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7.433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4.614cm"/>
    </style:style>
    <style:style style:name="ro2" style:family="table-row">
      <style:table-row-properties style:row-height="1.062cm" fo:break-before="auto" style:use-optimal-row-height="false"/>
    </style:style>
    <style:style style:name="ro1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2.053cm" fo:break-before="auto" style:use-optimal-row-height="false"/>
    </style:style>
    <style:style style:name="ro8" style:family="table-row">
      <style:table-row-properties style:row-height="0.467cm" fo:break-before="auto" style:use-optimal-row-height="true"/>
    </style:style>
    <style:style style:name="ro9" style:family="table-row">
      <style:table-row-properties style:row-height="2.159cm" fo:break-before="auto" style:use-optimal-row-height="false"/>
    </style:style>
    <style:style style:name="ro10" style:family="table-row">
      <style:table-row-properties style:row-height="3.676cm" fo:break-before="auto" style:use-optimal-row-height="true"/>
    </style:style>
    <style:style style:name="ro11" style:family="table-row">
      <style:table-row-properties style:row-height="1.522cm" fo:break-before="auto" style:use-optimal-row-height="false"/>
    </style:style>
    <style:style style:name="ro12" style:family="table-row">
      <style:table-row-properties style:row-height="1.663cm" fo:break-before="auto" style:use-optimal-row-height="false"/>
    </style:style>
    <style:style style:name="ro14" style:family="table-row">
      <style:table-row-properties style:row-height="0.679cm" fo:break-before="auto" style:use-optimal-row-height="true"/>
    </style:style>
    <style:style style:name="ro15" style:family="table-row">
      <style:table-row-properties style:row-height="3.187cm" fo:break-before="auto" style:use-optimal-row-height="false"/>
    </style:style>
    <style:style style:name="ro16" style:family="table-row">
      <style:table-row-properties style:row-height="0.998cm" fo:break-before="auto" style:use-optimal-row-height="tru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635cm" fo:break-before="auto" style:use-optimal-row-height="true"/>
    </style:style>
    <style:style style:name="ro19" style:family="table-row">
      <style:table-row-properties style:row-height="1.954cm" fo:break-before="auto" style:use-optimal-row-height="true"/>
    </style:style>
    <style:style style:name="ro20" style:family="table-row">
      <style:table-row-properties style:row-height="0.43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7" style:family="table-cell" style:parent-style-name="Default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0" style:family="table-cell" style:parent-style-name="Default" style:data-style-name="N1"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4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5" style:family="table-cell" style:parent-style-name="Default" style:data-style-name="N1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6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7" style:family="table-cell" style:parent-style-name="Default" style:data-style-name="N4"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0" style:family="table-cell" style:parent-style-name="Default" style:data-style-name="N14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1" style:family="table-cell" style:parent-style-name="Default" style:data-style-name="N146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2" style:family="table-cell" style:parent-style-name="Default" style:data-style-name="N14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0" style:family="table-cell" style:parent-style-name="Default" style:data-style-name="N4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1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3" style:family="table-cell" style:parent-style-name="Default">
      <style:table-cell-properties fo:background-color="#ffcc99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fo:background-color="#ffcc99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5" style:family="table-cell" style:parent-style-name="Default" style:data-style-name="N4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ce6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7" table:number-rows-spanned="1">
            <text:p>Державне статистичне спостереження </text:p>
          </table:table-cell>
          <table:covered-table-cell table:number-columns-repeated="6" table:style-name="ce19"/>
          <table:table-cell table:number-columns-repeated="2"/>
        </table:table-row>
        <table:table-row table:style-name="ro1">
          <table:table-cell table:style-name="ce2"/>
          <table:table-cell table:number-columns-repeated="8"/>
        </table:table-row>
        <table:table-row table:style-name="ro3">
          <table:table-cell table:style-name="ce3" office:value-type="string" table:number-columns-spanned="7" table:number-rows-spanned="1">
            <text:p>ЗВІТ</text:p>
            <text:p>про чисельність пенсіонерів і суми призначених місячних пенсій</text:p>
          </table:table-cell>
          <table:covered-table-cell table:number-columns-repeated="6" table:style-name="ce20"/>
          <table:table-cell table:number-columns-repeated="2"/>
        </table:table-row>
        <table:table-row table:style-name="ro4">
          <table:table-cell table:style-name="Default"/>
          <table:table-cell table:style-name="ce21"/>
          <table:table-cell table:style-name="ce33" office:value-type="string">
            <text:p>на </text:p>
          </table:table-cell>
          <table:table-cell table:style-name="ce35" office:value-type="string" table:number-columns-spanned="2" table:number-rows-spanned="1">
            <text:p>01.01.2019</text:p>
          </table:table-cell>
          <table:covered-table-cell table:style-name="ce37"/>
          <table:table-cell table:number-columns-repeated="4"/>
        </table:table-row>
        <table:table-row table:style-name="ro4">
          <table:table-cell table:style-name="ce4"/>
          <table:table-cell table:number-columns-repeated="8"/>
        </table:table-row>
        <table:table-row table:style-name="ro5">
          <table:table-cell table:style-name="ce5" office:value-type="string" table:number-columns-spanned="5" table:number-rows-spanned="1">
            <text:p>Подають:</text:p>
          </table:table-cell>
          <table:covered-table-cell table:number-columns-repeated="3" table:style-name="ce22"/>
          <table:covered-table-cell table:style-name="ce38"/>
          <table:table-cell table:style-name="ce5" office:value-type="string">
            <text:p>Терміни подання</text:p>
          </table:table-cell>
          <table:table-cell table:style-name="ce48" office:value-type="string" table:number-columns-spanned="3" table:number-rows-spanned="1">
            <text:p>Форма № 6-ПФ</text:p>
          </table:table-cell>
          <table:covered-table-cell table:number-columns-repeated="2" table:style-name="ce51"/>
        </table:table-row>
        <table:table-row table:style-name="ro1">
          <table:table-cell table:style-name="Default"/>
          <table:table-cell table:number-columns-repeated="8"/>
        </table:table-row>
        <table:table-row table:style-name="ro6">
          <table:table-cell office:value-type="string" table:number-columns-spanned="5" table:number-rows-spanned="1">
            <text:p>Управління Пенсійного фонду України в районах, містах і районах у містах</text:p>
          </table:table-cell>
          <table:covered-table-cell table:number-columns-repeated="3" table:style-name="ce23"/>
          <table:covered-table-cell table:style-name="ce39"/>
          <table:table-cell table:style-name="ce44"/>
          <table:table-cell table:style-name="ce49" office:value-type="string" table:number-columns-spanned="3" table:number-rows-spanned="4">
            <text:p>ЗАТВЕРДЖЕНО</text:p>
            <text:p>Наказ Пенсійного фонду</text:p>
            <text:p>України</text:p>
            <text:p>та Державного комітету</text:p>
            <text:p>статистики України</text:p>
            <text:p>від 29.12.2003 р. № 127/471</text:p>
          </table:table-cell>
          <table:covered-table-cell table:number-columns-repeated="2" table:style-name="ce52"/>
        </table:table-row>
        <table:table-row table:style-name="ro5">
          <table:table-cell table:style-name="ce7" office:value-type="string" table:number-columns-spanned="5" table:number-rows-spanned="1">
            <text:p>– головним управлінням Пенсійного фонду України в Автономній Республіці Крим, областях, містах Києві та Севастополі</text:p>
          </table:table-cell>
          <table:covered-table-cell table:number-columns-repeated="3" table:style-name="ce24"/>
          <table:covered-table-cell table:style-name="ce40"/>
          <table:table-cell table:style-name="ce45" office:value-type="string">
            <text:p>5 лютого</text:p>
          </table:table-cell>
          <table:covered-table-cell table:style-name="ce49"/>
          <table:covered-table-cell table:number-columns-repeated="2" table:style-name="ce52"/>
        </table:table-row>
        <table:table-row table:style-name="ro6">
          <table:table-cell table:style-name="ce8" office:value-type="string" table:number-columns-spanned="5" table:number-rows-spanned="1">
            <text:p>– районним,міським відділам статистики</text:p>
          </table:table-cell>
          <table:covered-table-cell table:number-columns-repeated="3" table:style-name="ce25"/>
          <table:covered-table-cell table:style-name="ce41"/>
          <table:table-cell table:style-name="ce46" office:value-type="string">
            <text:p>25 лютого</text:p>
          </table:table-cell>
          <table:covered-table-cell table:style-name="ce49"/>
          <table:covered-table-cell table:number-columns-repeated="2" table:style-name="ce52"/>
        </table:table-row>
        <table:table-row table:style-name="ro5">
          <table:table-cell office:value-type="string" table:number-columns-spanned="5" table:number-rows-spanned="1">
            <text:p>Головні управління Пенсійного фонду України в Автономній Республіці Крим, областях, містах Києві та Севастополі</text:p>
          </table:table-cell>
          <table:covered-table-cell table:number-columns-repeated="3" table:style-name="ce23"/>
          <table:covered-table-cell table:style-name="ce39"/>
          <table:table-cell table:style-name="ce47"/>
          <table:covered-table-cell table:style-name="ce49"/>
          <table:covered-table-cell table:number-columns-repeated="2" table:style-name="ce52"/>
        </table:table-row>
        <table:table-row table:style-name="ro6">
          <table:table-cell table:style-name="ce9" office:value-type="string" table:number-columns-spanned="5" table:number-rows-spanned="1">
            <text:p>– Пенсійному фонду України</text:p>
          </table:table-cell>
          <table:covered-table-cell table:number-columns-repeated="3" table:style-name="ce26"/>
          <table:covered-table-cell table:style-name="ce42"/>
          <table:table-cell table:style-name="ce45" office:value-type="string">
            <text:p>25 лютого</text:p>
          </table:table-cell>
          <table:table-cell table:style-name="ce50"/>
          <table:table-cell table:number-columns-repeated="2"/>
        </table:table-row>
        <table:table-row table:style-name="ro7">
          <table:table-cell table:style-name="ce10" office:value-type="string" table:number-columns-spanned="5" table:number-rows-spanned="1">
            <text:p>– головному управлінню статистики в Автономній Республіці Крим, обласним, Київському та Севастопольському міським управлінням статистики зведену інформацію по регіону та районах</text:p>
          </table:table-cell>
          <table:covered-table-cell table:number-columns-repeated="3" table:style-name="ce27"/>
          <table:covered-table-cell table:style-name="ce43"/>
          <table:table-cell table:style-name="ce45" office:value-type="string">
            <text:p>25 лютого</text:p>
          </table:table-cell>
          <table:table-cell table:style-name="ce50"/>
          <table:table-cell table:style-name="ce53" office:value-type="string">
            <text:p>Поштова</text:p>
          </table:table-cell>
          <table:table-cell table:style-name="ce53" office:value-type="string">
            <text:p>Річна</text:p>
          </table:table-cell>
        </table:table-row>
        <table:table-row table:style-name="ro6">
          <table:table-cell office:value-type="string" table:number-columns-spanned="5" table:number-rows-spanned="1">
            <text:p>Пенсійний фонд України зведену інформацію по Україні та регіонах</text:p>
          </table:table-cell>
          <table:covered-table-cell table:number-columns-repeated="3" table:style-name="ce23"/>
          <table:covered-table-cell table:style-name="ce39"/>
          <table:table-cell table:style-name="ce47"/>
          <table:table-cell table:style-name="ce50"/>
          <table:table-cell table:number-columns-repeated="2"/>
        </table:table-row>
        <table:table-row table:style-name="ro6">
          <table:table-cell table:style-name="ce10" office:value-type="string" table:number-columns-spanned="5" table:number-rows-spanned="1">
            <text:p>– Державному комітету статистики України</text:p>
          </table:table-cell>
          <table:covered-table-cell table:number-columns-repeated="3" table:style-name="ce27"/>
          <table:covered-table-cell table:style-name="ce43"/>
          <table:table-cell table:style-name="ce46" office:value-type="string">
            <text:p>10 квітня</text:p>
          </table:table-cell>
          <table:table-cell table:style-name="ce50"/>
          <table:table-cell table:number-columns-repeated="2"/>
        </table:table-row>
        <table:table-row table:style-name="ro1">
          <table:table-cell table:style-name="ce2"/>
          <table:table-cell table:number-columns-repeated="8"/>
        </table:table-row>
        <table:table-row table:style-name="ro6">
          <table:table-cell table:style-name="ce11" office:value-type="string" table:number-columns-spanned="9" table:number-rows-spanned="1">
            <text:p>Найменування організації-складача інформації</text:p>
          </table:table-cell>
          <table:covered-table-cell table:number-columns-repeated="7" table:style-name="ce28"/>
          <table:covered-table-cell table:style-name="ce54"/>
        </table:table-row>
        <table:table-row table:style-name="ro8">
          <table:table-cell table:style-name="ce12" office:value-type="string" table:number-columns-spanned="9" table:number-rows-spanned="1">
            <text:p>Головне управління ПФУ в Херсонській області</text:p>
          </table:table-cell>
          <table:covered-table-cell table:number-columns-repeated="7" table:style-name="ce29"/>
          <table:covered-table-cell table:style-name="ce55"/>
        </table:table-row>
        <table:table-row table:style-name="ro1">
          <table:table-cell table:style-name="ce13" table:number-columns-spanned="9" table:number-rows-spanned="1"/>
          <table:covered-table-cell table:number-columns-repeated="7" table:style-name="ce30"/>
          <table:covered-table-cell table:style-name="ce56"/>
        </table:table-row>
        <table:table-row table:style-name="ro6">
          <table:table-cell table:style-name="ce11" office:value-type="string" table:number-columns-spanned="9" table:number-rows-spanned="1">
            <text:p>Поштова адреса</text:p>
          </table:table-cell>
          <table:covered-table-cell table:number-columns-repeated="7" table:style-name="ce28"/>
          <table:covered-table-cell table:style-name="ce54"/>
        </table:table-row>
        <table:table-row table:style-name="ro6">
          <table:table-cell table:style-name="ce13" office:value-type="string" table:number-columns-spanned="9" table:number-rows-spanned="1">
            <text:p>73005, м. Херсон, вул. 28 Армії, б. 6</text:p>
          </table:table-cell>
          <table:covered-table-cell table:number-columns-repeated="7" table:style-name="ce30"/>
          <table:covered-table-cell table:style-name="ce56"/>
        </table:table-row>
        <table:table-row table:style-name="ro9">
          <table:table-cell table:style-name="ce13" table:number-columns-spanned="9" table:number-rows-spanned="1"/>
          <table:covered-table-cell table:number-columns-repeated="7" table:style-name="ce30"/>
          <table:covered-table-cell table:style-name="ce56"/>
        </table:table-row>
        <table:table-row table:style-name="ro6">
          <table:table-cell table:style-name="ce14" office:value-type="string" table:number-columns-spanned="1" table:number-rows-spanned="2">
            <text:p>Код форми документа за ДКУД</text:p>
          </table:table-cell>
          <table:table-cell table:style-name="ce14" office:value-type="string" table:number-columns-spanned="8" table:number-rows-spanned="1">
            <text:p>Коди організації-складача</text:p>
          </table:table-cell>
          <table:covered-table-cell table:number-columns-repeated="6" table:style-name="ce34"/>
          <table:covered-table-cell table:style-name="ce57"/>
        </table:table-row>
        <table:table-row table:style-name="ro10">
          <table:covered-table-cell table:style-name="ce15"/>
          <table:table-cell table:style-name="ce31" office:value-type="string">
            <text:p>за ЄДРПОУ</text:p>
          </table:table-cell>
          <table:table-cell table:style-name="ce31" office:value-type="string">
            <text:p>території (КОАТУУ)</text:p>
          </table:table-cell>
          <table:table-cell table:style-name="ce31" office:value-type="string">
            <text:p>виду економічної діяльності (КВЕД)</text:p>
          </table:table-cell>
          <table:table-cell table:style-name="ce31" office:value-type="string">
            <text:p>форми власності (КФВ)</text:p>
          </table:table-cell>
          <table:table-cell table:style-name="ce31" office:value-type="string">
            <text:p>організаційно-правової форми господарювання (КОПФГ)</text:p>
          </table:table-cell>
          <table:table-cell table:style-name="ce31" office:value-type="string">
            <text:p>міністерства, іншого центрального органу, якому підпорядкована організація складач інформації (СПОДУ)*</text:p>
          </table:table-cell>
          <table:table-cell table:style-name="ce31"/>
          <table:table-cell table:style-name="ce31" office:value-type="string">
            <text:p>КС</text:p>
          </table:table-cell>
        </table:table-row>
        <table:table-row table:style-name="ro11">
          <table:table-cell table:style-name="ce16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58" office:value-type="float" office:value="9">
            <text:p>9</text:p>
          </table:table-cell>
        </table:table-row>
        <table:table-row table:style-name="ro12">
          <table:table-cell table:style-name="ce17" office:value-type="string" table:number-columns-spanned="6" table:number-rows-spanned="1">
            <text:p>* тільки для підприємств державної форми власності</text:p>
          </table:table-cell>
          <table:covered-table-cell table:number-columns-repeated="5" table:style-name="ce17"/>
          <table:table-cell table:style-name="ce18" table:number-columns-repeated="3"/>
        </table:table-row>
        <table:table-row table:style-name="ro12">
          <table:table-cell table:style-name="ce18" table:number-columns-repeated="9"/>
        </table:table-row>
      </table:table>
      <table:table table:name="Лист2" table:style-name="ta1" table:print="false">
        <table:table-column table:style-name="co3" table:default-cell-style-name="ce72"/>
        <table:table-column table:style-name="co1" table:default-cell-style-name="ce104"/>
        <table:table-column table:style-name="co1" table:default-cell-style-name="ce124"/>
        <table:table-column table:style-name="co1" table:number-columns-repeated="4" table:default-cell-style-name="ce130"/>
        <table:table-column table:style-name="co4" table:default-cell-style-name="ce130"/>
        <table:table-column table:style-name="co1" table:default-cell-style-name="ce130"/>
        <table:table-column table:style-name="co1" table:number-columns-repeated="4" table:default-cell-style-name="ce133"/>
        <table:table-column table:style-name="co5" table:default-cell-style-name="ce133"/>
        <table:table-column table:style-name="co1" table:default-cell-style-name="ce133"/>
        <table:table-column table:style-name="co1" table:default-cell-style-name="ce124"/>
        <table:table-column table:style-name="co5" table:default-cell-style-name="ce133"/>
        <table:table-column table:style-name="co6" table:default-cell-style-name="ce133"/>
        <table:table-row table:style-name="ro1">
          <table:table-cell table:style-name="ce67"/>
          <table:table-cell table:style-name="ce102"/>
          <table:table-cell table:style-name="ce120"/>
          <table:table-cell table:style-name="ce127" table:number-columns-repeated="12"/>
          <table:table-cell table:style-name="ce102" table:number-columns-repeated="3"/>
        </table:table-row>
        <table:table-row table:style-name="ro1">
          <table:table-cell table:style-name="ce68" table:number-columns-spanned="1" table:number-rows-spanned="3"/>
          <table:table-cell table:style-name="ce68" office:value-type="string" table:number-columns-spanned="1" table:number-rows-spanned="3">
            <text:p>№№ рядків</text:p>
          </table:table-cell>
          <table:table-cell table:style-name="ce121"/>
          <table:table-cell table:style-name="ce128" office:value-type="string" table:number-columns-spanned="6" table:number-rows-spanned="1">
            <text:p>Загальна сума призначених пенсій, тис.грн.</text:p>
          </table:table-cell>
          <table:covered-table-cell table:number-columns-repeated="4" table:style-name="ce134"/>
          <table:covered-table-cell table:style-name="ce139"/>
          <table:table-cell table:style-name="ce129" office:value-type="string" table:number-columns-spanned="6" table:number-rows-spanned="1">
            <text:p>Середні розміри призначених місячних пенсій, грн.</text:p>
          </table:table-cell>
          <table:covered-table-cell table:number-columns-repeated="4" table:style-name="ce142"/>
          <table:covered-table-cell table:style-name="ce135"/>
          <table:table-cell table:style-name="ce129" office:value-type="string" table:number-columns-spanned="3" table:number-rows-spanned="1">
            <text:p>Новопризначені пенсії</text:p>
          </table:table-cell>
          <table:covered-table-cell table:style-name="ce142"/>
          <table:covered-table-cell table:style-name="ce135"/>
        </table:table-row>
        <table:table-row table:style-name="ro14">
          <table:covered-table-cell table:number-columns-repeated="2" table:style-name="ce69"/>
          <table:table-cell table:style-name="ce122" office:value-type="string" table:number-columns-spanned="1" table:number-rows-spanned="2">
            <text:p>Чисельність пенсіонерів, які пеербувають на обліку в органах Пенсійного фонду України (осіб)</text:p>
          </table:table-cell>
          <table:table-cell table:style-name="ce129" office:value-type="string" table:number-columns-spanned="2" table:number-rows-spanned="1">
            <text:p>Місячних пенсій з урахуванням надбавок, підвищень</text:p>
          </table:table-cell>
          <table:covered-table-cell table:style-name="ce135"/>
          <table:table-cell table:style-name="ce129" office:value-type="string" table:number-columns-spanned="1" table:number-rows-spanned="2">
            <text:p>місячних пенсій з урахуванням надбавок, підвищень, державної адресної допомоги</text:p>
          </table:table-cell>
          <table:table-cell table:style-name="ce129" office:value-type="string" table:number-columns-spanned="1" table:number-rows-spanned="2">
            <text:p>місячних пенсій з урахуванням надбавок, підвищень, державної адресної допомоги та пенсій за особливі заслуги</text:p>
          </table:table-cell>
          <table:table-cell table:style-name="ce129" office:value-type="string" table:number-columns-spanned="1" table:number-rows-spanned="2">
            <text:p>місячних пенсій з урахуванням надбавок, підвищень, державної адресної допомоги, пенсій за особливі заслуги, доплат згідно ЗУ "Про про підвищення престижності шахтарської праці"</text:p>
          </table:table-cell>
          <table:table-cell table:style-name="ce129" office:value-type="string" table:number-columns-spanned="1" table:number-rows-spanned="2">
            <text:p>Загальна сума призначених пенсій, з урахуванням індексації, всього</text:p>
          </table:table-cell>
          <table:table-cell table:style-name="ce129" office:value-type="string" table:number-columns-spanned="2" table:number-rows-spanned="1">
            <text:p>Місячних пенсій з урахуванням надбавок, підвищень</text:p>
          </table:table-cell>
          <table:covered-table-cell table:style-name="ce135"/>
          <table:table-cell table:style-name="ce129" office:value-type="string" table:number-columns-spanned="1" table:number-rows-spanned="2">
            <text:p>місячних пенсій з урахуванням надбавок, підвищень, державної адресної допомоги</text:p>
          </table:table-cell>
          <table:table-cell table:style-name="ce129" office:value-type="string" table:number-columns-spanned="1" table:number-rows-spanned="2">
            <text:p>місячних пенсій з урахуванням надбавок, підвищень, державної адресної допомоги та пенсій за особливі заслуги</text:p>
          </table:table-cell>
          <table:table-cell table:style-name="ce129" office:value-type="string" table:number-columns-spanned="1" table:number-rows-spanned="2">
            <text:p>місячних пенсій з урахуванням надбавок, підвищень, державної адресної допомоги, пенсій за особливі заслуги, доплат згідно ЗУ "Про про підвищення престижності шахтарської праці"</text:p>
          </table:table-cell>
          <table:table-cell table:style-name="ce129" office:value-type="string" table:number-columns-spanned="1" table:number-rows-spanned="2">
            <text:p>Загальна сума призначених пенсій, з урахуванням індексації, всього</text:p>
          </table:table-cell>
          <table:table-cell table:style-name="ce129" office:value-type="string" table:number-columns-spanned="1" table:number-rows-spanned="2">
            <text:p>Чисельність пенсіонерів, які перебувають на обліку в органах Пенсійного фонду України (осіб)</text:p>
          </table:table-cell>
          <table:table-cell table:style-name="ce129" office:value-type="string" table:number-columns-spanned="1" table:number-rows-spanned="2">
            <text:p>Загальна сума призначених місячних пенсій разом з цільовою грошовою допомогою, щомісччною державною адресною допомогою до пенсії, надбавкою за особливі заслуги перед Україною, державною соціальною допомогою з урахуванням індексації та обмеження, тис.грн.</text:p>
          </table:table-cell>
          <table:table-cell table:style-name="ce129" office:value-type="string" table:number-columns-spanned="1" table:number-rows-spanned="2">
            <text:p>Середній розмір призначених місячних пенсій разом з цільовою грошовою допомогою, щомісячною державною адресною допомогою до пенсії, надбавкою за особливі заслуги перед Україною, державною соціальною допомогою з урахуванням індексації, грн. коп.</text:p>
          </table:table-cell>
        </table:table-row>
        <table:table-row table:style-name="ro15">
          <table:covered-table-cell table:number-columns-repeated="2" table:style-name="ce70"/>
          <table:covered-table-cell table:style-name="ce123"/>
          <table:table-cell table:style-name="ce129" office:value-type="string">
            <text:p>всього</text:p>
          </table:table-cell>
          <table:table-cell table:style-name="ce129" office:value-type="string">
            <text:p>у тому числі основного розміру</text:p>
          </table:table-cell>
          <table:covered-table-cell table:number-columns-repeated="4" table:style-name="ce138"/>
          <table:table-cell table:style-name="ce129" office:value-type="string">
            <text:p>всього</text:p>
          </table:table-cell>
          <table:table-cell table:style-name="ce129" office:value-type="string">
            <text:p>у тому числі основного розміру</text:p>
          </table:table-cell>
          <table:covered-table-cell table:number-columns-repeated="7" table:style-name="ce138"/>
        </table:table-row>
        <table:table-row table:style-name="ro1">
          <table:table-cell table:style-name="ce71" office:value-type="string">
            <text:p>А</text:p>
          </table:table-cell>
          <table:table-cell table:style-name="ce103" office:value-type="string">
            <text:p>Б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9">
            <text:p>9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11">
            <text:p>11</text:p>
          </table:table-cell>
          <table:table-cell table:style-name="ce103" office:value-type="float" office:value="12">
            <text:p>12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14">
            <text:p>14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16">
            <text:p>16</text:p>
          </table:table-cell>
        </table:table-row>
        <table:table-row table:style-name="ro16">
          <table:table-cell office:value-type="string">
            <text:p>Всього пенсiонерiв (рядки 5+ 167+ 195+ 236+ 244+ 252+ 253+ 254+ 262+ 270+ 279+ 282+ 291+ 299+ 300+ 3001+301) </text:p>
            <text:p><text:s/>у тому числi:</text:p>
          </table:table-cell>
          <table:table-cell office:value-type="float" office:value="1">
            <text:p>1</text:p>
          </table:table-cell>
          <table:table-cell office:value-type="float" office:value="279088">
            <text:p>279088</text:p>
          </table:table-cell>
          <table:table-cell office:value-type="float" office:value="576481.4">
            <text:p>576 481,4</text:p>
          </table:table-cell>
          <table:table-cell office:value-type="float" office:value="437859.2">
            <text:p>437 859,2</text:p>
          </table:table-cell>
          <table:table-cell office:value-type="float" office:value="608438.1">
            <text:p>608 438,1</text:p>
          </table:table-cell>
          <table:table-cell office:value-type="float" office:value="609817.2">
            <text:p>609 817,2</text:p>
          </table:table-cell>
          <table:table-cell office:value-type="float" office:value="612236.5">
            <text:p>612 236,5</text:p>
          </table:table-cell>
          <table:table-cell office:value-type="float" office:value="616142.3">
            <text:p>616 142,3</text:p>
          </table:table-cell>
          <table:table-cell table:formula="of:=[.D6]/[.C6]*1000" office:value-type="float" office:value="2065.59006478243">
            <text:p>2 065,59</text:p>
          </table:table-cell>
          <table:table-cell table:formula="of:=[.E6]/[.C6]*1000" office:value-type="float" office:value="1568.89296565958">
            <text:p>1 568,89</text:p>
          </table:table-cell>
          <table:table-cell table:formula="of:=[.F6]/[.C6]*1000" office:value-type="float" office:value="2180.09409218598">
            <text:p>2 180,09</text:p>
          </table:table-cell>
          <table:table-cell table:formula="of:=[.G6]/[.C6]*1000" office:value-type="float" office:value="2185.03554434444">
            <text:p>2 185,04</text:p>
          </table:table-cell>
          <table:table-cell table:formula="of:=[.H6]/[.C6]*1000" office:value-type="float" office:value="2193.70413632976">
            <text:p>2 193,70</text:p>
          </table:table-cell>
          <table:table-cell table:formula="of:=[.I6]/[.C6]*1000" office:value-type="float" office:value="2207.69900533165">
            <text:p>2 207,70</text:p>
          </table:table-cell>
          <table:table-cell office:value-type="float" office:value="7601">
            <text:p>7601</text:p>
          </table:table-cell>
          <table:table-cell office:value-type="float" office:value="15981.3">
            <text:p>15 981,30</text:p>
          </table:table-cell>
          <table:table-cell table:formula="of:=[.Q6]/[.P6]*1000" office:value-type="float" office:value="2102.52598342323">
            <text:p>2 102,53</text:p>
          </table:table-cell>
        </table:table-row>
        <table:table-row table:style-name="ro1">
          <table:table-cell office:value-type="string">
            <text:p>Жiнок <text:s text:c="31"/></text:p>
          </table:table-cell>
          <table:table-cell office:value-type="float" office:value="2">
            <text:p>2</text:p>
          </table:table-cell>
          <table:table-cell office:value-type="float" office:value="181293">
            <text:p>181293</text:p>
          </table:table-cell>
          <table:table-cell office:value-type="float" office:value="354270">
            <text:p>354 270,0</text:p>
          </table:table-cell>
          <table:table-cell office:value-type="float" office:value="247489.2">
            <text:p>247 489,2</text:p>
          </table:table-cell>
          <table:table-cell office:value-type="float" office:value="370874.5">
            <text:p>370 874,5</text:p>
          </table:table-cell>
          <table:table-cell office:value-type="float" office:value="371216.4">
            <text:p>371 216,4</text:p>
          </table:table-cell>
          <table:table-cell office:value-type="float" office:value="371512.3">
            <text:p>371 512,3</text:p>
          </table:table-cell>
          <table:table-cell office:value-type="float" office:value="372939.1">
            <text:p>372 939,1</text:p>
          </table:table-cell>
          <table:table-cell table:formula="of:=[.D7]/[.C7]*1000" office:value-type="float" office:value="1954.12950306962">
            <text:p>1 954,13</text:p>
          </table:table-cell>
          <table:table-cell table:formula="of:=[.E7]/[.C7]*1000" office:value-type="float" office:value="1365.13378894938">
            <text:p>1 365,13</text:p>
          </table:table-cell>
          <table:table-cell table:formula="of:=[.F7]/[.C7]*1000" office:value-type="float" office:value="2045.71880877916">
            <text:p>2 045,72</text:p>
          </table:table-cell>
          <table:table-cell table:formula="of:=[.G7]/[.C7]*1000" office:value-type="float" office:value="2047.60470619384">
            <text:p>2 047,60</text:p>
          </table:table-cell>
          <table:table-cell table:formula="of:=[.H7]/[.C7]*1000" office:value-type="float" office:value="2049.23687070102">
            <text:p>2 049,24</text:p>
          </table:table-cell>
          <table:table-cell table:formula="of:=[.I7]/[.C7]*1000" office:value-type="float" office:value="2057.10700357984">
            <text:p>2 057,11</text:p>
          </table:table-cell>
          <table:table-cell office:value-type="float" office:value="3137">
            <text:p>3137</text:p>
          </table:table-cell>
          <table:table-cell office:value-type="float" office:value="6464.1">
            <text:p>6 464,10</text:p>
          </table:table-cell>
          <table:table-cell table:formula="of:=[.Q7]/[.P7]*1000" office:value-type="float" office:value="2060.59929869302">
            <text:p>2 060,60</text:p>
          </table:table-cell>
        </table:table-row>
        <table:table-row table:style-name="ro1">
          <table:table-cell office:value-type="string">
            <text:p>Iз рядка 2 - iнвалiдiв <text:s text:c="14"/></text:p>
          </table:table-cell>
          <table:table-cell office:value-type="float" office:value="3">
            <text:p>3</text:p>
          </table:table-cell>
          <table:table-cell office:value-type="float" office:value="19227">
            <text:p>19227</text:p>
          </table:table-cell>
          <table:table-cell office:value-type="float" office:value="27604.7">
            <text:p>27 604,7</text:p>
          </table:table-cell>
          <table:table-cell office:value-type="float" office:value="17895.9">
            <text:p>17 895,9</text:p>
          </table:table-cell>
          <table:table-cell office:value-type="float" office:value="34615.5">
            <text:p>34 615,5</text:p>
          </table:table-cell>
          <table:table-cell office:value-type="float" office:value="34733.8">
            <text:p>34 733,8</text:p>
          </table:table-cell>
          <table:table-cell office:value-type="float" office:value="34752">
            <text:p>34 752,0</text:p>
          </table:table-cell>
          <table:table-cell office:value-type="float" office:value="34877.4">
            <text:p>34 877,4</text:p>
          </table:table-cell>
          <table:table-cell table:formula="of:=[.D8]/[.C8]*1000" office:value-type="float" office:value="1435.72580225724">
            <text:p>1 435,73</text:p>
          </table:table-cell>
          <table:table-cell table:formula="of:=[.E8]/[.C8]*1000" office:value-type="float" office:value="930.769230769231">
            <text:p>930,77</text:p>
          </table:table-cell>
          <table:table-cell table:formula="of:=[.F8]/[.C8]*1000" office:value-type="float" office:value="1800.35887033859">
            <text:p>1 800,36</text:p>
          </table:table-cell>
          <table:table-cell table:formula="of:=[.G8]/[.C8]*1000" office:value-type="float" office:value="1806.51167628855">
            <text:p>1 806,51</text:p>
          </table:table-cell>
          <table:table-cell table:formula="of:=[.H8]/[.C8]*1000" office:value-type="float" office:value="1807.45826181932">
            <text:p>1 807,46</text:p>
          </table:table-cell>
          <table:table-cell table:formula="of:=[.I8]/[.C8]*1000" office:value-type="float" office:value="1813.98034014667">
            <text:p>1 813,98</text:p>
          </table:table-cell>
          <table:table-cell office:value-type="float" office:value="670">
            <text:p>670</text:p>
          </table:table-cell>
          <table:table-cell office:value-type="float" office:value="1092.7">
            <text:p>1 092,70</text:p>
          </table:table-cell>
          <table:table-cell table:formula="of:=[.Q8]/[.P8]*1000" office:value-type="float" office:value="1630.89552238806">
            <text:p>1 630,90</text:p>
          </table:table-cell>
        </table:table-row>
        <table:table-row table:style-name="ro16">
          <table:table-cell office:value-type="string">
            <text:p>Iз загальної чисельностi пенсiонерiв (рядок1)</text:p>
            <text:p><text:s/>- проживають у сiльськiй мiсцевостi (рядки 58+ 115+ 134+ 150+ 172+ 177+ 194+ 217+ 233+ 317)</text:p>
          </table:table-cell>
          <table:table-cell office:value-type="float" office:value="4">
            <text:p>4</text:p>
          </table:table-cell>
          <table:table-cell office:value-type="float" office:value="140728">
            <text:p>140728</text:p>
          </table:table-cell>
          <table:table-cell office:value-type="float" office:value="257747.2">
            <text:p>257 747,2</text:p>
          </table:table-cell>
          <table:table-cell office:value-type="float" office:value="180168.9">
            <text:p>180 168,9</text:p>
          </table:table-cell>
          <table:table-cell office:value-type="float" office:value="276350.8">
            <text:p>276 350,8</text:p>
          </table:table-cell>
          <table:table-cell office:value-type="float" office:value="276994.8">
            <text:p>276 994,8</text:p>
          </table:table-cell>
          <table:table-cell office:value-type="float" office:value="278025.8">
            <text:p>278 025,8</text:p>
          </table:table-cell>
          <table:table-cell office:value-type="float" office:value="279506">
            <text:p>279 506,0</text:p>
          </table:table-cell>
          <table:table-cell table:formula="of:=[.D9]/[.C9]*1000" office:value-type="float" office:value="1831.52748564607">
            <text:p>1 831,53</text:p>
          </table:table-cell>
          <table:table-cell table:formula="of:=[.E9]/[.C9]*1000" office:value-type="float" office:value="1280.26334489227">
            <text:p>1 280,26</text:p>
          </table:table-cell>
          <table:table-cell table:formula="of:=[.F9]/[.C9]*1000" office:value-type="float" office:value="1963.7229264965">
            <text:p>1 963,72</text:p>
          </table:table-cell>
          <table:table-cell table:formula="of:=[.G9]/[.C9]*1000" office:value-type="float" office:value="1968.29913023705">
            <text:p>1 968,30</text:p>
          </table:table-cell>
          <table:table-cell table:formula="of:=[.H9]/[.C9]*1000" office:value-type="float" office:value="1975.62531976579">
            <text:p>1 975,63</text:p>
          </table:table-cell>
          <table:table-cell table:formula="of:=[.I9]/[.C9]*1000" office:value-type="float" office:value="1986.14348246262">
            <text:p>1 986,14</text:p>
          </table:table-cell>
          <table:table-cell office:value-type="float" office:value="4017">
            <text:p>4017</text:p>
          </table:table-cell>
          <table:table-cell office:value-type="float" office:value="7741.2">
            <text:p>7 741,20</text:p>
          </table:table-cell>
          <table:table-cell table:formula="of:=[.Q9]/[.P9]*1000" office:value-type="float" office:value="1927.10978342046">
            <text:p>1 927,11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I. ЗАКОН УКРАЇНИ "ПРО ЗАГАЛЬНООБОВ’ЯЗКОВЕ ДЕРЖАВНЕ ПЕНСІЙНЕ СТРАХУВАННЯ"</text:p>
          </table:table-cell>
          <table:covered-table-cell table:number-columns-repeated="14" table:style-name="ce105"/>
          <table:table-cell table:style-name="ce143" table:number-columns-repeated="2"/>
          <table:table-cell table:style-name="ce145"/>
        </table:table-row>
        <table:table-row table:style-name="ro14">
          <table:table-cell office:value-type="string">
            <text:p>Всього пенсіонерів (рядки 6+110+128+135) </text:p>
            <text:p>з них:</text:p>
          </table:table-cell>
          <table:table-cell office:value-type="float" office:value="5">
            <text:p>5</text:p>
          </table:table-cell>
          <table:table-cell office:value-type="float" office:value="271813">
            <text:p>271813</text:p>
          </table:table-cell>
          <table:table-cell office:value-type="float" office:value="557559.6">
            <text:p>557 559,6</text:p>
          </table:table-cell>
          <table:table-cell office:value-type="float" office:value="421409.7">
            <text:p>421 409,7</text:p>
          </table:table-cell>
          <table:table-cell office:value-type="float" office:value="585852.8">
            <text:p>585 852,8</text:p>
          </table:table-cell>
          <table:table-cell office:value-type="float" office:value="586927.7">
            <text:p>586 927,7</text:p>
          </table:table-cell>
          <table:table-cell office:value-type="float" office:value="589343.2">
            <text:p>589 343,2</text:p>
          </table:table-cell>
          <table:table-cell office:value-type="float" office:value="592560">
            <text:p>592 560,0</text:p>
          </table:table-cell>
          <table:table-cell table:formula="of:=[.D11]/[.C11]*1000" office:value-type="float" office:value="2051.26171301593">
            <text:p>2 051,26</text:p>
          </table:table-cell>
          <table:table-cell table:formula="of:=[.E11]/[.C11]*1000" office:value-type="float" office:value="1550.36624444011">
            <text:p>1 550,37</text:p>
          </table:table-cell>
          <table:table-cell table:formula="of:=[.F11]/[.C11]*1000" office:value-type="float" office:value="2155.35239300549">
            <text:p>2 155,35</text:p>
          </table:table-cell>
          <table:table-cell table:formula="of:=[.G11]/[.C11]*1000" office:value-type="float" office:value="2159.30694999871">
            <text:p>2 159,31</text:p>
          </table:table-cell>
          <table:table-cell table:formula="of:=[.H11]/[.C11]*1000" office:value-type="float" office:value="2168.19357425877">
            <text:p>2 168,19</text:p>
          </table:table-cell>
          <table:table-cell table:formula="of:=[.I11]/[.C11]*1000" office:value-type="float" office:value="2180.02818113924">
            <text:p>2 180,03</text:p>
          </table:table-cell>
          <table:table-cell office:value-type="float" office:value="7570">
            <text:p>7570</text:p>
          </table:table-cell>
          <table:table-cell office:value-type="float" office:value="15780.8">
            <text:p>15 780,80</text:p>
          </table:table-cell>
          <table:table-cell table:formula="of:=[.Q11]/[.P11]*1000" office:value-type="float" office:value="2084.6499339498">
            <text:p>2 084,65</text:p>
          </table:table-cell>
        </table:table-row>
        <table:table-row table:style-name="ro16">
          <table:table-cell office:value-type="string">
            <text:p>1.За віком <text:s/>у солідарній системі, <text:s/>всього (рядки 7+8+9+10+11+12)</text:p>
            <text:p>(59+60+61+62+63+64+65+66+67+68)</text:p>
          </table:table-cell>
          <table:table-cell office:value-type="float" office:value="6">
            <text:p>6</text:p>
          </table:table-cell>
          <table:table-cell office:value-type="float" office:value="229445">
            <text:p>229445</text:p>
          </table:table-cell>
          <table:table-cell office:value-type="float" office:value="499765.6">
            <text:p>499 765,6</text:p>
          </table:table-cell>
          <table:table-cell office:value-type="float" office:value="381176.1">
            <text:p>381 176,1</text:p>
          </table:table-cell>
          <table:table-cell office:value-type="float" office:value="512313.3">
            <text:p>512 313,3</text:p>
          </table:table-cell>
          <table:table-cell office:value-type="float" office:value="513107.2">
            <text:p>513 107,2</text:p>
          </table:table-cell>
          <table:table-cell office:value-type="float" office:value="515303.2">
            <text:p>515 303,2</text:p>
          </table:table-cell>
          <table:table-cell office:value-type="float" office:value="518228.1">
            <text:p>518 228,1</text:p>
          </table:table-cell>
          <table:table-cell table:formula="of:=[.D12]/[.C12]*1000" office:value-type="float" office:value="2178.14988341433">
            <text:p>2 178,15</text:p>
          </table:table-cell>
          <table:table-cell table:formula="of:=[.E12]/[.C12]*1000" office:value-type="float" office:value="1661.29617119571">
            <text:p>1 661,30</text:p>
          </table:table-cell>
          <table:table-cell table:formula="of:=[.F12]/[.C12]*1000" office:value-type="float" office:value="2232.83706334851">
            <text:p>2 232,84</text:p>
          </table:table-cell>
          <table:table-cell table:formula="of:=[.G12]/[.C12]*1000" office:value-type="float" office:value="2236.29715182288">
            <text:p>2 236,30</text:p>
          </table:table-cell>
          <table:table-cell table:formula="of:=[.H12]/[.C12]*1000" office:value-type="float" office:value="2245.86807295866">
            <text:p>2 245,87</text:p>
          </table:table-cell>
          <table:table-cell table:formula="of:=[.I12]/[.C12]*1000" office:value-type="float" office:value="2258.61579027654">
            <text:p>2 258,62</text:p>
          </table:table-cell>
          <table:table-cell office:value-type="float" office:value="5684">
            <text:p>5684</text:p>
          </table:table-cell>
          <table:table-cell office:value-type="float" office:value="12679.9">
            <text:p>12 679,90</text:p>
          </table:table-cell>
          <table:table-cell table:formula="of:=[.Q12]/[.P12]*1000" office:value-type="float" office:value="2230.8057705841">
            <text:p>2 230,81</text:p>
          </table:table-cell>
        </table:table-row>
        <table:table-row table:style-name="ro14">
          <table:table-cell office:value-type="string">
            <text:p>у тому числі призначено пенсію у розмірах:</text:p>
            <text:p>а) нижче мінімальної пенсії за віком 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5.5">
            <text:p>5,5</text:p>
          </table:table-cell>
          <table:table-cell office:value-type="float" office:value="1.4">
            <text:p>1,4</text:p>
          </table:table-cell>
          <table:table-cell table:number-columns-repeated="4" office:value-type="float" office:value="6.8">
            <text:p>6,8</text:p>
          </table:table-cell>
          <table:table-cell table:formula="of:=[.D13]/[.C13]*1000" office:value-type="float" office:value="785.714285714286">
            <text:p>785,71</text:p>
          </table:table-cell>
          <table:table-cell table:formula="of:=[.E13]/[.C13]*1000" office:value-type="float" office:value="200">
            <text:p>200,00</text:p>
          </table:table-cell>
          <table:table-cell table:formula="of:=[.F13]/[.C13]*1000" office:value-type="float" office:value="971.428571428572">
            <text:p>971,43</text:p>
          </table:table-cell>
          <table:table-cell table:formula="of:=[.G13]/[.C13]*1000" office:value-type="float" office:value="971.428571428572">
            <text:p>971,43</text:p>
          </table:table-cell>
          <table:table-cell table:formula="of:=[.H13]/[.C13]*1000" office:value-type="float" office:value="971.428571428572">
            <text:p>971,43</text:p>
          </table:table-cell>
          <table:table-cell table:formula="of:=[.I13]/[.C13]*1000" office:value-type="float" office:value="971.428571428572">
            <text:p>971,4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б) у мінімальному розмірі</text:p>
          </table:table-cell>
          <table:table-cell office:value-type="float" office:value="8">
            <text:p>8</text:p>
          </table:table-cell>
          <table:table-cell office:value-type="float" office:value="34801">
            <text:p>34801</text:p>
          </table:table-cell>
          <table:table-cell office:value-type="float" office:value="40146.3">
            <text:p>40 146,3</text:p>
          </table:table-cell>
          <table:table-cell office:value-type="float" office:value="22231.5">
            <text:p>22 231,5</text:p>
          </table:table-cell>
          <table:table-cell office:value-type="float" office:value="52090.2">
            <text:p>52 090,2</text:p>
          </table:table-cell>
          <table:table-cell table:number-columns-repeated="2" office:value-type="float" office:value="52090.3">
            <text:p>52 090,3</text:p>
          </table:table-cell>
          <table:table-cell office:value-type="float" office:value="52090.6">
            <text:p>52 090,6</text:p>
          </table:table-cell>
          <table:table-cell table:formula="of:=[.D14]/[.C14]*1000" office:value-type="float" office:value="1153.59616102986">
            <text:p>1 153,60</text:p>
          </table:table-cell>
          <table:table-cell table:formula="of:=[.E14]/[.C14]*1000" office:value-type="float" office:value="638.81785006178">
            <text:p>638,82</text:p>
          </table:table-cell>
          <table:table-cell table:formula="of:=[.F14]/[.C14]*1000" office:value-type="float" office:value="1496.80181603977">
            <text:p>1 496,80</text:p>
          </table:table-cell>
          <table:table-cell table:formula="of:=[.G14]/[.C14]*1000" office:value-type="float" office:value="1496.80468952042">
            <text:p>1 496,80</text:p>
          </table:table-cell>
          <table:table-cell table:formula="of:=[.H14]/[.C14]*1000" office:value-type="float" office:value="1496.80468952042">
            <text:p>1 496,80</text:p>
          </table:table-cell>
          <table:table-cell table:formula="of:=[.I14]/[.C14]*1000" office:value-type="float" office:value="1496.81330996236">
            <text:p>1 496,81</text:p>
          </table:table-cell>
          <table:table-cell office:value-type="float" office:value="1917">
            <text:p>1917</text:p>
          </table:table-cell>
          <table:table-cell office:value-type="float" office:value="2869.5">
            <text:p>2 869,50</text:p>
          </table:table-cell>
          <table:table-cell table:formula="of:=[.Q14]/[.P14]*1000" office:value-type="float" office:value="1496.87010954617">
            <text:p>1 496,87</text:p>
          </table:table-cell>
        </table:table-row>
        <table:table-row table:style-name="ro14">
          <table:table-cell office:value-type="string">
            <text:p>в) вище одного мінімального до двох мінімальних розмірів включно</text:p>
          </table:table-cell>
          <table:table-cell office:value-type="float" office:value="9">
            <text:p>9</text:p>
          </table:table-cell>
          <table:table-cell office:value-type="float" office:value="161627">
            <text:p>161627</text:p>
          </table:table-cell>
          <table:table-cell office:value-type="float" office:value="319039.9">
            <text:p>319 039,9</text:p>
          </table:table-cell>
          <table:table-cell office:value-type="float" office:value="231736.6">
            <text:p>231 736,6</text:p>
          </table:table-cell>
          <table:table-cell office:value-type="float" office:value="319641.5">
            <text:p>319 641,5</text:p>
          </table:table-cell>
          <table:table-cell table:number-columns-repeated="2" office:value-type="float" office:value="320099.9">
            <text:p>320 099,9</text:p>
          </table:table-cell>
          <table:table-cell office:value-type="float" office:value="321650.6">
            <text:p>321 650,6</text:p>
          </table:table-cell>
          <table:table-cell table:formula="of:=[.D15]/[.C15]*1000" office:value-type="float" office:value="1973.92700477024">
            <text:p>1 973,93</text:p>
          </table:table-cell>
          <table:table-cell table:formula="of:=[.E15]/[.C15]*1000" office:value-type="float" office:value="1433.7740600271">
            <text:p>1 433,77</text:p>
          </table:table-cell>
          <table:table-cell table:formula="of:=[.F15]/[.C15]*1000" office:value-type="float" office:value="1977.64915515353">
            <text:p>1 977,65</text:p>
          </table:table-cell>
          <table:table-cell table:formula="of:=[.G15]/[.C15]*1000" office:value-type="float" office:value="1980.48531495357">
            <text:p>1 980,49</text:p>
          </table:table-cell>
          <table:table-cell table:formula="of:=[.H15]/[.C15]*1000" office:value-type="float" office:value="1980.48531495357">
            <text:p>1 980,49</text:p>
          </table:table-cell>
          <table:table-cell table:formula="of:=[.I15]/[.C15]*1000" office:value-type="float" office:value="1990.07962778496">
            <text:p>1 990,08</text:p>
          </table:table-cell>
          <table:table-cell office:value-type="float" office:value="2848">
            <text:p>2848</text:p>
          </table:table-cell>
          <table:table-cell office:value-type="float" office:value="5709.7">
            <text:p>5 709,70</text:p>
          </table:table-cell>
          <table:table-cell table:formula="of:=[.Q15]/[.P15]*1000" office:value-type="float" office:value="2004.81039325843">
            <text:p>2 004,81</text:p>
          </table:table-cell>
        </table:table-row>
        <table:table-row table:style-name="ro14">
          <table:table-cell office:value-type="string">
            <text:p>г) вище двох мінімальних до трьох мінімальних розмірів включно</text:p>
          </table:table-cell>
          <table:table-cell office:value-type="float" office:value="10">
            <text:p>10</text:p>
          </table:table-cell>
          <table:table-cell office:value-type="float" office:value="23340">
            <text:p>23340</text:p>
          </table:table-cell>
          <table:table-cell office:value-type="float" office:value="82172.2">
            <text:p>82 172,2</text:p>
          </table:table-cell>
          <table:table-cell office:value-type="float" office:value="73296.1">
            <text:p>73 296,1</text:p>
          </table:table-cell>
          <table:table-cell office:value-type="float" office:value="82173.1">
            <text:p>82 173,1</text:p>
          </table:table-cell>
          <table:table-cell office:value-type="float" office:value="82405.3">
            <text:p>82 405,3</text:p>
          </table:table-cell>
          <table:table-cell office:value-type="float" office:value="82432.7">
            <text:p>82 432,7</text:p>
          </table:table-cell>
          <table:table-cell office:value-type="float" office:value="83151.5">
            <text:p>83 151,5</text:p>
          </table:table-cell>
          <table:table-cell table:formula="of:=[.D16]/[.C16]*1000" office:value-type="float" office:value="3520.65981148243">
            <text:p>3 520,66</text:p>
          </table:table-cell>
          <table:table-cell table:formula="of:=[.E16]/[.C16]*1000" office:value-type="float" office:value="3140.36418166238">
            <text:p>3 140,36</text:p>
          </table:table-cell>
          <table:table-cell table:formula="of:=[.F16]/[.C16]*1000" office:value-type="float" office:value="3520.69837189374">
            <text:p>3 520,70</text:p>
          </table:table-cell>
          <table:table-cell table:formula="of:=[.G16]/[.C16]*1000" office:value-type="float" office:value="3530.646958012">
            <text:p>3 530,65</text:p>
          </table:table-cell>
          <table:table-cell table:formula="of:=[.H16]/[.C16]*1000" office:value-type="float" office:value="3531.82090831191">
            <text:p>3 531,82</text:p>
          </table:table-cell>
          <table:table-cell table:formula="of:=[.I16]/[.C16]*1000" office:value-type="float" office:value="3562.61782347901">
            <text:p>3 562,62</text:p>
          </table:table-cell>
          <table:table-cell office:value-type="float" office:value="618">
            <text:p>618</text:p>
          </table:table-cell>
          <table:table-cell office:value-type="float" office:value="2223.1">
            <text:p>2 223,10</text:p>
          </table:table-cell>
          <table:table-cell table:formula="of:=[.Q16]/[.P16]*1000" office:value-type="float" office:value="3597.24919093851">
            <text:p>3 597,25</text:p>
          </table:table-cell>
        </table:table-row>
        <table:table-row table:style-name="ro14">
          <table:table-cell office:value-type="string">
            <text:p>д) вище трьох мінімальних розмірів до чотирьох мінімальних розмірів включно</text:p>
          </table:table-cell>
          <table:table-cell office:value-type="float" office:value="11">
            <text:p>11</text:p>
          </table:table-cell>
          <table:table-cell office:value-type="float" office:value="5651">
            <text:p>5651</text:p>
          </table:table-cell>
          <table:table-cell office:value-type="float" office:value="28237.7">
            <text:p>28 237,7</text:p>
          </table:table-cell>
          <table:table-cell office:value-type="float" office:value="25710.1">
            <text:p>25 710,1</text:p>
          </table:table-cell>
          <table:table-cell office:value-type="float" office:value="28237.7">
            <text:p>28 237,7</text:p>
          </table:table-cell>
          <table:table-cell office:value-type="float" office:value="28340.9">
            <text:p>28 340,9</text:p>
          </table:table-cell>
          <table:table-cell office:value-type="float" office:value="28516.3">
            <text:p>28 516,3</text:p>
          </table:table-cell>
          <table:table-cell office:value-type="float" office:value="28752.4">
            <text:p>28 752,4</text:p>
          </table:table-cell>
          <table:table-cell table:formula="of:=[.D17]/[.C17]*1000" office:value-type="float" office:value="4996.93859493895">
            <text:p>4 996,94</text:p>
          </table:table-cell>
          <table:table-cell table:formula="of:=[.E17]/[.C17]*1000" office:value-type="float" office:value="4549.65492833127">
            <text:p>4 549,65</text:p>
          </table:table-cell>
          <table:table-cell table:formula="of:=[.F17]/[.C17]*1000" office:value-type="float" office:value="4996.93859493895">
            <text:p>4 996,94</text:p>
          </table:table-cell>
          <table:table-cell table:formula="of:=[.G17]/[.C17]*1000" office:value-type="float" office:value="5015.20084940719">
            <text:p>5 015,20</text:p>
          </table:table-cell>
          <table:table-cell table:formula="of:=[.H17]/[.C17]*1000" office:value-type="float" office:value="5046.23960360998">
            <text:p>5 046,24</text:p>
          </table:table-cell>
          <table:table-cell table:formula="of:=[.I17]/[.C17]*1000" office:value-type="float" office:value="5088.01981950097">
            <text:p>5 088,02</text:p>
          </table:table-cell>
          <table:table-cell office:value-type="float" office:value="172">
            <text:p>172</text:p>
          </table:table-cell>
          <table:table-cell office:value-type="float" office:value="879.3">
            <text:p>879,30</text:p>
          </table:table-cell>
          <table:table-cell table:formula="of:=[.Q17]/[.P17]*1000" office:value-type="float" office:value="5112.20930232558">
            <text:p>5 112,21</text:p>
          </table:table-cell>
        </table:table-row>
        <table:table-row table:style-name="ro1">
          <table:table-cell office:value-type="string">
            <text:p>є) вище чотирьох мінімальних розмірів</text:p>
          </table:table-cell>
          <table:table-cell office:value-type="float" office:value="12">
            <text:p>12</text:p>
          </table:table-cell>
          <table:table-cell office:value-type="float" office:value="4019">
            <text:p>4019</text:p>
          </table:table-cell>
          <table:table-cell office:value-type="float" office:value="30164">
            <text:p>30 164,0</text:p>
          </table:table-cell>
          <table:table-cell office:value-type="float" office:value="28200.4">
            <text:p>28 200,4</text:p>
          </table:table-cell>
          <table:table-cell table:number-columns-repeated="2" office:value-type="float" office:value="30164">
            <text:p>30 164,0</text:p>
          </table:table-cell>
          <table:table-cell office:value-type="float" office:value="32157.2">
            <text:p>32 157,2</text:p>
          </table:table-cell>
          <table:table-cell office:value-type="float" office:value="32576.2">
            <text:p>32 576,2</text:p>
          </table:table-cell>
          <table:table-cell table:formula="of:=[.D18]/[.C18]*1000" office:value-type="float" office:value="7505.34958945011">
            <text:p>7 505,35</text:p>
          </table:table-cell>
          <table:table-cell table:formula="of:=[.E18]/[.C18]*1000" office:value-type="float" office:value="7016.77034088082">
            <text:p>7 016,77</text:p>
          </table:table-cell>
          <table:table-cell table:formula="of:=[.F18]/[.C18]*1000" office:value-type="float" office:value="7505.34958945011">
            <text:p>7 505,35</text:p>
          </table:table-cell>
          <table:table-cell table:formula="of:=[.G18]/[.C18]*1000" office:value-type="float" office:value="7505.34958945011">
            <text:p>7 505,35</text:p>
          </table:table-cell>
          <table:table-cell table:formula="of:=[.H18]/[.C18]*1000" office:value-type="float" office:value="8001.29385419259">
            <text:p>8 001,29</text:p>
          </table:table-cell>
          <table:table-cell table:formula="of:=[.I18]/[.C18]*1000" office:value-type="float" office:value="8105.54864394128">
            <text:p>8 105,55</text:p>
          </table:table-cell>
          <table:table-cell office:value-type="float" office:value="129">
            <text:p>129</text:p>
          </table:table-cell>
          <table:table-cell office:value-type="float" office:value="998.3">
            <text:p>998,30</text:p>
          </table:table-cell>
          <table:table-cell table:formula="of:=[.Q18]/[.P18]*1000" office:value-type="float" office:value="7738.75968992248">
            <text:p>7 738,76</text:p>
          </table:table-cell>
        </table:table-row>
        <table:table-row table:style-name="ro17">
          <table:table-cell office:value-type="string">
            <text:p>Із загального числа пенсіонерів за віком із рядка 6 <text:s/>одержують пенсію:</text:p>
            <text:p>а) при страховому стажі більше 20 років та менше 30 років у жінок та більше 25 років та менше 35 років – у чоловіків</text:p>
          </table:table-cell>
          <table:table-cell office:value-type="float" office:value="13">
            <text:p>13</text:p>
          </table:table-cell>
          <table:table-cell office:value-type="float" office:value="50256">
            <text:p>50256</text:p>
          </table:table-cell>
          <table:table-cell office:value-type="float" office:value="85719.2">
            <text:p>85 719,2</text:p>
          </table:table-cell>
          <table:table-cell office:value-type="float" office:value="57823.8">
            <text:p>57 823,8</text:p>
          </table:table-cell>
          <table:table-cell office:value-type="float" office:value="89639.4">
            <text:p>89 639,4</text:p>
          </table:table-cell>
          <table:table-cell office:value-type="float" office:value="89905.1">
            <text:p>89 905,1</text:p>
          </table:table-cell>
          <table:table-cell office:value-type="float" office:value="91147.9">
            <text:p>91 147,9</text:p>
          </table:table-cell>
          <table:table-cell office:value-type="float" office:value="91736.8">
            <text:p>91 736,8</text:p>
          </table:table-cell>
          <table:table-cell table:formula="of:=[.D19]/[.C19]*1000" office:value-type="float" office:value="1705.65106653932">
            <text:p>1 705,65</text:p>
          </table:table-cell>
          <table:table-cell table:formula="of:=[.E19]/[.C19]*1000" office:value-type="float" office:value="1150.58500477555">
            <text:p>1 150,59</text:p>
          </table:table-cell>
          <table:table-cell table:formula="of:=[.F19]/[.C19]*1000" office:value-type="float" office:value="1783.65568290353">
            <text:p>1 783,66</text:p>
          </table:table-cell>
          <table:table-cell table:formula="of:=[.G19]/[.C19]*1000" office:value-type="float" office:value="1788.94261381726">
            <text:p>1 788,94</text:p>
          </table:table-cell>
          <table:table-cell table:formula="of:=[.H19]/[.C19]*1000" office:value-type="float" office:value="1813.67199936326">
            <text:p>1 813,67</text:p>
          </table:table-cell>
          <table:table-cell table:formula="of:=[.I19]/[.C19]*1000" office:value-type="float" office:value="1825.3900031837">
            <text:p>1 825,39</text:p>
          </table:table-cell>
          <table:table-cell office:value-type="float" office:value="2199">
            <text:p>2199</text:p>
          </table:table-cell>
          <table:table-cell office:value-type="float" office:value="3832.8">
            <text:p>3 832,80</text:p>
          </table:table-cell>
          <table:table-cell table:formula="of:=[.Q19]/[.P19]*1000" office:value-type="float" office:value="1742.97407912688">
            <text:p>1 742,97</text:p>
          </table:table-cell>
        </table:table-row>
        <table:table-row table:style-name="ro1">
          <table:table-cell office:value-type="string">
            <text:p>б) за роботу у сільському господарстві</text:p>
          </table:table-cell>
          <table:table-cell office:value-type="float" office:value="14">
            <text:p>14</text:p>
          </table:table-cell>
          <table:table-cell office:value-type="float" office:value="9239">
            <text:p>9239</text:p>
          </table:table-cell>
          <table:table-cell office:value-type="float" office:value="20454.4">
            <text:p>20 454,4</text:p>
          </table:table-cell>
          <table:table-cell office:value-type="float" office:value="14328.9">
            <text:p>14 328,9</text:p>
          </table:table-cell>
          <table:table-cell office:value-type="float" office:value="20485.7">
            <text:p>20 485,7</text:p>
          </table:table-cell>
          <table:table-cell office:value-type="float" office:value="20515.4">
            <text:p>20 515,4</text:p>
          </table:table-cell>
          <table:table-cell office:value-type="float" office:value="20518.9">
            <text:p>20 518,9</text:p>
          </table:table-cell>
          <table:table-cell office:value-type="float" office:value="20532.1">
            <text:p>20 532,1</text:p>
          </table:table-cell>
          <table:table-cell table:formula="of:=[.D20]/[.C20]*1000" office:value-type="float" office:value="2213.91925533066">
            <text:p>2 213,92</text:p>
          </table:table-cell>
          <table:table-cell table:formula="of:=[.E20]/[.C20]*1000" office:value-type="float" office:value="1550.91460114731">
            <text:p>1 550,91</text:p>
          </table:table-cell>
          <table:table-cell table:formula="of:=[.F20]/[.C20]*1000" office:value-type="float" office:value="2217.30706786449">
            <text:p>2 217,31</text:p>
          </table:table-cell>
          <table:table-cell table:formula="of:=[.G20]/[.C20]*1000" office:value-type="float" office:value="2220.52170148284">
            <text:p>2 220,52</text:p>
          </table:table-cell>
          <table:table-cell table:formula="of:=[.H20]/[.C20]*1000" office:value-type="float" office:value="2220.90053036043">
            <text:p>2 220,90</text:p>
          </table:table-cell>
          <table:table-cell table:formula="of:=[.I20]/[.C20]*1000" office:value-type="float" office:value="2222.32925641303">
            <text:p>2 222,3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4" office:value-type="string">
            <text:p>в) при страховому стажі менше 20 років у жінок та 25 років – у чоловіків </text:p>
          </table:table-cell>
          <table:table-cell office:value-type="float" office:value="15">
            <text:p>15</text:p>
          </table:table-cell>
          <table:table-cell office:value-type="float" office:value="14934">
            <text:p>14934</text:p>
          </table:table-cell>
          <table:table-cell office:value-type="float" office:value="17689.8">
            <text:p>17 689,8</text:p>
          </table:table-cell>
          <table:table-cell office:value-type="float" office:value="8617.2">
            <text:p>8 617,2</text:p>
          </table:table-cell>
          <table:table-cell office:value-type="float" office:value="24560">
            <text:p>24 560,0</text:p>
          </table:table-cell>
          <table:table-cell table:number-columns-repeated="2" office:value-type="float" office:value="24603.4">
            <text:p>24 603,4</text:p>
          </table:table-cell>
          <table:table-cell office:value-type="float" office:value="24679.4">
            <text:p>24 679,4</text:p>
          </table:table-cell>
          <table:table-cell table:formula="of:=[.D21]/[.C21]*1000" office:value-type="float" office:value="1184.53194053837">
            <text:p>1 184,53</text:p>
          </table:table-cell>
          <table:table-cell table:formula="of:=[.E21]/[.C21]*1000" office:value-type="float" office:value="577.018883085577">
            <text:p>577,02</text:p>
          </table:table-cell>
          <table:table-cell table:formula="of:=[.F21]/[.C21]*1000" office:value-type="float" office:value="1644.56943886434">
            <text:p>1 644,57</text:p>
          </table:table-cell>
          <table:table-cell table:formula="of:=[.G21]/[.C21]*1000" office:value-type="float" office:value="1647.47555912683">
            <text:p>1 647,48</text:p>
          </table:table-cell>
          <table:table-cell table:formula="of:=[.H21]/[.C21]*1000" office:value-type="float" office:value="1647.47555912683">
            <text:p>1 647,48</text:p>
          </table:table-cell>
          <table:table-cell table:formula="of:=[.I21]/[.C21]*1000" office:value-type="float" office:value="1652.564617651">
            <text:p>1 652,56</text:p>
          </table:table-cell>
          <table:table-cell office:value-type="float" office:value="136">
            <text:p>136</text:p>
          </table:table-cell>
          <table:table-cell office:value-type="float" office:value="222.8">
            <text:p>222,80</text:p>
          </table:table-cell>
          <table:table-cell table:formula="of:=[.Q21]/[.P21]*1000" office:value-type="float" office:value="1638.23529411765">
            <text:p>1 638,24</text:p>
          </table:table-cell>
        </table:table-row>
        <table:table-row table:style-name="ro18">
          <table:table-cell table:style-name="ce75" office:value-type="string">
            <text:p>Із загального числа пенсіонерів за віком у солідарній системі (рядок 6) жінки, яким виповнилося 55 років і яким призначено дострокову пенсію за віком згідго із пунктом 7-2 розділу ХV Закону України “Про загальнообов'язкове державне пенсійне страхування”</text:p>
          </table:table-cell>
          <table:table-cell table:style-name="ce106" office:value-type="float" office:value="1511">
            <text:p>1511</text:p>
          </table:table-cell>
          <table:table-cell office:value-type="float" office:value="4852">
            <text:p>4852</text:p>
          </table:table-cell>
          <table:table-cell office:value-type="float" office:value="7992.1">
            <text:p>7 992,1</text:p>
          </table:table-cell>
          <table:table-cell office:value-type="float" office:value="4947">
            <text:p>4 947,0</text:p>
          </table:table-cell>
          <table:table-cell office:value-type="float" office:value="7994.7">
            <text:p>7 994,7</text:p>
          </table:table-cell>
          <table:table-cell table:number-columns-repeated="2" office:value-type="float" office:value="7996.1">
            <text:p>7 996,1</text:p>
          </table:table-cell>
          <table:table-cell office:value-type="float" office:value="8006.1">
            <text:p>8 006,1</text:p>
          </table:table-cell>
          <table:table-cell table:formula="of:=[.D22]/[.C22]*1000" office:value-type="float" office:value="1647.17642209398">
            <text:p>1 647,18</text:p>
          </table:table-cell>
          <table:table-cell table:formula="of:=[.E22]/[.C22]*1000" office:value-type="float" office:value="1019.57955482275">
            <text:p>1 019,58</text:p>
          </table:table-cell>
          <table:table-cell table:formula="of:=[.F22]/[.C22]*1000" office:value-type="float" office:value="1647.71228359439">
            <text:p>1 647,71</text:p>
          </table:table-cell>
          <table:table-cell table:formula="of:=[.G22]/[.C22]*1000" office:value-type="float" office:value="1648.00082440231">
            <text:p>1 648,00</text:p>
          </table:table-cell>
          <table:table-cell table:formula="of:=[.H22]/[.C22]*1000" office:value-type="float" office:value="1648.00082440231">
            <text:p>1 648,00</text:p>
          </table:table-cell>
          <table:table-cell table:formula="of:=[.I22]/[.C22]*1000" office:value-type="float" office:value="1650.06183017312">
            <text:p>1 650,06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7">
          <table:table-cell table:style-name="ce75" office:value-type="string">
            <text:p>З рядка 1511 жінки, яким станом на звітну дату припинено зменшення розміру пенсії згідно із пунктом 7-2 розділу XV Закону України “Про загальнообов’язкове державне пенсійне страхування”</text:p>
          </table:table-cell>
          <table:table-cell table:style-name="ce106" office:value-type="float" office:value="1512">
            <text:p>1512</text:p>
          </table:table-cell>
          <table:table-cell office:value-type="float" office:value="3070">
            <text:p>3070</text:p>
          </table:table-cell>
          <table:table-cell office:value-type="float" office:value="5151.4">
            <text:p>5 151,4</text:p>
          </table:table-cell>
          <table:table-cell office:value-type="float" office:value="3451.7">
            <text:p>3 451,7</text:p>
          </table:table-cell>
          <table:table-cell office:value-type="float" office:value="5153.5">
            <text:p>5 153,5</text:p>
          </table:table-cell>
          <table:table-cell table:number-columns-repeated="2" office:value-type="float" office:value="5154.5">
            <text:p>5 154,5</text:p>
          </table:table-cell>
          <table:table-cell office:value-type="float" office:value="5157.4">
            <text:p>5 157,4</text:p>
          </table:table-cell>
          <table:table-cell table:formula="of:=[.D23]/[.C23]*1000" office:value-type="float" office:value="1677.98045602606">
            <text:p>1 677,98</text:p>
          </table:table-cell>
          <table:table-cell table:formula="of:=[.E23]/[.C23]*1000" office:value-type="float" office:value="1124.332247557">
            <text:p>1 124,33</text:p>
          </table:table-cell>
          <table:table-cell table:formula="of:=[.F23]/[.C23]*1000" office:value-type="float" office:value="1678.66449511401">
            <text:p>1 678,66</text:p>
          </table:table-cell>
          <table:table-cell table:formula="of:=[.G23]/[.C23]*1000" office:value-type="float" office:value="1678.99022801303">
            <text:p>1 678,99</text:p>
          </table:table-cell>
          <table:table-cell table:formula="of:=[.H23]/[.C23]*1000" office:value-type="float" office:value="1678.99022801303">
            <text:p>1 678,99</text:p>
          </table:table-cell>
          <table:table-cell table:formula="of:=[.I23]/[.C23]*1000" office:value-type="float" office:value="1679.9348534202">
            <text:p>1 679,9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table:style-name="ce76" office:value-type="string">
            <text:p>Із загального числа пенсіонерів за віком у солідарній системі <text:s/>(рядок 6 ) - <text:s/>одержують пенсію на пільгових умовах сума рядків 17+21+25+29+30+31+32+33+34+35+39+46+49+52+55) </text:p>
          </table:table-cell>
          <table:table-cell office:value-type="float" office:value="16">
            <text:p>16</text:p>
          </table:table-cell>
          <table:table-cell office:value-type="float" office:value="32315">
            <text:p>32315</text:p>
          </table:table-cell>
          <table:table-cell office:value-type="float" office:value="86231.4">
            <text:p>86 231,4</text:p>
          </table:table-cell>
          <table:table-cell office:value-type="float" office:value="70313.2">
            <text:p>70 313,2</text:p>
          </table:table-cell>
          <table:table-cell office:value-type="float" office:value="87285">
            <text:p>87 285,0</text:p>
          </table:table-cell>
          <table:table-cell office:value-type="float" office:value="87635.6">
            <text:p>87 635,6</text:p>
          </table:table-cell>
          <table:table-cell office:value-type="float" office:value="89723.9">
            <text:p>89 723,9</text:p>
          </table:table-cell>
          <table:table-cell office:value-type="float" office:value="90100.6">
            <text:p>90 100,6</text:p>
          </table:table-cell>
          <table:table-cell table:formula="of:=[.D24]/[.C24]*1000" office:value-type="float" office:value="2668.4635618134">
            <text:p>2 668,46</text:p>
          </table:table-cell>
          <table:table-cell table:formula="of:=[.E24]/[.C24]*1000" office:value-type="float" office:value="2175.86879158286">
            <text:p>2 175,87</text:p>
          </table:table-cell>
          <table:table-cell table:formula="of:=[.F24]/[.C24]*1000" office:value-type="float" office:value="2701.06761565836">
            <text:p>2 701,07</text:p>
          </table:table-cell>
          <table:table-cell table:formula="of:=[.G24]/[.C24]*1000" office:value-type="float" office:value="2711.91706637784">
            <text:p>2 711,92</text:p>
          </table:table-cell>
          <table:table-cell table:formula="of:=[.H24]/[.C24]*1000" office:value-type="float" office:value="2776.54030635928">
            <text:p>2 776,54</text:p>
          </table:table-cell>
          <table:table-cell table:formula="of:=[.I24]/[.C24]*1000" office:value-type="float" office:value="2788.19743153334">
            <text:p>2 788,20</text:p>
          </table:table-cell>
          <table:table-cell office:value-type="float" office:value="461">
            <text:p>461</text:p>
          </table:table-cell>
          <table:table-cell office:value-type="float" office:value="1090.8">
            <text:p>1 090,80</text:p>
          </table:table-cell>
          <table:table-cell table:formula="of:=[.Q24]/[.P24]*1000" office:value-type="float" office:value="2366.16052060738">
            <text:p>2 366,16</text:p>
          </table:table-cell>
        </table:table-row>
        <table:table-row table:style-name="ro16">
          <table:table-cell table:style-name="ce77" office:value-type="string">
            <text:p>з них:</text:p>
            <text:p><text:span text:style-name="T1">за списком N1 (ст.13 пункт а) Закону України “Про пенсійне </text:span><text:span text:style-name="T1">забезпечення"</text:span></text:p>
          </table:table-cell>
          <table:table-cell table:style-name="ce106" office:value-type="float" office:value="17">
            <text:p>17</text:p>
          </table:table-cell>
          <table:table-cell office:value-type="float" office:value="4242">
            <text:p>4242</text:p>
          </table:table-cell>
          <table:table-cell office:value-type="float" office:value="16955.6">
            <text:p>16 955,6</text:p>
          </table:table-cell>
          <table:table-cell office:value-type="float" office:value="15145">
            <text:p>15 145,0</text:p>
          </table:table-cell>
          <table:table-cell office:value-type="float" office:value="16978.9">
            <text:p>16 978,9</text:p>
          </table:table-cell>
          <table:table-cell office:value-type="float" office:value="16983.7">
            <text:p>16 983,7</text:p>
          </table:table-cell>
          <table:table-cell office:value-type="float" office:value="18022.5">
            <text:p>18 022,5</text:p>
          </table:table-cell>
          <table:table-cell office:value-type="float" office:value="18089.1">
            <text:p>18 089,1</text:p>
          </table:table-cell>
          <table:table-cell table:formula="of:=[.D25]/[.C25]*1000" office:value-type="float" office:value="3997.0768505422">
            <text:p>3 997,08</text:p>
          </table:table-cell>
          <table:table-cell table:formula="of:=[.E25]/[.C25]*1000" office:value-type="float" office:value="3570.24988213107">
            <text:p>3 570,25</text:p>
          </table:table-cell>
          <table:table-cell table:formula="of:=[.F25]/[.C25]*1000" office:value-type="float" office:value="4002.56954266855">
            <text:p>4 002,57</text:p>
          </table:table-cell>
          <table:table-cell table:formula="of:=[.G25]/[.C25]*1000" office:value-type="float" office:value="4003.70108439415">
            <text:p>4 003,70</text:p>
          </table:table-cell>
          <table:table-cell table:formula="of:=[.H25]/[.C25]*1000" office:value-type="float" office:value="4248.585572843">
            <text:p>4 248,59</text:p>
          </table:table-cell>
          <table:table-cell table:formula="of:=[.I25]/[.C25]*1000" office:value-type="float" office:value="4264.28571428571">
            <text:p>4 264,29</text:p>
          </table:table-cell>
          <table:table-cell office:value-type="float" office:value="18">
            <text:p>18</text:p>
          </table:table-cell>
          <table:table-cell office:value-type="float" office:value="65.7">
            <text:p>65,70</text:p>
          </table:table-cell>
          <table:table-cell table:formula="of:=[.Q25]/[.P25]*1000" office:value-type="float" office:value="3650">
            <text:p>3 650,00</text:p>
          </table:table-cell>
        </table:table-row>
        <table:table-row table:style-name="ro14">
          <table:table-cell office:value-type="string">
            <text:p><text:s text:c="4"/><text:span text:style-name="T2">у тому числі:</text:span></text:p>
            <text:p><text:span text:style-name="T1"><text:s text:c="4"/></text:span><text:span text:style-name="T1">жінки у віці до 55 років</text:span></text:p>
          </table:table-cell>
          <table:table-cell table:style-name="ce106" office:value-type="float" office:value="18">
            <text:p>18</text:p>
          </table:table-cell>
          <table:table-cell office:value-type="float" office:value="104">
            <text:p>104</text:p>
          </table:table-cell>
          <table:table-cell office:value-type="float" office:value="214.5">
            <text:p>214,5</text:p>
          </table:table-cell>
          <table:table-cell office:value-type="float" office:value="188.9">
            <text:p>188,9</text:p>
          </table:table-cell>
          <table:table-cell table:number-columns-repeated="2" office:value-type="float" office:value="220.9">
            <text:p>220,9</text:p>
          </table:table-cell>
          <table:table-cell office:value-type="float" office:value="222.4">
            <text:p>222,4</text:p>
          </table:table-cell>
          <table:table-cell office:value-type="float" office:value="224.3">
            <text:p>224,3</text:p>
          </table:table-cell>
          <table:table-cell table:formula="of:=[.D26]/[.C26]*1000" office:value-type="float" office:value="2062.5">
            <text:p>2 062,50</text:p>
          </table:table-cell>
          <table:table-cell table:formula="of:=[.E26]/[.C26]*1000" office:value-type="float" office:value="1816.34615384615">
            <text:p>1 816,35</text:p>
          </table:table-cell>
          <table:table-cell table:formula="of:=[.F26]/[.C26]*1000" office:value-type="float" office:value="2124.03846153846">
            <text:p>2 124,04</text:p>
          </table:table-cell>
          <table:table-cell table:formula="of:=[.G26]/[.C26]*1000" office:value-type="float" office:value="2124.03846153846">
            <text:p>2 124,04</text:p>
          </table:table-cell>
          <table:table-cell table:formula="of:=[.H26]/[.C26]*1000" office:value-type="float" office:value="2138.46153846154">
            <text:p>2 138,46</text:p>
          </table:table-cell>
          <table:table-cell table:formula="of:=[.I26]/[.C26]*1000" office:value-type="float" office:value="2156.73076923077">
            <text:p>2 156,73</text:p>
          </table:table-cell>
          <table:table-cell office:value-type="float" office:value="1">
            <text:p>1</text:p>
          </table:table-cell>
          <table:table-cell office:value-type="float" office:value="3.5">
            <text:p>3,50</text:p>
          </table:table-cell>
          <table:table-cell table:formula="of:=[.Q26]/[.P26]*1000" office:value-type="float" office:value="3500">
            <text:p>3 500,00</text:p>
          </table:table-cell>
        </table:table-row>
        <table:table-row table:style-name="ro1">
          <table:table-cell office:value-type="string">
            <text:p><text:s text:c="4"/>чоловіки у віці до 60 років</text:p>
          </table:table-cell>
          <table:table-cell table:style-name="ce106" office:value-type="float" office:value="19">
            <text:p>19</text:p>
          </table:table-cell>
          <table:table-cell office:value-type="float" office:value="542">
            <text:p>542</text:p>
          </table:table-cell>
          <table:table-cell office:value-type="float" office:value="1974.2">
            <text:p>1 974,2</text:p>
          </table:table-cell>
          <table:table-cell office:value-type="float" office:value="1874.3">
            <text:p>1 874,3</text:p>
          </table:table-cell>
          <table:table-cell table:number-columns-repeated="2" office:value-type="float" office:value="1980.2">
            <text:p>1 980,2</text:p>
          </table:table-cell>
          <table:table-cell office:value-type="float" office:value="2255.3">
            <text:p>2 255,3</text:p>
          </table:table-cell>
          <table:table-cell office:value-type="float" office:value="2297.8">
            <text:p>2 297,8</text:p>
          </table:table-cell>
          <table:table-cell table:formula="of:=[.D27]/[.C27]*1000" office:value-type="float" office:value="3642.43542435424">
            <text:p>3 642,44</text:p>
          </table:table-cell>
          <table:table-cell table:formula="of:=[.E27]/[.C27]*1000" office:value-type="float" office:value="3458.11808118081">
            <text:p>3 458,12</text:p>
          </table:table-cell>
          <table:table-cell table:formula="of:=[.F27]/[.C27]*1000" office:value-type="float" office:value="3653.50553505535">
            <text:p>3 653,51</text:p>
          </table:table-cell>
          <table:table-cell table:formula="of:=[.G27]/[.C27]*1000" office:value-type="float" office:value="3653.50553505535">
            <text:p>3 653,51</text:p>
          </table:table-cell>
          <table:table-cell table:formula="of:=[.H27]/[.C27]*1000" office:value-type="float" office:value="4161.07011070111">
            <text:p>4 161,07</text:p>
          </table:table-cell>
          <table:table-cell table:formula="of:=[.I27]/[.C27]*1000" office:value-type="float" office:value="4239.48339483395">
            <text:p>4 239,48</text:p>
          </table:table-cell>
          <table:table-cell office:value-type="float" office:value="16">
            <text:p>16</text:p>
          </table:table-cell>
          <table:table-cell office:value-type="float" office:value="60.7">
            <text:p>60,70</text:p>
          </table:table-cell>
          <table:table-cell table:formula="of:=[.Q27]/[.P27]*1000" office:value-type="float" office:value="3793.75">
            <text:p>3 793,75</text:p>
          </table:table-cell>
        </table:table-row>
        <table:table-row table:style-name="ro14">
          <table:table-cell table:style-name="ce78" office:value-type="string">
            <text:p>Із рядка 17 – одержують пільгові пенсії, призначені відповідно до ст.100 Закону України „Про пенсійне забезпечення”</text:p>
          </table:table-cell>
          <table:table-cell table:style-name="ce106" office:value-type="float" office:value="1910">
            <text:p>1910</text:p>
          </table:table-cell>
          <table:table-cell office:value-type="float" office:value="24">
            <text:p>24</text:p>
          </table:table-cell>
          <table:table-cell office:value-type="float" office:value="85.4">
            <text:p>85,4</text:p>
          </table:table-cell>
          <table:table-cell office:value-type="float" office:value="73.2">
            <text:p>73,2</text:p>
          </table:table-cell>
          <table:table-cell office:value-type="float" office:value="85.5">
            <text:p>85,5</text:p>
          </table:table-cell>
          <table:table-cell office:value-type="float" office:value="86">
            <text:p>86,0</text:p>
          </table:table-cell>
          <table:table-cell office:value-type="float" office:value="90.4">
            <text:p>90,4</text:p>
          </table:table-cell>
          <table:table-cell office:value-type="float" office:value="90.5">
            <text:p>90,5</text:p>
          </table:table-cell>
          <table:table-cell table:formula="of:=[.D28]/[.C28]*1000" office:value-type="float" office:value="3558.33333333333">
            <text:p>3 558,33</text:p>
          </table:table-cell>
          <table:table-cell table:formula="of:=[.E28]/[.C28]*1000" office:value-type="float" office:value="3050">
            <text:p>3 050,00</text:p>
          </table:table-cell>
          <table:table-cell table:formula="of:=[.F28]/[.C28]*1000" office:value-type="float" office:value="3562.5">
            <text:p>3 562,50</text:p>
          </table:table-cell>
          <table:table-cell table:formula="of:=[.G28]/[.C28]*1000" office:value-type="float" office:value="3583.33333333333">
            <text:p>3 583,33</text:p>
          </table:table-cell>
          <table:table-cell table:formula="of:=[.H28]/[.C28]*1000" office:value-type="float" office:value="3766.66666666667">
            <text:p>3 766,67</text:p>
          </table:table-cell>
          <table:table-cell table:formula="of:=[.I28]/[.C28]*1000" office:value-type="float" office:value="3770.83333333333">
            <text:p>3 770,8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<text:s text:c="4"/><text:span text:style-name="T2">у тому числі:</text:span></text:p>
            <text:p><text:span text:style-name="T1"><text:s text:c="4"/></text:span><text:span text:style-name="T1">жінки у віці до 55 років</text:span></text:p>
          </table:table-cell>
          <table:table-cell table:style-name="ce106" office:value-type="float" office:value="1920">
            <text:p>1920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8" office:value-type="string">
            <text:p>чоловіки у віці до 60 років</text:p>
          </table:table-cell>
          <table:table-cell table:style-name="ce106" office:value-type="float" office:value="1930">
            <text:p>1930</text:p>
          </table:table-cell>
          <table:table-cell office:value-type="float" office:value="2">
            <text:p>2</text:p>
          </table:table-cell>
          <table:table-cell office:value-type="float" office:value="2.9">
            <text:p>2,9</text:p>
          </table:table-cell>
          <table:table-cell office:value-type="float" office:value="2.5">
            <text:p>2,5</text:p>
          </table:table-cell>
          <table:table-cell table:number-columns-repeated="4" office:value-type="float" office:value="3.1">
            <text:p>3,1</text:p>
          </table:table-cell>
          <table:table-cell table:formula="of:=[.D30]/[.C30]*1000" office:value-type="float" office:value="1450">
            <text:p>1 450,00</text:p>
          </table:table-cell>
          <table:table-cell table:formula="of:=[.E30]/[.C30]*1000" office:value-type="float" office:value="1250">
            <text:p>1 250,00</text:p>
          </table:table-cell>
          <table:table-cell table:formula="of:=[.F30]/[.C30]*1000" office:value-type="float" office:value="1550">
            <text:p>1 550,00</text:p>
          </table:table-cell>
          <table:table-cell table:formula="of:=[.G30]/[.C30]*1000" office:value-type="float" office:value="1550">
            <text:p>1 550,00</text:p>
          </table:table-cell>
          <table:table-cell table:formula="of:=[.H30]/[.C30]*1000" office:value-type="float" office:value="1550">
            <text:p>1 550,00</text:p>
          </table:table-cell>
          <table:table-cell table:formula="of:=[.I30]/[.C30]*1000" office:value-type="float" office:value="1550">
            <text:p>1 55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9" office:value-type="string">
            <text:p><text:s/>Із рядка 17 - одержують пенсію при неповному <text:s/>пільговому стажі</text:p>
          </table:table-cell>
          <table:table-cell table:style-name="ce106" office:value-type="float" office:value="20">
            <text:p>20</text:p>
          </table:table-cell>
          <table:table-cell office:value-type="float" office:value="814">
            <text:p>814</text:p>
          </table:table-cell>
          <table:table-cell office:value-type="float" office:value="2376.3">
            <text:p>2 376,3</text:p>
          </table:table-cell>
          <table:table-cell office:value-type="float" office:value="2123.2">
            <text:p>2 123,2</text:p>
          </table:table-cell>
          <table:table-cell office:value-type="float" office:value="2388.9">
            <text:p>2 388,9</text:p>
          </table:table-cell>
          <table:table-cell table:number-columns-repeated="2" office:value-type="float" office:value="2389.4">
            <text:p>2 389,4</text:p>
          </table:table-cell>
          <table:table-cell office:value-type="float" office:value="2403.6">
            <text:p>2 403,6</text:p>
          </table:table-cell>
          <table:table-cell table:formula="of:=[.D31]/[.C31]*1000" office:value-type="float" office:value="2919.28746928747">
            <text:p>2 919,29</text:p>
          </table:table-cell>
          <table:table-cell table:formula="of:=[.E31]/[.C31]*1000" office:value-type="float" office:value="2608.35380835381">
            <text:p>2 608,35</text:p>
          </table:table-cell>
          <table:table-cell table:formula="of:=[.F31]/[.C31]*1000" office:value-type="float" office:value="2934.76658476658">
            <text:p>2 934,77</text:p>
          </table:table-cell>
          <table:table-cell table:formula="of:=[.G31]/[.C31]*1000" office:value-type="float" office:value="2935.38083538084">
            <text:p>2 935,38</text:p>
          </table:table-cell>
          <table:table-cell table:formula="of:=[.H31]/[.C31]*1000" office:value-type="float" office:value="2935.38083538084">
            <text:p>2 935,38</text:p>
          </table:table-cell>
          <table:table-cell table:formula="of:=[.I31]/[.C31]*1000" office:value-type="float" office:value="2952.82555282555">
            <text:p>2 952,83</text:p>
          </table:table-cell>
          <table:table-cell office:value-type="float" office:value="5">
            <text:p>5</text:p>
          </table:table-cell>
          <table:table-cell office:value-type="float" office:value="13.9">
            <text:p>13,90</text:p>
          </table:table-cell>
          <table:table-cell table:formula="of:=[.Q31]/[.P31]*1000" office:value-type="float" office:value="2780">
            <text:p>2 780,00</text:p>
          </table:table-cell>
        </table:table-row>
        <table:table-row table:style-name="ro14">
          <table:table-cell office:value-type="string">
            <text:p>працівники, зайняті на підземних і відкритих гірничих роботах (ст.14 Закону України "Про пенсійне забезпечення")</text:p>
          </table:table-cell>
          <table:table-cell table:style-name="ce106" office:value-type="float" office:value="21">
            <text:p>21</text:p>
          </table:table-cell>
          <table:table-cell office:value-type="float" office:value="942">
            <text:p>942</text:p>
          </table:table-cell>
          <table:table-cell office:value-type="float" office:value="5179.1">
            <text:p>5 179,1</text:p>
          </table:table-cell>
          <table:table-cell office:value-type="float" office:value="4776.3">
            <text:p>4 776,3</text:p>
          </table:table-cell>
          <table:table-cell table:number-columns-repeated="2" office:value-type="float" office:value="5182.8">
            <text:p>5 182,8</text:p>
          </table:table-cell>
          <table:table-cell office:value-type="float" office:value="6230.3">
            <text:p>6 230,3</text:p>
          </table:table-cell>
          <table:table-cell office:value-type="float" office:value="6261.7">
            <text:p>6 261,7</text:p>
          </table:table-cell>
          <table:table-cell table:formula="of:=[.D32]/[.C32]*1000" office:value-type="float" office:value="5497.983014862">
            <text:p>5 497,98</text:p>
          </table:table-cell>
          <table:table-cell table:formula="of:=[.E32]/[.C32]*1000" office:value-type="float" office:value="5070.3821656051">
            <text:p>5 070,38</text:p>
          </table:table-cell>
          <table:table-cell table:formula="of:=[.F32]/[.C32]*1000" office:value-type="float" office:value="5501.91082802548">
            <text:p>5 501,91</text:p>
          </table:table-cell>
          <table:table-cell table:formula="of:=[.G32]/[.C32]*1000" office:value-type="float" office:value="5501.91082802548">
            <text:p>5 501,91</text:p>
          </table:table-cell>
          <table:table-cell table:formula="of:=[.H32]/[.C32]*1000" office:value-type="float" office:value="6613.90658174098">
            <text:p>6 613,91</text:p>
          </table:table-cell>
          <table:table-cell table:formula="of:=[.I32]/[.C32]*1000" office:value-type="float" office:value="6647.23991507431">
            <text:p>6 647,24</text:p>
          </table:table-cell>
          <table:table-cell office:value-type="float" office:value="1">
            <text:p>1</text:p>
          </table:table-cell>
          <table:table-cell office:value-type="float" office:value="1.8">
            <text:p>1,80</text:p>
          </table:table-cell>
          <table:table-cell table:formula="of:=[.Q32]/[.P32]*1000" office:value-type="float" office:value="1800">
            <text:p>1 800,00</text:p>
          </table:table-cell>
        </table:table-row>
        <table:table-row table:style-name="ro14">
          <table:table-cell office:value-type="string">
            <text:p><text:s text:c="4"/><text:span text:style-name="T2">у тому числі:</text:span></text:p>
            <text:p><text:span text:style-name="T1"><text:s text:c="4"/></text:span><text:span text:style-name="T1">жінки у віці до 55 років</text:span>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<text:s text:c="4"/>чоловіки у віці до 60 років</text:p>
          </table:table-cell>
          <table:table-cell office:value-type="float" office:value="23">
            <text:p>23</text:p>
          </table:table-cell>
          <table:table-cell office:value-type="float" office:value="222">
            <text:p>222</text:p>
          </table:table-cell>
          <table:table-cell office:value-type="float" office:value="1373.5">
            <text:p>1 373,5</text:p>
          </table:table-cell>
          <table:table-cell office:value-type="float" office:value="1295.9">
            <text:p>1 295,9</text:p>
          </table:table-cell>
          <table:table-cell table:number-columns-repeated="2" office:value-type="float" office:value="1374.9">
            <text:p>1 374,9</text:p>
          </table:table-cell>
          <table:table-cell office:value-type="float" office:value="1938.7">
            <text:p>1 938,7</text:p>
          </table:table-cell>
          <table:table-cell office:value-type="float" office:value="1950.8">
            <text:p>1 950,8</text:p>
          </table:table-cell>
          <table:table-cell table:formula="of:=[.D34]/[.C34]*1000" office:value-type="float" office:value="6186.93693693694">
            <text:p>6 186,94</text:p>
          </table:table-cell>
          <table:table-cell table:formula="of:=[.E34]/[.C34]*1000" office:value-type="float" office:value="5837.38738738739">
            <text:p>5 837,39</text:p>
          </table:table-cell>
          <table:table-cell table:formula="of:=[.F34]/[.C34]*1000" office:value-type="float" office:value="6193.24324324324">
            <text:p>6 193,24</text:p>
          </table:table-cell>
          <table:table-cell table:formula="of:=[.G34]/[.C34]*1000" office:value-type="float" office:value="6193.24324324324">
            <text:p>6 193,24</text:p>
          </table:table-cell>
          <table:table-cell table:formula="of:=[.H34]/[.C34]*1000" office:value-type="float" office:value="8732.88288288288">
            <text:p>8 732,88</text:p>
          </table:table-cell>
          <table:table-cell table:formula="of:=[.I34]/[.C34]*1000" office:value-type="float" office:value="8787.38738738739">
            <text:p>8 787,3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table:style-name="ce79" office:value-type="string">
            <text:p>Із рядка 21 – пенсія призначена із скороченням віку (частина 2 ст.14 Закону України «Про пенсійне забезпечення»)</text:p>
          </table:table-cell>
          <table:table-cell office:value-type="float" office:value="24">
            <text:p>24</text:p>
          </table:table-cell>
          <table:table-cell office:value-type="float" office:value="511">
            <text:p>511</text:p>
          </table:table-cell>
          <table:table-cell office:value-type="float" office:value="1908.5">
            <text:p>1 908,5</text:p>
          </table:table-cell>
          <table:table-cell office:value-type="float" office:value="1715.3">
            <text:p>1 715,3</text:p>
          </table:table-cell>
          <table:table-cell table:number-columns-repeated="2" office:value-type="float" office:value="1911.7">
            <text:p>1 911,7</text:p>
          </table:table-cell>
          <table:table-cell office:value-type="float" office:value="2012.8">
            <text:p>2 012,8</text:p>
          </table:table-cell>
          <table:table-cell office:value-type="float" office:value="2020.3">
            <text:p>2 020,3</text:p>
          </table:table-cell>
          <table:table-cell table:formula="of:=[.D35]/[.C35]*1000" office:value-type="float" office:value="3734.83365949119">
            <text:p>3 734,83</text:p>
          </table:table-cell>
          <table:table-cell table:formula="of:=[.E35]/[.C35]*1000" office:value-type="float" office:value="3356.75146771037">
            <text:p>3 356,75</text:p>
          </table:table-cell>
          <table:table-cell table:formula="of:=[.F35]/[.C35]*1000" office:value-type="float" office:value="3741.09589041096">
            <text:p>3 741,10</text:p>
          </table:table-cell>
          <table:table-cell table:formula="of:=[.G35]/[.C35]*1000" office:value-type="float" office:value="3741.09589041096">
            <text:p>3 741,10</text:p>
          </table:table-cell>
          <table:table-cell table:formula="of:=[.H35]/[.C35]*1000" office:value-type="float" office:value="3938.94324853229">
            <text:p>3 938,94</text:p>
          </table:table-cell>
          <table:table-cell table:formula="of:=[.I35]/[.C35]*1000" office:value-type="float" office:value="3953.62035225049">
            <text:p>3 953,62</text:p>
          </table:table-cell>
          <table:table-cell office:value-type="float" office:value="1">
            <text:p>1</text:p>
          </table:table-cell>
          <table:table-cell office:value-type="float" office:value="1.8">
            <text:p>1,80</text:p>
          </table:table-cell>
          <table:table-cell table:formula="of:=[.Q35]/[.P35]*1000" office:value-type="float" office:value="1800">
            <text:p>1 800,00</text:p>
          </table:table-cell>
        </table:table-row>
        <table:table-row table:style-name="ro14">
          <table:table-cell office:value-type="string">
            <text:p>за списком N2 (ст.13 пункт б) <text:s/>Закону України “Про пенсійне забезпечення”</text:p>
          </table:table-cell>
          <table:table-cell office:value-type="float" office:value="25">
            <text:p>25</text:p>
          </table:table-cell>
          <table:table-cell office:value-type="float" office:value="10834">
            <text:p>10834</text:p>
          </table:table-cell>
          <table:table-cell office:value-type="float" office:value="27954.9">
            <text:p>27 954,9</text:p>
          </table:table-cell>
          <table:table-cell office:value-type="float" office:value="24242.2">
            <text:p>24 242,2</text:p>
          </table:table-cell>
          <table:table-cell office:value-type="float" office:value="28133.6">
            <text:p>28 133,6</text:p>
          </table:table-cell>
          <table:table-cell office:value-type="float" office:value="28159.9">
            <text:p>28 159,9</text:p>
          </table:table-cell>
          <table:table-cell office:value-type="float" office:value="28161.9">
            <text:p>28 161,9</text:p>
          </table:table-cell>
          <table:table-cell office:value-type="float" office:value="28301.1">
            <text:p>28 301,1</text:p>
          </table:table-cell>
          <table:table-cell table:formula="of:=[.D36]/[.C36]*1000" office:value-type="float" office:value="2580.29352039874">
            <text:p>2 580,29</text:p>
          </table:table-cell>
          <table:table-cell table:formula="of:=[.E36]/[.C36]*1000" office:value-type="float" office:value="2237.60383976371">
            <text:p>2 237,60</text:p>
          </table:table-cell>
          <table:table-cell table:formula="of:=[.F36]/[.C36]*1000" office:value-type="float" office:value="2596.787889976">
            <text:p>2 596,79</text:p>
          </table:table-cell>
          <table:table-cell table:formula="of:=[.G36]/[.C36]*1000" office:value-type="float" office:value="2599.21543289644">
            <text:p>2 599,22</text:p>
          </table:table-cell>
          <table:table-cell table:formula="of:=[.H36]/[.C36]*1000" office:value-type="float" office:value="2599.4000369208">
            <text:p>2 599,40</text:p>
          </table:table-cell>
          <table:table-cell table:formula="of:=[.I36]/[.C36]*1000" office:value-type="float" office:value="2612.2484770168">
            <text:p>2 612,25</text:p>
          </table:table-cell>
          <table:table-cell office:value-type="float" office:value="108">
            <text:p>108</text:p>
          </table:table-cell>
          <table:table-cell office:value-type="float" office:value="278.1">
            <text:p>278,10</text:p>
          </table:table-cell>
          <table:table-cell table:formula="of:=[.Q36]/[.P36]*1000" office:value-type="float" office:value="2575">
            <text:p>2 575,00</text:p>
          </table:table-cell>
        </table:table-row>
        <table:table-row table:style-name="ro1">
          <table:table-cell table:style-name="ce79" office:value-type="string">
            <text:p>у тому числі при неповному пільговому стажі</text:p>
          </table:table-cell>
          <table:table-cell office:value-type="float" office:value="26">
            <text:p>26</text:p>
          </table:table-cell>
          <table:table-cell office:value-type="float" office:value="2275">
            <text:p>2275</text:p>
          </table:table-cell>
          <table:table-cell office:value-type="float" office:value="5362.5">
            <text:p>5 362,5</text:p>
          </table:table-cell>
          <table:table-cell office:value-type="float" office:value="4695.7">
            <text:p>4 695,7</text:p>
          </table:table-cell>
          <table:table-cell office:value-type="float" office:value="5423.7">
            <text:p>5 423,7</text:p>
          </table:table-cell>
          <table:table-cell table:number-columns-repeated="2" office:value-type="float" office:value="5426.7">
            <text:p>5 426,7</text:p>
          </table:table-cell>
          <table:table-cell office:value-type="float" office:value="5475.8">
            <text:p>5 475,8</text:p>
          </table:table-cell>
          <table:table-cell table:formula="of:=[.D37]/[.C37]*1000" office:value-type="float" office:value="2357.14285714286">
            <text:p>2 357,14</text:p>
          </table:table-cell>
          <table:table-cell table:formula="of:=[.E37]/[.C37]*1000" office:value-type="float" office:value="2064.04395604396">
            <text:p>2 064,04</text:p>
          </table:table-cell>
          <table:table-cell table:formula="of:=[.F37]/[.C37]*1000" office:value-type="float" office:value="2384.04395604396">
            <text:p>2 384,04</text:p>
          </table:table-cell>
          <table:table-cell table:formula="of:=[.G37]/[.C37]*1000" office:value-type="float" office:value="2385.36263736264">
            <text:p>2 385,36</text:p>
          </table:table-cell>
          <table:table-cell table:formula="of:=[.H37]/[.C37]*1000" office:value-type="float" office:value="2385.36263736264">
            <text:p>2 385,36</text:p>
          </table:table-cell>
          <table:table-cell table:formula="of:=[.I37]/[.C37]*1000" office:value-type="float" office:value="2406.94505494505">
            <text:p>2 406,95</text:p>
          </table:table-cell>
          <table:table-cell office:value-type="float" office:value="50">
            <text:p>50</text:p>
          </table:table-cell>
          <table:table-cell office:value-type="float" office:value="125.6">
            <text:p>125,60</text:p>
          </table:table-cell>
          <table:table-cell table:formula="of:=[.Q37]/[.P37]*1000" office:value-type="float" office:value="2512">
            <text:p>2 512,00</text:p>
          </table:table-cell>
        </table:table-row>
        <table:table-row table:style-name="ro1">
          <table:table-cell office:value-type="string">
            <text:p>із рядків 17 і 25 – жінки</text:p>
          </table:table-cell>
          <table:table-cell office:value-type="float" office:value="27">
            <text:p>27</text:p>
          </table:table-cell>
          <table:table-cell office:value-type="float" office:value="6839">
            <text:p>6839</text:p>
          </table:table-cell>
          <table:table-cell office:value-type="float" office:value="16061.4">
            <text:p>16 061,4</text:p>
          </table:table-cell>
          <table:table-cell office:value-type="float" office:value="13009.3">
            <text:p>13 009,3</text:p>
          </table:table-cell>
          <table:table-cell office:value-type="float" office:value="16190.8">
            <text:p>16 190,8</text:p>
          </table:table-cell>
          <table:table-cell office:value-type="float" office:value="16201.7">
            <text:p>16 201,7</text:p>
          </table:table-cell>
          <table:table-cell office:value-type="float" office:value="16292.5">
            <text:p>16 292,5</text:p>
          </table:table-cell>
          <table:table-cell office:value-type="float" office:value="16303.6">
            <text:p>16 303,6</text:p>
          </table:table-cell>
          <table:table-cell table:formula="of:=[.D38]/[.C38]*1000" office:value-type="float" office:value="2348.50124287176">
            <text:p>2 348,50</text:p>
          </table:table-cell>
          <table:table-cell table:formula="of:=[.E38]/[.C38]*1000" office:value-type="float" office:value="1902.22254715602">
            <text:p>1 902,22</text:p>
          </table:table-cell>
          <table:table-cell table:formula="of:=[.F38]/[.C38]*1000" office:value-type="float" office:value="2367.42213773944">
            <text:p>2 367,42</text:p>
          </table:table-cell>
          <table:table-cell table:formula="of:=[.G38]/[.C38]*1000" office:value-type="float" office:value="2369.01593800263">
            <text:p>2 369,02</text:p>
          </table:table-cell>
          <table:table-cell table:formula="of:=[.H38]/[.C38]*1000" office:value-type="float" office:value="2382.29273285568">
            <text:p>2 382,29</text:p>
          </table:table-cell>
          <table:table-cell table:formula="of:=[.I38]/[.C38]*1000" office:value-type="float" office:value="2383.9157771604">
            <text:p>2 383,92</text:p>
          </table:table-cell>
          <table:table-cell office:value-type="float" office:value="29">
            <text:p>29</text:p>
          </table:table-cell>
          <table:table-cell office:value-type="float" office:value="51">
            <text:p>51,00</text:p>
          </table:table-cell>
          <table:table-cell table:formula="of:=[.Q38]/[.P38]*1000" office:value-type="float" office:value="1758.62068965517">
            <text:p>1 758,62</text:p>
          </table:table-cell>
        </table:table-row>
        <table:table-row table:style-name="ro14">
          <table:table-cell office:value-type="string">
            <text:p>Із рядків 17 і 21 – пенсіонери, які працювали на підземних роботах</text:p>
          </table:table-cell>
          <table:table-cell office:value-type="float" office:value="28">
            <text:p>28</text:p>
          </table:table-cell>
          <table:table-cell office:value-type="float" office:value="1707">
            <text:p>1707</text:p>
          </table:table-cell>
          <table:table-cell office:value-type="float" office:value="9556">
            <text:p>9 556,0</text:p>
          </table:table-cell>
          <table:table-cell office:value-type="float" office:value="8810.1">
            <text:p>8 810,1</text:p>
          </table:table-cell>
          <table:table-cell table:number-columns-repeated="2" office:value-type="float" office:value="9560.4">
            <text:p>9 560,4</text:p>
          </table:table-cell>
          <table:table-cell office:value-type="float" office:value="11645.1">
            <text:p>11 645,1</text:p>
          </table:table-cell>
          <table:table-cell office:value-type="float" office:value="11706">
            <text:p>11 706,0</text:p>
          </table:table-cell>
          <table:table-cell table:formula="of:=[.D39]/[.C39]*1000" office:value-type="float" office:value="5598.12536613943">
            <text:p>5 598,13</text:p>
          </table:table-cell>
          <table:table-cell table:formula="of:=[.E39]/[.C39]*1000" office:value-type="float" office:value="5161.15992970123">
            <text:p>5 161,16</text:p>
          </table:table-cell>
          <table:table-cell table:formula="of:=[.F39]/[.C39]*1000" office:value-type="float" office:value="5600.70298769772">
            <text:p>5 600,70</text:p>
          </table:table-cell>
          <table:table-cell table:formula="of:=[.G39]/[.C39]*1000" office:value-type="float" office:value="5600.70298769772">
            <text:p>5 600,70</text:p>
          </table:table-cell>
          <table:table-cell table:formula="of:=[.H39]/[.C39]*1000" office:value-type="float" office:value="6821.9683655536">
            <text:p>6 821,97</text:p>
          </table:table-cell>
          <table:table-cell table:formula="of:=[.I39]/[.C39]*1000" office:value-type="float" office:value="6857.64499121265">
            <text:p>6 857,64</text:p>
          </table:table-cell>
          <table:table-cell office:value-type="float" office:value="2">
            <text:p>2</text:p>
          </table:table-cell>
          <table:table-cell office:value-type="float" office:value="6.4">
            <text:p>6,40</text:p>
          </table:table-cell>
          <table:table-cell table:formula="of:=[.Q39]/[.P39]*1000" office:value-type="float" office:value="3200">
            <text:p>3 200,00</text:p>
          </table:table-cell>
        </table:table-row>
        <table:table-row table:style-name="ro1">
          <table:table-cell office:value-type="string">
            <text:p>трактористи-машиністи (чоловіки)</text:p>
          </table:table-cell>
          <table:table-cell office:value-type="float" office:value="29">
            <text:p>29</text:p>
          </table:table-cell>
          <table:table-cell office:value-type="float" office:value="3599">
            <text:p>3599</text:p>
          </table:table-cell>
          <table:table-cell office:value-type="float" office:value="7767.4">
            <text:p>7 767,4</text:p>
          </table:table-cell>
          <table:table-cell office:value-type="float" office:value="6674.4">
            <text:p>6 674,4</text:p>
          </table:table-cell>
          <table:table-cell office:value-type="float" office:value="7854.7">
            <text:p>7 854,7</text:p>
          </table:table-cell>
          <table:table-cell table:number-columns-repeated="2" office:value-type="float" office:value="7856.1">
            <text:p>7 856,1</text:p>
          </table:table-cell>
          <table:table-cell office:value-type="float" office:value="7899.9">
            <text:p>7 899,9</text:p>
          </table:table-cell>
          <table:table-cell table:formula="of:=[.D40]/[.C40]*1000" office:value-type="float" office:value="2158.21061405946">
            <text:p>2 158,21</text:p>
          </table:table-cell>
          <table:table-cell table:formula="of:=[.E40]/[.C40]*1000" office:value-type="float" office:value="1854.5151430953">
            <text:p>1 854,52</text:p>
          </table:table-cell>
          <table:table-cell table:formula="of:=[.F40]/[.C40]*1000" office:value-type="float" office:value="2182.46735204223">
            <text:p>2 182,47</text:p>
          </table:table-cell>
          <table:table-cell table:formula="of:=[.G40]/[.C40]*1000" office:value-type="float" office:value="2182.85634898583">
            <text:p>2 182,86</text:p>
          </table:table-cell>
          <table:table-cell table:formula="of:=[.H40]/[.C40]*1000" office:value-type="float" office:value="2182.85634898583">
            <text:p>2 182,86</text:p>
          </table:table-cell>
          <table:table-cell table:formula="of:=[.I40]/[.C40]*1000" office:value-type="float" office:value="2195.02639622117">
            <text:p>2 195,03</text:p>
          </table:table-cell>
          <table:table-cell office:value-type="float" office:value="46">
            <text:p>46</text:p>
          </table:table-cell>
          <table:table-cell office:value-type="float" office:value="84.6">
            <text:p>84,60</text:p>
          </table:table-cell>
          <table:table-cell table:formula="of:=[.Q40]/[.P40]*1000" office:value-type="float" office:value="1839.13043478261">
            <text:p>1 839,13</text:p>
          </table:table-cell>
        </table:table-row>
        <table:table-row table:style-name="ro1">
          <table:table-cell office:value-type="string">
            <text:p>жінки, які працювали трактористами-машиністами</text:p>
          </table:table-cell>
          <table:table-cell office:value-type="float" office:value="30">
            <text:p>30</text:p>
          </table:table-cell>
          <table:table-cell office:value-type="float" office:value="117">
            <text:p>117</text:p>
          </table:table-cell>
          <table:table-cell office:value-type="float" office:value="209.4">
            <text:p>209,4</text:p>
          </table:table-cell>
          <table:table-cell office:value-type="float" office:value="143">
            <text:p>143,0</text:p>
          </table:table-cell>
          <table:table-cell table:number-columns-repeated="4" office:value-type="float" office:value="211.7">
            <text:p>211,7</text:p>
          </table:table-cell>
          <table:table-cell table:formula="of:=[.D41]/[.C41]*1000" office:value-type="float" office:value="1789.74358974359">
            <text:p>1 789,74</text:p>
          </table:table-cell>
          <table:table-cell table:formula="of:=[.E41]/[.C41]*1000" office:value-type="float" office:value="1222.22222222222">
            <text:p>1 222,22</text:p>
          </table:table-cell>
          <table:table-cell table:formula="of:=[.F41]/[.C41]*1000" office:value-type="float" office:value="1809.40170940171">
            <text:p>1 809,40</text:p>
          </table:table-cell>
          <table:table-cell table:formula="of:=[.G41]/[.C41]*1000" office:value-type="float" office:value="1809.40170940171">
            <text:p>1 809,40</text:p>
          </table:table-cell>
          <table:table-cell table:formula="of:=[.H41]/[.C41]*1000" office:value-type="float" office:value="1809.40170940171">
            <text:p>1 809,40</text:p>
          </table:table-cell>
          <table:table-cell table:formula="of:=[.I41]/[.C41]*1000" office:value-type="float" office:value="1809.40170940171">
            <text:p>1 809,4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жінки, які працювали доярками, свинарками-операторами</text:p>
          </table:table-cell>
          <table:table-cell office:value-type="float" office:value="31">
            <text:p>31</text:p>
          </table:table-cell>
          <table:table-cell office:value-type="float" office:value="3212">
            <text:p>3212</text:p>
          </table:table-cell>
          <table:table-cell office:value-type="float" office:value="6817.1">
            <text:p>6 817,1</text:p>
          </table:table-cell>
          <table:table-cell office:value-type="float" office:value="5399.5">
            <text:p>5 399,5</text:p>
          </table:table-cell>
          <table:table-cell office:value-type="float" office:value="6826.7">
            <text:p>6 826,7</text:p>
          </table:table-cell>
          <table:table-cell table:number-columns-repeated="2" office:value-type="float" office:value="6827.9">
            <text:p>6 827,9</text:p>
          </table:table-cell>
          <table:table-cell office:value-type="float" office:value="6829.3">
            <text:p>6 829,3</text:p>
          </table:table-cell>
          <table:table-cell table:formula="of:=[.D42]/[.C42]*1000" office:value-type="float" office:value="2122.38480697385">
            <text:p>2 122,38</text:p>
          </table:table-cell>
          <table:table-cell table:formula="of:=[.E42]/[.C42]*1000" office:value-type="float" office:value="1681.0398505604">
            <text:p>1 681,04</text:p>
          </table:table-cell>
          <table:table-cell table:formula="of:=[.F42]/[.C42]*1000" office:value-type="float" office:value="2125.37359900374">
            <text:p>2 125,37</text:p>
          </table:table-cell>
          <table:table-cell table:formula="of:=[.G42]/[.C42]*1000" office:value-type="float" office:value="2125.74719800747">
            <text:p>2 125,75</text:p>
          </table:table-cell>
          <table:table-cell table:formula="of:=[.H42]/[.C42]*1000" office:value-type="float" office:value="2125.74719800747">
            <text:p>2 125,75</text:p>
          </table:table-cell>
          <table:table-cell table:formula="of:=[.I42]/[.C42]*1000" office:value-type="float" office:value="2126.18306351183">
            <text:p>2 126,18</text:p>
          </table:table-cell>
          <table:table-cell office:value-type="float" office:value="3">
            <text:p>3</text:p>
          </table:table-cell>
          <table:table-cell office:value-type="float" office:value="4.6">
            <text:p>4,60</text:p>
          </table:table-cell>
          <table:table-cell table:formula="of:=[.Q42]/[.P42]*1000" office:value-type="float" office:value="1533.33333333333">
            <text:p>1 533,33</text:p>
          </table:table-cell>
        </table:table-row>
        <table:table-row table:style-name="ro14">
          <table:table-cell office:value-type="string">
            <text:p>жінки, зайняті на вирощуванні, збиранні та післязбиральній обробці тютюну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Жінки - робітниці текстильного виробництва</text:p>
          </table:table-cell>
          <table:table-cell office:value-type="float" office:value="33">
            <text:p>33</text:p>
          </table:table-cell>
          <table:table-cell office:value-type="float" office:value="1146">
            <text:p>1146</text:p>
          </table:table-cell>
          <table:table-cell office:value-type="float" office:value="2712.7">
            <text:p>2 712,7</text:p>
          </table:table-cell>
          <table:table-cell office:value-type="float" office:value="2316.5">
            <text:p>2 316,5</text:p>
          </table:table-cell>
          <table:table-cell office:value-type="float" office:value="2717.8">
            <text:p>2 717,8</text:p>
          </table:table-cell>
          <table:table-cell table:number-columns-repeated="2" office:value-type="float" office:value="2718.7">
            <text:p>2 718,7</text:p>
          </table:table-cell>
          <table:table-cell office:value-type="float" office:value="2718.9">
            <text:p>2 718,9</text:p>
          </table:table-cell>
          <table:table-cell table:formula="of:=[.D44]/[.C44]*1000" office:value-type="float" office:value="2367.10296684119">
            <text:p>2 367,10</text:p>
          </table:table-cell>
          <table:table-cell table:formula="of:=[.E44]/[.C44]*1000" office:value-type="float" office:value="2021.37870855148">
            <text:p>2 021,38</text:p>
          </table:table-cell>
          <table:table-cell table:formula="of:=[.F44]/[.C44]*1000" office:value-type="float" office:value="2371.55322862129">
            <text:p>2 371,55</text:p>
          </table:table-cell>
          <table:table-cell table:formula="of:=[.G44]/[.C44]*1000" office:value-type="float" office:value="2372.33856893543">
            <text:p>2 372,34</text:p>
          </table:table-cell>
          <table:table-cell table:formula="of:=[.H44]/[.C44]*1000" office:value-type="float" office:value="2372.33856893543">
            <text:p>2 372,34</text:p>
          </table:table-cell>
          <table:table-cell table:formula="of:=[.I44]/[.C44]*1000" office:value-type="float" office:value="2372.51308900524">
            <text:p>2 372,51</text:p>
          </table:table-cell>
          <table:table-cell office:value-type="float" office:value="2">
            <text:p>2</text:p>
          </table:table-cell>
          <table:table-cell office:value-type="float" office:value="3.3">
            <text:p>3,30</text:p>
          </table:table-cell>
          <table:table-cell table:formula="of:=[.Q44]/[.P44]*1000" office:value-type="float" office:value="1650">
            <text:p>1 650,00</text:p>
          </table:table-cell>
        </table:table-row>
        <table:table-row table:style-name="ro14">
          <table:table-cell office:value-type="string">
            <text:p>жінки, які працювали у сільськогосподарському виробництві та виховали п’ятеро та більше дітей</text:p>
          </table:table-cell>
          <table:table-cell office:value-type="float" office:value="34">
            <text:p>34</text:p>
          </table:table-cell>
          <table:table-cell office:value-type="float" office:value="540">
            <text:p>540</text:p>
          </table:table-cell>
          <table:table-cell office:value-type="float" office:value="1164.7">
            <text:p>1 164,7</text:p>
          </table:table-cell>
          <table:table-cell office:value-type="float" office:value="442.2">
            <text:p>442,2</text:p>
          </table:table-cell>
          <table:table-cell office:value-type="float" office:value="1189.1">
            <text:p>1 189,1</text:p>
          </table:table-cell>
          <table:table-cell table:number-columns-repeated="3" office:value-type="float" office:value="1189.5">
            <text:p>1 189,5</text:p>
          </table:table-cell>
          <table:table-cell table:formula="of:=[.D45]/[.C45]*1000" office:value-type="float" office:value="2156.85185185185">
            <text:p>2 156,85</text:p>
          </table:table-cell>
          <table:table-cell table:formula="of:=[.E45]/[.C45]*1000" office:value-type="float" office:value="818.888888888889">
            <text:p>818,89</text:p>
          </table:table-cell>
          <table:table-cell table:formula="of:=[.F45]/[.C45]*1000" office:value-type="float" office:value="2202.03703703704">
            <text:p>2 202,04</text:p>
          </table:table-cell>
          <table:table-cell table:formula="of:=[.G45]/[.C45]*1000" office:value-type="float" office:value="2202.77777777778">
            <text:p>2 202,78</text:p>
          </table:table-cell>
          <table:table-cell table:formula="of:=[.H45]/[.C45]*1000" office:value-type="float" office:value="2202.77777777778">
            <text:p>2 202,78</text:p>
          </table:table-cell>
          <table:table-cell table:formula="of:=[.I45]/[.C45]*1000" office:value-type="float" office:value="2202.77777777778">
            <text:p>2 202,7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водії міського пасажирського транспорту</text:p>
          </table:table-cell>
          <table:table-cell office:value-type="float" office:value="35">
            <text:p>35</text:p>
          </table:table-cell>
          <table:table-cell office:value-type="float" office:value="287">
            <text:p>287</text:p>
          </table:table-cell>
          <table:table-cell office:value-type="float" office:value="901">
            <text:p>901,0</text:p>
          </table:table-cell>
          <table:table-cell office:value-type="float" office:value="829.8">
            <text:p>829,8</text:p>
          </table:table-cell>
          <table:table-cell table:number-columns-repeated="3" office:value-type="float" office:value="904.1">
            <text:p>904,1</text:p>
          </table:table-cell>
          <table:table-cell office:value-type="float" office:value="912.7">
            <text:p>912,7</text:p>
          </table:table-cell>
          <table:table-cell table:formula="of:=[.D46]/[.C46]*1000" office:value-type="float" office:value="3139.37282229965">
            <text:p>3 139,37</text:p>
          </table:table-cell>
          <table:table-cell table:formula="of:=[.E46]/[.C46]*1000" office:value-type="float" office:value="2891.28919860627">
            <text:p>2 891,29</text:p>
          </table:table-cell>
          <table:table-cell table:formula="of:=[.F46]/[.C46]*1000" office:value-type="float" office:value="3150.17421602787">
            <text:p>3 150,17</text:p>
          </table:table-cell>
          <table:table-cell table:formula="of:=[.G46]/[.C46]*1000" office:value-type="float" office:value="3150.17421602787">
            <text:p>3 150,17</text:p>
          </table:table-cell>
          <table:table-cell table:formula="of:=[.H46]/[.C46]*1000" office:value-type="float" office:value="3150.17421602787">
            <text:p>3 150,17</text:p>
          </table:table-cell>
          <table:table-cell table:formula="of:=[.I46]/[.C46]*1000" office:value-type="float" office:value="3180.1393728223">
            <text:p>3 180,14</text:p>
          </table:table-cell>
          <table:table-cell office:value-type="float" office:value="5">
            <text:p>5</text:p>
          </table:table-cell>
          <table:table-cell office:value-type="float" office:value="28.6">
            <text:p>28,60</text:p>
          </table:table-cell>
          <table:table-cell table:formula="of:=[.Q46]/[.P46]*1000" office:value-type="float" office:value="5720">
            <text:p>5 720,00</text:p>
          </table:table-cell>
        </table:table-row>
        <table:table-row table:style-name="ro14">
          <table:table-cell office:value-type="string">
            <text:p>Пенсіонери, які одержують пенсію на пільгових умовах і враховані у <text:s/>рядках 25,29,30,31,32,33,34,35</text:p>
          </table:table-cell>
          <table:table-cell office:value-type="float" office:value="36">
            <text:p>36</text:p>
          </table:table-cell>
          <table:table-cell office:value-type="float" office:value="19735">
            <text:p>19735</text:p>
          </table:table-cell>
          <table:table-cell office:value-type="float" office:value="47527.2">
            <text:p>47 527,2</text:p>
          </table:table-cell>
          <table:table-cell office:value-type="float" office:value="40047.6">
            <text:p>40 047,6</text:p>
          </table:table-cell>
          <table:table-cell office:value-type="float" office:value="47837.7">
            <text:p>47 837,7</text:p>
          </table:table-cell>
          <table:table-cell office:value-type="float" office:value="47867.9">
            <text:p>47 867,9</text:p>
          </table:table-cell>
          <table:table-cell office:value-type="float" office:value="47869.9">
            <text:p>47 869,9</text:p>
          </table:table-cell>
          <table:table-cell office:value-type="float" office:value="48063.1">
            <text:p>48 063,1</text:p>
          </table:table-cell>
          <table:table-cell table:formula="of:=[.D47]/[.C47]*1000" office:value-type="float" office:value="2408.2695718267">
            <text:p>2 408,27</text:p>
          </table:table-cell>
          <table:table-cell table:formula="of:=[.E47]/[.C47]*1000" office:value-type="float" office:value="2029.26779832784">
            <text:p>2 029,27</text:p>
          </table:table-cell>
          <table:table-cell table:formula="of:=[.F47]/[.C47]*1000" office:value-type="float" office:value="2424.00304028376">
            <text:p>2 424,00</text:p>
          </table:table-cell>
          <table:table-cell table:formula="of:=[.G47]/[.C47]*1000" office:value-type="float" office:value="2425.53331644287">
            <text:p>2 425,53</text:p>
          </table:table-cell>
          <table:table-cell table:formula="of:=[.H47]/[.C47]*1000" office:value-type="float" office:value="2425.63465923486">
            <text:p>2 425,63</text:p>
          </table:table-cell>
          <table:table-cell table:formula="of:=[.I47]/[.C47]*1000" office:value-type="float" office:value="2435.42437294147">
            <text:p>2 435,42</text:p>
          </table:table-cell>
          <table:table-cell office:value-type="float" office:value="164">
            <text:p>164</text:p>
          </table:table-cell>
          <table:table-cell office:value-type="float" office:value="399.2">
            <text:p>399,20</text:p>
          </table:table-cell>
          <table:table-cell table:formula="of:=[.Q47]/[.P47]*1000" office:value-type="float" office:value="2434.14634146341">
            <text:p>2 434,15</text:p>
          </table:table-cell>
        </table:table-row>
        <table:table-row table:style-name="ro14">
          <table:table-cell office:value-type="string">
            <text:p><text:s text:c="4"/><text:span text:style-name="T2">у тому числі:</text:span></text:p>
            <text:p><text:span text:style-name="T1"><text:s text:c="4"/></text:span><text:span text:style-name="T1">жінки у віці до 55 років</text:span></text:p>
          </table:table-cell>
          <table:table-cell office:value-type="float" office:value="37">
            <text:p>37</text:p>
          </table:table-cell>
          <table:table-cell office:value-type="float" office:value="244">
            <text:p>244</text:p>
          </table:table-cell>
          <table:table-cell office:value-type="float" office:value="373.1">
            <text:p>373,1</text:p>
          </table:table-cell>
          <table:table-cell office:value-type="float" office:value="254.8">
            <text:p>254,8</text:p>
          </table:table-cell>
          <table:table-cell table:number-columns-repeated="3" office:value-type="float" office:value="418.9">
            <text:p>418,9</text:p>
          </table:table-cell>
          <table:table-cell office:value-type="float" office:value="423.6">
            <text:p>423,6</text:p>
          </table:table-cell>
          <table:table-cell table:formula="of:=[.D48]/[.C48]*1000" office:value-type="float" office:value="1529.09836065574">
            <text:p>1 529,10</text:p>
          </table:table-cell>
          <table:table-cell table:formula="of:=[.E48]/[.C48]*1000" office:value-type="float" office:value="1044.26229508197">
            <text:p>1 044,26</text:p>
          </table:table-cell>
          <table:table-cell table:formula="of:=[.F48]/[.C48]*1000" office:value-type="float" office:value="1716.80327868852">
            <text:p>1 716,80</text:p>
          </table:table-cell>
          <table:table-cell table:formula="of:=[.G48]/[.C48]*1000" office:value-type="float" office:value="1716.80327868852">
            <text:p>1 716,80</text:p>
          </table:table-cell>
          <table:table-cell table:formula="of:=[.H48]/[.C48]*1000" office:value-type="float" office:value="1716.80327868852">
            <text:p>1 716,80</text:p>
          </table:table-cell>
          <table:table-cell table:formula="of:=[.I48]/[.C48]*1000" office:value-type="float" office:value="1736.06557377049">
            <text:p>1 736,07</text:p>
          </table:table-cell>
          <table:table-cell office:value-type="float" office:value="20">
            <text:p>20</text:p>
          </table:table-cell>
          <table:table-cell office:value-type="float" office:value="34.3">
            <text:p>34,30</text:p>
          </table:table-cell>
          <table:table-cell table:formula="of:=[.Q48]/[.P48]*1000" office:value-type="float" office:value="1715">
            <text:p>1 715,00</text:p>
          </table:table-cell>
        </table:table-row>
        <table:table-row table:style-name="ro1">
          <table:table-cell office:value-type="string">
            <text:p><text:s text:c="4"/>чоловіки у віці до 60 років</text:p>
          </table:table-cell>
          <table:table-cell office:value-type="float" office:value="38">
            <text:p>38</text:p>
          </table:table-cell>
          <table:table-cell office:value-type="float" office:value="967">
            <text:p>967</text:p>
          </table:table-cell>
          <table:table-cell office:value-type="float" office:value="1922">
            <text:p>1 922,0</text:p>
          </table:table-cell>
          <table:table-cell office:value-type="float" office:value="1820.8">
            <text:p>1 820,8</text:p>
          </table:table-cell>
          <table:table-cell office:value-type="float" office:value="1999.4">
            <text:p>1 999,4</text:p>
          </table:table-cell>
          <table:table-cell table:number-columns-repeated="2" office:value-type="float" office:value="2000">
            <text:p>2 000,0</text:p>
          </table:table-cell>
          <table:table-cell office:value-type="float" office:value="2129.7">
            <text:p>2 129,7</text:p>
          </table:table-cell>
          <table:table-cell table:formula="of:=[.D49]/[.C49]*1000" office:value-type="float" office:value="1987.5904860393">
            <text:p>1 987,59</text:p>
          </table:table-cell>
          <table:table-cell table:formula="of:=[.E49]/[.C49]*1000" office:value-type="float" office:value="1882.93691830403">
            <text:p>1 882,94</text:p>
          </table:table-cell>
          <table:table-cell table:formula="of:=[.F49]/[.C49]*1000" office:value-type="float" office:value="2067.63185108583">
            <text:p>2 067,63</text:p>
          </table:table-cell>
          <table:table-cell table:formula="of:=[.G49]/[.C49]*1000" office:value-type="float" office:value="2068.25232678387">
            <text:p>2 068,25</text:p>
          </table:table-cell>
          <table:table-cell table:formula="of:=[.H49]/[.C49]*1000" office:value-type="float" office:value="2068.25232678387">
            <text:p>2 068,25</text:p>
          </table:table-cell>
          <table:table-cell table:formula="of:=[.I49]/[.C49]*1000" office:value-type="float" office:value="2202.3784901758">
            <text:p>2 202,38</text:p>
          </table:table-cell>
          <table:table-cell office:value-type="float" office:value="131">
            <text:p>131</text:p>
          </table:table-cell>
          <table:table-cell office:value-type="float" office:value="343.6">
            <text:p>343,60</text:p>
          </table:table-cell>
          <table:table-cell table:formula="of:=[.Q49]/[.P49]*1000" office:value-type="float" office:value="2622.90076335878">
            <text:p>2 622,90</text:p>
          </table:table-cell>
        </table:table-row>
        <table:table-row table:style-name="ro16">
          <table:table-cell office:value-type="string">
            <text:p>Військовослужбовці, особи начальницького і рядового складу органів внутрішніх справ (дружини, чоловіки, батьки) які мають право на призначення дострокової пенсії за віком</text:p>
          </table:table-cell>
          <table:table-cell office:value-type="float" office:value="39">
            <text:p>39</text:p>
          </table:table-cell>
          <table:table-cell office:value-type="float" office:value="944">
            <text:p>944</text:p>
          </table:table-cell>
          <table:table-cell office:value-type="float" office:value="2392.7">
            <text:p>2 392,7</text:p>
          </table:table-cell>
          <table:table-cell office:value-type="float" office:value="1771.8">
            <text:p>1 771,8</text:p>
          </table:table-cell>
          <table:table-cell office:value-type="float" office:value="2394.1">
            <text:p>2 394,1</text:p>
          </table:table-cell>
          <table:table-cell table:number-columns-repeated="2" office:value-type="float" office:value="2703.3">
            <text:p>2 703,3</text:p>
          </table:table-cell>
          <table:table-cell office:value-type="float" office:value="2773">
            <text:p>2 773,0</text:p>
          </table:table-cell>
          <table:table-cell table:formula="of:=[.D50]/[.C50]*1000" office:value-type="float" office:value="2534.63983050847">
            <text:p>2 534,64</text:p>
          </table:table-cell>
          <table:table-cell table:formula="of:=[.E50]/[.C50]*1000" office:value-type="float" office:value="1876.90677966102">
            <text:p>1 876,91</text:p>
          </table:table-cell>
          <table:table-cell table:formula="of:=[.F50]/[.C50]*1000" office:value-type="float" office:value="2536.12288135593">
            <text:p>2 536,12</text:p>
          </table:table-cell>
          <table:table-cell table:formula="of:=[.G50]/[.C50]*1000" office:value-type="float" office:value="2863.66525423729">
            <text:p>2 863,67</text:p>
          </table:table-cell>
          <table:table-cell table:formula="of:=[.H50]/[.C50]*1000" office:value-type="float" office:value="2863.66525423729">
            <text:p>2 863,67</text:p>
          </table:table-cell>
          <table:table-cell table:formula="of:=[.I50]/[.C50]*1000" office:value-type="float" office:value="2937.5">
            <text:p>2 937,50</text:p>
          </table:table-cell>
          <table:table-cell office:value-type="float" office:value="106">
            <text:p>106</text:p>
          </table:table-cell>
          <table:table-cell office:value-type="float" office:value="310.2">
            <text:p>310,20</text:p>
          </table:table-cell>
          <table:table-cell table:formula="of:=[.Q50]/[.P50]*1000" office:value-type="float" office:value="2926.41509433962">
            <text:p>2 926,42</text:p>
          </table:table-cell>
        </table:table-row>
        <table:table-row table:style-name="ro16">
          <table:table-cell table:style-name="ce80" office:value-type="string">
            <text:p><text:s text:c="5"/><text:span text:style-name="T2">з них:</text:span></text:p>
            <text:p><text:span text:style-name="T1">інваліди війни (включаючи тих, що перейшли з пенсії за <text:s/></text:span><text:span text:style-name="T1">інвалідністю) (41+42+43)</text:span></text:p>
          </table:table-cell>
          <table:table-cell table:style-name="ce107" office:value-type="float" office:value="40">
            <text:p>40</text:p>
          </table:table-cell>
          <table:table-cell table:style-name="ce125" office:value-type="float" office:value="34">
            <text:p>34</text:p>
          </table:table-cell>
          <table:table-cell table:style-name="ce131" office:value-type="float" office:value="162.9">
            <text:p>162,9</text:p>
          </table:table-cell>
          <table:table-cell table:style-name="ce131" office:value-type="float" office:value="111.8">
            <text:p>111,8</text:p>
          </table:table-cell>
          <table:table-cell table:style-name="ce131" office:value-type="float" office:value="162.9">
            <text:p>162,9</text:p>
          </table:table-cell>
          <table:table-cell table:number-columns-repeated="2" table:style-name="ce131" office:value-type="float" office:value="178">
            <text:p>178,0</text:p>
          </table:table-cell>
          <table:table-cell table:style-name="ce131" office:value-type="float" office:value="179.8">
            <text:p>179,8</text:p>
          </table:table-cell>
          <table:table-cell table:style-name="ce140" table:formula="of:=[.D51]/[.C51]*1000" office:value-type="float" office:value="4791.17647058824">
            <text:p>4 791,18</text:p>
          </table:table-cell>
          <table:table-cell table:style-name="ce140" table:formula="of:=[.E51]/[.C51]*1000" office:value-type="float" office:value="3288.23529411765">
            <text:p>3 288,24</text:p>
          </table:table-cell>
          <table:table-cell table:style-name="ce140" table:formula="of:=[.F51]/[.C51]*1000" office:value-type="float" office:value="4791.17647058824">
            <text:p>4 791,18</text:p>
          </table:table-cell>
          <table:table-cell table:style-name="ce140" table:formula="of:=[.G51]/[.C51]*1000" office:value-type="float" office:value="5235.29411764706">
            <text:p>5 235,29</text:p>
          </table:table-cell>
          <table:table-cell table:style-name="ce140" table:formula="of:=[.H51]/[.C51]*1000" office:value-type="float" office:value="5235.29411764706">
            <text:p>5 235,29</text:p>
          </table:table-cell>
          <table:table-cell table:style-name="ce140" table:formula="of:=[.I51]/[.C51]*1000" office:value-type="float" office:value="5288.23529411765">
            <text:p>5 288,24</text:p>
          </table:table-cell>
          <table:table-cell table:style-name="ce125" office:value-type="float" office:value="2">
            <text:p>2</text:p>
          </table:table-cell>
          <table:table-cell table:style-name="ce140" office:value-type="float" office:value="9.7">
            <text:p>9,70</text:p>
          </table:table-cell>
          <table:table-cell table:style-name="ce140" table:formula="of:=[.Q51]/[.P51]*1000" office:value-type="float" office:value="4850">
            <text:p>4 850,00</text:p>
          </table:table-cell>
        </table:table-row>
        <table:table-row table:style-name="ro14">
          <table:table-cell table:style-name="ce81" office:value-type="string">
            <text:p>у тому числі:</text:p>
            <text:p><text:span text:style-name="T1">І <text:s/>групи</text:span></text:p>
          </table:table-cell>
          <table:table-cell table:style-name="ce107" office:value-type="float" office:value="41">
            <text:p>41</text:p>
          </table:table-cell>
          <table:table-cell table:style-name="ce125" office:value-type="float" office:value="3">
            <text:p>3</text:p>
          </table:table-cell>
          <table:table-cell table:style-name="ce131" office:value-type="float" office:value="12.7">
            <text:p>12,7</text:p>
          </table:table-cell>
          <table:table-cell table:style-name="ce131" office:value-type="float" office:value="6.9">
            <text:p>6,9</text:p>
          </table:table-cell>
          <table:table-cell table:style-name="ce131" office:value-type="float" office:value="12.7">
            <text:p>12,7</text:p>
          </table:table-cell>
          <table:table-cell table:number-columns-repeated="2" table:style-name="ce131" office:value-type="float" office:value="13.5">
            <text:p>13,5</text:p>
          </table:table-cell>
          <table:table-cell table:style-name="ce131" office:value-type="float" office:value="13.7">
            <text:p>13,7</text:p>
          </table:table-cell>
          <table:table-cell table:style-name="ce140" table:formula="of:=[.D52]/[.C52]*1000" office:value-type="float" office:value="4233.33333333333">
            <text:p>4 233,33</text:p>
          </table:table-cell>
          <table:table-cell table:style-name="ce140" table:formula="of:=[.E52]/[.C52]*1000" office:value-type="float" office:value="2300">
            <text:p>2 300,00</text:p>
          </table:table-cell>
          <table:table-cell table:style-name="ce140" table:formula="of:=[.F52]/[.C52]*1000" office:value-type="float" office:value="4233.33333333333">
            <text:p>4 233,33</text:p>
          </table:table-cell>
          <table:table-cell table:style-name="ce140" table:formula="of:=[.G52]/[.C52]*1000" office:value-type="float" office:value="4500">
            <text:p>4 500,00</text:p>
          </table:table-cell>
          <table:table-cell table:style-name="ce140" table:formula="of:=[.H52]/[.C52]*1000" office:value-type="float" office:value="4500">
            <text:p>4 500,00</text:p>
          </table:table-cell>
          <table:table-cell table:style-name="ce140" table:formula="of:=[.I52]/[.C52]*1000" office:value-type="float" office:value="4566.66666666667">
            <text:p>4 566,67</text:p>
          </table:table-cell>
          <table:table-cell table:style-name="ce125" office:value-type="float" office:value="0">
            <text:p>0</text:p>
          </table:table-cell>
          <table:table-cell table:number-columns-repeated="2" table:style-name="ce140" office:value-type="float" office:value="0">
            <text:p>0,00</text:p>
          </table:table-cell>
        </table:table-row>
        <table:table-row table:style-name="ro1">
          <table:table-cell table:style-name="ce82" office:value-type="string">
            <text:p>ІІ <text:s/>групи</text:p>
          </table:table-cell>
          <table:table-cell table:style-name="ce107" office:value-type="float" office:value="42">
            <text:p>42</text:p>
          </table:table-cell>
          <table:table-cell table:style-name="ce125" office:value-type="float" office:value="7">
            <text:p>7</text:p>
          </table:table-cell>
          <table:table-cell table:style-name="ce131" office:value-type="float" office:value="51">
            <text:p>51,0</text:p>
          </table:table-cell>
          <table:table-cell table:style-name="ce131" office:value-type="float" office:value="35.6">
            <text:p>35,6</text:p>
          </table:table-cell>
          <table:table-cell table:style-name="ce131" office:value-type="float" office:value="51">
            <text:p>51,0</text:p>
          </table:table-cell>
          <table:table-cell table:number-columns-repeated="2" table:style-name="ce131" office:value-type="float" office:value="52.6">
            <text:p>52,6</text:p>
          </table:table-cell>
          <table:table-cell table:style-name="ce131" office:value-type="float" office:value="52.9">
            <text:p>52,9</text:p>
          </table:table-cell>
          <table:table-cell table:style-name="ce140" table:formula="of:=[.D53]/[.C53]*1000" office:value-type="float" office:value="7285.71428571429">
            <text:p>7 285,71</text:p>
          </table:table-cell>
          <table:table-cell table:style-name="ce140" table:formula="of:=[.E53]/[.C53]*1000" office:value-type="float" office:value="5085.71428571429">
            <text:p>5 085,71</text:p>
          </table:table-cell>
          <table:table-cell table:style-name="ce140" table:formula="of:=[.F53]/[.C53]*1000" office:value-type="float" office:value="7285.71428571429">
            <text:p>7 285,71</text:p>
          </table:table-cell>
          <table:table-cell table:style-name="ce140" table:formula="of:=[.G53]/[.C53]*1000" office:value-type="float" office:value="7514.28571428571">
            <text:p>7 514,29</text:p>
          </table:table-cell>
          <table:table-cell table:style-name="ce140" table:formula="of:=[.H53]/[.C53]*1000" office:value-type="float" office:value="7514.28571428571">
            <text:p>7 514,29</text:p>
          </table:table-cell>
          <table:table-cell table:style-name="ce140" table:formula="of:=[.I53]/[.C53]*1000" office:value-type="float" office:value="7557.14285714286">
            <text:p>7 557,14</text:p>
          </table:table-cell>
          <table:table-cell table:style-name="ce125" office:value-type="float" office:value="0">
            <text:p>0</text:p>
          </table:table-cell>
          <table:table-cell table:number-columns-repeated="2" table:style-name="ce140" office:value-type="float" office:value="0">
            <text:p>0,00</text:p>
          </table:table-cell>
        </table:table-row>
        <table:table-row table:style-name="ro1">
          <table:table-cell table:style-name="ce82" office:value-type="string">
            <text:p>ІІІ групи</text:p>
          </table:table-cell>
          <table:table-cell table:style-name="ce107" office:value-type="float" office:value="43">
            <text:p>43</text:p>
          </table:table-cell>
          <table:table-cell table:style-name="ce125" office:value-type="float" office:value="24">
            <text:p>24</text:p>
          </table:table-cell>
          <table:table-cell table:style-name="ce131" office:value-type="float" office:value="99.2">
            <text:p>99,2</text:p>
          </table:table-cell>
          <table:table-cell table:style-name="ce131" office:value-type="float" office:value="69.2">
            <text:p>69,2</text:p>
          </table:table-cell>
          <table:table-cell table:style-name="ce131" office:value-type="float" office:value="99.2">
            <text:p>99,2</text:p>
          </table:table-cell>
          <table:table-cell table:number-columns-repeated="2" table:style-name="ce131" office:value-type="float" office:value="112">
            <text:p>112,0</text:p>
          </table:table-cell>
          <table:table-cell table:style-name="ce131" office:value-type="float" office:value="113.1">
            <text:p>113,1</text:p>
          </table:table-cell>
          <table:table-cell table:style-name="ce140" table:formula="of:=[.D54]/[.C54]*1000" office:value-type="float" office:value="4133.33333333333">
            <text:p>4 133,33</text:p>
          </table:table-cell>
          <table:table-cell table:style-name="ce140" table:formula="of:=[.E54]/[.C54]*1000" office:value-type="float" office:value="2883.33333333333">
            <text:p>2 883,33</text:p>
          </table:table-cell>
          <table:table-cell table:style-name="ce140" table:formula="of:=[.F54]/[.C54]*1000" office:value-type="float" office:value="4133.33333333333">
            <text:p>4 133,33</text:p>
          </table:table-cell>
          <table:table-cell table:style-name="ce140" table:formula="of:=[.G54]/[.C54]*1000" office:value-type="float" office:value="4666.66666666667">
            <text:p>4 666,67</text:p>
          </table:table-cell>
          <table:table-cell table:style-name="ce140" table:formula="of:=[.H54]/[.C54]*1000" office:value-type="float" office:value="4666.66666666667">
            <text:p>4 666,67</text:p>
          </table:table-cell>
          <table:table-cell table:style-name="ce140" table:formula="of:=[.I54]/[.C54]*1000" office:value-type="float" office:value="4712.5">
            <text:p>4 712,50</text:p>
          </table:table-cell>
          <table:table-cell table:style-name="ce125" office:value-type="float" office:value="2">
            <text:p>2</text:p>
          </table:table-cell>
          <table:table-cell table:style-name="ce140" office:value-type="float" office:value="9.7">
            <text:p>9,70</text:p>
          </table:table-cell>
          <table:table-cell table:style-name="ce140" table:formula="of:=[.Q54]/[.P54]*1000" office:value-type="float" office:value="4850">
            <text:p>4 850,00</text:p>
          </table:table-cell>
        </table:table-row>
        <table:table-row table:style-name="ro14">
          <table:table-cell table:style-name="ce83" office:value-type="string">
            <text:p><text:s text:c="4"/>із рядка 39<text:span text:style-name="T2">:</text:span></text:p>
            <text:p><text:span text:style-name="T1"><text:s text:c="4"/></text:span><text:span text:style-name="T1">жінки у віці до 55 років</text:span></text:p>
          </table:table-cell>
          <table:table-cell table:style-name="ce108" office:value-type="float" office:value="44">
            <text:p>44</text:p>
          </table:table-cell>
          <table:table-cell table:style-name="ce126" office:value-type="float" office:value="7">
            <text:p>7</text:p>
          </table:table-cell>
          <table:table-cell table:style-name="ce132" office:value-type="float" office:value="15.6">
            <text:p>15,6</text:p>
          </table:table-cell>
          <table:table-cell table:style-name="ce132" office:value-type="float" office:value="8.8">
            <text:p>8,8</text:p>
          </table:table-cell>
          <table:table-cell table:number-columns-repeated="3" table:style-name="ce132" office:value-type="float" office:value="16.5">
            <text:p>16,5</text:p>
          </table:table-cell>
          <table:table-cell table:style-name="ce132" office:value-type="float" office:value="16.8">
            <text:p>16,8</text:p>
          </table:table-cell>
          <table:table-cell table:style-name="ce141" table:formula="of:=[.D55]/[.C55]*1000" office:value-type="float" office:value="2228.57142857143">
            <text:p>2 228,57</text:p>
          </table:table-cell>
          <table:table-cell table:style-name="ce141" table:formula="of:=[.E55]/[.C55]*1000" office:value-type="float" office:value="1257.14285714286">
            <text:p>1 257,14</text:p>
          </table:table-cell>
          <table:table-cell table:style-name="ce141" table:formula="of:=[.F55]/[.C55]*1000" office:value-type="float" office:value="2357.14285714286">
            <text:p>2 357,14</text:p>
          </table:table-cell>
          <table:table-cell table:style-name="ce141" table:formula="of:=[.G55]/[.C55]*1000" office:value-type="float" office:value="2357.14285714286">
            <text:p>2 357,14</text:p>
          </table:table-cell>
          <table:table-cell table:style-name="ce141" table:formula="of:=[.H55]/[.C55]*1000" office:value-type="float" office:value="2357.14285714286">
            <text:p>2 357,14</text:p>
          </table:table-cell>
          <table:table-cell table:style-name="ce141" table:formula="of:=[.I55]/[.C55]*1000" office:value-type="float" office:value="2400">
            <text:p>2 400,00</text:p>
          </table:table-cell>
          <table:table-cell table:style-name="ce126" office:value-type="float" office:value="1">
            <text:p>1</text:p>
          </table:table-cell>
          <table:table-cell table:style-name="ce141" office:value-type="float" office:value="1.9">
            <text:p>1,90</text:p>
          </table:table-cell>
          <table:table-cell table:style-name="ce141" table:formula="of:=[.Q55]/[.P55]*1000" office:value-type="float" office:value="1900">
            <text:p>1 900,00</text:p>
          </table:table-cell>
        </table:table-row>
        <table:table-row table:style-name="ro1">
          <table:table-cell office:value-type="string">
            <text:p><text:s text:c="4"/>чоловіки у віці до 60 років</text:p>
          </table:table-cell>
          <table:table-cell office:value-type="float" office:value="45">
            <text:p>45</text:p>
          </table:table-cell>
          <table:table-cell office:value-type="float" office:value="370">
            <text:p>370</text:p>
          </table:table-cell>
          <table:table-cell office:value-type="float" office:value="833.8">
            <text:p>833,8</text:p>
          </table:table-cell>
          <table:table-cell office:value-type="float" office:value="606.4">
            <text:p>606,4</text:p>
          </table:table-cell>
          <table:table-cell office:value-type="float" office:value="834.9">
            <text:p>834,9</text:p>
          </table:table-cell>
          <table:table-cell table:number-columns-repeated="2" office:value-type="float" office:value="1059.4">
            <text:p>1 059,4</text:p>
          </table:table-cell>
          <table:table-cell office:value-type="float" office:value="1093.5">
            <text:p>1 093,5</text:p>
          </table:table-cell>
          <table:table-cell table:formula="of:=[.D56]/[.C56]*1000" office:value-type="float" office:value="2253.51351351351">
            <text:p>2 253,51</text:p>
          </table:table-cell>
          <table:table-cell table:formula="of:=[.E56]/[.C56]*1000" office:value-type="float" office:value="1638.91891891892">
            <text:p>1 638,92</text:p>
          </table:table-cell>
          <table:table-cell table:formula="of:=[.F56]/[.C56]*1000" office:value-type="float" office:value="2256.48648648649">
            <text:p>2 256,49</text:p>
          </table:table-cell>
          <table:table-cell table:formula="of:=[.G56]/[.C56]*1000" office:value-type="float" office:value="2863.24324324324">
            <text:p>2 863,24</text:p>
          </table:table-cell>
          <table:table-cell table:formula="of:=[.H56]/[.C56]*1000" office:value-type="float" office:value="2863.24324324324">
            <text:p>2 863,24</text:p>
          </table:table-cell>
          <table:table-cell table:formula="of:=[.I56]/[.C56]*1000" office:value-type="float" office:value="2955.40540540541">
            <text:p>2 955,41</text:p>
          </table:table-cell>
          <table:table-cell office:value-type="float" office:value="81">
            <text:p>81</text:p>
          </table:table-cell>
          <table:table-cell office:value-type="float" office:value="243.2">
            <text:p>243,20</text:p>
          </table:table-cell>
          <table:table-cell table:formula="of:=[.Q56]/[.P56]*1000" office:value-type="float" office:value="3002.46913580247">
            <text:p>3 002,47</text:p>
          </table:table-cell>
        </table:table-row>
        <table:table-row table:style-name="ro1">
          <table:table-cell office:value-type="string">
            <text:p>багатодітні матері та матері (батьки) інвалідів з дитинства</text:p>
          </table:table-cell>
          <table:table-cell office:value-type="float" office:value="46">
            <text:p>46</text:p>
          </table:table-cell>
          <table:table-cell office:value-type="float" office:value="5490">
            <text:p>5490</text:p>
          </table:table-cell>
          <table:table-cell office:value-type="float" office:value="10108.6">
            <text:p>10 108,6</text:p>
          </table:table-cell>
          <table:table-cell office:value-type="float" office:value="4822.6">
            <text:p>4 822,6</text:p>
          </table:table-cell>
          <table:table-cell office:value-type="float" office:value="10817">
            <text:p>10 817,0</text:p>
          </table:table-cell>
          <table:table-cell table:number-columns-repeated="2" office:value-type="float" office:value="10823.4">
            <text:p>10 823,4</text:p>
          </table:table-cell>
          <table:table-cell office:value-type="float" office:value="10836.7">
            <text:p>10 836,7</text:p>
          </table:table-cell>
          <table:table-cell table:formula="of:=[.D57]/[.C57]*1000" office:value-type="float" office:value="1841.27504553734">
            <text:p>1 841,28</text:p>
          </table:table-cell>
          <table:table-cell table:formula="of:=[.E57]/[.C57]*1000" office:value-type="float" office:value="878.433515482696">
            <text:p>878,43</text:p>
          </table:table-cell>
          <table:table-cell table:formula="of:=[.F57]/[.C57]*1000" office:value-type="float" office:value="1970.30965391621">
            <text:p>1 970,31</text:p>
          </table:table-cell>
          <table:table-cell table:formula="of:=[.G57]/[.C57]*1000" office:value-type="float" office:value="1971.47540983607">
            <text:p>1 971,48</text:p>
          </table:table-cell>
          <table:table-cell table:formula="of:=[.H57]/[.C57]*1000" office:value-type="float" office:value="1971.47540983607">
            <text:p>1 971,48</text:p>
          </table:table-cell>
          <table:table-cell table:formula="of:=[.I57]/[.C57]*1000" office:value-type="float" office:value="1973.89799635701">
            <text:p>1 973,90</text:p>
          </table:table-cell>
          <table:table-cell office:value-type="float" office:value="169">
            <text:p>169</text:p>
          </table:table-cell>
          <table:table-cell office:value-type="float" office:value="309.4">
            <text:p>309,40</text:p>
          </table:table-cell>
          <table:table-cell table:formula="of:=[.Q57]/[.P57]*1000" office:value-type="float" office:value="1830.76923076923">
            <text:p>1 830,77</text:p>
          </table:table-cell>
        </table:table-row>
        <table:table-row table:style-name="ro1">
          <table:table-cell office:value-type="string">
            <text:p>батьки <text:s/>iнвалiдiв з дитинства</text:p>
          </table:table-cell>
          <table:table-cell office:value-type="float" office:value="461">
            <text:p>461</text:p>
          </table:table-cell>
          <table:table-cell office:value-type="float" office:value="33">
            <text:p>33</text:p>
          </table:table-cell>
          <table:table-cell office:value-type="float" office:value="64.1">
            <text:p>64,1</text:p>
          </table:table-cell>
          <table:table-cell office:value-type="float" office:value="51.4">
            <text:p>51,4</text:p>
          </table:table-cell>
          <table:table-cell table:number-columns-repeated="3" office:value-type="float" office:value="70.4">
            <text:p>70,4</text:p>
          </table:table-cell>
          <table:table-cell office:value-type="float" office:value="71.5">
            <text:p>71,5</text:p>
          </table:table-cell>
          <table:table-cell table:formula="of:=[.D58]/[.C58]*1000" office:value-type="float" office:value="1942.42424242424">
            <text:p>1 942,42</text:p>
          </table:table-cell>
          <table:table-cell table:formula="of:=[.E58]/[.C58]*1000" office:value-type="float" office:value="1557.57575757576">
            <text:p>1 557,58</text:p>
          </table:table-cell>
          <table:table-cell table:formula="of:=[.F58]/[.C58]*1000" office:value-type="float" office:value="2133.33333333333">
            <text:p>2 133,33</text:p>
          </table:table-cell>
          <table:table-cell table:formula="of:=[.G58]/[.C58]*1000" office:value-type="float" office:value="2133.33333333333">
            <text:p>2 133,33</text:p>
          </table:table-cell>
          <table:table-cell table:formula="of:=[.H58]/[.C58]*1000" office:value-type="float" office:value="2133.33333333333">
            <text:p>2 133,33</text:p>
          </table:table-cell>
          <table:table-cell table:formula="of:=[.I58]/[.C58]*1000" office:value-type="float" office:value="2166.66666666667">
            <text:p>2 166,67</text:p>
          </table:table-cell>
          <table:table-cell office:value-type="float" office:value="4">
            <text:p>4</text:p>
          </table:table-cell>
          <table:table-cell office:value-type="float" office:value="11.9">
            <text:p>11,90</text:p>
          </table:table-cell>
          <table:table-cell table:formula="of:=[.Q58]/[.P58]*1000" office:value-type="float" office:value="2975">
            <text:p>2 975,00</text:p>
          </table:table-cell>
        </table:table-row>
        <table:table-row table:style-name="ro14">
          <table:table-cell office:value-type="string">
            <text:p><text:s text:c="4"/><text:span text:style-name="T2">у тому числі:</text:span></text:p>
            <text:p><text:span text:style-name="T1"><text:s text:c="4"/></text:span><text:span text:style-name="T1">жінки у віці до 55 років</text:span></text:p>
          </table:table-cell>
          <table:table-cell office:value-type="float" office:value="47">
            <text:p>47</text:p>
          </table:table-cell>
          <table:table-cell office:value-type="float" office:value="895">
            <text:p>895</text:p>
          </table:table-cell>
          <table:table-cell office:value-type="float" office:value="1191.8">
            <text:p>1 191,8</text:p>
          </table:table-cell>
          <table:table-cell office:value-type="float" office:value="551.5">
            <text:p>551,5</text:p>
          </table:table-cell>
          <table:table-cell table:number-columns-repeated="3" office:value-type="float" office:value="1565.4">
            <text:p>1 565,4</text:p>
          </table:table-cell>
          <table:table-cell office:value-type="float" office:value="1575.1">
            <text:p>1 575,1</text:p>
          </table:table-cell>
          <table:table-cell table:formula="of:=[.D59]/[.C59]*1000" office:value-type="float" office:value="1331.62011173184">
            <text:p>1 331,62</text:p>
          </table:table-cell>
          <table:table-cell table:formula="of:=[.E59]/[.C59]*1000" office:value-type="float" office:value="616.201117318436">
            <text:p>616,20</text:p>
          </table:table-cell>
          <table:table-cell table:formula="of:=[.F59]/[.C59]*1000" office:value-type="float" office:value="1749.05027932961">
            <text:p>1 749,05</text:p>
          </table:table-cell>
          <table:table-cell table:formula="of:=[.G59]/[.C59]*1000" office:value-type="float" office:value="1749.05027932961">
            <text:p>1 749,05</text:p>
          </table:table-cell>
          <table:table-cell table:formula="of:=[.H59]/[.C59]*1000" office:value-type="float" office:value="1749.05027932961">
            <text:p>1 749,05</text:p>
          </table:table-cell>
          <table:table-cell table:formula="of:=[.I59]/[.C59]*1000" office:value-type="float" office:value="1759.88826815642">
            <text:p>1 759,89</text:p>
          </table:table-cell>
          <table:table-cell office:value-type="float" office:value="153">
            <text:p>153</text:p>
          </table:table-cell>
          <table:table-cell office:value-type="float" office:value="273.8">
            <text:p>273,80</text:p>
          </table:table-cell>
          <table:table-cell table:formula="of:=[.Q59]/[.P59]*1000" office:value-type="float" office:value="1789.54248366013">
            <text:p>1 789,54</text:p>
          </table:table-cell>
        </table:table-row>
        <table:table-row table:style-name="ro1">
          <table:table-cell office:value-type="string">
            <text:p><text:s text:c="4"/>чоловіки у віці до 60 років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35.3">
            <text:p>35,3</text:p>
          </table:table-cell>
          <table:table-cell office:value-type="float" office:value="27.9">
            <text:p>27,9</text:p>
          </table:table-cell>
          <table:table-cell table:number-columns-repeated="3" office:value-type="float" office:value="55.2">
            <text:p>55,2</text:p>
          </table:table-cell>
          <table:table-cell office:value-type="float" office:value="56.2">
            <text:p>56,2</text:p>
          </table:table-cell>
          <table:table-cell table:formula="of:=[.D60]/[.C60]*1000" office:value-type="float" office:value="1176.66666666667">
            <text:p>1 176,67</text:p>
          </table:table-cell>
          <table:table-cell table:formula="of:=[.E60]/[.C60]*1000" office:value-type="float" office:value="930">
            <text:p>930,00</text:p>
          </table:table-cell>
          <table:table-cell table:formula="of:=[.F60]/[.C60]*1000" office:value-type="float" office:value="1840">
            <text:p>1 840,00</text:p>
          </table:table-cell>
          <table:table-cell table:formula="of:=[.G60]/[.C60]*1000" office:value-type="float" office:value="1840">
            <text:p>1 840,00</text:p>
          </table:table-cell>
          <table:table-cell table:formula="of:=[.H60]/[.C60]*1000" office:value-type="float" office:value="1840">
            <text:p>1 840,00</text:p>
          </table:table-cell>
          <table:table-cell table:formula="of:=[.I60]/[.C60]*1000" office:value-type="float" office:value="1873.33333333333">
            <text:p>1 873,33</text:p>
          </table:table-cell>
          <table:table-cell office:value-type="float" office:value="5">
            <text:p>5</text:p>
          </table:table-cell>
          <table:table-cell office:value-type="float" office:value="13.7">
            <text:p>13,70</text:p>
          </table:table-cell>
          <table:table-cell table:formula="of:=[.Q60]/[.P60]*1000" office:value-type="float" office:value="2740">
            <text:p>2 740,00</text:p>
          </table:table-cell>
        </table:table-row>
        <table:table-row table:style-name="ro1">
          <table:table-cell office:value-type="string">
            <text:p>ліліпути і диспропорційні карлики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 office:value-type="float" office:value="2.1">
            <text:p>2,1</text:p>
          </table:table-cell>
          <table:table-cell table:number-columns-repeated="4" office:value-type="float" office:value="4.5">
            <text:p>4,5</text:p>
          </table:table-cell>
          <table:table-cell table:formula="of:=[.D61]/[.C61]*1000" office:value-type="float" office:value="1400">
            <text:p>1 400,00</text:p>
          </table:table-cell>
          <table:table-cell table:formula="of:=[.E61]/[.C61]*1000" office:value-type="float" office:value="700">
            <text:p>700,00</text:p>
          </table:table-cell>
          <table:table-cell table:formula="of:=[.F61]/[.C61]*1000" office:value-type="float" office:value="1500">
            <text:p>1 500,00</text:p>
          </table:table-cell>
          <table:table-cell table:formula="of:=[.G61]/[.C61]*1000" office:value-type="float" office:value="1500">
            <text:p>1 500,00</text:p>
          </table:table-cell>
          <table:table-cell table:formula="of:=[.H61]/[.C61]*1000" office:value-type="float" office:value="1500">
            <text:p>1 500,00</text:p>
          </table:table-cell>
          <table:table-cell table:formula="of:=[.I61]/[.C61]*1000" office:value-type="float" office:value="1500">
            <text:p>1 5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<text:s text:c="4"/><text:span text:style-name="T2">у тому числі:</text:span></text:p>
            <text:p><text:span text:style-name="T1"><text:s text:c="4"/></text:span><text:span text:style-name="T1">жінки у віці до 55 років</text:span>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<text:s text:c="4"/>чоловіки у віці до 60 років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сліпі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28">
            <text:p>28,0</text:p>
          </table:table-cell>
          <table:table-cell office:value-type="float" office:value="19.3">
            <text:p>19,3</text:p>
          </table:table-cell>
          <table:table-cell table:number-columns-repeated="4" office:value-type="float" office:value="28.2">
            <text:p>28,2</text:p>
          </table:table-cell>
          <table:table-cell table:formula="of:=[.D64]/[.C64]*1000" office:value-type="float" office:value="2153.84615384615">
            <text:p>2 153,85</text:p>
          </table:table-cell>
          <table:table-cell table:formula="of:=[.E64]/[.C64]*1000" office:value-type="float" office:value="1484.61538461538">
            <text:p>1 484,62</text:p>
          </table:table-cell>
          <table:table-cell table:formula="of:=[.F64]/[.C64]*1000" office:value-type="float" office:value="2169.23076923077">
            <text:p>2 169,23</text:p>
          </table:table-cell>
          <table:table-cell table:formula="of:=[.G64]/[.C64]*1000" office:value-type="float" office:value="2169.23076923077">
            <text:p>2 169,23</text:p>
          </table:table-cell>
          <table:table-cell table:formula="of:=[.H64]/[.C64]*1000" office:value-type="float" office:value="2169.23076923077">
            <text:p>2 169,23</text:p>
          </table:table-cell>
          <table:table-cell table:formula="of:=[.I64]/[.C64]*1000" office:value-type="float" office:value="2169.23076923077">
            <text:p>2 169,2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<text:s text:c="4"/><text:span text:style-name="T2">у тому числі:</text:span></text:p>
            <text:p><text:span text:style-name="T1"><text:s text:c="4"/></text:span><text:span text:style-name="T1">жінки у віці до 55 років</text:span>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<text:s text:c="4"/>чоловіки у віці до 60 років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особи, що працювали на Крайній Півночі та у місцевостях, <text:s/>прирівнених до Крайньої Півночі</text:p>
          </table:table-cell>
          <table:table-cell office:value-type="float" office:value="55">
            <text:p>55</text:p>
          </table:table-cell>
          <table:table-cell office:value-type="float" office:value="946">
            <text:p>946</text:p>
          </table:table-cell>
          <table:table-cell office:value-type="float" office:value="4036">
            <text:p>4 036,0</text:p>
          </table:table-cell>
          <table:table-cell office:value-type="float" office:value="3728.5">
            <text:p>3 728,5</text:p>
          </table:table-cell>
          <table:table-cell table:number-columns-repeated="3" office:value-type="float" office:value="4041.8">
            <text:p>4 041,8</text:p>
          </table:table-cell>
          <table:table-cell office:value-type="float" office:value="4044.3">
            <text:p>4 044,3</text:p>
          </table:table-cell>
          <table:table-cell table:formula="of:=[.D67]/[.C67]*1000" office:value-type="float" office:value="4266.38477801269">
            <text:p>4 266,38</text:p>
          </table:table-cell>
          <table:table-cell table:formula="of:=[.E67]/[.C67]*1000" office:value-type="float" office:value="3941.33192389006">
            <text:p>3 941,33</text:p>
          </table:table-cell>
          <table:table-cell table:formula="of:=[.F67]/[.C67]*1000" office:value-type="float" office:value="4272.51585623679">
            <text:p>4 272,52</text:p>
          </table:table-cell>
          <table:table-cell table:formula="of:=[.G67]/[.C67]*1000" office:value-type="float" office:value="4272.51585623679">
            <text:p>4 272,52</text:p>
          </table:table-cell>
          <table:table-cell table:formula="of:=[.H67]/[.C67]*1000" office:value-type="float" office:value="4272.51585623679">
            <text:p>4 272,52</text:p>
          </table:table-cell>
          <table:table-cell table:formula="of:=[.I67]/[.C67]*1000" office:value-type="float" office:value="4275.15856236786">
            <text:p>4 275,16</text:p>
          </table:table-cell>
          <table:table-cell office:value-type="float" office:value="3">
            <text:p>3</text:p>
          </table:table-cell>
          <table:table-cell office:value-type="float" office:value="4.5">
            <text:p>4,50</text:p>
          </table:table-cell>
          <table:table-cell table:formula="of:=[.Q67]/[.P67]*1000" office:value-type="float" office:value="1500">
            <text:p>1 500,00</text:p>
          </table:table-cell>
        </table:table-row>
        <table:table-row table:style-name="ro14">
          <table:table-cell office:value-type="string">
            <text:p><text:s text:c="4"/><text:span text:style-name="T2">у тому числі:</text:span></text:p>
            <text:p><text:span text:style-name="T1"><text:s text:c="4"/></text:span><text:span text:style-name="T1">жінки у віці до 55 років</text:span>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<text:s text:c="4"/>чоловіки у віці до 60 років</text:p>
          </table:table-cell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22.3">
            <text:p>22,3</text:p>
          </table:table-cell>
          <table:table-cell office:value-type="float" office:value="21.3">
            <text:p>21,3</text:p>
          </table:table-cell>
          <table:table-cell table:number-columns-repeated="3" office:value-type="float" office:value="25.8">
            <text:p>25,8</text:p>
          </table:table-cell>
          <table:table-cell office:value-type="float" office:value="27.3">
            <text:p>27,3</text:p>
          </table:table-cell>
          <table:table-cell table:formula="of:=[.D69]/[.C69]*1000" office:value-type="float" office:value="1592.85714285714">
            <text:p>1 592,86</text:p>
          </table:table-cell>
          <table:table-cell table:formula="of:=[.E69]/[.C69]*1000" office:value-type="float" office:value="1521.42857142857">
            <text:p>1 521,43</text:p>
          </table:table-cell>
          <table:table-cell table:formula="of:=[.F69]/[.C69]*1000" office:value-type="float" office:value="1842.85714285714">
            <text:p>1 842,86</text:p>
          </table:table-cell>
          <table:table-cell table:formula="of:=[.G69]/[.C69]*1000" office:value-type="float" office:value="1842.85714285714">
            <text:p>1 842,86</text:p>
          </table:table-cell>
          <table:table-cell table:formula="of:=[.H69]/[.C69]*1000" office:value-type="float" office:value="1842.85714285714">
            <text:p>1 842,86</text:p>
          </table:table-cell>
          <table:table-cell table:formula="of:=[.I69]/[.C69]*1000" office:value-type="float" office:value="1950">
            <text:p>1 950,00</text:p>
          </table:table-cell>
          <table:table-cell office:value-type="float" office:value="3">
            <text:p>3</text:p>
          </table:table-cell>
          <table:table-cell office:value-type="float" office:value="4.5">
            <text:p>4,50</text:p>
          </table:table-cell>
          <table:table-cell table:formula="of:=[.Q69]/[.P69]*1000" office:value-type="float" office:value="1500">
            <text:p>1 500,00</text:p>
          </table:table-cell>
        </table:table-row>
        <table:table-row table:style-name="ro14">
          <table:table-cell office:value-type="string">
            <text:p>Із загального числа пенсіонерів за віком (рядок 6)</text:p>
            <text:p>проживають у сільській місцевості</text:p>
          </table:table-cell>
          <table:table-cell office:value-type="float" office:value="58">
            <text:p>58</text:p>
          </table:table-cell>
          <table:table-cell office:value-type="float" office:value="115985">
            <text:p>115985</text:p>
          </table:table-cell>
          <table:table-cell office:value-type="float" office:value="225254.7">
            <text:p>225 254,7</text:p>
          </table:table-cell>
          <table:table-cell office:value-type="float" office:value="158412.7">
            <text:p>158 412,7</text:p>
          </table:table-cell>
          <table:table-cell office:value-type="float" office:value="232919.8">
            <text:p>232 919,8</text:p>
          </table:table-cell>
          <table:table-cell office:value-type="float" office:value="233297.6">
            <text:p>233 297,6</text:p>
          </table:table-cell>
          <table:table-cell office:value-type="float" office:value="234225.1">
            <text:p>234 225,1</text:p>
          </table:table-cell>
          <table:table-cell office:value-type="float" office:value="235292.6">
            <text:p>235 292,6</text:p>
          </table:table-cell>
          <table:table-cell table:formula="of:=[.D70]/[.C70]*1000" office:value-type="float" office:value="1942.10199594775">
            <text:p>1 942,10</text:p>
          </table:table-cell>
          <table:table-cell table:formula="of:=[.E70]/[.C70]*1000" office:value-type="float" office:value="1365.80333663836">
            <text:p>1 365,80</text:p>
          </table:table-cell>
          <table:table-cell table:formula="of:=[.F70]/[.C70]*1000" office:value-type="float" office:value="2008.1889899556">
            <text:p>2 008,19</text:p>
          </table:table-cell>
          <table:table-cell table:formula="of:=[.G70]/[.C70]*1000" office:value-type="float" office:value="2011.4463077122">
            <text:p>2 011,45</text:p>
          </table:table-cell>
          <table:table-cell table:formula="of:=[.H70]/[.C70]*1000" office:value-type="float" office:value="2019.44303142648">
            <text:p>2 019,44</text:p>
          </table:table-cell>
          <table:table-cell table:formula="of:=[.I70]/[.C70]*1000" office:value-type="float" office:value="2028.64680777687">
            <text:p>2 028,65</text:p>
          </table:table-cell>
          <table:table-cell office:value-type="float" office:value="3110">
            <text:p>3110</text:p>
          </table:table-cell>
          <table:table-cell office:value-type="float" office:value="6201.8">
            <text:p>6 201,80</text:p>
          </table:table-cell>
          <table:table-cell table:formula="of:=[.Q70]/[.P70]*1000" office:value-type="float" office:value="1994.14790996785">
            <text:p>1 994,15</text:p>
          </table:table-cell>
        </table:table-row>
        <table:table-row table:style-name="ro1">
          <table:table-cell office:value-type="string">
            <text:p>жінки у віці до 55 років</text:p>
          </table:table-cell>
          <table:table-cell office:value-type="float" office:value="59">
            <text:p>59</text:p>
          </table:table-cell>
          <table:table-cell office:value-type="float" office:value="1104">
            <text:p>1104</text:p>
          </table:table-cell>
          <table:table-cell office:value-type="float" office:value="1584.5">
            <text:p>1 584,5</text:p>
          </table:table-cell>
          <table:table-cell office:value-type="float" office:value="926.7">
            <text:p>926,7</text:p>
          </table:table-cell>
          <table:table-cell office:value-type="float" office:value="1955.6">
            <text:p>1 955,6</text:p>
          </table:table-cell>
          <table:table-cell office:value-type="float" office:value="1956.1">
            <text:p>1 956,1</text:p>
          </table:table-cell>
          <table:table-cell office:value-type="float" office:value="1957.5">
            <text:p>1 957,5</text:p>
          </table:table-cell>
          <table:table-cell office:value-type="float" office:value="1973.5">
            <text:p>1 973,5</text:p>
          </table:table-cell>
          <table:table-cell table:formula="of:=[.D71]/[.C71]*1000" office:value-type="float" office:value="1435.23550724638">
            <text:p>1 435,24</text:p>
          </table:table-cell>
          <table:table-cell table:formula="of:=[.E71]/[.C71]*1000" office:value-type="float" office:value="839.402173913044">
            <text:p>839,40</text:p>
          </table:table-cell>
          <table:table-cell table:formula="of:=[.F71]/[.C71]*1000" office:value-type="float" office:value="1771.3768115942">
            <text:p>1 771,38</text:p>
          </table:table-cell>
          <table:table-cell table:formula="of:=[.G71]/[.C71]*1000" office:value-type="float" office:value="1771.82971014493">
            <text:p>1 771,83</text:p>
          </table:table-cell>
          <table:table-cell table:formula="of:=[.H71]/[.C71]*1000" office:value-type="float" office:value="1773.09782608696">
            <text:p>1 773,10</text:p>
          </table:table-cell>
          <table:table-cell table:formula="of:=[.I71]/[.C71]*1000" office:value-type="float" office:value="1787.59057971015">
            <text:p>1 787,59</text:p>
          </table:table-cell>
          <table:table-cell office:value-type="float" office:value="176">
            <text:p>176</text:p>
          </table:table-cell>
          <table:table-cell office:value-type="float" office:value="318.7">
            <text:p>318,70</text:p>
          </table:table-cell>
          <table:table-cell table:formula="of:=[.Q71]/[.P71]*1000" office:value-type="float" office:value="1810.79545454545">
            <text:p>1 810,80</text:p>
          </table:table-cell>
        </table:table-row>
        <table:table-row table:style-name="ro1">
          <table:table-cell office:value-type="string">
            <text:p>жінки у віці 55-59 років</text:p>
          </table:table-cell>
          <table:table-cell office:value-type="float" office:value="60">
            <text:p>60</text:p>
          </table:table-cell>
          <table:table-cell office:value-type="float" office:value="5994">
            <text:p>5994</text:p>
          </table:table-cell>
          <table:table-cell office:value-type="float" office:value="10841.7">
            <text:p>10 841,7</text:p>
          </table:table-cell>
          <table:table-cell office:value-type="float" office:value="7243.3">
            <text:p>7 243,3</text:p>
          </table:table-cell>
          <table:table-cell office:value-type="float" office:value="11694.2">
            <text:p>11 694,2</text:p>
          </table:table-cell>
          <table:table-cell office:value-type="float" office:value="11695.7">
            <text:p>11 695,7</text:p>
          </table:table-cell>
          <table:table-cell office:value-type="float" office:value="11703.3">
            <text:p>11 703,3</text:p>
          </table:table-cell>
          <table:table-cell office:value-type="float" office:value="11854.6">
            <text:p>11 854,6</text:p>
          </table:table-cell>
          <table:table-cell table:formula="of:=[.D72]/[.C72]*1000" office:value-type="float" office:value="1808.75875875876">
            <text:p>1 808,76</text:p>
          </table:table-cell>
          <table:table-cell table:formula="of:=[.E72]/[.C72]*1000" office:value-type="float" office:value="1208.42509175843">
            <text:p>1 208,43</text:p>
          </table:table-cell>
          <table:table-cell table:formula="of:=[.F72]/[.C72]*1000" office:value-type="float" office:value="1950.98431765098">
            <text:p>1 950,98</text:p>
          </table:table-cell>
          <table:table-cell table:formula="of:=[.G72]/[.C72]*1000" office:value-type="float" office:value="1951.23456790123">
            <text:p>1 951,23</text:p>
          </table:table-cell>
          <table:table-cell table:formula="of:=[.H72]/[.C72]*1000" office:value-type="float" office:value="1952.5025025025">
            <text:p>1 952,50</text:p>
          </table:table-cell>
          <table:table-cell table:formula="of:=[.I72]/[.C72]*1000" office:value-type="float" office:value="1977.74441107774">
            <text:p>1 977,74</text:p>
          </table:table-cell>
          <table:table-cell office:value-type="float" office:value="1931">
            <text:p>1931</text:p>
          </table:table-cell>
          <table:table-cell office:value-type="float" office:value="4422.6">
            <text:p>4 422,60</text:p>
          </table:table-cell>
          <table:table-cell table:formula="of:=[.Q72]/[.P72]*1000" office:value-type="float" office:value="2290.31589849819">
            <text:p>2 290,32</text:p>
          </table:table-cell>
        </table:table-row>
        <table:table-row table:style-name="ro1">
          <table:table-cell office:value-type="string">
            <text:p>жінки у віці 60-69 років</text:p>
          </table:table-cell>
          <table:table-cell office:value-type="float" office:value="61">
            <text:p>61</text:p>
          </table:table-cell>
          <table:table-cell office:value-type="float" office:value="72574">
            <text:p>72574</text:p>
          </table:table-cell>
          <table:table-cell office:value-type="float" office:value="132864.2">
            <text:p>132 864,2</text:p>
          </table:table-cell>
          <table:table-cell office:value-type="float" office:value="90287.1">
            <text:p>90 287,1</text:p>
          </table:table-cell>
          <table:table-cell office:value-type="float" office:value="137922">
            <text:p>137 922,0</text:p>
          </table:table-cell>
          <table:table-cell office:value-type="float" office:value="137944.5">
            <text:p>137 944,5</text:p>
          </table:table-cell>
          <table:table-cell office:value-type="float" office:value="137958.2">
            <text:p>137 958,2</text:p>
          </table:table-cell>
          <table:table-cell office:value-type="float" office:value="138500.3">
            <text:p>138 500,3</text:p>
          </table:table-cell>
          <table:table-cell table:formula="of:=[.D73]/[.C73]*1000" office:value-type="float" office:value="1830.74103673492">
            <text:p>1 830,74</text:p>
          </table:table-cell>
          <table:table-cell table:formula="of:=[.E73]/[.C73]*1000" office:value-type="float" office:value="1244.06950147436">
            <text:p>1 244,07</text:p>
          </table:table-cell>
          <table:table-cell table:formula="of:=[.F73]/[.C73]*1000" office:value-type="float" office:value="1900.43266183482">
            <text:p>1 900,43</text:p>
          </table:table-cell>
          <table:table-cell table:formula="of:=[.G73]/[.C73]*1000" office:value-type="float" office:value="1900.74269021964">
            <text:p>1 900,74</text:p>
          </table:table-cell>
          <table:table-cell table:formula="of:=[.H73]/[.C73]*1000" office:value-type="float" office:value="1900.9314630584">
            <text:p>1 900,93</text:p>
          </table:table-cell>
          <table:table-cell table:formula="of:=[.I73]/[.C73]*1000" office:value-type="float" office:value="1908.40108027668">
            <text:p>1 908,40</text:p>
          </table:table-cell>
          <table:table-cell office:value-type="float" office:value="62">
            <text:p>62</text:p>
          </table:table-cell>
          <table:table-cell office:value-type="float" office:value="130.9">
            <text:p>130,90</text:p>
          </table:table-cell>
          <table:table-cell table:formula="of:=[.Q73]/[.P73]*1000" office:value-type="float" office:value="2111.29032258065">
            <text:p>2 111,29</text:p>
          </table:table-cell>
        </table:table-row>
        <table:table-row table:style-name="ro1">
          <table:table-cell office:value-type="string">
            <text:p>жінки у віці 70-79 років</text:p>
          </table:table-cell>
          <table:table-cell office:value-type="float" office:value="62">
            <text:p>62</text:p>
          </table:table-cell>
          <table:table-cell office:value-type="float" office:value="44978">
            <text:p>44978</text:p>
          </table:table-cell>
          <table:table-cell office:value-type="float" office:value="100315.7">
            <text:p>100 315,7</text:p>
          </table:table-cell>
          <table:table-cell office:value-type="float" office:value="73364.4">
            <text:p>73 364,4</text:p>
          </table:table-cell>
          <table:table-cell office:value-type="float" office:value="100652">
            <text:p>100 652,0</text:p>
          </table:table-cell>
          <table:table-cell office:value-type="float" office:value="100686.6">
            <text:p>100 686,6</text:p>
          </table:table-cell>
          <table:table-cell office:value-type="float" office:value="100700.6">
            <text:p>100 700,6</text:p>
          </table:table-cell>
          <table:table-cell office:value-type="float" office:value="100738.4">
            <text:p>100 738,4</text:p>
          </table:table-cell>
          <table:table-cell table:formula="of:=[.D74]/[.C74]*1000" office:value-type="float" office:value="2230.32816043399">
            <text:p>2 230,33</text:p>
          </table:table-cell>
          <table:table-cell table:formula="of:=[.E74]/[.C74]*1000" office:value-type="float" office:value="1631.11743519054">
            <text:p>1 631,12</text:p>
          </table:table-cell>
          <table:table-cell table:formula="of:=[.F74]/[.C74]*1000" office:value-type="float" office:value="2237.80514918405">
            <text:p>2 237,81</text:p>
          </table:table-cell>
          <table:table-cell table:formula="of:=[.G74]/[.C74]*1000" office:value-type="float" office:value="2238.57441415803">
            <text:p>2 238,57</text:p>
          </table:table-cell>
          <table:table-cell table:formula="of:=[.H74]/[.C74]*1000" office:value-type="float" office:value="2238.88567744231">
            <text:p>2 238,89</text:p>
          </table:table-cell>
          <table:table-cell table:formula="of:=[.I74]/[.C74]*1000" office:value-type="float" office:value="2239.72608830984">
            <text:p>2 239,7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жінки у віці 80 років і старше</text:p>
          </table:table-cell>
          <table:table-cell office:value-type="float" office:value="63">
            <text:p>63</text:p>
          </table:table-cell>
          <table:table-cell office:value-type="float" office:value="28233">
            <text:p>28233</text:p>
          </table:table-cell>
          <table:table-cell office:value-type="float" office:value="65051.3">
            <text:p>65 051,3</text:p>
          </table:table-cell>
          <table:table-cell office:value-type="float" office:value="44960.9">
            <text:p>44 960,9</text:p>
          </table:table-cell>
          <table:table-cell office:value-type="float" office:value="65182.9">
            <text:p>65 182,9</text:p>
          </table:table-cell>
          <table:table-cell office:value-type="float" office:value="65389.7">
            <text:p>65 389,7</text:p>
          </table:table-cell>
          <table:table-cell office:value-type="float" office:value="65448.4">
            <text:p>65 448,4</text:p>
          </table:table-cell>
          <table:table-cell office:value-type="float" office:value="65485.8">
            <text:p>65 485,8</text:p>
          </table:table-cell>
          <table:table-cell table:formula="of:=[.D75]/[.C75]*1000" office:value-type="float" office:value="2304.08741543584">
            <text:p>2 304,09</text:p>
          </table:table-cell>
          <table:table-cell table:formula="of:=[.E75]/[.C75]*1000" office:value-type="float" office:value="1592.49459851946">
            <text:p>1 592,49</text:p>
          </table:table-cell>
          <table:table-cell table:formula="of:=[.F75]/[.C75]*1000" office:value-type="float" office:value="2308.74862749265">
            <text:p>2 308,75</text:p>
          </table:table-cell>
          <table:table-cell table:formula="of:=[.G75]/[.C75]*1000" office:value-type="float" office:value="2316.07338929621">
            <text:p>2 316,07</text:p>
          </table:table-cell>
          <table:table-cell table:formula="of:=[.H75]/[.C75]*1000" office:value-type="float" office:value="2318.15251655864">
            <text:p>2 318,15</text:p>
          </table:table-cell>
          <table:table-cell table:formula="of:=[.I75]/[.C75]*1000" office:value-type="float" office:value="2319.47720752311">
            <text:p>2 319,4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чоловіки у віці до 60 років</text:p>
          </table:table-cell>
          <table:table-cell office:value-type="float" office:value="64">
            <text:p>64</text:p>
          </table:table-cell>
          <table:table-cell office:value-type="float" office:value="2288">
            <text:p>2288</text:p>
          </table:table-cell>
          <table:table-cell office:value-type="float" office:value="6145.5">
            <text:p>6 145,5</text:p>
          </table:table-cell>
          <table:table-cell office:value-type="float" office:value="5530">
            <text:p>5 530,0</text:p>
          </table:table-cell>
          <table:table-cell office:value-type="float" office:value="6310.9">
            <text:p>6 310,9</text:p>
          </table:table-cell>
          <table:table-cell office:value-type="float" office:value="6528.1">
            <text:p>6 528,1</text:p>
          </table:table-cell>
          <table:table-cell office:value-type="float" office:value="7330.9">
            <text:p>7 330,9</text:p>
          </table:table-cell>
          <table:table-cell office:value-type="float" office:value="7550.5">
            <text:p>7 550,5</text:p>
          </table:table-cell>
          <table:table-cell table:formula="of:=[.D76]/[.C76]*1000" office:value-type="float" office:value="2685.97027972028">
            <text:p>2 685,97</text:p>
          </table:table-cell>
          <table:table-cell table:formula="of:=[.E76]/[.C76]*1000" office:value-type="float" office:value="2416.95804195804">
            <text:p>2 416,96</text:p>
          </table:table-cell>
          <table:table-cell table:formula="of:=[.F76]/[.C76]*1000" office:value-type="float" office:value="2758.26048951049">
            <text:p>2 758,26</text:p>
          </table:table-cell>
          <table:table-cell table:formula="of:=[.G76]/[.C76]*1000" office:value-type="float" office:value="2853.19055944056">
            <text:p>2 853,19</text:p>
          </table:table-cell>
          <table:table-cell table:formula="of:=[.H76]/[.C76]*1000" office:value-type="float" office:value="3204.06468531469">
            <text:p>3 204,06</text:p>
          </table:table-cell>
          <table:table-cell table:formula="of:=[.I76]/[.C76]*1000" office:value-type="float" office:value="3300.04370629371">
            <text:p>3 300,04</text:p>
          </table:table-cell>
          <table:table-cell office:value-type="float" office:value="273">
            <text:p>273</text:p>
          </table:table-cell>
          <table:table-cell office:value-type="float" office:value="755.8">
            <text:p>755,80</text:p>
          </table:table-cell>
          <table:table-cell table:formula="of:=[.Q76]/[.P76]*1000" office:value-type="float" office:value="2768.49816849817">
            <text:p>2 768,50</text:p>
          </table:table-cell>
        </table:table-row>
        <table:table-row table:style-name="ro1">
          <table:table-cell office:value-type="string">
            <text:p>чоловіки у віці 60-64 років</text:p>
          </table:table-cell>
          <table:table-cell office:value-type="float" office:value="65">
            <text:p>65</text:p>
          </table:table-cell>
          <table:table-cell office:value-type="float" office:value="21012">
            <text:p>21012</text:p>
          </table:table-cell>
          <table:table-cell office:value-type="float" office:value="39099.9">
            <text:p>39 099,9</text:p>
          </table:table-cell>
          <table:table-cell office:value-type="float" office:value="34864.4">
            <text:p>34 864,4</text:p>
          </table:table-cell>
          <table:table-cell office:value-type="float" office:value="42685.7">
            <text:p>42 685,7</text:p>
          </table:table-cell>
          <table:table-cell office:value-type="float" office:value="42751.4">
            <text:p>42 751,4</text:p>
          </table:table-cell>
          <table:table-cell office:value-type="float" office:value="43343">
            <text:p>43 343,0</text:p>
          </table:table-cell>
          <table:table-cell office:value-type="float" office:value="45004.5">
            <text:p>45 004,5</text:p>
          </table:table-cell>
          <table:table-cell table:formula="of:=[.D77]/[.C77]*1000" office:value-type="float" office:value="1860.83666476299">
            <text:p>1 860,84</text:p>
          </table:table-cell>
          <table:table-cell table:formula="of:=[.E77]/[.C77]*1000" office:value-type="float" office:value="1659.26137445269">
            <text:p>1 659,26</text:p>
          </table:table-cell>
          <table:table-cell table:formula="of:=[.F77]/[.C77]*1000" office:value-type="float" office:value="2031.49152865029">
            <text:p>2 031,49</text:p>
          </table:table-cell>
          <table:table-cell table:formula="of:=[.G77]/[.C77]*1000" office:value-type="float" office:value="2034.61831334476">
            <text:p>2 034,62</text:p>
          </table:table-cell>
          <table:table-cell table:formula="of:=[.H77]/[.C77]*1000" office:value-type="float" office:value="2062.77365315058">
            <text:p>2 062,77</text:p>
          </table:table-cell>
          <table:table-cell table:formula="of:=[.I77]/[.C77]*1000" office:value-type="float" office:value="2141.84751570531">
            <text:p>2 141,85</text:p>
          </table:table-cell>
          <table:table-cell office:value-type="float" office:value="3233">
            <text:p>3233</text:p>
          </table:table-cell>
          <table:table-cell office:value-type="float" office:value="7029.6">
            <text:p>7 029,60</text:p>
          </table:table-cell>
          <table:table-cell table:formula="of:=[.Q77]/[.P77]*1000" office:value-type="float" office:value="2174.32725023198">
            <text:p>2 174,33</text:p>
          </table:table-cell>
        </table:table-row>
        <table:table-row table:style-name="ro1">
          <table:table-cell office:value-type="string">
            <text:p>чоловіки у віці 65-69 років</text:p>
          </table:table-cell>
          <table:table-cell office:value-type="float" office:value="66">
            <text:p>66</text:p>
          </table:table-cell>
          <table:table-cell office:value-type="float" office:value="21608">
            <text:p>21608</text:p>
          </table:table-cell>
          <table:table-cell office:value-type="float" office:value="47735.7">
            <text:p>47 735,7</text:p>
          </table:table-cell>
          <table:table-cell office:value-type="float" office:value="41246">
            <text:p>41 246,0</text:p>
          </table:table-cell>
          <table:table-cell office:value-type="float" office:value="49494">
            <text:p>49 494,0</text:p>
          </table:table-cell>
          <table:table-cell office:value-type="float" office:value="49535.5">
            <text:p>49 535,5</text:p>
          </table:table-cell>
          <table:table-cell office:value-type="float" office:value="49881.6">
            <text:p>49 881,6</text:p>
          </table:table-cell>
          <table:table-cell office:value-type="float" office:value="49987.8">
            <text:p>49 987,8</text:p>
          </table:table-cell>
          <table:table-cell table:formula="of:=[.D78]/[.C78]*1000" office:value-type="float" office:value="2209.16790077749">
            <text:p>2 209,17</text:p>
          </table:table-cell>
          <table:table-cell table:formula="of:=[.E78]/[.C78]*1000" office:value-type="float" office:value="1908.83006293965">
            <text:p>1 908,83</text:p>
          </table:table-cell>
          <table:table-cell table:formula="of:=[.F78]/[.C78]*1000" office:value-type="float" office:value="2290.54054054054">
            <text:p>2 290,54</text:p>
          </table:table-cell>
          <table:table-cell table:formula="of:=[.G78]/[.C78]*1000" office:value-type="float" office:value="2292.46112550907">
            <text:p>2 292,46</text:p>
          </table:table-cell>
          <table:table-cell table:formula="of:=[.H78]/[.C78]*1000" office:value-type="float" office:value="2308.47834135505">
            <text:p>2 308,48</text:p>
          </table:table-cell>
          <table:table-cell table:formula="of:=[.I78]/[.C78]*1000" office:value-type="float" office:value="2313.39318770826">
            <text:p>2 313,39</text:p>
          </table:table-cell>
          <table:table-cell office:value-type="float" office:value="9">
            <text:p>9</text:p>
          </table:table-cell>
          <table:table-cell office:value-type="float" office:value="22.3">
            <text:p>22,30</text:p>
          </table:table-cell>
          <table:table-cell table:formula="of:=[.Q78]/[.P78]*1000" office:value-type="float" office:value="2477.77777777778">
            <text:p>2 477,78</text:p>
          </table:table-cell>
        </table:table-row>
        <table:table-row table:style-name="ro1">
          <table:table-cell office:value-type="string">
            <text:p>чоловіки у віці 70-79 років</text:p>
          </table:table-cell>
          <table:table-cell office:value-type="float" office:value="67">
            <text:p>67</text:p>
          </table:table-cell>
          <table:table-cell office:value-type="float" office:value="21906">
            <text:p>21906</text:p>
          </table:table-cell>
          <table:table-cell office:value-type="float" office:value="63392.6">
            <text:p>63 392,6</text:p>
          </table:table-cell>
          <table:table-cell office:value-type="float" office:value="54914.1">
            <text:p>54 914,1</text:p>
          </table:table-cell>
          <table:table-cell office:value-type="float" office:value="63662.5">
            <text:p>63 662,5</text:p>
          </table:table-cell>
          <table:table-cell office:value-type="float" office:value="63732.2">
            <text:p>63 732,2</text:p>
          </table:table-cell>
          <table:table-cell office:value-type="float" office:value="63959.7">
            <text:p>63 959,7</text:p>
          </table:table-cell>
          <table:table-cell office:value-type="float" office:value="64029.9">
            <text:p>64 029,9</text:p>
          </table:table-cell>
          <table:table-cell table:formula="of:=[.D79]/[.C79]*1000" office:value-type="float" office:value="2893.84643476673">
            <text:p>2 893,85</text:p>
          </table:table-cell>
          <table:table-cell table:formula="of:=[.E79]/[.C79]*1000" office:value-type="float" office:value="2506.80635442345">
            <text:p>2 506,81</text:p>
          </table:table-cell>
          <table:table-cell table:formula="of:=[.F79]/[.C79]*1000" office:value-type="float" office:value="2906.16726011138">
            <text:p>2 906,17</text:p>
          </table:table-cell>
          <table:table-cell table:formula="of:=[.G79]/[.C79]*1000" office:value-type="float" office:value="2909.34903679357">
            <text:p>2 909,35</text:p>
          </table:table-cell>
          <table:table-cell table:formula="of:=[.H79]/[.C79]*1000" office:value-type="float" office:value="2919.73431936456">
            <text:p>2 919,73</text:p>
          </table:table-cell>
          <table:table-cell table:formula="of:=[.I79]/[.C79]*1000" office:value-type="float" office:value="2922.9389208436">
            <text:p>2 922,94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чоловіки у віці 80 років і старші</text:p>
          </table:table-cell>
          <table:table-cell office:value-type="float" office:value="68">
            <text:p>68</text:p>
          </table:table-cell>
          <table:table-cell office:value-type="float" office:value="9748">
            <text:p>9748</text:p>
          </table:table-cell>
          <table:table-cell office:value-type="float" office:value="32734.5">
            <text:p>32 734,5</text:p>
          </table:table-cell>
          <table:table-cell office:value-type="float" office:value="27839.2">
            <text:p>27 839,2</text:p>
          </table:table-cell>
          <table:table-cell office:value-type="float" office:value="32753.5">
            <text:p>32 753,5</text:p>
          </table:table-cell>
          <table:table-cell office:value-type="float" office:value="32887.4">
            <text:p>32 887,4</text:p>
          </table:table-cell>
          <table:table-cell office:value-type="float" office:value="33020">
            <text:p>33 020,0</text:p>
          </table:table-cell>
          <table:table-cell office:value-type="float" office:value="33102.8">
            <text:p>33 102,8</text:p>
          </table:table-cell>
          <table:table-cell table:formula="of:=[.D80]/[.C80]*1000" office:value-type="float" office:value="3358.0734509643">
            <text:p>3 358,07</text:p>
          </table:table-cell>
          <table:table-cell table:formula="of:=[.E80]/[.C80]*1000" office:value-type="float" office:value="2855.88838736151">
            <text:p>2 855,89</text:p>
          </table:table-cell>
          <table:table-cell table:formula="of:=[.F80]/[.C80]*1000" office:value-type="float" office:value="3360.02256873205">
            <text:p>3 360,02</text:p>
          </table:table-cell>
          <table:table-cell table:formula="of:=[.G80]/[.C80]*1000" office:value-type="float" office:value="3373.75871973738">
            <text:p>3 373,76</text:p>
          </table:table-cell>
          <table:table-cell table:formula="of:=[.H80]/[.C80]*1000" office:value-type="float" office:value="3387.36151005334">
            <text:p>3 387,36</text:p>
          </table:table-cell>
          <table:table-cell table:formula="of:=[.I80]/[.C80]*1000" office:value-type="float" office:value="3395.8555601149">
            <text:p>3 395,86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8">
          <table:table-cell table:style-name="ce84" office:value-type="string">
            <text:p>Пенсіонери, які набули права на надбавку до пенсії за кожний повний рік страхового стажу понад 25 (35) років у чоловіків і 20 (30) років у жінок згідно із статтею 28 Закону України “Про загальнообов”язкове державне пенсійне страхування”, всього (рядки 70+</text:p>
          </table:table-cell>
          <table:table-cell office:value-type="float" office:value="69">
            <text:p>69</text:p>
          </table:table-cell>
          <table:table-cell office:value-type="float" office:value="191727">
            <text:p>191727</text:p>
          </table:table-cell>
          <table:table-cell table:style-name="ce133" office:value-type="float" office:value="449430.2">
            <text:p>449 430,20</text:p>
          </table:table-cell>
          <table:table-cell table:style-name="ce133" office:value-type="float" office:value="349279.4">
            <text:p>349 279,40</text:p>
          </table:table-cell>
          <table:table-cell table:style-name="ce133" office:value-type="float" office:value="450986">
            <text:p>450 986,00</text:p>
          </table:table-cell>
          <table:table-cell table:style-name="ce133" office:value-type="float" office:value="451492.5">
            <text:p>451 492,50</text:p>
          </table:table-cell>
          <table:table-cell table:style-name="ce133" office:value-type="float" office:value="453637.1">
            <text:p>453 637,10</text:p>
          </table:table-cell>
          <table:table-cell table:style-name="ce133" office:value-type="float" office:value="455818.1">
            <text:p>455 818,10</text:p>
          </table:table-cell>
          <table:table-cell table:formula="of:=[.D81]/[.C81]*1000" office:value-type="float" office:value="2344.11533065244">
            <text:p>2 344,12</text:p>
          </table:table-cell>
          <table:table-cell table:formula="of:=[.E81]/[.C81]*1000" office:value-type="float" office:value="1821.75384791918">
            <text:p>1 821,75</text:p>
          </table:table-cell>
          <table:table-cell table:formula="of:=[.F81]/[.C81]*1000" office:value-type="float" office:value="2352.22999368894">
            <text:p>2 352,23</text:p>
          </table:table-cell>
          <table:table-cell table:formula="of:=[.G81]/[.C81]*1000" office:value-type="float" office:value="2354.87177079911">
            <text:p>2 354,87</text:p>
          </table:table-cell>
          <table:table-cell table:formula="of:=[.H81]/[.C81]*1000" office:value-type="float" office:value="2366.05746712774">
            <text:p>2 366,06</text:p>
          </table:table-cell>
          <table:table-cell table:formula="of:=[.I81]/[.C81]*1000" office:value-type="float" office:value="2377.43301673734">
            <text:p>2 377,43</text:p>
          </table:table-cell>
          <table:table-cell office:value-type="float" office:value="2780">
            <text:p>2780</text:p>
          </table:table-cell>
          <table:table-cell office:value-type="float" office:value="7650.1">
            <text:p>7 650,10</text:p>
          </table:table-cell>
          <table:table-cell table:formula="of:=[.Q81]/[.P81]*1000" office:value-type="float" office:value="2751.8345323741">
            <text:p>2 751,83</text:p>
          </table:table-cell>
        </table:table-row>
        <table:table-row table:style-name="ro14">
          <table:table-cell office:value-type="string">
            <text:p><text:s text:c="15"/>у тому числі:</text:p>
            <text:p>у розмірі 1%- 9% основного розміру пенсії</text:p>
          </table:table-cell>
          <table:table-cell office:value-type="float" office:value="70">
            <text:p>70</text:p>
          </table:table-cell>
          <table:table-cell office:value-type="float" office:value="48993">
            <text:p>48993</text:p>
          </table:table-cell>
          <table:table-cell table:style-name="ce133" office:value-type="float" office:value="89722.9">
            <text:p>89 722,90</text:p>
          </table:table-cell>
          <table:table-cell table:style-name="ce133" office:value-type="float" office:value="63692.2">
            <text:p>63 692,20</text:p>
          </table:table-cell>
          <table:table-cell table:style-name="ce133" office:value-type="float" office:value="90830.4">
            <text:p>90 830,40</text:p>
          </table:table-cell>
          <table:table-cell table:style-name="ce133" office:value-type="float" office:value="90990.4">
            <text:p>90 990,40</text:p>
          </table:table-cell>
          <table:table-cell table:style-name="ce133" office:value-type="float" office:value="91102.8">
            <text:p>91 102,80</text:p>
          </table:table-cell>
          <table:table-cell table:style-name="ce133" office:value-type="float" office:value="92551.5">
            <text:p>92 551,50</text:p>
          </table:table-cell>
          <table:table-cell table:formula="of:=[.D82]/[.C82]*1000" office:value-type="float" office:value="1831.34121200988">
            <text:p>1 831,34</text:p>
          </table:table-cell>
          <table:table-cell table:formula="of:=[.E82]/[.C82]*1000" office:value-type="float" office:value="1300.02653440287">
            <text:p>1 300,03</text:p>
          </table:table-cell>
          <table:table-cell table:formula="of:=[.F82]/[.C82]*1000" office:value-type="float" office:value="1853.94648215051">
            <text:p>1 853,95</text:p>
          </table:table-cell>
          <table:table-cell table:formula="of:=[.G82]/[.C82]*1000" office:value-type="float" office:value="1857.21225481191">
            <text:p>1 857,21</text:p>
          </table:table-cell>
          <table:table-cell table:formula="of:=[.H82]/[.C82]*1000" office:value-type="float" office:value="1859.50646010655">
            <text:p>1 859,51</text:p>
          </table:table-cell>
          <table:table-cell table:formula="of:=[.I82]/[.C82]*1000" office:value-type="float" office:value="1889.07599044761">
            <text:p>1 889,08</text:p>
          </table:table-cell>
          <table:table-cell office:value-type="float" office:value="2202">
            <text:p>2202</text:p>
          </table:table-cell>
          <table:table-cell office:value-type="float" office:value="5629.3">
            <text:p>5 629,30</text:p>
          </table:table-cell>
          <table:table-cell table:formula="of:=[.Q82]/[.P82]*1000" office:value-type="float" office:value="2556.44868301544">
            <text:p>2 556,45</text:p>
          </table:table-cell>
        </table:table-row>
        <table:table-row table:style-name="ro1">
          <table:table-cell office:value-type="string">
            <text:p>у розмірі 10% основного розміру пенсії</text:p>
          </table:table-cell>
          <table:table-cell office:value-type="float" office:value="71">
            <text:p>71</text:p>
          </table:table-cell>
          <table:table-cell office:value-type="float" office:value="7741">
            <text:p>7741</text:p>
          </table:table-cell>
          <table:table-cell table:style-name="ce133" office:value-type="float" office:value="15656.1">
            <text:p>15 656,10</text:p>
          </table:table-cell>
          <table:table-cell table:style-name="ce133" office:value-type="float" office:value="11594.5">
            <text:p>11 594,50</text:p>
          </table:table-cell>
          <table:table-cell table:style-name="ce133" office:value-type="float" office:value="15736.8">
            <text:p>15 736,80</text:p>
          </table:table-cell>
          <table:table-cell table:style-name="ce133" office:value-type="float" office:value="15749.9">
            <text:p>15 749,90</text:p>
          </table:table-cell>
          <table:table-cell table:style-name="ce133" office:value-type="float" office:value="15790.5">
            <text:p>15 790,50</text:p>
          </table:table-cell>
          <table:table-cell table:style-name="ce133" office:value-type="float" office:value="15971.5">
            <text:p>15 971,50</text:p>
          </table:table-cell>
          <table:table-cell table:formula="of:=[.D83]/[.C83]*1000" office:value-type="float" office:value="2022.49063428498">
            <text:p>2 022,49</text:p>
          </table:table-cell>
          <table:table-cell table:formula="of:=[.E83]/[.C83]*1000" office:value-type="float" office:value="1497.80390130474">
            <text:p>1 497,80</text:p>
          </table:table-cell>
          <table:table-cell table:formula="of:=[.F83]/[.C83]*1000" office:value-type="float" office:value="2032.91564397365">
            <text:p>2 032,92</text:p>
          </table:table-cell>
          <table:table-cell table:formula="of:=[.G83]/[.C83]*1000" office:value-type="float" office:value="2034.60793179176">
            <text:p>2 034,61</text:p>
          </table:table-cell>
          <table:table-cell table:formula="of:=[.H83]/[.C83]*1000" office:value-type="float" office:value="2039.85273220514">
            <text:p>2 039,85</text:p>
          </table:table-cell>
          <table:table-cell table:formula="of:=[.I83]/[.C83]*1000" office:value-type="float" office:value="2063.23472419584">
            <text:p>2 063,23</text:p>
          </table:table-cell>
          <table:table-cell office:value-type="float" office:value="194">
            <text:p>194</text:p>
          </table:table-cell>
          <table:table-cell office:value-type="float" office:value="643.2">
            <text:p>643,20</text:p>
          </table:table-cell>
          <table:table-cell table:formula="of:=[.Q83]/[.P83]*1000" office:value-type="float" office:value="3315.46391752577">
            <text:p>3 315,46</text:p>
          </table:table-cell>
        </table:table-row>
        <table:table-row table:style-name="ro1">
          <table:table-cell office:value-type="string">
            <text:p>у розмірі 11%-19% основного розміру пенсії</text:p>
          </table:table-cell>
          <table:table-cell office:value-type="float" office:value="72">
            <text:p>72</text:p>
          </table:table-cell>
          <table:table-cell office:value-type="float" office:value="85161">
            <text:p>85161</text:p>
          </table:table-cell>
          <table:table-cell table:style-name="ce133" office:value-type="float" office:value="192216.3">
            <text:p>192 216,30</text:p>
          </table:table-cell>
          <table:table-cell table:style-name="ce133" office:value-type="float" office:value="147366.2">
            <text:p>147 366,20</text:p>
          </table:table-cell>
          <table:table-cell table:style-name="ce133" office:value-type="float" office:value="192495.9">
            <text:p>192 495,90</text:p>
          </table:table-cell>
          <table:table-cell table:style-name="ce133" office:value-type="float" office:value="192713.8">
            <text:p>192 713,80</text:p>
          </table:table-cell>
          <table:table-cell table:style-name="ce133" office:value-type="float" office:value="193187.1">
            <text:p>193 187,10</text:p>
          </table:table-cell>
          <table:table-cell table:style-name="ce133" office:value-type="float" office:value="193593.7">
            <text:p>193 593,70</text:p>
          </table:table-cell>
          <table:table-cell table:formula="of:=[.D84]/[.C84]*1000" office:value-type="float" office:value="2257.09303554444">
            <text:p>2 257,09</text:p>
          </table:table-cell>
          <table:table-cell table:formula="of:=[.E84]/[.C84]*1000" office:value-type="float" office:value="1730.44233862919">
            <text:p>1 730,44</text:p>
          </table:table-cell>
          <table:table-cell table:formula="of:=[.F84]/[.C84]*1000" office:value-type="float" office:value="2260.37622855532">
            <text:p>2 260,38</text:p>
          </table:table-cell>
          <table:table-cell table:formula="of:=[.G84]/[.C84]*1000" office:value-type="float" office:value="2262.93491152053">
            <text:p>2 262,93</text:p>
          </table:table-cell>
          <table:table-cell table:formula="of:=[.H84]/[.C84]*1000" office:value-type="float" office:value="2268.4926198612">
            <text:p>2 268,49</text:p>
          </table:table-cell>
          <table:table-cell table:formula="of:=[.I84]/[.C84]*1000" office:value-type="float" office:value="2273.26710583483">
            <text:p>2 273,27</text:p>
          </table:table-cell>
          <table:table-cell office:value-type="float" office:value="366">
            <text:p>366</text:p>
          </table:table-cell>
          <table:table-cell office:value-type="float" office:value="1287.2">
            <text:p>1 287,20</text:p>
          </table:table-cell>
          <table:table-cell table:formula="of:=[.Q84]/[.P84]*1000" office:value-type="float" office:value="3516.93989071038">
            <text:p>3 516,94</text:p>
          </table:table-cell>
        </table:table-row>
        <table:table-row table:style-name="ro1">
          <table:table-cell office:value-type="string">
            <text:p>у розмірі 20% основного розміру пенсії</text:p>
          </table:table-cell>
          <table:table-cell office:value-type="float" office:value="73">
            <text:p>73</text:p>
          </table:table-cell>
          <table:table-cell office:value-type="float" office:value="7605">
            <text:p>7605</text:p>
          </table:table-cell>
          <table:table-cell table:style-name="ce133" office:value-type="float" office:value="19554.4">
            <text:p>19 554,40</text:p>
          </table:table-cell>
          <table:table-cell table:style-name="ce133" office:value-type="float" office:value="15802.2">
            <text:p>15 802,20</text:p>
          </table:table-cell>
          <table:table-cell table:style-name="ce133" office:value-type="float" office:value="19570.5">
            <text:p>19 570,50</text:p>
          </table:table-cell>
          <table:table-cell table:style-name="ce133" office:value-type="float" office:value="19596.2">
            <text:p>19 596,20</text:p>
          </table:table-cell>
          <table:table-cell table:style-name="ce133" office:value-type="float" office:value="19692.1">
            <text:p>19 692,10</text:p>
          </table:table-cell>
          <table:table-cell table:style-name="ce133" office:value-type="float" office:value="19715.9">
            <text:p>19 715,90</text:p>
          </table:table-cell>
          <table:table-cell table:formula="of:=[.D85]/[.C85]*1000" office:value-type="float" office:value="2571.25575279421">
            <text:p>2 571,26</text:p>
          </table:table-cell>
          <table:table-cell table:formula="of:=[.E85]/[.C85]*1000" office:value-type="float" office:value="2077.86982248521">
            <text:p>2 077,87</text:p>
          </table:table-cell>
          <table:table-cell table:formula="of:=[.F85]/[.C85]*1000" office:value-type="float" office:value="2573.37278106509">
            <text:p>2 573,37</text:p>
          </table:table-cell>
          <table:table-cell table:formula="of:=[.G85]/[.C85]*1000" office:value-type="float" office:value="2576.75213675214">
            <text:p>2 576,75</text:p>
          </table:table-cell>
          <table:table-cell table:formula="of:=[.H85]/[.C85]*1000" office:value-type="float" office:value="2589.36226166995">
            <text:p>2 589,36</text:p>
          </table:table-cell>
          <table:table-cell table:formula="of:=[.I85]/[.C85]*1000" office:value-type="float" office:value="2592.49178172255">
            <text:p>2 592,4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у розмірі 21%-29% основного розміру пенсії</text:p>
          </table:table-cell>
          <table:table-cell office:value-type="float" office:value="74">
            <text:p>74</text:p>
          </table:table-cell>
          <table:table-cell office:value-type="float" office:value="34245">
            <text:p>34245</text:p>
          </table:table-cell>
          <table:table-cell table:style-name="ce133" office:value-type="float" office:value="99565.7">
            <text:p>99 565,70</text:p>
          </table:table-cell>
          <table:table-cell table:style-name="ce133" office:value-type="float" office:value="82920.6">
            <text:p>82 920,60</text:p>
          </table:table-cell>
          <table:table-cell table:style-name="ce133" office:value-type="float" office:value="99637.2">
            <text:p>99 637,20</text:p>
          </table:table-cell>
          <table:table-cell table:style-name="ce133" office:value-type="float" office:value="99721">
            <text:p>99 721,00</text:p>
          </table:table-cell>
          <table:table-cell table:style-name="ce133" office:value-type="float" office:value="100507.1">
            <text:p>100 507,10</text:p>
          </table:table-cell>
          <table:table-cell table:style-name="ce133" office:value-type="float" office:value="100588.4">
            <text:p>100 588,40</text:p>
          </table:table-cell>
          <table:table-cell table:formula="of:=[.D86]/[.C86]*1000" office:value-type="float" office:value="2907.45218280041">
            <text:p>2 907,45</text:p>
          </table:table-cell>
          <table:table-cell table:formula="of:=[.E86]/[.C86]*1000" office:value-type="float" office:value="2421.39290407359">
            <text:p>2 421,39</text:p>
          </table:table-cell>
          <table:table-cell table:formula="of:=[.F86]/[.C86]*1000" office:value-type="float" office:value="2909.54007884363">
            <text:p>2 909,54</text:p>
          </table:table-cell>
          <table:table-cell table:formula="of:=[.G86]/[.C86]*1000" office:value-type="float" office:value="2911.98715140896">
            <text:p>2 911,99</text:p>
          </table:table-cell>
          <table:table-cell table:formula="of:=[.H86]/[.C86]*1000" office:value-type="float" office:value="2934.94232734706">
            <text:p>2 934,94</text:p>
          </table:table-cell>
          <table:table-cell table:formula="of:=[.I86]/[.C86]*1000" office:value-type="float" office:value="2937.31639655424">
            <text:p>2 937,32</text:p>
          </table:table-cell>
          <table:table-cell office:value-type="float" office:value="15">
            <text:p>15</text:p>
          </table:table-cell>
          <table:table-cell office:value-type="float" office:value="77.8">
            <text:p>77,80</text:p>
          </table:table-cell>
          <table:table-cell table:formula="of:=[.Q86]/[.P86]*1000" office:value-type="float" office:value="5186.66666666667">
            <text:p>5 186,67</text:p>
          </table:table-cell>
        </table:table-row>
        <table:table-row table:style-name="ro1">
          <table:table-cell office:value-type="string">
            <text:p>у розмірі 30% основного розміру пенсії</text:p>
          </table:table-cell>
          <table:table-cell office:value-type="float" office:value="75">
            <text:p>75</text:p>
          </table:table-cell>
          <table:table-cell office:value-type="float" office:value="1491">
            <text:p>1491</text:p>
          </table:table-cell>
          <table:table-cell table:style-name="ce133" office:value-type="float" office:value="5156.6">
            <text:p>5 156,60</text:p>
          </table:table-cell>
          <table:table-cell table:style-name="ce133" office:value-type="float" office:value="4382.5">
            <text:p>4 382,50</text:p>
          </table:table-cell>
          <table:table-cell table:style-name="ce133" office:value-type="float" office:value="5156.8">
            <text:p>5 156,80</text:p>
          </table:table-cell>
          <table:table-cell table:style-name="ce133" office:value-type="float" office:value="5158.4">
            <text:p>5 158,40</text:p>
          </table:table-cell>
          <table:table-cell table:style-name="ce133" office:value-type="float" office:value="5229">
            <text:p>5 229,00</text:p>
          </table:table-cell>
          <table:table-cell table:style-name="ce133" office:value-type="float" office:value="5232.5">
            <text:p>5 232,50</text:p>
          </table:table-cell>
          <table:table-cell table:formula="of:=[.D87]/[.C87]*1000" office:value-type="float" office:value="3458.48423876593">
            <text:p>3 458,48</text:p>
          </table:table-cell>
          <table:table-cell table:formula="of:=[.E87]/[.C87]*1000" office:value-type="float" office:value="2939.302481556">
            <text:p>2 939,30</text:p>
          </table:table-cell>
          <table:table-cell table:formula="of:=[.F87]/[.C87]*1000" office:value-type="float" office:value="3458.61837692824">
            <text:p>3 458,62</text:p>
          </table:table-cell>
          <table:table-cell table:formula="of:=[.G87]/[.C87]*1000" office:value-type="float" office:value="3459.69148222669">
            <text:p>3 459,69</text:p>
          </table:table-cell>
          <table:table-cell table:formula="of:=[.H87]/[.C87]*1000" office:value-type="float" office:value="3507.04225352113">
            <text:p>3 507,04</text:p>
          </table:table-cell>
          <table:table-cell table:formula="of:=[.I87]/[.C87]*1000" office:value-type="float" office:value="3509.3896713615">
            <text:p>3 509,3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у розмірі 31%-35% основного розміру пенсії</text:p>
          </table:table-cell>
          <table:table-cell office:value-type="float" office:value="76">
            <text:p>76</text:p>
          </table:table-cell>
          <table:table-cell office:value-type="float" office:value="3868">
            <text:p>3868</text:p>
          </table:table-cell>
          <table:table-cell table:style-name="ce133" office:value-type="float" office:value="14590.8">
            <text:p>14 590,80</text:p>
          </table:table-cell>
          <table:table-cell table:style-name="ce133" office:value-type="float" office:value="12398.2">
            <text:p>12 398,20</text:p>
          </table:table-cell>
          <table:table-cell table:style-name="ce133" office:value-type="float" office:value="14590.9">
            <text:p>14 590,90</text:p>
          </table:table-cell>
          <table:table-cell table:style-name="ce133" office:value-type="float" office:value="14592.2">
            <text:p>14 592,20</text:p>
          </table:table-cell>
          <table:table-cell table:style-name="ce133" office:value-type="float" office:value="14916.9">
            <text:p>14 916,90</text:p>
          </table:table-cell>
          <table:table-cell table:style-name="ce133" office:value-type="float" office:value="14921.4">
            <text:p>14 921,40</text:p>
          </table:table-cell>
          <table:table-cell table:formula="of:=[.D88]/[.C88]*1000" office:value-type="float" office:value="3772.18200620476">
            <text:p>3 772,18</text:p>
          </table:table-cell>
          <table:table-cell table:formula="of:=[.E88]/[.C88]*1000" office:value-type="float" office:value="3205.32574974147">
            <text:p>3 205,33</text:p>
          </table:table-cell>
          <table:table-cell table:formula="of:=[.F88]/[.C88]*1000" office:value-type="float" office:value="3772.20785935884">
            <text:p>3 772,21</text:p>
          </table:table-cell>
          <table:table-cell table:formula="of:=[.G88]/[.C88]*1000" office:value-type="float" office:value="3772.54395036194">
            <text:p>3 772,54</text:p>
          </table:table-cell>
          <table:table-cell table:formula="of:=[.H88]/[.C88]*1000" office:value-type="float" office:value="3856.48914167528">
            <text:p>3 856,49</text:p>
          </table:table-cell>
          <table:table-cell table:formula="of:=[.I88]/[.C88]*1000" office:value-type="float" office:value="3857.6525336091">
            <text:p>3 857,65</text:p>
          </table:table-cell>
          <table:table-cell office:value-type="float" office:value="2">
            <text:p>2</text:p>
          </table:table-cell>
          <table:table-cell office:value-type="float" office:value="8.8">
            <text:p>8,80</text:p>
          </table:table-cell>
          <table:table-cell table:formula="of:=[.Q88]/[.P88]*1000" office:value-type="float" office:value="4400">
            <text:p>4 400,00</text:p>
          </table:table-cell>
        </table:table-row>
        <table:table-row table:style-name="ro1">
          <table:table-cell office:value-type="string">
            <text:p>у розмірі 36%-39% основного розміру пенсії</text:p>
          </table:table-cell>
          <table:table-cell office:value-type="float" office:value="77">
            <text:p>77</text:p>
          </table:table-cell>
          <table:table-cell office:value-type="float" office:value="1184">
            <text:p>1184</text:p>
          </table:table-cell>
          <table:table-cell table:style-name="ce133" office:value-type="float" office:value="5079.3">
            <text:p>5 079,30</text:p>
          </table:table-cell>
          <table:table-cell table:style-name="ce133" office:value-type="float" office:value="4337.8">
            <text:p>4 337,80</text:p>
          </table:table-cell>
          <table:table-cell table:style-name="ce133" office:value-type="float" office:value="5079.3">
            <text:p>5 079,30</text:p>
          </table:table-cell>
          <table:table-cell table:style-name="ce133" office:value-type="float" office:value="5079.9">
            <text:p>5 079,90</text:p>
          </table:table-cell>
          <table:table-cell table:style-name="ce133" office:value-type="float" office:value="5212.9">
            <text:p>5 212,90</text:p>
          </table:table-cell>
          <table:table-cell table:style-name="ce133" office:value-type="float" office:value="5231.8">
            <text:p>5 231,80</text:p>
          </table:table-cell>
          <table:table-cell table:formula="of:=[.D89]/[.C89]*1000" office:value-type="float" office:value="4289.94932432433">
            <text:p>4 289,95</text:p>
          </table:table-cell>
          <table:table-cell table:formula="of:=[.E89]/[.C89]*1000" office:value-type="float" office:value="3663.68243243243">
            <text:p>3 663,68</text:p>
          </table:table-cell>
          <table:table-cell table:formula="of:=[.F89]/[.C89]*1000" office:value-type="float" office:value="4289.94932432433">
            <text:p>4 289,95</text:p>
          </table:table-cell>
          <table:table-cell table:formula="of:=[.G89]/[.C89]*1000" office:value-type="float" office:value="4290.45608108108">
            <text:p>4 290,46</text:p>
          </table:table-cell>
          <table:table-cell table:formula="of:=[.H89]/[.C89]*1000" office:value-type="float" office:value="4402.78716216216">
            <text:p>4 402,79</text:p>
          </table:table-cell>
          <table:table-cell table:formula="of:=[.I89]/[.C89]*1000" office:value-type="float" office:value="4418.75">
            <text:p>4 418,7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у розмірі 40% основного розміру пенсії</text:p>
          </table:table-cell>
          <table:table-cell office:value-type="float" office:value="78">
            <text:p>78</text:p>
          </table:table-cell>
          <table:table-cell office:value-type="float" office:value="180">
            <text:p>180</text:p>
          </table:table-cell>
          <table:table-cell table:style-name="ce133" office:value-type="float" office:value="914.5">
            <text:p>914,50</text:p>
          </table:table-cell>
          <table:table-cell table:style-name="ce133" office:value-type="float" office:value="788.2">
            <text:p>788,20</text:p>
          </table:table-cell>
          <table:table-cell table:style-name="ce133" office:value-type="float" office:value="914.5">
            <text:p>914,50</text:p>
          </table:table-cell>
          <table:table-cell table:style-name="ce133" office:value-type="float" office:value="914.6">
            <text:p>914,60</text:p>
          </table:table-cell>
          <table:table-cell table:style-name="ce133" office:value-type="float" office:value="943">
            <text:p>943,00</text:p>
          </table:table-cell>
          <table:table-cell table:style-name="ce133" office:value-type="float" office:value="943.2">
            <text:p>943,20</text:p>
          </table:table-cell>
          <table:table-cell table:formula="of:=[.D90]/[.C90]*1000" office:value-type="float" office:value="5080.55555555556">
            <text:p>5 080,56</text:p>
          </table:table-cell>
          <table:table-cell table:formula="of:=[.E90]/[.C90]*1000" office:value-type="float" office:value="4378.88888888889">
            <text:p>4 378,89</text:p>
          </table:table-cell>
          <table:table-cell table:formula="of:=[.F90]/[.C90]*1000" office:value-type="float" office:value="5080.55555555556">
            <text:p>5 080,56</text:p>
          </table:table-cell>
          <table:table-cell table:formula="of:=[.G90]/[.C90]*1000" office:value-type="float" office:value="5081.11111111111">
            <text:p>5 081,11</text:p>
          </table:table-cell>
          <table:table-cell table:formula="of:=[.H90]/[.C90]*1000" office:value-type="float" office:value="5238.88888888889">
            <text:p>5 238,89</text:p>
          </table:table-cell>
          <table:table-cell table:formula="of:=[.I90]/[.C90]*1000" office:value-type="float" office:value="5240">
            <text:p>5 24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у розмірі 41%-45% основного розміру пенсії</text:p>
          </table:table-cell>
          <table:table-cell office:value-type="float" office:value="79">
            <text:p>79</text:p>
          </table:table-cell>
          <table:table-cell office:value-type="float" office:value="489">
            <text:p>489</text:p>
          </table:table-cell>
          <table:table-cell table:style-name="ce133" office:value-type="float" office:value="2518.3">
            <text:p>2 518,30</text:p>
          </table:table-cell>
          <table:table-cell table:style-name="ce133" office:value-type="float" office:value="2187.3">
            <text:p>2 187,30</text:p>
          </table:table-cell>
          <table:table-cell table:style-name="ce133" office:value-type="float" office:value="2518.3">
            <text:p>2 518,30</text:p>
          </table:table-cell>
          <table:table-cell table:style-name="ce133" office:value-type="float" office:value="2520.7">
            <text:p>2 520,70</text:p>
          </table:table-cell>
          <table:table-cell table:style-name="ce133" office:value-type="float" office:value="2586.8">
            <text:p>2 586,80</text:p>
          </table:table-cell>
          <table:table-cell table:style-name="ce133" office:value-type="float" office:value="2587.4">
            <text:p>2 587,40</text:p>
          </table:table-cell>
          <table:table-cell table:formula="of:=[.D91]/[.C91]*1000" office:value-type="float" office:value="5149.89775051125">
            <text:p>5 149,90</text:p>
          </table:table-cell>
          <table:table-cell table:formula="of:=[.E91]/[.C91]*1000" office:value-type="float" office:value="4473.00613496933">
            <text:p>4 473,01</text:p>
          </table:table-cell>
          <table:table-cell table:formula="of:=[.F91]/[.C91]*1000" office:value-type="float" office:value="5149.89775051125">
            <text:p>5 149,90</text:p>
          </table:table-cell>
          <table:table-cell table:formula="of:=[.G91]/[.C91]*1000" office:value-type="float" office:value="5154.80572597137">
            <text:p>5 154,81</text:p>
          </table:table-cell>
          <table:table-cell table:formula="of:=[.H91]/[.C91]*1000" office:value-type="float" office:value="5289.97955010225">
            <text:p>5 289,98</text:p>
          </table:table-cell>
          <table:table-cell table:formula="of:=[.I91]/[.C91]*1000" office:value-type="float" office:value="5291.20654396728">
            <text:p>5 291,21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у розмірі від 46% до 49% основного розміру пенсії</text:p>
          </table:table-cell>
          <table:table-cell office:value-type="float" office:value="80">
            <text:p>80</text:p>
          </table:table-cell>
          <table:table-cell office:value-type="float" office:value="213">
            <text:p>213</text:p>
          </table:table-cell>
          <table:table-cell table:style-name="ce133" office:value-type="float" office:value="1228.2">
            <text:p>1 228,20</text:p>
          </table:table-cell>
          <table:table-cell table:style-name="ce133" office:value-type="float" office:value="1072.2">
            <text:p>1 072,20</text:p>
          </table:table-cell>
          <table:table-cell table:number-columns-repeated="2" table:style-name="ce133" office:value-type="float" office:value="1228.3">
            <text:p>1 228,30</text:p>
          </table:table-cell>
          <table:table-cell table:style-name="ce133" office:value-type="float" office:value="1239.7">
            <text:p>1 239,70</text:p>
          </table:table-cell>
          <table:table-cell table:style-name="ce133" office:value-type="float" office:value="1239.9">
            <text:p>1 239,90</text:p>
          </table:table-cell>
          <table:table-cell table:formula="of:=[.D92]/[.C92]*1000" office:value-type="float" office:value="5766.19718309859">
            <text:p>5 766,20</text:p>
          </table:table-cell>
          <table:table-cell table:formula="of:=[.E92]/[.C92]*1000" office:value-type="float" office:value="5033.80281690141">
            <text:p>5 033,80</text:p>
          </table:table-cell>
          <table:table-cell table:formula="of:=[.F92]/[.C92]*1000" office:value-type="float" office:value="5766.66666666667">
            <text:p>5 766,67</text:p>
          </table:table-cell>
          <table:table-cell table:formula="of:=[.G92]/[.C92]*1000" office:value-type="float" office:value="5766.66666666667">
            <text:p>5 766,67</text:p>
          </table:table-cell>
          <table:table-cell table:formula="of:=[.H92]/[.C92]*1000" office:value-type="float" office:value="5820.18779342723">
            <text:p>5 820,19</text:p>
          </table:table-cell>
          <table:table-cell table:formula="of:=[.I92]/[.C92]*1000" office:value-type="float" office:value="5821.12676056338">
            <text:p>5 821,13</text:p>
          </table:table-cell>
          <table:table-cell office:value-type="float" office:value="1">
            <text:p>1</text:p>
          </table:table-cell>
          <table:table-cell office:value-type="float" office:value="3.8">
            <text:p>3,80</text:p>
          </table:table-cell>
          <table:table-cell table:formula="of:=[.Q92]/[.P92]*1000" office:value-type="float" office:value="3800">
            <text:p>3 800,00</text:p>
          </table:table-cell>
        </table:table-row>
        <table:table-row table:style-name="ro1">
          <table:table-cell office:value-type="string">
            <text:p>у розмірі 50% основного розміру пенсії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table:style-name="ce133" office:value-type="float" office:value="295.4">
            <text:p>295,40</text:p>
          </table:table-cell>
          <table:table-cell table:style-name="ce133" office:value-type="float" office:value="257.5">
            <text:p>257,50</text:p>
          </table:table-cell>
          <table:table-cell table:number-columns-repeated="3" table:style-name="ce133" office:value-type="float" office:value="295.4">
            <text:p>295,40</text:p>
          </table:table-cell>
          <table:table-cell table:style-name="ce133" office:value-type="float" office:value="306.8">
            <text:p>306,80</text:p>
          </table:table-cell>
          <table:table-cell table:formula="of:=[.D93]/[.C93]*1000" office:value-type="float" office:value="5573.58490566038">
            <text:p>5 573,58</text:p>
          </table:table-cell>
          <table:table-cell table:formula="of:=[.E93]/[.C93]*1000" office:value-type="float" office:value="4858.49056603774">
            <text:p>4 858,49</text:p>
          </table:table-cell>
          <table:table-cell table:formula="of:=[.F93]/[.C93]*1000" office:value-type="float" office:value="5573.58490566038">
            <text:p>5 573,58</text:p>
          </table:table-cell>
          <table:table-cell table:formula="of:=[.G93]/[.C93]*1000" office:value-type="float" office:value="5573.58490566038">
            <text:p>5 573,58</text:p>
          </table:table-cell>
          <table:table-cell table:formula="of:=[.H93]/[.C93]*1000" office:value-type="float" office:value="5573.58490566038">
            <text:p>5 573,58</text:p>
          </table:table-cell>
          <table:table-cell table:formula="of:=[.I93]/[.C93]*1000" office:value-type="float" office:value="5788.67924528302">
            <text:p>5 788,6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у розмірі 51%-55% основного розміру пенсії</text:p>
          </table:table-cell>
          <table:table-cell office:value-type="float" office:value="82">
            <text:p>82</text:p>
          </table:table-cell>
          <table:table-cell office:value-type="float" office:value="189">
            <text:p>189</text:p>
          </table:table-cell>
          <table:table-cell table:style-name="ce133" office:value-type="float" office:value="1101.5">
            <text:p>1 101,50</text:p>
          </table:table-cell>
          <table:table-cell table:style-name="ce133" office:value-type="float" office:value="954.5">
            <text:p>954,50</text:p>
          </table:table-cell>
          <table:table-cell table:number-columns-repeated="2" table:style-name="ce133" office:value-type="float" office:value="1101.5">
            <text:p>1 101,50</text:p>
          </table:table-cell>
          <table:table-cell table:style-name="ce133" office:value-type="float" office:value="1103.4">
            <text:p>1 103,40</text:p>
          </table:table-cell>
          <table:table-cell table:style-name="ce133" office:value-type="float" office:value="1103.5">
            <text:p>1 103,50</text:p>
          </table:table-cell>
          <table:table-cell table:formula="of:=[.D94]/[.C94]*1000" office:value-type="float" office:value="5828.04232804233">
            <text:p>5 828,04</text:p>
          </table:table-cell>
          <table:table-cell table:formula="of:=[.E94]/[.C94]*1000" office:value-type="float" office:value="5050.26455026455">
            <text:p>5 050,26</text:p>
          </table:table-cell>
          <table:table-cell table:formula="of:=[.F94]/[.C94]*1000" office:value-type="float" office:value="5828.04232804233">
            <text:p>5 828,04</text:p>
          </table:table-cell>
          <table:table-cell table:formula="of:=[.G94]/[.C94]*1000" office:value-type="float" office:value="5828.04232804233">
            <text:p>5 828,04</text:p>
          </table:table-cell>
          <table:table-cell table:formula="of:=[.H94]/[.C94]*1000" office:value-type="float" office:value="5838.09523809524">
            <text:p>5 838,10</text:p>
          </table:table-cell>
          <table:table-cell table:formula="of:=[.I94]/[.C94]*1000" office:value-type="float" office:value="5838.62433862434">
            <text:p>5 838,6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у розмірі 56%-59% основного розміру пенсії</text:p>
          </table:table-cell>
          <table:table-cell office:value-type="float" office:value="83">
            <text:p>83</text:p>
          </table:table-cell>
          <table:table-cell office:value-type="float" office:value="101">
            <text:p>101</text:p>
          </table:table-cell>
          <table:table-cell table:style-name="ce133" office:value-type="float" office:value="636">
            <text:p>636,00</text:p>
          </table:table-cell>
          <table:table-cell table:style-name="ce133" office:value-type="float" office:value="548.5">
            <text:p>548,50</text:p>
          </table:table-cell>
          <table:table-cell table:number-columns-repeated="3" table:style-name="ce133" office:value-type="float" office:value="636">
            <text:p>636,00</text:p>
          </table:table-cell>
          <table:table-cell table:style-name="ce133" office:value-type="float" office:value="636.1">
            <text:p>636,10</text:p>
          </table:table-cell>
          <table:table-cell table:formula="of:=[.D95]/[.C95]*1000" office:value-type="float" office:value="6297.0297029703">
            <text:p>6 297,03</text:p>
          </table:table-cell>
          <table:table-cell table:formula="of:=[.E95]/[.C95]*1000" office:value-type="float" office:value="5430.69306930693">
            <text:p>5 430,69</text:p>
          </table:table-cell>
          <table:table-cell table:formula="of:=[.F95]/[.C95]*1000" office:value-type="float" office:value="6297.0297029703">
            <text:p>6 297,03</text:p>
          </table:table-cell>
          <table:table-cell table:formula="of:=[.G95]/[.C95]*1000" office:value-type="float" office:value="6297.0297029703">
            <text:p>6 297,03</text:p>
          </table:table-cell>
          <table:table-cell table:formula="of:=[.H95]/[.C95]*1000" office:value-type="float" office:value="6297.0297029703">
            <text:p>6 297,03</text:p>
          </table:table-cell>
          <table:table-cell table:formula="of:=[.I95]/[.C95]*1000" office:value-type="float" office:value="6298.0198019802">
            <text:p>6 298,0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у розмірі 60% основного розміру пенсії</text:p>
          </table:table-cell>
          <table:table-cell office:value-type="float" office:value="84">
            <text:p>84</text:p>
          </table:table-cell>
          <table:table-cell office:value-type="float" office:value="17">
            <text:p>17</text:p>
          </table:table-cell>
          <table:table-cell table:style-name="ce133" office:value-type="float" office:value="106.4">
            <text:p>106,40</text:p>
          </table:table-cell>
          <table:table-cell table:style-name="ce133" office:value-type="float" office:value="91.1">
            <text:p>91,10</text:p>
          </table:table-cell>
          <table:table-cell table:number-columns-repeated="4" table:style-name="ce133" office:value-type="float" office:value="106.4">
            <text:p>106,40</text:p>
          </table:table-cell>
          <table:table-cell table:formula="of:=[.D96]/[.C96]*1000" office:value-type="float" office:value="6258.82352941177">
            <text:p>6 258,82</text:p>
          </table:table-cell>
          <table:table-cell table:formula="of:=[.E96]/[.C96]*1000" office:value-type="float" office:value="5358.82352941176">
            <text:p>5 358,82</text:p>
          </table:table-cell>
          <table:table-cell table:formula="of:=[.F96]/[.C96]*1000" office:value-type="float" office:value="6258.82352941177">
            <text:p>6 258,82</text:p>
          </table:table-cell>
          <table:table-cell table:formula="of:=[.G96]/[.C96]*1000" office:value-type="float" office:value="6258.82352941177">
            <text:p>6 258,82</text:p>
          </table:table-cell>
          <table:table-cell table:formula="of:=[.H96]/[.C96]*1000" office:value-type="float" office:value="6258.82352941177">
            <text:p>6 258,82</text:p>
          </table:table-cell>
          <table:table-cell table:formula="of:=[.I96]/[.C96]*1000" office:value-type="float" office:value="6258.82352941177">
            <text:p>6 258,8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у розмірі 61%-65% основного розміру пенсії</text:p>
          </table:table-cell>
          <table:table-cell office:value-type="float" office:value="85">
            <text:p>85</text:p>
          </table:table-cell>
          <table:table-cell office:value-type="float" office:value="197">
            <text:p>197</text:p>
          </table:table-cell>
          <table:table-cell table:style-name="ce133" office:value-type="float" office:value="1087.8">
            <text:p>1 087,80</text:p>
          </table:table-cell>
          <table:table-cell table:style-name="ce133" office:value-type="float" office:value="885.9">
            <text:p>885,90</text:p>
          </table:table-cell>
          <table:table-cell table:number-columns-repeated="2" table:style-name="ce133" office:value-type="float" office:value="1087.8">
            <text:p>1 087,80</text:p>
          </table:table-cell>
          <table:table-cell table:style-name="ce133" office:value-type="float" office:value="1088">
            <text:p>1 088,00</text:p>
          </table:table-cell>
          <table:table-cell table:style-name="ce133" office:value-type="float" office:value="1088.1">
            <text:p>1 088,10</text:p>
          </table:table-cell>
          <table:table-cell table:formula="of:=[.D97]/[.C97]*1000" office:value-type="float" office:value="5521.82741116751">
            <text:p>5 521,83</text:p>
          </table:table-cell>
          <table:table-cell table:formula="of:=[.E97]/[.C97]*1000" office:value-type="float" office:value="4496.95431472081">
            <text:p>4 496,95</text:p>
          </table:table-cell>
          <table:table-cell table:formula="of:=[.F97]/[.C97]*1000" office:value-type="float" office:value="5521.82741116751">
            <text:p>5 521,83</text:p>
          </table:table-cell>
          <table:table-cell table:formula="of:=[.G97]/[.C97]*1000" office:value-type="float" office:value="5521.82741116751">
            <text:p>5 521,83</text:p>
          </table:table-cell>
          <table:table-cell table:formula="of:=[.H97]/[.C97]*1000" office:value-type="float" office:value="5522.84263959391">
            <text:p>5 522,84</text:p>
          </table:table-cell>
          <table:table-cell table:formula="of:=[.I97]/[.C97]*1000" office:value-type="float" office:value="5523.35025380711">
            <text:p>5 523,3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7">
          <table:table-cell office:value-type="string">
            <text:p>Пенсіонери, які набули права на надбавку до пенсії за роботу після досягнення пенсійного віку згідно із статтею 29 Закону України “Про загальнообов”язкове державне пенсійне страхування”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7">
          <table:table-cell table:style-name="ce75" office:value-type="string">
            <text:p>Пенсіонери, яким призначено пенсію за віком з відстрочкою часу її призначення згідно із <text:s/>частиною 1 статті 29 Закону України “Про загальнообов'язкове державне пенсійне страхування”</text:p>
          </table:table-cell>
          <table:table-cell table:style-name="ce78" office:value-type="float" office:value="961">
            <text:p>961</text:p>
          </table:table-cell>
          <table:table-cell office:value-type="float" office:value="169">
            <text:p>169</text:p>
          </table:table-cell>
          <table:table-cell office:value-type="float" office:value="397.6">
            <text:p>397,6</text:p>
          </table:table-cell>
          <table:table-cell office:value-type="float" office:value="344.6">
            <text:p>344,6</text:p>
          </table:table-cell>
          <table:table-cell office:value-type="float" office:value="437.3">
            <text:p>437,3</text:p>
          </table:table-cell>
          <table:table-cell table:number-columns-repeated="2" office:value-type="float" office:value="438.7">
            <text:p>438,7</text:p>
          </table:table-cell>
          <table:table-cell office:value-type="float" office:value="459.9">
            <text:p>459,9</text:p>
          </table:table-cell>
          <table:table-cell table:formula="of:=[.D99]/[.C99]*1000" office:value-type="float" office:value="2352.66272189349">
            <text:p>2 352,66</text:p>
          </table:table-cell>
          <table:table-cell table:formula="of:=[.E99]/[.C99]*1000" office:value-type="float" office:value="2039.05325443787">
            <text:p>2 039,05</text:p>
          </table:table-cell>
          <table:table-cell table:formula="of:=[.F99]/[.C99]*1000" office:value-type="float" office:value="2587.57396449704">
            <text:p>2 587,57</text:p>
          </table:table-cell>
          <table:table-cell table:formula="of:=[.G99]/[.C99]*1000" office:value-type="float" office:value="2595.85798816568">
            <text:p>2 595,86</text:p>
          </table:table-cell>
          <table:table-cell table:formula="of:=[.H99]/[.C99]*1000" office:value-type="float" office:value="2595.85798816568">
            <text:p>2 595,86</text:p>
          </table:table-cell>
          <table:table-cell table:formula="of:=[.I99]/[.C99]*1000" office:value-type="float" office:value="2721.30177514793">
            <text:p>2 721,30</text:p>
          </table:table-cell>
          <table:table-cell office:value-type="float" office:value="42">
            <text:p>42</text:p>
          </table:table-cell>
          <table:table-cell office:value-type="float" office:value="111">
            <text:p>111,00</text:p>
          </table:table-cell>
          <table:table-cell table:formula="of:=[.Q99]/[.P99]*1000" office:value-type="float" office:value="2642.85714285714">
            <text:p>2 642,86</text:p>
          </table:table-cell>
        </table:table-row>
        <table:table-row table:style-name="ro17">
          <table:table-cell table:style-name="ce75" office:value-type="string">
            <text:p>у тому числі: </text:p>
            <text:p>з пiдвищенням розмiру пенсiї за вiком на 0,5% за кожний повний мiсяць страхового стажу пiсля досягнення пенсiйного вiку у разi вiдстрочення виходу на пенсiю на строк: - до 1 року</text:p>
          </table:table-cell>
          <table:table-cell table:style-name="ce78" office:value-type="float" office:value="9611">
            <text:p>9611</text:p>
          </table:table-cell>
          <table:table-cell office:value-type="float" office:value="141">
            <text:p>141</text:p>
          </table:table-cell>
          <table:table-cell office:value-type="float" office:value="316.2">
            <text:p>316,2</text:p>
          </table:table-cell>
          <table:table-cell office:value-type="float" office:value="277.6">
            <text:p>277,6</text:p>
          </table:table-cell>
          <table:table-cell office:value-type="float" office:value="352.7">
            <text:p>352,7</text:p>
          </table:table-cell>
          <table:table-cell table:number-columns-repeated="2" office:value-type="float" office:value="354.1">
            <text:p>354,1</text:p>
          </table:table-cell>
          <table:table-cell office:value-type="float" office:value="369.2">
            <text:p>369,2</text:p>
          </table:table-cell>
          <table:table-cell table:formula="of:=[.D100]/[.C100]*1000" office:value-type="float" office:value="2242.55319148936">
            <text:p>2 242,55</text:p>
          </table:table-cell>
          <table:table-cell table:formula="of:=[.E100]/[.C100]*1000" office:value-type="float" office:value="1968.79432624113">
            <text:p>1 968,79</text:p>
          </table:table-cell>
          <table:table-cell table:formula="of:=[.F100]/[.C100]*1000" office:value-type="float" office:value="2501.41843971631">
            <text:p>2 501,42</text:p>
          </table:table-cell>
          <table:table-cell table:formula="of:=[.G100]/[.C100]*1000" office:value-type="float" office:value="2511.3475177305">
            <text:p>2 511,35</text:p>
          </table:table-cell>
          <table:table-cell table:formula="of:=[.H100]/[.C100]*1000" office:value-type="float" office:value="2511.3475177305">
            <text:p>2 511,35</text:p>
          </table:table-cell>
          <table:table-cell table:formula="of:=[.I100]/[.C100]*1000" office:value-type="float" office:value="2618.43971631206">
            <text:p>2 618,44</text:p>
          </table:table-cell>
          <table:table-cell office:value-type="float" office:value="35">
            <text:p>35</text:p>
          </table:table-cell>
          <table:table-cell office:value-type="float" office:value="91.4">
            <text:p>91,40</text:p>
          </table:table-cell>
          <table:table-cell table:formula="of:=[.Q100]/[.P100]*1000" office:value-type="float" office:value="2611.42857142857">
            <text:p>2 611,43</text:p>
          </table:table-cell>
        </table:table-row>
        <table:table-row table:style-name="ro14">
          <table:table-cell table:style-name="ce75" office:value-type="string">
            <text:p>з підвищенням розміру пенсії за віком на 0,5% <text:s/>- від 1 року до 2 років</text:p>
          </table:table-cell>
          <table:table-cell table:style-name="ce78" office:value-type="float" office:value="9612">
            <text:p>9612</text:p>
          </table:table-cell>
          <table:table-cell office:value-type="float" office:value="18">
            <text:p>18</text:p>
          </table:table-cell>
          <table:table-cell office:value-type="float" office:value="49.1">
            <text:p>49,1</text:p>
          </table:table-cell>
          <table:table-cell office:value-type="float" office:value="42.6">
            <text:p>42,6</text:p>
          </table:table-cell>
          <table:table-cell table:number-columns-repeated="3" office:value-type="float" office:value="50.5">
            <text:p>50,5</text:p>
          </table:table-cell>
          <table:table-cell office:value-type="float" office:value="56">
            <text:p>56,0</text:p>
          </table:table-cell>
          <table:table-cell table:formula="of:=[.D101]/[.C101]*1000" office:value-type="float" office:value="2727.77777777778">
            <text:p>2 727,78</text:p>
          </table:table-cell>
          <table:table-cell table:formula="of:=[.E101]/[.C101]*1000" office:value-type="float" office:value="2366.66666666667">
            <text:p>2 366,67</text:p>
          </table:table-cell>
          <table:table-cell table:formula="of:=[.F101]/[.C101]*1000" office:value-type="float" office:value="2805.55555555556">
            <text:p>2 805,56</text:p>
          </table:table-cell>
          <table:table-cell table:formula="of:=[.G101]/[.C101]*1000" office:value-type="float" office:value="2805.55555555556">
            <text:p>2 805,56</text:p>
          </table:table-cell>
          <table:table-cell table:formula="of:=[.H101]/[.C101]*1000" office:value-type="float" office:value="2805.55555555556">
            <text:p>2 805,56</text:p>
          </table:table-cell>
          <table:table-cell table:formula="of:=[.I101]/[.C101]*1000" office:value-type="float" office:value="3111.11111111111">
            <text:p>3 111,11</text:p>
          </table:table-cell>
          <table:table-cell office:value-type="float" office:value="3">
            <text:p>3</text:p>
          </table:table-cell>
          <table:table-cell office:value-type="float" office:value="6.7">
            <text:p>6,70</text:p>
          </table:table-cell>
          <table:table-cell table:formula="of:=[.Q101]/[.P101]*1000" office:value-type="float" office:value="2233.33333333333">
            <text:p>2 233,33</text:p>
          </table:table-cell>
        </table:table-row>
        <table:table-row table:style-name="ro14">
          <table:table-cell table:style-name="ce75" office:value-type="string">
            <text:p>з підвищенням розміру пенсії за віком на 0,5% <text:s/>- від 2 років до 5 років включно</text:p>
          </table:table-cell>
          <table:table-cell table:style-name="ce78" office:value-type="float" office:value="9613">
            <text:p>9613</text:p>
          </table:table-cell>
          <table:table-cell office:value-type="float" office:value="10">
            <text:p>10</text:p>
          </table:table-cell>
          <table:table-cell office:value-type="float" office:value="32.3">
            <text:p>32,3</text:p>
          </table:table-cell>
          <table:table-cell office:value-type="float" office:value="24.4">
            <text:p>24,4</text:p>
          </table:table-cell>
          <table:table-cell table:number-columns-repeated="3" office:value-type="float" office:value="34.1">
            <text:p>34,1</text:p>
          </table:table-cell>
          <table:table-cell office:value-type="float" office:value="34.7">
            <text:p>34,7</text:p>
          </table:table-cell>
          <table:table-cell table:formula="of:=[.D102]/[.C102]*1000" office:value-type="float" office:value="3230">
            <text:p>3 230,00</text:p>
          </table:table-cell>
          <table:table-cell table:formula="of:=[.E102]/[.C102]*1000" office:value-type="float" office:value="2440">
            <text:p>2 440,00</text:p>
          </table:table-cell>
          <table:table-cell table:formula="of:=[.F102]/[.C102]*1000" office:value-type="float" office:value="3410">
            <text:p>3 410,00</text:p>
          </table:table-cell>
          <table:table-cell table:formula="of:=[.G102]/[.C102]*1000" office:value-type="float" office:value="3410">
            <text:p>3 410,00</text:p>
          </table:table-cell>
          <table:table-cell table:formula="of:=[.H102]/[.C102]*1000" office:value-type="float" office:value="3410">
            <text:p>3 410,00</text:p>
          </table:table-cell>
          <table:table-cell table:formula="of:=[.I102]/[.C102]*1000" office:value-type="float" office:value="3470">
            <text:p>3 470,00</text:p>
          </table:table-cell>
          <table:table-cell office:value-type="float" office:value="4">
            <text:p>4</text:p>
          </table:table-cell>
          <table:table-cell office:value-type="float" office:value="12.9">
            <text:p>12,90</text:p>
          </table:table-cell>
          <table:table-cell table:formula="of:=[.Q102]/[.P102]*1000" office:value-type="float" office:value="3225">
            <text:p>3 225,00</text:p>
          </table:table-cell>
        </table:table-row>
        <table:table-row table:style-name="ro1">
          <table:table-cell table:style-name="ce75" office:value-type="string">
            <text:p>з підвищенням розміру пенсії за віком на 0,75 <text:s/>- <text:s/>понад 5 років</text:p>
          </table:table-cell>
          <table:table-cell table:style-name="ce78" office:value-type="float" office:value="9614">
            <text:p>9614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7">
          <table:table-cell table:style-name="ce75" office:value-type="string">
            <text:p>Пенсіонери, яким встановлено підвищення розміру пенсії за більш пізній вихід на пенсію згідно із частиною 3 статті 29 Закону України “Про загальнообов'язкове державне пенсійне страхування”</text:p>
          </table:table-cell>
          <table:table-cell table:style-name="ce78" office:value-type="float" office:value="962">
            <text:p>962</text:p>
          </table:table-cell>
          <table:table-cell office:value-type="float" office:value="17054">
            <text:p>17054</text:p>
          </table:table-cell>
          <table:table-cell office:value-type="float" office:value="27115.4">
            <text:p>27 115,4</text:p>
          </table:table-cell>
          <table:table-cell office:value-type="float" office:value="18133.3">
            <text:p>18 133,3</text:p>
          </table:table-cell>
          <table:table-cell office:value-type="float" office:value="30710">
            <text:p>30 710,0</text:p>
          </table:table-cell>
          <table:table-cell table:number-columns-repeated="2" office:value-type="float" office:value="30719.3">
            <text:p>30 719,3</text:p>
          </table:table-cell>
          <table:table-cell office:value-type="float" office:value="31304.4">
            <text:p>31 304,4</text:p>
          </table:table-cell>
          <table:table-cell table:formula="of:=[.D104]/[.C104]*1000" office:value-type="float" office:value="1589.97302685587">
            <text:p>1 589,97</text:p>
          </table:table-cell>
          <table:table-cell table:formula="of:=[.E104]/[.C104]*1000" office:value-type="float" office:value="1063.28720534772">
            <text:p>1 063,29</text:p>
          </table:table-cell>
          <table:table-cell table:formula="of:=[.F104]/[.C104]*1000" office:value-type="float" office:value="1800.75055705406">
            <text:p>1 800,75</text:p>
          </table:table-cell>
          <table:table-cell table:formula="of:=[.G104]/[.C104]*1000" office:value-type="float" office:value="1801.29588366366">
            <text:p>1 801,30</text:p>
          </table:table-cell>
          <table:table-cell table:formula="of:=[.H104]/[.C104]*1000" office:value-type="float" office:value="1801.29588366366">
            <text:p>1 801,30</text:p>
          </table:table-cell>
          <table:table-cell table:formula="of:=[.I104]/[.C104]*1000" office:value-type="float" office:value="1835.60455025214">
            <text:p>1 835,60</text:p>
          </table:table-cell>
          <table:table-cell office:value-type="float" office:value="1926">
            <text:p>1926</text:p>
          </table:table-cell>
          <table:table-cell office:value-type="float" office:value="4414.8">
            <text:p>4 414,80</text:p>
          </table:table-cell>
          <table:table-cell table:formula="of:=[.Q104]/[.P104]*1000" office:value-type="float" office:value="2292.21183800623">
            <text:p>2 292,21</text:p>
          </table:table-cell>
        </table:table-row>
        <table:table-row table:style-name="ro16">
          <table:table-cell table:style-name="ce76" office:value-type="string">
            <text:p>Пенсіонери, які набули право на надбавку до пенсії за роботу після досягнення пенсійного віку <text:s/>згідно із Законом України «Про пенсійне забезпечення», всього (98+99+100+101)</text:p>
          </table:table-cell>
          <table:table-cell table:style-name="ce109" office:value-type="float" office:value="97">
            <text:p>97</text:p>
          </table:table-cell>
          <table:table-cell office:value-type="float" office:value="35">
            <text:p>35</text:p>
          </table:table-cell>
          <table:table-cell office:value-type="float" office:value="169.1">
            <text:p>169,1</text:p>
          </table:table-cell>
          <table:table-cell office:value-type="float" office:value="143.6">
            <text:p>143,6</text:p>
          </table:table-cell>
          <table:table-cell table:number-columns-repeated="3" office:value-type="float" office:value="169.1">
            <text:p>169,1</text:p>
          </table:table-cell>
          <table:table-cell office:value-type="float" office:value="169.4">
            <text:p>169,4</text:p>
          </table:table-cell>
          <table:table-cell table:formula="of:=[.D105]/[.C105]*1000" office:value-type="float" office:value="4831.42857142857">
            <text:p>4 831,43</text:p>
          </table:table-cell>
          <table:table-cell table:formula="of:=[.E105]/[.C105]*1000" office:value-type="float" office:value="4102.85714285714">
            <text:p>4 102,86</text:p>
          </table:table-cell>
          <table:table-cell table:formula="of:=[.F105]/[.C105]*1000" office:value-type="float" office:value="4831.42857142857">
            <text:p>4 831,43</text:p>
          </table:table-cell>
          <table:table-cell table:formula="of:=[.G105]/[.C105]*1000" office:value-type="float" office:value="4831.42857142857">
            <text:p>4 831,43</text:p>
          </table:table-cell>
          <table:table-cell table:formula="of:=[.H105]/[.C105]*1000" office:value-type="float" office:value="4831.42857142857">
            <text:p>4 831,43</text:p>
          </table:table-cell>
          <table:table-cell table:formula="of:=[.I105]/[.C105]*1000" office:value-type="float" office:value="4840">
            <text:p>4 84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<text:s text:c="5"/>у тому числі:</text:p>
            <text:p>у розмірі 10% основної пенсії</text:p>
          </table:table-cell>
          <table:table-cell office:value-type="float" office:value="98">
            <text:p>98</text:p>
          </table:table-cell>
          <table:table-cell office:value-type="float" office:value="15">
            <text:p>15</text:p>
          </table:table-cell>
          <table:table-cell office:value-type="float" office:value="66">
            <text:p>66,0</text:p>
          </table:table-cell>
          <table:table-cell office:value-type="float" office:value="57.8">
            <text:p>57,8</text:p>
          </table:table-cell>
          <table:table-cell table:number-columns-repeated="3" office:value-type="float" office:value="66">
            <text:p>66,0</text:p>
          </table:table-cell>
          <table:table-cell office:value-type="float" office:value="66.2">
            <text:p>66,2</text:p>
          </table:table-cell>
          <table:table-cell table:formula="of:=[.D106]/[.C106]*1000" office:value-type="float" office:value="4400">
            <text:p>4 400,00</text:p>
          </table:table-cell>
          <table:table-cell table:formula="of:=[.E106]/[.C106]*1000" office:value-type="float" office:value="3853.33333333333">
            <text:p>3 853,33</text:p>
          </table:table-cell>
          <table:table-cell table:formula="of:=[.F106]/[.C106]*1000" office:value-type="float" office:value="4400">
            <text:p>4 400,00</text:p>
          </table:table-cell>
          <table:table-cell table:formula="of:=[.G106]/[.C106]*1000" office:value-type="float" office:value="4400">
            <text:p>4 400,00</text:p>
          </table:table-cell>
          <table:table-cell table:formula="of:=[.H106]/[.C106]*1000" office:value-type="float" office:value="4400">
            <text:p>4 400,00</text:p>
          </table:table-cell>
          <table:table-cell table:formula="of:=[.I106]/[.C106]*1000" office:value-type="float" office:value="4413.33333333333">
            <text:p>4 413,3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у розмірі 20% основної пенсії</text:p>
          </table:table-cell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office:value-type="float" office:value="32.6">
            <text:p>32,6</text:p>
          </table:table-cell>
          <table:table-cell office:value-type="float" office:value="28.1">
            <text:p>28,1</text:p>
          </table:table-cell>
          <table:table-cell table:number-columns-repeated="4" office:value-type="float" office:value="32.6">
            <text:p>32,6</text:p>
          </table:table-cell>
          <table:table-cell table:formula="of:=[.D107]/[.C107]*1000" office:value-type="float" office:value="4657.14285714286">
            <text:p>4 657,14</text:p>
          </table:table-cell>
          <table:table-cell table:formula="of:=[.E107]/[.C107]*1000" office:value-type="float" office:value="4014.28571428571">
            <text:p>4 014,29</text:p>
          </table:table-cell>
          <table:table-cell table:formula="of:=[.F107]/[.C107]*1000" office:value-type="float" office:value="4657.14285714286">
            <text:p>4 657,14</text:p>
          </table:table-cell>
          <table:table-cell table:formula="of:=[.G107]/[.C107]*1000" office:value-type="float" office:value="4657.14285714286">
            <text:p>4 657,14</text:p>
          </table:table-cell>
          <table:table-cell table:formula="of:=[.H107]/[.C107]*1000" office:value-type="float" office:value="4657.14285714286">
            <text:p>4 657,14</text:p>
          </table:table-cell>
          <table:table-cell table:formula="of:=[.I107]/[.C107]*1000" office:value-type="float" office:value="4657.14285714286">
            <text:p>4 657,14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у розмірі 30% основної пенсії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float" office:value="70.5">
            <text:p>70,5</text:p>
          </table:table-cell>
          <table:table-cell office:value-type="float" office:value="57.7">
            <text:p>57,7</text:p>
          </table:table-cell>
          <table:table-cell table:number-columns-repeated="3" office:value-type="float" office:value="70.5">
            <text:p>70,5</text:p>
          </table:table-cell>
          <table:table-cell office:value-type="float" office:value="70.6">
            <text:p>70,6</text:p>
          </table:table-cell>
          <table:table-cell table:formula="of:=[.D108]/[.C108]*1000" office:value-type="float" office:value="5423.07692307692">
            <text:p>5 423,08</text:p>
          </table:table-cell>
          <table:table-cell table:formula="of:=[.E108]/[.C108]*1000" office:value-type="float" office:value="4438.46153846154">
            <text:p>4 438,46</text:p>
          </table:table-cell>
          <table:table-cell table:formula="of:=[.F108]/[.C108]*1000" office:value-type="float" office:value="5423.07692307692">
            <text:p>5 423,08</text:p>
          </table:table-cell>
          <table:table-cell table:formula="of:=[.G108]/[.C108]*1000" office:value-type="float" office:value="5423.07692307692">
            <text:p>5 423,08</text:p>
          </table:table-cell>
          <table:table-cell table:formula="of:=[.H108]/[.C108]*1000" office:value-type="float" office:value="5423.07692307692">
            <text:p>5 423,08</text:p>
          </table:table-cell>
          <table:table-cell table:formula="of:=[.I108]/[.C108]*1000" office:value-type="float" office:value="5430.76923076923">
            <text:p>5 430,7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у розмірі 40% основної пенсії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office:value-type="string">
            <text:p>Із загального числа пенсіонерів за віком (рядок 6):</text:p>
            <text:p>а) інваліди війни, <text:s/>які отримують пенсію за віком, всього <text:s/>(103+104+105)</text:p>
          </table:table-cell>
          <table:table-cell office:value-type="float" office:value="102">
            <text:p>102</text:p>
          </table:table-cell>
          <table:table-cell office:value-type="float" office:value="199">
            <text:p>199</text:p>
          </table:table-cell>
          <table:table-cell office:value-type="float" office:value="926.2">
            <text:p>926,2</text:p>
          </table:table-cell>
          <table:table-cell office:value-type="float" office:value="535.7">
            <text:p>535,7</text:p>
          </table:table-cell>
          <table:table-cell office:value-type="float" office:value="926.2">
            <text:p>926,2</text:p>
          </table:table-cell>
          <table:table-cell table:number-columns-repeated="2" office:value-type="float" office:value="998.2">
            <text:p>998,2</text:p>
          </table:table-cell>
          <table:table-cell office:value-type="float" office:value="1009">
            <text:p>1 009,0</text:p>
          </table:table-cell>
          <table:table-cell table:formula="of:=[.D110]/[.C110]*1000" office:value-type="float" office:value="4654.27135678392">
            <text:p>4 654,27</text:p>
          </table:table-cell>
          <table:table-cell table:formula="of:=[.E110]/[.C110]*1000" office:value-type="float" office:value="2691.95979899498">
            <text:p>2 691,96</text:p>
          </table:table-cell>
          <table:table-cell table:formula="of:=[.F110]/[.C110]*1000" office:value-type="float" office:value="4654.27135678392">
            <text:p>4 654,27</text:p>
          </table:table-cell>
          <table:table-cell table:formula="of:=[.G110]/[.C110]*1000" office:value-type="float" office:value="5016.08040201005">
            <text:p>5 016,08</text:p>
          </table:table-cell>
          <table:table-cell table:formula="of:=[.H110]/[.C110]*1000" office:value-type="float" office:value="5016.08040201005">
            <text:p>5 016,08</text:p>
          </table:table-cell>
          <table:table-cell table:formula="of:=[.I110]/[.C110]*1000" office:value-type="float" office:value="5070.35175879397">
            <text:p>5 070,3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85" office:value-type="string">
            <text:p>у тому числі:</text:p>
            <text:p><text:span text:style-name="T1">І <text:s/>групи</text:span></text:p>
          </table:table-cell>
          <table:table-cell office:value-type="float" office:value="103">
            <text:p>103</text:p>
          </table:table-cell>
          <table:table-cell office:value-type="float" office:value="13">
            <text:p>13</text:p>
          </table:table-cell>
          <table:table-cell office:value-type="float" office:value="55.8">
            <text:p>55,8</text:p>
          </table:table-cell>
          <table:table-cell office:value-type="float" office:value="25.9">
            <text:p>25,9</text:p>
          </table:table-cell>
          <table:table-cell office:value-type="float" office:value="55.8">
            <text:p>55,8</text:p>
          </table:table-cell>
          <table:table-cell table:number-columns-repeated="2" office:value-type="float" office:value="60.8">
            <text:p>60,8</text:p>
          </table:table-cell>
          <table:table-cell office:value-type="float" office:value="61.7">
            <text:p>61,7</text:p>
          </table:table-cell>
          <table:table-cell table:formula="of:=[.D111]/[.C111]*1000" office:value-type="float" office:value="4292.30769230769">
            <text:p>4 292,31</text:p>
          </table:table-cell>
          <table:table-cell table:formula="of:=[.E111]/[.C111]*1000" office:value-type="float" office:value="1992.30769230769">
            <text:p>1 992,31</text:p>
          </table:table-cell>
          <table:table-cell table:formula="of:=[.F111]/[.C111]*1000" office:value-type="float" office:value="4292.30769230769">
            <text:p>4 292,31</text:p>
          </table:table-cell>
          <table:table-cell table:formula="of:=[.G111]/[.C111]*1000" office:value-type="float" office:value="4676.92307692308">
            <text:p>4 676,92</text:p>
          </table:table-cell>
          <table:table-cell table:formula="of:=[.H111]/[.C111]*1000" office:value-type="float" office:value="4676.92307692308">
            <text:p>4 676,92</text:p>
          </table:table-cell>
          <table:table-cell table:formula="of:=[.I111]/[.C111]*1000" office:value-type="float" office:value="4746.15384615385">
            <text:p>4 746,1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 <text:s/>групи</text:p>
          </table:table-cell>
          <table:table-cell office:value-type="float" office:value="104">
            <text:p>104</text:p>
          </table:table-cell>
          <table:table-cell office:value-type="float" office:value="127">
            <text:p>127</text:p>
          </table:table-cell>
          <table:table-cell office:value-type="float" office:value="615.5">
            <text:p>615,5</text:p>
          </table:table-cell>
          <table:table-cell office:value-type="float" office:value="351.2">
            <text:p>351,2</text:p>
          </table:table-cell>
          <table:table-cell office:value-type="float" office:value="615.5">
            <text:p>615,5</text:p>
          </table:table-cell>
          <table:table-cell table:number-columns-repeated="2" office:value-type="float" office:value="663.4">
            <text:p>663,4</text:p>
          </table:table-cell>
          <table:table-cell office:value-type="float" office:value="669.9">
            <text:p>669,9</text:p>
          </table:table-cell>
          <table:table-cell table:formula="of:=[.D112]/[.C112]*1000" office:value-type="float" office:value="4846.45669291339">
            <text:p>4 846,46</text:p>
          </table:table-cell>
          <table:table-cell table:formula="of:=[.E112]/[.C112]*1000" office:value-type="float" office:value="2765.35433070866">
            <text:p>2 765,35</text:p>
          </table:table-cell>
          <table:table-cell table:formula="of:=[.F112]/[.C112]*1000" office:value-type="float" office:value="4846.45669291339">
            <text:p>4 846,46</text:p>
          </table:table-cell>
          <table:table-cell table:formula="of:=[.G112]/[.C112]*1000" office:value-type="float" office:value="5223.62204724409">
            <text:p>5 223,62</text:p>
          </table:table-cell>
          <table:table-cell table:formula="of:=[.H112]/[.C112]*1000" office:value-type="float" office:value="5223.62204724409">
            <text:p>5 223,62</text:p>
          </table:table-cell>
          <table:table-cell table:formula="of:=[.I112]/[.C112]*1000" office:value-type="float" office:value="5274.8031496063">
            <text:p>5 274,8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І групи</text:p>
          </table:table-cell>
          <table:table-cell office:value-type="float" office:value="105">
            <text:p>105</text:p>
          </table:table-cell>
          <table:table-cell office:value-type="float" office:value="59">
            <text:p>59</text:p>
          </table:table-cell>
          <table:table-cell office:value-type="float" office:value="254.9">
            <text:p>254,9</text:p>
          </table:table-cell>
          <table:table-cell office:value-type="float" office:value="158.6">
            <text:p>158,6</text:p>
          </table:table-cell>
          <table:table-cell office:value-type="float" office:value="254.9">
            <text:p>254,9</text:p>
          </table:table-cell>
          <table:table-cell table:number-columns-repeated="2" office:value-type="float" office:value="274">
            <text:p>274,0</text:p>
          </table:table-cell>
          <table:table-cell office:value-type="float" office:value="277.4">
            <text:p>277,4</text:p>
          </table:table-cell>
          <table:table-cell table:formula="of:=[.D113]/[.C113]*1000" office:value-type="float" office:value="4320.33898305085">
            <text:p>4 320,34</text:p>
          </table:table-cell>
          <table:table-cell table:formula="of:=[.E113]/[.C113]*1000" office:value-type="float" office:value="2688.13559322034">
            <text:p>2 688,14</text:p>
          </table:table-cell>
          <table:table-cell table:formula="of:=[.F113]/[.C113]*1000" office:value-type="float" office:value="4320.33898305085">
            <text:p>4 320,34</text:p>
          </table:table-cell>
          <table:table-cell table:formula="of:=[.G113]/[.C113]*1000" office:value-type="float" office:value="4644.06779661017">
            <text:p>4 644,07</text:p>
          </table:table-cell>
          <table:table-cell table:formula="of:=[.H113]/[.C113]*1000" office:value-type="float" office:value="4644.06779661017">
            <text:p>4 644,07</text:p>
          </table:table-cell>
          <table:table-cell table:formula="of:=[.I113]/[.C113]*1000" office:value-type="float" office:value="4701.69491525424">
            <text:p>4 701,6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б) інваліди, <text:s/>які одержують пенсію за віком (крім інвалідів війни), всього (рядки 107+108+109)</text:p>
          </table:table-cell>
          <table:table-cell office:value-type="float" office:value="106">
            <text:p>106</text:p>
          </table:table-cell>
          <table:table-cell office:value-type="float" office:value="9157">
            <text:p>9157</text:p>
          </table:table-cell>
          <table:table-cell office:value-type="float" office:value="23189.2">
            <text:p>23 189,2</text:p>
          </table:table-cell>
          <table:table-cell office:value-type="float" office:value="18954.9">
            <text:p>18 954,9</text:p>
          </table:table-cell>
          <table:table-cell office:value-type="float" office:value="23366">
            <text:p>23 366,0</text:p>
          </table:table-cell>
          <table:table-cell office:value-type="float" office:value="23395.7">
            <text:p>23 395,7</text:p>
          </table:table-cell>
          <table:table-cell office:value-type="float" office:value="23812.1">
            <text:p>23 812,1</text:p>
          </table:table-cell>
          <table:table-cell office:value-type="float" office:value="24007">
            <text:p>24 007,0</text:p>
          </table:table-cell>
          <table:table-cell table:formula="of:=[.D114]/[.C114]*1000" office:value-type="float" office:value="2532.40144152015">
            <text:p>2 532,40</text:p>
          </table:table-cell>
          <table:table-cell table:formula="of:=[.E114]/[.C114]*1000" office:value-type="float" office:value="2069.99017145353">
            <text:p>2 069,99</text:p>
          </table:table-cell>
          <table:table-cell table:formula="of:=[.F114]/[.C114]*1000" office:value-type="float" office:value="2551.70907502457">
            <text:p>2 551,71</text:p>
          </table:table-cell>
          <table:table-cell table:formula="of:=[.G114]/[.C114]*1000" office:value-type="float" office:value="2554.95249535874">
            <text:p>2 554,95</text:p>
          </table:table-cell>
          <table:table-cell table:formula="of:=[.H114]/[.C114]*1000" office:value-type="float" office:value="2600.42590368024">
            <text:p>2 600,43</text:p>
          </table:table-cell>
          <table:table-cell table:formula="of:=[.I114]/[.C114]*1000" office:value-type="float" office:value="2621.71016708529">
            <text:p>2 621,71</text:p>
          </table:table-cell>
          <table:table-cell office:value-type="float" office:value="14">
            <text:p>14</text:p>
          </table:table-cell>
          <table:table-cell office:value-type="float" office:value="39.2">
            <text:p>39,20</text:p>
          </table:table-cell>
          <table:table-cell table:formula="of:=[.Q114]/[.P114]*1000" office:value-type="float" office:value="2800">
            <text:p>2 800,00</text:p>
          </table:table-cell>
        </table:table-row>
        <table:table-row table:style-name="ro14">
          <table:table-cell table:style-name="ce85" office:value-type="string">
            <text:p>у тому числі:</text:p>
            <text:p><text:span text:style-name="T1">І <text:s/>групи</text:span></text:p>
          </table:table-cell>
          <table:table-cell office:value-type="float" office:value="107">
            <text:p>107</text:p>
          </table:table-cell>
          <table:table-cell office:value-type="float" office:value="580">
            <text:p>580</text:p>
          </table:table-cell>
          <table:table-cell office:value-type="float" office:value="1478.8">
            <text:p>1 478,8</text:p>
          </table:table-cell>
          <table:table-cell office:value-type="float" office:value="1146.6">
            <text:p>1 146,6</text:p>
          </table:table-cell>
          <table:table-cell office:value-type="float" office:value="1487">
            <text:p>1 487,0</text:p>
          </table:table-cell>
          <table:table-cell office:value-type="float" office:value="1494.3">
            <text:p>1 494,3</text:p>
          </table:table-cell>
          <table:table-cell office:value-type="float" office:value="1497.9">
            <text:p>1 497,9</text:p>
          </table:table-cell>
          <table:table-cell office:value-type="float" office:value="1501.5">
            <text:p>1 501,5</text:p>
          </table:table-cell>
          <table:table-cell table:formula="of:=[.D115]/[.C115]*1000" office:value-type="float" office:value="2549.65517241379">
            <text:p>2 549,66</text:p>
          </table:table-cell>
          <table:table-cell table:formula="of:=[.E115]/[.C115]*1000" office:value-type="float" office:value="1976.89655172414">
            <text:p>1 976,90</text:p>
          </table:table-cell>
          <table:table-cell table:formula="of:=[.F115]/[.C115]*1000" office:value-type="float" office:value="2563.79310344828">
            <text:p>2 563,79</text:p>
          </table:table-cell>
          <table:table-cell table:formula="of:=[.G115]/[.C115]*1000" office:value-type="float" office:value="2576.37931034483">
            <text:p>2 576,38</text:p>
          </table:table-cell>
          <table:table-cell table:formula="of:=[.H115]/[.C115]*1000" office:value-type="float" office:value="2582.58620689655">
            <text:p>2 582,59</text:p>
          </table:table-cell>
          <table:table-cell table:formula="of:=[.I115]/[.C115]*1000" office:value-type="float" office:value="2588.79310344828">
            <text:p>2 588,7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 <text:s/>групи</text:p>
          </table:table-cell>
          <table:table-cell office:value-type="float" office:value="108">
            <text:p>108</text:p>
          </table:table-cell>
          <table:table-cell office:value-type="float" office:value="2816">
            <text:p>2816</text:p>
          </table:table-cell>
          <table:table-cell office:value-type="float" office:value="7212.5">
            <text:p>7 212,5</text:p>
          </table:table-cell>
          <table:table-cell office:value-type="float" office:value="5727.6">
            <text:p>5 727,6</text:p>
          </table:table-cell>
          <table:table-cell office:value-type="float" office:value="7264.5">
            <text:p>7 264,5</text:p>
          </table:table-cell>
          <table:table-cell office:value-type="float" office:value="7278.3">
            <text:p>7 278,3</text:p>
          </table:table-cell>
          <table:table-cell office:value-type="float" office:value="7329.9">
            <text:p>7 329,9</text:p>
          </table:table-cell>
          <table:table-cell office:value-type="float" office:value="7380.6">
            <text:p>7 380,6</text:p>
          </table:table-cell>
          <table:table-cell table:formula="of:=[.D116]/[.C116]*1000" office:value-type="float" office:value="2561.25710227273">
            <text:p>2 561,26</text:p>
          </table:table-cell>
          <table:table-cell table:formula="of:=[.E116]/[.C116]*1000" office:value-type="float" office:value="2033.94886363636">
            <text:p>2 033,95</text:p>
          </table:table-cell>
          <table:table-cell table:formula="of:=[.F116]/[.C116]*1000" office:value-type="float" office:value="2579.72301136364">
            <text:p>2 579,72</text:p>
          </table:table-cell>
          <table:table-cell table:formula="of:=[.G116]/[.C116]*1000" office:value-type="float" office:value="2584.62357954545">
            <text:p>2 584,62</text:p>
          </table:table-cell>
          <table:table-cell table:formula="of:=[.H116]/[.C116]*1000" office:value-type="float" office:value="2602.94744318182">
            <text:p>2 602,95</text:p>
          </table:table-cell>
          <table:table-cell table:formula="of:=[.I116]/[.C116]*1000" office:value-type="float" office:value="2620.95170454545">
            <text:p>2 620,95</text:p>
          </table:table-cell>
          <table:table-cell office:value-type="float" office:value="8">
            <text:p>8</text:p>
          </table:table-cell>
          <table:table-cell office:value-type="float" office:value="24.7">
            <text:p>24,70</text:p>
          </table:table-cell>
          <table:table-cell table:formula="of:=[.Q116]/[.P116]*1000" office:value-type="float" office:value="3087.5">
            <text:p>3 087,50</text:p>
          </table:table-cell>
        </table:table-row>
        <table:table-row table:style-name="ro1">
          <table:table-cell table:style-name="ce79" office:value-type="string">
            <text:p>ІІІ групи</text:p>
          </table:table-cell>
          <table:table-cell office:value-type="float" office:value="109">
            <text:p>109</text:p>
          </table:table-cell>
          <table:table-cell office:value-type="float" office:value="5761">
            <text:p>5761</text:p>
          </table:table-cell>
          <table:table-cell office:value-type="float" office:value="14497.9">
            <text:p>14 497,9</text:p>
          </table:table-cell>
          <table:table-cell office:value-type="float" office:value="12080.7">
            <text:p>12 080,7</text:p>
          </table:table-cell>
          <table:table-cell office:value-type="float" office:value="14614.5">
            <text:p>14 614,5</text:p>
          </table:table-cell>
          <table:table-cell office:value-type="float" office:value="14623.1">
            <text:p>14 623,1</text:p>
          </table:table-cell>
          <table:table-cell office:value-type="float" office:value="14984.3">
            <text:p>14 984,3</text:p>
          </table:table-cell>
          <table:table-cell office:value-type="float" office:value="15124.9">
            <text:p>15 124,9</text:p>
          </table:table-cell>
          <table:table-cell table:formula="of:=[.D117]/[.C117]*1000" office:value-type="float" office:value="2516.55962506509">
            <text:p>2 516,56</text:p>
          </table:table-cell>
          <table:table-cell table:formula="of:=[.E117]/[.C117]*1000" office:value-type="float" office:value="2096.97969102586">
            <text:p>2 096,98</text:p>
          </table:table-cell>
          <table:table-cell table:formula="of:=[.F117]/[.C117]*1000" office:value-type="float" office:value="2536.79916681132">
            <text:p>2 536,80</text:p>
          </table:table-cell>
          <table:table-cell table:formula="of:=[.G117]/[.C117]*1000" office:value-type="float" office:value="2538.29196320083">
            <text:p>2 538,29</text:p>
          </table:table-cell>
          <table:table-cell table:formula="of:=[.H117]/[.C117]*1000" office:value-type="float" office:value="2600.98941156049">
            <text:p>2 600,99</text:p>
          </table:table-cell>
          <table:table-cell table:formula="of:=[.I117]/[.C117]*1000" office:value-type="float" office:value="2625.39489671932">
            <text:p>2 625,39</text:p>
          </table:table-cell>
          <table:table-cell office:value-type="float" office:value="6">
            <text:p>6</text:p>
          </table:table-cell>
          <table:table-cell office:value-type="float" office:value="14.5">
            <text:p>14,50</text:p>
          </table:table-cell>
          <table:table-cell table:formula="of:=[.Q117]/[.P117]*1000" office:value-type="float" office:value="2416.66666666667">
            <text:p>2 416,67</text:p>
          </table:table-cell>
        </table:table-row>
        <table:table-row table:style-name="ro14">
          <table:table-cell office:value-type="string">
            <text:p>2. Всього пенсіонерів по інвалідності в солідарній системі ( рядки 111+112+113), (117+119+123)</text:p>
          </table:table-cell>
          <table:table-cell office:value-type="float" office:value="110">
            <text:p>110</text:p>
          </table:table-cell>
          <table:table-cell office:value-type="float" office:value="24221">
            <text:p>24221</text:p>
          </table:table-cell>
          <table:table-cell office:value-type="float" office:value="29701.8">
            <text:p>29 701,8</text:p>
          </table:table-cell>
          <table:table-cell office:value-type="float" office:value="19460.2">
            <text:p>19 460,2</text:p>
          </table:table-cell>
          <table:table-cell office:value-type="float" office:value="40441.8">
            <text:p>40 441,8</text:p>
          </table:table-cell>
          <table:table-cell office:value-type="float" office:value="40685.8">
            <text:p>40 685,8</text:p>
          </table:table-cell>
          <table:table-cell office:value-type="float" office:value="40705">
            <text:p>40 705,0</text:p>
          </table:table-cell>
          <table:table-cell office:value-type="float" office:value="40822.5">
            <text:p>40 822,5</text:p>
          </table:table-cell>
          <table:table-cell table:formula="of:=[.D118]/[.C118]*1000" office:value-type="float" office:value="1226.28297758144">
            <text:p>1 226,28</text:p>
          </table:table-cell>
          <table:table-cell table:formula="of:=[.E118]/[.C118]*1000" office:value-type="float" office:value="803.443293010198">
            <text:p>803,44</text:p>
          </table:table-cell>
          <table:table-cell table:formula="of:=[.F118]/[.C118]*1000" office:value-type="float" office:value="1669.69984724">
            <text:p>1 669,70</text:p>
          </table:table-cell>
          <table:table-cell table:formula="of:=[.G118]/[.C118]*1000" office:value-type="float" office:value="1679.77375005161">
            <text:p>1 679,77</text:p>
          </table:table-cell>
          <table:table-cell table:formula="of:=[.H118]/[.C118]*1000" office:value-type="float" office:value="1680.56645060072">
            <text:p>1 680,57</text:p>
          </table:table-cell>
          <table:table-cell table:formula="of:=[.I118]/[.C118]*1000" office:value-type="float" office:value="1685.41761281533">
            <text:p>1 685,42</text:p>
          </table:table-cell>
          <table:table-cell office:value-type="float" office:value="1365">
            <text:p>1365</text:p>
          </table:table-cell>
          <table:table-cell office:value-type="float" office:value="2253">
            <text:p>2 253,00</text:p>
          </table:table-cell>
          <table:table-cell table:formula="of:=[.Q118]/[.P118]*1000" office:value-type="float" office:value="1650.54945054945">
            <text:p>1 650,55</text:p>
          </table:table-cell>
        </table:table-row>
        <table:table-row table:style-name="ro14">
          <table:table-cell table:style-name="ce85" office:value-type="string">
            <text:p>у тому числі:</text:p>
            <text:p><text:span text:style-name="T1">І <text:s/>групи</text:span></text:p>
          </table:table-cell>
          <table:table-cell office:value-type="float" office:value="111">
            <text:p>111</text:p>
          </table:table-cell>
          <table:table-cell office:value-type="float" office:value="1718">
            <text:p>1718</text:p>
          </table:table-cell>
          <table:table-cell office:value-type="float" office:value="3339.8">
            <text:p>3 339,8</text:p>
          </table:table-cell>
          <table:table-cell office:value-type="float" office:value="2223.8">
            <text:p>2 223,8</text:p>
          </table:table-cell>
          <table:table-cell office:value-type="float" office:value="3502.1">
            <text:p>3 502,1</text:p>
          </table:table-cell>
          <table:table-cell office:value-type="float" office:value="3517.1">
            <text:p>3 517,1</text:p>
          </table:table-cell>
          <table:table-cell office:value-type="float" office:value="3519.8">
            <text:p>3 519,8</text:p>
          </table:table-cell>
          <table:table-cell office:value-type="float" office:value="3536.1">
            <text:p>3 536,1</text:p>
          </table:table-cell>
          <table:table-cell table:formula="of:=[.D119]/[.C119]*1000" office:value-type="float" office:value="1944.00465657742">
            <text:p>1 944,00</text:p>
          </table:table-cell>
          <table:table-cell table:formula="of:=[.E119]/[.C119]*1000" office:value-type="float" office:value="1294.41210710128">
            <text:p>1 294,41</text:p>
          </table:table-cell>
          <table:table-cell table:formula="of:=[.F119]/[.C119]*1000" office:value-type="float" office:value="2038.47497089639">
            <text:p>2 038,47</text:p>
          </table:table-cell>
          <table:table-cell table:formula="of:=[.G119]/[.C119]*1000" office:value-type="float" office:value="2047.20605355064">
            <text:p>2 047,21</text:p>
          </table:table-cell>
          <table:table-cell table:formula="of:=[.H119]/[.C119]*1000" office:value-type="float" office:value="2048.7776484284">
            <text:p>2 048,78</text:p>
          </table:table-cell>
          <table:table-cell table:formula="of:=[.I119]/[.C119]*1000" office:value-type="float" office:value="2058.26542491269">
            <text:p>2 058,27</text:p>
          </table:table-cell>
          <table:table-cell office:value-type="float" office:value="61">
            <text:p>61</text:p>
          </table:table-cell>
          <table:table-cell office:value-type="float" office:value="111.5">
            <text:p>111,50</text:p>
          </table:table-cell>
          <table:table-cell table:formula="of:=[.Q119]/[.P119]*1000" office:value-type="float" office:value="1827.86885245902">
            <text:p>1 827,87</text:p>
          </table:table-cell>
        </table:table-row>
        <table:table-row table:style-name="ro1">
          <table:table-cell table:style-name="ce79" office:value-type="string">
            <text:p>ІІ <text:s/>групи</text:p>
          </table:table-cell>
          <table:table-cell office:value-type="float" office:value="112">
            <text:p>112</text:p>
          </table:table-cell>
          <table:table-cell office:value-type="float" office:value="6274">
            <text:p>6274</text:p>
          </table:table-cell>
          <table:table-cell office:value-type="float" office:value="10036.4">
            <text:p>10 036,4</text:p>
          </table:table-cell>
          <table:table-cell office:value-type="float" office:value="6316.3">
            <text:p>6 316,3</text:p>
          </table:table-cell>
          <table:table-cell office:value-type="float" office:value="11117.5">
            <text:p>11 117,5</text:p>
          </table:table-cell>
          <table:table-cell office:value-type="float" office:value="11176.8">
            <text:p>11 176,8</text:p>
          </table:table-cell>
          <table:table-cell office:value-type="float" office:value="11182.1">
            <text:p>11 182,1</text:p>
          </table:table-cell>
          <table:table-cell office:value-type="float" office:value="11232.8">
            <text:p>11 232,8</text:p>
          </table:table-cell>
          <table:table-cell table:formula="of:=[.D120]/[.C120]*1000" office:value-type="float" office:value="1599.68122409946">
            <text:p>1 599,68</text:p>
          </table:table-cell>
          <table:table-cell table:formula="of:=[.E120]/[.C120]*1000" office:value-type="float" office:value="1006.74211029646">
            <text:p>1 006,74</text:p>
          </table:table-cell>
          <table:table-cell table:formula="of:=[.F120]/[.C120]*1000" office:value-type="float" office:value="1771.99553713739">
            <text:p>1 772,00</text:p>
          </table:table-cell>
          <table:table-cell table:formula="of:=[.G120]/[.C120]*1000" office:value-type="float" office:value="1781.44724258846">
            <text:p>1 781,45</text:p>
          </table:table-cell>
          <table:table-cell table:formula="of:=[.H120]/[.C120]*1000" office:value-type="float" office:value="1782.2919987249">
            <text:p>1 782,29</text:p>
          </table:table-cell>
          <table:table-cell table:formula="of:=[.I120]/[.C120]*1000" office:value-type="float" office:value="1790.37296780363">
            <text:p>1 790,37</text:p>
          </table:table-cell>
          <table:table-cell office:value-type="float" office:value="368">
            <text:p>368</text:p>
          </table:table-cell>
          <table:table-cell office:value-type="float" office:value="647">
            <text:p>647,00</text:p>
          </table:table-cell>
          <table:table-cell table:formula="of:=[.Q120]/[.P120]*1000" office:value-type="float" office:value="1758.15217391304">
            <text:p>1 758,15</text:p>
          </table:table-cell>
        </table:table-row>
        <table:table-row table:style-name="ro1">
          <table:table-cell table:style-name="ce79" office:value-type="string">
            <text:p>ІІІ групи</text:p>
          </table:table-cell>
          <table:table-cell office:value-type="float" office:value="113">
            <text:p>113</text:p>
          </table:table-cell>
          <table:table-cell office:value-type="float" office:value="16229">
            <text:p>16229</text:p>
          </table:table-cell>
          <table:table-cell office:value-type="float" office:value="16325.6">
            <text:p>16 325,6</text:p>
          </table:table-cell>
          <table:table-cell office:value-type="float" office:value="10920.1">
            <text:p>10 920,1</text:p>
          </table:table-cell>
          <table:table-cell office:value-type="float" office:value="25822.2">
            <text:p>25 822,2</text:p>
          </table:table-cell>
          <table:table-cell office:value-type="float" office:value="25991.9">
            <text:p>25 991,9</text:p>
          </table:table-cell>
          <table:table-cell office:value-type="float" office:value="26003.1">
            <text:p>26 003,1</text:p>
          </table:table-cell>
          <table:table-cell office:value-type="float" office:value="26053.6">
            <text:p>26 053,6</text:p>
          </table:table-cell>
          <table:table-cell table:formula="of:=[.D121]/[.C121]*1000" office:value-type="float" office:value="1005.95230759751">
            <text:p>1 005,95</text:p>
          </table:table-cell>
          <table:table-cell table:formula="of:=[.E121]/[.C121]*1000" office:value-type="float" office:value="672.875716310309">
            <text:p>672,88</text:p>
          </table:table-cell>
          <table:table-cell table:formula="of:=[.F121]/[.C121]*1000" office:value-type="float" office:value="1591.11467126748">
            <text:p>1 591,11</text:p>
          </table:table-cell>
          <table:table-cell table:formula="of:=[.G121]/[.C121]*1000" office:value-type="float" office:value="1601.57126132232">
            <text:p>1 601,57</text:p>
          </table:table-cell>
          <table:table-cell table:formula="of:=[.H121]/[.C121]*1000" office:value-type="float" office:value="1602.26138394233">
            <text:p>1 602,26</text:p>
          </table:table-cell>
          <table:table-cell table:formula="of:=[.I121]/[.C121]*1000" office:value-type="float" office:value="1605.37309754144">
            <text:p>1 605,37</text:p>
          </table:table-cell>
          <table:table-cell office:value-type="float" office:value="936">
            <text:p>936</text:p>
          </table:table-cell>
          <table:table-cell office:value-type="float" office:value="1494.5">
            <text:p>1 494,50</text:p>
          </table:table-cell>
          <table:table-cell table:formula="of:=[.Q121]/[.P121]*1000" office:value-type="float" office:value="1596.68803418803">
            <text:p>1 596,69</text:p>
          </table:table-cell>
        </table:table-row>
        <table:table-row table:style-name="ro14">
          <table:table-cell table:style-name="ce86" office:value-type="string">
            <text:p>Із рядка 110:</text:p>
            <text:p><text:span text:style-name="T1">- одержують пенсію по інвалідності у мінімальному розмірі</text:span></text:p>
          </table:table-cell>
          <table:table-cell table:style-name="ce110" office:value-type="float" office:value="1131">
            <text:p>1131</text:p>
          </table:table-cell>
          <table:table-cell office:value-type="float" office:value="15588">
            <text:p>15588</text:p>
          </table:table-cell>
          <table:table-cell office:value-type="float" office:value="12525.3">
            <text:p>12 525,3</text:p>
          </table:table-cell>
          <table:table-cell office:value-type="float" office:value="6885.1">
            <text:p>6 885,1</text:p>
          </table:table-cell>
          <table:table-cell table:number-columns-repeated="4" office:value-type="float" office:value="23335.2">
            <text:p>23 335,2</text:p>
          </table:table-cell>
          <table:table-cell table:formula="of:=[.D122]/[.C122]*1000" office:value-type="float" office:value="803.521939953811">
            <text:p>803,52</text:p>
          </table:table-cell>
          <table:table-cell table:formula="of:=[.E122]/[.C122]*1000" office:value-type="float" office:value="441.692327431358">
            <text:p>441,69</text:p>
          </table:table-cell>
          <table:table-cell table:formula="of:=[.F122]/[.C122]*1000" office:value-type="float" office:value="1496.99769053118">
            <text:p>1 497,00</text:p>
          </table:table-cell>
          <table:table-cell table:formula="of:=[.G122]/[.C122]*1000" office:value-type="float" office:value="1496.99769053118">
            <text:p>1 497,00</text:p>
          </table:table-cell>
          <table:table-cell table:formula="of:=[.H122]/[.C122]*1000" office:value-type="float" office:value="1496.99769053118">
            <text:p>1 497,00</text:p>
          </table:table-cell>
          <table:table-cell table:formula="of:=[.I122]/[.C122]*1000" office:value-type="float" office:value="1496.99769053118">
            <text:p>1 497,00</text:p>
          </table:table-cell>
          <table:table-cell office:value-type="float" office:value="1168">
            <text:p>1168</text:p>
          </table:table-cell>
          <table:table-cell office:value-type="float" office:value="1748.5">
            <text:p>1 748,50</text:p>
          </table:table-cell>
          <table:table-cell table:formula="of:=[.Q122]/[.P122]*1000" office:value-type="float" office:value="1497.00342465753">
            <text:p>1 497,00</text:p>
          </table:table-cell>
        </table:table-row>
        <table:table-row table:style-name="ro14">
          <table:table-cell table:style-name="ce86" office:value-type="string">
            <text:p>у тому числі:</text:p>
            <text:p><text:span text:style-name="T1">І <text:s/>групи</text:span></text:p>
          </table:table-cell>
          <table:table-cell table:style-name="ce108" office:value-type="float" office:value="1132">
            <text:p>1132</text:p>
          </table:table-cell>
          <table:table-cell office:value-type="float" office:value="289">
            <text:p>289</text:p>
          </table:table-cell>
          <table:table-cell office:value-type="float" office:value="274.9">
            <text:p>274,9</text:p>
          </table:table-cell>
          <table:table-cell office:value-type="float" office:value="114.2">
            <text:p>114,2</text:p>
          </table:table-cell>
          <table:table-cell table:number-columns-repeated="4" office:value-type="float" office:value="432.6">
            <text:p>432,6</text:p>
          </table:table-cell>
          <table:table-cell table:formula="of:=[.D123]/[.C123]*1000" office:value-type="float" office:value="951.21107266436">
            <text:p>951,21</text:p>
          </table:table-cell>
          <table:table-cell table:formula="of:=[.E123]/[.C123]*1000" office:value-type="float" office:value="395.155709342561">
            <text:p>395,16</text:p>
          </table:table-cell>
          <table:table-cell table:formula="of:=[.F123]/[.C123]*1000" office:value-type="float" office:value="1496.88581314879">
            <text:p>1 496,89</text:p>
          </table:table-cell>
          <table:table-cell table:formula="of:=[.G123]/[.C123]*1000" office:value-type="float" office:value="1496.88581314879">
            <text:p>1 496,89</text:p>
          </table:table-cell>
          <table:table-cell table:formula="of:=[.H123]/[.C123]*1000" office:value-type="float" office:value="1496.88581314879">
            <text:p>1 496,89</text:p>
          </table:table-cell>
          <table:table-cell table:formula="of:=[.I123]/[.C123]*1000" office:value-type="float" office:value="1496.88581314879">
            <text:p>1 496,89</text:p>
          </table:table-cell>
          <table:table-cell office:value-type="float" office:value="37">
            <text:p>37</text:p>
          </table:table-cell>
          <table:table-cell office:value-type="float" office:value="55.4">
            <text:p>55,40</text:p>
          </table:table-cell>
          <table:table-cell table:formula="of:=[.Q123]/[.P123]*1000" office:value-type="float" office:value="1497.2972972973">
            <text:p>1 497,30</text:p>
          </table:table-cell>
        </table:table-row>
        <table:table-row table:style-name="ro1">
          <table:table-cell table:style-name="ce87" office:value-type="string">
            <text:p>ІІ групи</text:p>
          </table:table-cell>
          <table:table-cell table:style-name="ce108" office:value-type="float" office:value="1133">
            <text:p>1133</text:p>
          </table:table-cell>
          <table:table-cell office:value-type="float" office:value="3262">
            <text:p>3262</text:p>
          </table:table-cell>
          <table:table-cell office:value-type="float" office:value="3779.1">
            <text:p>3 779,1</text:p>
          </table:table-cell>
          <table:table-cell office:value-type="float" office:value="1609.8">
            <text:p>1 609,8</text:p>
          </table:table-cell>
          <table:table-cell table:number-columns-repeated="4" office:value-type="float" office:value="4883.2">
            <text:p>4 883,2</text:p>
          </table:table-cell>
          <table:table-cell table:formula="of:=[.D124]/[.C124]*1000" office:value-type="float" office:value="1158.52237890865">
            <text:p>1 158,52</text:p>
          </table:table-cell>
          <table:table-cell table:formula="of:=[.E124]/[.C124]*1000" office:value-type="float" office:value="493.500919681177">
            <text:p>493,50</text:p>
          </table:table-cell>
          <table:table-cell table:formula="of:=[.F124]/[.C124]*1000" office:value-type="float" office:value="1496.99570815451">
            <text:p>1 497,00</text:p>
          </table:table-cell>
          <table:table-cell table:formula="of:=[.G124]/[.C124]*1000" office:value-type="float" office:value="1496.99570815451">
            <text:p>1 497,00</text:p>
          </table:table-cell>
          <table:table-cell table:formula="of:=[.H124]/[.C124]*1000" office:value-type="float" office:value="1496.99570815451">
            <text:p>1 497,00</text:p>
          </table:table-cell>
          <table:table-cell table:formula="of:=[.I124]/[.C124]*1000" office:value-type="float" office:value="1496.99570815451">
            <text:p>1 497,00</text:p>
          </table:table-cell>
          <table:table-cell office:value-type="float" office:value="272">
            <text:p>272</text:p>
          </table:table-cell>
          <table:table-cell office:value-type="float" office:value="407.2">
            <text:p>407,20</text:p>
          </table:table-cell>
          <table:table-cell table:formula="of:=[.Q124]/[.P124]*1000" office:value-type="float" office:value="1497.05882352941">
            <text:p>1 497,06</text:p>
          </table:table-cell>
        </table:table-row>
        <table:table-row table:style-name="ro1">
          <table:table-cell table:style-name="ce88" office:value-type="string">
            <text:p>ІІІ групи</text:p>
          </table:table-cell>
          <table:table-cell table:style-name="ce108" office:value-type="float" office:value="1134">
            <text:p>1134</text:p>
          </table:table-cell>
          <table:table-cell office:value-type="float" office:value="12037">
            <text:p>12037</text:p>
          </table:table-cell>
          <table:table-cell office:value-type="float" office:value="8471.3">
            <text:p>8 471,3</text:p>
          </table:table-cell>
          <table:table-cell office:value-type="float" office:value="5161.1">
            <text:p>5 161,1</text:p>
          </table:table-cell>
          <table:table-cell table:number-columns-repeated="4" office:value-type="float" office:value="18019.4">
            <text:p>18 019,4</text:p>
          </table:table-cell>
          <table:table-cell table:formula="of:=[.D125]/[.C125]*1000" office:value-type="float" office:value="703.771703912935">
            <text:p>703,77</text:p>
          </table:table-cell>
          <table:table-cell table:formula="of:=[.E125]/[.C125]*1000" office:value-type="float" office:value="428.769626983468">
            <text:p>428,77</text:p>
          </table:table-cell>
          <table:table-cell table:formula="of:=[.F125]/[.C125]*1000" office:value-type="float" office:value="1497.00091384897">
            <text:p>1 497,00</text:p>
          </table:table-cell>
          <table:table-cell table:formula="of:=[.G125]/[.C125]*1000" office:value-type="float" office:value="1497.00091384897">
            <text:p>1 497,00</text:p>
          </table:table-cell>
          <table:table-cell table:formula="of:=[.H125]/[.C125]*1000" office:value-type="float" office:value="1497.00091384897">
            <text:p>1 497,00</text:p>
          </table:table-cell>
          <table:table-cell table:formula="of:=[.I125]/[.C125]*1000" office:value-type="float" office:value="1497.00091384897">
            <text:p>1 497,00</text:p>
          </table:table-cell>
          <table:table-cell office:value-type="float" office:value="859">
            <text:p>859</text:p>
          </table:table-cell>
          <table:table-cell office:value-type="float" office:value="1285.9">
            <text:p>1 285,90</text:p>
          </table:table-cell>
          <table:table-cell table:formula="of:=[.Q125]/[.P125]*1000" office:value-type="float" office:value="1496.97322467986">
            <text:p>1 496,97</text:p>
          </table:table-cell>
        </table:table-row>
        <table:table-row table:style-name="ro14">
          <table:table-cell table:style-name="ce78" office:value-type="string">
            <text:p>- одержують пенсію по інвалідності у розмірі пенсії за віком у мінімальному розмірі:</text:p>
          </table:table-cell>
          <table:table-cell table:style-name="ce111" office:value-type="float" office:value="1135">
            <text:p>1135</text:p>
          </table:table-cell>
          <table:table-cell office:value-type="float" office:value="352">
            <text:p>352</text:p>
          </table:table-cell>
          <table:table-cell office:value-type="float" office:value="500.6">
            <text:p>500,6</text:p>
          </table:table-cell>
          <table:table-cell office:value-type="float" office:value="251.6">
            <text:p>251,6</text:p>
          </table:table-cell>
          <table:table-cell table:number-columns-repeated="4" office:value-type="float" office:value="526.9">
            <text:p>526,9</text:p>
          </table:table-cell>
          <table:table-cell table:formula="of:=[.D126]/[.C126]*1000" office:value-type="float" office:value="1422.15909090909">
            <text:p>1 422,16</text:p>
          </table:table-cell>
          <table:table-cell table:formula="of:=[.E126]/[.C126]*1000" office:value-type="float" office:value="714.772727272727">
            <text:p>714,77</text:p>
          </table:table-cell>
          <table:table-cell table:formula="of:=[.F126]/[.C126]*1000" office:value-type="float" office:value="1496.875">
            <text:p>1 496,88</text:p>
          </table:table-cell>
          <table:table-cell table:formula="of:=[.G126]/[.C126]*1000" office:value-type="float" office:value="1496.875">
            <text:p>1 496,88</text:p>
          </table:table-cell>
          <table:table-cell table:formula="of:=[.H126]/[.C126]*1000" office:value-type="float" office:value="1496.875">
            <text:p>1 496,88</text:p>
          </table:table-cell>
          <table:table-cell table:formula="of:=[.I126]/[.C126]*1000" office:value-type="float" office:value="1496.875">
            <text:p>1 496,88</text:p>
          </table:table-cell>
          <table:table-cell office:value-type="float" office:value="2">
            <text:p>2</text:p>
          </table:table-cell>
          <table:table-cell office:value-type="float" office:value="3">
            <text:p>3,00</text:p>
          </table:table-cell>
          <table:table-cell table:formula="of:=[.Q126]/[.P126]*1000" office:value-type="float" office:value="1500">
            <text:p>1 500,00</text:p>
          </table:table-cell>
        </table:table-row>
        <table:table-row table:style-name="ro14">
          <table:table-cell table:style-name="ce85" office:value-type="string">
            <text:p>у тому числі:</text:p>
            <text:p><text:span text:style-name="T1">І <text:s/>групи</text:span></text:p>
          </table:table-cell>
          <table:table-cell table:style-name="ce108" office:value-type="float" office:value="1136">
            <text:p>1136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 <text:s/>групи</text:p>
          </table:table-cell>
          <table:table-cell table:style-name="ce108" office:value-type="float" office:value="1137">
            <text:p>1137</text:p>
          </table:table-cell>
          <table:table-cell office:value-type="float" office:value="70">
            <text:p>70</text:p>
          </table:table-cell>
          <table:table-cell office:value-type="float" office:value="98.3">
            <text:p>98,3</text:p>
          </table:table-cell>
          <table:table-cell office:value-type="float" office:value="42.8">
            <text:p>42,8</text:p>
          </table:table-cell>
          <table:table-cell table:number-columns-repeated="4" office:value-type="float" office:value="104.8">
            <text:p>104,8</text:p>
          </table:table-cell>
          <table:table-cell table:formula="of:=[.D128]/[.C128]*1000" office:value-type="float" office:value="1404.28571428571">
            <text:p>1 404,29</text:p>
          </table:table-cell>
          <table:table-cell table:formula="of:=[.E128]/[.C128]*1000" office:value-type="float" office:value="611.428571428572">
            <text:p>611,43</text:p>
          </table:table-cell>
          <table:table-cell table:formula="of:=[.F128]/[.C128]*1000" office:value-type="float" office:value="1497.14285714286">
            <text:p>1 497,14</text:p>
          </table:table-cell>
          <table:table-cell table:formula="of:=[.G128]/[.C128]*1000" office:value-type="float" office:value="1497.14285714286">
            <text:p>1 497,14</text:p>
          </table:table-cell>
          <table:table-cell table:formula="of:=[.H128]/[.C128]*1000" office:value-type="float" office:value="1497.14285714286">
            <text:p>1 497,14</text:p>
          </table:table-cell>
          <table:table-cell table:formula="of:=[.I128]/[.C128]*1000" office:value-type="float" office:value="1497.14285714286">
            <text:p>1 497,14</text:p>
          </table:table-cell>
          <table:table-cell office:value-type="float" office:value="2">
            <text:p>2</text:p>
          </table:table-cell>
          <table:table-cell office:value-type="float" office:value="3">
            <text:p>3,00</text:p>
          </table:table-cell>
          <table:table-cell table:formula="of:=[.Q128]/[.P128]*1000" office:value-type="float" office:value="1500">
            <text:p>1 500,00</text:p>
          </table:table-cell>
        </table:table-row>
        <table:table-row table:style-name="ro1">
          <table:table-cell table:style-name="ce79" office:value-type="string">
            <text:p>ІІІ групи</text:p>
          </table:table-cell>
          <table:table-cell table:style-name="ce108" office:value-type="float" office:value="1138">
            <text:p>1138</text:p>
          </table:table-cell>
          <table:table-cell office:value-type="float" office:value="282">
            <text:p>282</text:p>
          </table:table-cell>
          <table:table-cell office:value-type="float" office:value="402.3">
            <text:p>402,3</text:p>
          </table:table-cell>
          <table:table-cell office:value-type="float" office:value="208.8">
            <text:p>208,8</text:p>
          </table:table-cell>
          <table:table-cell table:number-columns-repeated="4" office:value-type="float" office:value="422.1">
            <text:p>422,1</text:p>
          </table:table-cell>
          <table:table-cell table:formula="of:=[.D129]/[.C129]*1000" office:value-type="float" office:value="1426.59574468085">
            <text:p>1 426,60</text:p>
          </table:table-cell>
          <table:table-cell table:formula="of:=[.E129]/[.C129]*1000" office:value-type="float" office:value="740.425531914894">
            <text:p>740,43</text:p>
          </table:table-cell>
          <table:table-cell table:formula="of:=[.F129]/[.C129]*1000" office:value-type="float" office:value="1496.8085106383">
            <text:p>1 496,81</text:p>
          </table:table-cell>
          <table:table-cell table:formula="of:=[.G129]/[.C129]*1000" office:value-type="float" office:value="1496.8085106383">
            <text:p>1 496,81</text:p>
          </table:table-cell>
          <table:table-cell table:formula="of:=[.H129]/[.C129]*1000" office:value-type="float" office:value="1496.8085106383">
            <text:p>1 496,81</text:p>
          </table:table-cell>
          <table:table-cell table:formula="of:=[.I129]/[.C129]*1000" office:value-type="float" office:value="1496.8085106383">
            <text:p>1 496,81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office:value-type="string">
            <text:p>Із загального числа пенсіонерів за інвалідністю <text:s/>(із рядка 110) одержують пенсію:</text:p>
            <text:p>а) за роботу в сільському господарстві </text:p>
          </table:table-cell>
          <table:table-cell office:value-type="float" office:value="114">
            <text:p>114</text:p>
          </table:table-cell>
          <table:table-cell office:value-type="float" office:value="685">
            <text:p>685</text:p>
          </table:table-cell>
          <table:table-cell office:value-type="float" office:value="1044.8">
            <text:p>1 044,8</text:p>
          </table:table-cell>
          <table:table-cell office:value-type="float" office:value="629.3">
            <text:p>629,3</text:p>
          </table:table-cell>
          <table:table-cell office:value-type="float" office:value="1172.2">
            <text:p>1 172,2</text:p>
          </table:table-cell>
          <table:table-cell table:number-columns-repeated="2" office:value-type="float" office:value="1180.3">
            <text:p>1 180,3</text:p>
          </table:table-cell>
          <table:table-cell office:value-type="float" office:value="1181.4">
            <text:p>1 181,4</text:p>
          </table:table-cell>
          <table:table-cell table:formula="of:=[.D130]/[.C130]*1000" office:value-type="float" office:value="1525.25547445255">
            <text:p>1 525,26</text:p>
          </table:table-cell>
          <table:table-cell table:formula="of:=[.E130]/[.C130]*1000" office:value-type="float" office:value="918.686131386861">
            <text:p>918,69</text:p>
          </table:table-cell>
          <table:table-cell table:formula="of:=[.F130]/[.C130]*1000" office:value-type="float" office:value="1711.24087591241">
            <text:p>1 711,24</text:p>
          </table:table-cell>
          <table:table-cell table:formula="of:=[.G130]/[.C130]*1000" office:value-type="float" office:value="1723.06569343066">
            <text:p>1 723,07</text:p>
          </table:table-cell>
          <table:table-cell table:formula="of:=[.H130]/[.C130]*1000" office:value-type="float" office:value="1723.06569343066">
            <text:p>1 723,07</text:p>
          </table:table-cell>
          <table:table-cell table:formula="of:=[.I130]/[.C130]*1000" office:value-type="float" office:value="1724.67153284672">
            <text:p>1 724,6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б) проживають у сільській місцевості </text:p>
          </table:table-cell>
          <table:table-cell office:value-type="float" office:value="115">
            <text:p>115</text:p>
          </table:table-cell>
          <table:table-cell office:value-type="float" office:value="13061">
            <text:p>13061</text:p>
          </table:table-cell>
          <table:table-cell office:value-type="float" office:value="15106.5">
            <text:p>15 106,5</text:p>
          </table:table-cell>
          <table:table-cell office:value-type="float" office:value="9144.9">
            <text:p>9 144,9</text:p>
          </table:table-cell>
          <table:table-cell office:value-type="float" office:value="21046">
            <text:p>21 046,0</text:p>
          </table:table-cell>
          <table:table-cell office:value-type="float" office:value="21168.6">
            <text:p>21 168,6</text:p>
          </table:table-cell>
          <table:table-cell office:value-type="float" office:value="21175.6">
            <text:p>21 175,6</text:p>
          </table:table-cell>
          <table:table-cell office:value-type="float" office:value="21219.8">
            <text:p>21 219,8</text:p>
          </table:table-cell>
          <table:table-cell table:formula="of:=[.D131]/[.C131]*1000" office:value-type="float" office:value="1156.61128550647">
            <text:p>1 156,61</text:p>
          </table:table-cell>
          <table:table-cell table:formula="of:=[.E131]/[.C131]*1000" office:value-type="float" office:value="700.168440395069">
            <text:p>700,17</text:p>
          </table:table-cell>
          <table:table-cell table:formula="of:=[.F131]/[.C131]*1000" office:value-type="float" office:value="1611.36207028558">
            <text:p>1 611,36</text:p>
          </table:table-cell>
          <table:table-cell table:formula="of:=[.G131]/[.C131]*1000" office:value-type="float" office:value="1620.7487941199">
            <text:p>1 620,75</text:p>
          </table:table-cell>
          <table:table-cell table:formula="of:=[.H131]/[.C131]*1000" office:value-type="float" office:value="1621.28474083148">
            <text:p>1 621,28</text:p>
          </table:table-cell>
          <table:table-cell table:formula="of:=[.I131]/[.C131]*1000" office:value-type="float" office:value="1624.66886149606">
            <text:p>1 624,67</text:p>
          </table:table-cell>
          <table:table-cell office:value-type="float" office:value="727">
            <text:p>727</text:p>
          </table:table-cell>
          <table:table-cell office:value-type="float" office:value="1158.2">
            <text:p>1 158,20</text:p>
          </table:table-cell>
          <table:table-cell table:formula="of:=[.Q131]/[.P131]*1000" office:value-type="float" office:value="1593.12242090784">
            <text:p>1 593,12</text:p>
          </table:table-cell>
        </table:table-row>
        <table:table-row table:style-name="ro1">
          <table:table-cell office:value-type="string">
            <text:p>в) за інвалідністю в розмірі пенсії за віком</text:p>
          </table:table-cell>
          <table:table-cell office:value-type="float" office:value="116">
            <text:p>116</text:p>
          </table:table-cell>
          <table:table-cell office:value-type="float" office:value="5567">
            <text:p>5567</text:p>
          </table:table-cell>
          <table:table-cell office:value-type="float" office:value="10347.6">
            <text:p>10 347,6</text:p>
          </table:table-cell>
          <table:table-cell office:value-type="float" office:value="7100.7">
            <text:p>7 100,7</text:p>
          </table:table-cell>
          <table:table-cell office:value-type="float" office:value="10377.9">
            <text:p>10 377,9</text:p>
          </table:table-cell>
          <table:table-cell office:value-type="float" office:value="10412.5">
            <text:p>10 412,5</text:p>
          </table:table-cell>
          <table:table-cell office:value-type="float" office:value="10428.9">
            <text:p>10 428,9</text:p>
          </table:table-cell>
          <table:table-cell office:value-type="float" office:value="10462.4">
            <text:p>10 462,4</text:p>
          </table:table-cell>
          <table:table-cell table:formula="of:=[.D132]/[.C132]*1000" office:value-type="float" office:value="1858.73899766481">
            <text:p>1 858,74</text:p>
          </table:table-cell>
          <table:table-cell table:formula="of:=[.E132]/[.C132]*1000" office:value-type="float" office:value="1275.49847314532">
            <text:p>1 275,50</text:p>
          </table:table-cell>
          <table:table-cell table:formula="of:=[.F132]/[.C132]*1000" office:value-type="float" office:value="1864.18178552183">
            <text:p>1 864,18</text:p>
          </table:table-cell>
          <table:table-cell table:formula="of:=[.G132]/[.C132]*1000" office:value-type="float" office:value="1870.39698221663">
            <text:p>1 870,40</text:p>
          </table:table-cell>
          <table:table-cell table:formula="of:=[.H132]/[.C132]*1000" office:value-type="float" office:value="1873.34291359799">
            <text:p>1 873,34</text:p>
          </table:table-cell>
          <table:table-cell table:formula="of:=[.I132]/[.C132]*1000" office:value-type="float" office:value="1879.36051733429">
            <text:p>1 879,36</text:p>
          </table:table-cell>
          <table:table-cell office:value-type="float" office:value="47">
            <text:p>47</text:p>
          </table:table-cell>
          <table:table-cell office:value-type="float" office:value="89.2">
            <text:p>89,20</text:p>
          </table:table-cell>
          <table:table-cell table:formula="of:=[.Q132]/[.P132]*1000" office:value-type="float" office:value="1897.87234042553">
            <text:p>1 897,87</text:p>
          </table:table-cell>
        </table:table-row>
        <table:table-row table:style-name="ro1">
          <table:table-cell office:value-type="string">
            <text:p>г) інваліди праці</text:p>
          </table:table-cell>
          <table:table-cell office:value-type="float" office:value="117">
            <text:p>117</text:p>
          </table:table-cell>
          <table:table-cell office:value-type="float" office:value="24114">
            <text:p>24114</text:p>
          </table:table-cell>
          <table:table-cell office:value-type="float" office:value="29374.1">
            <text:p>29 374,1</text:p>
          </table:table-cell>
          <table:table-cell office:value-type="float" office:value="19298">
            <text:p>19 298,0</text:p>
          </table:table-cell>
          <table:table-cell office:value-type="float" office:value="40113.9">
            <text:p>40 113,9</text:p>
          </table:table-cell>
          <table:table-cell office:value-type="float" office:value="40262.8">
            <text:p>40 262,8</text:p>
          </table:table-cell>
          <table:table-cell office:value-type="float" office:value="40282">
            <text:p>40 282,0</text:p>
          </table:table-cell>
          <table:table-cell office:value-type="float" office:value="40390.3">
            <text:p>40 390,3</text:p>
          </table:table-cell>
          <table:table-cell table:formula="of:=[.D133]/[.C133]*1000" office:value-type="float" office:value="1218.13469353902">
            <text:p>1 218,13</text:p>
          </table:table-cell>
          <table:table-cell table:formula="of:=[.E133]/[.C133]*1000" office:value-type="float" office:value="800.281993862487">
            <text:p>800,28</text:p>
          </table:table-cell>
          <table:table-cell table:formula="of:=[.F133]/[.C133]*1000" office:value-type="float" office:value="1663.51082358796">
            <text:p>1 663,51</text:p>
          </table:table-cell>
          <table:table-cell table:formula="of:=[.G133]/[.C133]*1000" office:value-type="float" office:value="1669.6856597827">
            <text:p>1 669,69</text:p>
          </table:table-cell>
          <table:table-cell table:formula="of:=[.H133]/[.C133]*1000" office:value-type="float" office:value="1670.48187774737">
            <text:p>1 670,48</text:p>
          </table:table-cell>
          <table:table-cell table:formula="of:=[.I133]/[.C133]*1000" office:value-type="float" office:value="1674.97304470432">
            <text:p>1 674,97</text:p>
          </table:table-cell>
          <table:table-cell office:value-type="float" office:value="1364">
            <text:p>1364</text:p>
          </table:table-cell>
          <table:table-cell office:value-type="float" office:value="2249.6">
            <text:p>2 249,60</text:p>
          </table:table-cell>
          <table:table-cell table:formula="of:=[.Q133]/[.P133]*1000" office:value-type="float" office:value="1649.26686217009">
            <text:p>1 649,27</text:p>
          </table:table-cell>
        </table:table-row>
        <table:table-row table:style-name="ro1">
          <table:table-cell table:style-name="ce79" office:value-type="string">
            <text:p>Із рядка 117 - <text:s/>інваліди, які працювали на підземних роботах</text:p>
          </table:table-cell>
          <table:table-cell office:value-type="float" office:value="118">
            <text:p>118</text:p>
          </table:table-cell>
          <table:table-cell office:value-type="float" office:value="12">
            <text:p>12</text:p>
          </table:table-cell>
          <table:table-cell office:value-type="float" office:value="28.7">
            <text:p>28,7</text:p>
          </table:table-cell>
          <table:table-cell office:value-type="float" office:value="25.7">
            <text:p>25,7</text:p>
          </table:table-cell>
          <table:table-cell table:number-columns-repeated="2" office:value-type="float" office:value="31.8">
            <text:p>31,8</text:p>
          </table:table-cell>
          <table:table-cell office:value-type="float" office:value="40.8">
            <text:p>40,8</text:p>
          </table:table-cell>
          <table:table-cell office:value-type="float" office:value="40.9">
            <text:p>40,9</text:p>
          </table:table-cell>
          <table:table-cell table:formula="of:=[.D134]/[.C134]*1000" office:value-type="float" office:value="2391.66666666667">
            <text:p>2 391,67</text:p>
          </table:table-cell>
          <table:table-cell table:formula="of:=[.E134]/[.C134]*1000" office:value-type="float" office:value="2141.66666666667">
            <text:p>2 141,67</text:p>
          </table:table-cell>
          <table:table-cell table:formula="of:=[.F134]/[.C134]*1000" office:value-type="float" office:value="2650">
            <text:p>2 650,00</text:p>
          </table:table-cell>
          <table:table-cell table:formula="of:=[.G134]/[.C134]*1000" office:value-type="float" office:value="2650">
            <text:p>2 650,00</text:p>
          </table:table-cell>
          <table:table-cell table:formula="of:=[.H134]/[.C134]*1000" office:value-type="float" office:value="3400">
            <text:p>3 400,00</text:p>
          </table:table-cell>
          <table:table-cell table:formula="of:=[.I134]/[.C134]*1000" office:value-type="float" office:value="3408.33333333333">
            <text:p>3 408,3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г) інваліди війни (120+121+122)</text:p>
          </table:table-cell>
          <table:table-cell office:value-type="float" office:value="119">
            <text:p>119</text:p>
          </table:table-cell>
          <table:table-cell office:value-type="float" office:value="105">
            <text:p>105</text:p>
          </table:table-cell>
          <table:table-cell office:value-type="float" office:value="324.8">
            <text:p>324,8</text:p>
          </table:table-cell>
          <table:table-cell office:value-type="float" office:value="160.9">
            <text:p>160,9</text:p>
          </table:table-cell>
          <table:table-cell office:value-type="float" office:value="324.9">
            <text:p>324,9</text:p>
          </table:table-cell>
          <table:table-cell table:number-columns-repeated="2" office:value-type="float" office:value="420">
            <text:p>420,0</text:p>
          </table:table-cell>
          <table:table-cell office:value-type="float" office:value="429.2">
            <text:p>429,2</text:p>
          </table:table-cell>
          <table:table-cell table:formula="of:=[.D135]/[.C135]*1000" office:value-type="float" office:value="3093.33333333333">
            <text:p>3 093,33</text:p>
          </table:table-cell>
          <table:table-cell table:formula="of:=[.E135]/[.C135]*1000" office:value-type="float" office:value="1532.38095238095">
            <text:p>1 532,38</text:p>
          </table:table-cell>
          <table:table-cell table:formula="of:=[.F135]/[.C135]*1000" office:value-type="float" office:value="3094.28571428571">
            <text:p>3 094,29</text:p>
          </table:table-cell>
          <table:table-cell table:formula="of:=[.G135]/[.C135]*1000" office:value-type="float" office:value="4000">
            <text:p>4 000,00</text:p>
          </table:table-cell>
          <table:table-cell table:formula="of:=[.H135]/[.C135]*1000" office:value-type="float" office:value="4000">
            <text:p>4 000,00</text:p>
          </table:table-cell>
          <table:table-cell table:formula="of:=[.I135]/[.C135]*1000" office:value-type="float" office:value="4087.61904761905">
            <text:p>4 087,62</text:p>
          </table:table-cell>
          <table:table-cell office:value-type="float" office:value="1">
            <text:p>1</text:p>
          </table:table-cell>
          <table:table-cell office:value-type="float" office:value="3.4">
            <text:p>3,40</text:p>
          </table:table-cell>
          <table:table-cell table:formula="of:=[.Q135]/[.P135]*1000" office:value-type="float" office:value="3400">
            <text:p>3 400,00</text:p>
          </table:table-cell>
        </table:table-row>
        <table:table-row table:style-name="ro14">
          <table:table-cell table:style-name="ce85" office:value-type="string">
            <text:p>з них:</text:p>
            <text:p><text:span text:style-name="T1">І <text:s/>групи</text:span></text:p>
          </table:table-cell>
          <table:table-cell office:value-type="float" office:value="120">
            <text:p>120</text:p>
          </table:table-cell>
          <table:table-cell office:value-type="float" office:value="23">
            <text:p>23</text:p>
          </table:table-cell>
          <table:table-cell office:value-type="float" office:value="99">
            <text:p>99,0</text:p>
          </table:table-cell>
          <table:table-cell office:value-type="float" office:value="46.4">
            <text:p>46,4</text:p>
          </table:table-cell>
          <table:table-cell office:value-type="float" office:value="99">
            <text:p>99,0</text:p>
          </table:table-cell>
          <table:table-cell table:number-columns-repeated="2" office:value-type="float" office:value="110.7">
            <text:p>110,7</text:p>
          </table:table-cell>
          <table:table-cell office:value-type="float" office:value="112.3">
            <text:p>112,3</text:p>
          </table:table-cell>
          <table:table-cell table:formula="of:=[.D136]/[.C136]*1000" office:value-type="float" office:value="4304.34782608696">
            <text:p>4 304,35</text:p>
          </table:table-cell>
          <table:table-cell table:formula="of:=[.E136]/[.C136]*1000" office:value-type="float" office:value="2017.39130434783">
            <text:p>2 017,39</text:p>
          </table:table-cell>
          <table:table-cell table:formula="of:=[.F136]/[.C136]*1000" office:value-type="float" office:value="4304.34782608696">
            <text:p>4 304,35</text:p>
          </table:table-cell>
          <table:table-cell table:formula="of:=[.G136]/[.C136]*1000" office:value-type="float" office:value="4813.04347826087">
            <text:p>4 813,04</text:p>
          </table:table-cell>
          <table:table-cell table:formula="of:=[.H136]/[.C136]*1000" office:value-type="float" office:value="4813.04347826087">
            <text:p>4 813,04</text:p>
          </table:table-cell>
          <table:table-cell table:formula="of:=[.I136]/[.C136]*1000" office:value-type="float" office:value="4882.60869565217">
            <text:p>4 882,61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 <text:s/>групи</text:p>
          </table:table-cell>
          <table:table-cell office:value-type="float" office:value="121">
            <text:p>121</text:p>
          </table:table-cell>
          <table:table-cell office:value-type="float" office:value="46">
            <text:p>46</text:p>
          </table:table-cell>
          <table:table-cell office:value-type="float" office:value="157.9">
            <text:p>157,9</text:p>
          </table:table-cell>
          <table:table-cell office:value-type="float" office:value="83.3">
            <text:p>83,3</text:p>
          </table:table-cell>
          <table:table-cell office:value-type="float" office:value="157.9">
            <text:p>157,9</text:p>
          </table:table-cell>
          <table:table-cell table:number-columns-repeated="2" office:value-type="float" office:value="187.7">
            <text:p>187,7</text:p>
          </table:table-cell>
          <table:table-cell office:value-type="float" office:value="192.8">
            <text:p>192,8</text:p>
          </table:table-cell>
          <table:table-cell table:formula="of:=[.D137]/[.C137]*1000" office:value-type="float" office:value="3432.60869565217">
            <text:p>3 432,61</text:p>
          </table:table-cell>
          <table:table-cell table:formula="of:=[.E137]/[.C137]*1000" office:value-type="float" office:value="1810.86956521739">
            <text:p>1 810,87</text:p>
          </table:table-cell>
          <table:table-cell table:formula="of:=[.F137]/[.C137]*1000" office:value-type="float" office:value="3432.60869565217">
            <text:p>3 432,61</text:p>
          </table:table-cell>
          <table:table-cell table:formula="of:=[.G137]/[.C137]*1000" office:value-type="float" office:value="4080.4347826087">
            <text:p>4 080,43</text:p>
          </table:table-cell>
          <table:table-cell table:formula="of:=[.H137]/[.C137]*1000" office:value-type="float" office:value="4080.4347826087">
            <text:p>4 080,43</text:p>
          </table:table-cell>
          <table:table-cell table:formula="of:=[.I137]/[.C137]*1000" office:value-type="float" office:value="4191.30434782609">
            <text:p>4 191,3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І групи</text:p>
          </table:table-cell>
          <table:table-cell office:value-type="float" office:value="122">
            <text:p>122</text:p>
          </table:table-cell>
          <table:table-cell office:value-type="float" office:value="36">
            <text:p>36</text:p>
          </table:table-cell>
          <table:table-cell office:value-type="float" office:value="67.9">
            <text:p>67,9</text:p>
          </table:table-cell>
          <table:table-cell office:value-type="float" office:value="31.2">
            <text:p>31,2</text:p>
          </table:table-cell>
          <table:table-cell office:value-type="float" office:value="68">
            <text:p>68,0</text:p>
          </table:table-cell>
          <table:table-cell table:number-columns-repeated="2" office:value-type="float" office:value="121.6">
            <text:p>121,6</text:p>
          </table:table-cell>
          <table:table-cell office:value-type="float" office:value="124.1">
            <text:p>124,1</text:p>
          </table:table-cell>
          <table:table-cell table:formula="of:=[.D138]/[.C138]*1000" office:value-type="float" office:value="1886.11111111111">
            <text:p>1 886,11</text:p>
          </table:table-cell>
          <table:table-cell table:formula="of:=[.E138]/[.C138]*1000" office:value-type="float" office:value="866.666666666667">
            <text:p>866,67</text:p>
          </table:table-cell>
          <table:table-cell table:formula="of:=[.F138]/[.C138]*1000" office:value-type="float" office:value="1888.88888888889">
            <text:p>1 888,89</text:p>
          </table:table-cell>
          <table:table-cell table:formula="of:=[.G138]/[.C138]*1000" office:value-type="float" office:value="3377.77777777778">
            <text:p>3 377,78</text:p>
          </table:table-cell>
          <table:table-cell table:formula="of:=[.H138]/[.C138]*1000" office:value-type="float" office:value="3377.77777777778">
            <text:p>3 377,78</text:p>
          </table:table-cell>
          <table:table-cell table:formula="of:=[.I138]/[.C138]*1000" office:value-type="float" office:value="3447.22222222222">
            <text:p>3 447,22</text:p>
          </table:table-cell>
          <table:table-cell office:value-type="float" office:value="1">
            <text:p>1</text:p>
          </table:table-cell>
          <table:table-cell office:value-type="float" office:value="3.4">
            <text:p>3,40</text:p>
          </table:table-cell>
          <table:table-cell table:formula="of:=[.Q138]/[.P138]*1000" office:value-type="float" office:value="3400">
            <text:p>3 400,00</text:p>
          </table:table-cell>
        </table:table-row>
        <table:table-row table:style-name="ro14">
          <table:table-cell office:value-type="string">
            <text:p>д) інваліди, інвалідність яких настала під час проходження строкової військової служби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office:value-type="float" office:value="2.9">
            <text:p>2,9</text:p>
          </table:table-cell>
          <table:table-cell office:value-type="float" office:value="1.3">
            <text:p>1,3</text:p>
          </table:table-cell>
          <table:table-cell table:number-columns-repeated="4" office:value-type="float" office:value="3">
            <text:p>3,0</text:p>
          </table:table-cell>
          <table:table-cell table:formula="of:=[.D139]/[.C139]*1000" office:value-type="float" office:value="1450">
            <text:p>1 450,00</text:p>
          </table:table-cell>
          <table:table-cell table:formula="of:=[.E139]/[.C139]*1000" office:value-type="float" office:value="650">
            <text:p>650,00</text:p>
          </table:table-cell>
          <table:table-cell table:formula="of:=[.F139]/[.C139]*1000" office:value-type="float" office:value="1500">
            <text:p>1 500,00</text:p>
          </table:table-cell>
          <table:table-cell table:formula="of:=[.G139]/[.C139]*1000" office:value-type="float" office:value="1500">
            <text:p>1 500,00</text:p>
          </table:table-cell>
          <table:table-cell table:formula="of:=[.H139]/[.C139]*1000" office:value-type="float" office:value="1500">
            <text:p>1 500,00</text:p>
          </table:table-cell>
          <table:table-cell table:formula="of:=[.I139]/[.C139]*1000" office:value-type="float" office:value="1500">
            <text:p>1 5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е) за списком №1</text:p>
          </table:table-cell>
          <table:table-cell office:value-type="float" office:value="124">
            <text:p>124</text:p>
          </table:table-cell>
          <table:table-cell office:value-type="float" office:value="65">
            <text:p>65</text:p>
          </table:table-cell>
          <table:table-cell office:value-type="float" office:value="195.7">
            <text:p>195,7</text:p>
          </table:table-cell>
          <table:table-cell office:value-type="float" office:value="169.5">
            <text:p>169,5</text:p>
          </table:table-cell>
          <table:table-cell office:value-type="float" office:value="201.8">
            <text:p>201,8</text:p>
          </table:table-cell>
          <table:table-cell office:value-type="float" office:value="203.1">
            <text:p>203,1</text:p>
          </table:table-cell>
          <table:table-cell office:value-type="float" office:value="222.2">
            <text:p>222,2</text:p>
          </table:table-cell>
          <table:table-cell office:value-type="float" office:value="222.4">
            <text:p>222,4</text:p>
          </table:table-cell>
          <table:table-cell table:formula="of:=[.D140]/[.C140]*1000" office:value-type="float" office:value="3010.76923076923">
            <text:p>3 010,77</text:p>
          </table:table-cell>
          <table:table-cell table:formula="of:=[.E140]/[.C140]*1000" office:value-type="float" office:value="2607.69230769231">
            <text:p>2 607,69</text:p>
          </table:table-cell>
          <table:table-cell table:formula="of:=[.F140]/[.C140]*1000" office:value-type="float" office:value="3104.61538461538">
            <text:p>3 104,62</text:p>
          </table:table-cell>
          <table:table-cell table:formula="of:=[.G140]/[.C140]*1000" office:value-type="float" office:value="3124.61538461538">
            <text:p>3 124,62</text:p>
          </table:table-cell>
          <table:table-cell table:formula="of:=[.H140]/[.C140]*1000" office:value-type="float" office:value="3418.46153846154">
            <text:p>3 418,46</text:p>
          </table:table-cell>
          <table:table-cell table:formula="of:=[.I140]/[.C140]*1000" office:value-type="float" office:value="3421.53846153846">
            <text:p>3 421,54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є) за списком №1 <text:s/>при неповному пільговому стажі</text:p>
          </table:table-cell>
          <table:table-cell office:value-type="float" office:value="125">
            <text:p>125</text:p>
          </table:table-cell>
          <table:table-cell office:value-type="float" office:value="46">
            <text:p>46</text:p>
          </table:table-cell>
          <table:table-cell office:value-type="float" office:value="117.7">
            <text:p>117,7</text:p>
          </table:table-cell>
          <table:table-cell office:value-type="float" office:value="101.4">
            <text:p>101,4</text:p>
          </table:table-cell>
          <table:table-cell office:value-type="float" office:value="122.3">
            <text:p>122,3</text:p>
          </table:table-cell>
          <table:table-cell table:number-columns-repeated="2" office:value-type="float" office:value="123.6">
            <text:p>123,6</text:p>
          </table:table-cell>
          <table:table-cell office:value-type="float" office:value="123.7">
            <text:p>123,7</text:p>
          </table:table-cell>
          <table:table-cell table:formula="of:=[.D141]/[.C141]*1000" office:value-type="float" office:value="2558.69565217391">
            <text:p>2 558,70</text:p>
          </table:table-cell>
          <table:table-cell table:formula="of:=[.E141]/[.C141]*1000" office:value-type="float" office:value="2204.34782608696">
            <text:p>2 204,35</text:p>
          </table:table-cell>
          <table:table-cell table:formula="of:=[.F141]/[.C141]*1000" office:value-type="float" office:value="2658.69565217391">
            <text:p>2 658,70</text:p>
          </table:table-cell>
          <table:table-cell table:formula="of:=[.G141]/[.C141]*1000" office:value-type="float" office:value="2686.95652173913">
            <text:p>2 686,96</text:p>
          </table:table-cell>
          <table:table-cell table:formula="of:=[.H141]/[.C141]*1000" office:value-type="float" office:value="2686.95652173913">
            <text:p>2 686,96</text:p>
          </table:table-cell>
          <table:table-cell table:formula="of:=[.I141]/[.C141]*1000" office:value-type="float" office:value="2689.13043478261">
            <text:p>2 689,1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Із загального числа інвалідів I і II груп (рядки 111, <text:s/>112):</text:p>
            <text:p><text:s text:c="4"/>жінки у віці до 55 років</text:p>
          </table:table-cell>
          <table:table-cell office:value-type="float" office:value="126">
            <text:p>126</text:p>
          </table:table-cell>
          <table:table-cell office:value-type="float" office:value="1129">
            <text:p>1129</text:p>
          </table:table-cell>
          <table:table-cell office:value-type="float" office:value="1526.5">
            <text:p>1 526,5</text:p>
          </table:table-cell>
          <table:table-cell office:value-type="float" office:value="723.7">
            <text:p>723,7</text:p>
          </table:table-cell>
          <table:table-cell table:number-columns-repeated="3" office:value-type="float" office:value="1805.4">
            <text:p>1 805,4</text:p>
          </table:table-cell>
          <table:table-cell office:value-type="float" office:value="1817.3">
            <text:p>1 817,3</text:p>
          </table:table-cell>
          <table:table-cell table:formula="of:=[.D142]/[.C142]*1000" office:value-type="float" office:value="1352.08148804252">
            <text:p>1 352,08</text:p>
          </table:table-cell>
          <table:table-cell table:formula="of:=[.E142]/[.C142]*1000" office:value-type="float" office:value="641.009743135518">
            <text:p>641,01</text:p>
          </table:table-cell>
          <table:table-cell table:formula="of:=[.F142]/[.C142]*1000" office:value-type="float" office:value="1599.11426040744">
            <text:p>1 599,11</text:p>
          </table:table-cell>
          <table:table-cell table:formula="of:=[.G142]/[.C142]*1000" office:value-type="float" office:value="1599.11426040744">
            <text:p>1 599,11</text:p>
          </table:table-cell>
          <table:table-cell table:formula="of:=[.H142]/[.C142]*1000" office:value-type="float" office:value="1599.11426040744">
            <text:p>1 599,11</text:p>
          </table:table-cell>
          <table:table-cell table:formula="of:=[.I142]/[.C142]*1000" office:value-type="float" office:value="1609.6545615589">
            <text:p>1 609,65</text:p>
          </table:table-cell>
          <table:table-cell office:value-type="float" office:value="133">
            <text:p>133</text:p>
          </table:table-cell>
          <table:table-cell office:value-type="float" office:value="233.3">
            <text:p>233,30</text:p>
          </table:table-cell>
          <table:table-cell table:formula="of:=[.Q142]/[.P142]*1000" office:value-type="float" office:value="1754.13533834586">
            <text:p>1 754,14</text:p>
          </table:table-cell>
        </table:table-row>
        <table:table-row table:style-name="ro1">
          <table:table-cell table:style-name="ce79" office:value-type="string">
            <text:p>чоловіки у віці до 60 років</text:p>
          </table:table-cell>
          <table:table-cell office:value-type="float" office:value="127">
            <text:p>127</text:p>
          </table:table-cell>
          <table:table-cell office:value-type="float" office:value="2279">
            <text:p>2279</text:p>
          </table:table-cell>
          <table:table-cell office:value-type="float" office:value="3299">
            <text:p>3 299,0</text:p>
          </table:table-cell>
          <table:table-cell office:value-type="float" office:value="2118.9">
            <text:p>2 118,9</text:p>
          </table:table-cell>
          <table:table-cell office:value-type="float" office:value="3903.2">
            <text:p>3 903,2</text:p>
          </table:table-cell>
          <table:table-cell table:number-columns-repeated="2" office:value-type="float" office:value="3930.8">
            <text:p>3 930,8</text:p>
          </table:table-cell>
          <table:table-cell office:value-type="float" office:value="3962.4">
            <text:p>3 962,4</text:p>
          </table:table-cell>
          <table:table-cell table:formula="of:=[.D143]/[.C143]*1000" office:value-type="float" office:value="1447.56472136902">
            <text:p>1 447,56</text:p>
          </table:table-cell>
          <table:table-cell table:formula="of:=[.E143]/[.C143]*1000" office:value-type="float" office:value="929.749890302765">
            <text:p>929,75</text:p>
          </table:table-cell>
          <table:table-cell table:formula="of:=[.F143]/[.C143]*1000" office:value-type="float" office:value="1712.68100043879">
            <text:p>1 712,68</text:p>
          </table:table-cell>
          <table:table-cell table:formula="of:=[.G143]/[.C143]*1000" office:value-type="float" office:value="1724.7915752523">
            <text:p>1 724,79</text:p>
          </table:table-cell>
          <table:table-cell table:formula="of:=[.H143]/[.C143]*1000" office:value-type="float" office:value="1724.7915752523">
            <text:p>1 724,79</text:p>
          </table:table-cell>
          <table:table-cell table:formula="of:=[.I143]/[.C143]*1000" office:value-type="float" office:value="1738.65730583589">
            <text:p>1 738,66</text:p>
          </table:table-cell>
          <table:table-cell office:value-type="float" office:value="206">
            <text:p>206</text:p>
          </table:table-cell>
          <table:table-cell office:value-type="float" office:value="372">
            <text:p>372,00</text:p>
          </table:table-cell>
          <table:table-cell table:formula="of:=[.Q143]/[.P143]*1000" office:value-type="float" office:value="1805.82524271845">
            <text:p>1 805,83</text:p>
          </table:table-cell>
        </table:table-row>
        <table:table-row table:style-name="ro14">
          <table:table-cell office:value-type="string">
            <text:p>3. Пенсіонери у зв”язку із втратою годувальника <text:s/>в солідарній системі (осіб) (рядки 129+130+131)</text:p>
          </table:table-cell>
          <table:table-cell office:value-type="float" office:value="128">
            <text:p>128</text:p>
          </table:table-cell>
          <table:table-cell office:value-type="float" office:value="10877">
            <text:p>10877</text:p>
          </table:table-cell>
          <table:table-cell office:value-type="float" office:value="12838.6">
            <text:p>12 838,6</text:p>
          </table:table-cell>
          <table:table-cell office:value-type="float" office:value="8346.5">
            <text:p>8 346,5</text:p>
          </table:table-cell>
          <table:table-cell office:value-type="float" office:value="17505.5">
            <text:p>17 505,5</text:p>
          </table:table-cell>
          <table:table-cell office:value-type="float" office:value="17525.7">
            <text:p>17 525,7</text:p>
          </table:table-cell>
          <table:table-cell office:value-type="float" office:value="17726">
            <text:p>17 726,0</text:p>
          </table:table-cell>
          <table:table-cell office:value-type="float" office:value="17775.5">
            <text:p>17 775,5</text:p>
          </table:table-cell>
          <table:table-cell table:formula="of:=[.D144]/[.C144]*1000" office:value-type="float" office:value="1180.34384481015">
            <text:p>1 180,34</text:p>
          </table:table-cell>
          <table:table-cell table:formula="of:=[.E144]/[.C144]*1000" office:value-type="float" office:value="767.353130458766">
            <text:p>767,35</text:p>
          </table:table-cell>
          <table:table-cell table:formula="of:=[.F144]/[.C144]*1000" office:value-type="float" office:value="1609.40516686586">
            <text:p>1 609,41</text:p>
          </table:table-cell>
          <table:table-cell table:formula="of:=[.G144]/[.C144]*1000" office:value-type="float" office:value="1611.26229658913">
            <text:p>1 611,26</text:p>
          </table:table-cell>
          <table:table-cell table:formula="of:=[.H144]/[.C144]*1000" office:value-type="float" office:value="1629.6773007263">
            <text:p>1 629,68</text:p>
          </table:table-cell>
          <table:table-cell table:formula="of:=[.I144]/[.C144]*1000" office:value-type="float" office:value="1634.22818791946">
            <text:p>1 634,23</text:p>
          </table:table-cell>
          <table:table-cell office:value-type="float" office:value="412">
            <text:p>412</text:p>
          </table:table-cell>
          <table:table-cell office:value-type="float" office:value="516.8">
            <text:p>516,80</text:p>
          </table:table-cell>
          <table:table-cell table:formula="of:=[.Q144]/[.P144]*1000" office:value-type="float" office:value="1254.36893203884">
            <text:p>1 254,37</text:p>
          </table:table-cell>
        </table:table-row>
        <table:table-row table:style-name="ro14">
          <table:table-cell office:value-type="string">
            <text:p><text:s text:c="6"/>у тому числі у сім'ях:</text:p>
            <text:p>з одним непрацездатним</text:p>
          </table:table-cell>
          <table:table-cell office:value-type="float" office:value="129">
            <text:p>129</text:p>
          </table:table-cell>
          <table:table-cell office:value-type="float" office:value="8039">
            <text:p>8039</text:p>
          </table:table-cell>
          <table:table-cell office:value-type="float" office:value="10661.5">
            <text:p>10 661,5</text:p>
          </table:table-cell>
          <table:table-cell office:value-type="float" office:value="7294.8">
            <text:p>7 294,8</text:p>
          </table:table-cell>
          <table:table-cell office:value-type="float" office:value="14716">
            <text:p>14 716,0</text:p>
          </table:table-cell>
          <table:table-cell office:value-type="float" office:value="14735.4">
            <text:p>14 735,4</text:p>
          </table:table-cell>
          <table:table-cell office:value-type="float" office:value="14927.3">
            <text:p>14 927,3</text:p>
          </table:table-cell>
          <table:table-cell office:value-type="float" office:value="14958">
            <text:p>14 958,0</text:p>
          </table:table-cell>
          <table:table-cell table:formula="of:=[.D145]/[.C145]*1000" office:value-type="float" office:value="1326.22216693619">
            <text:p>1 326,22</text:p>
          </table:table-cell>
          <table:table-cell table:formula="of:=[.E145]/[.C145]*1000" office:value-type="float" office:value="907.426296803085">
            <text:p>907,43</text:p>
          </table:table-cell>
          <table:table-cell table:formula="of:=[.F145]/[.C145]*1000" office:value-type="float" office:value="1830.57594228138">
            <text:p>1 830,58</text:p>
          </table:table-cell>
          <table:table-cell table:formula="of:=[.G145]/[.C145]*1000" office:value-type="float" office:value="1832.98917775843">
            <text:p>1 832,99</text:p>
          </table:table-cell>
          <table:table-cell table:formula="of:=[.H145]/[.C145]*1000" office:value-type="float" office:value="1856.86030600821">
            <text:p>1 856,86</text:p>
          </table:table-cell>
          <table:table-cell table:formula="of:=[.I145]/[.C145]*1000" office:value-type="float" office:value="1860.67918895385">
            <text:p>1 860,68</text:p>
          </table:table-cell>
          <table:table-cell office:value-type="float" office:value="215">
            <text:p>215</text:p>
          </table:table-cell>
          <table:table-cell office:value-type="float" office:value="340.8">
            <text:p>340,80</text:p>
          </table:table-cell>
          <table:table-cell table:formula="of:=[.Q145]/[.P145]*1000" office:value-type="float" office:value="1585.11627906977">
            <text:p>1 585,12</text:p>
          </table:table-cell>
        </table:table-row>
        <table:table-row table:style-name="ro1">
          <table:table-cell office:value-type="string">
            <text:p>з двома непрацездатними</text:p>
          </table:table-cell>
          <table:table-cell office:value-type="float" office:value="130">
            <text:p>130</text:p>
          </table:table-cell>
          <table:table-cell office:value-type="float" office:value="1905">
            <text:p>1905</text:p>
          </table:table-cell>
          <table:table-cell office:value-type="float" office:value="1705.1">
            <text:p>1 705,1</text:p>
          </table:table-cell>
          <table:table-cell office:value-type="float" office:value="851.6">
            <text:p>851,6</text:p>
          </table:table-cell>
          <table:table-cell office:value-type="float" office:value="2090.4">
            <text:p>2 090,4</text:p>
          </table:table-cell>
          <table:table-cell office:value-type="float" office:value="2090.8">
            <text:p>2 090,8</text:p>
          </table:table-cell>
          <table:table-cell office:value-type="float" office:value="2099.2">
            <text:p>2 099,2</text:p>
          </table:table-cell>
          <table:table-cell office:value-type="float" office:value="2115">
            <text:p>2 115,0</text:p>
          </table:table-cell>
          <table:table-cell table:formula="of:=[.D146]/[.C146]*1000" office:value-type="float" office:value="895.0656167979">
            <text:p>895,07</text:p>
          </table:table-cell>
          <table:table-cell table:formula="of:=[.E146]/[.C146]*1000" office:value-type="float" office:value="447.034120734908">
            <text:p>447,03</text:p>
          </table:table-cell>
          <table:table-cell table:formula="of:=[.F146]/[.C146]*1000" office:value-type="float" office:value="1097.32283464567">
            <text:p>1 097,32</text:p>
          </table:table-cell>
          <table:table-cell table:formula="of:=[.G146]/[.C146]*1000" office:value-type="float" office:value="1097.53280839895">
            <text:p>1 097,53</text:p>
          </table:table-cell>
          <table:table-cell table:formula="of:=[.H146]/[.C146]*1000" office:value-type="float" office:value="1101.94225721785">
            <text:p>1 101,94</text:p>
          </table:table-cell>
          <table:table-cell table:formula="of:=[.I146]/[.C146]*1000" office:value-type="float" office:value="1110.23622047244">
            <text:p>1 110,24</text:p>
          </table:table-cell>
          <table:table-cell office:value-type="float" office:value="122">
            <text:p>122</text:p>
          </table:table-cell>
          <table:table-cell office:value-type="float" office:value="122.1">
            <text:p>122,10</text:p>
          </table:table-cell>
          <table:table-cell table:formula="of:=[.Q146]/[.P146]*1000" office:value-type="float" office:value="1000.81967213115">
            <text:p>1 000,82</text:p>
          </table:table-cell>
        </table:table-row>
        <table:table-row table:style-name="ro1">
          <table:table-cell office:value-type="string">
            <text:p>з трьома або більше непрацездатними</text:p>
          </table:table-cell>
          <table:table-cell office:value-type="float" office:value="131">
            <text:p>131</text:p>
          </table:table-cell>
          <table:table-cell office:value-type="float" office:value="933">
            <text:p>933</text:p>
          </table:table-cell>
          <table:table-cell office:value-type="float" office:value="472">
            <text:p>472,0</text:p>
          </table:table-cell>
          <table:table-cell office:value-type="float" office:value="200.1">
            <text:p>200,1</text:p>
          </table:table-cell>
          <table:table-cell office:value-type="float" office:value="699.1">
            <text:p>699,1</text:p>
          </table:table-cell>
          <table:table-cell table:number-columns-repeated="2" office:value-type="float" office:value="699.5">
            <text:p>699,5</text:p>
          </table:table-cell>
          <table:table-cell office:value-type="float" office:value="702.5">
            <text:p>702,5</text:p>
          </table:table-cell>
          <table:table-cell table:formula="of:=[.D147]/[.C147]*1000" office:value-type="float" office:value="505.894962486602">
            <text:p>505,89</text:p>
          </table:table-cell>
          <table:table-cell table:formula="of:=[.E147]/[.C147]*1000" office:value-type="float" office:value="214.469453376206">
            <text:p>214,47</text:p>
          </table:table-cell>
          <table:table-cell table:formula="of:=[.F147]/[.C147]*1000" office:value-type="float" office:value="749.30332261522">
            <text:p>749,30</text:p>
          </table:table-cell>
          <table:table-cell table:formula="of:=[.G147]/[.C147]*1000" office:value-type="float" office:value="749.7320471597">
            <text:p>749,73</text:p>
          </table:table-cell>
          <table:table-cell table:formula="of:=[.H147]/[.C147]*1000" office:value-type="float" office:value="749.7320471597">
            <text:p>749,73</text:p>
          </table:table-cell>
          <table:table-cell table:formula="of:=[.I147]/[.C147]*1000" office:value-type="float" office:value="752.947481243301">
            <text:p>752,95</text:p>
          </table:table-cell>
          <table:table-cell office:value-type="float" office:value="75">
            <text:p>75</text:p>
          </table:table-cell>
          <table:table-cell office:value-type="float" office:value="53.9">
            <text:p>53,90</text:p>
          </table:table-cell>
          <table:table-cell table:formula="of:=[.Q147]/[.P147]*1000" office:value-type="float" office:value="718.666666666667">
            <text:p>718,67</text:p>
          </table:table-cell>
        </table:table-row>
        <table:table-row table:style-name="ro1">
          <table:table-cell office:value-type="string">
            <text:p>Із рядка 128 - діти – круглі сироти</text:p>
          </table:table-cell>
          <table:table-cell office:value-type="float" office:value="132">
            <text:p>132</text:p>
          </table:table-cell>
          <table:table-cell office:value-type="float" office:value="965">
            <text:p>965</text:p>
          </table:table-cell>
          <table:table-cell office:value-type="float" office:value="1229.5">
            <text:p>1 229,5</text:p>
          </table:table-cell>
          <table:table-cell office:value-type="float" office:value="568.6">
            <text:p>568,6</text:p>
          </table:table-cell>
          <table:table-cell office:value-type="float" office:value="1524.9">
            <text:p>1 524,9</text:p>
          </table:table-cell>
          <table:table-cell office:value-type="float" office:value="1530.6">
            <text:p>1 530,6</text:p>
          </table:table-cell>
          <table:table-cell office:value-type="float" office:value="1531">
            <text:p>1 531,0</text:p>
          </table:table-cell>
          <table:table-cell office:value-type="float" office:value="1550.2">
            <text:p>1 550,2</text:p>
          </table:table-cell>
          <table:table-cell table:formula="of:=[.D148]/[.C148]*1000" office:value-type="float" office:value="1274.0932642487">
            <text:p>1 274,09</text:p>
          </table:table-cell>
          <table:table-cell table:formula="of:=[.E148]/[.C148]*1000" office:value-type="float" office:value="589.222797927461">
            <text:p>589,22</text:p>
          </table:table-cell>
          <table:table-cell table:formula="of:=[.F148]/[.C148]*1000" office:value-type="float" office:value="1580.20725388601">
            <text:p>1 580,21</text:p>
          </table:table-cell>
          <table:table-cell table:formula="of:=[.G148]/[.C148]*1000" office:value-type="float" office:value="1586.11398963731">
            <text:p>1 586,11</text:p>
          </table:table-cell>
          <table:table-cell table:formula="of:=[.H148]/[.C148]*1000" office:value-type="float" office:value="1586.52849740933">
            <text:p>1 586,53</text:p>
          </table:table-cell>
          <table:table-cell table:formula="of:=[.I148]/[.C148]*1000" office:value-type="float" office:value="1606.42487046632">
            <text:p>1 606,42</text:p>
          </table:table-cell>
          <table:table-cell office:value-type="float" office:value="19">
            <text:p>19</text:p>
          </table:table-cell>
          <table:table-cell office:value-type="float" office:value="26.8">
            <text:p>26,80</text:p>
          </table:table-cell>
          <table:table-cell table:formula="of:=[.Q148]/[.P148]*1000" office:value-type="float" office:value="1410.52631578947">
            <text:p>1 410,53</text:p>
          </table:table-cell>
        </table:table-row>
        <table:table-row table:style-name="ro1">
          <table:table-cell office:value-type="string">
            <text:p><text:s text:c="3"/>з них віком старше 18 років</text:p>
          </table:table-cell>
          <table:table-cell office:value-type="float" office:value="1321">
            <text:p>1321</text:p>
          </table:table-cell>
          <table:table-cell office:value-type="float" office:value="965">
            <text:p>965</text:p>
          </table:table-cell>
          <table:table-cell office:value-type="float" office:value="1229.5">
            <text:p>1 229,5</text:p>
          </table:table-cell>
          <table:table-cell office:value-type="float" office:value="568.6">
            <text:p>568,6</text:p>
          </table:table-cell>
          <table:table-cell office:value-type="float" office:value="1524.9">
            <text:p>1 524,9</text:p>
          </table:table-cell>
          <table:table-cell office:value-type="float" office:value="1530.6">
            <text:p>1 530,6</text:p>
          </table:table-cell>
          <table:table-cell office:value-type="float" office:value="1531">
            <text:p>1 531,0</text:p>
          </table:table-cell>
          <table:table-cell office:value-type="float" office:value="1550.2">
            <text:p>1 550,2</text:p>
          </table:table-cell>
          <table:table-cell table:formula="of:=[.D149]/[.C149]*1000" office:value-type="float" office:value="1274.0932642487">
            <text:p>1 274,09</text:p>
          </table:table-cell>
          <table:table-cell table:formula="of:=[.E149]/[.C149]*1000" office:value-type="float" office:value="589.222797927461">
            <text:p>589,22</text:p>
          </table:table-cell>
          <table:table-cell table:formula="of:=[.F149]/[.C149]*1000" office:value-type="float" office:value="1580.20725388601">
            <text:p>1 580,21</text:p>
          </table:table-cell>
          <table:table-cell table:formula="of:=[.G149]/[.C149]*1000" office:value-type="float" office:value="1586.11398963731">
            <text:p>1 586,11</text:p>
          </table:table-cell>
          <table:table-cell table:formula="of:=[.H149]/[.C149]*1000" office:value-type="float" office:value="1586.52849740933">
            <text:p>1 586,53</text:p>
          </table:table-cell>
          <table:table-cell table:formula="of:=[.I149]/[.C149]*1000" office:value-type="float" office:value="1606.42487046632">
            <text:p>1 606,42</text:p>
          </table:table-cell>
          <table:table-cell office:value-type="float" office:value="19">
            <text:p>19</text:p>
          </table:table-cell>
          <table:table-cell office:value-type="float" office:value="26.8">
            <text:p>26,80</text:p>
          </table:table-cell>
          <table:table-cell table:formula="of:=[.Q149]/[.P149]*1000" office:value-type="float" office:value="1410.52631578947">
            <text:p>1 410,53</text:p>
          </table:table-cell>
        </table:table-row>
        <table:table-row table:style-name="ro16">
          <table:table-cell office:value-type="string">
            <text:p>Із загального числа пенсіонерів у разі втрати годувальника (рядок 128 ) одержують пенсію:</text:p>
            <text:p>а) <text:s/>за <text:s/>роботу годувальника в сільському господарстві</text:p>
          </table:table-cell>
          <table:table-cell office:value-type="float" office:value="133">
            <text:p>133</text:p>
          </table:table-cell>
          <table:table-cell office:value-type="float" office:value="70">
            <text:p>70</text:p>
          </table:table-cell>
          <table:table-cell office:value-type="float" office:value="98.4">
            <text:p>98,4</text:p>
          </table:table-cell>
          <table:table-cell office:value-type="float" office:value="71.7">
            <text:p>71,7</text:p>
          </table:table-cell>
          <table:table-cell table:number-columns-repeated="3" office:value-type="float" office:value="125.8">
            <text:p>125,8</text:p>
          </table:table-cell>
          <table:table-cell office:value-type="float" office:value="126">
            <text:p>126,0</text:p>
          </table:table-cell>
          <table:table-cell table:formula="of:=[.D150]/[.C150]*1000" office:value-type="float" office:value="1405.71428571429">
            <text:p>1 405,71</text:p>
          </table:table-cell>
          <table:table-cell table:formula="of:=[.E150]/[.C150]*1000" office:value-type="float" office:value="1024.28571428571">
            <text:p>1 024,29</text:p>
          </table:table-cell>
          <table:table-cell table:formula="of:=[.F150]/[.C150]*1000" office:value-type="float" office:value="1797.14285714286">
            <text:p>1 797,14</text:p>
          </table:table-cell>
          <table:table-cell table:formula="of:=[.G150]/[.C150]*1000" office:value-type="float" office:value="1797.14285714286">
            <text:p>1 797,14</text:p>
          </table:table-cell>
          <table:table-cell table:formula="of:=[.H150]/[.C150]*1000" office:value-type="float" office:value="1797.14285714286">
            <text:p>1 797,14</text:p>
          </table:table-cell>
          <table:table-cell table:formula="of:=[.I150]/[.C150]*1000" office:value-type="float" office:value="1800">
            <text:p>1 8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б) проживають у сільській місцевості</text:p>
          </table:table-cell>
          <table:table-cell office:value-type="float" office:value="134">
            <text:p>134</text:p>
          </table:table-cell>
          <table:table-cell office:value-type="float" office:value="4636">
            <text:p>4636</text:p>
          </table:table-cell>
          <table:table-cell office:value-type="float" office:value="4876.6">
            <text:p>4 876,6</text:p>
          </table:table-cell>
          <table:table-cell office:value-type="float" office:value="2706.7">
            <text:p>2 706,7</text:p>
          </table:table-cell>
          <table:table-cell office:value-type="float" office:value="7366.6">
            <text:p>7 366,6</text:p>
          </table:table-cell>
          <table:table-cell office:value-type="float" office:value="7370">
            <text:p>7 370,0</text:p>
          </table:table-cell>
          <table:table-cell office:value-type="float" office:value="7463.5">
            <text:p>7 463,5</text:p>
          </table:table-cell>
          <table:table-cell office:value-type="float" office:value="7483.6">
            <text:p>7 483,6</text:p>
          </table:table-cell>
          <table:table-cell table:formula="of:=[.D151]/[.C151]*1000" office:value-type="float" office:value="1051.89818809318">
            <text:p>1 051,90</text:p>
          </table:table-cell>
          <table:table-cell table:formula="of:=[.E151]/[.C151]*1000" office:value-type="float" office:value="583.843830888697">
            <text:p>583,84</text:p>
          </table:table-cell>
          <table:table-cell table:formula="of:=[.F151]/[.C151]*1000" office:value-type="float" office:value="1588.99913718723">
            <text:p>1 589,00</text:p>
          </table:table-cell>
          <table:table-cell table:formula="of:=[.G151]/[.C151]*1000" office:value-type="float" office:value="1589.73252804142">
            <text:p>1 589,73</text:p>
          </table:table-cell>
          <table:table-cell table:formula="of:=[.H151]/[.C151]*1000" office:value-type="float" office:value="1609.90077653149">
            <text:p>1 609,90</text:p>
          </table:table-cell>
          <table:table-cell table:formula="of:=[.I151]/[.C151]*1000" office:value-type="float" office:value="1614.23641069888">
            <text:p>1 614,24</text:p>
          </table:table-cell>
          <table:table-cell office:value-type="float" office:value="131">
            <text:p>131</text:p>
          </table:table-cell>
          <table:table-cell office:value-type="float" office:value="189.7">
            <text:p>189,70</text:p>
          </table:table-cell>
          <table:table-cell table:formula="of:=[.Q151]/[.P151]*1000" office:value-type="float" office:value="1448.09160305344">
            <text:p>1 448,09</text:p>
          </table:table-cell>
        </table:table-row>
        <table:table-row table:style-name="ro1">
          <table:table-cell office:value-type="string">
            <text:p>г) інваліди (1342+1343+1344=1345+1346)</text:p>
          </table:table-cell>
          <table:table-cell office:value-type="float" office:value="1341">
            <text:p>1341</text:p>
          </table:table-cell>
          <table:table-cell office:value-type="float" office:value="2312">
            <text:p>2312</text:p>
          </table:table-cell>
          <table:table-cell office:value-type="float" office:value="2625.4">
            <text:p>2 625,4</text:p>
          </table:table-cell>
          <table:table-cell office:value-type="float" office:value="1603.9">
            <text:p>1 603,9</text:p>
          </table:table-cell>
          <table:table-cell office:value-type="float" office:value="3786.8">
            <text:p>3 786,8</text:p>
          </table:table-cell>
          <table:table-cell office:value-type="float" office:value="3801">
            <text:p>3 801,0</text:p>
          </table:table-cell>
          <table:table-cell office:value-type="float" office:value="3818.2">
            <text:p>3 818,2</text:p>
          </table:table-cell>
          <table:table-cell office:value-type="float" office:value="3825.4">
            <text:p>3 825,4</text:p>
          </table:table-cell>
          <table:table-cell table:formula="of:=[.D152]/[.C152]*1000" office:value-type="float" office:value="1135.55363321799">
            <text:p>1 135,55</text:p>
          </table:table-cell>
          <table:table-cell table:formula="of:=[.E152]/[.C152]*1000" office:value-type="float" office:value="693.728373702422">
            <text:p>693,73</text:p>
          </table:table-cell>
          <table:table-cell table:formula="of:=[.F152]/[.C152]*1000" office:value-type="float" office:value="1637.8892733564">
            <text:p>1 637,89</text:p>
          </table:table-cell>
          <table:table-cell table:formula="of:=[.G152]/[.C152]*1000" office:value-type="float" office:value="1644.03114186851">
            <text:p>1 644,03</text:p>
          </table:table-cell>
          <table:table-cell table:formula="of:=[.H152]/[.C152]*1000" office:value-type="float" office:value="1651.47058823529">
            <text:p>1 651,47</text:p>
          </table:table-cell>
          <table:table-cell table:formula="of:=[.I152]/[.C152]*1000" office:value-type="float" office:value="1654.58477508651">
            <text:p>1 654,58</text:p>
          </table:table-cell>
          <table:table-cell office:value-type="float" office:value="18">
            <text:p>18</text:p>
          </table:table-cell>
          <table:table-cell office:value-type="float" office:value="29.2">
            <text:p>29,20</text:p>
          </table:table-cell>
          <table:table-cell table:formula="of:=[.Q152]/[.P152]*1000" office:value-type="float" office:value="1622.22222222222">
            <text:p>1 622,22</text:p>
          </table:table-cell>
        </table:table-row>
        <table:table-row table:style-name="ro14">
          <table:table-cell table:style-name="ce85" office:value-type="string">
            <text:p>у тому числі:</text:p>
            <text:p><text:span text:style-name="T1">І <text:s/>групи</text:span></text:p>
          </table:table-cell>
          <table:table-cell office:value-type="float" office:value="1342">
            <text:p>1342</text:p>
          </table:table-cell>
          <table:table-cell office:value-type="float" office:value="325">
            <text:p>325</text:p>
          </table:table-cell>
          <table:table-cell office:value-type="float" office:value="391">
            <text:p>391,0</text:p>
          </table:table-cell>
          <table:table-cell office:value-type="float" office:value="226.1">
            <text:p>226,1</text:p>
          </table:table-cell>
          <table:table-cell office:value-type="float" office:value="540.5">
            <text:p>540,5</text:p>
          </table:table-cell>
          <table:table-cell office:value-type="float" office:value="549.5">
            <text:p>549,5</text:p>
          </table:table-cell>
          <table:table-cell office:value-type="float" office:value="554">
            <text:p>554,0</text:p>
          </table:table-cell>
          <table:table-cell office:value-type="float" office:value="556.5">
            <text:p>556,5</text:p>
          </table:table-cell>
          <table:table-cell table:formula="of:=[.D153]/[.C153]*1000" office:value-type="float" office:value="1203.07692307692">
            <text:p>1 203,08</text:p>
          </table:table-cell>
          <table:table-cell table:formula="of:=[.E153]/[.C153]*1000" office:value-type="float" office:value="695.692307692308">
            <text:p>695,69</text:p>
          </table:table-cell>
          <table:table-cell table:formula="of:=[.F153]/[.C153]*1000" office:value-type="float" office:value="1663.07692307692">
            <text:p>1 663,08</text:p>
          </table:table-cell>
          <table:table-cell table:formula="of:=[.G153]/[.C153]*1000" office:value-type="float" office:value="1690.76923076923">
            <text:p>1 690,77</text:p>
          </table:table-cell>
          <table:table-cell table:formula="of:=[.H153]/[.C153]*1000" office:value-type="float" office:value="1704.61538461538">
            <text:p>1 704,62</text:p>
          </table:table-cell>
          <table:table-cell table:formula="of:=[.I153]/[.C153]*1000" office:value-type="float" office:value="1712.30769230769">
            <text:p>1 712,31</text:p>
          </table:table-cell>
          <table:table-cell office:value-type="float" office:value="13">
            <text:p>13</text:p>
          </table:table-cell>
          <table:table-cell office:value-type="float" office:value="20.8">
            <text:p>20,80</text:p>
          </table:table-cell>
          <table:table-cell table:formula="of:=[.Q153]/[.P153]*1000" office:value-type="float" office:value="1600">
            <text:p>1 600,00</text:p>
          </table:table-cell>
        </table:table-row>
        <table:table-row table:style-name="ro1">
          <table:table-cell table:style-name="ce79" office:value-type="string">
            <text:p>ІІ <text:s/>групи</text:p>
          </table:table-cell>
          <table:table-cell office:value-type="float" office:value="1343">
            <text:p>1343</text:p>
          </table:table-cell>
          <table:table-cell office:value-type="float" office:value="836">
            <text:p>836</text:p>
          </table:table-cell>
          <table:table-cell office:value-type="float" office:value="925.6">
            <text:p>925,6</text:p>
          </table:table-cell>
          <table:table-cell office:value-type="float" office:value="536.3">
            <text:p>536,3</text:p>
          </table:table-cell>
          <table:table-cell office:value-type="float" office:value="1356.7">
            <text:p>1 356,7</text:p>
          </table:table-cell>
          <table:table-cell office:value-type="float" office:value="1359.4">
            <text:p>1 359,4</text:p>
          </table:table-cell>
          <table:table-cell office:value-type="float" office:value="1360.7">
            <text:p>1 360,7</text:p>
          </table:table-cell>
          <table:table-cell office:value-type="float" office:value="1362.3">
            <text:p>1 362,3</text:p>
          </table:table-cell>
          <table:table-cell table:formula="of:=[.D154]/[.C154]*1000" office:value-type="float" office:value="1107.17703349282">
            <text:p>1 107,18</text:p>
          </table:table-cell>
          <table:table-cell table:formula="of:=[.E154]/[.C154]*1000" office:value-type="float" office:value="641.507177033493">
            <text:p>641,51</text:p>
          </table:table-cell>
          <table:table-cell table:formula="of:=[.F154]/[.C154]*1000" office:value-type="float" office:value="1622.84688995215">
            <text:p>1 622,85</text:p>
          </table:table-cell>
          <table:table-cell table:formula="of:=[.G154]/[.C154]*1000" office:value-type="float" office:value="1626.07655502392">
            <text:p>1 626,08</text:p>
          </table:table-cell>
          <table:table-cell table:formula="of:=[.H154]/[.C154]*1000" office:value-type="float" office:value="1627.63157894737">
            <text:p>1 627,63</text:p>
          </table:table-cell>
          <table:table-cell table:formula="of:=[.I154]/[.C154]*1000" office:value-type="float" office:value="1629.54545454545">
            <text:p>1 629,55</text:p>
          </table:table-cell>
          <table:table-cell office:value-type="float" office:value="2">
            <text:p>2</text:p>
          </table:table-cell>
          <table:table-cell office:value-type="float" office:value="3.7">
            <text:p>3,70</text:p>
          </table:table-cell>
          <table:table-cell table:formula="of:=[.Q154]/[.P154]*1000" office:value-type="float" office:value="1850">
            <text:p>1 850,00</text:p>
          </table:table-cell>
        </table:table-row>
        <table:table-row table:style-name="ro1">
          <table:table-cell table:style-name="ce79" office:value-type="string">
            <text:p>ІІІ групи</text:p>
          </table:table-cell>
          <table:table-cell office:value-type="float" office:value="1344">
            <text:p>1344</text:p>
          </table:table-cell>
          <table:table-cell office:value-type="float" office:value="1151">
            <text:p>1151</text:p>
          </table:table-cell>
          <table:table-cell office:value-type="float" office:value="1308.8">
            <text:p>1 308,8</text:p>
          </table:table-cell>
          <table:table-cell office:value-type="float" office:value="841.5">
            <text:p>841,5</text:p>
          </table:table-cell>
          <table:table-cell office:value-type="float" office:value="1889.6">
            <text:p>1 889,6</text:p>
          </table:table-cell>
          <table:table-cell office:value-type="float" office:value="1892.1">
            <text:p>1 892,1</text:p>
          </table:table-cell>
          <table:table-cell office:value-type="float" office:value="1903.5">
            <text:p>1 903,5</text:p>
          </table:table-cell>
          <table:table-cell office:value-type="float" office:value="1906.6">
            <text:p>1 906,6</text:p>
          </table:table-cell>
          <table:table-cell table:formula="of:=[.D155]/[.C155]*1000" office:value-type="float" office:value="1137.09817549957">
            <text:p>1 137,10</text:p>
          </table:table-cell>
          <table:table-cell table:formula="of:=[.E155]/[.C155]*1000" office:value-type="float" office:value="731.10338835795">
            <text:p>731,10</text:p>
          </table:table-cell>
          <table:table-cell table:formula="of:=[.F155]/[.C155]*1000" office:value-type="float" office:value="1641.70286707211">
            <text:p>1 641,70</text:p>
          </table:table-cell>
          <table:table-cell table:formula="of:=[.G155]/[.C155]*1000" office:value-type="float" office:value="1643.87489139878">
            <text:p>1 643,87</text:p>
          </table:table-cell>
          <table:table-cell table:formula="of:=[.H155]/[.C155]*1000" office:value-type="float" office:value="1653.77932232841">
            <text:p>1 653,78</text:p>
          </table:table-cell>
          <table:table-cell table:formula="of:=[.I155]/[.C155]*1000" office:value-type="float" office:value="1656.47263249348">
            <text:p>1 656,47</text:p>
          </table:table-cell>
          <table:table-cell office:value-type="float" office:value="3">
            <text:p>3</text:p>
          </table:table-cell>
          <table:table-cell office:value-type="float" office:value="4.7">
            <text:p>4,70</text:p>
          </table:table-cell>
          <table:table-cell table:formula="of:=[.Q155]/[.P155]*1000" office:value-type="float" office:value="1566.66666666667">
            <text:p>1 566,67</text:p>
          </table:table-cell>
        </table:table-row>
        <table:table-row table:style-name="ro14">
          <table:table-cell office:value-type="string">
            <text:p>Із рядка 1341:</text:p>
            <text:p>– інваліди війни</text:p>
          </table:table-cell>
          <table:table-cell office:value-type="float" office:value="1345">
            <text:p>1345</text:p>
          </table:table-cell>
          <table:table-cell office:value-type="float" office:value="8">
            <text:p>8</text:p>
          </table:table-cell>
          <table:table-cell office:value-type="float" office:value="17.7">
            <text:p>17,7</text:p>
          </table:table-cell>
          <table:table-cell office:value-type="float" office:value="9.1">
            <text:p>9,1</text:p>
          </table:table-cell>
          <table:table-cell office:value-type="float" office:value="17.7">
            <text:p>17,7</text:p>
          </table:table-cell>
          <table:table-cell table:number-columns-repeated="2" office:value-type="float" office:value="31.9">
            <text:p>31,9</text:p>
          </table:table-cell>
          <table:table-cell office:value-type="float" office:value="32.3">
            <text:p>32,3</text:p>
          </table:table-cell>
          <table:table-cell table:formula="of:=[.D156]/[.C156]*1000" office:value-type="float" office:value="2212.5">
            <text:p>2 212,50</text:p>
          </table:table-cell>
          <table:table-cell table:formula="of:=[.E156]/[.C156]*1000" office:value-type="float" office:value="1137.5">
            <text:p>1 137,50</text:p>
          </table:table-cell>
          <table:table-cell table:formula="of:=[.F156]/[.C156]*1000" office:value-type="float" office:value="2212.5">
            <text:p>2 212,50</text:p>
          </table:table-cell>
          <table:table-cell table:formula="of:=[.G156]/[.C156]*1000" office:value-type="float" office:value="3987.5">
            <text:p>3 987,50</text:p>
          </table:table-cell>
          <table:table-cell table:formula="of:=[.H156]/[.C156]*1000" office:value-type="float" office:value="3987.5">
            <text:p>3 987,50</text:p>
          </table:table-cell>
          <table:table-cell table:formula="of:=[.I156]/[.C156]*1000" office:value-type="float" office:value="4037.5">
            <text:p>4 037,5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інваліди праці</text:p>
          </table:table-cell>
          <table:table-cell office:value-type="float" office:value="1346">
            <text:p>1346</text:p>
          </table:table-cell>
          <table:table-cell office:value-type="float" office:value="2304">
            <text:p>2304</text:p>
          </table:table-cell>
          <table:table-cell office:value-type="float" office:value="2607.7">
            <text:p>2 607,7</text:p>
          </table:table-cell>
          <table:table-cell office:value-type="float" office:value="1594.8">
            <text:p>1 594,8</text:p>
          </table:table-cell>
          <table:table-cell table:number-columns-repeated="2" office:value-type="float" office:value="3769.1">
            <text:p>3 769,1</text:p>
          </table:table-cell>
          <table:table-cell office:value-type="float" office:value="3786.3">
            <text:p>3 786,3</text:p>
          </table:table-cell>
          <table:table-cell office:value-type="float" office:value="3793.1">
            <text:p>3 793,1</text:p>
          </table:table-cell>
          <table:table-cell table:formula="of:=[.D157]/[.C157]*1000" office:value-type="float" office:value="1131.81423611111">
            <text:p>1 131,81</text:p>
          </table:table-cell>
          <table:table-cell table:formula="of:=[.E157]/[.C157]*1000" office:value-type="float" office:value="692.1875">
            <text:p>692,19</text:p>
          </table:table-cell>
          <table:table-cell table:formula="of:=[.F157]/[.C157]*1000" office:value-type="float" office:value="1635.89409722222">
            <text:p>1 635,89</text:p>
          </table:table-cell>
          <table:table-cell table:formula="of:=[.G157]/[.C157]*1000" office:value-type="float" office:value="1635.89409722222">
            <text:p>1 635,89</text:p>
          </table:table-cell>
          <table:table-cell table:formula="of:=[.H157]/[.C157]*1000" office:value-type="float" office:value="1643.359375">
            <text:p>1 643,36</text:p>
          </table:table-cell>
          <table:table-cell table:formula="of:=[.I157]/[.C157]*1000" office:value-type="float" office:value="1646.31076388889">
            <text:p>1 646,31</text:p>
          </table:table-cell>
          <table:table-cell office:value-type="float" office:value="18">
            <text:p>18</text:p>
          </table:table-cell>
          <table:table-cell office:value-type="float" office:value="29.2">
            <text:p>29,20</text:p>
          </table:table-cell>
          <table:table-cell table:formula="of:=[.Q157]/[.P157]*1000" office:value-type="float" office:value="1622.22222222222">
            <text:p>1 622,22</text:p>
          </table:table-cell>
        </table:table-row>
        <table:table-row table:style-name="ro14">
          <table:table-cell office:value-type="string">
            <text:p>4. Пенсіонери за вислугу років, всього (рядки 136+ 140+ 141+ 142+ 143+ 144+ 145+ 146+ 1461+ 147+ 148+ 149)</text:p>
          </table:table-cell>
          <table:table-cell office:value-type="float" office:value="135">
            <text:p>135</text:p>
          </table:table-cell>
          <table:table-cell office:value-type="float" office:value="7270">
            <text:p>7270</text:p>
          </table:table-cell>
          <table:table-cell office:value-type="float" office:value="15253.6">
            <text:p>15 253,6</text:p>
          </table:table-cell>
          <table:table-cell office:value-type="float" office:value="12426.9">
            <text:p>12 426,9</text:p>
          </table:table-cell>
          <table:table-cell office:value-type="float" office:value="15592.2">
            <text:p>15 592,2</text:p>
          </table:table-cell>
          <table:table-cell table:number-columns-repeated="2" office:value-type="float" office:value="15609">
            <text:p>15 609,0</text:p>
          </table:table-cell>
          <table:table-cell office:value-type="float" office:value="15733.9">
            <text:p>15 733,9</text:p>
          </table:table-cell>
          <table:table-cell table:formula="of:=[.D158]/[.C158]*1000" office:value-type="float" office:value="2098.1568088033">
            <text:p>2 098,16</text:p>
          </table:table-cell>
          <table:table-cell table:formula="of:=[.E158]/[.C158]*1000" office:value-type="float" office:value="1709.33975240715">
            <text:p>1 709,34</text:p>
          </table:table-cell>
          <table:table-cell table:formula="of:=[.F158]/[.C158]*1000" office:value-type="float" office:value="2144.73177441541">
            <text:p>2 144,73</text:p>
          </table:table-cell>
          <table:table-cell table:formula="of:=[.G158]/[.C158]*1000" office:value-type="float" office:value="2147.04264099037">
            <text:p>2 147,04</text:p>
          </table:table-cell>
          <table:table-cell table:formula="of:=[.H158]/[.C158]*1000" office:value-type="float" office:value="2147.04264099037">
            <text:p>2 147,04</text:p>
          </table:table-cell>
          <table:table-cell table:formula="of:=[.I158]/[.C158]*1000" office:value-type="float" office:value="2164.22283356259">
            <text:p>2 164,22</text:p>
          </table:table-cell>
          <table:table-cell office:value-type="float" office:value="109">
            <text:p>109</text:p>
          </table:table-cell>
          <table:table-cell office:value-type="float" office:value="331.1">
            <text:p>331,10</text:p>
          </table:table-cell>
          <table:table-cell table:formula="of:=[.Q158]/[.P158]*1000" office:value-type="float" office:value="3037.61467889908">
            <text:p>3 037,61</text:p>
          </table:table-cell>
        </table:table-row>
        <table:table-row table:style-name="ro14">
          <table:table-cell office:value-type="string">
            <text:p><text:s text:c="3"/><text:span text:style-name="T2">з них:</text:span></text:p>
            <text:p><text:span text:style-name="T1">працівники авіації (137+138+139)</text:span></text:p>
          </table:table-cell>
          <table:table-cell office:value-type="float" office:value="136">
            <text:p>136</text:p>
          </table:table-cell>
          <table:table-cell office:value-type="float" office:value="203">
            <text:p>203</text:p>
          </table:table-cell>
          <table:table-cell office:value-type="float" office:value="2228.8">
            <text:p>2 228,8</text:p>
          </table:table-cell>
          <table:table-cell office:value-type="float" office:value="2207.1">
            <text:p>2 207,1</text:p>
          </table:table-cell>
          <table:table-cell table:number-columns-repeated="3" office:value-type="float" office:value="2229.3">
            <text:p>2 229,3</text:p>
          </table:table-cell>
          <table:table-cell office:value-type="float" office:value="2231.8">
            <text:p>2 231,8</text:p>
          </table:table-cell>
          <table:table-cell table:formula="of:=[.D159]/[.C159]*1000" office:value-type="float" office:value="10979.3103448276">
            <text:p>10 979,31</text:p>
          </table:table-cell>
          <table:table-cell table:formula="of:=[.E159]/[.C159]*1000" office:value-type="float" office:value="10872.4137931034">
            <text:p>10 872,41</text:p>
          </table:table-cell>
          <table:table-cell table:formula="of:=[.F159]/[.C159]*1000" office:value-type="float" office:value="10981.7733990148">
            <text:p>10 981,77</text:p>
          </table:table-cell>
          <table:table-cell table:formula="of:=[.G159]/[.C159]*1000" office:value-type="float" office:value="10981.7733990148">
            <text:p>10 981,77</text:p>
          </table:table-cell>
          <table:table-cell table:formula="of:=[.H159]/[.C159]*1000" office:value-type="float" office:value="10981.7733990148">
            <text:p>10 981,77</text:p>
          </table:table-cell>
          <table:table-cell table:formula="of:=[.I159]/[.C159]*1000" office:value-type="float" office:value="10994.0886699507">
            <text:p>10 994,0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9" office:value-type="string">
            <text:p>Із рядка 136:</text:p>
            <text:p>а) льотчики-випробувачі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б) льотчики цивільної авіації</text:p>
          </table:table-cell>
          <table:table-cell office:value-type="float" office:value="138">
            <text:p>138</text:p>
          </table:table-cell>
          <table:table-cell office:value-type="float" office:value="165">
            <text:p>165</text:p>
          </table:table-cell>
          <table:table-cell office:value-type="float" office:value="2137.1">
            <text:p>2 137,1</text:p>
          </table:table-cell>
          <table:table-cell office:value-type="float" office:value="2125.5">
            <text:p>2 125,5</text:p>
          </table:table-cell>
          <table:table-cell table:number-columns-repeated="3" office:value-type="float" office:value="2137.1">
            <text:p>2 137,1</text:p>
          </table:table-cell>
          <table:table-cell office:value-type="float" office:value="2137.2">
            <text:p>2 137,2</text:p>
          </table:table-cell>
          <table:table-cell table:formula="of:=[.D161]/[.C161]*1000" office:value-type="float" office:value="12952.1212121212">
            <text:p>12 952,12</text:p>
          </table:table-cell>
          <table:table-cell table:formula="of:=[.E161]/[.C161]*1000" office:value-type="float" office:value="12881.8181818182">
            <text:p>12 881,82</text:p>
          </table:table-cell>
          <table:table-cell table:formula="of:=[.F161]/[.C161]*1000" office:value-type="float" office:value="12952.1212121212">
            <text:p>12 952,12</text:p>
          </table:table-cell>
          <table:table-cell table:formula="of:=[.G161]/[.C161]*1000" office:value-type="float" office:value="12952.1212121212">
            <text:p>12 952,12</text:p>
          </table:table-cell>
          <table:table-cell table:formula="of:=[.H161]/[.C161]*1000" office:value-type="float" office:value="12952.1212121212">
            <text:p>12 952,12</text:p>
          </table:table-cell>
          <table:table-cell table:formula="of:=[.I161]/[.C161]*1000" office:value-type="float" office:value="12952.7272727273">
            <text:p>12 952,7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в) інші працівники авіації </text:p>
          </table:table-cell>
          <table:table-cell office:value-type="float" office:value="139">
            <text:p>139</text:p>
          </table:table-cell>
          <table:table-cell office:value-type="float" office:value="38">
            <text:p>38</text:p>
          </table:table-cell>
          <table:table-cell office:value-type="float" office:value="91.7">
            <text:p>91,7</text:p>
          </table:table-cell>
          <table:table-cell office:value-type="float" office:value="81.6">
            <text:p>81,6</text:p>
          </table:table-cell>
          <table:table-cell table:number-columns-repeated="3" office:value-type="float" office:value="92.2">
            <text:p>92,2</text:p>
          </table:table-cell>
          <table:table-cell office:value-type="float" office:value="94.6">
            <text:p>94,6</text:p>
          </table:table-cell>
          <table:table-cell table:formula="of:=[.D162]/[.C162]*1000" office:value-type="float" office:value="2413.15789473684">
            <text:p>2 413,16</text:p>
          </table:table-cell>
          <table:table-cell table:formula="of:=[.E162]/[.C162]*1000" office:value-type="float" office:value="2147.36842105263">
            <text:p>2 147,37</text:p>
          </table:table-cell>
          <table:table-cell table:formula="of:=[.F162]/[.C162]*1000" office:value-type="float" office:value="2426.31578947368">
            <text:p>2 426,32</text:p>
          </table:table-cell>
          <table:table-cell table:formula="of:=[.G162]/[.C162]*1000" office:value-type="float" office:value="2426.31578947368">
            <text:p>2 426,32</text:p>
          </table:table-cell>
          <table:table-cell table:formula="of:=[.H162]/[.C162]*1000" office:value-type="float" office:value="2426.31578947368">
            <text:p>2 426,32</text:p>
          </table:table-cell>
          <table:table-cell table:formula="of:=[.I162]/[.C162]*1000" office:value-type="float" office:value="2489.47368421053">
            <text:p>2 489,4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працівники залізничного транспорту та метрополітену</text:p>
          </table:table-cell>
          <table:table-cell office:value-type="float" office:value="140">
            <text:p>140</text:p>
          </table:table-cell>
          <table:table-cell office:value-type="float" office:value="697">
            <text:p>697</text:p>
          </table:table-cell>
          <table:table-cell office:value-type="float" office:value="1816.5">
            <text:p>1 816,5</text:p>
          </table:table-cell>
          <table:table-cell office:value-type="float" office:value="1722.8">
            <text:p>1 722,8</text:p>
          </table:table-cell>
          <table:table-cell office:value-type="float" office:value="1827">
            <text:p>1 827,0</text:p>
          </table:table-cell>
          <table:table-cell table:number-columns-repeated="2" office:value-type="float" office:value="1827.7">
            <text:p>1 827,7</text:p>
          </table:table-cell>
          <table:table-cell office:value-type="float" office:value="1879.8">
            <text:p>1 879,8</text:p>
          </table:table-cell>
          <table:table-cell table:formula="of:=[.D163]/[.C163]*1000" office:value-type="float" office:value="2606.16929698709">
            <text:p>2 606,17</text:p>
          </table:table-cell>
          <table:table-cell table:formula="of:=[.E163]/[.C163]*1000" office:value-type="float" office:value="2471.73601147776">
            <text:p>2 471,74</text:p>
          </table:table-cell>
          <table:table-cell table:formula="of:=[.F163]/[.C163]*1000" office:value-type="float" office:value="2621.23385939742">
            <text:p>2 621,23</text:p>
          </table:table-cell>
          <table:table-cell table:formula="of:=[.G163]/[.C163]*1000" office:value-type="float" office:value="2622.23816355811">
            <text:p>2 622,24</text:p>
          </table:table-cell>
          <table:table-cell table:formula="of:=[.H163]/[.C163]*1000" office:value-type="float" office:value="2622.23816355811">
            <text:p>2 622,24</text:p>
          </table:table-cell>
          <table:table-cell table:formula="of:=[.I163]/[.C163]*1000" office:value-type="float" office:value="2696.98708751793">
            <text:p>2 696,99</text:p>
          </table:table-cell>
          <table:table-cell office:value-type="float" office:value="26">
            <text:p>26</text:p>
          </table:table-cell>
          <table:table-cell office:value-type="float" office:value="93.2">
            <text:p>93,20</text:p>
          </table:table-cell>
          <table:table-cell table:formula="of:=[.Q163]/[.P163]*1000" office:value-type="float" office:value="3584.61538461538">
            <text:p>3 584,62</text:p>
          </table:table-cell>
        </table:table-row>
        <table:table-row table:style-name="ro1">
          <table:table-cell office:value-type="string">
            <text:p>водії вантажних автомобілів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float" office:value="2.3">
            <text:p>2,3</text:p>
          </table:table-cell>
          <table:table-cell table:number-columns-repeated="4" office:value-type="float" office:value="2.6">
            <text:p>2,6</text:p>
          </table:table-cell>
          <table:table-cell table:formula="of:=[.D164]/[.C164]*1000" office:value-type="float" office:value="2600">
            <text:p>2 600,00</text:p>
          </table:table-cell>
          <table:table-cell table:formula="of:=[.E164]/[.C164]*1000" office:value-type="float" office:value="2300">
            <text:p>2 300,00</text:p>
          </table:table-cell>
          <table:table-cell table:formula="of:=[.F164]/[.C164]*1000" office:value-type="float" office:value="2600">
            <text:p>2 600,00</text:p>
          </table:table-cell>
          <table:table-cell table:formula="of:=[.G164]/[.C164]*1000" office:value-type="float" office:value="2600">
            <text:p>2 600,00</text:p>
          </table:table-cell>
          <table:table-cell table:formula="of:=[.H164]/[.C164]*1000" office:value-type="float" office:value="2600">
            <text:p>2 600,00</text:p>
          </table:table-cell>
          <table:table-cell table:formula="of:=[.I164]/[.C164]*1000" office:value-type="float" office:value="2600">
            <text:p>2 6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працівники геологічних експедицій</text:p>
          </table:table-cell>
          <table:table-cell office:value-type="float" office:value="142">
            <text:p>142</text:p>
          </table:table-cell>
          <table:table-cell office:value-type="float" office:value="30">
            <text:p>30</text:p>
          </table:table-cell>
          <table:table-cell office:value-type="float" office:value="73">
            <text:p>73,0</text:p>
          </table:table-cell>
          <table:table-cell office:value-type="float" office:value="67.4">
            <text:p>67,4</text:p>
          </table:table-cell>
          <table:table-cell table:number-columns-repeated="3" office:value-type="float" office:value="73.1">
            <text:p>73,1</text:p>
          </table:table-cell>
          <table:table-cell office:value-type="float" office:value="74.2">
            <text:p>74,2</text:p>
          </table:table-cell>
          <table:table-cell table:formula="of:=[.D165]/[.C165]*1000" office:value-type="float" office:value="2433.33333333333">
            <text:p>2 433,33</text:p>
          </table:table-cell>
          <table:table-cell table:formula="of:=[.E165]/[.C165]*1000" office:value-type="float" office:value="2246.66666666667">
            <text:p>2 246,67</text:p>
          </table:table-cell>
          <table:table-cell table:formula="of:=[.F165]/[.C165]*1000" office:value-type="float" office:value="2436.66666666667">
            <text:p>2 436,67</text:p>
          </table:table-cell>
          <table:table-cell table:formula="of:=[.G165]/[.C165]*1000" office:value-type="float" office:value="2436.66666666667">
            <text:p>2 436,67</text:p>
          </table:table-cell>
          <table:table-cell table:formula="of:=[.H165]/[.C165]*1000" office:value-type="float" office:value="2436.66666666667">
            <text:p>2 436,67</text:p>
          </table:table-cell>
          <table:table-cell table:formula="of:=[.I165]/[.C165]*1000" office:value-type="float" office:value="2473.33333333333">
            <text:p>2 473,3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працівники лісозаготівель і лісосплаву</text:p>
          </table:table-cell>
          <table:table-cell office:value-type="float" office:value="143">
            <text:p>143</text:p>
          </table:table-cell>
          <table:table-cell office:value-type="float" office:value="19">
            <text:p>19</text:p>
          </table:table-cell>
          <table:table-cell office:value-type="float" office:value="40.1">
            <text:p>40,1</text:p>
          </table:table-cell>
          <table:table-cell office:value-type="float" office:value="34.7">
            <text:p>34,7</text:p>
          </table:table-cell>
          <table:table-cell table:number-columns-repeated="3" office:value-type="float" office:value="40.3">
            <text:p>40,3</text:p>
          </table:table-cell>
          <table:table-cell office:value-type="float" office:value="40.5">
            <text:p>40,5</text:p>
          </table:table-cell>
          <table:table-cell table:formula="of:=[.D166]/[.C166]*1000" office:value-type="float" office:value="2110.52631578947">
            <text:p>2 110,53</text:p>
          </table:table-cell>
          <table:table-cell table:formula="of:=[.E166]/[.C166]*1000" office:value-type="float" office:value="1826.31578947368">
            <text:p>1 826,32</text:p>
          </table:table-cell>
          <table:table-cell table:formula="of:=[.F166]/[.C166]*1000" office:value-type="float" office:value="2121.05263157895">
            <text:p>2 121,05</text:p>
          </table:table-cell>
          <table:table-cell table:formula="of:=[.G166]/[.C166]*1000" office:value-type="float" office:value="2121.05263157895">
            <text:p>2 121,05</text:p>
          </table:table-cell>
          <table:table-cell table:formula="of:=[.H166]/[.C166]*1000" office:value-type="float" office:value="2121.05263157895">
            <text:p>2 121,05</text:p>
          </table:table-cell>
          <table:table-cell table:formula="of:=[.I166]/[.C166]*1000" office:value-type="float" office:value="2131.57894736842">
            <text:p>2 131,5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механізатори (докери-механізатори) в портах</text:p>
          </table:table-cell>
          <table:table-cell office:value-type="float" office:value="144">
            <text:p>144</text:p>
          </table:table-cell>
          <table:table-cell office:value-type="float" office:value="51">
            <text:p>51</text:p>
          </table:table-cell>
          <table:table-cell office:value-type="float" office:value="228.6">
            <text:p>228,6</text:p>
          </table:table-cell>
          <table:table-cell office:value-type="float" office:value="220.5">
            <text:p>220,5</text:p>
          </table:table-cell>
          <table:table-cell table:number-columns-repeated="3" office:value-type="float" office:value="229">
            <text:p>229,0</text:p>
          </table:table-cell>
          <table:table-cell office:value-type="float" office:value="230.6">
            <text:p>230,6</text:p>
          </table:table-cell>
          <table:table-cell table:formula="of:=[.D167]/[.C167]*1000" office:value-type="float" office:value="4482.35294117647">
            <text:p>4 482,35</text:p>
          </table:table-cell>
          <table:table-cell table:formula="of:=[.E167]/[.C167]*1000" office:value-type="float" office:value="4323.52941176471">
            <text:p>4 323,53</text:p>
          </table:table-cell>
          <table:table-cell table:formula="of:=[.F167]/[.C167]*1000" office:value-type="float" office:value="4490.19607843137">
            <text:p>4 490,20</text:p>
          </table:table-cell>
          <table:table-cell table:formula="of:=[.G167]/[.C167]*1000" office:value-type="float" office:value="4490.19607843137">
            <text:p>4 490,20</text:p>
          </table:table-cell>
          <table:table-cell table:formula="of:=[.H167]/[.C167]*1000" office:value-type="float" office:value="4490.19607843137">
            <text:p>4 490,20</text:p>
          </table:table-cell>
          <table:table-cell table:formula="of:=[.I167]/[.C167]*1000" office:value-type="float" office:value="4521.56862745098">
            <text:p>4 521,57</text:p>
          </table:table-cell>
          <table:table-cell office:value-type="float" office:value="13">
            <text:p>13</text:p>
          </table:table-cell>
          <table:table-cell office:value-type="float" office:value="80.6">
            <text:p>80,60</text:p>
          </table:table-cell>
          <table:table-cell table:formula="of:=[.Q167]/[.P167]*1000" office:value-type="float" office:value="6200">
            <text:p>6 200,00</text:p>
          </table:table-cell>
        </table:table-row>
        <table:table-row table:style-name="ro1">
          <table:table-cell office:value-type="string">
            <text:p>працівники плавскладу</text:p>
          </table:table-cell>
          <table:table-cell office:value-type="float" office:value="145">
            <text:p>145</text:p>
          </table:table-cell>
          <table:table-cell office:value-type="float" office:value="679">
            <text:p>679</text:p>
          </table:table-cell>
          <table:table-cell office:value-type="float" office:value="1595.3">
            <text:p>1 595,3</text:p>
          </table:table-cell>
          <table:table-cell office:value-type="float" office:value="1456.2">
            <text:p>1 456,2</text:p>
          </table:table-cell>
          <table:table-cell office:value-type="float" office:value="1635.1">
            <text:p>1 635,1</text:p>
          </table:table-cell>
          <table:table-cell table:number-columns-repeated="2" office:value-type="float" office:value="1647">
            <text:p>1 647,0</text:p>
          </table:table-cell>
          <table:table-cell office:value-type="float" office:value="1679.9">
            <text:p>1 679,9</text:p>
          </table:table-cell>
          <table:table-cell table:formula="of:=[.D168]/[.C168]*1000" office:value-type="float" office:value="2349.48453608247">
            <text:p>2 349,48</text:p>
          </table:table-cell>
          <table:table-cell table:formula="of:=[.E168]/[.C168]*1000" office:value-type="float" office:value="2144.62444771723">
            <text:p>2 144,62</text:p>
          </table:table-cell>
          <table:table-cell table:formula="of:=[.F168]/[.C168]*1000" office:value-type="float" office:value="2408.1001472754">
            <text:p>2 408,10</text:p>
          </table:table-cell>
          <table:table-cell table:formula="of:=[.G168]/[.C168]*1000" office:value-type="float" office:value="2425.62592047128">
            <text:p>2 425,63</text:p>
          </table:table-cell>
          <table:table-cell table:formula="of:=[.H168]/[.C168]*1000" office:value-type="float" office:value="2425.62592047128">
            <text:p>2 425,63</text:p>
          </table:table-cell>
          <table:table-cell table:formula="of:=[.I168]/[.C168]*1000" office:value-type="float" office:value="2474.0795287187">
            <text:p>2 474,08</text:p>
          </table:table-cell>
          <table:table-cell office:value-type="float" office:value="17">
            <text:p>17</text:p>
          </table:table-cell>
          <table:table-cell office:value-type="float" office:value="49">
            <text:p>49,00</text:p>
          </table:table-cell>
          <table:table-cell table:formula="of:=[.Q168]/[.P168]*1000" office:value-type="float" office:value="2882.35294117647">
            <text:p>2 882,35</text:p>
          </table:table-cell>
        </table:table-row>
        <table:table-row table:style-name="ro1">
          <table:table-cell office:value-type="string">
            <text:p>працівники освіти</text:p>
          </table:table-cell>
          <table:table-cell office:value-type="float" office:value="146">
            <text:p>146</text:p>
          </table:table-cell>
          <table:table-cell office:value-type="float" office:value="2904">
            <text:p>2904</text:p>
          </table:table-cell>
          <table:table-cell office:value-type="float" office:value="4923.5">
            <text:p>4 923,5</text:p>
          </table:table-cell>
          <table:table-cell office:value-type="float" office:value="3800.1">
            <text:p>3 800,1</text:p>
          </table:table-cell>
          <table:table-cell office:value-type="float" office:value="5020.8">
            <text:p>5 020,8</text:p>
          </table:table-cell>
          <table:table-cell table:number-columns-repeated="2" office:value-type="float" office:value="5023.6">
            <text:p>5 023,6</text:p>
          </table:table-cell>
          <table:table-cell office:value-type="float" office:value="5024.8">
            <text:p>5 024,8</text:p>
          </table:table-cell>
          <table:table-cell table:formula="of:=[.D169]/[.C169]*1000" office:value-type="float" office:value="1695.42011019284">
            <text:p>1 695,42</text:p>
          </table:table-cell>
          <table:table-cell table:formula="of:=[.E169]/[.C169]*1000" office:value-type="float" office:value="1308.57438016529">
            <text:p>1 308,57</text:p>
          </table:table-cell>
          <table:table-cell table:formula="of:=[.F169]/[.C169]*1000" office:value-type="float" office:value="1728.92561983471">
            <text:p>1 728,93</text:p>
          </table:table-cell>
          <table:table-cell table:formula="of:=[.G169]/[.C169]*1000" office:value-type="float" office:value="1729.88980716253">
            <text:p>1 729,89</text:p>
          </table:table-cell>
          <table:table-cell table:formula="of:=[.H169]/[.C169]*1000" office:value-type="float" office:value="1729.88980716253">
            <text:p>1 729,89</text:p>
          </table:table-cell>
          <table:table-cell table:formula="of:=[.I169]/[.C169]*1000" office:value-type="float" office:value="1730.30303030303">
            <text:p>1 730,30</text:p>
          </table:table-cell>
          <table:table-cell office:value-type="float" office:value="25">
            <text:p>25</text:p>
          </table:table-cell>
          <table:table-cell office:value-type="float" office:value="57.5">
            <text:p>57,50</text:p>
          </table:table-cell>
          <table:table-cell table:formula="of:=[.Q169]/[.P169]*1000" office:value-type="float" office:value="2300">
            <text:p>2 300,00</text:p>
          </table:table-cell>
        </table:table-row>
        <table:table-row table:style-name="ro1">
          <table:table-cell office:value-type="string">
            <text:p>працівники охорони здоров'я</text:p>
          </table:table-cell>
          <table:table-cell office:value-type="float" office:value="1461">
            <text:p>1461</text:p>
          </table:table-cell>
          <table:table-cell office:value-type="float" office:value="2665">
            <text:p>2665</text:p>
          </table:table-cell>
          <table:table-cell office:value-type="float" office:value="4305.5">
            <text:p>4 305,5</text:p>
          </table:table-cell>
          <table:table-cell office:value-type="float" office:value="2884.3">
            <text:p>2 884,3</text:p>
          </table:table-cell>
          <table:table-cell office:value-type="float" office:value="4492.5">
            <text:p>4 492,5</text:p>
          </table:table-cell>
          <table:table-cell table:number-columns-repeated="2" office:value-type="float" office:value="4493.9">
            <text:p>4 493,9</text:p>
          </table:table-cell>
          <table:table-cell office:value-type="float" office:value="4526.3">
            <text:p>4 526,3</text:p>
          </table:table-cell>
          <table:table-cell table:formula="of:=[.D170]/[.C170]*1000" office:value-type="float" office:value="1615.5722326454">
            <text:p>1 615,57</text:p>
          </table:table-cell>
          <table:table-cell table:formula="of:=[.E170]/[.C170]*1000" office:value-type="float" office:value="1082.28893058161">
            <text:p>1 082,29</text:p>
          </table:table-cell>
          <table:table-cell table:formula="of:=[.F170]/[.C170]*1000" office:value-type="float" office:value="1685.74108818011">
            <text:p>1 685,74</text:p>
          </table:table-cell>
          <table:table-cell table:formula="of:=[.G170]/[.C170]*1000" office:value-type="float" office:value="1686.26641651032">
            <text:p>1 686,27</text:p>
          </table:table-cell>
          <table:table-cell table:formula="of:=[.H170]/[.C170]*1000" office:value-type="float" office:value="1686.26641651032">
            <text:p>1 686,27</text:p>
          </table:table-cell>
          <table:table-cell table:formula="of:=[.I170]/[.C170]*1000" office:value-type="float" office:value="1698.42401500938">
            <text:p>1 698,42</text:p>
          </table:table-cell>
          <table:table-cell office:value-type="float" office:value="27">
            <text:p>27</text:p>
          </table:table-cell>
          <table:table-cell office:value-type="float" office:value="49.3">
            <text:p>49,30</text:p>
          </table:table-cell>
          <table:table-cell table:formula="of:=[.Q170]/[.P170]*1000" office:value-type="float" office:value="1825.92592592593">
            <text:p>1 825,93</text:p>
          </table:table-cell>
        </table:table-row>
        <table:table-row table:style-name="ro14">
          <table:table-cell office:value-type="string">
            <text:p>працівники соціального забезпечення населення у будинках- інтернатах</text:p>
          </table:table-cell>
          <table:table-cell office:value-type="float" office:value="147">
            <text:p>147</text:p>
          </table:table-cell>
          <table:table-cell office:value-type="float" office:value="2">
            <text:p>2</text:p>
          </table:table-cell>
          <table:table-cell office:value-type="float" office:value="2.9">
            <text:p>2,9</text:p>
          </table:table-cell>
          <table:table-cell office:value-type="float" office:value="2.2">
            <text:p>2,2</text:p>
          </table:table-cell>
          <table:table-cell table:number-columns-repeated="4" office:value-type="float" office:value="3.1">
            <text:p>3,1</text:p>
          </table:table-cell>
          <table:table-cell table:formula="of:=[.D171]/[.C171]*1000" office:value-type="float" office:value="1450">
            <text:p>1 450,00</text:p>
          </table:table-cell>
          <table:table-cell table:formula="of:=[.E171]/[.C171]*1000" office:value-type="float" office:value="1100">
            <text:p>1 100,00</text:p>
          </table:table-cell>
          <table:table-cell table:formula="of:=[.F171]/[.C171]*1000" office:value-type="float" office:value="1550">
            <text:p>1 550,00</text:p>
          </table:table-cell>
          <table:table-cell table:formula="of:=[.G171]/[.C171]*1000" office:value-type="float" office:value="1550">
            <text:p>1 550,00</text:p>
          </table:table-cell>
          <table:table-cell table:formula="of:=[.H171]/[.C171]*1000" office:value-type="float" office:value="1550">
            <text:p>1 550,00</text:p>
          </table:table-cell>
          <table:table-cell table:formula="of:=[.I171]/[.C171]*1000" office:value-type="float" office:value="1550">
            <text:p>1 55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спортсмени</text:p>
          </table:table-cell>
          <table:table-cell office:value-type="float" office:value="148">
            <text:p>148</text:p>
          </table:table-cell>
          <table:table-cell office:value-type="float" office:value="8">
            <text:p>8</text:p>
          </table:table-cell>
          <table:table-cell office:value-type="float" office:value="16.8">
            <text:p>16,8</text:p>
          </table:table-cell>
          <table:table-cell office:value-type="float" office:value="12.4">
            <text:p>12,4</text:p>
          </table:table-cell>
          <table:table-cell table:number-columns-repeated="4" office:value-type="float" office:value="18.2">
            <text:p>18,2</text:p>
          </table:table-cell>
          <table:table-cell table:formula="of:=[.D172]/[.C172]*1000" office:value-type="float" office:value="2100">
            <text:p>2 100,00</text:p>
          </table:table-cell>
          <table:table-cell table:formula="of:=[.E172]/[.C172]*1000" office:value-type="float" office:value="1550">
            <text:p>1 550,00</text:p>
          </table:table-cell>
          <table:table-cell table:formula="of:=[.F172]/[.C172]*1000" office:value-type="float" office:value="2275">
            <text:p>2 275,00</text:p>
          </table:table-cell>
          <table:table-cell table:formula="of:=[.G172]/[.C172]*1000" office:value-type="float" office:value="2275">
            <text:p>2 275,00</text:p>
          </table:table-cell>
          <table:table-cell table:formula="of:=[.H172]/[.C172]*1000" office:value-type="float" office:value="2275">
            <text:p>2 275,00</text:p>
          </table:table-cell>
          <table:table-cell table:formula="of:=[.I172]/[.C172]*1000" office:value-type="float" office:value="2275">
            <text:p>2 275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артисти</text:p>
          </table:table-cell>
          <table:table-cell office:value-type="float" office:value="149">
            <text:p>149</text:p>
          </table:table-cell>
          <table:table-cell office:value-type="float" office:value="11">
            <text:p>11</text:p>
          </table:table-cell>
          <table:table-cell office:value-type="float" office:value="20">
            <text:p>20,0</text:p>
          </table:table-cell>
          <table:table-cell office:value-type="float" office:value="16.9">
            <text:p>16,9</text:p>
          </table:table-cell>
          <table:table-cell table:number-columns-repeated="3" office:value-type="float" office:value="21.2">
            <text:p>21,2</text:p>
          </table:table-cell>
          <table:table-cell office:value-type="float" office:value="22.1">
            <text:p>22,1</text:p>
          </table:table-cell>
          <table:table-cell table:formula="of:=[.D173]/[.C173]*1000" office:value-type="float" office:value="1818.18181818182">
            <text:p>1 818,18</text:p>
          </table:table-cell>
          <table:table-cell table:formula="of:=[.E173]/[.C173]*1000" office:value-type="float" office:value="1536.36363636364">
            <text:p>1 536,36</text:p>
          </table:table-cell>
          <table:table-cell table:formula="of:=[.F173]/[.C173]*1000" office:value-type="float" office:value="1927.27272727273">
            <text:p>1 927,27</text:p>
          </table:table-cell>
          <table:table-cell table:formula="of:=[.G173]/[.C173]*1000" office:value-type="float" office:value="1927.27272727273">
            <text:p>1 927,27</text:p>
          </table:table-cell>
          <table:table-cell table:formula="of:=[.H173]/[.C173]*1000" office:value-type="float" office:value="1927.27272727273">
            <text:p>1 927,27</text:p>
          </table:table-cell>
          <table:table-cell table:formula="of:=[.I173]/[.C173]*1000" office:value-type="float" office:value="2009.09090909091">
            <text:p>2 009,09</text:p>
          </table:table-cell>
          <table:table-cell office:value-type="float" office:value="1">
            <text:p>1</text:p>
          </table:table-cell>
          <table:table-cell office:value-type="float" office:value="1.5">
            <text:p>1,50</text:p>
          </table:table-cell>
          <table:table-cell table:formula="of:=[.Q173]/[.P173]*1000" office:value-type="float" office:value="1500">
            <text:p>1 500,00</text:p>
          </table:table-cell>
        </table:table-row>
        <table:table-row table:style-name="ro14">
          <table:table-cell office:value-type="string">
            <text:p>Із загального числа пенсіонерів за вислугу років (рядок 135):</text:p>
            <text:p>а) проживають у сільській місцевості :</text:p>
          </table:table-cell>
          <table:table-cell office:value-type="float" office:value="150">
            <text:p>150</text:p>
          </table:table-cell>
          <table:table-cell office:value-type="float" office:value="3550">
            <text:p>3550</text:p>
          </table:table-cell>
          <table:table-cell office:value-type="float" office:value="6318.3">
            <text:p>6 318,3</text:p>
          </table:table-cell>
          <table:table-cell office:value-type="float" office:value="4704.4">
            <text:p>4 704,4</text:p>
          </table:table-cell>
          <table:table-cell office:value-type="float" office:value="6455.5">
            <text:p>6 455,5</text:p>
          </table:table-cell>
          <table:table-cell table:number-columns-repeated="2" office:value-type="float" office:value="6459.8">
            <text:p>6 459,8</text:p>
          </table:table-cell>
          <table:table-cell office:value-type="float" office:value="6514.7">
            <text:p>6 514,7</text:p>
          </table:table-cell>
          <table:table-cell table:formula="of:=[.D174]/[.C174]*1000" office:value-type="float" office:value="1779.80281690141">
            <text:p>1 779,80</text:p>
          </table:table-cell>
          <table:table-cell table:formula="of:=[.E174]/[.C174]*1000" office:value-type="float" office:value="1325.18309859155">
            <text:p>1 325,18</text:p>
          </table:table-cell>
          <table:table-cell table:formula="of:=[.F174]/[.C174]*1000" office:value-type="float" office:value="1818.45070422535">
            <text:p>1 818,45</text:p>
          </table:table-cell>
          <table:table-cell table:formula="of:=[.G174]/[.C174]*1000" office:value-type="float" office:value="1819.66197183099">
            <text:p>1 819,66</text:p>
          </table:table-cell>
          <table:table-cell table:formula="of:=[.H174]/[.C174]*1000" office:value-type="float" office:value="1819.66197183099">
            <text:p>1 819,66</text:p>
          </table:table-cell>
          <table:table-cell table:formula="of:=[.I174]/[.C174]*1000" office:value-type="float" office:value="1835.12676056338">
            <text:p>1 835,13</text:p>
          </table:table-cell>
          <table:table-cell office:value-type="float" office:value="33">
            <text:p>33</text:p>
          </table:table-cell>
          <table:table-cell office:value-type="float" office:value="86.2">
            <text:p>86,20</text:p>
          </table:table-cell>
          <table:table-cell table:formula="of:=[.Q174]/[.P174]*1000" office:value-type="float" office:value="2612.12121212121">
            <text:p>2 612,12</text:p>
          </table:table-cell>
        </table:table-row>
        <table:table-row table:style-name="ro1">
          <table:table-cell office:value-type="string">
            <text:p>б) жінки у віці до 55 років</text:p>
          </table:table-cell>
          <table:table-cell office:value-type="float" office:value="151">
            <text:p>151</text:p>
          </table:table-cell>
          <table:table-cell office:value-type="float" office:value="1752">
            <text:p>1752</text:p>
          </table:table-cell>
          <table:table-cell office:value-type="float" office:value="2631.1">
            <text:p>2 631,1</text:p>
          </table:table-cell>
          <table:table-cell office:value-type="float" office:value="1839.5">
            <text:p>1 839,5</text:p>
          </table:table-cell>
          <table:table-cell office:value-type="float" office:value="2806.1">
            <text:p>2 806,1</text:p>
          </table:table-cell>
          <table:table-cell table:number-columns-repeated="2" office:value-type="float" office:value="2806.6">
            <text:p>2 806,6</text:p>
          </table:table-cell>
          <table:table-cell office:value-type="float" office:value="2841.4">
            <text:p>2 841,4</text:p>
          </table:table-cell>
          <table:table-cell table:formula="of:=[.D175]/[.C175]*1000" office:value-type="float" office:value="1501.76940639269">
            <text:p>1 501,77</text:p>
          </table:table-cell>
          <table:table-cell table:formula="of:=[.E175]/[.C175]*1000" office:value-type="float" office:value="1049.94292237443">
            <text:p>1 049,94</text:p>
          </table:table-cell>
          <table:table-cell table:formula="of:=[.F175]/[.C175]*1000" office:value-type="float" office:value="1601.65525114155">
            <text:p>1 601,66</text:p>
          </table:table-cell>
          <table:table-cell table:formula="of:=[.G175]/[.C175]*1000" office:value-type="float" office:value="1601.94063926941">
            <text:p>1 601,94</text:p>
          </table:table-cell>
          <table:table-cell table:formula="of:=[.H175]/[.C175]*1000" office:value-type="float" office:value="1601.94063926941">
            <text:p>1 601,94</text:p>
          </table:table-cell>
          <table:table-cell table:formula="of:=[.I175]/[.C175]*1000" office:value-type="float" office:value="1621.80365296804">
            <text:p>1 621,80</text:p>
          </table:table-cell>
          <table:table-cell office:value-type="float" office:value="40">
            <text:p>40</text:p>
          </table:table-cell>
          <table:table-cell office:value-type="float" office:value="78.3">
            <text:p>78,30</text:p>
          </table:table-cell>
          <table:table-cell table:formula="of:=[.Q175]/[.P175]*1000" office:value-type="float" office:value="1957.5">
            <text:p>1 957,50</text:p>
          </table:table-cell>
        </table:table-row>
        <table:table-row table:style-name="ro1">
          <table:table-cell office:value-type="string">
            <text:p>д) чоловіки у віці до 60 років</text:p>
          </table:table-cell>
          <table:table-cell office:value-type="float" office:value="152">
            <text:p>152</text:p>
          </table:table-cell>
          <table:table-cell office:value-type="float" office:value="754">
            <text:p>754</text:p>
          </table:table-cell>
          <table:table-cell office:value-type="float" office:value="2280">
            <text:p>2 280,0</text:p>
          </table:table-cell>
          <table:table-cell office:value-type="float" office:value="2202.4">
            <text:p>2 202,4</text:p>
          </table:table-cell>
          <table:table-cell office:value-type="float" office:value="2319.6">
            <text:p>2 319,6</text:p>
          </table:table-cell>
          <table:table-cell table:number-columns-repeated="2" office:value-type="float" office:value="2322.4">
            <text:p>2 322,4</text:p>
          </table:table-cell>
          <table:table-cell office:value-type="float" office:value="2418.5">
            <text:p>2 418,5</text:p>
          </table:table-cell>
          <table:table-cell table:formula="of:=[.D176]/[.C176]*1000" office:value-type="float" office:value="3023.87267904509">
            <text:p>3 023,87</text:p>
          </table:table-cell>
          <table:table-cell table:formula="of:=[.E176]/[.C176]*1000" office:value-type="float" office:value="2920.9549071618">
            <text:p>2 920,95</text:p>
          </table:table-cell>
          <table:table-cell table:formula="of:=[.F176]/[.C176]*1000" office:value-type="float" office:value="3076.3925729443">
            <text:p>3 076,39</text:p>
          </table:table-cell>
          <table:table-cell table:formula="of:=[.G176]/[.C176]*1000" office:value-type="float" office:value="3080.10610079576">
            <text:p>3 080,11</text:p>
          </table:table-cell>
          <table:table-cell table:formula="of:=[.H176]/[.C176]*1000" office:value-type="float" office:value="3080.10610079576">
            <text:p>3 080,11</text:p>
          </table:table-cell>
          <table:table-cell table:formula="of:=[.I176]/[.C176]*1000" office:value-type="float" office:value="3207.55968169761">
            <text:p>3 207,56</text:p>
          </table:table-cell>
          <table:table-cell office:value-type="float" office:value="58">
            <text:p>58</text:p>
          </table:table-cell>
          <table:table-cell office:value-type="float" office:value="226.7">
            <text:p>226,70</text:p>
          </table:table-cell>
          <table:table-cell table:formula="of:=[.Q176]/[.P176]*1000" office:value-type="float" office:value="3908.62068965517">
            <text:p>3 908,62</text:p>
          </table:table-cell>
        </table:table-row>
        <table:table-row table:style-name="ro1">
          <table:table-cell office:value-type="string">
            <text:p>г) інваліди (157+158=154+155+156)</text:p>
          </table:table-cell>
          <table:table-cell office:value-type="float" office:value="153">
            <text:p>153</text:p>
          </table:table-cell>
          <table:table-cell office:value-type="float" office:value="88">
            <text:p>88</text:p>
          </table:table-cell>
          <table:table-cell office:value-type="float" office:value="248.2">
            <text:p>248,2</text:p>
          </table:table-cell>
          <table:table-cell office:value-type="float" office:value="217">
            <text:p>217,0</text:p>
          </table:table-cell>
          <table:table-cell office:value-type="float" office:value="252.2">
            <text:p>252,2</text:p>
          </table:table-cell>
          <table:table-cell table:number-columns-repeated="2" office:value-type="float" office:value="252.9">
            <text:p>252,9</text:p>
          </table:table-cell>
          <table:table-cell office:value-type="float" office:value="254.1">
            <text:p>254,1</text:p>
          </table:table-cell>
          <table:table-cell table:formula="of:=[.D177]/[.C177]*1000" office:value-type="float" office:value="2820.45454545455">
            <text:p>2 820,45</text:p>
          </table:table-cell>
          <table:table-cell table:formula="of:=[.E177]/[.C177]*1000" office:value-type="float" office:value="2465.90909090909">
            <text:p>2 465,91</text:p>
          </table:table-cell>
          <table:table-cell table:formula="of:=[.F177]/[.C177]*1000" office:value-type="float" office:value="2865.90909090909">
            <text:p>2 865,91</text:p>
          </table:table-cell>
          <table:table-cell table:formula="of:=[.G177]/[.C177]*1000" office:value-type="float" office:value="2873.86363636364">
            <text:p>2 873,86</text:p>
          </table:table-cell>
          <table:table-cell table:formula="of:=[.H177]/[.C177]*1000" office:value-type="float" office:value="2873.86363636364">
            <text:p>2 873,86</text:p>
          </table:table-cell>
          <table:table-cell table:formula="of:=[.I177]/[.C177]*1000" office:value-type="float" office:value="2887.5">
            <text:p>2 887,5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85" office:value-type="string">
            <text:p>з них:</text:p>
            <text:p><text:span text:style-name="T1">І <text:s/>групи</text:span></text:p>
          </table:table-cell>
          <table:table-cell office:value-type="float" office:value="154">
            <text:p>154</text:p>
          </table:table-cell>
          <table:table-cell office:value-type="float" office:value="6">
            <text:p>6</text:p>
          </table:table-cell>
          <table:table-cell office:value-type="float" office:value="14.7">
            <text:p>14,7</text:p>
          </table:table-cell>
          <table:table-cell office:value-type="float" office:value="11.3">
            <text:p>11,3</text:p>
          </table:table-cell>
          <table:table-cell table:number-columns-repeated="4" office:value-type="float" office:value="14.9">
            <text:p>14,9</text:p>
          </table:table-cell>
          <table:table-cell table:formula="of:=[.D178]/[.C178]*1000" office:value-type="float" office:value="2450">
            <text:p>2 450,00</text:p>
          </table:table-cell>
          <table:table-cell table:formula="of:=[.E178]/[.C178]*1000" office:value-type="float" office:value="1883.33333333333">
            <text:p>1 883,33</text:p>
          </table:table-cell>
          <table:table-cell table:formula="of:=[.F178]/[.C178]*1000" office:value-type="float" office:value="2483.33333333333">
            <text:p>2 483,33</text:p>
          </table:table-cell>
          <table:table-cell table:formula="of:=[.G178]/[.C178]*1000" office:value-type="float" office:value="2483.33333333333">
            <text:p>2 483,33</text:p>
          </table:table-cell>
          <table:table-cell table:formula="of:=[.H178]/[.C178]*1000" office:value-type="float" office:value="2483.33333333333">
            <text:p>2 483,33</text:p>
          </table:table-cell>
          <table:table-cell table:formula="of:=[.I178]/[.C178]*1000" office:value-type="float" office:value="2483.33333333333">
            <text:p>2 483,3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 <text:s/>групи</text:p>
          </table:table-cell>
          <table:table-cell office:value-type="float" office:value="155">
            <text:p>155</text:p>
          </table:table-cell>
          <table:table-cell office:value-type="float" office:value="31">
            <text:p>31</text:p>
          </table:table-cell>
          <table:table-cell office:value-type="float" office:value="112.7">
            <text:p>112,7</text:p>
          </table:table-cell>
          <table:table-cell office:value-type="float" office:value="102.5">
            <text:p>102,5</text:p>
          </table:table-cell>
          <table:table-cell table:number-columns-repeated="3" office:value-type="float" office:value="113.4">
            <text:p>113,4</text:p>
          </table:table-cell>
          <table:table-cell office:value-type="float" office:value="114.2">
            <text:p>114,2</text:p>
          </table:table-cell>
          <table:table-cell table:formula="of:=[.D179]/[.C179]*1000" office:value-type="float" office:value="3635.48387096774">
            <text:p>3 635,48</text:p>
          </table:table-cell>
          <table:table-cell table:formula="of:=[.E179]/[.C179]*1000" office:value-type="float" office:value="3306.45161290323">
            <text:p>3 306,45</text:p>
          </table:table-cell>
          <table:table-cell table:formula="of:=[.F179]/[.C179]*1000" office:value-type="float" office:value="3658.06451612903">
            <text:p>3 658,06</text:p>
          </table:table-cell>
          <table:table-cell table:formula="of:=[.G179]/[.C179]*1000" office:value-type="float" office:value="3658.06451612903">
            <text:p>3 658,06</text:p>
          </table:table-cell>
          <table:table-cell table:formula="of:=[.H179]/[.C179]*1000" office:value-type="float" office:value="3658.06451612903">
            <text:p>3 658,06</text:p>
          </table:table-cell>
          <table:table-cell table:formula="of:=[.I179]/[.C179]*1000" office:value-type="float" office:value="3683.87096774194">
            <text:p>3 683,8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І групи</text:p>
          </table:table-cell>
          <table:table-cell office:value-type="float" office:value="156">
            <text:p>156</text:p>
          </table:table-cell>
          <table:table-cell office:value-type="float" office:value="51">
            <text:p>51</text:p>
          </table:table-cell>
          <table:table-cell office:value-type="float" office:value="120.8">
            <text:p>120,8</text:p>
          </table:table-cell>
          <table:table-cell office:value-type="float" office:value="103.2">
            <text:p>103,2</text:p>
          </table:table-cell>
          <table:table-cell office:value-type="float" office:value="123.9">
            <text:p>123,9</text:p>
          </table:table-cell>
          <table:table-cell table:number-columns-repeated="2" office:value-type="float" office:value="124.6">
            <text:p>124,6</text:p>
          </table:table-cell>
          <table:table-cell office:value-type="float" office:value="125">
            <text:p>125,0</text:p>
          </table:table-cell>
          <table:table-cell table:formula="of:=[.D180]/[.C180]*1000" office:value-type="float" office:value="2368.62745098039">
            <text:p>2 368,63</text:p>
          </table:table-cell>
          <table:table-cell table:formula="of:=[.E180]/[.C180]*1000" office:value-type="float" office:value="2023.52941176471">
            <text:p>2 023,53</text:p>
          </table:table-cell>
          <table:table-cell table:formula="of:=[.F180]/[.C180]*1000" office:value-type="float" office:value="2429.41176470588">
            <text:p>2 429,41</text:p>
          </table:table-cell>
          <table:table-cell table:formula="of:=[.G180]/[.C180]*1000" office:value-type="float" office:value="2443.13725490196">
            <text:p>2 443,14</text:p>
          </table:table-cell>
          <table:table-cell table:formula="of:=[.H180]/[.C180]*1000" office:value-type="float" office:value="2443.13725490196">
            <text:p>2 443,14</text:p>
          </table:table-cell>
          <table:table-cell table:formula="of:=[.I180]/[.C180]*1000" office:value-type="float" office:value="2450.98039215686">
            <text:p>2 450,9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Із рядка 153:</text:p>
            <text:p>– інваліди війни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інваліди праці</text:p>
          </table:table-cell>
          <table:table-cell office:value-type="float" office:value="158">
            <text:p>158</text:p>
          </table:table-cell>
          <table:table-cell office:value-type="float" office:value="88">
            <text:p>88</text:p>
          </table:table-cell>
          <table:table-cell office:value-type="float" office:value="248.2">
            <text:p>248,2</text:p>
          </table:table-cell>
          <table:table-cell office:value-type="float" office:value="217">
            <text:p>217,0</text:p>
          </table:table-cell>
          <table:table-cell office:value-type="float" office:value="252.2">
            <text:p>252,2</text:p>
          </table:table-cell>
          <table:table-cell table:number-columns-repeated="2" office:value-type="float" office:value="252.9">
            <text:p>252,9</text:p>
          </table:table-cell>
          <table:table-cell office:value-type="float" office:value="254.1">
            <text:p>254,1</text:p>
          </table:table-cell>
          <table:table-cell table:formula="of:=[.D182]/[.C182]*1000" office:value-type="float" office:value="2820.45454545455">
            <text:p>2 820,45</text:p>
          </table:table-cell>
          <table:table-cell table:formula="of:=[.E182]/[.C182]*1000" office:value-type="float" office:value="2465.90909090909">
            <text:p>2 465,91</text:p>
          </table:table-cell>
          <table:table-cell table:formula="of:=[.F182]/[.C182]*1000" office:value-type="float" office:value="2865.90909090909">
            <text:p>2 865,91</text:p>
          </table:table-cell>
          <table:table-cell table:formula="of:=[.G182]/[.C182]*1000" office:value-type="float" office:value="2873.86363636364">
            <text:p>2 873,86</text:p>
          </table:table-cell>
          <table:table-cell table:formula="of:=[.H182]/[.C182]*1000" office:value-type="float" office:value="2873.86363636364">
            <text:p>2 873,86</text:p>
          </table:table-cell>
          <table:table-cell table:formula="of:=[.I182]/[.C182]*1000" office:value-type="float" office:value="2887.5">
            <text:p>2 887,5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9">
          <table:table-cell office:value-type="string">
            <text:p>Із загального числа пенсіонерів, яким пенсію призначено відповідно до <text:s/>Закону України «Про загальнообов’язкове державне пенсійне страхування» (рядок 5):</text:p>
            <text:p/>
            <text:p>Пенсіонери, яким згідно зі <text:s/>ст.21а, 33а, Закону України “Про пенсійне забезпечення” установлена надба</text:p>
          </table:table-cell>
          <table:table-cell office:value-type="float" office:value="159">
            <text:p>159</text:p>
          </table:table-cell>
          <table:table-cell office:value-type="float" office:value="1204">
            <text:p>1204</text:p>
          </table:table-cell>
          <table:table-cell office:value-type="float" office:value="1952.1">
            <text:p>1 952,1</text:p>
          </table:table-cell>
          <table:table-cell office:value-type="float" office:value="1041.3">
            <text:p>1 041,3</text:p>
          </table:table-cell>
          <table:table-cell office:value-type="float" office:value="2246">
            <text:p>2 246,0</text:p>
          </table:table-cell>
          <table:table-cell office:value-type="float" office:value="2265.7">
            <text:p>2 265,7</text:p>
          </table:table-cell>
          <table:table-cell office:value-type="float" office:value="2290.3">
            <text:p>2 290,3</text:p>
          </table:table-cell>
          <table:table-cell office:value-type="float" office:value="2309.1">
            <text:p>2 309,1</text:p>
          </table:table-cell>
          <table:table-cell table:formula="of:=[.D183]/[.C183]*1000" office:value-type="float" office:value="1621.34551495017">
            <text:p>1 621,35</text:p>
          </table:table-cell>
          <table:table-cell table:formula="of:=[.E183]/[.C183]*1000" office:value-type="float" office:value="864.867109634552">
            <text:p>864,87</text:p>
          </table:table-cell>
          <table:table-cell table:formula="of:=[.F183]/[.C183]*1000" office:value-type="float" office:value="1865.44850498339">
            <text:p>1 865,45</text:p>
          </table:table-cell>
          <table:table-cell table:formula="of:=[.G183]/[.C183]*1000" office:value-type="float" office:value="1881.81063122924">
            <text:p>1 881,81</text:p>
          </table:table-cell>
          <table:table-cell table:formula="of:=[.H183]/[.C183]*1000" office:value-type="float" office:value="1902.24252491694">
            <text:p>1 902,24</text:p>
          </table:table-cell>
          <table:table-cell table:formula="of:=[.I183]/[.C183]*1000" office:value-type="float" office:value="1917.85714285714">
            <text:p>1 917,86</text:p>
          </table:table-cell>
          <table:table-cell office:value-type="float" office:value="120">
            <text:p>120</text:p>
          </table:table-cell>
          <table:table-cell office:value-type="float" office:value="219.7">
            <text:p>219,70</text:p>
          </table:table-cell>
          <table:table-cell table:formula="of:=[.Q183]/[.P183]*1000" office:value-type="float" office:value="1830.83333333333">
            <text:p>1 830,83</text:p>
          </table:table-cell>
        </table:table-row>
        <table:table-row table:style-name="ro14">
          <table:table-cell office:value-type="string">
            <text:p>Кількість утриманців, на яких установлені надбавки (осіб), <text:s/>всього</text:p>
          </table:table-cell>
          <table:table-cell office:value-type="float" office:value="160">
            <text:p>160</text:p>
          </table:table-cell>
          <table:table-cell office:value-type="float" office:value="1529">
            <text:p>1529</text:p>
          </table:table-cell>
          <table:table-cell table:number-columns-repeated="6" office:value-type="float" office:value="0">
            <text:p>0,0</text:p>
          </table:table-cell>
          <table:table-cell table:formula="of:=[.D184]/[.C184]*1000" office:value-type="float" office:value="0">
            <text:p>0,00</text:p>
          </table:table-cell>
          <table:table-cell table:formula="of:=[.E184]/[.C184]*1000" office:value-type="float" office:value="0">
            <text:p>0,00</text:p>
          </table:table-cell>
          <table:table-cell table:formula="of:=[.F184]/[.C184]*1000" office:value-type="float" office:value="0">
            <text:p>0,00</text:p>
          </table:table-cell>
          <table:table-cell table:formula="of:=[.G184]/[.C184]*1000" office:value-type="float" office:value="0">
            <text:p>0,00</text:p>
          </table:table-cell>
          <table:table-cell table:formula="of:=[.H184]/[.C184]*1000" office:value-type="float" office:value="0">
            <text:p>0,00</text:p>
          </table:table-cell>
          <table:table-cell table:formula="of:=[.I184]/[.C184]*1000" office:value-type="float" office:value="0">
            <text:p>0,00</text:p>
          </table:table-cell>
          <table:table-cell office:value-type="float" office:value="187">
            <text:p>187</text:p>
          </table:table-cell>
          <table:table-cell office:value-type="float" office:value="0">
            <text:p>0,00</text:p>
          </table:table-cell>
          <table:table-cell table:formula="of:=[.Q184]/[.P184]*1000" office:value-type="float" office:value="0">
            <text:p>0,00</text:p>
          </table:table-cell>
        </table:table-row>
        <table:table-row table:style-name="ro1">
          <table:table-cell office:value-type="string">
            <text:p>з них - діти до 18 років</text:p>
          </table:table-cell>
          <table:table-cell office:value-type="float" office:value="1601">
            <text:p>1601</text:p>
          </table:table-cell>
          <table:table-cell office:value-type="float" office:value="1508">
            <text:p>1508</text:p>
          </table:table-cell>
          <table:table-cell table:number-columns-repeated="6" office:value-type="float" office:value="0">
            <text:p>0,0</text:p>
          </table:table-cell>
          <table:table-cell table:formula="of:=[.D185]/[.C185]*1000" office:value-type="float" office:value="0">
            <text:p>0,00</text:p>
          </table:table-cell>
          <table:table-cell table:formula="of:=[.E185]/[.C185]*1000" office:value-type="float" office:value="0">
            <text:p>0,00</text:p>
          </table:table-cell>
          <table:table-cell table:formula="of:=[.F185]/[.C185]*1000" office:value-type="float" office:value="0">
            <text:p>0,00</text:p>
          </table:table-cell>
          <table:table-cell table:formula="of:=[.G185]/[.C185]*1000" office:value-type="float" office:value="0">
            <text:p>0,00</text:p>
          </table:table-cell>
          <table:table-cell table:formula="of:=[.H185]/[.C185]*1000" office:value-type="float" office:value="0">
            <text:p>0,00</text:p>
          </table:table-cell>
          <table:table-cell table:formula="of:=[.I185]/[.C185]*1000" office:value-type="float" office:value="0">
            <text:p>0,00</text:p>
          </table:table-cell>
          <table:table-cell office:value-type="float" office:value="186">
            <text:p>186</text:p>
          </table:table-cell>
          <table:table-cell office:value-type="float" office:value="0">
            <text:p>0,00</text:p>
          </table:table-cell>
          <table:table-cell table:formula="of:=[.Q185]/[.P185]*1000" office:value-type="float" office:value="0">
            <text:p>0,00</text:p>
          </table:table-cell>
        </table:table-row>
        <table:table-row table:style-name="ro14">
          <table:table-cell office:value-type="string">
            <text:p>Пенсіонери, яким установлена надбавка на догляд за ними:</text:p>
            <text:p>– відповідно до ст.21 б</text:p>
          </table:table-cell>
          <table:table-cell office:value-type="float" office:value="165">
            <text:p>165</text:p>
          </table:table-cell>
          <table:table-cell office:value-type="float" office:value="573">
            <text:p>573</text:p>
          </table:table-cell>
          <table:table-cell office:value-type="float" office:value="1290.5">
            <text:p>1 290,5</text:p>
          </table:table-cell>
          <table:table-cell office:value-type="float" office:value="837.4">
            <text:p>837,4</text:p>
          </table:table-cell>
          <table:table-cell office:value-type="float" office:value="1293.7">
            <text:p>1 293,7</text:p>
          </table:table-cell>
          <table:table-cell table:number-columns-repeated="2" office:value-type="float" office:value="1298.9">
            <text:p>1 298,9</text:p>
          </table:table-cell>
          <table:table-cell office:value-type="float" office:value="1300.8">
            <text:p>1 300,8</text:p>
          </table:table-cell>
          <table:table-cell table:formula="of:=[.D186]/[.C186]*1000" office:value-type="float" office:value="2252.1815008726">
            <text:p>2 252,18</text:p>
          </table:table-cell>
          <table:table-cell table:formula="of:=[.E186]/[.C186]*1000" office:value-type="float" office:value="1461.43106457243">
            <text:p>1 461,43</text:p>
          </table:table-cell>
          <table:table-cell table:formula="of:=[.F186]/[.C186]*1000" office:value-type="float" office:value="2257.76614310646">
            <text:p>2 257,77</text:p>
          </table:table-cell>
          <table:table-cell table:formula="of:=[.G186]/[.C186]*1000" office:value-type="float" office:value="2266.84118673647">
            <text:p>2 266,84</text:p>
          </table:table-cell>
          <table:table-cell table:formula="of:=[.H186]/[.C186]*1000" office:value-type="float" office:value="2266.84118673647">
            <text:p>2 266,84</text:p>
          </table:table-cell>
          <table:table-cell table:formula="of:=[.I186]/[.C186]*1000" office:value-type="float" office:value="2270.15706806283">
            <text:p>2 270,16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4" office:value-type="string">
            <text:p>– відповідно до ст.33 б</text:p>
          </table:table-cell>
          <table:table-cell table:style-name="ce112" office:value-type="float" office:value="166">
            <text:p>166</text:p>
          </table:table-cell>
          <table:table-cell office:value-type="float" office:value="2509">
            <text:p>2509</text:p>
          </table:table-cell>
          <table:table-cell office:value-type="float" office:value="5270.8">
            <text:p>5 270,8</text:p>
          </table:table-cell>
          <table:table-cell office:value-type="float" office:value="3687.8">
            <text:p>3 687,8</text:p>
          </table:table-cell>
          <table:table-cell office:value-type="float" office:value="5461.9">
            <text:p>5 461,9</text:p>
          </table:table-cell>
          <table:table-cell office:value-type="float" office:value="5481.8">
            <text:p>5 481,8</text:p>
          </table:table-cell>
          <table:table-cell office:value-type="float" office:value="5492.4">
            <text:p>5 492,4</text:p>
          </table:table-cell>
          <table:table-cell office:value-type="float" office:value="5511.8">
            <text:p>5 511,8</text:p>
          </table:table-cell>
          <table:table-cell table:formula="of:=[.D187]/[.C187]*1000" office:value-type="float" office:value="2100.75727381427">
            <text:p>2 100,76</text:p>
          </table:table-cell>
          <table:table-cell table:formula="of:=[.E187]/[.C187]*1000" office:value-type="float" office:value="1469.82861697888">
            <text:p>1 469,83</text:p>
          </table:table-cell>
          <table:table-cell table:formula="of:=[.F187]/[.C187]*1000" office:value-type="float" office:value="2176.92307692308">
            <text:p>2 176,92</text:p>
          </table:table-cell>
          <table:table-cell table:formula="of:=[.G187]/[.C187]*1000" office:value-type="float" office:value="2184.85452371463">
            <text:p>2 184,85</text:p>
          </table:table-cell>
          <table:table-cell table:formula="of:=[.H187]/[.C187]*1000" office:value-type="float" office:value="2189.07931446792">
            <text:p>2 189,08</text:p>
          </table:table-cell>
          <table:table-cell table:formula="of:=[.I187]/[.C187]*1000" office:value-type="float" office:value="2196.81147867676">
            <text:p>2 196,81</text:p>
          </table:table-cell>
          <table:table-cell office:value-type="float" office:value="55">
            <text:p>55</text:p>
          </table:table-cell>
          <table:table-cell office:value-type="float" office:value="97.6">
            <text:p>97,60</text:p>
          </table:table-cell>
          <table:table-cell table:formula="of:=[.Q187]/[.P187]*1000" office:value-type="float" office:value="1774.54545454545">
            <text:p>1 774,55</text:p>
          </table:table-cell>
        </table:table-row>
        <table:table-row table:style-name="ro17">
          <table:table-cell table:style-name="ce89" office:value-type="string">
            <text:p>Пенсіонери, яким призначено грошову допомогу у розмірі десяти місячних пенсій згідно із п. 7-1 розділу ХV Закону України “Про загальнообов'язкове державне пенсійне страхування”</text:p>
          </table:table-cell>
          <table:table-cell table:style-name="ce94" office:value-type="float" office:value="1661">
            <text:p>1661</text:p>
          </table:table-cell>
          <table:table-cell office:value-type="float" office:value="1220">
            <text:p>1220</text:p>
          </table:table-cell>
          <table:table-cell office:value-type="float" office:value="3431.1">
            <text:p>3 431,1</text:p>
          </table:table-cell>
          <table:table-cell office:value-type="float" office:value="3014.5">
            <text:p>3 014,5</text:p>
          </table:table-cell>
          <table:table-cell table:number-columns-repeated="3" office:value-type="float" office:value="3436.8">
            <text:p>3 436,8</text:p>
          </table:table-cell>
          <table:table-cell office:value-type="float" office:value="3620.8">
            <text:p>3 620,8</text:p>
          </table:table-cell>
          <table:table-cell table:formula="of:=[.D188]/[.C188]*1000" office:value-type="float" office:value="2812.37704918033">
            <text:p>2 812,38</text:p>
          </table:table-cell>
          <table:table-cell table:formula="of:=[.E188]/[.C188]*1000" office:value-type="float" office:value="2470.90163934426">
            <text:p>2 470,90</text:p>
          </table:table-cell>
          <table:table-cell table:formula="of:=[.F188]/[.C188]*1000" office:value-type="float" office:value="2817.04918032787">
            <text:p>2 817,05</text:p>
          </table:table-cell>
          <table:table-cell table:formula="of:=[.G188]/[.C188]*1000" office:value-type="float" office:value="2817.04918032787">
            <text:p>2 817,05</text:p>
          </table:table-cell>
          <table:table-cell table:formula="of:=[.H188]/[.C188]*1000" office:value-type="float" office:value="2817.04918032787">
            <text:p>2 817,05</text:p>
          </table:table-cell>
          <table:table-cell table:formula="of:=[.I188]/[.C188]*1000" office:value-type="float" office:value="2967.86885245902">
            <text:p>2 967,87</text:p>
          </table:table-cell>
          <table:table-cell office:value-type="float" office:value="151">
            <text:p>151</text:p>
          </table:table-cell>
          <table:table-cell office:value-type="float" office:value="564.1">
            <text:p>564,10</text:p>
          </table:table-cell>
          <table:table-cell table:formula="of:=[.Q188]/[.P188]*1000" office:value-type="float" office:value="3735.76158940397">
            <text:p>3 735,76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ІI. ЗАКОН УКРАЇНИ "ПРО <text:s/>ПЕНСІЙНЕ ЗАБЕЗПЕЧЕННЯ"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4">
          <table:table-cell office:value-type="string">
            <text:p>Всього пенсіонерів</text:p>
            <text:p>(167=168+173+178) </text:p>
          </table:table-cell>
          <table:table-cell office:value-type="float" office:value="167">
            <text:p>167</text:p>
          </table:table-cell>
          <table:table-cell office:value-type="float" office:value="2707">
            <text:p>2707</text:p>
          </table:table-cell>
          <table:table-cell office:value-type="float" office:value="612.2">
            <text:p>612,2</text:p>
          </table:table-cell>
          <table:table-cell office:value-type="float" office:value="474.2">
            <text:p>474,2</text:p>
          </table:table-cell>
          <table:table-cell office:value-type="float" office:value="4153.8">
            <text:p>4 153,8</text:p>
          </table:table-cell>
          <table:table-cell office:value-type="float" office:value="4163.5">
            <text:p>4 163,5</text:p>
          </table:table-cell>
          <table:table-cell office:value-type="float" office:value="4167">
            <text:p>4 167,0</text:p>
          </table:table-cell>
          <table:table-cell office:value-type="float" office:value="4168.2">
            <text:p>4 168,2</text:p>
          </table:table-cell>
          <table:table-cell table:formula="of:=[.D190]/[.C190]*1000" office:value-type="float" office:value="226.154414480975">
            <text:p>226,15</text:p>
          </table:table-cell>
          <table:table-cell table:formula="of:=[.E190]/[.C190]*1000" office:value-type="float" office:value="175.175471001108">
            <text:p>175,18</text:p>
          </table:table-cell>
          <table:table-cell table:formula="of:=[.F190]/[.C190]*1000" office:value-type="float" office:value="1534.466198744">
            <text:p>1 534,47</text:p>
          </table:table-cell>
          <table:table-cell table:formula="of:=[.G190]/[.C190]*1000" office:value-type="float" office:value="1538.04950129294">
            <text:p>1 538,05</text:p>
          </table:table-cell>
          <table:table-cell table:formula="of:=[.H190]/[.C190]*1000" office:value-type="float" office:value="1539.34244551164">
            <text:p>1 539,34</text:p>
          </table:table-cell>
          <table:table-cell table:formula="of:=[.I190]/[.C190]*1000" office:value-type="float" office:value="1539.78574067233">
            <text:p>1 539,7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1. Пенсіонери за інвалідністю від нещасного випадку на виробництві або професійного захворювання (169+170+171)</text:p>
          </table:table-cell>
          <table:table-cell office:value-type="float" office:value="168">
            <text:p>168</text:p>
          </table:table-cell>
          <table:table-cell office:value-type="float" office:value="462">
            <text:p>462</text:p>
          </table:table-cell>
          <table:table-cell office:value-type="float" office:value="477.5">
            <text:p>477,5</text:p>
          </table:table-cell>
          <table:table-cell office:value-type="float" office:value="376.3">
            <text:p>376,3</text:p>
          </table:table-cell>
          <table:table-cell office:value-type="float" office:value="743.7">
            <text:p>743,7</text:p>
          </table:table-cell>
          <table:table-cell table:number-columns-repeated="2" office:value-type="float" office:value="746">
            <text:p>746,0</text:p>
          </table:table-cell>
          <table:table-cell office:value-type="float" office:value="747.1">
            <text:p>747,1</text:p>
          </table:table-cell>
          <table:table-cell table:formula="of:=[.D191]/[.C191]*1000" office:value-type="float" office:value="1033.54978354978">
            <text:p>1 033,55</text:p>
          </table:table-cell>
          <table:table-cell table:formula="of:=[.E191]/[.C191]*1000" office:value-type="float" office:value="814.502164502165">
            <text:p>814,50</text:p>
          </table:table-cell>
          <table:table-cell table:formula="of:=[.F191]/[.C191]*1000" office:value-type="float" office:value="1609.74025974026">
            <text:p>1 609,74</text:p>
          </table:table-cell>
          <table:table-cell table:formula="of:=[.G191]/[.C191]*1000" office:value-type="float" office:value="1614.71861471861">
            <text:p>1 614,72</text:p>
          </table:table-cell>
          <table:table-cell table:formula="of:=[.H191]/[.C191]*1000" office:value-type="float" office:value="1614.71861471861">
            <text:p>1 614,72</text:p>
          </table:table-cell>
          <table:table-cell table:formula="of:=[.I191]/[.C191]*1000" office:value-type="float" office:value="1617.09956709957">
            <text:p>1 617,1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85" office:value-type="string">
            <text:p>з них:</text:p>
            <text:p><text:span text:style-name="T1">І <text:s/>групи</text:span></text:p>
          </table:table-cell>
          <table:table-cell office:value-type="float" office:value="169">
            <text:p>169</text:p>
          </table:table-cell>
          <table:table-cell office:value-type="float" office:value="17">
            <text:p>17</text:p>
          </table:table-cell>
          <table:table-cell office:value-type="float" office:value="24.1">
            <text:p>24,1</text:p>
          </table:table-cell>
          <table:table-cell office:value-type="float" office:value="17.1">
            <text:p>17,1</text:p>
          </table:table-cell>
          <table:table-cell table:number-columns-repeated="4" office:value-type="float" office:value="29.7">
            <text:p>29,7</text:p>
          </table:table-cell>
          <table:table-cell table:formula="of:=[.D192]/[.C192]*1000" office:value-type="float" office:value="1417.64705882353">
            <text:p>1 417,65</text:p>
          </table:table-cell>
          <table:table-cell table:formula="of:=[.E192]/[.C192]*1000" office:value-type="float" office:value="1005.88235294118">
            <text:p>1 005,88</text:p>
          </table:table-cell>
          <table:table-cell table:formula="of:=[.F192]/[.C192]*1000" office:value-type="float" office:value="1747.05882352941">
            <text:p>1 747,06</text:p>
          </table:table-cell>
          <table:table-cell table:formula="of:=[.G192]/[.C192]*1000" office:value-type="float" office:value="1747.05882352941">
            <text:p>1 747,06</text:p>
          </table:table-cell>
          <table:table-cell table:formula="of:=[.H192]/[.C192]*1000" office:value-type="float" office:value="1747.05882352941">
            <text:p>1 747,06</text:p>
          </table:table-cell>
          <table:table-cell table:formula="of:=[.I192]/[.C192]*1000" office:value-type="float" office:value="1747.05882352941">
            <text:p>1 747,06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 <text:s/>групи</text:p>
          </table:table-cell>
          <table:table-cell office:value-type="float" office:value="170">
            <text:p>170</text:p>
          </table:table-cell>
          <table:table-cell office:value-type="float" office:value="52">
            <text:p>52</text:p>
          </table:table-cell>
          <table:table-cell office:value-type="float" office:value="76">
            <text:p>76,0</text:p>
          </table:table-cell>
          <table:table-cell office:value-type="float" office:value="57.5">
            <text:p>57,5</text:p>
          </table:table-cell>
          <table:table-cell office:value-type="float" office:value="92">
            <text:p>92,0</text:p>
          </table:table-cell>
          <table:table-cell table:number-columns-repeated="3" office:value-type="float" office:value="92.2">
            <text:p>92,2</text:p>
          </table:table-cell>
          <table:table-cell table:formula="of:=[.D193]/[.C193]*1000" office:value-type="float" office:value="1461.53846153846">
            <text:p>1 461,54</text:p>
          </table:table-cell>
          <table:table-cell table:formula="of:=[.E193]/[.C193]*1000" office:value-type="float" office:value="1105.76923076923">
            <text:p>1 105,77</text:p>
          </table:table-cell>
          <table:table-cell table:formula="of:=[.F193]/[.C193]*1000" office:value-type="float" office:value="1769.23076923077">
            <text:p>1 769,23</text:p>
          </table:table-cell>
          <table:table-cell table:formula="of:=[.G193]/[.C193]*1000" office:value-type="float" office:value="1773.07692307692">
            <text:p>1 773,08</text:p>
          </table:table-cell>
          <table:table-cell table:formula="of:=[.H193]/[.C193]*1000" office:value-type="float" office:value="1773.07692307692">
            <text:p>1 773,08</text:p>
          </table:table-cell>
          <table:table-cell table:formula="of:=[.I193]/[.C193]*1000" office:value-type="float" office:value="1773.07692307692">
            <text:p>1 773,0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І групи</text:p>
          </table:table-cell>
          <table:table-cell office:value-type="float" office:value="171">
            <text:p>171</text:p>
          </table:table-cell>
          <table:table-cell office:value-type="float" office:value="393">
            <text:p>393</text:p>
          </table:table-cell>
          <table:table-cell office:value-type="float" office:value="377.4">
            <text:p>377,4</text:p>
          </table:table-cell>
          <table:table-cell office:value-type="float" office:value="301.7">
            <text:p>301,7</text:p>
          </table:table-cell>
          <table:table-cell office:value-type="float" office:value="622">
            <text:p>622,0</text:p>
          </table:table-cell>
          <table:table-cell table:number-columns-repeated="2" office:value-type="float" office:value="624.1">
            <text:p>624,1</text:p>
          </table:table-cell>
          <table:table-cell office:value-type="float" office:value="625.2">
            <text:p>625,2</text:p>
          </table:table-cell>
          <table:table-cell table:formula="of:=[.D194]/[.C194]*1000" office:value-type="float" office:value="960.30534351145">
            <text:p>960,31</text:p>
          </table:table-cell>
          <table:table-cell table:formula="of:=[.E194]/[.C194]*1000" office:value-type="float" office:value="767.684478371501">
            <text:p>767,68</text:p>
          </table:table-cell>
          <table:table-cell table:formula="of:=[.F194]/[.C194]*1000" office:value-type="float" office:value="1582.69720101781">
            <text:p>1 582,70</text:p>
          </table:table-cell>
          <table:table-cell table:formula="of:=[.G194]/[.C194]*1000" office:value-type="float" office:value="1588.04071246819">
            <text:p>1 588,04</text:p>
          </table:table-cell>
          <table:table-cell table:formula="of:=[.H194]/[.C194]*1000" office:value-type="float" office:value="1588.04071246819">
            <text:p>1 588,04</text:p>
          </table:table-cell>
          <table:table-cell table:formula="of:=[.I194]/[.C194]*1000" office:value-type="float" office:value="1590.83969465649">
            <text:p>1 590,84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Із рядка 168:</text:p>
            <text:p>– інваліди війни</text:p>
          </table:table-cell>
          <table:table-cell office:value-type="float" office:value="1711">
            <text:p>171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проживають у сільській місцевості</text:p>
          </table:table-cell>
          <table:table-cell office:value-type="float" office:value="172">
            <text:p>172</text:p>
          </table:table-cell>
          <table:table-cell office:value-type="float" office:value="241">
            <text:p>241</text:p>
          </table:table-cell>
          <table:table-cell office:value-type="float" office:value="227.6">
            <text:p>227,6</text:p>
          </table:table-cell>
          <table:table-cell office:value-type="float" office:value="163.3">
            <text:p>163,3</text:p>
          </table:table-cell>
          <table:table-cell office:value-type="float" office:value="374.8">
            <text:p>374,8</text:p>
          </table:table-cell>
          <table:table-cell table:number-columns-repeated="3" office:value-type="float" office:value="377">
            <text:p>377,0</text:p>
          </table:table-cell>
          <table:table-cell table:formula="of:=[.D196]/[.C196]*1000" office:value-type="float" office:value="944.398340248963">
            <text:p>944,40</text:p>
          </table:table-cell>
          <table:table-cell table:formula="of:=[.E196]/[.C196]*1000" office:value-type="float" office:value="677.593360995851">
            <text:p>677,59</text:p>
          </table:table-cell>
          <table:table-cell table:formula="of:=[.F196]/[.C196]*1000" office:value-type="float" office:value="1555.1867219917">
            <text:p>1 555,19</text:p>
          </table:table-cell>
          <table:table-cell table:formula="of:=[.G196]/[.C196]*1000" office:value-type="float" office:value="1564.3153526971">
            <text:p>1 564,32</text:p>
          </table:table-cell>
          <table:table-cell table:formula="of:=[.H196]/[.C196]*1000" office:value-type="float" office:value="1564.3153526971">
            <text:p>1 564,32</text:p>
          </table:table-cell>
          <table:table-cell table:formula="of:=[.I196]/[.C196]*1000" office:value-type="float" office:value="1564.3153526971">
            <text:p>1 564,3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7">
          <table:table-cell office:value-type="string">
            <text:p>2. Пенсіонери у зв’язку із втратою годувальника, який помер внаслідок нещасного випадку на виробництві або професійного захворювання (осіб)</text:p>
            <text:p>(174+175+176)</text:p>
          </table:table-cell>
          <table:table-cell office:value-type="float" office:value="173">
            <text:p>173</text:p>
          </table:table-cell>
          <table:table-cell office:value-type="float" office:value="32">
            <text:p>32</text:p>
          </table:table-cell>
          <table:table-cell office:value-type="float" office:value="84.8">
            <text:p>84,8</text:p>
          </table:table-cell>
          <table:table-cell office:value-type="float" office:value="55.6">
            <text:p>55,6</text:p>
          </table:table-cell>
          <table:table-cell table:number-columns-repeated="2" office:value-type="float" office:value="101.2">
            <text:p>101,2</text:p>
          </table:table-cell>
          <table:table-cell table:number-columns-repeated="2" office:value-type="float" office:value="104.7">
            <text:p>104,7</text:p>
          </table:table-cell>
          <table:table-cell table:formula="of:=[.D197]/[.C197]*1000" office:value-type="float" office:value="2650">
            <text:p>2 650,00</text:p>
          </table:table-cell>
          <table:table-cell table:formula="of:=[.E197]/[.C197]*1000" office:value-type="float" office:value="1737.5">
            <text:p>1 737,50</text:p>
          </table:table-cell>
          <table:table-cell table:formula="of:=[.F197]/[.C197]*1000" office:value-type="float" office:value="3162.5">
            <text:p>3 162,50</text:p>
          </table:table-cell>
          <table:table-cell table:formula="of:=[.G197]/[.C197]*1000" office:value-type="float" office:value="3162.5">
            <text:p>3 162,50</text:p>
          </table:table-cell>
          <table:table-cell table:formula="of:=[.H197]/[.C197]*1000" office:value-type="float" office:value="3271.875">
            <text:p>3 271,88</text:p>
          </table:table-cell>
          <table:table-cell table:formula="of:=[.I197]/[.C197]*1000" office:value-type="float" office:value="3271.875">
            <text:p>3 271,8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<text:s text:c="6"/>у тому числі:</text:p>
            <text:p>з одним непрацездатним</text:p>
          </table:table-cell>
          <table:table-cell office:value-type="float" office:value="174">
            <text:p>174</text:p>
          </table:table-cell>
          <table:table-cell office:value-type="float" office:value="25">
            <text:p>25</text:p>
          </table:table-cell>
          <table:table-cell office:value-type="float" office:value="73.9">
            <text:p>73,9</text:p>
          </table:table-cell>
          <table:table-cell office:value-type="float" office:value="47.5">
            <text:p>47,5</text:p>
          </table:table-cell>
          <table:table-cell table:number-columns-repeated="2" office:value-type="float" office:value="88.8">
            <text:p>88,8</text:p>
          </table:table-cell>
          <table:table-cell table:number-columns-repeated="2" office:value-type="float" office:value="92.3">
            <text:p>92,3</text:p>
          </table:table-cell>
          <table:table-cell table:formula="of:=[.D198]/[.C198]*1000" office:value-type="float" office:value="2956">
            <text:p>2 956,00</text:p>
          </table:table-cell>
          <table:table-cell table:formula="of:=[.E198]/[.C198]*1000" office:value-type="float" office:value="1900">
            <text:p>1 900,00</text:p>
          </table:table-cell>
          <table:table-cell table:formula="of:=[.F198]/[.C198]*1000" office:value-type="float" office:value="3552">
            <text:p>3 552,00</text:p>
          </table:table-cell>
          <table:table-cell table:formula="of:=[.G198]/[.C198]*1000" office:value-type="float" office:value="3552">
            <text:p>3 552,00</text:p>
          </table:table-cell>
          <table:table-cell table:formula="of:=[.H198]/[.C198]*1000" office:value-type="float" office:value="3692">
            <text:p>3 692,00</text:p>
          </table:table-cell>
          <table:table-cell table:formula="of:=[.I198]/[.C198]*1000" office:value-type="float" office:value="3692">
            <text:p>3 692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з двома непрацездатними</text:p>
          </table:table-cell>
          <table:table-cell office:value-type="float" office:value="175">
            <text:p>175</text:p>
          </table:table-cell>
          <table:table-cell office:value-type="float" office:value="7">
            <text:p>7</text:p>
          </table:table-cell>
          <table:table-cell office:value-type="float" office:value="10.9">
            <text:p>10,9</text:p>
          </table:table-cell>
          <table:table-cell office:value-type="float" office:value="8.1">
            <text:p>8,1</text:p>
          </table:table-cell>
          <table:table-cell table:number-columns-repeated="4" office:value-type="float" office:value="12.4">
            <text:p>12,4</text:p>
          </table:table-cell>
          <table:table-cell table:formula="of:=[.D199]/[.C199]*1000" office:value-type="float" office:value="1557.14285714286">
            <text:p>1 557,14</text:p>
          </table:table-cell>
          <table:table-cell table:formula="of:=[.E199]/[.C199]*1000" office:value-type="float" office:value="1157.14285714286">
            <text:p>1 157,14</text:p>
          </table:table-cell>
          <table:table-cell table:formula="of:=[.F199]/[.C199]*1000" office:value-type="float" office:value="1771.42857142857">
            <text:p>1 771,43</text:p>
          </table:table-cell>
          <table:table-cell table:formula="of:=[.G199]/[.C199]*1000" office:value-type="float" office:value="1771.42857142857">
            <text:p>1 771,43</text:p>
          </table:table-cell>
          <table:table-cell table:formula="of:=[.H199]/[.C199]*1000" office:value-type="float" office:value="1771.42857142857">
            <text:p>1 771,43</text:p>
          </table:table-cell>
          <table:table-cell table:formula="of:=[.I199]/[.C199]*1000" office:value-type="float" office:value="1771.42857142857">
            <text:p>1 771,4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з трьома і більше непрацездатними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Із рядка 173 – проживають у сільській місцевості</text:p>
          </table:table-cell>
          <table:table-cell office:value-type="float" office:value="177">
            <text:p>177</text:p>
          </table:table-cell>
          <table:table-cell office:value-type="float" office:value="7">
            <text:p>7</text:p>
          </table:table-cell>
          <table:table-cell office:value-type="float" office:value="20.5">
            <text:p>20,5</text:p>
          </table:table-cell>
          <table:table-cell office:value-type="float" office:value="14.7">
            <text:p>14,7</text:p>
          </table:table-cell>
          <table:table-cell table:number-columns-repeated="2" office:value-type="float" office:value="23.7">
            <text:p>23,7</text:p>
          </table:table-cell>
          <table:table-cell table:number-columns-repeated="2" office:value-type="float" office:value="26.7">
            <text:p>26,7</text:p>
          </table:table-cell>
          <table:table-cell table:formula="of:=[.D201]/[.C201]*1000" office:value-type="float" office:value="2928.57142857143">
            <text:p>2 928,57</text:p>
          </table:table-cell>
          <table:table-cell table:formula="of:=[.E201]/[.C201]*1000" office:value-type="float" office:value="2100">
            <text:p>2 100,00</text:p>
          </table:table-cell>
          <table:table-cell table:formula="of:=[.F201]/[.C201]*1000" office:value-type="float" office:value="3385.71428571429">
            <text:p>3 385,71</text:p>
          </table:table-cell>
          <table:table-cell table:formula="of:=[.G201]/[.C201]*1000" office:value-type="float" office:value="3385.71428571429">
            <text:p>3 385,71</text:p>
          </table:table-cell>
          <table:table-cell table:formula="of:=[.H201]/[.C201]*1000" office:value-type="float" office:value="3814.28571428571">
            <text:p>3 814,29</text:p>
          </table:table-cell>
          <table:table-cell table:formula="of:=[.I201]/[.C201]*1000" office:value-type="float" office:value="3814.28571428571">
            <text:p>3 814,2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3. Пенсіонери, які одержують соціальні пенсії (рядки 179+183+184+190+192+193)</text:p>
          </table:table-cell>
          <table:table-cell office:value-type="float" office:value="178">
            <text:p>178</text:p>
          </table:table-cell>
          <table:table-cell office:value-type="float" office:value="2213">
            <text:p>2213</text:p>
          </table:table-cell>
          <table:table-cell office:value-type="float" office:value="49.9">
            <text:p>49,9</text:p>
          </table:table-cell>
          <table:table-cell office:value-type="float" office:value="42.3">
            <text:p>42,3</text:p>
          </table:table-cell>
          <table:table-cell office:value-type="float" office:value="3308.9">
            <text:p>3 308,9</text:p>
          </table:table-cell>
          <table:table-cell table:number-columns-repeated="2" office:value-type="float" office:value="3316.3">
            <text:p>3 316,3</text:p>
          </table:table-cell>
          <table:table-cell office:value-type="float" office:value="3316.4">
            <text:p>3 316,4</text:p>
          </table:table-cell>
          <table:table-cell table:formula="of:=[.D202]/[.C202]*1000" office:value-type="float" office:value="22.5485765928604">
            <text:p>22,55</text:p>
          </table:table-cell>
          <table:table-cell table:formula="of:=[.E202]/[.C202]*1000" office:value-type="float" office:value="19.1143244464528">
            <text:p>19,11</text:p>
          </table:table-cell>
          <table:table-cell table:formula="of:=[.F202]/[.C202]*1000" office:value-type="float" office:value="1495.21012200633">
            <text:p>1 495,21</text:p>
          </table:table-cell>
          <table:table-cell table:formula="of:=[.G202]/[.C202]*1000" office:value-type="float" office:value="1498.55399909625">
            <text:p>1 498,55</text:p>
          </table:table-cell>
          <table:table-cell table:formula="of:=[.H202]/[.C202]*1000" office:value-type="float" office:value="1498.55399909625">
            <text:p>1 498,55</text:p>
          </table:table-cell>
          <table:table-cell table:formula="of:=[.I202]/[.C202]*1000" office:value-type="float" office:value="1498.59918662449">
            <text:p>1 498,6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<text:s text:c="4"/>у тому числі:</text:p>
            <text:p>Інваліди з дитинства (рядки 180+181+182)</text:p>
          </table:table-cell>
          <table:table-cell office:value-type="float" office:value="179">
            <text:p>179</text:p>
          </table:table-cell>
          <table:table-cell office:value-type="float" office:value="1857">
            <text:p>1857</text:p>
          </table:table-cell>
          <table:table-cell office:value-type="float" office:value="36.4">
            <text:p>36,4</text:p>
          </table:table-cell>
          <table:table-cell office:value-type="float" office:value="33.1">
            <text:p>33,1</text:p>
          </table:table-cell>
          <table:table-cell office:value-type="float" office:value="2778.2">
            <text:p>2 778,2</text:p>
          </table:table-cell>
          <table:table-cell table:number-columns-repeated="2" office:value-type="float" office:value="2783.6">
            <text:p>2 783,6</text:p>
          </table:table-cell>
          <table:table-cell office:value-type="float" office:value="2783.7">
            <text:p>2 783,7</text:p>
          </table:table-cell>
          <table:table-cell table:formula="of:=[.D203]/[.C203]*1000" office:value-type="float" office:value="19.6015078082929">
            <text:p>19,60</text:p>
          </table:table-cell>
          <table:table-cell table:formula="of:=[.E203]/[.C203]*1000" office:value-type="float" office:value="17.8244480344642">
            <text:p>17,82</text:p>
          </table:table-cell>
          <table:table-cell table:formula="of:=[.F203]/[.C203]*1000" office:value-type="float" office:value="1496.06892837911">
            <text:p>1 496,07</text:p>
          </table:table-cell>
          <table:table-cell table:formula="of:=[.G203]/[.C203]*1000" office:value-type="float" office:value="1498.97684437264">
            <text:p>1 498,98</text:p>
          </table:table-cell>
          <table:table-cell table:formula="of:=[.H203]/[.C203]*1000" office:value-type="float" office:value="1498.97684437264">
            <text:p>1 498,98</text:p>
          </table:table-cell>
          <table:table-cell table:formula="of:=[.I203]/[.C203]*1000" office:value-type="float" office:value="1499.03069466882">
            <text:p>1 499,0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85" office:value-type="string">
            <text:p>з них:</text:p>
            <text:p><text:span text:style-name="T1">І <text:s/>групи</text:span></text:p>
          </table:table-cell>
          <table:table-cell office:value-type="float" office:value="180">
            <text:p>180</text:p>
          </table:table-cell>
          <table:table-cell office:value-type="float" office:value="23">
            <text:p>23</text:p>
          </table:table-cell>
          <table:table-cell office:value-type="float" office:value="1.2">
            <text:p>1,2</text:p>
          </table:table-cell>
          <table:table-cell office:value-type="float" office:value="1">
            <text:p>1,0</text:p>
          </table:table-cell>
          <table:table-cell table:number-columns-repeated="4" office:value-type="float" office:value="34.5">
            <text:p>34,5</text:p>
          </table:table-cell>
          <table:table-cell table:formula="of:=[.D204]/[.C204]*1000" office:value-type="float" office:value="52.1739130434783">
            <text:p>52,17</text:p>
          </table:table-cell>
          <table:table-cell table:formula="of:=[.E204]/[.C204]*1000" office:value-type="float" office:value="43.4782608695652">
            <text:p>43,48</text:p>
          </table:table-cell>
          <table:table-cell table:formula="of:=[.F204]/[.C204]*1000" office:value-type="float" office:value="1500">
            <text:p>1 500,00</text:p>
          </table:table-cell>
          <table:table-cell table:formula="of:=[.G204]/[.C204]*1000" office:value-type="float" office:value="1500">
            <text:p>1 500,00</text:p>
          </table:table-cell>
          <table:table-cell table:formula="of:=[.H204]/[.C204]*1000" office:value-type="float" office:value="1500">
            <text:p>1 500,00</text:p>
          </table:table-cell>
          <table:table-cell table:formula="of:=[.I204]/[.C204]*1000" office:value-type="float" office:value="1500">
            <text:p>1 5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 <text:s/>групи</text:p>
          </table:table-cell>
          <table:table-cell office:value-type="float" office:value="181">
            <text:p>181</text:p>
          </table:table-cell>
          <table:table-cell office:value-type="float" office:value="1058">
            <text:p>1058</text:p>
          </table:table-cell>
          <table:table-cell office:value-type="float" office:value="25.2">
            <text:p>25,2</text:p>
          </table:table-cell>
          <table:table-cell office:value-type="float" office:value="23.5">
            <text:p>23,5</text:p>
          </table:table-cell>
          <table:table-cell table:number-columns-repeated="4" office:value-type="float" office:value="1583.8">
            <text:p>1 583,8</text:p>
          </table:table-cell>
          <table:table-cell table:formula="of:=[.D205]/[.C205]*1000" office:value-type="float" office:value="23.8185255198488">
            <text:p>23,82</text:p>
          </table:table-cell>
          <table:table-cell table:formula="of:=[.E205]/[.C205]*1000" office:value-type="float" office:value="22.2117202268431">
            <text:p>22,21</text:p>
          </table:table-cell>
          <table:table-cell table:formula="of:=[.F205]/[.C205]*1000" office:value-type="float" office:value="1496.97542533081">
            <text:p>1 496,98</text:p>
          </table:table-cell>
          <table:table-cell table:formula="of:=[.G205]/[.C205]*1000" office:value-type="float" office:value="1496.97542533081">
            <text:p>1 496,98</text:p>
          </table:table-cell>
          <table:table-cell table:formula="of:=[.H205]/[.C205]*1000" office:value-type="float" office:value="1496.97542533081">
            <text:p>1 496,98</text:p>
          </table:table-cell>
          <table:table-cell table:formula="of:=[.I205]/[.C205]*1000" office:value-type="float" office:value="1496.97542533081">
            <text:p>1 496,9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І групи</text:p>
          </table:table-cell>
          <table:table-cell office:value-type="float" office:value="182">
            <text:p>182</text:p>
          </table:table-cell>
          <table:table-cell office:value-type="float" office:value="776">
            <text:p>776</text:p>
          </table:table-cell>
          <table:table-cell office:value-type="float" office:value="10">
            <text:p>10,0</text:p>
          </table:table-cell>
          <table:table-cell office:value-type="float" office:value="8.6">
            <text:p>8,6</text:p>
          </table:table-cell>
          <table:table-cell office:value-type="float" office:value="1159.9">
            <text:p>1 159,9</text:p>
          </table:table-cell>
          <table:table-cell table:number-columns-repeated="2" office:value-type="float" office:value="1165.3">
            <text:p>1 165,3</text:p>
          </table:table-cell>
          <table:table-cell office:value-type="float" office:value="1165.4">
            <text:p>1 165,4</text:p>
          </table:table-cell>
          <table:table-cell table:formula="of:=[.D206]/[.C206]*1000" office:value-type="float" office:value="12.8865979381443">
            <text:p>12,89</text:p>
          </table:table-cell>
          <table:table-cell table:formula="of:=[.E206]/[.C206]*1000" office:value-type="float" office:value="11.0824742268041">
            <text:p>11,08</text:p>
          </table:table-cell>
          <table:table-cell table:formula="of:=[.F206]/[.C206]*1000" office:value-type="float" office:value="1494.71649484536">
            <text:p>1 494,72</text:p>
          </table:table-cell>
          <table:table-cell table:formula="of:=[.G206]/[.C206]*1000" office:value-type="float" office:value="1501.67525773196">
            <text:p>1 501,68</text:p>
          </table:table-cell>
          <table:table-cell table:formula="of:=[.H206]/[.C206]*1000" office:value-type="float" office:value="1501.67525773196">
            <text:p>1 501,68</text:p>
          </table:table-cell>
          <table:table-cell table:formula="of:=[.I206]/[.C206]*1000" office:value-type="float" office:value="1501.80412371134">
            <text:p>1 501,8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Діти до 18 років</text:p>
          </table:table-cell>
          <table:table-cell office:value-type="float" office:value="183">
            <text:p>183</text:p>
          </table:table-cell>
          <table:table-cell office:value-type="float" office:value="32">
            <text:p>32</text:p>
          </table:table-cell>
          <table:table-cell table:number-columns-repeated="2" office:value-type="float" office:value="0.7">
            <text:p>0,7</text:p>
          </table:table-cell>
          <table:table-cell table:number-columns-repeated="4" office:value-type="float" office:value="47.9">
            <text:p>47,9</text:p>
          </table:table-cell>
          <table:table-cell table:formula="of:=[.D207]/[.C207]*1000" office:value-type="float" office:value="21.875">
            <text:p>21,88</text:p>
          </table:table-cell>
          <table:table-cell table:formula="of:=[.E207]/[.C207]*1000" office:value-type="float" office:value="21.875">
            <text:p>21,88</text:p>
          </table:table-cell>
          <table:table-cell table:formula="of:=[.F207]/[.C207]*1000" office:value-type="float" office:value="1496.875">
            <text:p>1 496,88</text:p>
          </table:table-cell>
          <table:table-cell table:formula="of:=[.G207]/[.C207]*1000" office:value-type="float" office:value="1496.875">
            <text:p>1 496,88</text:p>
          </table:table-cell>
          <table:table-cell table:formula="of:=[.H207]/[.C207]*1000" office:value-type="float" office:value="1496.875">
            <text:p>1 496,88</text:p>
          </table:table-cell>
          <table:table-cell table:formula="of:=[.I207]/[.C207]*1000" office:value-type="float" office:value="1496.875">
            <text:p>1 496,8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9" office:value-type="string">
            <text:p>Інваліди, при відсутності права на пенсію за віком (185+186+187)</text:p>
          </table:table-cell>
          <table:table-cell office:value-type="float" office:value="184">
            <text:p>184</text:p>
          </table:table-cell>
          <table:table-cell office:value-type="float" office:value="257">
            <text:p>257</text:p>
          </table:table-cell>
          <table:table-cell office:value-type="float" office:value="10.3">
            <text:p>10,3</text:p>
          </table:table-cell>
          <table:table-cell office:value-type="float" office:value="7.4">
            <text:p>7,4</text:p>
          </table:table-cell>
          <table:table-cell office:value-type="float" office:value="384.5">
            <text:p>384,5</text:p>
          </table:table-cell>
          <table:table-cell table:number-columns-repeated="3" office:value-type="float" office:value="386.5">
            <text:p>386,5</text:p>
          </table:table-cell>
          <table:table-cell table:formula="of:=[.D208]/[.C208]*1000" office:value-type="float" office:value="40.0778210116732">
            <text:p>40,08</text:p>
          </table:table-cell>
          <table:table-cell table:formula="of:=[.E208]/[.C208]*1000" office:value-type="float" office:value="28.7937743190661">
            <text:p>28,79</text:p>
          </table:table-cell>
          <table:table-cell table:formula="of:=[.F208]/[.C208]*1000" office:value-type="float" office:value="1496.10894941634">
            <text:p>1 496,11</text:p>
          </table:table-cell>
          <table:table-cell table:formula="of:=[.G208]/[.C208]*1000" office:value-type="float" office:value="1503.89105058366">
            <text:p>1 503,89</text:p>
          </table:table-cell>
          <table:table-cell table:formula="of:=[.H208]/[.C208]*1000" office:value-type="float" office:value="1503.89105058366">
            <text:p>1 503,89</text:p>
          </table:table-cell>
          <table:table-cell table:formula="of:=[.I208]/[.C208]*1000" office:value-type="float" office:value="1503.89105058366">
            <text:p>1 503,8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0" office:value-type="string">
            <text:p>з них:</text:p>
            <text:p><text:span text:style-name="T1">І <text:s/>групи</text:span></text:p>
          </table:table-cell>
          <table:table-cell office:value-type="float" office:value="185">
            <text:p>185</text:p>
          </table:table-cell>
          <table:table-cell office:value-type="float" office:value="22">
            <text:p>22</text:p>
          </table:table-cell>
          <table:table-cell office:value-type="float" office:value="1.2">
            <text:p>1,2</text:p>
          </table:table-cell>
          <table:table-cell office:value-type="float" office:value="0.9">
            <text:p>0,9</text:p>
          </table:table-cell>
          <table:table-cell table:number-columns-repeated="4" office:value-type="float" office:value="32.9">
            <text:p>32,9</text:p>
          </table:table-cell>
          <table:table-cell table:formula="of:=[.D209]/[.C209]*1000" office:value-type="float" office:value="54.5454545454545">
            <text:p>54,55</text:p>
          </table:table-cell>
          <table:table-cell table:formula="of:=[.E209]/[.C209]*1000" office:value-type="float" office:value="40.9090909090909">
            <text:p>40,91</text:p>
          </table:table-cell>
          <table:table-cell table:formula="of:=[.F209]/[.C209]*1000" office:value-type="float" office:value="1495.45454545455">
            <text:p>1 495,45</text:p>
          </table:table-cell>
          <table:table-cell table:formula="of:=[.G209]/[.C209]*1000" office:value-type="float" office:value="1495.45454545455">
            <text:p>1 495,45</text:p>
          </table:table-cell>
          <table:table-cell table:formula="of:=[.H209]/[.C209]*1000" office:value-type="float" office:value="1495.45454545455">
            <text:p>1 495,45</text:p>
          </table:table-cell>
          <table:table-cell table:formula="of:=[.I209]/[.C209]*1000" office:value-type="float" office:value="1495.45454545455">
            <text:p>1 495,4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групи</text:p>
          </table:table-cell>
          <table:table-cell office:value-type="float" office:value="186">
            <text:p>186</text:p>
          </table:table-cell>
          <table:table-cell office:value-type="float" office:value="140">
            <text:p>140</text:p>
          </table:table-cell>
          <table:table-cell office:value-type="float" office:value="7.8">
            <text:p>7,8</text:p>
          </table:table-cell>
          <table:table-cell office:value-type="float" office:value="5.4">
            <text:p>5,4</text:p>
          </table:table-cell>
          <table:table-cell office:value-type="float" office:value="209.4">
            <text:p>209,4</text:p>
          </table:table-cell>
          <table:table-cell table:number-columns-repeated="3" office:value-type="float" office:value="211.4">
            <text:p>211,4</text:p>
          </table:table-cell>
          <table:table-cell table:formula="of:=[.D210]/[.C210]*1000" office:value-type="float" office:value="55.7142857142857">
            <text:p>55,71</text:p>
          </table:table-cell>
          <table:table-cell table:formula="of:=[.E210]/[.C210]*1000" office:value-type="float" office:value="38.5714285714286">
            <text:p>38,57</text:p>
          </table:table-cell>
          <table:table-cell table:formula="of:=[.F210]/[.C210]*1000" office:value-type="float" office:value="1495.71428571429">
            <text:p>1 495,71</text:p>
          </table:table-cell>
          <table:table-cell table:formula="of:=[.G210]/[.C210]*1000" office:value-type="float" office:value="1510">
            <text:p>1 510,00</text:p>
          </table:table-cell>
          <table:table-cell table:formula="of:=[.H210]/[.C210]*1000" office:value-type="float" office:value="1510">
            <text:p>1 510,00</text:p>
          </table:table-cell>
          <table:table-cell table:formula="of:=[.I210]/[.C210]*1000" office:value-type="float" office:value="1510">
            <text:p>1 51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І групи</text:p>
          </table:table-cell>
          <table:table-cell office:value-type="float" office:value="187">
            <text:p>187</text:p>
          </table:table-cell>
          <table:table-cell office:value-type="float" office:value="95">
            <text:p>95</text:p>
          </table:table-cell>
          <table:table-cell office:value-type="float" office:value="1.3">
            <text:p>1,3</text:p>
          </table:table-cell>
          <table:table-cell office:value-type="float" office:value="1.1">
            <text:p>1,1</text:p>
          </table:table-cell>
          <table:table-cell table:number-columns-repeated="4" office:value-type="float" office:value="142.2">
            <text:p>142,2</text:p>
          </table:table-cell>
          <table:table-cell table:formula="of:=[.D211]/[.C211]*1000" office:value-type="float" office:value="13.6842105263158">
            <text:p>13,68</text:p>
          </table:table-cell>
          <table:table-cell table:formula="of:=[.E211]/[.C211]*1000" office:value-type="float" office:value="11.5789473684211">
            <text:p>11,58</text:p>
          </table:table-cell>
          <table:table-cell table:formula="of:=[.F211]/[.C211]*1000" office:value-type="float" office:value="1496.84210526316">
            <text:p>1 496,84</text:p>
          </table:table-cell>
          <table:table-cell table:formula="of:=[.G211]/[.C211]*1000" office:value-type="float" office:value="1496.84210526316">
            <text:p>1 496,84</text:p>
          </table:table-cell>
          <table:table-cell table:formula="of:=[.H211]/[.C211]*1000" office:value-type="float" office:value="1496.84210526316">
            <text:p>1 496,84</text:p>
          </table:table-cell>
          <table:table-cell table:formula="of:=[.I211]/[.C211]*1000" office:value-type="float" office:value="1496.84210526316">
            <text:p>1 496,84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Із загального числа інвалідів I та II груп (рядки 180,181,185,186)</text:p>
            <text:p><text:s text:c="2"/>жінки у віці до 55 років</text:p>
          </table:table-cell>
          <table:table-cell office:value-type="float" office:value="188">
            <text:p>188</text:p>
          </table:table-cell>
          <table:table-cell office:value-type="float" office:value="416">
            <text:p>416</text:p>
          </table:table-cell>
          <table:table-cell office:value-type="float" office:value="11.6">
            <text:p>11,6</text:p>
          </table:table-cell>
          <table:table-cell office:value-type="float" office:value="10">
            <text:p>10,0</text:p>
          </table:table-cell>
          <table:table-cell table:number-columns-repeated="4" office:value-type="float" office:value="622.8">
            <text:p>622,8</text:p>
          </table:table-cell>
          <table:table-cell table:formula="of:=[.D212]/[.C212]*1000" office:value-type="float" office:value="27.8846153846154">
            <text:p>27,88</text:p>
          </table:table-cell>
          <table:table-cell table:formula="of:=[.E212]/[.C212]*1000" office:value-type="float" office:value="24.0384615384615">
            <text:p>24,04</text:p>
          </table:table-cell>
          <table:table-cell table:formula="of:=[.F212]/[.C212]*1000" office:value-type="float" office:value="1497.11538461538">
            <text:p>1 497,12</text:p>
          </table:table-cell>
          <table:table-cell table:formula="of:=[.G212]/[.C212]*1000" office:value-type="float" office:value="1497.11538461538">
            <text:p>1 497,12</text:p>
          </table:table-cell>
          <table:table-cell table:formula="of:=[.H212]/[.C212]*1000" office:value-type="float" office:value="1497.11538461538">
            <text:p>1 497,12</text:p>
          </table:table-cell>
          <table:table-cell table:formula="of:=[.I212]/[.C212]*1000" office:value-type="float" office:value="1497.11538461538">
            <text:p>1 497,1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<text:s text:c="2"/>чоловіки у віці до 60 років</text:p>
          </table:table-cell>
          <table:table-cell office:value-type="float" office:value="189">
            <text:p>189</text:p>
          </table:table-cell>
          <table:table-cell office:value-type="float" office:value="666">
            <text:p>666</text:p>
          </table:table-cell>
          <table:table-cell office:value-type="float" office:value="16.1">
            <text:p>16,1</text:p>
          </table:table-cell>
          <table:table-cell office:value-type="float" office:value="15.1">
            <text:p>15,1</text:p>
          </table:table-cell>
          <table:table-cell office:value-type="float" office:value="995.9">
            <text:p>995,9</text:p>
          </table:table-cell>
          <table:table-cell table:number-columns-repeated="2" office:value-type="float" office:value="997.9">
            <text:p>997,9</text:p>
          </table:table-cell>
          <table:table-cell office:value-type="float" office:value="998">
            <text:p>998,0</text:p>
          </table:table-cell>
          <table:table-cell table:formula="of:=[.D213]/[.C213]*1000" office:value-type="float" office:value="24.1741741741742">
            <text:p>24,17</text:p>
          </table:table-cell>
          <table:table-cell table:formula="of:=[.E213]/[.C213]*1000" office:value-type="float" office:value="22.6726726726727">
            <text:p>22,67</text:p>
          </table:table-cell>
          <table:table-cell table:formula="of:=[.F213]/[.C213]*1000" office:value-type="float" office:value="1495.34534534535">
            <text:p>1 495,35</text:p>
          </table:table-cell>
          <table:table-cell table:formula="of:=[.G213]/[.C213]*1000" office:value-type="float" office:value="1498.34834834835">
            <text:p>1 498,35</text:p>
          </table:table-cell>
          <table:table-cell table:formula="of:=[.H213]/[.C213]*1000" office:value-type="float" office:value="1498.34834834835">
            <text:p>1 498,35</text:p>
          </table:table-cell>
          <table:table-cell table:formula="of:=[.I213]/[.C213]*1000" office:value-type="float" office:value="1498.4984984985">
            <text:p>1 498,5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Особи, які досягли <text:s/>віку і не набули права на пенсію за віком (чоловіки - 60 років; жінки – 55 років)</text:p>
          </table:table-cell>
          <table:table-cell office:value-type="float" office:value="190">
            <text:p>190</text:p>
          </table:table-cell>
          <table:table-cell office:value-type="float" office:value="26">
            <text:p>26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table:number-columns-repeated="4" office:value-type="float" office:value="38.9">
            <text:p>38,9</text:p>
          </table:table-cell>
          <table:table-cell table:formula="of:=[.D214]/[.C214]*1000" office:value-type="float" office:value="53.8461538461538">
            <text:p>53,85</text:p>
          </table:table-cell>
          <table:table-cell table:formula="of:=[.E214]/[.C214]*1000" office:value-type="float" office:value="7.69230769230769">
            <text:p>7,69</text:p>
          </table:table-cell>
          <table:table-cell table:formula="of:=[.F214]/[.C214]*1000" office:value-type="float" office:value="1496.15384615385">
            <text:p>1 496,15</text:p>
          </table:table-cell>
          <table:table-cell table:formula="of:=[.G214]/[.C214]*1000" office:value-type="float" office:value="1496.15384615385">
            <text:p>1 496,15</text:p>
          </table:table-cell>
          <table:table-cell table:formula="of:=[.H214]/[.C214]*1000" office:value-type="float" office:value="1496.15384615385">
            <text:p>1 496,15</text:p>
          </table:table-cell>
          <table:table-cell table:formula="of:=[.I214]/[.C214]*1000" office:value-type="float" office:value="1496.15384615385">
            <text:p>1 496,1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office:value-type="string">
            <text:p><text:s text:c="6"/>у тому числі:</text:p>
            <text:p>особи, які не набули права на <text:s/>пенсію за віком без поважних причин</text:p>
          </table:table-cell>
          <table:table-cell office:value-type="float" office:value="191">
            <text:p>191</text:p>
          </table:table-cell>
          <table:table-cell office:value-type="float" office:value="13">
            <text:p>13</text:p>
          </table:table-cell>
          <table:table-cell office:value-type="float" office:value="0.8">
            <text:p>0,8</text:p>
          </table:table-cell>
          <table:table-cell office:value-type="float" office:value="0.1">
            <text:p>0,1</text:p>
          </table:table-cell>
          <table:table-cell table:number-columns-repeated="4" office:value-type="float" office:value="19.5">
            <text:p>19,5</text:p>
          </table:table-cell>
          <table:table-cell table:formula="of:=[.D215]/[.C215]*1000" office:value-type="float" office:value="61.5384615384615">
            <text:p>61,54</text:p>
          </table:table-cell>
          <table:table-cell table:formula="of:=[.E215]/[.C215]*1000" office:value-type="float" office:value="7.69230769230769">
            <text:p>7,69</text:p>
          </table:table-cell>
          <table:table-cell table:formula="of:=[.F215]/[.C215]*1000" office:value-type="float" office:value="1500">
            <text:p>1 500,00</text:p>
          </table:table-cell>
          <table:table-cell table:formula="of:=[.G215]/[.C215]*1000" office:value-type="float" office:value="1500">
            <text:p>1 500,00</text:p>
          </table:table-cell>
          <table:table-cell table:formula="of:=[.H215]/[.C215]*1000" office:value-type="float" office:value="1500">
            <text:p>1 500,00</text:p>
          </table:table-cell>
          <table:table-cell table:formula="of:=[.I215]/[.C215]*1000" office:value-type="float" office:value="1500">
            <text:p>1 5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Матері-героїні, яким присвоєно звання “Мати-героїня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Діти у разі втрати годувальника</text:p>
          </table:table-cell>
          <table:table-cell office:value-type="float" office:value="193">
            <text:p>193</text:p>
          </table:table-cell>
          <table:table-cell office:value-type="float" office:value="41">
            <text:p>41</text:p>
          </table:table-cell>
          <table:table-cell office:value-type="float" office:value="1.1">
            <text:p>1,1</text:p>
          </table:table-cell>
          <table:table-cell office:value-type="float" office:value="0.9">
            <text:p>0,9</text:p>
          </table:table-cell>
          <table:table-cell table:number-columns-repeated="4" office:value-type="float" office:value="59.4">
            <text:p>59,4</text:p>
          </table:table-cell>
          <table:table-cell table:formula="of:=[.D217]/[.C217]*1000" office:value-type="float" office:value="26.8292682926829">
            <text:p>26,83</text:p>
          </table:table-cell>
          <table:table-cell table:formula="of:=[.E217]/[.C217]*1000" office:value-type="float" office:value="21.9512195121951">
            <text:p>21,95</text:p>
          </table:table-cell>
          <table:table-cell table:formula="of:=[.F217]/[.C217]*1000" office:value-type="float" office:value="1448.78048780488">
            <text:p>1 448,78</text:p>
          </table:table-cell>
          <table:table-cell table:formula="of:=[.G217]/[.C217]*1000" office:value-type="float" office:value="1448.78048780488">
            <text:p>1 448,78</text:p>
          </table:table-cell>
          <table:table-cell table:formula="of:=[.H217]/[.C217]*1000" office:value-type="float" office:value="1448.78048780488">
            <text:p>1 448,78</text:p>
          </table:table-cell>
          <table:table-cell table:formula="of:=[.I217]/[.C217]*1000" office:value-type="float" office:value="1448.78048780488">
            <text:p>1 448,7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Із рядка 178 - проживають у сільській <text:s/>місцевості</text:p>
          </table:table-cell>
          <table:table-cell office:value-type="float" office:value="194">
            <text:p>194</text:p>
          </table:table-cell>
          <table:table-cell office:value-type="float" office:value="1475">
            <text:p>1475</text:p>
          </table:table-cell>
          <table:table-cell office:value-type="float" office:value="34.1">
            <text:p>34,1</text:p>
          </table:table-cell>
          <table:table-cell office:value-type="float" office:value="27.9">
            <text:p>27,9</text:p>
          </table:table-cell>
          <table:table-cell office:value-type="float" office:value="2205">
            <text:p>2 205,0</text:p>
          </table:table-cell>
          <table:table-cell table:number-columns-repeated="2" office:value-type="float" office:value="2212.6">
            <text:p>2 212,6</text:p>
          </table:table-cell>
          <table:table-cell office:value-type="float" office:value="2212.8">
            <text:p>2 212,8</text:p>
          </table:table-cell>
          <table:table-cell table:formula="of:=[.D218]/[.C218]*1000" office:value-type="float" office:value="23.1186440677966">
            <text:p>23,12</text:p>
          </table:table-cell>
          <table:table-cell table:formula="of:=[.E218]/[.C218]*1000" office:value-type="float" office:value="18.9152542372881">
            <text:p>18,92</text:p>
          </table:table-cell>
          <table:table-cell table:formula="of:=[.F218]/[.C218]*1000" office:value-type="float" office:value="1494.91525423729">
            <text:p>1 494,92</text:p>
          </table:table-cell>
          <table:table-cell table:formula="of:=[.G218]/[.C218]*1000" office:value-type="float" office:value="1500.06779661017">
            <text:p>1 500,07</text:p>
          </table:table-cell>
          <table:table-cell table:formula="of:=[.H218]/[.C218]*1000" office:value-type="float" office:value="1500.06779661017">
            <text:p>1 500,07</text:p>
          </table:table-cell>
          <table:table-cell table:formula="of:=[.I218]/[.C218]*1000" office:value-type="float" office:value="1500.20338983051">
            <text:p>1 500,2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ІII. ЗАКОН УКРАЇНИ "ПРО ПЕНСІЙНЕ ЗАБЕЗПЕЧЕННЯ ОСІБ, ЗВІЛЬНЕНИХ З ВІЙСЬКОВОЇ СЛУЖБИ, ТА ДЕЯКИХ ІНШИХ ОСІБ”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6">
          <table:table-cell office:value-type="string">
            <text:p>Пенсіонери-військовослужбовці та <text:s/>їхні <text:s/>сім'ї, які одержують пенсії в органах Пенсійного фонду</text:p>
            <text:p><text:s/>(рядки 196+229)</text:p>
          </table:table-cell>
          <table:table-cell office:value-type="float" office:value="195">
            <text:p>195</text:p>
          </table:table-cell>
          <table:table-cell office:value-type="float" office:value="1521">
            <text:p>1521</text:p>
          </table:table-cell>
          <table:table-cell office:value-type="float" office:value="6112.9">
            <text:p>6 112,9</text:p>
          </table:table-cell>
          <table:table-cell office:value-type="float" office:value="4776.1">
            <text:p>4 776,1</text:p>
          </table:table-cell>
          <table:table-cell office:value-type="float" office:value="6112.9">
            <text:p>6 112,9</text:p>
          </table:table-cell>
          <table:table-cell table:number-columns-repeated="2" office:value-type="float" office:value="6293.2">
            <text:p>6 293,2</text:p>
          </table:table-cell>
          <table:table-cell office:value-type="float" office:value="6315.7">
            <text:p>6 315,7</text:p>
          </table:table-cell>
          <table:table-cell table:formula="of:=[.D220]/[.C220]*1000" office:value-type="float" office:value="4019.0006574622">
            <text:p>4 019,00</text:p>
          </table:table-cell>
          <table:table-cell table:formula="of:=[.E220]/[.C220]*1000" office:value-type="float" office:value="3140.10519395135">
            <text:p>3 140,11</text:p>
          </table:table-cell>
          <table:table-cell table:formula="of:=[.F220]/[.C220]*1000" office:value-type="float" office:value="4019.0006574622">
            <text:p>4 019,00</text:p>
          </table:table-cell>
          <table:table-cell table:formula="of:=[.G220]/[.C220]*1000" office:value-type="float" office:value="4137.54109138725">
            <text:p>4 137,54</text:p>
          </table:table-cell>
          <table:table-cell table:formula="of:=[.H220]/[.C220]*1000" office:value-type="float" office:value="4137.54109138725">
            <text:p>4 137,54</text:p>
          </table:table-cell>
          <table:table-cell table:formula="of:=[.I220]/[.C220]*1000" office:value-type="float" office:value="4152.33399079553">
            <text:p>4 152,33</text:p>
          </table:table-cell>
          <table:table-cell office:value-type="float" office:value="9">
            <text:p>9</text:p>
          </table:table-cell>
          <table:table-cell office:value-type="float" office:value="43.7">
            <text:p>43,70</text:p>
          </table:table-cell>
          <table:table-cell table:formula="of:=[.Q220]/[.P220]*1000" office:value-type="float" office:value="4855.55555555556">
            <text:p>4 855,56</text:p>
          </table:table-cell>
        </table:table-row>
        <table:table-row table:style-name="ro16">
          <table:table-cell office:value-type="string">
            <text:p><text:s text:c="9"/><text:span text:style-name="T2">з них:</text:span></text:p>
            <text:p><text:span text:style-name="T1">1. Пенсіонери за інвалідністю із числа військовослужбовців </text:span><text:span text:style-name="T1">(сума рядків 200+207) (197+198+199)</text:span></text:p>
          </table:table-cell>
          <table:table-cell office:value-type="float" office:value="196">
            <text:p>196</text:p>
          </table:table-cell>
          <table:table-cell office:value-type="float" office:value="558">
            <text:p>558</text:p>
          </table:table-cell>
          <table:table-cell office:value-type="float" office:value="2231.5">
            <text:p>2 231,5</text:p>
          </table:table-cell>
          <table:table-cell office:value-type="float" office:value="1557.9">
            <text:p>1 557,9</text:p>
          </table:table-cell>
          <table:table-cell office:value-type="float" office:value="2231.5">
            <text:p>2 231,5</text:p>
          </table:table-cell>
          <table:table-cell table:number-columns-repeated="2" office:value-type="float" office:value="2411.3">
            <text:p>2 411,3</text:p>
          </table:table-cell>
          <table:table-cell office:value-type="float" office:value="2433.1">
            <text:p>2 433,1</text:p>
          </table:table-cell>
          <table:table-cell table:formula="of:=[.D221]/[.C221]*1000" office:value-type="float" office:value="3999.10394265233">
            <text:p>3 999,10</text:p>
          </table:table-cell>
          <table:table-cell table:formula="of:=[.E221]/[.C221]*1000" office:value-type="float" office:value="2791.93548387097">
            <text:p>2 791,94</text:p>
          </table:table-cell>
          <table:table-cell table:formula="of:=[.F221]/[.C221]*1000" office:value-type="float" office:value="3999.10394265233">
            <text:p>3 999,10</text:p>
          </table:table-cell>
          <table:table-cell table:formula="of:=[.G221]/[.C221]*1000" office:value-type="float" office:value="4321.32616487455">
            <text:p>4 321,33</text:p>
          </table:table-cell>
          <table:table-cell table:formula="of:=[.H221]/[.C221]*1000" office:value-type="float" office:value="4321.32616487455">
            <text:p>4 321,33</text:p>
          </table:table-cell>
          <table:table-cell table:formula="of:=[.I221]/[.C221]*1000" office:value-type="float" office:value="4360.39426523297">
            <text:p>4 360,39</text:p>
          </table:table-cell>
          <table:table-cell office:value-type="float" office:value="9">
            <text:p>9</text:p>
          </table:table-cell>
          <table:table-cell office:value-type="float" office:value="43.7">
            <text:p>43,70</text:p>
          </table:table-cell>
          <table:table-cell table:formula="of:=[.Q221]/[.P221]*1000" office:value-type="float" office:value="4855.55555555556">
            <text:p>4 855,56</text:p>
          </table:table-cell>
        </table:table-row>
        <table:table-row table:style-name="ro14">
          <table:table-cell table:style-name="ce85" office:value-type="string">
            <text:p>у тому числі:</text:p>
            <text:p><text:span text:style-name="T1">І <text:s/>групи</text:span></text:p>
          </table:table-cell>
          <table:table-cell office:value-type="float" office:value="197">
            <text:p>197</text:p>
          </table:table-cell>
          <table:table-cell office:value-type="float" office:value="69">
            <text:p>69</text:p>
          </table:table-cell>
          <table:table-cell office:value-type="float" office:value="501.2">
            <text:p>501,2</text:p>
          </table:table-cell>
          <table:table-cell office:value-type="float" office:value="321.6">
            <text:p>321,6</text:p>
          </table:table-cell>
          <table:table-cell office:value-type="float" office:value="501.2">
            <text:p>501,2</text:p>
          </table:table-cell>
          <table:table-cell table:number-columns-repeated="2" office:value-type="float" office:value="505.5">
            <text:p>505,5</text:p>
          </table:table-cell>
          <table:table-cell office:value-type="float" office:value="509.4">
            <text:p>509,4</text:p>
          </table:table-cell>
          <table:table-cell table:formula="of:=[.D222]/[.C222]*1000" office:value-type="float" office:value="7263.76811594203">
            <text:p>7 263,77</text:p>
          </table:table-cell>
          <table:table-cell table:formula="of:=[.E222]/[.C222]*1000" office:value-type="float" office:value="4660.86956521739">
            <text:p>4 660,87</text:p>
          </table:table-cell>
          <table:table-cell table:formula="of:=[.F222]/[.C222]*1000" office:value-type="float" office:value="7263.76811594203">
            <text:p>7 263,77</text:p>
          </table:table-cell>
          <table:table-cell table:formula="of:=[.G222]/[.C222]*1000" office:value-type="float" office:value="7326.08695652174">
            <text:p>7 326,09</text:p>
          </table:table-cell>
          <table:table-cell table:formula="of:=[.H222]/[.C222]*1000" office:value-type="float" office:value="7326.08695652174">
            <text:p>7 326,09</text:p>
          </table:table-cell>
          <table:table-cell table:formula="of:=[.I222]/[.C222]*1000" office:value-type="float" office:value="7382.60869565217">
            <text:p>7 382,61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 <text:s/>групи</text:p>
          </table:table-cell>
          <table:table-cell office:value-type="float" office:value="198">
            <text:p>198</text:p>
          </table:table-cell>
          <table:table-cell office:value-type="float" office:value="214">
            <text:p>214</text:p>
          </table:table-cell>
          <table:table-cell office:value-type="float" office:value="875.9">
            <text:p>875,9</text:p>
          </table:table-cell>
          <table:table-cell office:value-type="float" office:value="626.3">
            <text:p>626,3</text:p>
          </table:table-cell>
          <table:table-cell office:value-type="float" office:value="875.9">
            <text:p>875,9</text:p>
          </table:table-cell>
          <table:table-cell table:number-columns-repeated="2" office:value-type="float" office:value="925.6">
            <text:p>925,6</text:p>
          </table:table-cell>
          <table:table-cell office:value-type="float" office:value="932.2">
            <text:p>932,2</text:p>
          </table:table-cell>
          <table:table-cell table:formula="of:=[.D223]/[.C223]*1000" office:value-type="float" office:value="4092.99065420561">
            <text:p>4 092,99</text:p>
          </table:table-cell>
          <table:table-cell table:formula="of:=[.E223]/[.C223]*1000" office:value-type="float" office:value="2926.63551401869">
            <text:p>2 926,64</text:p>
          </table:table-cell>
          <table:table-cell table:formula="of:=[.F223]/[.C223]*1000" office:value-type="float" office:value="4092.99065420561">
            <text:p>4 092,99</text:p>
          </table:table-cell>
          <table:table-cell table:formula="of:=[.G223]/[.C223]*1000" office:value-type="float" office:value="4325.23364485981">
            <text:p>4 325,23</text:p>
          </table:table-cell>
          <table:table-cell table:formula="of:=[.H223]/[.C223]*1000" office:value-type="float" office:value="4325.23364485981">
            <text:p>4 325,23</text:p>
          </table:table-cell>
          <table:table-cell table:formula="of:=[.I223]/[.C223]*1000" office:value-type="float" office:value="4356.07476635514">
            <text:p>4 356,07</text:p>
          </table:table-cell>
          <table:table-cell office:value-type="float" office:value="1">
            <text:p>1</text:p>
          </table:table-cell>
          <table:table-cell office:value-type="float" office:value="7.4">
            <text:p>7,40</text:p>
          </table:table-cell>
          <table:table-cell table:formula="of:=[.Q223]/[.P223]*1000" office:value-type="float" office:value="7400">
            <text:p>7 400,00</text:p>
          </table:table-cell>
        </table:table-row>
        <table:table-row table:style-name="ro1">
          <table:table-cell table:style-name="ce79" office:value-type="string">
            <text:p>ІІІ групи</text:p>
          </table:table-cell>
          <table:table-cell office:value-type="float" office:value="199">
            <text:p>199</text:p>
          </table:table-cell>
          <table:table-cell office:value-type="float" office:value="275">
            <text:p>275</text:p>
          </table:table-cell>
          <table:table-cell office:value-type="float" office:value="854.4">
            <text:p>854,4</text:p>
          </table:table-cell>
          <table:table-cell office:value-type="float" office:value="610">
            <text:p>610,0</text:p>
          </table:table-cell>
          <table:table-cell office:value-type="float" office:value="854.4">
            <text:p>854,4</text:p>
          </table:table-cell>
          <table:table-cell table:number-columns-repeated="2" office:value-type="float" office:value="980.2">
            <text:p>980,2</text:p>
          </table:table-cell>
          <table:table-cell office:value-type="float" office:value="991.5">
            <text:p>991,5</text:p>
          </table:table-cell>
          <table:table-cell table:formula="of:=[.D224]/[.C224]*1000" office:value-type="float" office:value="3106.90909090909">
            <text:p>3 106,91</text:p>
          </table:table-cell>
          <table:table-cell table:formula="of:=[.E224]/[.C224]*1000" office:value-type="float" office:value="2218.18181818182">
            <text:p>2 218,18</text:p>
          </table:table-cell>
          <table:table-cell table:formula="of:=[.F224]/[.C224]*1000" office:value-type="float" office:value="3106.90909090909">
            <text:p>3 106,91</text:p>
          </table:table-cell>
          <table:table-cell table:formula="of:=[.G224]/[.C224]*1000" office:value-type="float" office:value="3564.36363636364">
            <text:p>3 564,36</text:p>
          </table:table-cell>
          <table:table-cell table:formula="of:=[.H224]/[.C224]*1000" office:value-type="float" office:value="3564.36363636364">
            <text:p>3 564,36</text:p>
          </table:table-cell>
          <table:table-cell table:formula="of:=[.I224]/[.C224]*1000" office:value-type="float" office:value="3605.45454545455">
            <text:p>3 605,45</text:p>
          </table:table-cell>
          <table:table-cell office:value-type="float" office:value="8">
            <text:p>8</text:p>
          </table:table-cell>
          <table:table-cell office:value-type="float" office:value="36.3">
            <text:p>36,30</text:p>
          </table:table-cell>
          <table:table-cell table:formula="of:=[.Q224]/[.P224]*1000" office:value-type="float" office:value="4537.5">
            <text:p>4 537,50</text:p>
          </table:table-cell>
        </table:table-row>
        <table:table-row table:style-name="ro14">
          <table:table-cell office:value-type="string">
            <text:p>Із загального числа пенсіонерів за інвалідністю (рядок 196) - інваліди війни – (201+203+205)</text:p>
          </table:table-cell>
          <table:table-cell office:value-type="float" office:value="200">
            <text:p>200</text:p>
          </table:table-cell>
          <table:table-cell office:value-type="float" office:value="410">
            <text:p>410</text:p>
          </table:table-cell>
          <table:table-cell office:value-type="float" office:value="1943.7">
            <text:p>1 943,7</text:p>
          </table:table-cell>
          <table:table-cell office:value-type="float" office:value="1278">
            <text:p>1 278,0</text:p>
          </table:table-cell>
          <table:table-cell office:value-type="float" office:value="1943.7">
            <text:p>1 943,7</text:p>
          </table:table-cell>
          <table:table-cell table:number-columns-repeated="2" office:value-type="float" office:value="2122.9">
            <text:p>2 122,9</text:p>
          </table:table-cell>
          <table:table-cell office:value-type="float" office:value="2144.6">
            <text:p>2 144,6</text:p>
          </table:table-cell>
          <table:table-cell table:formula="of:=[.D225]/[.C225]*1000" office:value-type="float" office:value="4740.73170731707">
            <text:p>4 740,73</text:p>
          </table:table-cell>
          <table:table-cell table:formula="of:=[.E225]/[.C225]*1000" office:value-type="float" office:value="3117.07317073171">
            <text:p>3 117,07</text:p>
          </table:table-cell>
          <table:table-cell table:formula="of:=[.F225]/[.C225]*1000" office:value-type="float" office:value="4740.73170731707">
            <text:p>4 740,73</text:p>
          </table:table-cell>
          <table:table-cell table:formula="of:=[.G225]/[.C225]*1000" office:value-type="float" office:value="5177.80487804878">
            <text:p>5 177,80</text:p>
          </table:table-cell>
          <table:table-cell table:formula="of:=[.H225]/[.C225]*1000" office:value-type="float" office:value="5177.80487804878">
            <text:p>5 177,80</text:p>
          </table:table-cell>
          <table:table-cell table:formula="of:=[.I225]/[.C225]*1000" office:value-type="float" office:value="5230.73170731707">
            <text:p>5 230,73</text:p>
          </table:table-cell>
          <table:table-cell office:value-type="float" office:value="9">
            <text:p>9</text:p>
          </table:table-cell>
          <table:table-cell office:value-type="float" office:value="43.7">
            <text:p>43,70</text:p>
          </table:table-cell>
          <table:table-cell table:formula="of:=[.Q225]/[.P225]*1000" office:value-type="float" office:value="4855.55555555556">
            <text:p>4 855,56</text:p>
          </table:table-cell>
        </table:table-row>
        <table:table-row table:style-name="ro14">
          <table:table-cell table:style-name="ce85" office:value-type="string">
            <text:p>у тому числі:</text:p>
            <text:p><text:span text:style-name="T1">І <text:s/>групи</text:span></text:p>
          </table:table-cell>
          <table:table-cell office:value-type="float" office:value="201">
            <text:p>201</text:p>
          </table:table-cell>
          <table:table-cell office:value-type="float" office:value="55">
            <text:p>55</text:p>
          </table:table-cell>
          <table:table-cell office:value-type="float" office:value="460.6">
            <text:p>460,6</text:p>
          </table:table-cell>
          <table:table-cell office:value-type="float" office:value="281.7">
            <text:p>281,7</text:p>
          </table:table-cell>
          <table:table-cell office:value-type="float" office:value="460.6">
            <text:p>460,6</text:p>
          </table:table-cell>
          <table:table-cell table:number-columns-repeated="2" office:value-type="float" office:value="464.9">
            <text:p>464,9</text:p>
          </table:table-cell>
          <table:table-cell office:value-type="float" office:value="468.8">
            <text:p>468,8</text:p>
          </table:table-cell>
          <table:table-cell table:formula="of:=[.D226]/[.C226]*1000" office:value-type="float" office:value="8374.54545454546">
            <text:p>8 374,55</text:p>
          </table:table-cell>
          <table:table-cell table:formula="of:=[.E226]/[.C226]*1000" office:value-type="float" office:value="5121.81818181818">
            <text:p>5 121,82</text:p>
          </table:table-cell>
          <table:table-cell table:formula="of:=[.F226]/[.C226]*1000" office:value-type="float" office:value="8374.54545454546">
            <text:p>8 374,55</text:p>
          </table:table-cell>
          <table:table-cell table:formula="of:=[.G226]/[.C226]*1000" office:value-type="float" office:value="8452.72727272727">
            <text:p>8 452,73</text:p>
          </table:table-cell>
          <table:table-cell table:formula="of:=[.H226]/[.C226]*1000" office:value-type="float" office:value="8452.72727272727">
            <text:p>8 452,73</text:p>
          </table:table-cell>
          <table:table-cell table:formula="of:=[.I226]/[.C226]*1000" office:value-type="float" office:value="8523.63636363636">
            <text:p>8 523,64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з них одержують пенсію у мінімальному розмірі</text:p>
          </table:table-cell>
          <table:table-cell office:value-type="float" office:value="202">
            <text:p>202</text:p>
          </table:table-cell>
          <table:table-cell office:value-type="float" office:value="8">
            <text:p>8</text:p>
          </table:table-cell>
          <table:table-cell office:value-type="float" office:value="31.3">
            <text:p>31,3</text:p>
          </table:table-cell>
          <table:table-cell office:value-type="float" office:value="14.7">
            <text:p>14,7</text:p>
          </table:table-cell>
          <table:table-cell office:value-type="float" office:value="31.3">
            <text:p>31,3</text:p>
          </table:table-cell>
          <table:table-cell table:number-columns-repeated="2" office:value-type="float" office:value="35.6">
            <text:p>35,6</text:p>
          </table:table-cell>
          <table:table-cell office:value-type="float" office:value="36.1">
            <text:p>36,1</text:p>
          </table:table-cell>
          <table:table-cell table:formula="of:=[.D227]/[.C227]*1000" office:value-type="float" office:value="3912.5">
            <text:p>3 912,50</text:p>
          </table:table-cell>
          <table:table-cell table:formula="of:=[.E227]/[.C227]*1000" office:value-type="float" office:value="1837.5">
            <text:p>1 837,50</text:p>
          </table:table-cell>
          <table:table-cell table:formula="of:=[.F227]/[.C227]*1000" office:value-type="float" office:value="3912.5">
            <text:p>3 912,50</text:p>
          </table:table-cell>
          <table:table-cell table:formula="of:=[.G227]/[.C227]*1000" office:value-type="float" office:value="4450">
            <text:p>4 450,00</text:p>
          </table:table-cell>
          <table:table-cell table:formula="of:=[.H227]/[.C227]*1000" office:value-type="float" office:value="4450">
            <text:p>4 450,00</text:p>
          </table:table-cell>
          <table:table-cell table:formula="of:=[.I227]/[.C227]*1000" office:value-type="float" office:value="4512.5">
            <text:p>4 512,5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 <text:s/>групи</text:p>
          </table:table-cell>
          <table:table-cell office:value-type="float" office:value="203">
            <text:p>203</text:p>
          </table:table-cell>
          <table:table-cell office:value-type="float" office:value="130">
            <text:p>130</text:p>
          </table:table-cell>
          <table:table-cell office:value-type="float" office:value="715.5">
            <text:p>715,5</text:p>
          </table:table-cell>
          <table:table-cell office:value-type="float" office:value="469.7">
            <text:p>469,7</text:p>
          </table:table-cell>
          <table:table-cell office:value-type="float" office:value="715.5">
            <text:p>715,5</text:p>
          </table:table-cell>
          <table:table-cell table:number-columns-repeated="2" office:value-type="float" office:value="765.3">
            <text:p>765,3</text:p>
          </table:table-cell>
          <table:table-cell office:value-type="float" office:value="771.8">
            <text:p>771,8</text:p>
          </table:table-cell>
          <table:table-cell table:formula="of:=[.D228]/[.C228]*1000" office:value-type="float" office:value="5503.84615384615">
            <text:p>5 503,85</text:p>
          </table:table-cell>
          <table:table-cell table:formula="of:=[.E228]/[.C228]*1000" office:value-type="float" office:value="3613.07692307692">
            <text:p>3 613,08</text:p>
          </table:table-cell>
          <table:table-cell table:formula="of:=[.F228]/[.C228]*1000" office:value-type="float" office:value="5503.84615384615">
            <text:p>5 503,85</text:p>
          </table:table-cell>
          <table:table-cell table:formula="of:=[.G228]/[.C228]*1000" office:value-type="float" office:value="5886.92307692308">
            <text:p>5 886,92</text:p>
          </table:table-cell>
          <table:table-cell table:formula="of:=[.H228]/[.C228]*1000" office:value-type="float" office:value="5886.92307692308">
            <text:p>5 886,92</text:p>
          </table:table-cell>
          <table:table-cell table:formula="of:=[.I228]/[.C228]*1000" office:value-type="float" office:value="5936.92307692308">
            <text:p>5 936,92</text:p>
          </table:table-cell>
          <table:table-cell office:value-type="float" office:value="1">
            <text:p>1</text:p>
          </table:table-cell>
          <table:table-cell office:value-type="float" office:value="7.4">
            <text:p>7,40</text:p>
          </table:table-cell>
          <table:table-cell table:formula="of:=[.Q228]/[.P228]*1000" office:value-type="float" office:value="7400">
            <text:p>7 400,00</text:p>
          </table:table-cell>
        </table:table-row>
        <table:table-row table:style-name="ro1">
          <table:table-cell table:style-name="ce91" office:value-type="string">
            <text:p>з них одержують пенсію у мінімальному розмірі</text:p>
          </table:table-cell>
          <table:table-cell office:value-type="float" office:value="204">
            <text:p>204</text:p>
          </table:table-cell>
          <table:table-cell office:value-type="float" office:value="29">
            <text:p>29</text:p>
          </table:table-cell>
          <table:table-cell office:value-type="float" office:value="79.6">
            <text:p>79,6</text:p>
          </table:table-cell>
          <table:table-cell office:value-type="float" office:value="48.6">
            <text:p>48,6</text:p>
          </table:table-cell>
          <table:table-cell office:value-type="float" office:value="79.6">
            <text:p>79,6</text:p>
          </table:table-cell>
          <table:table-cell table:number-columns-repeated="2" office:value-type="float" office:value="120.3">
            <text:p>120,3</text:p>
          </table:table-cell>
          <table:table-cell office:value-type="float" office:value="121.8">
            <text:p>121,8</text:p>
          </table:table-cell>
          <table:table-cell table:formula="of:=[.D229]/[.C229]*1000" office:value-type="float" office:value="2744.8275862069">
            <text:p>2 744,83</text:p>
          </table:table-cell>
          <table:table-cell table:formula="of:=[.E229]/[.C229]*1000" office:value-type="float" office:value="1675.86206896552">
            <text:p>1 675,86</text:p>
          </table:table-cell>
          <table:table-cell table:formula="of:=[.F229]/[.C229]*1000" office:value-type="float" office:value="2744.8275862069">
            <text:p>2 744,83</text:p>
          </table:table-cell>
          <table:table-cell table:formula="of:=[.G229]/[.C229]*1000" office:value-type="float" office:value="4148.27586206897">
            <text:p>4 148,28</text:p>
          </table:table-cell>
          <table:table-cell table:formula="of:=[.H229]/[.C229]*1000" office:value-type="float" office:value="4148.27586206897">
            <text:p>4 148,28</text:p>
          </table:table-cell>
          <table:table-cell table:formula="of:=[.I229]/[.C229]*1000" office:value-type="float" office:value="4200">
            <text:p>4 2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І групи</text:p>
          </table:table-cell>
          <table:table-cell office:value-type="float" office:value="205">
            <text:p>205</text:p>
          </table:table-cell>
          <table:table-cell office:value-type="float" office:value="225">
            <text:p>225</text:p>
          </table:table-cell>
          <table:table-cell office:value-type="float" office:value="767.6">
            <text:p>767,6</text:p>
          </table:table-cell>
          <table:table-cell office:value-type="float" office:value="526.6">
            <text:p>526,6</text:p>
          </table:table-cell>
          <table:table-cell office:value-type="float" office:value="767.6">
            <text:p>767,6</text:p>
          </table:table-cell>
          <table:table-cell table:number-columns-repeated="2" office:value-type="float" office:value="892.7">
            <text:p>892,7</text:p>
          </table:table-cell>
          <table:table-cell office:value-type="float" office:value="904">
            <text:p>904,0</text:p>
          </table:table-cell>
          <table:table-cell table:formula="of:=[.D230]/[.C230]*1000" office:value-type="float" office:value="3411.55555555556">
            <text:p>3 411,56</text:p>
          </table:table-cell>
          <table:table-cell table:formula="of:=[.E230]/[.C230]*1000" office:value-type="float" office:value="2340.44444444444">
            <text:p>2 340,44</text:p>
          </table:table-cell>
          <table:table-cell table:formula="of:=[.F230]/[.C230]*1000" office:value-type="float" office:value="3411.55555555556">
            <text:p>3 411,56</text:p>
          </table:table-cell>
          <table:table-cell table:formula="of:=[.G230]/[.C230]*1000" office:value-type="float" office:value="3967.55555555556">
            <text:p>3 967,56</text:p>
          </table:table-cell>
          <table:table-cell table:formula="of:=[.H230]/[.C230]*1000" office:value-type="float" office:value="3967.55555555556">
            <text:p>3 967,56</text:p>
          </table:table-cell>
          <table:table-cell table:formula="of:=[.I230]/[.C230]*1000" office:value-type="float" office:value="4017.77777777778">
            <text:p>4 017,78</text:p>
          </table:table-cell>
          <table:table-cell office:value-type="float" office:value="8">
            <text:p>8</text:p>
          </table:table-cell>
          <table:table-cell office:value-type="float" office:value="36.3">
            <text:p>36,30</text:p>
          </table:table-cell>
          <table:table-cell table:formula="of:=[.Q230]/[.P230]*1000" office:value-type="float" office:value="4537.5">
            <text:p>4 537,50</text:p>
          </table:table-cell>
        </table:table-row>
        <table:table-row table:style-name="ro1">
          <table:table-cell table:style-name="ce91" office:value-type="string">
            <text:p>з них одержують пенсію у мінімальному розмірі</text:p>
          </table:table-cell>
          <table:table-cell office:value-type="float" office:value="206">
            <text:p>206</text:p>
          </table:table-cell>
          <table:table-cell office:value-type="float" office:value="101">
            <text:p>101</text:p>
          </table:table-cell>
          <table:table-cell office:value-type="float" office:value="244.8">
            <text:p>244,8</text:p>
          </table:table-cell>
          <table:table-cell office:value-type="float" office:value="162.4">
            <text:p>162,4</text:p>
          </table:table-cell>
          <table:table-cell office:value-type="float" office:value="244.8">
            <text:p>244,8</text:p>
          </table:table-cell>
          <table:table-cell table:number-columns-repeated="2" office:value-type="float" office:value="346.6">
            <text:p>346,6</text:p>
          </table:table-cell>
          <table:table-cell office:value-type="float" office:value="351.8">
            <text:p>351,8</text:p>
          </table:table-cell>
          <table:table-cell table:formula="of:=[.D231]/[.C231]*1000" office:value-type="float" office:value="2423.76237623762">
            <text:p>2 423,76</text:p>
          </table:table-cell>
          <table:table-cell table:formula="of:=[.E231]/[.C231]*1000" office:value-type="float" office:value="1607.92079207921">
            <text:p>1 607,92</text:p>
          </table:table-cell>
          <table:table-cell table:formula="of:=[.F231]/[.C231]*1000" office:value-type="float" office:value="2423.76237623762">
            <text:p>2 423,76</text:p>
          </table:table-cell>
          <table:table-cell table:formula="of:=[.G231]/[.C231]*1000" office:value-type="float" office:value="3431.68316831683">
            <text:p>3 431,68</text:p>
          </table:table-cell>
          <table:table-cell table:formula="of:=[.H231]/[.C231]*1000" office:value-type="float" office:value="3431.68316831683">
            <text:p>3 431,68</text:p>
          </table:table-cell>
          <table:table-cell table:formula="of:=[.I231]/[.C231]*1000" office:value-type="float" office:value="3483.16831683168">
            <text:p>3 483,17</text:p>
          </table:table-cell>
          <table:table-cell office:value-type="float" office:value="2">
            <text:p>2</text:p>
          </table:table-cell>
          <table:table-cell office:value-type="float" office:value="7.2">
            <text:p>7,20</text:p>
          </table:table-cell>
          <table:table-cell table:formula="of:=[.Q231]/[.P231]*1000" office:value-type="float" office:value="3600">
            <text:p>3 600,00</text:p>
          </table:table-cell>
        </table:table-row>
        <table:table-row table:style-name="ro16">
          <table:table-cell office:value-type="string">
            <text:p>Із загального числа пенсіонерів за інвалідність (рядок 196) - інші інваліди із числа військовослужбовців, <text:s text:c="2"/>всього <text:s/>(рядки 208+210+212)</text:p>
          </table:table-cell>
          <table:table-cell office:value-type="float" office:value="207">
            <text:p>207</text:p>
          </table:table-cell>
          <table:table-cell office:value-type="float" office:value="148">
            <text:p>148</text:p>
          </table:table-cell>
          <table:table-cell office:value-type="float" office:value="287.8">
            <text:p>287,8</text:p>
          </table:table-cell>
          <table:table-cell office:value-type="float" office:value="279.9">
            <text:p>279,9</text:p>
          </table:table-cell>
          <table:table-cell office:value-type="float" office:value="287.8">
            <text:p>287,8</text:p>
          </table:table-cell>
          <table:table-cell table:number-columns-repeated="2" office:value-type="float" office:value="288.4">
            <text:p>288,4</text:p>
          </table:table-cell>
          <table:table-cell office:value-type="float" office:value="288.5">
            <text:p>288,5</text:p>
          </table:table-cell>
          <table:table-cell table:formula="of:=[.D232]/[.C232]*1000" office:value-type="float" office:value="1944.59459459459">
            <text:p>1 944,59</text:p>
          </table:table-cell>
          <table:table-cell table:formula="of:=[.E232]/[.C232]*1000" office:value-type="float" office:value="1891.21621621622">
            <text:p>1 891,22</text:p>
          </table:table-cell>
          <table:table-cell table:formula="of:=[.F232]/[.C232]*1000" office:value-type="float" office:value="1944.59459459459">
            <text:p>1 944,59</text:p>
          </table:table-cell>
          <table:table-cell table:formula="of:=[.G232]/[.C232]*1000" office:value-type="float" office:value="1948.64864864865">
            <text:p>1 948,65</text:p>
          </table:table-cell>
          <table:table-cell table:formula="of:=[.H232]/[.C232]*1000" office:value-type="float" office:value="1948.64864864865">
            <text:p>1 948,65</text:p>
          </table:table-cell>
          <table:table-cell table:formula="of:=[.I232]/[.C232]*1000" office:value-type="float" office:value="1949.32432432432">
            <text:p>1 949,3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85" office:value-type="string">
            <text:p>у тому числі:</text:p>
            <text:p><text:span text:style-name="T1">І <text:s/>групи</text:span></text:p>
          </table:table-cell>
          <table:table-cell office:value-type="float" office:value="208">
            <text:p>208</text:p>
          </table:table-cell>
          <table:table-cell office:value-type="float" office:value="14">
            <text:p>14</text:p>
          </table:table-cell>
          <table:table-cell office:value-type="float" office:value="40.6">
            <text:p>40,6</text:p>
          </table:table-cell>
          <table:table-cell office:value-type="float" office:value="39.9">
            <text:p>39,9</text:p>
          </table:table-cell>
          <table:table-cell table:number-columns-repeated="4" office:value-type="float" office:value="40.6">
            <text:p>40,6</text:p>
          </table:table-cell>
          <table:table-cell table:formula="of:=[.D233]/[.C233]*1000" office:value-type="float" office:value="2900">
            <text:p>2 900,00</text:p>
          </table:table-cell>
          <table:table-cell table:formula="of:=[.E233]/[.C233]*1000" office:value-type="float" office:value="2850">
            <text:p>2 850,00</text:p>
          </table:table-cell>
          <table:table-cell table:formula="of:=[.F233]/[.C233]*1000" office:value-type="float" office:value="2900">
            <text:p>2 900,00</text:p>
          </table:table-cell>
          <table:table-cell table:formula="of:=[.G233]/[.C233]*1000" office:value-type="float" office:value="2900">
            <text:p>2 900,00</text:p>
          </table:table-cell>
          <table:table-cell table:formula="of:=[.H233]/[.C233]*1000" office:value-type="float" office:value="2900">
            <text:p>2 900,00</text:p>
          </table:table-cell>
          <table:table-cell table:formula="of:=[.I233]/[.C233]*1000" office:value-type="float" office:value="2900">
            <text:p>2 9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з них одержують пенсію у мінімальному розмірі</text:p>
          </table:table-cell>
          <table:table-cell office:value-type="float" office:value="209">
            <text:p>209</text:p>
          </table:table-cell>
          <table:table-cell office:value-type="float" office:value="8">
            <text:p>8</text:p>
          </table:table-cell>
          <table:table-cell office:value-type="float" office:value="13.8">
            <text:p>13,8</text:p>
          </table:table-cell>
          <table:table-cell office:value-type="float" office:value="13.5">
            <text:p>13,5</text:p>
          </table:table-cell>
          <table:table-cell table:number-columns-repeated="4" office:value-type="float" office:value="13.8">
            <text:p>13,8</text:p>
          </table:table-cell>
          <table:table-cell table:formula="of:=[.D234]/[.C234]*1000" office:value-type="float" office:value="1725">
            <text:p>1 725,00</text:p>
          </table:table-cell>
          <table:table-cell table:formula="of:=[.E234]/[.C234]*1000" office:value-type="float" office:value="1687.5">
            <text:p>1 687,50</text:p>
          </table:table-cell>
          <table:table-cell table:formula="of:=[.F234]/[.C234]*1000" office:value-type="float" office:value="1725">
            <text:p>1 725,00</text:p>
          </table:table-cell>
          <table:table-cell table:formula="of:=[.G234]/[.C234]*1000" office:value-type="float" office:value="1725">
            <text:p>1 725,00</text:p>
          </table:table-cell>
          <table:table-cell table:formula="of:=[.H234]/[.C234]*1000" office:value-type="float" office:value="1725">
            <text:p>1 725,00</text:p>
          </table:table-cell>
          <table:table-cell table:formula="of:=[.I234]/[.C234]*1000" office:value-type="float" office:value="1725">
            <text:p>1 725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 <text:s/>групи</text:p>
          </table:table-cell>
          <table:table-cell office:value-type="float" office:value="210">
            <text:p>210</text:p>
          </table:table-cell>
          <table:table-cell office:value-type="float" office:value="84">
            <text:p>84</text:p>
          </table:table-cell>
          <table:table-cell office:value-type="float" office:value="160.3">
            <text:p>160,3</text:p>
          </table:table-cell>
          <table:table-cell office:value-type="float" office:value="156.6">
            <text:p>156,6</text:p>
          </table:table-cell>
          <table:table-cell office:value-type="float" office:value="160.3">
            <text:p>160,3</text:p>
          </table:table-cell>
          <table:table-cell table:number-columns-repeated="3" office:value-type="float" office:value="160.4">
            <text:p>160,4</text:p>
          </table:table-cell>
          <table:table-cell table:formula="of:=[.D235]/[.C235]*1000" office:value-type="float" office:value="1908.33333333333">
            <text:p>1 908,33</text:p>
          </table:table-cell>
          <table:table-cell table:formula="of:=[.E235]/[.C235]*1000" office:value-type="float" office:value="1864.28571428571">
            <text:p>1 864,29</text:p>
          </table:table-cell>
          <table:table-cell table:formula="of:=[.F235]/[.C235]*1000" office:value-type="float" office:value="1908.33333333333">
            <text:p>1 908,33</text:p>
          </table:table-cell>
          <table:table-cell table:formula="of:=[.G235]/[.C235]*1000" office:value-type="float" office:value="1909.52380952381">
            <text:p>1 909,52</text:p>
          </table:table-cell>
          <table:table-cell table:formula="of:=[.H235]/[.C235]*1000" office:value-type="float" office:value="1909.52380952381">
            <text:p>1 909,52</text:p>
          </table:table-cell>
          <table:table-cell table:formula="of:=[.I235]/[.C235]*1000" office:value-type="float" office:value="1909.52380952381">
            <text:p>1 909,5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з них одержують пенсію у мінімальному розмірі</text:p>
          </table:table-cell>
          <table:table-cell office:value-type="float" office:value="211">
            <text:p>211</text:p>
          </table:table-cell>
          <table:table-cell office:value-type="float" office:value="54">
            <text:p>54</text:p>
          </table:table-cell>
          <table:table-cell office:value-type="float" office:value="89.3">
            <text:p>89,3</text:p>
          </table:table-cell>
          <table:table-cell office:value-type="float" office:value="85.9">
            <text:p>85,9</text:p>
          </table:table-cell>
          <table:table-cell table:number-columns-repeated="4" office:value-type="float" office:value="89.3">
            <text:p>89,3</text:p>
          </table:table-cell>
          <table:table-cell table:formula="of:=[.D236]/[.C236]*1000" office:value-type="float" office:value="1653.7037037037">
            <text:p>1 653,70</text:p>
          </table:table-cell>
          <table:table-cell table:formula="of:=[.E236]/[.C236]*1000" office:value-type="float" office:value="1590.74074074074">
            <text:p>1 590,74</text:p>
          </table:table-cell>
          <table:table-cell table:formula="of:=[.F236]/[.C236]*1000" office:value-type="float" office:value="1653.7037037037">
            <text:p>1 653,70</text:p>
          </table:table-cell>
          <table:table-cell table:formula="of:=[.G236]/[.C236]*1000" office:value-type="float" office:value="1653.7037037037">
            <text:p>1 653,70</text:p>
          </table:table-cell>
          <table:table-cell table:formula="of:=[.H236]/[.C236]*1000" office:value-type="float" office:value="1653.7037037037">
            <text:p>1 653,70</text:p>
          </table:table-cell>
          <table:table-cell table:formula="of:=[.I236]/[.C236]*1000" office:value-type="float" office:value="1653.7037037037">
            <text:p>1 653,7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І групи</text:p>
          </table:table-cell>
          <table:table-cell office:value-type="float" office:value="212">
            <text:p>212</text:p>
          </table:table-cell>
          <table:table-cell office:value-type="float" office:value="50">
            <text:p>50</text:p>
          </table:table-cell>
          <table:table-cell office:value-type="float" office:value="86.9">
            <text:p>86,9</text:p>
          </table:table-cell>
          <table:table-cell office:value-type="float" office:value="83.4">
            <text:p>83,4</text:p>
          </table:table-cell>
          <table:table-cell office:value-type="float" office:value="86.9">
            <text:p>86,9</text:p>
          </table:table-cell>
          <table:table-cell table:number-columns-repeated="2" office:value-type="float" office:value="87.4">
            <text:p>87,4</text:p>
          </table:table-cell>
          <table:table-cell office:value-type="float" office:value="87.5">
            <text:p>87,5</text:p>
          </table:table-cell>
          <table:table-cell table:formula="of:=[.D237]/[.C237]*1000" office:value-type="float" office:value="1738">
            <text:p>1 738,00</text:p>
          </table:table-cell>
          <table:table-cell table:formula="of:=[.E237]/[.C237]*1000" office:value-type="float" office:value="1668">
            <text:p>1 668,00</text:p>
          </table:table-cell>
          <table:table-cell table:formula="of:=[.F237]/[.C237]*1000" office:value-type="float" office:value="1738">
            <text:p>1 738,00</text:p>
          </table:table-cell>
          <table:table-cell table:formula="of:=[.G237]/[.C237]*1000" office:value-type="float" office:value="1748">
            <text:p>1 748,00</text:p>
          </table:table-cell>
          <table:table-cell table:formula="of:=[.H237]/[.C237]*1000" office:value-type="float" office:value="1748">
            <text:p>1 748,00</text:p>
          </table:table-cell>
          <table:table-cell table:formula="of:=[.I237]/[.C237]*1000" office:value-type="float" office:value="1750">
            <text:p>1 75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з них одержують пенсію у мінімальному розмірі</text:p>
          </table:table-cell>
          <table:table-cell office:value-type="float" office:value="213">
            <text:p>213</text:p>
          </table:table-cell>
          <table:table-cell office:value-type="float" office:value="44">
            <text:p>44</text:p>
          </table:table-cell>
          <table:table-cell office:value-type="float" office:value="69.1">
            <text:p>69,1</text:p>
          </table:table-cell>
          <table:table-cell office:value-type="float" office:value="67.2">
            <text:p>67,2</text:p>
          </table:table-cell>
          <table:table-cell office:value-type="float" office:value="69.1">
            <text:p>69,1</text:p>
          </table:table-cell>
          <table:table-cell table:number-columns-repeated="3" office:value-type="float" office:value="69.7">
            <text:p>69,7</text:p>
          </table:table-cell>
          <table:table-cell table:formula="of:=[.D238]/[.C238]*1000" office:value-type="float" office:value="1570.45454545455">
            <text:p>1 570,45</text:p>
          </table:table-cell>
          <table:table-cell table:formula="of:=[.E238]/[.C238]*1000" office:value-type="float" office:value="1527.27272727273">
            <text:p>1 527,27</text:p>
          </table:table-cell>
          <table:table-cell table:formula="of:=[.F238]/[.C238]*1000" office:value-type="float" office:value="1570.45454545455">
            <text:p>1 570,45</text:p>
          </table:table-cell>
          <table:table-cell table:formula="of:=[.G238]/[.C238]*1000" office:value-type="float" office:value="1584.09090909091">
            <text:p>1 584,09</text:p>
          </table:table-cell>
          <table:table-cell table:formula="of:=[.H238]/[.C238]*1000" office:value-type="float" office:value="1584.09090909091">
            <text:p>1 584,09</text:p>
          </table:table-cell>
          <table:table-cell table:formula="of:=[.I238]/[.C238]*1000" office:value-type="float" office:value="1584.09090909091">
            <text:p>1 584,0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Із числа інвалідів війни (рядок 200) - воїни-інтернаціоналісти</text:p>
          </table:table-cell>
          <table:table-cell office:value-type="float" office:value="214">
            <text:p>214</text:p>
          </table:table-cell>
          <table:table-cell office:value-type="float" office:value="128">
            <text:p>128</text:p>
          </table:table-cell>
          <table:table-cell office:value-type="float" office:value="489.5">
            <text:p>489,5</text:p>
          </table:table-cell>
          <table:table-cell office:value-type="float" office:value="336.3">
            <text:p>336,3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547.6">
            <text:p>547,6</text:p>
          </table:table-cell>
          <table:table-cell office:value-type="float" office:value="554">
            <text:p>554,0</text:p>
          </table:table-cell>
          <table:table-cell table:formula="of:=[.D239]/[.C239]*1000" office:value-type="float" office:value="3824.21875">
            <text:p>3 824,22</text:p>
          </table:table-cell>
          <table:table-cell table:formula="of:=[.E239]/[.C239]*1000" office:value-type="float" office:value="2627.34375">
            <text:p>2 627,34</text:p>
          </table:table-cell>
          <table:table-cell table:formula="of:=[.F239]/[.C239]*1000" office:value-type="float" office:value="3824.21875">
            <text:p>3 824,22</text:p>
          </table:table-cell>
          <table:table-cell table:formula="of:=[.G239]/[.C239]*1000" office:value-type="float" office:value="4278.125">
            <text:p>4 278,13</text:p>
          </table:table-cell>
          <table:table-cell table:formula="of:=[.H239]/[.C239]*1000" office:value-type="float" office:value="4278.125">
            <text:p>4 278,13</text:p>
          </table:table-cell>
          <table:table-cell table:formula="of:=[.I239]/[.C239]*1000" office:value-type="float" office:value="4328.125">
            <text:p>4 328,13</text:p>
          </table:table-cell>
          <table:table-cell office:value-type="float" office:value="2">
            <text:p>2</text:p>
          </table:table-cell>
          <table:table-cell office:value-type="float" office:value="10.8">
            <text:p>10,80</text:p>
          </table:table-cell>
          <table:table-cell table:formula="of:=[.Q239]/[.P239]*1000" office:value-type="float" office:value="5400">
            <text:p>5 400,00</text:p>
          </table:table-cell>
        </table:table-row>
        <table:table-row table:style-name="ro18">
          <table:table-cell office:value-type="string">
            <text:p>Із загальногої чисельності пенсіонерів із числа військовослужбовців, яким призначено пенсію за інвалідністю (рядок 196):</text:p>
            <text:p>– одержують пенсію у мінімальному розмірі (рядки 202,204,206,209,211,213)</text:p>
          </table:table-cell>
          <table:table-cell office:value-type="float" office:value="215">
            <text:p>215</text:p>
          </table:table-cell>
          <table:table-cell office:value-type="float" office:value="244">
            <text:p>244</text:p>
          </table:table-cell>
          <table:table-cell office:value-type="float" office:value="527.9">
            <text:p>527,9</text:p>
          </table:table-cell>
          <table:table-cell office:value-type="float" office:value="392.3">
            <text:p>392,3</text:p>
          </table:table-cell>
          <table:table-cell office:value-type="float" office:value="527.9">
            <text:p>527,9</text:p>
          </table:table-cell>
          <table:table-cell table:number-columns-repeated="2" office:value-type="float" office:value="675.3">
            <text:p>675,3</text:p>
          </table:table-cell>
          <table:table-cell office:value-type="float" office:value="682.5">
            <text:p>682,5</text:p>
          </table:table-cell>
          <table:table-cell table:formula="of:=[.D240]/[.C240]*1000" office:value-type="float" office:value="2163.52459016393">
            <text:p>2 163,52</text:p>
          </table:table-cell>
          <table:table-cell table:formula="of:=[.E240]/[.C240]*1000" office:value-type="float" office:value="1607.7868852459">
            <text:p>1 607,79</text:p>
          </table:table-cell>
          <table:table-cell table:formula="of:=[.F240]/[.C240]*1000" office:value-type="float" office:value="2163.52459016393">
            <text:p>2 163,52</text:p>
          </table:table-cell>
          <table:table-cell table:formula="of:=[.G240]/[.C240]*1000" office:value-type="float" office:value="2767.62295081967">
            <text:p>2 767,62</text:p>
          </table:table-cell>
          <table:table-cell table:formula="of:=[.H240]/[.C240]*1000" office:value-type="float" office:value="2767.62295081967">
            <text:p>2 767,62</text:p>
          </table:table-cell>
          <table:table-cell table:formula="of:=[.I240]/[.C240]*1000" office:value-type="float" office:value="2797.13114754098">
            <text:p>2 797,13</text:p>
          </table:table-cell>
          <table:table-cell office:value-type="float" office:value="2">
            <text:p>2</text:p>
          </table:table-cell>
          <table:table-cell office:value-type="float" office:value="7.2">
            <text:p>7,20</text:p>
          </table:table-cell>
          <table:table-cell table:formula="of:=[.Q240]/[.P240]*1000" office:value-type="float" office:value="3600">
            <text:p>3 600,00</text:p>
          </table:table-cell>
        </table:table-row>
        <table:table-row table:style-name="ro1">
          <table:table-cell table:style-name="ce79" office:value-type="string">
            <text:p>Із рядка 215 – пенсія призначена із заробітної плати</text:p>
          </table:table-cell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проживають у сільскій місцевості</text:p>
          </table:table-cell>
          <table:table-cell office:value-type="float" office:value="217">
            <text:p>217</text:p>
          </table:table-cell>
          <table:table-cell office:value-type="float" office:value="245">
            <text:p>245</text:p>
          </table:table-cell>
          <table:table-cell office:value-type="float" office:value="799">
            <text:p>799,0</text:p>
          </table:table-cell>
          <table:table-cell office:value-type="float" office:value="564.4">
            <text:p>564,4</text:p>
          </table:table-cell>
          <table:table-cell office:value-type="float" office:value="799">
            <text:p>799,0</text:p>
          </table:table-cell>
          <table:table-cell table:number-columns-repeated="2" office:value-type="float" office:value="899.1">
            <text:p>899,1</text:p>
          </table:table-cell>
          <table:table-cell office:value-type="float" office:value="907.8">
            <text:p>907,8</text:p>
          </table:table-cell>
          <table:table-cell table:formula="of:=[.D242]/[.C242]*1000" office:value-type="float" office:value="3261.22448979592">
            <text:p>3 261,22</text:p>
          </table:table-cell>
          <table:table-cell table:formula="of:=[.E242]/[.C242]*1000" office:value-type="float" office:value="2303.67346938776">
            <text:p>2 303,67</text:p>
          </table:table-cell>
          <table:table-cell table:formula="of:=[.F242]/[.C242]*1000" office:value-type="float" office:value="3261.22448979592">
            <text:p>3 261,22</text:p>
          </table:table-cell>
          <table:table-cell table:formula="of:=[.G242]/[.C242]*1000" office:value-type="float" office:value="3669.79591836735">
            <text:p>3 669,80</text:p>
          </table:table-cell>
          <table:table-cell table:formula="of:=[.H242]/[.C242]*1000" office:value-type="float" office:value="3669.79591836735">
            <text:p>3 669,80</text:p>
          </table:table-cell>
          <table:table-cell table:formula="of:=[.I242]/[.C242]*1000" office:value-type="float" office:value="3705.30612244898">
            <text:p>3 705,31</text:p>
          </table:table-cell>
          <table:table-cell office:value-type="float" office:value="4">
            <text:p>4</text:p>
          </table:table-cell>
          <table:table-cell office:value-type="float" office:value="22.9">
            <text:p>22,90</text:p>
          </table:table-cell>
          <table:table-cell table:formula="of:=[.Q242]/[.P242]*1000" office:value-type="float" office:value="5725">
            <text:p>5 725,00</text:p>
          </table:table-cell>
        </table:table-row>
        <table:table-row table:style-name="ro14">
          <table:table-cell office:value-type="string">
            <text:p>Із <text:s/>числа пенсіонерів за інвалідністю І і ІІ груп (рядки 197,198) - чоловіки у віці до 60 років</text:p>
          </table:table-cell>
          <table:table-cell office:value-type="float" office:value="218">
            <text:p>218</text:p>
          </table:table-cell>
          <table:table-cell office:value-type="float" office:value="104">
            <text:p>104</text:p>
          </table:table-cell>
          <table:table-cell office:value-type="float" office:value="296.8">
            <text:p>296,8</text:p>
          </table:table-cell>
          <table:table-cell office:value-type="float" office:value="226.6">
            <text:p>226,6</text:p>
          </table:table-cell>
          <table:table-cell office:value-type="float" office:value="296.8">
            <text:p>296,8</text:p>
          </table:table-cell>
          <table:table-cell table:number-columns-repeated="2" office:value-type="float" office:value="325.4">
            <text:p>325,4</text:p>
          </table:table-cell>
          <table:table-cell office:value-type="float" office:value="327.7">
            <text:p>327,7</text:p>
          </table:table-cell>
          <table:table-cell table:formula="of:=[.D243]/[.C243]*1000" office:value-type="float" office:value="2853.84615384615">
            <text:p>2 853,85</text:p>
          </table:table-cell>
          <table:table-cell table:formula="of:=[.E243]/[.C243]*1000" office:value-type="float" office:value="2178.84615384615">
            <text:p>2 178,85</text:p>
          </table:table-cell>
          <table:table-cell table:formula="of:=[.F243]/[.C243]*1000" office:value-type="float" office:value="2853.84615384615">
            <text:p>2 853,85</text:p>
          </table:table-cell>
          <table:table-cell table:formula="of:=[.G243]/[.C243]*1000" office:value-type="float" office:value="3128.84615384615">
            <text:p>3 128,85</text:p>
          </table:table-cell>
          <table:table-cell table:formula="of:=[.H243]/[.C243]*1000" office:value-type="float" office:value="3128.84615384615">
            <text:p>3 128,85</text:p>
          </table:table-cell>
          <table:table-cell table:formula="of:=[.I243]/[.C243]*1000" office:value-type="float" office:value="3150.96153846154">
            <text:p>3 150,96</text:p>
          </table:table-cell>
          <table:table-cell office:value-type="float" office:value="1">
            <text:p>1</text:p>
          </table:table-cell>
          <table:table-cell office:value-type="float" office:value="7.4">
            <text:p>7,40</text:p>
          </table:table-cell>
          <table:table-cell table:formula="of:=[.Q243]/[.P243]*1000" office:value-type="float" office:value="7400">
            <text:p>7 400,00</text:p>
          </table:table-cell>
        </table:table-row>
        <table:table-row table:style-name="ro18">
          <table:table-cell office:value-type="string">
            <text:p>Пенсіонери за інвалідністю, яким згідно зі ст. 24 а, б, Закону України «Про пенсійне забезпечення військовослужбовців та осіб начальницького і рядового складу органів внутрішніх справ» установлені надбавки до пенсії:</text:p>
            <text:p>– інваліди, яким установлені надбавки 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9" office:value-type="string">
            <text:p>– кількість утриманців, на яких установлені надбавки (осіб) – всього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з них - діти до 18 років</text:p>
          </table:table-cell>
          <table:table-cell office:value-type="float" office:value="2201">
            <text:p>220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– інваліди, яким встановлені надбавки до пенсії на догляд за ними, <text:s/>всього (226+227+228)</text:p>
          </table:table-cell>
          <table:table-cell office:value-type="float" office:value="225">
            <text:p>225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0" office:value-type="string">
            <text:p>у тому числі:</text:p>
            <text:p><text:span text:style-name="T1">І <text:s/>групи</text:span>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групи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І групи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7">
          <table:table-cell office:value-type="string">
            <text:p>Непрацюючі інваліди,яким відповідно до ст.24 Закону України "Про пенсійне забезпечення осіб, звільнених з військової служби, та деяких інших осіб" встановлено надбавку до пенсії на утримання непрацездатних членів сім"ї, всього</text:p>
          </table:table-cell>
          <table:table-cell office:value-type="float" office:value="2281">
            <text:p>2281</text:p>
          </table:table-cell>
          <table:table-cell office:value-type="float" office:value="19">
            <text:p>19</text:p>
          </table:table-cell>
          <table:table-cell office:value-type="float" office:value="80.7">
            <text:p>80,7</text:p>
          </table:table-cell>
          <table:table-cell office:value-type="float" office:value="44.9">
            <text:p>44,9</text:p>
          </table:table-cell>
          <table:table-cell office:value-type="float" office:value="80.7">
            <text:p>80,7</text:p>
          </table:table-cell>
          <table:table-cell table:number-columns-repeated="2" office:value-type="float" office:value="82.4">
            <text:p>82,4</text:p>
          </table:table-cell>
          <table:table-cell office:value-type="float" office:value="83">
            <text:p>83,0</text:p>
          </table:table-cell>
          <table:table-cell table:formula="of:=[.D251]/[.C251]*1000" office:value-type="float" office:value="4247.36842105263">
            <text:p>4 247,37</text:p>
          </table:table-cell>
          <table:table-cell table:formula="of:=[.E251]/[.C251]*1000" office:value-type="float" office:value="2363.15789473684">
            <text:p>2 363,16</text:p>
          </table:table-cell>
          <table:table-cell table:formula="of:=[.F251]/[.C251]*1000" office:value-type="float" office:value="4247.36842105263">
            <text:p>4 247,37</text:p>
          </table:table-cell>
          <table:table-cell table:formula="of:=[.G251]/[.C251]*1000" office:value-type="float" office:value="4336.84210526316">
            <text:p>4 336,84</text:p>
          </table:table-cell>
          <table:table-cell table:formula="of:=[.H251]/[.C251]*1000" office:value-type="float" office:value="4336.84210526316">
            <text:p>4 336,84</text:p>
          </table:table-cell>
          <table:table-cell table:formula="of:=[.I251]/[.C251]*1000" office:value-type="float" office:value="4368.42105263158">
            <text:p>4 368,42</text:p>
          </table:table-cell>
          <table:table-cell office:value-type="float" office:value="1">
            <text:p>1</text:p>
          </table:table-cell>
          <table:table-cell office:value-type="float" office:value="7.4">
            <text:p>7,40</text:p>
          </table:table-cell>
          <table:table-cell table:formula="of:=[.Q251]/[.P251]*1000" office:value-type="float" office:value="7400">
            <text:p>7 400,00</text:p>
          </table:table-cell>
        </table:table-row>
        <table:table-row table:style-name="ro14">
          <table:table-cell office:value-type="string">
            <text:p>– кількість утриманців, на яких установлені надбавки (осіб) - всього</text:p>
          </table:table-cell>
          <table:table-cell office:value-type="float" office:value="2282">
            <text:p>2282</text:p>
          </table:table-cell>
          <table:table-cell office:value-type="float" office:value="27">
            <text:p>27</text:p>
          </table:table-cell>
          <table:table-cell table:number-columns-repeated="6" office:value-type="float" office:value="0">
            <text:p>0,0</text:p>
          </table:table-cell>
          <table:table-cell table:formula="of:=[.D252]/[.C252]*1000" office:value-type="float" office:value="0">
            <text:p>0,00</text:p>
          </table:table-cell>
          <table:table-cell table:formula="of:=[.E252]/[.C252]*1000" office:value-type="float" office:value="0">
            <text:p>0,00</text:p>
          </table:table-cell>
          <table:table-cell table:formula="of:=[.F252]/[.C252]*1000" office:value-type="float" office:value="0">
            <text:p>0,00</text:p>
          </table:table-cell>
          <table:table-cell table:formula="of:=[.G252]/[.C252]*1000" office:value-type="float" office:value="0">
            <text:p>0,00</text:p>
          </table:table-cell>
          <table:table-cell table:formula="of:=[.H252]/[.C252]*1000" office:value-type="float" office:value="0">
            <text:p>0,00</text:p>
          </table:table-cell>
          <table:table-cell table:formula="of:=[.I252]/[.C252]*1000" office:value-type="float" office:value="0">
            <text:p>0,00</text:p>
          </table:table-cell>
          <table:table-cell office:value-type="float" office:value="2">
            <text:p>2</text:p>
          </table:table-cell>
          <table:table-cell office:value-type="float" office:value="0">
            <text:p>0,00</text:p>
          </table:table-cell>
          <table:table-cell table:formula="of:=[.Q252]/[.P252]*1000" office:value-type="float" office:value="0">
            <text:p>0,00</text:p>
          </table:table-cell>
        </table:table-row>
        <table:table-row table:style-name="ro1">
          <table:table-cell office:value-type="string">
            <text:p>з них - діти до 18 років</text:p>
          </table:table-cell>
          <table:table-cell office:value-type="float" office:value="2283">
            <text:p>2283</text:p>
          </table:table-cell>
          <table:table-cell office:value-type="float" office:value="25">
            <text:p>25</text:p>
          </table:table-cell>
          <table:table-cell table:number-columns-repeated="6" office:value-type="float" office:value="0">
            <text:p>0,0</text:p>
          </table:table-cell>
          <table:table-cell table:formula="of:=[.D253]/[.C253]*1000" office:value-type="float" office:value="0">
            <text:p>0,00</text:p>
          </table:table-cell>
          <table:table-cell table:formula="of:=[.E253]/[.C253]*1000" office:value-type="float" office:value="0">
            <text:p>0,00</text:p>
          </table:table-cell>
          <table:table-cell table:formula="of:=[.F253]/[.C253]*1000" office:value-type="float" office:value="0">
            <text:p>0,00</text:p>
          </table:table-cell>
          <table:table-cell table:formula="of:=[.G253]/[.C253]*1000" office:value-type="float" office:value="0">
            <text:p>0,00</text:p>
          </table:table-cell>
          <table:table-cell table:formula="of:=[.H253]/[.C253]*1000" office:value-type="float" office:value="0">
            <text:p>0,00</text:p>
          </table:table-cell>
          <table:table-cell table:formula="of:=[.I253]/[.C253]*1000" office:value-type="float" office:value="0">
            <text:p>0,00</text:p>
          </table:table-cell>
          <table:table-cell office:value-type="float" office:value="2">
            <text:p>2</text:p>
          </table:table-cell>
          <table:table-cell office:value-type="float" office:value="0">
            <text:p>0,00</text:p>
          </table:table-cell>
          <table:table-cell table:formula="of:=[.Q253]/[.P253]*1000" office:value-type="float" office:value="0">
            <text:p>0,00</text:p>
          </table:table-cell>
        </table:table-row>
        <table:table-row table:style-name="ro14">
          <table:table-cell office:value-type="string">
            <text:p>2. Пенсіонери у разі втрати годувальника із числа військовослужбовців (осіб) (230+231+232)</text:p>
          </table:table-cell>
          <table:table-cell office:value-type="float" office:value="229">
            <text:p>229</text:p>
          </table:table-cell>
          <table:table-cell office:value-type="float" office:value="963">
            <text:p>963</text:p>
          </table:table-cell>
          <table:table-cell office:value-type="float" office:value="3881.4">
            <text:p>3 881,4</text:p>
          </table:table-cell>
          <table:table-cell office:value-type="float" office:value="3218.2">
            <text:p>3 218,2</text:p>
          </table:table-cell>
          <table:table-cell office:value-type="float" office:value="3881.4">
            <text:p>3 881,4</text:p>
          </table:table-cell>
          <table:table-cell table:number-columns-repeated="2" office:value-type="float" office:value="3881.9">
            <text:p>3 881,9</text:p>
          </table:table-cell>
          <table:table-cell office:value-type="float" office:value="3882.6">
            <text:p>3 882,6</text:p>
          </table:table-cell>
          <table:table-cell table:formula="of:=[.D254]/[.C254]*1000" office:value-type="float" office:value="4030.52959501558">
            <text:p>4 030,53</text:p>
          </table:table-cell>
          <table:table-cell table:formula="of:=[.E254]/[.C254]*1000" office:value-type="float" office:value="3341.84839044652">
            <text:p>3 341,85</text:p>
          </table:table-cell>
          <table:table-cell table:formula="of:=[.F254]/[.C254]*1000" office:value-type="float" office:value="4030.52959501558">
            <text:p>4 030,53</text:p>
          </table:table-cell>
          <table:table-cell table:formula="of:=[.G254]/[.C254]*1000" office:value-type="float" office:value="4031.04880581516">
            <text:p>4 031,05</text:p>
          </table:table-cell>
          <table:table-cell table:formula="of:=[.H254]/[.C254]*1000" office:value-type="float" office:value="4031.04880581516">
            <text:p>4 031,05</text:p>
          </table:table-cell>
          <table:table-cell table:formula="of:=[.I254]/[.C254]*1000" office:value-type="float" office:value="4031.77570093458">
            <text:p>4 031,7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<text:s text:c="6"/>у тому числі у сім'ях:</text:p>
            <text:p>з одним непрацездатним</text:p>
          </table:table-cell>
          <table:table-cell office:value-type="float" office:value="230">
            <text:p>230</text:p>
          </table:table-cell>
          <table:table-cell office:value-type="float" office:value="945">
            <text:p>945</text:p>
          </table:table-cell>
          <table:table-cell office:value-type="float" office:value="3824.7">
            <text:p>3 824,7</text:p>
          </table:table-cell>
          <table:table-cell office:value-type="float" office:value="3162.2">
            <text:p>3 162,2</text:p>
          </table:table-cell>
          <table:table-cell office:value-type="float" office:value="3824.7">
            <text:p>3 824,7</text:p>
          </table:table-cell>
          <table:table-cell table:number-columns-repeated="2" office:value-type="float" office:value="3825.2">
            <text:p>3 825,2</text:p>
          </table:table-cell>
          <table:table-cell office:value-type="float" office:value="3825.9">
            <text:p>3 825,9</text:p>
          </table:table-cell>
          <table:table-cell table:formula="of:=[.D255]/[.C255]*1000" office:value-type="float" office:value="4047.30158730159">
            <text:p>4 047,30</text:p>
          </table:table-cell>
          <table:table-cell table:formula="of:=[.E255]/[.C255]*1000" office:value-type="float" office:value="3346.24338624339">
            <text:p>3 346,24</text:p>
          </table:table-cell>
          <table:table-cell table:formula="of:=[.F255]/[.C255]*1000" office:value-type="float" office:value="4047.30158730159">
            <text:p>4 047,30</text:p>
          </table:table-cell>
          <table:table-cell table:formula="of:=[.G255]/[.C255]*1000" office:value-type="float" office:value="4047.83068783069">
            <text:p>4 047,83</text:p>
          </table:table-cell>
          <table:table-cell table:formula="of:=[.H255]/[.C255]*1000" office:value-type="float" office:value="4047.83068783069">
            <text:p>4 047,83</text:p>
          </table:table-cell>
          <table:table-cell table:formula="of:=[.I255]/[.C255]*1000" office:value-type="float" office:value="4048.57142857143">
            <text:p>4 048,5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з двома непрацездатними</text:p>
          </table:table-cell>
          <table:table-cell office:value-type="float" office:value="231">
            <text:p>231</text:p>
          </table:table-cell>
          <table:table-cell office:value-type="float" office:value="18">
            <text:p>18</text:p>
          </table:table-cell>
          <table:table-cell office:value-type="float" office:value="56.7">
            <text:p>56,7</text:p>
          </table:table-cell>
          <table:table-cell office:value-type="float" office:value="56">
            <text:p>56,0</text:p>
          </table:table-cell>
          <table:table-cell table:number-columns-repeated="4" office:value-type="float" office:value="56.7">
            <text:p>56,7</text:p>
          </table:table-cell>
          <table:table-cell table:formula="of:=[.D256]/[.C256]*1000" office:value-type="float" office:value="3150">
            <text:p>3 150,00</text:p>
          </table:table-cell>
          <table:table-cell table:formula="of:=[.E256]/[.C256]*1000" office:value-type="float" office:value="3111.11111111111">
            <text:p>3 111,11</text:p>
          </table:table-cell>
          <table:table-cell table:formula="of:=[.F256]/[.C256]*1000" office:value-type="float" office:value="3150">
            <text:p>3 150,00</text:p>
          </table:table-cell>
          <table:table-cell table:formula="of:=[.G256]/[.C256]*1000" office:value-type="float" office:value="3150">
            <text:p>3 150,00</text:p>
          </table:table-cell>
          <table:table-cell table:formula="of:=[.H256]/[.C256]*1000" office:value-type="float" office:value="3150">
            <text:p>3 150,00</text:p>
          </table:table-cell>
          <table:table-cell table:formula="of:=[.I256]/[.C256]*1000" office:value-type="float" office:value="3150">
            <text:p>3 15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з трьома або більше непрацездатними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office:value-type="string">
            <text:p>Із загального числа пенсіонерів у разі втрати годувальника (рядок 229) :</text:p>
            <text:p>– проживають у сільській місцевості</text:p>
          </table:table-cell>
          <table:table-cell office:value-type="float" office:value="233">
            <text:p>233</text:p>
          </table:table-cell>
          <table:table-cell office:value-type="float" office:value="458">
            <text:p>458</text:p>
          </table:table-cell>
          <table:table-cell office:value-type="float" office:value="1748.4">
            <text:p>1 748,4</text:p>
          </table:table-cell>
          <table:table-cell office:value-type="float" office:value="1436">
            <text:p>1 436,0</text:p>
          </table:table-cell>
          <table:table-cell office:value-type="float" office:value="1748.4">
            <text:p>1 748,4</text:p>
          </table:table-cell>
          <table:table-cell table:number-columns-repeated="3" office:value-type="float" office:value="1748.5">
            <text:p>1 748,5</text:p>
          </table:table-cell>
          <table:table-cell table:formula="of:=[.D258]/[.C258]*1000" office:value-type="float" office:value="3817.4672489083">
            <text:p>3 817,47</text:p>
          </table:table-cell>
          <table:table-cell table:formula="of:=[.E258]/[.C258]*1000" office:value-type="float" office:value="3135.3711790393">
            <text:p>3 135,37</text:p>
          </table:table-cell>
          <table:table-cell table:formula="of:=[.F258]/[.C258]*1000" office:value-type="float" office:value="3817.4672489083">
            <text:p>3 817,47</text:p>
          </table:table-cell>
          <table:table-cell table:formula="of:=[.G258]/[.C258]*1000" office:value-type="float" office:value="3817.68558951965">
            <text:p>3 817,69</text:p>
          </table:table-cell>
          <table:table-cell table:formula="of:=[.H258]/[.C258]*1000" office:value-type="float" office:value="3817.68558951965">
            <text:p>3 817,69</text:p>
          </table:table-cell>
          <table:table-cell table:formula="of:=[.I258]/[.C258]*1000" office:value-type="float" office:value="3817.68558951965">
            <text:p>3 817,6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члени сімей воїнів-інтернаціоналістів</text:p>
          </table:table-cell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office:value-type="string">
            <text:p>Із загального числа пенсіонерів- військовослужбовців і їх сімей - яким призначено пенсію у разі втрати годувальника (рядок 229), - одержують пенсію у мінімальному розмірі</text:p>
          </table:table-cell>
          <table:table-cell office:value-type="float" office:value="235">
            <text:p>235</text:p>
          </table:table-cell>
          <table:table-cell office:value-type="float" office:value="792">
            <text:p>792</text:p>
          </table:table-cell>
          <table:table-cell office:value-type="float" office:value="2905.6">
            <text:p>2 905,6</text:p>
          </table:table-cell>
          <table:table-cell office:value-type="float" office:value="2371.2">
            <text:p>2 371,2</text:p>
          </table:table-cell>
          <table:table-cell office:value-type="float" office:value="2905.6">
            <text:p>2 905,6</text:p>
          </table:table-cell>
          <table:table-cell table:number-columns-repeated="2" office:value-type="float" office:value="2906">
            <text:p>2 906,0</text:p>
          </table:table-cell>
          <table:table-cell office:value-type="float" office:value="2906.7">
            <text:p>2 906,7</text:p>
          </table:table-cell>
          <table:table-cell table:formula="of:=[.D260]/[.C260]*1000" office:value-type="float" office:value="3668.68686868687">
            <text:p>3 668,69</text:p>
          </table:table-cell>
          <table:table-cell table:formula="of:=[.E260]/[.C260]*1000" office:value-type="float" office:value="2993.93939393939">
            <text:p>2 993,94</text:p>
          </table:table-cell>
          <table:table-cell table:formula="of:=[.F260]/[.C260]*1000" office:value-type="float" office:value="3668.68686868687">
            <text:p>3 668,69</text:p>
          </table:table-cell>
          <table:table-cell table:formula="of:=[.G260]/[.C260]*1000" office:value-type="float" office:value="3669.19191919192">
            <text:p>3 669,19</text:p>
          </table:table-cell>
          <table:table-cell table:formula="of:=[.H260]/[.C260]*1000" office:value-type="float" office:value="3669.19191919192">
            <text:p>3 669,19</text:p>
          </table:table-cell>
          <table:table-cell table:formula="of:=[.I260]/[.C260]*1000" office:value-type="float" office:value="3670.07575757576">
            <text:p>3 670,0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IV. ЗАКОН УКРАЇНИ "ПРО ДЕРЖАВНУ СЛУЖБУ"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 (рядки 237+238+243)</text:p>
          </table:table-cell>
          <table:table-cell office:value-type="float" office:value="236">
            <text:p>236</text:p>
          </table:table-cell>
          <table:table-cell office:value-type="float" office:value="1644">
            <text:p>1644</text:p>
          </table:table-cell>
          <table:table-cell office:value-type="float" office:value="5123.7">
            <text:p>5 123,7</text:p>
          </table:table-cell>
          <table:table-cell office:value-type="float" office:value="4581.7">
            <text:p>4 581,7</text:p>
          </table:table-cell>
          <table:table-cell office:value-type="float" office:value="5196.7">
            <text:p>5 196,7</text:p>
          </table:table-cell>
          <table:table-cell table:number-columns-repeated="2" office:value-type="float" office:value="5197.5">
            <text:p>5 197,5</text:p>
          </table:table-cell>
          <table:table-cell office:value-type="float" office:value="5663.2">
            <text:p>5 663,2</text:p>
          </table:table-cell>
          <table:table-cell table:formula="of:=[.D262]/[.C262]*1000" office:value-type="float" office:value="3116.60583941606">
            <text:p>3 116,61</text:p>
          </table:table-cell>
          <table:table-cell table:formula="of:=[.E262]/[.C262]*1000" office:value-type="float" office:value="2786.92214111922">
            <text:p>2 786,92</text:p>
          </table:table-cell>
          <table:table-cell table:formula="of:=[.F262]/[.C262]*1000" office:value-type="float" office:value="3161.0097323601">
            <text:p>3 161,01</text:p>
          </table:table-cell>
          <table:table-cell table:formula="of:=[.G262]/[.C262]*1000" office:value-type="float" office:value="3161.49635036496">
            <text:p>3 161,50</text:p>
          </table:table-cell>
          <table:table-cell table:formula="of:=[.H262]/[.C262]*1000" office:value-type="float" office:value="3161.49635036496">
            <text:p>3 161,50</text:p>
          </table:table-cell>
          <table:table-cell table:formula="of:=[.I262]/[.C262]*1000" office:value-type="float" office:value="3444.76885644769">
            <text:p>3 444,77</text:p>
          </table:table-cell>
          <table:table-cell office:value-type="float" office:value="17">
            <text:p>17</text:p>
          </table:table-cell>
          <table:table-cell office:value-type="float" office:value="92.7">
            <text:p>92,70</text:p>
          </table:table-cell>
          <table:table-cell table:formula="of:=[.Q262]/[.P262]*1000" office:value-type="float" office:value="5452.94117647059">
            <text:p>5 452,94</text:p>
          </table:table-cell>
        </table:table-row>
        <table:table-row table:style-name="ro14">
          <table:table-cell office:value-type="string">
            <text:p><text:s text:c="10"/>з них:</text:p>
            <text:p>1. За віком</text:p>
          </table:table-cell>
          <table:table-cell office:value-type="float" office:value="237">
            <text:p>237</text:p>
          </table:table-cell>
          <table:table-cell office:value-type="float" office:value="1468">
            <text:p>1468</text:p>
          </table:table-cell>
          <table:table-cell office:value-type="float" office:value="4552.1">
            <text:p>4 552,1</text:p>
          </table:table-cell>
          <table:table-cell office:value-type="float" office:value="4055.5">
            <text:p>4 055,5</text:p>
          </table:table-cell>
          <table:table-cell office:value-type="float" office:value="4620.3">
            <text:p>4 620,3</text:p>
          </table:table-cell>
          <table:table-cell table:number-columns-repeated="2" office:value-type="float" office:value="4621.1">
            <text:p>4 621,1</text:p>
          </table:table-cell>
          <table:table-cell office:value-type="float" office:value="5045.3">
            <text:p>5 045,3</text:p>
          </table:table-cell>
          <table:table-cell table:formula="of:=[.D263]/[.C263]*1000" office:value-type="float" office:value="3100.88555858311">
            <text:p>3 100,89</text:p>
          </table:table-cell>
          <table:table-cell table:formula="of:=[.E263]/[.C263]*1000" office:value-type="float" office:value="2762.60217983651">
            <text:p>2 762,60</text:p>
          </table:table-cell>
          <table:table-cell table:formula="of:=[.F263]/[.C263]*1000" office:value-type="float" office:value="3147.34332425068">
            <text:p>3 147,34</text:p>
          </table:table-cell>
          <table:table-cell table:formula="of:=[.G263]/[.C263]*1000" office:value-type="float" office:value="3147.88828337875">
            <text:p>3 147,89</text:p>
          </table:table-cell>
          <table:table-cell table:formula="of:=[.H263]/[.C263]*1000" office:value-type="float" office:value="3147.88828337875">
            <text:p>3 147,89</text:p>
          </table:table-cell>
          <table:table-cell table:formula="of:=[.I263]/[.C263]*1000" office:value-type="float" office:value="3436.85286103542">
            <text:p>3 436,85</text:p>
          </table:table-cell>
          <table:table-cell office:value-type="float" office:value="17">
            <text:p>17</text:p>
          </table:table-cell>
          <table:table-cell office:value-type="float" office:value="92.7">
            <text:p>92,70</text:p>
          </table:table-cell>
          <table:table-cell table:formula="of:=[.Q263]/[.P263]*1000" office:value-type="float" office:value="5452.94117647059">
            <text:p>5 452,94</text:p>
          </table:table-cell>
        </table:table-row>
        <table:table-row table:style-name="ro1">
          <table:table-cell office:value-type="string">
            <text:p>2. За <text:s/>інвалідністю (239+240+2401=241+242)</text:p>
          </table:table-cell>
          <table:table-cell office:value-type="float" office:value="238">
            <text:p>238</text:p>
          </table:table-cell>
          <table:table-cell office:value-type="float" office:value="64">
            <text:p>64</text:p>
          </table:table-cell>
          <table:table-cell office:value-type="float" office:value="201.7">
            <text:p>201,7</text:p>
          </table:table-cell>
          <table:table-cell office:value-type="float" office:value="181.3">
            <text:p>181,3</text:p>
          </table:table-cell>
          <table:table-cell table:number-columns-repeated="3" office:value-type="float" office:value="205.2">
            <text:p>205,2</text:p>
          </table:table-cell>
          <table:table-cell office:value-type="float" office:value="221.4">
            <text:p>221,4</text:p>
          </table:table-cell>
          <table:table-cell table:formula="of:=[.D264]/[.C264]*1000" office:value-type="float" office:value="3151.5625">
            <text:p>3 151,56</text:p>
          </table:table-cell>
          <table:table-cell table:formula="of:=[.E264]/[.C264]*1000" office:value-type="float" office:value="2832.8125">
            <text:p>2 832,81</text:p>
          </table:table-cell>
          <table:table-cell table:formula="of:=[.F264]/[.C264]*1000" office:value-type="float" office:value="3206.25">
            <text:p>3 206,25</text:p>
          </table:table-cell>
          <table:table-cell table:formula="of:=[.G264]/[.C264]*1000" office:value-type="float" office:value="3206.25">
            <text:p>3 206,25</text:p>
          </table:table-cell>
          <table:table-cell table:formula="of:=[.H264]/[.C264]*1000" office:value-type="float" office:value="3206.25">
            <text:p>3 206,25</text:p>
          </table:table-cell>
          <table:table-cell table:formula="of:=[.I264]/[.C264]*1000" office:value-type="float" office:value="3459.375">
            <text:p>3 459,3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85" office:value-type="string">
            <text:p>у тому числі:</text:p>
            <text:p><text:span text:style-name="T1">І <text:s/>групи</text:span></text:p>
          </table:table-cell>
          <table:table-cell office:value-type="float" office:value="239">
            <text:p>239</text:p>
          </table:table-cell>
          <table:table-cell office:value-type="float" office:value="2">
            <text:p>2</text:p>
          </table:table-cell>
          <table:table-cell office:value-type="float" office:value="7.9">
            <text:p>7,9</text:p>
          </table:table-cell>
          <table:table-cell office:value-type="float" office:value="5.5">
            <text:p>5,5</text:p>
          </table:table-cell>
          <table:table-cell table:number-columns-repeated="3" office:value-type="float" office:value="8">
            <text:p>8,0</text:p>
          </table:table-cell>
          <table:table-cell office:value-type="float" office:value="8.4">
            <text:p>8,4</text:p>
          </table:table-cell>
          <table:table-cell table:formula="of:=[.D265]/[.C265]*1000" office:value-type="float" office:value="3950">
            <text:p>3 950,00</text:p>
          </table:table-cell>
          <table:table-cell table:formula="of:=[.E265]/[.C265]*1000" office:value-type="float" office:value="2750">
            <text:p>2 750,00</text:p>
          </table:table-cell>
          <table:table-cell table:formula="of:=[.F265]/[.C265]*1000" office:value-type="float" office:value="4000">
            <text:p>4 000,00</text:p>
          </table:table-cell>
          <table:table-cell table:formula="of:=[.G265]/[.C265]*1000" office:value-type="float" office:value="4000">
            <text:p>4 000,00</text:p>
          </table:table-cell>
          <table:table-cell table:formula="of:=[.H265]/[.C265]*1000" office:value-type="float" office:value="4000">
            <text:p>4 000,00</text:p>
          </table:table-cell>
          <table:table-cell table:formula="of:=[.I265]/[.C265]*1000" office:value-type="float" office:value="4200">
            <text:p>4 2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 <text:s/>групи</text:p>
          </table:table-cell>
          <table:table-cell office:value-type="float" office:value="240">
            <text:p>240</text:p>
          </table:table-cell>
          <table:table-cell office:value-type="float" office:value="62">
            <text:p>62</text:p>
          </table:table-cell>
          <table:table-cell office:value-type="float" office:value="193.8">
            <text:p>193,8</text:p>
          </table:table-cell>
          <table:table-cell office:value-type="float" office:value="175.8">
            <text:p>175,8</text:p>
          </table:table-cell>
          <table:table-cell table:number-columns-repeated="3" office:value-type="float" office:value="197.2">
            <text:p>197,2</text:p>
          </table:table-cell>
          <table:table-cell office:value-type="float" office:value="213">
            <text:p>213,0</text:p>
          </table:table-cell>
          <table:table-cell table:formula="of:=[.D266]/[.C266]*1000" office:value-type="float" office:value="3125.8064516129">
            <text:p>3 125,81</text:p>
          </table:table-cell>
          <table:table-cell table:formula="of:=[.E266]/[.C266]*1000" office:value-type="float" office:value="2835.48387096774">
            <text:p>2 835,48</text:p>
          </table:table-cell>
          <table:table-cell table:formula="of:=[.F266]/[.C266]*1000" office:value-type="float" office:value="3180.64516129032">
            <text:p>3 180,65</text:p>
          </table:table-cell>
          <table:table-cell table:formula="of:=[.G266]/[.C266]*1000" office:value-type="float" office:value="3180.64516129032">
            <text:p>3 180,65</text:p>
          </table:table-cell>
          <table:table-cell table:formula="of:=[.H266]/[.C266]*1000" office:value-type="float" office:value="3180.64516129032">
            <text:p>3 180,65</text:p>
          </table:table-cell>
          <table:table-cell table:formula="of:=[.I266]/[.C266]*1000" office:value-type="float" office:value="3435.48387096774">
            <text:p>3 435,4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ІІІ групи</text:p>
          </table:table-cell>
          <table:table-cell office:value-type="float" office:value="2401">
            <text:p>240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Із загального числа пенсіонерів за інвалідністю (рядок 238)</text:p>
            <text:p>– інваліди праці</text:p>
          </table:table-cell>
          <table:table-cell office:value-type="float" office:value="241">
            <text:p>241</text:p>
          </table:table-cell>
          <table:table-cell office:value-type="float" office:value="64">
            <text:p>64</text:p>
          </table:table-cell>
          <table:table-cell office:value-type="float" office:value="201.7">
            <text:p>201,7</text:p>
          </table:table-cell>
          <table:table-cell office:value-type="float" office:value="181.3">
            <text:p>181,3</text:p>
          </table:table-cell>
          <table:table-cell table:number-columns-repeated="3" office:value-type="float" office:value="205.2">
            <text:p>205,2</text:p>
          </table:table-cell>
          <table:table-cell office:value-type="float" office:value="221.4">
            <text:p>221,4</text:p>
          </table:table-cell>
          <table:table-cell table:formula="of:=[.D268]/[.C268]*1000" office:value-type="float" office:value="3151.5625">
            <text:p>3 151,56</text:p>
          </table:table-cell>
          <table:table-cell table:formula="of:=[.E268]/[.C268]*1000" office:value-type="float" office:value="2832.8125">
            <text:p>2 832,81</text:p>
          </table:table-cell>
          <table:table-cell table:formula="of:=[.F268]/[.C268]*1000" office:value-type="float" office:value="3206.25">
            <text:p>3 206,25</text:p>
          </table:table-cell>
          <table:table-cell table:formula="of:=[.G268]/[.C268]*1000" office:value-type="float" office:value="3206.25">
            <text:p>3 206,25</text:p>
          </table:table-cell>
          <table:table-cell table:formula="of:=[.H268]/[.C268]*1000" office:value-type="float" office:value="3206.25">
            <text:p>3 206,25</text:p>
          </table:table-cell>
          <table:table-cell table:formula="of:=[.I268]/[.C268]*1000" office:value-type="float" office:value="3459.375">
            <text:p>3 459,3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інваліди війни</text:p>
          </table:table-cell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3. У разі втрати годувальника <text:s/>(особи)</text:p>
          </table:table-cell>
          <table:table-cell office:value-type="float" office:value="243">
            <text:p>243</text:p>
          </table:table-cell>
          <table:table-cell office:value-type="float" office:value="112">
            <text:p>112</text:p>
          </table:table-cell>
          <table:table-cell office:value-type="float" office:value="369.9">
            <text:p>369,9</text:p>
          </table:table-cell>
          <table:table-cell office:value-type="float" office:value="344.9">
            <text:p>344,9</text:p>
          </table:table-cell>
          <table:table-cell table:number-columns-repeated="3" office:value-type="float" office:value="371.2">
            <text:p>371,2</text:p>
          </table:table-cell>
          <table:table-cell office:value-type="float" office:value="396.5">
            <text:p>396,5</text:p>
          </table:table-cell>
          <table:table-cell table:formula="of:=[.D270]/[.C270]*1000" office:value-type="float" office:value="3302.67857142857">
            <text:p>3 302,68</text:p>
          </table:table-cell>
          <table:table-cell table:formula="of:=[.E270]/[.C270]*1000" office:value-type="float" office:value="3079.46428571429">
            <text:p>3 079,46</text:p>
          </table:table-cell>
          <table:table-cell table:formula="of:=[.F270]/[.C270]*1000" office:value-type="float" office:value="3314.28571428571">
            <text:p>3 314,29</text:p>
          </table:table-cell>
          <table:table-cell table:formula="of:=[.G270]/[.C270]*1000" office:value-type="float" office:value="3314.28571428571">
            <text:p>3 314,29</text:p>
          </table:table-cell>
          <table:table-cell table:formula="of:=[.H270]/[.C270]*1000" office:value-type="float" office:value="3314.28571428571">
            <text:p>3 314,29</text:p>
          </table:table-cell>
          <table:table-cell table:formula="of:=[.I270]/[.C270]*1000" office:value-type="float" office:value="3540.17857142857">
            <text:p>3 540,1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V. ЗАКОН УКРАЇНИ "ПРО СТАТУС НАРОДНОГО ДЕПУТАТА УКРАЇНИ"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 <text:s/>(рядки 245+246+251)</text:p>
          </table:table-cell>
          <table:table-cell office:value-type="float" office:value="244">
            <text:p>244</text:p>
          </table:table-cell>
          <table:table-cell office:value-type="float" office:value="5">
            <text:p>5</text:p>
          </table:table-cell>
          <table:table-cell office:value-type="float" office:value="79.3">
            <text:p>79,3</text:p>
          </table:table-cell>
          <table:table-cell office:value-type="float" office:value="75.8">
            <text:p>75,8</text:p>
          </table:table-cell>
          <table:table-cell table:number-columns-repeated="4" office:value-type="float" office:value="79.5">
            <text:p>79,5</text:p>
          </table:table-cell>
          <table:table-cell table:formula="of:=[.D272]/[.C272]*1000" office:value-type="float" office:value="15860">
            <text:p>15 860,00</text:p>
          </table:table-cell>
          <table:table-cell table:formula="of:=[.E272]/[.C272]*1000" office:value-type="float" office:value="15160">
            <text:p>15 160,00</text:p>
          </table:table-cell>
          <table:table-cell table:formula="of:=[.F272]/[.C272]*1000" office:value-type="float" office:value="15900">
            <text:p>15 900,00</text:p>
          </table:table-cell>
          <table:table-cell table:formula="of:=[.G272]/[.C272]*1000" office:value-type="float" office:value="15900">
            <text:p>15 900,00</text:p>
          </table:table-cell>
          <table:table-cell table:formula="of:=[.H272]/[.C272]*1000" office:value-type="float" office:value="15900">
            <text:p>15 900,00</text:p>
          </table:table-cell>
          <table:table-cell table:formula="of:=[.I272]/[.C272]*1000" office:value-type="float" office:value="15900">
            <text:p>15 9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1. За віком</text:p>
          </table:table-cell>
          <table:table-cell office:value-type="float" office:value="245">
            <text:p>245</text:p>
          </table:table-cell>
          <table:table-cell office:value-type="float" office:value="4">
            <text:p>4</text:p>
          </table:table-cell>
          <table:table-cell office:value-type="float" office:value="63">
            <text:p>63,0</text:p>
          </table:table-cell>
          <table:table-cell office:value-type="float" office:value="60.3">
            <text:p>60,3</text:p>
          </table:table-cell>
          <table:table-cell table:number-columns-repeated="4" office:value-type="float" office:value="63.2">
            <text:p>63,2</text:p>
          </table:table-cell>
          <table:table-cell table:formula="of:=[.D273]/[.C273]*1000" office:value-type="float" office:value="15750">
            <text:p>15 750,00</text:p>
          </table:table-cell>
          <table:table-cell table:formula="of:=[.E273]/[.C273]*1000" office:value-type="float" office:value="15075">
            <text:p>15 075,00</text:p>
          </table:table-cell>
          <table:table-cell table:formula="of:=[.F273]/[.C273]*1000" office:value-type="float" office:value="15800">
            <text:p>15 800,00</text:p>
          </table:table-cell>
          <table:table-cell table:formula="of:=[.G273]/[.C273]*1000" office:value-type="float" office:value="15800">
            <text:p>15 800,00</text:p>
          </table:table-cell>
          <table:table-cell table:formula="of:=[.H273]/[.C273]*1000" office:value-type="float" office:value="15800">
            <text:p>15 800,00</text:p>
          </table:table-cell>
          <table:table-cell table:formula="of:=[.I273]/[.C273]*1000" office:value-type="float" office:value="15800">
            <text:p>15 8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2. За <text:s/>інвалідністю (247+248)(249+250)</text:p>
          </table:table-cell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 office:value-type="float" office:value="16.3">
            <text:p>16,3</text:p>
          </table:table-cell>
          <table:table-cell office:value-type="float" office:value="15.5">
            <text:p>15,5</text:p>
          </table:table-cell>
          <table:table-cell table:number-columns-repeated="4" office:value-type="float" office:value="16.3">
            <text:p>16,3</text:p>
          </table:table-cell>
          <table:table-cell table:formula="of:=[.D274]/[.C274]*1000" office:value-type="float" office:value="16300">
            <text:p>16 300,00</text:p>
          </table:table-cell>
          <table:table-cell table:formula="of:=[.E274]/[.C274]*1000" office:value-type="float" office:value="15500">
            <text:p>15 500,00</text:p>
          </table:table-cell>
          <table:table-cell table:formula="of:=[.F274]/[.C274]*1000" office:value-type="float" office:value="16300">
            <text:p>16 300,00</text:p>
          </table:table-cell>
          <table:table-cell table:formula="of:=[.G274]/[.C274]*1000" office:value-type="float" office:value="16300">
            <text:p>16 300,00</text:p>
          </table:table-cell>
          <table:table-cell table:formula="of:=[.H274]/[.C274]*1000" office:value-type="float" office:value="16300">
            <text:p>16 300,00</text:p>
          </table:table-cell>
          <table:table-cell table:formula="of:=[.I274]/[.C274]*1000" office:value-type="float" office:value="16300">
            <text:p>16 3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0" office:value-type="string">
            <text:p>у тому числі:</text:p>
            <text:p><text:span text:style-name="T1">І <text:s/>групи</text:span>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групи</text:p>
          </table:table-cell>
          <table:table-cell office:value-type="float" office:value="248">
            <text:p>248</text:p>
          </table:table-cell>
          <table:table-cell office:value-type="float" office:value="1">
            <text:p>1</text:p>
          </table:table-cell>
          <table:table-cell office:value-type="float" office:value="16.3">
            <text:p>16,3</text:p>
          </table:table-cell>
          <table:table-cell office:value-type="float" office:value="15.5">
            <text:p>15,5</text:p>
          </table:table-cell>
          <table:table-cell table:number-columns-repeated="4" office:value-type="float" office:value="16.3">
            <text:p>16,3</text:p>
          </table:table-cell>
          <table:table-cell table:formula="of:=[.D276]/[.C276]*1000" office:value-type="float" office:value="16300">
            <text:p>16 300,00</text:p>
          </table:table-cell>
          <table:table-cell table:formula="of:=[.E276]/[.C276]*1000" office:value-type="float" office:value="15500">
            <text:p>15 500,00</text:p>
          </table:table-cell>
          <table:table-cell table:formula="of:=[.F276]/[.C276]*1000" office:value-type="float" office:value="16300">
            <text:p>16 300,00</text:p>
          </table:table-cell>
          <table:table-cell table:formula="of:=[.G276]/[.C276]*1000" office:value-type="float" office:value="16300">
            <text:p>16 300,00</text:p>
          </table:table-cell>
          <table:table-cell table:formula="of:=[.H276]/[.C276]*1000" office:value-type="float" office:value="16300">
            <text:p>16 300,00</text:p>
          </table:table-cell>
          <table:table-cell table:formula="of:=[.I276]/[.C276]*1000" office:value-type="float" office:value="16300">
            <text:p>16 3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Із загального числа пенсіонерів за інвалідністю (рядок 246)</text:p>
            <text:p>– інваліди праці</text:p>
          </table:table-cell>
          <table:table-cell office:value-type="float" office:value="249">
            <text:p>249</text:p>
          </table:table-cell>
          <table:table-cell office:value-type="float" office:value="1">
            <text:p>1</text:p>
          </table:table-cell>
          <table:table-cell office:value-type="float" office:value="16.3">
            <text:p>16,3</text:p>
          </table:table-cell>
          <table:table-cell office:value-type="float" office:value="15.5">
            <text:p>15,5</text:p>
          </table:table-cell>
          <table:table-cell table:number-columns-repeated="4" office:value-type="float" office:value="16.3">
            <text:p>16,3</text:p>
          </table:table-cell>
          <table:table-cell table:formula="of:=[.D277]/[.C277]*1000" office:value-type="float" office:value="16300">
            <text:p>16 300,00</text:p>
          </table:table-cell>
          <table:table-cell table:formula="of:=[.E277]/[.C277]*1000" office:value-type="float" office:value="15500">
            <text:p>15 500,00</text:p>
          </table:table-cell>
          <table:table-cell table:formula="of:=[.F277]/[.C277]*1000" office:value-type="float" office:value="16300">
            <text:p>16 300,00</text:p>
          </table:table-cell>
          <table:table-cell table:formula="of:=[.G277]/[.C277]*1000" office:value-type="float" office:value="16300">
            <text:p>16 300,00</text:p>
          </table:table-cell>
          <table:table-cell table:formula="of:=[.H277]/[.C277]*1000" office:value-type="float" office:value="16300">
            <text:p>16 300,00</text:p>
          </table:table-cell>
          <table:table-cell table:formula="of:=[.I277]/[.C277]*1000" office:value-type="float" office:value="16300">
            <text:p>16 3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інваліди війни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3. У разі втрати годувальника <text:s/>(особи)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VІ. ПОЛОЖЕННЯ ПРО ПОМІЧНИКА-КОНСУЛЬТАНТА НАРОДНОГО ДЕПУТАТА УКРАЇНИ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 (за віком)</text:p>
          </table:table-cell>
          <table:table-cell office:value-type="float" office:value="252">
            <text:p>252</text:p>
          </table:table-cell>
          <table:table-cell office:value-type="float" office:value="40">
            <text:p>40</text:p>
          </table:table-cell>
          <table:table-cell office:value-type="float" office:value="141.2">
            <text:p>141,2</text:p>
          </table:table-cell>
          <table:table-cell office:value-type="float" office:value="120.1">
            <text:p>120,1</text:p>
          </table:table-cell>
          <table:table-cell table:number-columns-repeated="3" office:value-type="float" office:value="142.4">
            <text:p>142,4</text:p>
          </table:table-cell>
          <table:table-cell office:value-type="float" office:value="151.6">
            <text:p>151,6</text:p>
          </table:table-cell>
          <table:table-cell table:formula="of:=[.D281]/[.C281]*1000" office:value-type="float" office:value="3530">
            <text:p>3 530,00</text:p>
          </table:table-cell>
          <table:table-cell table:formula="of:=[.E281]/[.C281]*1000" office:value-type="float" office:value="3002.5">
            <text:p>3 002,50</text:p>
          </table:table-cell>
          <table:table-cell table:formula="of:=[.F281]/[.C281]*1000" office:value-type="float" office:value="3560">
            <text:p>3 560,00</text:p>
          </table:table-cell>
          <table:table-cell table:formula="of:=[.G281]/[.C281]*1000" office:value-type="float" office:value="3560">
            <text:p>3 560,00</text:p>
          </table:table-cell>
          <table:table-cell table:formula="of:=[.H281]/[.C281]*1000" office:value-type="float" office:value="3560">
            <text:p>3 560,00</text:p>
          </table:table-cell>
          <table:table-cell table:formula="of:=[.I281]/[.C281]*1000" office:value-type="float" office:value="3790">
            <text:p>3 79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VIІ. ЗАКОН УКРАЇНИ "ПРО ДИПЛОМАТИЧНУ СЛУЖБУ"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 (за віком)</text:p>
          </table:table-cell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VІІІ . ЗАКОН УКРАЇНИ "ПРО <text:s/>НАЦІОНАЛЬНИЙ БАНК УКРАЇНИ"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 <text:s/>(рядки255+256+261)</text:p>
          </table:table-cell>
          <table:table-cell office:value-type="float" office:value="254">
            <text:p>254</text:p>
          </table:table-cell>
          <table:table-cell office:value-type="float" office:value="22">
            <text:p>22</text:p>
          </table:table-cell>
          <table:table-cell office:value-type="float" office:value="176.8">
            <text:p>176,8</text:p>
          </table:table-cell>
          <table:table-cell office:value-type="float" office:value="170.1">
            <text:p>170,1</text:p>
          </table:table-cell>
          <table:table-cell table:number-columns-repeated="3" office:value-type="float" office:value="177.5">
            <text:p>177,5</text:p>
          </table:table-cell>
          <table:table-cell office:value-type="float" office:value="180">
            <text:p>180,0</text:p>
          </table:table-cell>
          <table:table-cell table:formula="of:=[.D285]/[.C285]*1000" office:value-type="float" office:value="8036.36363636364">
            <text:p>8 036,36</text:p>
          </table:table-cell>
          <table:table-cell table:formula="of:=[.E285]/[.C285]*1000" office:value-type="float" office:value="7731.81818181818">
            <text:p>7 731,82</text:p>
          </table:table-cell>
          <table:table-cell table:formula="of:=[.F285]/[.C285]*1000" office:value-type="float" office:value="8068.18181818182">
            <text:p>8 068,18</text:p>
          </table:table-cell>
          <table:table-cell table:formula="of:=[.G285]/[.C285]*1000" office:value-type="float" office:value="8068.18181818182">
            <text:p>8 068,18</text:p>
          </table:table-cell>
          <table:table-cell table:formula="of:=[.H285]/[.C285]*1000" office:value-type="float" office:value="8068.18181818182">
            <text:p>8 068,18</text:p>
          </table:table-cell>
          <table:table-cell table:formula="of:=[.I285]/[.C285]*1000" office:value-type="float" office:value="8181.81818181818">
            <text:p>8 181,8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<text:s text:c="3"/>з них:</text:p>
            <text:p>1. За віком</text:p>
          </table:table-cell>
          <table:table-cell office:value-type="float" office:value="255">
            <text:p>255</text:p>
          </table:table-cell>
          <table:table-cell office:value-type="float" office:value="22">
            <text:p>22</text:p>
          </table:table-cell>
          <table:table-cell office:value-type="float" office:value="176.8">
            <text:p>176,8</text:p>
          </table:table-cell>
          <table:table-cell office:value-type="float" office:value="170.1">
            <text:p>170,1</text:p>
          </table:table-cell>
          <table:table-cell table:number-columns-repeated="3" office:value-type="float" office:value="177.5">
            <text:p>177,5</text:p>
          </table:table-cell>
          <table:table-cell office:value-type="float" office:value="180">
            <text:p>180,0</text:p>
          </table:table-cell>
          <table:table-cell table:formula="of:=[.D286]/[.C286]*1000" office:value-type="float" office:value="8036.36363636364">
            <text:p>8 036,36</text:p>
          </table:table-cell>
          <table:table-cell table:formula="of:=[.E286]/[.C286]*1000" office:value-type="float" office:value="7731.81818181818">
            <text:p>7 731,82</text:p>
          </table:table-cell>
          <table:table-cell table:formula="of:=[.F286]/[.C286]*1000" office:value-type="float" office:value="8068.18181818182">
            <text:p>8 068,18</text:p>
          </table:table-cell>
          <table:table-cell table:formula="of:=[.G286]/[.C286]*1000" office:value-type="float" office:value="8068.18181818182">
            <text:p>8 068,18</text:p>
          </table:table-cell>
          <table:table-cell table:formula="of:=[.H286]/[.C286]*1000" office:value-type="float" office:value="8068.18181818182">
            <text:p>8 068,18</text:p>
          </table:table-cell>
          <table:table-cell table:formula="of:=[.I286]/[.C286]*1000" office:value-type="float" office:value="8181.81818181818">
            <text:p>8 181,8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2. По <text:s/>інвалідності (257+258=259+260)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0" office:value-type="string">
            <text:p>у тому числі:</text:p>
            <text:p><text:span text:style-name="T1">І <text:s/>групи</text:span></text:p>
          </table:table-cell>
          <table:table-cell office:value-type="float" office:value="257">
            <text:p>257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групи</text:p>
          </table:table-cell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Із загального числа пенсіонерів за інвалідністю (рядок 256)</text:p>
            <text:p>– інваліди праці</text:p>
          </table:table-cell>
          <table:table-cell office:value-type="float" office:value="259">
            <text:p>259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інваліди війни</text:p>
          </table:table-cell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3. У разі втрати годувальника <text:s/>(особи)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ІХ. ЗАКОН УКРАЇНИ “ПРО ДЕРЖАВНУ ПІДТРИМКУ ЗАСОБІВ МАСОВОЇ <text:s/>ІНФОРМАЦІЇ ТА СОЦІАЛЬНИЙ ЗАХИСТ ЖУРНАЛІСТІВ”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 <text:s/>(рядки 263+264+269)</text:p>
          </table:table-cell>
          <table:table-cell office:value-type="float" office:value="262">
            <text:p>262</text:p>
          </table:table-cell>
          <table:table-cell office:value-type="float" office:value="59">
            <text:p>59</text:p>
          </table:table-cell>
          <table:table-cell office:value-type="float" office:value="197.7">
            <text:p>197,7</text:p>
          </table:table-cell>
          <table:table-cell office:value-type="float" office:value="173.3">
            <text:p>173,3</text:p>
          </table:table-cell>
          <table:table-cell table:number-columns-repeated="3" office:value-type="float" office:value="201">
            <text:p>201,0</text:p>
          </table:table-cell>
          <table:table-cell office:value-type="float" office:value="213.2">
            <text:p>213,2</text:p>
          </table:table-cell>
          <table:table-cell table:formula="of:=[.D294]/[.C294]*1000" office:value-type="float" office:value="3350.84745762712">
            <text:p>3 350,85</text:p>
          </table:table-cell>
          <table:table-cell table:formula="of:=[.E294]/[.C294]*1000" office:value-type="float" office:value="2937.28813559322">
            <text:p>2 937,29</text:p>
          </table:table-cell>
          <table:table-cell table:formula="of:=[.F294]/[.C294]*1000" office:value-type="float" office:value="3406.77966101695">
            <text:p>3 406,78</text:p>
          </table:table-cell>
          <table:table-cell table:formula="of:=[.G294]/[.C294]*1000" office:value-type="float" office:value="3406.77966101695">
            <text:p>3 406,78</text:p>
          </table:table-cell>
          <table:table-cell table:formula="of:=[.H294]/[.C294]*1000" office:value-type="float" office:value="3406.77966101695">
            <text:p>3 406,78</text:p>
          </table:table-cell>
          <table:table-cell table:formula="of:=[.I294]/[.C294]*1000" office:value-type="float" office:value="3613.5593220339">
            <text:p>3 613,56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<text:s text:c="3"/>з них:</text:p>
            <text:p>1. За віком</text:p>
          </table:table-cell>
          <table:table-cell office:value-type="float" office:value="263">
            <text:p>263</text:p>
          </table:table-cell>
          <table:table-cell office:value-type="float" office:value="53">
            <text:p>53</text:p>
          </table:table-cell>
          <table:table-cell office:value-type="float" office:value="182.6">
            <text:p>182,6</text:p>
          </table:table-cell>
          <table:table-cell office:value-type="float" office:value="159.7">
            <text:p>159,7</text:p>
          </table:table-cell>
          <table:table-cell table:number-columns-repeated="3" office:value-type="float" office:value="185.6">
            <text:p>185,6</text:p>
          </table:table-cell>
          <table:table-cell office:value-type="float" office:value="197">
            <text:p>197,0</text:p>
          </table:table-cell>
          <table:table-cell table:formula="of:=[.D295]/[.C295]*1000" office:value-type="float" office:value="3445.28301886792">
            <text:p>3 445,28</text:p>
          </table:table-cell>
          <table:table-cell table:formula="of:=[.E295]/[.C295]*1000" office:value-type="float" office:value="3013.20754716981">
            <text:p>3 013,21</text:p>
          </table:table-cell>
          <table:table-cell table:formula="of:=[.F295]/[.C295]*1000" office:value-type="float" office:value="3501.88679245283">
            <text:p>3 501,89</text:p>
          </table:table-cell>
          <table:table-cell table:formula="of:=[.G295]/[.C295]*1000" office:value-type="float" office:value="3501.88679245283">
            <text:p>3 501,89</text:p>
          </table:table-cell>
          <table:table-cell table:formula="of:=[.H295]/[.C295]*1000" office:value-type="float" office:value="3501.88679245283">
            <text:p>3 501,89</text:p>
          </table:table-cell>
          <table:table-cell table:formula="of:=[.I295]/[.C295]*1000" office:value-type="float" office:value="3716.98113207547">
            <text:p>3 716,9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2. По <text:s/>інвалідності (265+266=267+268)</text:p>
          </table:table-cell>
          <table:table-cell office:value-type="float" office:value="264">
            <text:p>264</text:p>
          </table:table-cell>
          <table:table-cell office:value-type="float" office:value="2">
            <text:p>2</text:p>
          </table:table-cell>
          <table:table-cell office:value-type="float" office:value="5.1">
            <text:p>5,1</text:p>
          </table:table-cell>
          <table:table-cell office:value-type="float" office:value="4.6">
            <text:p>4,6</text:p>
          </table:table-cell>
          <table:table-cell table:number-columns-repeated="3" office:value-type="float" office:value="5.3">
            <text:p>5,3</text:p>
          </table:table-cell>
          <table:table-cell office:value-type="float" office:value="5.8">
            <text:p>5,8</text:p>
          </table:table-cell>
          <table:table-cell table:formula="of:=[.D296]/[.C296]*1000" office:value-type="float" office:value="2550">
            <text:p>2 550,00</text:p>
          </table:table-cell>
          <table:table-cell table:formula="of:=[.E296]/[.C296]*1000" office:value-type="float" office:value="2300">
            <text:p>2 300,00</text:p>
          </table:table-cell>
          <table:table-cell table:formula="of:=[.F296]/[.C296]*1000" office:value-type="float" office:value="2650">
            <text:p>2 650,00</text:p>
          </table:table-cell>
          <table:table-cell table:formula="of:=[.G296]/[.C296]*1000" office:value-type="float" office:value="2650">
            <text:p>2 650,00</text:p>
          </table:table-cell>
          <table:table-cell table:formula="of:=[.H296]/[.C296]*1000" office:value-type="float" office:value="2650">
            <text:p>2 650,00</text:p>
          </table:table-cell>
          <table:table-cell table:formula="of:=[.I296]/[.C296]*1000" office:value-type="float" office:value="2900">
            <text:p>2 9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0" office:value-type="string">
            <text:p>у тому числі:</text:p>
            <text:p><text:span text:style-name="T1">І <text:s/>групи</text:span></text:p>
          </table:table-cell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групи</text:p>
          </table:table-cell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  <table:table-cell office:value-type="float" office:value="5.1">
            <text:p>5,1</text:p>
          </table:table-cell>
          <table:table-cell office:value-type="float" office:value="4.6">
            <text:p>4,6</text:p>
          </table:table-cell>
          <table:table-cell table:number-columns-repeated="3" office:value-type="float" office:value="5.3">
            <text:p>5,3</text:p>
          </table:table-cell>
          <table:table-cell office:value-type="float" office:value="5.8">
            <text:p>5,8</text:p>
          </table:table-cell>
          <table:table-cell table:formula="of:=[.D298]/[.C298]*1000" office:value-type="float" office:value="2550">
            <text:p>2 550,00</text:p>
          </table:table-cell>
          <table:table-cell table:formula="of:=[.E298]/[.C298]*1000" office:value-type="float" office:value="2300">
            <text:p>2 300,00</text:p>
          </table:table-cell>
          <table:table-cell table:formula="of:=[.F298]/[.C298]*1000" office:value-type="float" office:value="2650">
            <text:p>2 650,00</text:p>
          </table:table-cell>
          <table:table-cell table:formula="of:=[.G298]/[.C298]*1000" office:value-type="float" office:value="2650">
            <text:p>2 650,00</text:p>
          </table:table-cell>
          <table:table-cell table:formula="of:=[.H298]/[.C298]*1000" office:value-type="float" office:value="2650">
            <text:p>2 650,00</text:p>
          </table:table-cell>
          <table:table-cell table:formula="of:=[.I298]/[.C298]*1000" office:value-type="float" office:value="2900">
            <text:p>2 9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Із загального числа пенсіонерів за інвалідністю (рядок 264)</text:p>
            <text:p>– інваліди праці</text:p>
          </table:table-cell>
          <table:table-cell office:value-type="float" office:value="267">
            <text:p>267</text:p>
          </table:table-cell>
          <table:table-cell office:value-type="float" office:value="2">
            <text:p>2</text:p>
          </table:table-cell>
          <table:table-cell office:value-type="float" office:value="5.1">
            <text:p>5,1</text:p>
          </table:table-cell>
          <table:table-cell office:value-type="float" office:value="4.6">
            <text:p>4,6</text:p>
          </table:table-cell>
          <table:table-cell table:number-columns-repeated="3" office:value-type="float" office:value="5.3">
            <text:p>5,3</text:p>
          </table:table-cell>
          <table:table-cell office:value-type="float" office:value="5.8">
            <text:p>5,8</text:p>
          </table:table-cell>
          <table:table-cell table:formula="of:=[.D299]/[.C299]*1000" office:value-type="float" office:value="2550">
            <text:p>2 550,00</text:p>
          </table:table-cell>
          <table:table-cell table:formula="of:=[.E299]/[.C299]*1000" office:value-type="float" office:value="2300">
            <text:p>2 300,00</text:p>
          </table:table-cell>
          <table:table-cell table:formula="of:=[.F299]/[.C299]*1000" office:value-type="float" office:value="2650">
            <text:p>2 650,00</text:p>
          </table:table-cell>
          <table:table-cell table:formula="of:=[.G299]/[.C299]*1000" office:value-type="float" office:value="2650">
            <text:p>2 650,00</text:p>
          </table:table-cell>
          <table:table-cell table:formula="of:=[.H299]/[.C299]*1000" office:value-type="float" office:value="2650">
            <text:p>2 650,00</text:p>
          </table:table-cell>
          <table:table-cell table:formula="of:=[.I299]/[.C299]*1000" office:value-type="float" office:value="2900">
            <text:p>2 9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інваліди війни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3. У разі втрати годувальника <text:s/>(особи)</text:p>
          </table:table-cell>
          <table:table-cell office:value-type="float" office:value="269">
            <text:p>269</text:p>
          </table:table-cell>
          <table:table-cell office:value-type="float" office:value="4">
            <text:p>4</text:p>
          </table:table-cell>
          <table:table-cell office:value-type="float" office:value="10">
            <text:p>10,0</text:p>
          </table:table-cell>
          <table:table-cell office:value-type="float" office:value="9">
            <text:p>9,0</text:p>
          </table:table-cell>
          <table:table-cell table:number-columns-repeated="3" office:value-type="float" office:value="10.1">
            <text:p>10,1</text:p>
          </table:table-cell>
          <table:table-cell office:value-type="float" office:value="10.4">
            <text:p>10,4</text:p>
          </table:table-cell>
          <table:table-cell table:formula="of:=[.D301]/[.C301]*1000" office:value-type="float" office:value="2500">
            <text:p>2 500,00</text:p>
          </table:table-cell>
          <table:table-cell table:formula="of:=[.E301]/[.C301]*1000" office:value-type="float" office:value="2250">
            <text:p>2 250,00</text:p>
          </table:table-cell>
          <table:table-cell table:formula="of:=[.F301]/[.C301]*1000" office:value-type="float" office:value="2525">
            <text:p>2 525,00</text:p>
          </table:table-cell>
          <table:table-cell table:formula="of:=[.G301]/[.C301]*1000" office:value-type="float" office:value="2525">
            <text:p>2 525,00</text:p>
          </table:table-cell>
          <table:table-cell table:formula="of:=[.H301]/[.C301]*1000" office:value-type="float" office:value="2525">
            <text:p>2 525,00</text:p>
          </table:table-cell>
          <table:table-cell table:formula="of:=[.I301]/[.C301]*1000" office:value-type="float" office:value="2600">
            <text:p>2 6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Х . ЗАКОН УКРАЇНИ "ПРО <text:s/>СЛУЖБУ В ОРГАНАХ МІСЦЕВОГО САМОВРЯДУВАННЯ"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 (рядки 271+272+277)</text:p>
          </table:table-cell>
          <table:table-cell office:value-type="float" office:value="270">
            <text:p>270</text:p>
          </table:table-cell>
          <table:table-cell office:value-type="float" office:value="476">
            <text:p>476</text:p>
          </table:table-cell>
          <table:table-cell office:value-type="float" office:value="1325.5">
            <text:p>1 325,5</text:p>
          </table:table-cell>
          <table:table-cell office:value-type="float" office:value="1192.5">
            <text:p>1 192,5</text:p>
          </table:table-cell>
          <table:table-cell table:number-columns-repeated="3" office:value-type="float" office:value="1353.2">
            <text:p>1 353,2</text:p>
          </table:table-cell>
          <table:table-cell office:value-type="float" office:value="1469.2">
            <text:p>1 469,2</text:p>
          </table:table-cell>
          <table:table-cell table:formula="of:=[.D303]/[.C303]*1000" office:value-type="float" office:value="2784.66386554622">
            <text:p>2 784,66</text:p>
          </table:table-cell>
          <table:table-cell table:formula="of:=[.E303]/[.C303]*1000" office:value-type="float" office:value="2505.25210084034">
            <text:p>2 505,25</text:p>
          </table:table-cell>
          <table:table-cell table:formula="of:=[.F303]/[.C303]*1000" office:value-type="float" office:value="2842.85714285714">
            <text:p>2 842,86</text:p>
          </table:table-cell>
          <table:table-cell table:formula="of:=[.G303]/[.C303]*1000" office:value-type="float" office:value="2842.85714285714">
            <text:p>2 842,86</text:p>
          </table:table-cell>
          <table:table-cell table:formula="of:=[.H303]/[.C303]*1000" office:value-type="float" office:value="2842.85714285714">
            <text:p>2 842,86</text:p>
          </table:table-cell>
          <table:table-cell table:formula="of:=[.I303]/[.C303]*1000" office:value-type="float" office:value="3086.55462184874">
            <text:p>3 086,5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<text:s text:c="3"/>з них:</text:p>
            <text:p>1. За віком</text:p>
          </table:table-cell>
          <table:table-cell office:value-type="float" office:value="271">
            <text:p>271</text:p>
          </table:table-cell>
          <table:table-cell office:value-type="float" office:value="452">
            <text:p>452</text:p>
          </table:table-cell>
          <table:table-cell office:value-type="float" office:value="1262.4">
            <text:p>1 262,4</text:p>
          </table:table-cell>
          <table:table-cell office:value-type="float" office:value="1132.9">
            <text:p>1 132,9</text:p>
          </table:table-cell>
          <table:table-cell table:number-columns-repeated="3" office:value-type="float" office:value="1289.9">
            <text:p>1 289,9</text:p>
          </table:table-cell>
          <table:table-cell office:value-type="float" office:value="1401.2">
            <text:p>1 401,2</text:p>
          </table:table-cell>
          <table:table-cell table:formula="of:=[.D304]/[.C304]*1000" office:value-type="float" office:value="2792.9203539823">
            <text:p>2 792,92</text:p>
          </table:table-cell>
          <table:table-cell table:formula="of:=[.E304]/[.C304]*1000" office:value-type="float" office:value="2506.41592920354">
            <text:p>2 506,42</text:p>
          </table:table-cell>
          <table:table-cell table:formula="of:=[.F304]/[.C304]*1000" office:value-type="float" office:value="2853.7610619469">
            <text:p>2 853,76</text:p>
          </table:table-cell>
          <table:table-cell table:formula="of:=[.G304]/[.C304]*1000" office:value-type="float" office:value="2853.7610619469">
            <text:p>2 853,76</text:p>
          </table:table-cell>
          <table:table-cell table:formula="of:=[.H304]/[.C304]*1000" office:value-type="float" office:value="2853.7610619469">
            <text:p>2 853,76</text:p>
          </table:table-cell>
          <table:table-cell table:formula="of:=[.I304]/[.C304]*1000" office:value-type="float" office:value="3100">
            <text:p>3 1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2. По інвалідності (273+274=275+276)</text:p>
          </table:table-cell>
          <table:table-cell office:value-type="float" office:value="272">
            <text:p>272</text:p>
          </table:table-cell>
          <table:table-cell office:value-type="float" office:value="3">
            <text:p>3</text:p>
          </table:table-cell>
          <table:table-cell office:value-type="float" office:value="9.1">
            <text:p>9,1</text:p>
          </table:table-cell>
          <table:table-cell office:value-type="float" office:value="8.2">
            <text:p>8,2</text:p>
          </table:table-cell>
          <table:table-cell table:number-columns-repeated="3" office:value-type="float" office:value="9.3">
            <text:p>9,3</text:p>
          </table:table-cell>
          <table:table-cell office:value-type="float" office:value="10.1">
            <text:p>10,1</text:p>
          </table:table-cell>
          <table:table-cell table:formula="of:=[.D305]/[.C305]*1000" office:value-type="float" office:value="3033.33333333333">
            <text:p>3 033,33</text:p>
          </table:table-cell>
          <table:table-cell table:formula="of:=[.E305]/[.C305]*1000" office:value-type="float" office:value="2733.33333333333">
            <text:p>2 733,33</text:p>
          </table:table-cell>
          <table:table-cell table:formula="of:=[.F305]/[.C305]*1000" office:value-type="float" office:value="3100">
            <text:p>3 100,00</text:p>
          </table:table-cell>
          <table:table-cell table:formula="of:=[.G305]/[.C305]*1000" office:value-type="float" office:value="3100">
            <text:p>3 100,00</text:p>
          </table:table-cell>
          <table:table-cell table:formula="of:=[.H305]/[.C305]*1000" office:value-type="float" office:value="3100">
            <text:p>3 100,00</text:p>
          </table:table-cell>
          <table:table-cell table:formula="of:=[.I305]/[.C305]*1000" office:value-type="float" office:value="3366.66666666667">
            <text:p>3 366,6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0" office:value-type="string">
            <text:p>у тому числі:</text:p>
            <text:p><text:span text:style-name="T1">І <text:s/>групи</text:span>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групи</text:p>
          </table:table-cell>
          <table:table-cell office:value-type="float" office:value="274">
            <text:p>274</text:p>
          </table:table-cell>
          <table:table-cell office:value-type="float" office:value="3">
            <text:p>3</text:p>
          </table:table-cell>
          <table:table-cell office:value-type="float" office:value="9.1">
            <text:p>9,1</text:p>
          </table:table-cell>
          <table:table-cell office:value-type="float" office:value="8.2">
            <text:p>8,2</text:p>
          </table:table-cell>
          <table:table-cell table:number-columns-repeated="3" office:value-type="float" office:value="9.3">
            <text:p>9,3</text:p>
          </table:table-cell>
          <table:table-cell office:value-type="float" office:value="10.1">
            <text:p>10,1</text:p>
          </table:table-cell>
          <table:table-cell table:formula="of:=[.D307]/[.C307]*1000" office:value-type="float" office:value="3033.33333333333">
            <text:p>3 033,33</text:p>
          </table:table-cell>
          <table:table-cell table:formula="of:=[.E307]/[.C307]*1000" office:value-type="float" office:value="2733.33333333333">
            <text:p>2 733,33</text:p>
          </table:table-cell>
          <table:table-cell table:formula="of:=[.F307]/[.C307]*1000" office:value-type="float" office:value="3100">
            <text:p>3 100,00</text:p>
          </table:table-cell>
          <table:table-cell table:formula="of:=[.G307]/[.C307]*1000" office:value-type="float" office:value="3100">
            <text:p>3 100,00</text:p>
          </table:table-cell>
          <table:table-cell table:formula="of:=[.H307]/[.C307]*1000" office:value-type="float" office:value="3100">
            <text:p>3 100,00</text:p>
          </table:table-cell>
          <table:table-cell table:formula="of:=[.I307]/[.C307]*1000" office:value-type="float" office:value="3366.66666666667">
            <text:p>3 366,6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Із загального числа пенсіонерів за інвалідністю (рядок 272)</text:p>
            <text:p>– інваліди праці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  <table:table-cell office:value-type="float" office:value="9.1">
            <text:p>9,1</text:p>
          </table:table-cell>
          <table:table-cell office:value-type="float" office:value="8.2">
            <text:p>8,2</text:p>
          </table:table-cell>
          <table:table-cell table:number-columns-repeated="3" office:value-type="float" office:value="9.3">
            <text:p>9,3</text:p>
          </table:table-cell>
          <table:table-cell office:value-type="float" office:value="10.1">
            <text:p>10,1</text:p>
          </table:table-cell>
          <table:table-cell table:formula="of:=[.D308]/[.C308]*1000" office:value-type="float" office:value="3033.33333333333">
            <text:p>3 033,33</text:p>
          </table:table-cell>
          <table:table-cell table:formula="of:=[.E308]/[.C308]*1000" office:value-type="float" office:value="2733.33333333333">
            <text:p>2 733,33</text:p>
          </table:table-cell>
          <table:table-cell table:formula="of:=[.F308]/[.C308]*1000" office:value-type="float" office:value="3100">
            <text:p>3 100,00</text:p>
          </table:table-cell>
          <table:table-cell table:formula="of:=[.G308]/[.C308]*1000" office:value-type="float" office:value="3100">
            <text:p>3 100,00</text:p>
          </table:table-cell>
          <table:table-cell table:formula="of:=[.H308]/[.C308]*1000" office:value-type="float" office:value="3100">
            <text:p>3 100,00</text:p>
          </table:table-cell>
          <table:table-cell table:formula="of:=[.I308]/[.C308]*1000" office:value-type="float" office:value="3366.66666666667">
            <text:p>3 366,6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інваліди війни</text:p>
          </table:table-cell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3. У разі втрати годувальника <text:s/>(особи)</text:p>
          </table:table-cell>
          <table:table-cell office:value-type="float" office:value="277">
            <text:p>277</text:p>
          </table:table-cell>
          <table:table-cell office:value-type="float" office:value="21">
            <text:p>21</text:p>
          </table:table-cell>
          <table:table-cell office:value-type="float" office:value="54">
            <text:p>54,0</text:p>
          </table:table-cell>
          <table:table-cell office:value-type="float" office:value="51.4">
            <text:p>51,4</text:p>
          </table:table-cell>
          <table:table-cell table:number-columns-repeated="3" office:value-type="float" office:value="54">
            <text:p>54,0</text:p>
          </table:table-cell>
          <table:table-cell office:value-type="float" office:value="57.9">
            <text:p>57,9</text:p>
          </table:table-cell>
          <table:table-cell table:formula="of:=[.D310]/[.C310]*1000" office:value-type="float" office:value="2571.42857142857">
            <text:p>2 571,43</text:p>
          </table:table-cell>
          <table:table-cell table:formula="of:=[.E310]/[.C310]*1000" office:value-type="float" office:value="2447.61904761905">
            <text:p>2 447,62</text:p>
          </table:table-cell>
          <table:table-cell table:formula="of:=[.F310]/[.C310]*1000" office:value-type="float" office:value="2571.42857142857">
            <text:p>2 571,43</text:p>
          </table:table-cell>
          <table:table-cell table:formula="of:=[.G310]/[.C310]*1000" office:value-type="float" office:value="2571.42857142857">
            <text:p>2 571,43</text:p>
          </table:table-cell>
          <table:table-cell table:formula="of:=[.H310]/[.C310]*1000" office:value-type="float" office:value="2571.42857142857">
            <text:p>2 571,43</text:p>
          </table:table-cell>
          <table:table-cell table:formula="of:=[.I310]/[.C310]*1000" office:value-type="float" office:value="2757.14285714286">
            <text:p>2 757,14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Із рядка 270 - <text:s/>особи, які працювали на виборних посадах</text:p>
          </table:table-cell>
          <table:table-cell office:value-type="float" office:value="278">
            <text:p>278</text:p>
          </table:table-cell>
          <table:table-cell office:value-type="float" office:value="249">
            <text:p>249</text:p>
          </table:table-cell>
          <table:table-cell office:value-type="float" office:value="681.7">
            <text:p>681,7</text:p>
          </table:table-cell>
          <table:table-cell office:value-type="float" office:value="610.1">
            <text:p>610,1</text:p>
          </table:table-cell>
          <table:table-cell table:number-columns-repeated="3" office:value-type="float" office:value="697.4">
            <text:p>697,4</text:p>
          </table:table-cell>
          <table:table-cell office:value-type="float" office:value="759.4">
            <text:p>759,4</text:p>
          </table:table-cell>
          <table:table-cell table:formula="of:=[.D311]/[.C311]*1000" office:value-type="float" office:value="2737.75100401606">
            <text:p>2 737,75</text:p>
          </table:table-cell>
          <table:table-cell table:formula="of:=[.E311]/[.C311]*1000" office:value-type="float" office:value="2450.20080321285">
            <text:p>2 450,20</text:p>
          </table:table-cell>
          <table:table-cell table:formula="of:=[.F311]/[.C311]*1000" office:value-type="float" office:value="2800.80321285141">
            <text:p>2 800,80</text:p>
          </table:table-cell>
          <table:table-cell table:formula="of:=[.G311]/[.C311]*1000" office:value-type="float" office:value="2800.80321285141">
            <text:p>2 800,80</text:p>
          </table:table-cell>
          <table:table-cell table:formula="of:=[.H311]/[.C311]*1000" office:value-type="float" office:value="2800.80321285141">
            <text:p>2 800,80</text:p>
          </table:table-cell>
          <table:table-cell table:formula="of:=[.I311]/[.C311]*1000" office:value-type="float" office:value="3049.79919678715">
            <text:p>3 049,8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XІ. МИТНИЙ КОДЕКС УКРАЇНИ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 <text:s text:c="2"/>(рядки 280+281)</text:p>
          </table:table-cell>
          <table:table-cell office:value-type="float" office:value="279">
            <text:p>279</text:p>
          </table:table-cell>
          <table:table-cell office:value-type="float" office:value="8">
            <text:p>8</text:p>
          </table:table-cell>
          <table:table-cell office:value-type="float" office:value="41.3">
            <text:p>41,3</text:p>
          </table:table-cell>
          <table:table-cell office:value-type="float" office:value="40.3">
            <text:p>40,3</text:p>
          </table:table-cell>
          <table:table-cell table:number-columns-repeated="3" office:value-type="float" office:value="41.5">
            <text:p>41,5</text:p>
          </table:table-cell>
          <table:table-cell office:value-type="float" office:value="43.6">
            <text:p>43,6</text:p>
          </table:table-cell>
          <table:table-cell table:formula="of:=[.D313]/[.C313]*1000" office:value-type="float" office:value="5162.5">
            <text:p>5 162,50</text:p>
          </table:table-cell>
          <table:table-cell table:formula="of:=[.E313]/[.C313]*1000" office:value-type="float" office:value="5037.5">
            <text:p>5 037,50</text:p>
          </table:table-cell>
          <table:table-cell table:formula="of:=[.F313]/[.C313]*1000" office:value-type="float" office:value="5187.5">
            <text:p>5 187,50</text:p>
          </table:table-cell>
          <table:table-cell table:formula="of:=[.G313]/[.C313]*1000" office:value-type="float" office:value="5187.5">
            <text:p>5 187,50</text:p>
          </table:table-cell>
          <table:table-cell table:formula="of:=[.H313]/[.C313]*1000" office:value-type="float" office:value="5187.5">
            <text:p>5 187,50</text:p>
          </table:table-cell>
          <table:table-cell table:formula="of:=[.I313]/[.C313]*1000" office:value-type="float" office:value="5450">
            <text:p>5 45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<text:s text:c="3"/>з них:</text:p>
            <text:p>1. За віком</text:p>
          </table:table-cell>
          <table:table-cell office:value-type="float" office:value="280">
            <text:p>280</text:p>
          </table:table-cell>
          <table:table-cell office:value-type="float" office:value="8">
            <text:p>8</text:p>
          </table:table-cell>
          <table:table-cell office:value-type="float" office:value="41.3">
            <text:p>41,3</text:p>
          </table:table-cell>
          <table:table-cell office:value-type="float" office:value="40.3">
            <text:p>40,3</text:p>
          </table:table-cell>
          <table:table-cell table:number-columns-repeated="3" office:value-type="float" office:value="41.5">
            <text:p>41,5</text:p>
          </table:table-cell>
          <table:table-cell office:value-type="float" office:value="43.6">
            <text:p>43,6</text:p>
          </table:table-cell>
          <table:table-cell table:formula="of:=[.D314]/[.C314]*1000" office:value-type="float" office:value="5162.5">
            <text:p>5 162,50</text:p>
          </table:table-cell>
          <table:table-cell table:formula="of:=[.E314]/[.C314]*1000" office:value-type="float" office:value="5037.5">
            <text:p>5 037,50</text:p>
          </table:table-cell>
          <table:table-cell table:formula="of:=[.F314]/[.C314]*1000" office:value-type="float" office:value="5187.5">
            <text:p>5 187,50</text:p>
          </table:table-cell>
          <table:table-cell table:formula="of:=[.G314]/[.C314]*1000" office:value-type="float" office:value="5187.5">
            <text:p>5 187,50</text:p>
          </table:table-cell>
          <table:table-cell table:formula="of:=[.H314]/[.C314]*1000" office:value-type="float" office:value="5187.5">
            <text:p>5 187,50</text:p>
          </table:table-cell>
          <table:table-cell table:formula="of:=[.I314]/[.C314]*1000" office:value-type="float" office:value="5450">
            <text:p>5 45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2. По інвалідності (2802+2803=2804+2805)</text:p>
          </table:table-cell>
          <table:table-cell office:value-type="float" office:value="2801">
            <text:p>280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0" office:value-type="string">
            <text:p>у тому числі:</text:p>
            <text:p><text:span text:style-name="T1">І <text:s/>групи</text:span></text:p>
          </table:table-cell>
          <table:table-cell office:value-type="float" office:value="2802">
            <text:p>2802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групи</text:p>
          </table:table-cell>
          <table:table-cell office:value-type="float" office:value="2803">
            <text:p>2803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Із загального числа пенсіонерів за інвалідністю (рядок 2801)</text:p>
            <text:p>– інваліди праці</text:p>
          </table:table-cell>
          <table:table-cell office:value-type="float" office:value="2804">
            <text:p>2804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інваліди війни</text:p>
          </table:table-cell>
          <table:table-cell office:value-type="float" office:value="2805">
            <text:p>2805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3. У разі втрати годувальника <text:s/>(особи)</text:p>
          </table:table-cell>
          <table:table-cell office:value-type="float" office:value="281">
            <text:p>28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ХІІ . ЗАКОН УКРАЇНИ “ПРО НАУКОВУ І НАУКОВО-ТЕХНІЧНУ ДІЯЛЬНІСТЬ”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 <text:s/>(283+284+290)</text:p>
          </table:table-cell>
          <table:table-cell office:value-type="float" office:value="282">
            <text:p>282</text:p>
          </table:table-cell>
          <table:table-cell office:value-type="float" office:value="114">
            <text:p>114</text:p>
          </table:table-cell>
          <table:table-cell office:value-type="float" office:value="340.4">
            <text:p>340,4</text:p>
          </table:table-cell>
          <table:table-cell office:value-type="float" office:value="307.1">
            <text:p>307,1</text:p>
          </table:table-cell>
          <table:table-cell table:number-columns-repeated="3" office:value-type="float" office:value="352.2">
            <text:p>352,2</text:p>
          </table:table-cell>
          <table:table-cell office:value-type="float" office:value="367.7">
            <text:p>367,7</text:p>
          </table:table-cell>
          <table:table-cell table:formula="of:=[.D322]/[.C322]*1000" office:value-type="float" office:value="2985.9649122807">
            <text:p>2 985,96</text:p>
          </table:table-cell>
          <table:table-cell table:formula="of:=[.E322]/[.C322]*1000" office:value-type="float" office:value="2693.85964912281">
            <text:p>2 693,86</text:p>
          </table:table-cell>
          <table:table-cell table:formula="of:=[.F322]/[.C322]*1000" office:value-type="float" office:value="3089.47368421053">
            <text:p>3 089,47</text:p>
          </table:table-cell>
          <table:table-cell table:formula="of:=[.G322]/[.C322]*1000" office:value-type="float" office:value="3089.47368421053">
            <text:p>3 089,47</text:p>
          </table:table-cell>
          <table:table-cell table:formula="of:=[.H322]/[.C322]*1000" office:value-type="float" office:value="3089.47368421053">
            <text:p>3 089,47</text:p>
          </table:table-cell>
          <table:table-cell table:formula="of:=[.I322]/[.C322]*1000" office:value-type="float" office:value="3225.43859649123">
            <text:p>3 225,44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<text:s text:c="3"/>з них:</text:p>
            <text:p>1. За віком</text:p>
          </table:table-cell>
          <table:table-cell office:value-type="float" office:value="283">
            <text:p>283</text:p>
          </table:table-cell>
          <table:table-cell office:value-type="float" office:value="104">
            <text:p>104</text:p>
          </table:table-cell>
          <table:table-cell office:value-type="float" office:value="316.3">
            <text:p>316,3</text:p>
          </table:table-cell>
          <table:table-cell office:value-type="float" office:value="284.7">
            <text:p>284,7</text:p>
          </table:table-cell>
          <table:table-cell table:number-columns-repeated="3" office:value-type="float" office:value="327.3">
            <text:p>327,3</text:p>
          </table:table-cell>
          <table:table-cell office:value-type="float" office:value="341.8">
            <text:p>341,8</text:p>
          </table:table-cell>
          <table:table-cell table:formula="of:=[.D323]/[.C323]*1000" office:value-type="float" office:value="3041.34615384615">
            <text:p>3 041,35</text:p>
          </table:table-cell>
          <table:table-cell table:formula="of:=[.E323]/[.C323]*1000" office:value-type="float" office:value="2737.5">
            <text:p>2 737,50</text:p>
          </table:table-cell>
          <table:table-cell table:formula="of:=[.F323]/[.C323]*1000" office:value-type="float" office:value="3147.11538461538">
            <text:p>3 147,12</text:p>
          </table:table-cell>
          <table:table-cell table:formula="of:=[.G323]/[.C323]*1000" office:value-type="float" office:value="3147.11538461538">
            <text:p>3 147,12</text:p>
          </table:table-cell>
          <table:table-cell table:formula="of:=[.H323]/[.C323]*1000" office:value-type="float" office:value="3147.11538461538">
            <text:p>3 147,12</text:p>
          </table:table-cell>
          <table:table-cell table:formula="of:=[.I323]/[.C323]*1000" office:value-type="float" office:value="3286.53846153846">
            <text:p>3 286,54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2.По інвалідності (285+286+287=288+289)</text:p>
          </table:table-cell>
          <table:table-cell office:value-type="float" office:value="284">
            <text:p>284</text:p>
          </table:table-cell>
          <table:table-cell office:value-type="float" office:value="5">
            <text:p>5</text:p>
          </table:table-cell>
          <table:table-cell office:value-type="float" office:value="12.4">
            <text:p>12,4</text:p>
          </table:table-cell>
          <table:table-cell office:value-type="float" office:value="11.8">
            <text:p>11,8</text:p>
          </table:table-cell>
          <table:table-cell table:number-columns-repeated="3" office:value-type="float" office:value="13">
            <text:p>13,0</text:p>
          </table:table-cell>
          <table:table-cell office:value-type="float" office:value="13.4">
            <text:p>13,4</text:p>
          </table:table-cell>
          <table:table-cell table:formula="of:=[.D324]/[.C324]*1000" office:value-type="float" office:value="2480">
            <text:p>2 480,00</text:p>
          </table:table-cell>
          <table:table-cell table:formula="of:=[.E324]/[.C324]*1000" office:value-type="float" office:value="2360">
            <text:p>2 360,00</text:p>
          </table:table-cell>
          <table:table-cell table:formula="of:=[.F324]/[.C324]*1000" office:value-type="float" office:value="2600">
            <text:p>2 600,00</text:p>
          </table:table-cell>
          <table:table-cell table:formula="of:=[.G324]/[.C324]*1000" office:value-type="float" office:value="2600">
            <text:p>2 600,00</text:p>
          </table:table-cell>
          <table:table-cell table:formula="of:=[.H324]/[.C324]*1000" office:value-type="float" office:value="2600">
            <text:p>2 600,00</text:p>
          </table:table-cell>
          <table:table-cell table:formula="of:=[.I324]/[.C324]*1000" office:value-type="float" office:value="2680">
            <text:p>2 68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0" office:value-type="string">
            <text:p>у тому числі:</text:p>
            <text:p><text:span text:style-name="T1">І <text:s/>групи</text:span>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групи</text:p>
          </table:table-cell>
          <table:table-cell office:value-type="float" office:value="286">
            <text:p>286</text:p>
          </table:table-cell>
          <table:table-cell office:value-type="float" office:value="1">
            <text:p>1</text:p>
          </table:table-cell>
          <table:table-cell office:value-type="float" office:value="2.3">
            <text:p>2,3</text:p>
          </table:table-cell>
          <table:table-cell office:value-type="float" office:value="2">
            <text:p>2,0</text:p>
          </table:table-cell>
          <table:table-cell table:number-columns-repeated="3" office:value-type="float" office:value="2.4">
            <text:p>2,4</text:p>
          </table:table-cell>
          <table:table-cell office:value-type="float" office:value="2.6">
            <text:p>2,6</text:p>
          </table:table-cell>
          <table:table-cell table:formula="of:=[.D326]/[.C326]*1000" office:value-type="float" office:value="2300">
            <text:p>2 300,00</text:p>
          </table:table-cell>
          <table:table-cell table:formula="of:=[.E326]/[.C326]*1000" office:value-type="float" office:value="2000">
            <text:p>2 000,00</text:p>
          </table:table-cell>
          <table:table-cell table:formula="of:=[.F326]/[.C326]*1000" office:value-type="float" office:value="2400">
            <text:p>2 400,00</text:p>
          </table:table-cell>
          <table:table-cell table:formula="of:=[.G326]/[.C326]*1000" office:value-type="float" office:value="2400">
            <text:p>2 400,00</text:p>
          </table:table-cell>
          <table:table-cell table:formula="of:=[.H326]/[.C326]*1000" office:value-type="float" office:value="2400">
            <text:p>2 400,00</text:p>
          </table:table-cell>
          <table:table-cell table:formula="of:=[.I326]/[.C326]*1000" office:value-type="float" office:value="2600">
            <text:p>2 6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І <text:s/>групи</text:p>
          </table:table-cell>
          <table:table-cell office:value-type="float" office:value="287">
            <text:p>287</text:p>
          </table:table-cell>
          <table:table-cell office:value-type="float" office:value="4">
            <text:p>4</text:p>
          </table:table-cell>
          <table:table-cell office:value-type="float" office:value="10.1">
            <text:p>10,1</text:p>
          </table:table-cell>
          <table:table-cell office:value-type="float" office:value="9.8">
            <text:p>9,8</text:p>
          </table:table-cell>
          <table:table-cell table:number-columns-repeated="3" office:value-type="float" office:value="10.6">
            <text:p>10,6</text:p>
          </table:table-cell>
          <table:table-cell office:value-type="float" office:value="10.8">
            <text:p>10,8</text:p>
          </table:table-cell>
          <table:table-cell table:formula="of:=[.D327]/[.C327]*1000" office:value-type="float" office:value="2525">
            <text:p>2 525,00</text:p>
          </table:table-cell>
          <table:table-cell table:formula="of:=[.E327]/[.C327]*1000" office:value-type="float" office:value="2450">
            <text:p>2 450,00</text:p>
          </table:table-cell>
          <table:table-cell table:formula="of:=[.F327]/[.C327]*1000" office:value-type="float" office:value="2650">
            <text:p>2 650,00</text:p>
          </table:table-cell>
          <table:table-cell table:formula="of:=[.G327]/[.C327]*1000" office:value-type="float" office:value="2650">
            <text:p>2 650,00</text:p>
          </table:table-cell>
          <table:table-cell table:formula="of:=[.H327]/[.C327]*1000" office:value-type="float" office:value="2650">
            <text:p>2 650,00</text:p>
          </table:table-cell>
          <table:table-cell table:formula="of:=[.I327]/[.C327]*1000" office:value-type="float" office:value="2700">
            <text:p>2 7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Із загального числа пенсіонерів за інвалідністю (рядок 284)</text:p>
            <text:p>– інваліди праці</text:p>
          </table:table-cell>
          <table:table-cell office:value-type="float" office:value="288">
            <text:p>288</text:p>
          </table:table-cell>
          <table:table-cell office:value-type="float" office:value="5">
            <text:p>5</text:p>
          </table:table-cell>
          <table:table-cell office:value-type="float" office:value="12.4">
            <text:p>12,4</text:p>
          </table:table-cell>
          <table:table-cell office:value-type="float" office:value="11.8">
            <text:p>11,8</text:p>
          </table:table-cell>
          <table:table-cell table:number-columns-repeated="3" office:value-type="float" office:value="13">
            <text:p>13,0</text:p>
          </table:table-cell>
          <table:table-cell office:value-type="float" office:value="13.4">
            <text:p>13,4</text:p>
          </table:table-cell>
          <table:table-cell table:formula="of:=[.D328]/[.C328]*1000" office:value-type="float" office:value="2480">
            <text:p>2 480,00</text:p>
          </table:table-cell>
          <table:table-cell table:formula="of:=[.E328]/[.C328]*1000" office:value-type="float" office:value="2360">
            <text:p>2 360,00</text:p>
          </table:table-cell>
          <table:table-cell table:formula="of:=[.F328]/[.C328]*1000" office:value-type="float" office:value="2600">
            <text:p>2 600,00</text:p>
          </table:table-cell>
          <table:table-cell table:formula="of:=[.G328]/[.C328]*1000" office:value-type="float" office:value="2600">
            <text:p>2 600,00</text:p>
          </table:table-cell>
          <table:table-cell table:formula="of:=[.H328]/[.C328]*1000" office:value-type="float" office:value="2600">
            <text:p>2 600,00</text:p>
          </table:table-cell>
          <table:table-cell table:formula="of:=[.I328]/[.C328]*1000" office:value-type="float" office:value="2680">
            <text:p>2 68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інваліди війни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3. У разі втрати годувальника <text:s/>(особи)</text:p>
          </table:table-cell>
          <table:table-cell office:value-type="float" office:value="290">
            <text:p>290</text:p>
          </table:table-cell>
          <table:table-cell office:value-type="float" office:value="5">
            <text:p>5</text:p>
          </table:table-cell>
          <table:table-cell office:value-type="float" office:value="11.7">
            <text:p>11,7</text:p>
          </table:table-cell>
          <table:table-cell office:value-type="float" office:value="10.6">
            <text:p>10,6</text:p>
          </table:table-cell>
          <table:table-cell table:number-columns-repeated="3" office:value-type="float" office:value="11.9">
            <text:p>11,9</text:p>
          </table:table-cell>
          <table:table-cell office:value-type="float" office:value="12.5">
            <text:p>12,5</text:p>
          </table:table-cell>
          <table:table-cell table:formula="of:=[.D330]/[.C330]*1000" office:value-type="float" office:value="2340">
            <text:p>2 340,00</text:p>
          </table:table-cell>
          <table:table-cell table:formula="of:=[.E330]/[.C330]*1000" office:value-type="float" office:value="2120">
            <text:p>2 120,00</text:p>
          </table:table-cell>
          <table:table-cell table:formula="of:=[.F330]/[.C330]*1000" office:value-type="float" office:value="2380">
            <text:p>2 380,00</text:p>
          </table:table-cell>
          <table:table-cell table:formula="of:=[.G330]/[.C330]*1000" office:value-type="float" office:value="2380">
            <text:p>2 380,00</text:p>
          </table:table-cell>
          <table:table-cell table:formula="of:=[.H330]/[.C330]*1000" office:value-type="float" office:value="2380">
            <text:p>2 380,00</text:p>
          </table:table-cell>
          <table:table-cell table:formula="of:=[.I330]/[.C330]*1000" office:value-type="float" office:value="2500">
            <text:p>2 5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ХІІІ. ЗАКОН УКРАЇНИ "ПРО ПРОКУРАТУРУ"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 <text:s/>(рядки 292+293+298)</text:p>
          </table:table-cell>
          <table:table-cell office:value-type="float" office:value="291">
            <text:p>291</text:p>
          </table:table-cell>
          <table:table-cell office:value-type="float" office:value="162">
            <text:p>162</text:p>
          </table:table-cell>
          <table:table-cell office:value-type="float" office:value="1014">
            <text:p>1 014,0</text:p>
          </table:table-cell>
          <table:table-cell office:value-type="float" office:value="984.4">
            <text:p>984,4</text:p>
          </table:table-cell>
          <table:table-cell table:number-columns-repeated="3" office:value-type="float" office:value="1016.6">
            <text:p>1 016,6</text:p>
          </table:table-cell>
          <table:table-cell office:value-type="float" office:value="1037.7">
            <text:p>1 037,7</text:p>
          </table:table-cell>
          <table:table-cell table:formula="of:=[.D332]/[.C332]*1000" office:value-type="float" office:value="6259.25925925926">
            <text:p>6 259,26</text:p>
          </table:table-cell>
          <table:table-cell table:formula="of:=[.E332]/[.C332]*1000" office:value-type="float" office:value="6076.54320987654">
            <text:p>6 076,54</text:p>
          </table:table-cell>
          <table:table-cell table:formula="of:=[.F332]/[.C332]*1000" office:value-type="float" office:value="6275.30864197531">
            <text:p>6 275,31</text:p>
          </table:table-cell>
          <table:table-cell table:formula="of:=[.G332]/[.C332]*1000" office:value-type="float" office:value="6275.30864197531">
            <text:p>6 275,31</text:p>
          </table:table-cell>
          <table:table-cell table:formula="of:=[.H332]/[.C332]*1000" office:value-type="float" office:value="6275.30864197531">
            <text:p>6 275,31</text:p>
          </table:table-cell>
          <table:table-cell table:formula="of:=[.I332]/[.C332]*1000" office:value-type="float" office:value="6405.55555555556">
            <text:p>6 405,56</text:p>
          </table:table-cell>
          <table:table-cell office:value-type="float" office:value="3">
            <text:p>3</text:p>
          </table:table-cell>
          <table:table-cell office:value-type="float" office:value="13.9">
            <text:p>13,90</text:p>
          </table:table-cell>
          <table:table-cell table:formula="of:=[.Q332]/[.P332]*1000" office:value-type="float" office:value="4633.33333333333">
            <text:p>4 633,33</text:p>
          </table:table-cell>
        </table:table-row>
        <table:table-row table:style-name="ro14">
          <table:table-cell office:value-type="string">
            <text:p><text:s text:c="2"/>з них:</text:p>
            <text:p>1. За вислугу років</text:p>
          </table:table-cell>
          <table:table-cell office:value-type="float" office:value="292">
            <text:p>292</text:p>
          </table:table-cell>
          <table:table-cell office:value-type="float" office:value="149">
            <text:p>149</text:p>
          </table:table-cell>
          <table:table-cell office:value-type="float" office:value="956.9">
            <text:p>956,9</text:p>
          </table:table-cell>
          <table:table-cell office:value-type="float" office:value="928.5">
            <text:p>928,5</text:p>
          </table:table-cell>
          <table:table-cell table:number-columns-repeated="3" office:value-type="float" office:value="958.3">
            <text:p>958,3</text:p>
          </table:table-cell>
          <table:table-cell office:value-type="float" office:value="974.7">
            <text:p>974,7</text:p>
          </table:table-cell>
          <table:table-cell table:formula="of:=[.D333]/[.C333]*1000" office:value-type="float" office:value="6422.14765100671">
            <text:p>6 422,15</text:p>
          </table:table-cell>
          <table:table-cell table:formula="of:=[.E333]/[.C333]*1000" office:value-type="float" office:value="6231.54362416107">
            <text:p>6 231,54</text:p>
          </table:table-cell>
          <table:table-cell table:formula="of:=[.F333]/[.C333]*1000" office:value-type="float" office:value="6431.54362416107">
            <text:p>6 431,54</text:p>
          </table:table-cell>
          <table:table-cell table:formula="of:=[.G333]/[.C333]*1000" office:value-type="float" office:value="6431.54362416107">
            <text:p>6 431,54</text:p>
          </table:table-cell>
          <table:table-cell table:formula="of:=[.H333]/[.C333]*1000" office:value-type="float" office:value="6431.54362416107">
            <text:p>6 431,54</text:p>
          </table:table-cell>
          <table:table-cell table:formula="of:=[.I333]/[.C333]*1000" office:value-type="float" office:value="6541.61073825503">
            <text:p>6 541,61</text:p>
          </table:table-cell>
          <table:table-cell office:value-type="float" office:value="3">
            <text:p>3</text:p>
          </table:table-cell>
          <table:table-cell office:value-type="float" office:value="13.9">
            <text:p>13,90</text:p>
          </table:table-cell>
          <table:table-cell table:formula="of:=[.Q333]/[.P333]*1000" office:value-type="float" office:value="4633.33333333333">
            <text:p>4 633,33</text:p>
          </table:table-cell>
        </table:table-row>
        <table:table-row table:style-name="ro1">
          <table:table-cell office:value-type="string">
            <text:p>2. За інвалідністю (294+295=296+297)</text:p>
          </table:table-cell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0" office:value-type="string">
            <text:p>у тому числі:</text:p>
            <text:p><text:span text:style-name="T1">І <text:s/>групи</text:span></text:p>
          </table:table-cell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групи</text:p>
          </table:table-cell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Із загального числа пенсіонерів за інвалідністю (рядок 293)</text:p>
            <text:p>– інваліди праці</text:p>
          </table:table-cell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інваліди війни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3. У разі втрати годувальника <text:s/>(особи)</text:p>
          </table:table-cell>
          <table:table-cell office:value-type="float" office:value="298">
            <text:p>298</text:p>
          </table:table-cell>
          <table:table-cell office:value-type="float" office:value="13">
            <text:p>13</text:p>
          </table:table-cell>
          <table:table-cell office:value-type="float" office:value="57.1">
            <text:p>57,1</text:p>
          </table:table-cell>
          <table:table-cell office:value-type="float" office:value="55.9">
            <text:p>55,9</text:p>
          </table:table-cell>
          <table:table-cell table:number-columns-repeated="3" office:value-type="float" office:value="58.3">
            <text:p>58,3</text:p>
          </table:table-cell>
          <table:table-cell office:value-type="float" office:value="63">
            <text:p>63,0</text:p>
          </table:table-cell>
          <table:table-cell table:formula="of:=[.D339]/[.C339]*1000" office:value-type="float" office:value="4392.30769230769">
            <text:p>4 392,31</text:p>
          </table:table-cell>
          <table:table-cell table:formula="of:=[.E339]/[.C339]*1000" office:value-type="float" office:value="4300">
            <text:p>4 300,00</text:p>
          </table:table-cell>
          <table:table-cell table:formula="of:=[.F339]/[.C339]*1000" office:value-type="float" office:value="4484.61538461538">
            <text:p>4 484,62</text:p>
          </table:table-cell>
          <table:table-cell table:formula="of:=[.G339]/[.C339]*1000" office:value-type="float" office:value="4484.61538461538">
            <text:p>4 484,62</text:p>
          </table:table-cell>
          <table:table-cell table:formula="of:=[.H339]/[.C339]*1000" office:value-type="float" office:value="4484.61538461538">
            <text:p>4 484,62</text:p>
          </table:table-cell>
          <table:table-cell table:formula="of:=[.I339]/[.C339]*1000" office:value-type="float" office:value="4846.15384615385">
            <text:p>4 846,1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ХІV. ЗАКОН УКРАЇНИ "ПРО СТАТУС СУДДІВ"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 (рядки 2991+2992+2993)</text:p>
          </table:table-cell>
          <table:table-cell office:value-type="float" office:value="299">
            <text:p>299</text:p>
          </table:table-cell>
          <table:table-cell office:value-type="float" office:value="82">
            <text:p>82</text:p>
          </table:table-cell>
          <table:table-cell office:value-type="float" office:value="2204.8">
            <text:p>2 204,8</text:p>
          </table:table-cell>
          <table:table-cell office:value-type="float" office:value="2199">
            <text:p>2 199,0</text:p>
          </table:table-cell>
          <table:table-cell table:number-columns-repeated="3" office:value-type="float" office:value="2204.8">
            <text:p>2 204,8</text:p>
          </table:table-cell>
          <table:table-cell office:value-type="float" office:value="2205.1">
            <text:p>2 205,1</text:p>
          </table:table-cell>
          <table:table-cell table:formula="of:=[.D341]/[.C341]*1000" office:value-type="float" office:value="26887.8048780488">
            <text:p>26 887,80</text:p>
          </table:table-cell>
          <table:table-cell table:formula="of:=[.E341]/[.C341]*1000" office:value-type="float" office:value="26817.0731707317">
            <text:p>26 817,07</text:p>
          </table:table-cell>
          <table:table-cell table:formula="of:=[.F341]/[.C341]*1000" office:value-type="float" office:value="26887.8048780488">
            <text:p>26 887,80</text:p>
          </table:table-cell>
          <table:table-cell table:formula="of:=[.G341]/[.C341]*1000" office:value-type="float" office:value="26887.8048780488">
            <text:p>26 887,80</text:p>
          </table:table-cell>
          <table:table-cell table:formula="of:=[.H341]/[.C341]*1000" office:value-type="float" office:value="26887.8048780488">
            <text:p>26 887,80</text:p>
          </table:table-cell>
          <table:table-cell table:formula="of:=[.I341]/[.C341]*1000" office:value-type="float" office:value="26891.4634146341">
            <text:p>26 891,46</text:p>
          </table:table-cell>
          <table:table-cell office:value-type="float" office:value="2">
            <text:p>2</text:p>
          </table:table-cell>
          <table:table-cell office:value-type="float" office:value="50.2">
            <text:p>50,20</text:p>
          </table:table-cell>
          <table:table-cell table:formula="of:=[.Q341]/[.P341]*1000" office:value-type="float" office:value="25100">
            <text:p>25 100,00</text:p>
          </table:table-cell>
        </table:table-row>
        <table:table-row table:style-name="ro14">
          <table:table-cell table:style-name="ce90" office:value-type="string">
            <text:p>у тому числі:</text:p>
            <text:p><text:span text:style-name="T1">Пенсіонерів за віком</text:span></text:p>
          </table:table-cell>
          <table:table-cell office:value-type="float" office:value="2991">
            <text:p>2991</text:p>
          </table:table-cell>
          <table:table-cell office:value-type="float" office:value="1">
            <text:p>1</text:p>
          </table:table-cell>
          <table:table-cell office:value-type="float" office:value="10.3">
            <text:p>10,3</text:p>
          </table:table-cell>
          <table:table-cell office:value-type="float" office:value="10.1">
            <text:p>10,1</text:p>
          </table:table-cell>
          <table:table-cell table:number-columns-repeated="4" office:value-type="float" office:value="10.3">
            <text:p>10,3</text:p>
          </table:table-cell>
          <table:table-cell table:formula="of:=[.D342]/[.C342]*1000" office:value-type="float" office:value="10300">
            <text:p>10 300,00</text:p>
          </table:table-cell>
          <table:table-cell table:formula="of:=[.E342]/[.C342]*1000" office:value-type="float" office:value="10100">
            <text:p>10 100,00</text:p>
          </table:table-cell>
          <table:table-cell table:formula="of:=[.F342]/[.C342]*1000" office:value-type="float" office:value="10300">
            <text:p>10 300,00</text:p>
          </table:table-cell>
          <table:table-cell table:formula="of:=[.G342]/[.C342]*1000" office:value-type="float" office:value="10300">
            <text:p>10 300,00</text:p>
          </table:table-cell>
          <table:table-cell table:formula="of:=[.H342]/[.C342]*1000" office:value-type="float" office:value="10300">
            <text:p>10 300,00</text:p>
          </table:table-cell>
          <table:table-cell table:formula="of:=[.I342]/[.C342]*1000" office:value-type="float" office:value="10300">
            <text:p>10 3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1" office:value-type="string">
            <text:p>Одержувачів довічного грошового утримання суддів у відставці при повному стажі</text:p>
          </table:table-cell>
          <table:table-cell office:value-type="float" office:value="2992">
            <text:p>2992</text:p>
          </table:table-cell>
          <table:table-cell office:value-type="float" office:value="81">
            <text:p>81</text:p>
          </table:table-cell>
          <table:table-cell office:value-type="float" office:value="2194.5">
            <text:p>2 194,5</text:p>
          </table:table-cell>
          <table:table-cell office:value-type="float" office:value="2188.9">
            <text:p>2 188,9</text:p>
          </table:table-cell>
          <table:table-cell table:number-columns-repeated="3" office:value-type="float" office:value="2194.5">
            <text:p>2 194,5</text:p>
          </table:table-cell>
          <table:table-cell office:value-type="float" office:value="2194.8">
            <text:p>2 194,8</text:p>
          </table:table-cell>
          <table:table-cell table:formula="of:=[.D343]/[.C343]*1000" office:value-type="float" office:value="27092.5925925926">
            <text:p>27 092,59</text:p>
          </table:table-cell>
          <table:table-cell table:formula="of:=[.E343]/[.C343]*1000" office:value-type="float" office:value="27023.4567901235">
            <text:p>27 023,46</text:p>
          </table:table-cell>
          <table:table-cell table:formula="of:=[.F343]/[.C343]*1000" office:value-type="float" office:value="27092.5925925926">
            <text:p>27 092,59</text:p>
          </table:table-cell>
          <table:table-cell table:formula="of:=[.G343]/[.C343]*1000" office:value-type="float" office:value="27092.5925925926">
            <text:p>27 092,59</text:p>
          </table:table-cell>
          <table:table-cell table:formula="of:=[.H343]/[.C343]*1000" office:value-type="float" office:value="27092.5925925926">
            <text:p>27 092,59</text:p>
          </table:table-cell>
          <table:table-cell table:formula="of:=[.I343]/[.C343]*1000" office:value-type="float" office:value="27096.2962962963">
            <text:p>27 096,30</text:p>
          </table:table-cell>
          <table:table-cell office:value-type="float" office:value="2">
            <text:p>2</text:p>
          </table:table-cell>
          <table:table-cell office:value-type="float" office:value="50.2">
            <text:p>50,20</text:p>
          </table:table-cell>
          <table:table-cell table:formula="of:=[.Q343]/[.P343]*1000" office:value-type="float" office:value="25100">
            <text:p>25 100,00</text:p>
          </table:table-cell>
        </table:table-row>
        <table:table-row table:style-name="ro14">
          <table:table-cell table:style-name="ce91" office:value-type="string">
            <text:p>Одержувачів довічного грошового утримання суддів у відставці при неповному стажі</text:p>
          </table:table-cell>
          <table:table-cell office:value-type="float" office:value="2993">
            <text:p>2993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XV. ЗАКОН УКРАЇНИ "ПРО СУДОВУ ЕКСПЕРТИЗУ"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table:style-name="ce92" office:value-type="string">
            <text:p>Всього пенсіонерів <text:s/>за віком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ХVІ. ЗАКОН УКРАЇНИ "ПРО КАБІНЕТ МІНІСТРІВ УКРАЇНИ"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 (рядки 3002+3003+3008)</text:p>
          </table:table-cell>
          <table:table-cell table:style-name="ce113" office:value-type="float" office:value="3001">
            <text:p>300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<text:s text:c="2"/>з них:</text:p>
            <text:p>1. За віком</text:p>
          </table:table-cell>
          <table:table-cell table:style-name="ce114" office:value-type="float" office:value="3002">
            <text:p>3002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2.По інвалідності (3004+3005=3006+3007)</text:p>
          </table:table-cell>
          <table:table-cell table:style-name="ce114" office:value-type="float" office:value="3003">
            <text:p>3003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0" office:value-type="string">
            <text:p>у тому числі:</text:p>
            <text:p><text:span text:style-name="T1">І <text:s/>групи</text:span></text:p>
          </table:table-cell>
          <table:table-cell table:style-name="ce114" office:value-type="float" office:value="3004">
            <text:p>3004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групи</text:p>
          </table:table-cell>
          <table:table-cell table:style-name="ce114" office:value-type="float" office:value="3005">
            <text:p>3005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80" office:value-type="string">
            <text:p>Із загального числа пенсіонерів за інвалідністю (рядок 3003)</text:p>
            <text:p>– інваліди праці</text:p>
          </table:table-cell>
          <table:table-cell table:style-name="ce115"/>
          <table:table-cell table:style-name="ce125" office:value-type="float" office:value="0">
            <text:p>0</text:p>
          </table:table-cell>
          <table:table-cell table:number-columns-repeated="6" table:style-name="ce131" office:value-type="float" office:value="0">
            <text:p>0,0</text:p>
          </table:table-cell>
          <table:table-cell table:number-columns-repeated="6" table:style-name="ce140" office:value-type="float" office:value="0">
            <text:p>0,00</text:p>
          </table:table-cell>
          <table:table-cell table:style-name="ce144" table:number-columns-repeated="2"/>
          <table:table-cell table:style-name="ce140" office:value-type="float" office:value="0">
            <text:p>0,00</text:p>
          </table:table-cell>
        </table:table-row>
        <table:table-row table:style-name="ro1">
          <table:table-cell office:value-type="string">
            <text:p>– інваліди праці</text:p>
          </table:table-cell>
          <table:table-cell table:style-name="ce114" office:value-type="float" office:value="3006">
            <text:p>3006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інваліди війни</text:p>
          </table:table-cell>
          <table:table-cell table:style-name="ce114" office:value-type="float" office:value="3007">
            <text:p>3007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3. У разі втрати годувальника <text:s/>(особи)</text:p>
          </table:table-cell>
          <table:table-cell table:style-name="ce114" office:value-type="float" office:value="3008">
            <text:p>3008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XVІI. ЗАКОН УКРАЇНИ "ПРО СТАТУС І СОЦІАЛЬНИЙ ЗАХИСТ ГРОМАДЯН, ЯКІ ПОСТРАЖДАЛИ ВНАСЛІДОК ЧОРНОБИЛЬСЬКОЇ КАТАСТРОФИ" (ПЕНСІЇ, ПРИЗНАЧЕНІ У РОЗМІРІ ВІДШКОДУВАННЯ ЗБИТКІВ ТА У МІНІМАЛЬНИХ РОЗМІРАХ ВІДПОВІДНО ДО СТ.54)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 (рядки 302+310+312)</text:p>
          </table:table-cell>
          <table:table-cell office:value-type="float" office:value="301">
            <text:p>301</text:p>
          </table:table-cell>
          <table:table-cell office:value-type="float" office:value="435">
            <text:p>435</text:p>
          </table:table-cell>
          <table:table-cell office:value-type="float" office:value="1552">
            <text:p>1 552,0</text:p>
          </table:table-cell>
          <table:table-cell office:value-type="float" office:value="1354.9">
            <text:p>1 354,9</text:p>
          </table:table-cell>
          <table:table-cell office:value-type="float" office:value="1553.2">
            <text:p>1 553,2</text:p>
          </table:table-cell>
          <table:table-cell office:value-type="float" office:value="1666.6">
            <text:p>1 666,6</text:p>
          </table:table-cell>
          <table:table-cell office:value-type="float" office:value="1666.9">
            <text:p>1 666,9</text:p>
          </table:table-cell>
          <table:table-cell office:value-type="float" office:value="1687.6">
            <text:p>1 687,6</text:p>
          </table:table-cell>
          <table:table-cell table:formula="of:=[.D358]/[.C358]*1000" office:value-type="float" office:value="3567.81609195402">
            <text:p>3 567,82</text:p>
          </table:table-cell>
          <table:table-cell table:formula="of:=[.E358]/[.C358]*1000" office:value-type="float" office:value="3114.71264367816">
            <text:p>3 114,71</text:p>
          </table:table-cell>
          <table:table-cell table:formula="of:=[.F358]/[.C358]*1000" office:value-type="float" office:value="3570.57471264368">
            <text:p>3 570,57</text:p>
          </table:table-cell>
          <table:table-cell table:formula="of:=[.G358]/[.C358]*1000" office:value-type="float" office:value="3831.26436781609">
            <text:p>3 831,26</text:p>
          </table:table-cell>
          <table:table-cell table:formula="of:=[.H358]/[.C358]*1000" office:value-type="float" office:value="3831.95402298851">
            <text:p>3 831,95</text:p>
          </table:table-cell>
          <table:table-cell table:formula="of:=[.I358]/[.C358]*1000" office:value-type="float" office:value="3879.54022988506">
            <text:p>3 879,54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3" office:value-type="string">
            <text:p><text:s text:c="4"/>у тому числі:</text:p>
            <text:p><text:span text:style-name="T1">1. За інвалідністю, всього (рядки 304+ 306+ 308)</text:span></text:p>
          </table:table-cell>
          <table:table-cell office:value-type="float" office:value="302">
            <text:p>302</text:p>
          </table:table-cell>
          <table:table-cell office:value-type="float" office:value="403">
            <text:p>403</text:p>
          </table:table-cell>
          <table:table-cell office:value-type="float" office:value="1441.2">
            <text:p>1 441,2</text:p>
          </table:table-cell>
          <table:table-cell office:value-type="float" office:value="1254.8">
            <text:p>1 254,8</text:p>
          </table:table-cell>
          <table:table-cell office:value-type="float" office:value="1441.2">
            <text:p>1 441,2</text:p>
          </table:table-cell>
          <table:table-cell office:value-type="float" office:value="1554.6">
            <text:p>1 554,6</text:p>
          </table:table-cell>
          <table:table-cell office:value-type="float" office:value="1554.8">
            <text:p>1 554,8</text:p>
          </table:table-cell>
          <table:table-cell office:value-type="float" office:value="1569.3">
            <text:p>1 569,3</text:p>
          </table:table-cell>
          <table:table-cell table:formula="of:=[.D359]/[.C359]*1000" office:value-type="float" office:value="3576.17866004963">
            <text:p>3 576,18</text:p>
          </table:table-cell>
          <table:table-cell table:formula="of:=[.E359]/[.C359]*1000" office:value-type="float" office:value="3113.6476426799">
            <text:p>3 113,65</text:p>
          </table:table-cell>
          <table:table-cell table:formula="of:=[.F359]/[.C359]*1000" office:value-type="float" office:value="3576.17866004963">
            <text:p>3 576,18</text:p>
          </table:table-cell>
          <table:table-cell table:formula="of:=[.G359]/[.C359]*1000" office:value-type="float" office:value="3857.5682382134">
            <text:p>3 857,57</text:p>
          </table:table-cell>
          <table:table-cell table:formula="of:=[.H359]/[.C359]*1000" office:value-type="float" office:value="3858.06451612903">
            <text:p>3 858,06</text:p>
          </table:table-cell>
          <table:table-cell table:formula="of:=[.I359]/[.C359]*1000" office:value-type="float" office:value="3894.04466501241">
            <text:p>3 894,04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9" office:value-type="string">
            <text:p>З них одержують пенсію у мінімальному розмірі</text:p>
            <text:p>(рядки 305+307+309)</text:p>
          </table:table-cell>
          <table:table-cell office:value-type="float" office:value="303">
            <text:p>303</text:p>
          </table:table-cell>
          <table:table-cell office:value-type="float" office:value="275">
            <text:p>275</text:p>
          </table:table-cell>
          <table:table-cell office:value-type="float" office:value="657.4">
            <text:p>657,4</text:p>
          </table:table-cell>
          <table:table-cell office:value-type="float" office:value="551.9">
            <text:p>551,9</text:p>
          </table:table-cell>
          <table:table-cell office:value-type="float" office:value="657.5">
            <text:p>657,5</text:p>
          </table:table-cell>
          <table:table-cell table:number-columns-repeated="2" office:value-type="float" office:value="759.7">
            <text:p>759,7</text:p>
          </table:table-cell>
          <table:table-cell office:value-type="float" office:value="764.1">
            <text:p>764,1</text:p>
          </table:table-cell>
          <table:table-cell table:formula="of:=[.D360]/[.C360]*1000" office:value-type="float" office:value="2390.54545454545">
            <text:p>2 390,55</text:p>
          </table:table-cell>
          <table:table-cell table:formula="of:=[.E360]/[.C360]*1000" office:value-type="float" office:value="2006.90909090909">
            <text:p>2 006,91</text:p>
          </table:table-cell>
          <table:table-cell table:formula="of:=[.F360]/[.C360]*1000" office:value-type="float" office:value="2390.90909090909">
            <text:p>2 390,91</text:p>
          </table:table-cell>
          <table:table-cell table:formula="of:=[.G360]/[.C360]*1000" office:value-type="float" office:value="2762.54545454545">
            <text:p>2 762,55</text:p>
          </table:table-cell>
          <table:table-cell table:formula="of:=[.H360]/[.C360]*1000" office:value-type="float" office:value="2762.54545454545">
            <text:p>2 762,55</text:p>
          </table:table-cell>
          <table:table-cell table:formula="of:=[.I360]/[.C360]*1000" office:value-type="float" office:value="2778.54545454545">
            <text:p>2 778,5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85" office:value-type="string">
            <text:p>у тому числі:</text:p>
            <text:p><text:span text:style-name="T1">І <text:s/>групи</text:span></text:p>
          </table:table-cell>
          <table:table-cell office:value-type="float" office:value="304">
            <text:p>304</text:p>
          </table:table-cell>
          <table:table-cell office:value-type="float" office:value="7">
            <text:p>7</text:p>
          </table:table-cell>
          <table:table-cell table:style-name="ce133" office:value-type="float" office:value="29.3">
            <text:p>29,30</text:p>
          </table:table-cell>
          <table:table-cell table:style-name="ce133" office:value-type="float" office:value="24">
            <text:p>24,00</text:p>
          </table:table-cell>
          <table:table-cell table:style-name="ce133" office:value-type="float" office:value="29.3">
            <text:p>29,30</text:p>
          </table:table-cell>
          <table:table-cell table:number-columns-repeated="2" table:style-name="ce133" office:value-type="float" office:value="30.6">
            <text:p>30,60</text:p>
          </table:table-cell>
          <table:table-cell table:style-name="ce133" office:value-type="float" office:value="30.7">
            <text:p>30,70</text:p>
          </table:table-cell>
          <table:table-cell table:formula="of:=[.D361]/[.C361]*1000" office:value-type="float" office:value="4185.71428571429">
            <text:p>4 185,71</text:p>
          </table:table-cell>
          <table:table-cell table:formula="of:=[.E361]/[.C361]*1000" office:value-type="float" office:value="3428.57142857143">
            <text:p>3 428,57</text:p>
          </table:table-cell>
          <table:table-cell table:formula="of:=[.F361]/[.C361]*1000" office:value-type="float" office:value="4185.71428571429">
            <text:p>4 185,71</text:p>
          </table:table-cell>
          <table:table-cell table:formula="of:=[.G361]/[.C361]*1000" office:value-type="float" office:value="4371.42857142857">
            <text:p>4 371,43</text:p>
          </table:table-cell>
          <table:table-cell table:formula="of:=[.H361]/[.C361]*1000" office:value-type="float" office:value="4371.42857142857">
            <text:p>4 371,43</text:p>
          </table:table-cell>
          <table:table-cell table:formula="of:=[.I361]/[.C361]*1000" office:value-type="float" office:value="4385.71428571429">
            <text:p>4 385,71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з них одержують пенсію у мінімальному розмірі</text:p>
          </table:table-cell>
          <table:table-cell office:value-type="float" office:value="305">
            <text:p>305</text:p>
          </table:table-cell>
          <table:table-cell office:value-type="float" office:value="4">
            <text:p>4</text:p>
          </table:table-cell>
          <table:table-cell office:value-type="float" office:value="13.2">
            <text:p>13,2</text:p>
          </table:table-cell>
          <table:table-cell office:value-type="float" office:value="9.9">
            <text:p>9,9</text:p>
          </table:table-cell>
          <table:table-cell office:value-type="float" office:value="13.2">
            <text:p>13,2</text:p>
          </table:table-cell>
          <table:table-cell table:number-columns-repeated="2" office:value-type="float" office:value="13.6">
            <text:p>13,6</text:p>
          </table:table-cell>
          <table:table-cell office:value-type="float" office:value="13.8">
            <text:p>13,8</text:p>
          </table:table-cell>
          <table:table-cell table:formula="of:=[.D362]/[.C362]*1000" office:value-type="float" office:value="3300">
            <text:p>3 300,00</text:p>
          </table:table-cell>
          <table:table-cell table:formula="of:=[.E362]/[.C362]*1000" office:value-type="float" office:value="2475">
            <text:p>2 475,00</text:p>
          </table:table-cell>
          <table:table-cell table:formula="of:=[.F362]/[.C362]*1000" office:value-type="float" office:value="3300">
            <text:p>3 300,00</text:p>
          </table:table-cell>
          <table:table-cell table:formula="of:=[.G362]/[.C362]*1000" office:value-type="float" office:value="3400">
            <text:p>3 400,00</text:p>
          </table:table-cell>
          <table:table-cell table:formula="of:=[.H362]/[.C362]*1000" office:value-type="float" office:value="3400">
            <text:p>3 400,00</text:p>
          </table:table-cell>
          <table:table-cell table:formula="of:=[.I362]/[.C362]*1000" office:value-type="float" office:value="3450">
            <text:p>3 45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4" office:value-type="string">
            <text:p>з них учасники ліквідації аварії на ЧАЕС, які отримують мінімальну пенсійну виплату (з рядка 304)</text:p>
          </table:table-cell>
          <table:table-cell table:style-name="ce94" office:value-type="float" office:value="3051">
            <text:p>3051</text:p>
          </table:table-cell>
          <table:table-cell office:value-type="float" office:value="2">
            <text:p>2</text:p>
          </table:table-cell>
          <table:table-cell office:value-type="float" office:value="7.4">
            <text:p>7,4</text:p>
          </table:table-cell>
          <table:table-cell office:value-type="float" office:value="5.7">
            <text:p>5,7</text:p>
          </table:table-cell>
          <table:table-cell office:value-type="float" office:value="7.4">
            <text:p>7,4</text:p>
          </table:table-cell>
          <table:table-cell table:number-columns-repeated="2" office:value-type="float" office:value="8.5">
            <text:p>8,5</text:p>
          </table:table-cell>
          <table:table-cell office:value-type="float" office:value="8.6">
            <text:p>8,6</text:p>
          </table:table-cell>
          <table:table-cell table:formula="of:=[.D363]/[.C363]*1000" office:value-type="float" office:value="3700">
            <text:p>3 700,00</text:p>
          </table:table-cell>
          <table:table-cell table:formula="of:=[.E363]/[.C363]*1000" office:value-type="float" office:value="2850">
            <text:p>2 850,00</text:p>
          </table:table-cell>
          <table:table-cell table:formula="of:=[.F363]/[.C363]*1000" office:value-type="float" office:value="3700">
            <text:p>3 700,00</text:p>
          </table:table-cell>
          <table:table-cell table:formula="of:=[.G363]/[.C363]*1000" office:value-type="float" office:value="4250">
            <text:p>4 250,00</text:p>
          </table:table-cell>
          <table:table-cell table:formula="of:=[.H363]/[.C363]*1000" office:value-type="float" office:value="4250">
            <text:p>4 250,00</text:p>
          </table:table-cell>
          <table:table-cell table:formula="of:=[.I363]/[.C363]*1000" office:value-type="float" office:value="4300">
            <text:p>4 3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5" office:value-type="string">
            <text:p>ІІ <text:s/>групи</text:p>
          </table:table-cell>
          <table:table-cell table:style-name="ce109" office:value-type="float" office:value="306">
            <text:p>306</text:p>
          </table:table-cell>
          <table:table-cell office:value-type="float" office:value="156">
            <text:p>156</text:p>
          </table:table-cell>
          <table:table-cell office:value-type="float" office:value="730.9">
            <text:p>730,9</text:p>
          </table:table-cell>
          <table:table-cell office:value-type="float" office:value="641.1">
            <text:p>641,1</text:p>
          </table:table-cell>
          <table:table-cell office:value-type="float" office:value="730.9">
            <text:p>730,9</text:p>
          </table:table-cell>
          <table:table-cell table:number-columns-repeated="2" office:value-type="float" office:value="773.4">
            <text:p>773,4</text:p>
          </table:table-cell>
          <table:table-cell office:value-type="float" office:value="780.2">
            <text:p>780,2</text:p>
          </table:table-cell>
          <table:table-cell table:formula="of:=[.D364]/[.C364]*1000" office:value-type="float" office:value="4685.25641025641">
            <text:p>4 685,26</text:p>
          </table:table-cell>
          <table:table-cell table:formula="of:=[.E364]/[.C364]*1000" office:value-type="float" office:value="4109.61538461538">
            <text:p>4 109,62</text:p>
          </table:table-cell>
          <table:table-cell table:formula="of:=[.F364]/[.C364]*1000" office:value-type="float" office:value="4685.25641025641">
            <text:p>4 685,26</text:p>
          </table:table-cell>
          <table:table-cell table:formula="of:=[.G364]/[.C364]*1000" office:value-type="float" office:value="4957.69230769231">
            <text:p>4 957,69</text:p>
          </table:table-cell>
          <table:table-cell table:formula="of:=[.H364]/[.C364]*1000" office:value-type="float" office:value="4957.69230769231">
            <text:p>4 957,69</text:p>
          </table:table-cell>
          <table:table-cell table:formula="of:=[.I364]/[.C364]*1000" office:value-type="float" office:value="5001.28205128205">
            <text:p>5 001,2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з них одержують пенсію у мінімальному розмірі</text:p>
          </table:table-cell>
          <table:table-cell office:value-type="float" office:value="307">
            <text:p>307</text:p>
          </table:table-cell>
          <table:table-cell office:value-type="float" office:value="80">
            <text:p>80</text:p>
          </table:table-cell>
          <table:table-cell office:value-type="float" office:value="211.7">
            <text:p>211,7</text:p>
          </table:table-cell>
          <table:table-cell office:value-type="float" office:value="174.8">
            <text:p>174,8</text:p>
          </table:table-cell>
          <table:table-cell office:value-type="float" office:value="211.8">
            <text:p>211,8</text:p>
          </table:table-cell>
          <table:table-cell table:number-columns-repeated="2" office:value-type="float" office:value="249.9">
            <text:p>249,9</text:p>
          </table:table-cell>
          <table:table-cell office:value-type="float" office:value="250.5">
            <text:p>250,5</text:p>
          </table:table-cell>
          <table:table-cell table:formula="of:=[.D365]/[.C365]*1000" office:value-type="float" office:value="2646.25">
            <text:p>2 646,25</text:p>
          </table:table-cell>
          <table:table-cell table:formula="of:=[.E365]/[.C365]*1000" office:value-type="float" office:value="2185">
            <text:p>2 185,00</text:p>
          </table:table-cell>
          <table:table-cell table:formula="of:=[.F365]/[.C365]*1000" office:value-type="float" office:value="2647.5">
            <text:p>2 647,50</text:p>
          </table:table-cell>
          <table:table-cell table:formula="of:=[.G365]/[.C365]*1000" office:value-type="float" office:value="3123.75">
            <text:p>3 123,75</text:p>
          </table:table-cell>
          <table:table-cell table:formula="of:=[.H365]/[.C365]*1000" office:value-type="float" office:value="3123.75">
            <text:p>3 123,75</text:p>
          </table:table-cell>
          <table:table-cell table:formula="of:=[.I365]/[.C365]*1000" office:value-type="float" office:value="3131.25">
            <text:p>3 131,2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4" office:value-type="string">
            <text:p>з них учасники ліквідації аварії на ЧАЕС, які отримують мінімальну пенсійну виплату (з рядка 306)</text:p>
          </table:table-cell>
          <table:table-cell table:style-name="ce94" office:value-type="float" office:value="3071">
            <text:p>3071</text:p>
          </table:table-cell>
          <table:table-cell office:value-type="float" office:value="48">
            <text:p>48</text:p>
          </table:table-cell>
          <table:table-cell office:value-type="float" office:value="143.8">
            <text:p>143,8</text:p>
          </table:table-cell>
          <table:table-cell office:value-type="float" office:value="115">
            <text:p>115,0</text:p>
          </table:table-cell>
          <table:table-cell office:value-type="float" office:value="143.8">
            <text:p>143,8</text:p>
          </table:table-cell>
          <table:table-cell table:number-columns-repeated="2" office:value-type="float" office:value="182">
            <text:p>182,0</text:p>
          </table:table-cell>
          <table:table-cell office:value-type="float" office:value="182.6">
            <text:p>182,6</text:p>
          </table:table-cell>
          <table:table-cell table:formula="of:=[.D366]/[.C366]*1000" office:value-type="float" office:value="2995.83333333333">
            <text:p>2 995,83</text:p>
          </table:table-cell>
          <table:table-cell table:formula="of:=[.E366]/[.C366]*1000" office:value-type="float" office:value="2395.83333333333">
            <text:p>2 395,83</text:p>
          </table:table-cell>
          <table:table-cell table:formula="of:=[.F366]/[.C366]*1000" office:value-type="float" office:value="2995.83333333333">
            <text:p>2 995,83</text:p>
          </table:table-cell>
          <table:table-cell table:formula="of:=[.G366]/[.C366]*1000" office:value-type="float" office:value="3791.66666666667">
            <text:p>3 791,67</text:p>
          </table:table-cell>
          <table:table-cell table:formula="of:=[.H366]/[.C366]*1000" office:value-type="float" office:value="3791.66666666667">
            <text:p>3 791,67</text:p>
          </table:table-cell>
          <table:table-cell table:formula="of:=[.I366]/[.C366]*1000" office:value-type="float" office:value="3804.16666666667">
            <text:p>3 804,1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5" office:value-type="string">
            <text:p>ІІІ групи</text:p>
          </table:table-cell>
          <table:table-cell table:style-name="ce109" office:value-type="float" office:value="308">
            <text:p>308</text:p>
          </table:table-cell>
          <table:table-cell office:value-type="float" office:value="240">
            <text:p>240</text:p>
          </table:table-cell>
          <table:table-cell office:value-type="float" office:value="681">
            <text:p>681,0</text:p>
          </table:table-cell>
          <table:table-cell office:value-type="float" office:value="589.7">
            <text:p>589,7</text:p>
          </table:table-cell>
          <table:table-cell office:value-type="float" office:value="681">
            <text:p>681,0</text:p>
          </table:table-cell>
          <table:table-cell office:value-type="float" office:value="750.6">
            <text:p>750,6</text:p>
          </table:table-cell>
          <table:table-cell office:value-type="float" office:value="750.8">
            <text:p>750,8</text:p>
          </table:table-cell>
          <table:table-cell office:value-type="float" office:value="758.4">
            <text:p>758,4</text:p>
          </table:table-cell>
          <table:table-cell table:formula="of:=[.D367]/[.C367]*1000" office:value-type="float" office:value="2837.5">
            <text:p>2 837,50</text:p>
          </table:table-cell>
          <table:table-cell table:formula="of:=[.E367]/[.C367]*1000" office:value-type="float" office:value="2457.08333333333">
            <text:p>2 457,08</text:p>
          </table:table-cell>
          <table:table-cell table:formula="of:=[.F367]/[.C367]*1000" office:value-type="float" office:value="2837.5">
            <text:p>2 837,50</text:p>
          </table:table-cell>
          <table:table-cell table:formula="of:=[.G367]/[.C367]*1000" office:value-type="float" office:value="3127.5">
            <text:p>3 127,50</text:p>
          </table:table-cell>
          <table:table-cell table:formula="of:=[.H367]/[.C367]*1000" office:value-type="float" office:value="3128.33333333333">
            <text:p>3 128,33</text:p>
          </table:table-cell>
          <table:table-cell table:formula="of:=[.I367]/[.C367]*1000" office:value-type="float" office:value="3160">
            <text:p>3 16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з них одержують пенсію у мінімальному розмірі</text:p>
          </table:table-cell>
          <table:table-cell office:value-type="float" office:value="309">
            <text:p>309</text:p>
          </table:table-cell>
          <table:table-cell office:value-type="float" office:value="191">
            <text:p>191</text:p>
          </table:table-cell>
          <table:table-cell office:value-type="float" office:value="432.5">
            <text:p>432,5</text:p>
          </table:table-cell>
          <table:table-cell office:value-type="float" office:value="367.2">
            <text:p>367,2</text:p>
          </table:table-cell>
          <table:table-cell office:value-type="float" office:value="432.5">
            <text:p>432,5</text:p>
          </table:table-cell>
          <table:table-cell table:number-columns-repeated="2" office:value-type="float" office:value="496.2">
            <text:p>496,2</text:p>
          </table:table-cell>
          <table:table-cell office:value-type="float" office:value="499.8">
            <text:p>499,8</text:p>
          </table:table-cell>
          <table:table-cell table:formula="of:=[.D368]/[.C368]*1000" office:value-type="float" office:value="2264.39790575916">
            <text:p>2 264,40</text:p>
          </table:table-cell>
          <table:table-cell table:formula="of:=[.E368]/[.C368]*1000" office:value-type="float" office:value="1922.51308900524">
            <text:p>1 922,51</text:p>
          </table:table-cell>
          <table:table-cell table:formula="of:=[.F368]/[.C368]*1000" office:value-type="float" office:value="2264.39790575916">
            <text:p>2 264,40</text:p>
          </table:table-cell>
          <table:table-cell table:formula="of:=[.G368]/[.C368]*1000" office:value-type="float" office:value="2597.9057591623">
            <text:p>2 597,91</text:p>
          </table:table-cell>
          <table:table-cell table:formula="of:=[.H368]/[.C368]*1000" office:value-type="float" office:value="2597.9057591623">
            <text:p>2 597,91</text:p>
          </table:table-cell>
          <table:table-cell table:formula="of:=[.I368]/[.C368]*1000" office:value-type="float" office:value="2616.75392670157">
            <text:p>2 616,7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4" office:value-type="string">
            <text:p>з них учасники ліквідації аварії на ЧАЕС, які отримують мінімальну пенсійну виплату (з рядка 308)</text:p>
          </table:table-cell>
          <table:table-cell table:style-name="ce94" office:value-type="float" office:value="3091">
            <text:p>3091</text:p>
          </table:table-cell>
          <table:table-cell office:value-type="float" office:value="95">
            <text:p>95</text:p>
          </table:table-cell>
          <table:table-cell office:value-type="float" office:value="257.3">
            <text:p>257,3</text:p>
          </table:table-cell>
          <table:table-cell office:value-type="float" office:value="209.1">
            <text:p>209,1</text:p>
          </table:table-cell>
          <table:table-cell office:value-type="float" office:value="257.3">
            <text:p>257,3</text:p>
          </table:table-cell>
          <table:table-cell table:number-columns-repeated="2" office:value-type="float" office:value="320.9">
            <text:p>320,9</text:p>
          </table:table-cell>
          <table:table-cell office:value-type="float" office:value="324.5">
            <text:p>324,5</text:p>
          </table:table-cell>
          <table:table-cell table:formula="of:=[.D369]/[.C369]*1000" office:value-type="float" office:value="2708.42105263158">
            <text:p>2 708,42</text:p>
          </table:table-cell>
          <table:table-cell table:formula="of:=[.E369]/[.C369]*1000" office:value-type="float" office:value="2201.05263157895">
            <text:p>2 201,05</text:p>
          </table:table-cell>
          <table:table-cell table:formula="of:=[.F369]/[.C369]*1000" office:value-type="float" office:value="2708.42105263158">
            <text:p>2 708,42</text:p>
          </table:table-cell>
          <table:table-cell table:formula="of:=[.G369]/[.C369]*1000" office:value-type="float" office:value="3377.8947368421">
            <text:p>3 377,89</text:p>
          </table:table-cell>
          <table:table-cell table:formula="of:=[.H369]/[.C369]*1000" office:value-type="float" office:value="3377.8947368421">
            <text:p>3 377,89</text:p>
          </table:table-cell>
          <table:table-cell table:formula="of:=[.I369]/[.C369]*1000" office:value-type="float" office:value="3415.78947368421">
            <text:p>3 415,7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5" office:value-type="string">
            <text:p>Діти віком до 18 років</text:p>
          </table:table-cell>
          <table:table-cell table:style-name="ce109" office:value-type="float" office:value="310">
            <text:p>310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office:value-type="string">
            <text:p>Із загального числа пенсіонерів за інвалідністю (рядок 302)</text:p>
            <text:p>– інваліди внаслідок Чорнобильської катастрофи, прирівнені до інвалідів війни</text:p>
          </table:table-cell>
          <table:table-cell office:value-type="float" office:value="311">
            <text:p>311</text:p>
          </table:table-cell>
          <table:table-cell office:value-type="float" office:value="122">
            <text:p>122</text:p>
          </table:table-cell>
          <table:table-cell office:value-type="float" office:value="646.9">
            <text:p>646,9</text:p>
          </table:table-cell>
          <table:table-cell office:value-type="float" office:value="542.6">
            <text:p>542,6</text:p>
          </table:table-cell>
          <table:table-cell office:value-type="float" office:value="646.9">
            <text:p>646,9</text:p>
          </table:table-cell>
          <table:table-cell table:number-columns-repeated="2" office:value-type="float" office:value="674.5">
            <text:p>674,5</text:p>
          </table:table-cell>
          <table:table-cell office:value-type="float" office:value="680.6">
            <text:p>680,6</text:p>
          </table:table-cell>
          <table:table-cell table:formula="of:=[.D371]/[.C371]*1000" office:value-type="float" office:value="5302.45901639344">
            <text:p>5 302,46</text:p>
          </table:table-cell>
          <table:table-cell table:formula="of:=[.E371]/[.C371]*1000" office:value-type="float" office:value="4447.54098360656">
            <text:p>4 447,54</text:p>
          </table:table-cell>
          <table:table-cell table:formula="of:=[.F371]/[.C371]*1000" office:value-type="float" office:value="5302.45901639344">
            <text:p>5 302,46</text:p>
          </table:table-cell>
          <table:table-cell table:formula="of:=[.G371]/[.C371]*1000" office:value-type="float" office:value="5528.68852459016">
            <text:p>5 528,69</text:p>
          </table:table-cell>
          <table:table-cell table:formula="of:=[.H371]/[.C371]*1000" office:value-type="float" office:value="5528.68852459016">
            <text:p>5 528,69</text:p>
          </table:table-cell>
          <table:table-cell table:formula="of:=[.I371]/[.C371]*1000" office:value-type="float" office:value="5578.68852459016">
            <text:p>5 578,6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2. У разі втрати годувальника (особи)</text:p>
          </table:table-cell>
          <table:table-cell office:value-type="float" office:value="312">
            <text:p>312</text:p>
          </table:table-cell>
          <table:table-cell office:value-type="float" office:value="32">
            <text:p>32</text:p>
          </table:table-cell>
          <table:table-cell office:value-type="float" office:value="110.8">
            <text:p>110,8</text:p>
          </table:table-cell>
          <table:table-cell office:value-type="float" office:value="100.1">
            <text:p>100,1</text:p>
          </table:table-cell>
          <table:table-cell table:number-columns-repeated="2" office:value-type="float" office:value="112">
            <text:p>112,0</text:p>
          </table:table-cell>
          <table:table-cell office:value-type="float" office:value="112.1">
            <text:p>112,1</text:p>
          </table:table-cell>
          <table:table-cell office:value-type="float" office:value="118.3">
            <text:p>118,3</text:p>
          </table:table-cell>
          <table:table-cell table:formula="of:=[.D372]/[.C372]*1000" office:value-type="float" office:value="3462.5">
            <text:p>3 462,50</text:p>
          </table:table-cell>
          <table:table-cell table:formula="of:=[.E372]/[.C372]*1000" office:value-type="float" office:value="3128.125">
            <text:p>3 128,13</text:p>
          </table:table-cell>
          <table:table-cell table:formula="of:=[.F372]/[.C372]*1000" office:value-type="float" office:value="3500">
            <text:p>3 500,00</text:p>
          </table:table-cell>
          <table:table-cell table:formula="of:=[.G372]/[.C372]*1000" office:value-type="float" office:value="3500">
            <text:p>3 500,00</text:p>
          </table:table-cell>
          <table:table-cell table:formula="of:=[.H372]/[.C372]*1000" office:value-type="float" office:value="3503.125">
            <text:p>3 503,13</text:p>
          </table:table-cell>
          <table:table-cell table:formula="of:=[.I372]/[.C372]*1000" office:value-type="float" office:value="3696.875">
            <text:p>3 696,8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<text:s text:c="6"/>у тому числі у сім'ях:</text:p>
            <text:p>з одним непрацездатним</text:p>
          </table:table-cell>
          <table:table-cell office:value-type="float" office:value="313">
            <text:p>313</text:p>
          </table:table-cell>
          <table:table-cell office:value-type="float" office:value="27">
            <text:p>27</text:p>
          </table:table-cell>
          <table:table-cell office:value-type="float" office:value="94.7">
            <text:p>94,7</text:p>
          </table:table-cell>
          <table:table-cell office:value-type="float" office:value="86.6">
            <text:p>86,6</text:p>
          </table:table-cell>
          <table:table-cell table:number-columns-repeated="2" office:value-type="float" office:value="95.9">
            <text:p>95,9</text:p>
          </table:table-cell>
          <table:table-cell office:value-type="float" office:value="96">
            <text:p>96,0</text:p>
          </table:table-cell>
          <table:table-cell office:value-type="float" office:value="98">
            <text:p>98,0</text:p>
          </table:table-cell>
          <table:table-cell table:formula="of:=[.D373]/[.C373]*1000" office:value-type="float" office:value="3507.40740740741">
            <text:p>3 507,41</text:p>
          </table:table-cell>
          <table:table-cell table:formula="of:=[.E373]/[.C373]*1000" office:value-type="float" office:value="3207.40740740741">
            <text:p>3 207,41</text:p>
          </table:table-cell>
          <table:table-cell table:formula="of:=[.F373]/[.C373]*1000" office:value-type="float" office:value="3551.85185185185">
            <text:p>3 551,85</text:p>
          </table:table-cell>
          <table:table-cell table:formula="of:=[.G373]/[.C373]*1000" office:value-type="float" office:value="3551.85185185185">
            <text:p>3 551,85</text:p>
          </table:table-cell>
          <table:table-cell table:formula="of:=[.H373]/[.C373]*1000" office:value-type="float" office:value="3555.55555555556">
            <text:p>3 555,56</text:p>
          </table:table-cell>
          <table:table-cell table:formula="of:=[.I373]/[.C373]*1000" office:value-type="float" office:value="3629.62962962963">
            <text:p>3 629,6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з двома непрацездатними</text:p>
          </table:table-cell>
          <table:table-cell office:value-type="float" office:value="314">
            <text:p>314</text:p>
          </table:table-cell>
          <table:table-cell office:value-type="float" office:value="5">
            <text:p>5</text:p>
          </table:table-cell>
          <table:table-cell office:value-type="float" office:value="16.1">
            <text:p>16,1</text:p>
          </table:table-cell>
          <table:table-cell office:value-type="float" office:value="13.5">
            <text:p>13,5</text:p>
          </table:table-cell>
          <table:table-cell table:number-columns-repeated="3" office:value-type="float" office:value="16.1">
            <text:p>16,1</text:p>
          </table:table-cell>
          <table:table-cell office:value-type="float" office:value="20.3">
            <text:p>20,3</text:p>
          </table:table-cell>
          <table:table-cell table:formula="of:=[.D374]/[.C374]*1000" office:value-type="float" office:value="3220">
            <text:p>3 220,00</text:p>
          </table:table-cell>
          <table:table-cell table:formula="of:=[.E374]/[.C374]*1000" office:value-type="float" office:value="2700">
            <text:p>2 700,00</text:p>
          </table:table-cell>
          <table:table-cell table:formula="of:=[.F374]/[.C374]*1000" office:value-type="float" office:value="3220">
            <text:p>3 220,00</text:p>
          </table:table-cell>
          <table:table-cell table:formula="of:=[.G374]/[.C374]*1000" office:value-type="float" office:value="3220">
            <text:p>3 220,00</text:p>
          </table:table-cell>
          <table:table-cell table:formula="of:=[.H374]/[.C374]*1000" office:value-type="float" office:value="3220">
            <text:p>3 220,00</text:p>
          </table:table-cell>
          <table:table-cell table:formula="of:=[.I374]/[.C374]*1000" office:value-type="float" office:value="4060">
            <text:p>4 06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з трьома і більше непрацездатними</text:p>
          </table:table-cell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Із рядка 312 одержують пенсію у мінімальному розмірі</text:p>
          </table:table-cell>
          <table:table-cell office:value-type="float" office:value="316">
            <text:p>316</text:p>
          </table:table-cell>
          <table:table-cell office:value-type="float" office:value="26">
            <text:p>26</text:p>
          </table:table-cell>
          <table:table-cell office:value-type="float" office:value="91.5">
            <text:p>91,5</text:p>
          </table:table-cell>
          <table:table-cell office:value-type="float" office:value="82.6">
            <text:p>82,6</text:p>
          </table:table-cell>
          <table:table-cell table:number-columns-repeated="3" office:value-type="float" office:value="92.1">
            <text:p>92,1</text:p>
          </table:table-cell>
          <table:table-cell office:value-type="float" office:value="98.4">
            <text:p>98,4</text:p>
          </table:table-cell>
          <table:table-cell table:formula="of:=[.D376]/[.C376]*1000" office:value-type="float" office:value="3519.23076923077">
            <text:p>3 519,23</text:p>
          </table:table-cell>
          <table:table-cell table:formula="of:=[.E376]/[.C376]*1000" office:value-type="float" office:value="3176.92307692308">
            <text:p>3 176,92</text:p>
          </table:table-cell>
          <table:table-cell table:formula="of:=[.F376]/[.C376]*1000" office:value-type="float" office:value="3542.30769230769">
            <text:p>3 542,31</text:p>
          </table:table-cell>
          <table:table-cell table:formula="of:=[.G376]/[.C376]*1000" office:value-type="float" office:value="3542.30769230769">
            <text:p>3 542,31</text:p>
          </table:table-cell>
          <table:table-cell table:formula="of:=[.H376]/[.C376]*1000" office:value-type="float" office:value="3542.30769230769">
            <text:p>3 542,31</text:p>
          </table:table-cell>
          <table:table-cell table:formula="of:=[.I376]/[.C376]*1000" office:value-type="float" office:value="3784.61538461538">
            <text:p>3 784,6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office:value-type="string">
            <text:p>Із рядків (236+244+252+253+254+262+270+279+282+291+299+300+301+3001) <text:s/>– проживають у сільській місцевості</text:p>
          </table:table-cell>
          <table:table-cell office:value-type="float" office:value="317">
            <text:p>317</text:p>
          </table:table-cell>
          <table:table-cell office:value-type="float" office:value="1070">
            <text:p>1070</text:p>
          </table:table-cell>
          <table:table-cell office:value-type="float" office:value="3361.5">
            <text:p>3 361,5</text:p>
          </table:table-cell>
          <table:table-cell office:value-type="float" office:value="2993.9">
            <text:p>2 993,9</text:p>
          </table:table-cell>
          <table:table-cell office:value-type="float" office:value="3412">
            <text:p>3 412,0</text:p>
          </table:table-cell>
          <table:table-cell table:number-columns-repeated="2" office:value-type="float" office:value="3437.9">
            <text:p>3 437,9</text:p>
          </table:table-cell>
          <table:table-cell office:value-type="float" office:value="3722.5">
            <text:p>3 722,5</text:p>
          </table:table-cell>
          <table:table-cell table:formula="of:=[.D377]/[.C377]*1000" office:value-type="float" office:value="3141.58878504673">
            <text:p>3 141,59</text:p>
          </table:table-cell>
          <table:table-cell table:formula="of:=[.E377]/[.C377]*1000" office:value-type="float" office:value="2798.03738317757">
            <text:p>2 798,04</text:p>
          </table:table-cell>
          <table:table-cell table:formula="of:=[.F377]/[.C377]*1000" office:value-type="float" office:value="3188.78504672897">
            <text:p>3 188,79</text:p>
          </table:table-cell>
          <table:table-cell table:formula="of:=[.G377]/[.C377]*1000" office:value-type="float" office:value="3212.99065420561">
            <text:p>3 212,99</text:p>
          </table:table-cell>
          <table:table-cell table:formula="of:=[.H377]/[.C377]*1000" office:value-type="float" office:value="3212.99065420561">
            <text:p>3 212,99</text:p>
          </table:table-cell>
          <table:table-cell table:formula="of:=[.I377]/[.C377]*1000" office:value-type="float" office:value="3478.97196261682">
            <text:p>3 478,97</text:p>
          </table:table-cell>
          <table:table-cell office:value-type="float" office:value="12">
            <text:p>12</text:p>
          </table:table-cell>
          <table:table-cell office:value-type="float" office:value="82.4">
            <text:p>82,40</text:p>
          </table:table-cell>
          <table:table-cell table:formula="of:=[.Q377]/[.P377]*1000" office:value-type="float" office:value="6866.66666666667">
            <text:p>6 866,67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XVІІІ. ІЗ ЗАГАЛЬНОГО ЧИСЛА ПЕНСІОНЕРІВ - УЧАСНИКИ ЛІКВІДАЦІЇ АВАРІЇ НА ЧОРНОБИЛЬСКІЙ АЕС ТА ПОТЕРПІЛІ ВІД ЧОРНОБИЛЬСЬКОЇ КАТАСТРОФИ (ІЗ РОЗДІЛІВ І-ХУІІ)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6">
          <table:table-cell office:value-type="string">
            <text:p>Всього пенсіонерів</text:p>
            <text:p>(319+320+321+322+323+324)=</text:p>
            <text:p>(325+333+343+348+354)</text:p>
          </table:table-cell>
          <table:table-cell office:value-type="float" office:value="318">
            <text:p>318</text:p>
          </table:table-cell>
          <table:table-cell office:value-type="float" office:value="2237">
            <text:p>2237</text:p>
          </table:table-cell>
          <table:table-cell office:value-type="float" office:value="5683.3">
            <text:p>5 683,3</text:p>
          </table:table-cell>
          <table:table-cell office:value-type="float" office:value="4455">
            <text:p>4 455,0</text:p>
          </table:table-cell>
          <table:table-cell office:value-type="float" office:value="5852.6">
            <text:p>5 852,6</text:p>
          </table:table-cell>
          <table:table-cell office:value-type="float" office:value="5978.6">
            <text:p>5 978,6</text:p>
          </table:table-cell>
          <table:table-cell office:value-type="float" office:value="5991.4">
            <text:p>5 991,4</text:p>
          </table:table-cell>
          <table:table-cell office:value-type="float" office:value="6020.4">
            <text:p>6 020,4</text:p>
          </table:table-cell>
          <table:table-cell table:formula="of:=[.D379]/[.C379]*1000" office:value-type="float" office:value="2540.59007599464">
            <text:p>2 540,59</text:p>
          </table:table-cell>
          <table:table-cell table:formula="of:=[.E379]/[.C379]*1000" office:value-type="float" office:value="1991.5064818954">
            <text:p>1 991,51</text:p>
          </table:table-cell>
          <table:table-cell table:formula="of:=[.F379]/[.C379]*1000" office:value-type="float" office:value="2616.27179257935">
            <text:p>2 616,27</text:p>
          </table:table-cell>
          <table:table-cell table:formula="of:=[.G379]/[.C379]*1000" office:value-type="float" office:value="2672.59722843093">
            <text:p>2 672,60</text:p>
          </table:table-cell>
          <table:table-cell table:formula="of:=[.H379]/[.C379]*1000" office:value-type="float" office:value="2678.31917746983">
            <text:p>2 678,32</text:p>
          </table:table-cell>
          <table:table-cell table:formula="of:=[.I379]/[.C379]*1000" office:value-type="float" office:value="2691.28296826106">
            <text:p>2 691,28</text:p>
          </table:table-cell>
          <table:table-cell office:value-type="float" office:value="33">
            <text:p>33</text:p>
          </table:table-cell>
          <table:table-cell office:value-type="float" office:value="58.5">
            <text:p>58,50</text:p>
          </table:table-cell>
          <table:table-cell table:formula="of:=[.Q379]/[.P379]*1000" office:value-type="float" office:value="1772.72727272727">
            <text:p>1 772,73</text:p>
          </table:table-cell>
        </table:table-row>
        <table:table-row table:style-name="ro14">
          <table:table-cell table:style-name="ce90" office:value-type="string">
            <text:p>з них:</text:p>
            <text:p><text:span text:style-name="T1">І <text:s/>категорії</text:span></text:p>
          </table:table-cell>
          <table:table-cell office:value-type="float" office:value="319">
            <text:p>319</text:p>
          </table:table-cell>
          <table:table-cell office:value-type="float" office:value="471">
            <text:p>471</text:p>
          </table:table-cell>
          <table:table-cell office:value-type="float" office:value="1760.8">
            <text:p>1 760,8</text:p>
          </table:table-cell>
          <table:table-cell office:value-type="float" office:value="1510.1">
            <text:p>1 510,1</text:p>
          </table:table-cell>
          <table:table-cell office:value-type="float" office:value="1764.3">
            <text:p>1 764,3</text:p>
          </table:table-cell>
          <table:table-cell table:number-columns-repeated="2" office:value-type="float" office:value="1880.4">
            <text:p>1 880,4</text:p>
          </table:table-cell>
          <table:table-cell office:value-type="float" office:value="1899.7">
            <text:p>1 899,7</text:p>
          </table:table-cell>
          <table:table-cell table:formula="of:=[.D380]/[.C380]*1000" office:value-type="float" office:value="3738.42887473461">
            <text:p>3 738,43</text:p>
          </table:table-cell>
          <table:table-cell table:formula="of:=[.E380]/[.C380]*1000" office:value-type="float" office:value="3206.15711252654">
            <text:p>3 206,16</text:p>
          </table:table-cell>
          <table:table-cell table:formula="of:=[.F380]/[.C380]*1000" office:value-type="float" office:value="3745.85987261146">
            <text:p>3 745,86</text:p>
          </table:table-cell>
          <table:table-cell table:formula="of:=[.G380]/[.C380]*1000" office:value-type="float" office:value="3992.35668789809">
            <text:p>3 992,36</text:p>
          </table:table-cell>
          <table:table-cell table:formula="of:=[.H380]/[.C380]*1000" office:value-type="float" office:value="3992.35668789809">
            <text:p>3 992,36</text:p>
          </table:table-cell>
          <table:table-cell table:formula="of:=[.I380]/[.C380]*1000" office:value-type="float" office:value="4033.33333333333">
            <text:p>4 033,33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table:formula="of:=[.Q380]/[.P380]*1000" office:value-type="float" office:value="2000">
            <text:p>2 000,00</text:p>
          </table:table-cell>
        </table:table-row>
        <table:table-row table:style-name="ro1">
          <table:table-cell table:style-name="ce91" office:value-type="string">
            <text:p>ІІ <text:s/>категорії</text:p>
          </table:table-cell>
          <table:table-cell office:value-type="float" office:value="320">
            <text:p>320</text:p>
          </table:table-cell>
          <table:table-cell office:value-type="float" office:value="1116">
            <text:p>1116</text:p>
          </table:table-cell>
          <table:table-cell office:value-type="float" office:value="2569">
            <text:p>2 569,0</text:p>
          </table:table-cell>
          <table:table-cell office:value-type="float" office:value="1983.2">
            <text:p>1 983,2</text:p>
          </table:table-cell>
          <table:table-cell office:value-type="float" office:value="2678.1">
            <text:p>2 678,1</text:p>
          </table:table-cell>
          <table:table-cell office:value-type="float" office:value="2684.8">
            <text:p>2 684,8</text:p>
          </table:table-cell>
          <table:table-cell office:value-type="float" office:value="2691.7">
            <text:p>2 691,7</text:p>
          </table:table-cell>
          <table:table-cell office:value-type="float" office:value="2697.2">
            <text:p>2 697,2</text:p>
          </table:table-cell>
          <table:table-cell table:formula="of:=[.D381]/[.C381]*1000" office:value-type="float" office:value="2301.97132616487">
            <text:p>2 301,97</text:p>
          </table:table-cell>
          <table:table-cell table:formula="of:=[.E381]/[.C381]*1000" office:value-type="float" office:value="1777.06093189964">
            <text:p>1 777,06</text:p>
          </table:table-cell>
          <table:table-cell table:formula="of:=[.F381]/[.C381]*1000" office:value-type="float" office:value="2399.7311827957">
            <text:p>2 399,73</text:p>
          </table:table-cell>
          <table:table-cell table:formula="of:=[.G381]/[.C381]*1000" office:value-type="float" office:value="2405.73476702509">
            <text:p>2 405,73</text:p>
          </table:table-cell>
          <table:table-cell table:formula="of:=[.H381]/[.C381]*1000" office:value-type="float" office:value="2411.91756272401">
            <text:p>2 411,92</text:p>
          </table:table-cell>
          <table:table-cell table:formula="of:=[.I381]/[.C381]*1000" office:value-type="float" office:value="2416.8458781362">
            <text:p>2 416,85</text:p>
          </table:table-cell>
          <table:table-cell office:value-type="float" office:value="5">
            <text:p>5</text:p>
          </table:table-cell>
          <table:table-cell office:value-type="float" office:value="8.7">
            <text:p>8,70</text:p>
          </table:table-cell>
          <table:table-cell table:formula="of:=[.Q381]/[.P381]*1000" office:value-type="float" office:value="1740">
            <text:p>1 740,00</text:p>
          </table:table-cell>
        </table:table-row>
        <table:table-row table:style-name="ro1">
          <table:table-cell table:style-name="ce91" office:value-type="string">
            <text:p>ІІІ категорії</text:p>
          </table:table-cell>
          <table:table-cell office:value-type="float" office:value="321">
            <text:p>321</text:p>
          </table:table-cell>
          <table:table-cell office:value-type="float" office:value="629">
            <text:p>629</text:p>
          </table:table-cell>
          <table:table-cell office:value-type="float" office:value="1315.6">
            <text:p>1 315,6</text:p>
          </table:table-cell>
          <table:table-cell office:value-type="float" office:value="933.7">
            <text:p>933,7</text:p>
          </table:table-cell>
          <table:table-cell office:value-type="float" office:value="1368.4">
            <text:p>1 368,4</text:p>
          </table:table-cell>
          <table:table-cell office:value-type="float" office:value="1371.6">
            <text:p>1 371,6</text:p>
          </table:table-cell>
          <table:table-cell office:value-type="float" office:value="1377.5">
            <text:p>1 377,5</text:p>
          </table:table-cell>
          <table:table-cell office:value-type="float" office:value="1381.7">
            <text:p>1 381,7</text:p>
          </table:table-cell>
          <table:table-cell table:formula="of:=[.D382]/[.C382]*1000" office:value-type="float" office:value="2091.57392686804">
            <text:p>2 091,57</text:p>
          </table:table-cell>
          <table:table-cell table:formula="of:=[.E382]/[.C382]*1000" office:value-type="float" office:value="1484.41971383148">
            <text:p>1 484,42</text:p>
          </table:table-cell>
          <table:table-cell table:formula="of:=[.F382]/[.C382]*1000" office:value-type="float" office:value="2175.51669316375">
            <text:p>2 175,52</text:p>
          </table:table-cell>
          <table:table-cell table:formula="of:=[.G382]/[.C382]*1000" office:value-type="float" office:value="2180.60413354531">
            <text:p>2 180,60</text:p>
          </table:table-cell>
          <table:table-cell table:formula="of:=[.H382]/[.C382]*1000" office:value-type="float" office:value="2189.98410174881">
            <text:p>2 189,98</text:p>
          </table:table-cell>
          <table:table-cell table:formula="of:=[.I382]/[.C382]*1000" office:value-type="float" office:value="2196.6613672496">
            <text:p>2 196,66</text:p>
          </table:table-cell>
          <table:table-cell office:value-type="float" office:value="25">
            <text:p>25</text:p>
          </table:table-cell>
          <table:table-cell office:value-type="float" office:value="44.8">
            <text:p>44,80</text:p>
          </table:table-cell>
          <table:table-cell table:formula="of:=[.Q382]/[.P382]*1000" office:value-type="float" office:value="1792">
            <text:p>1 792,00</text:p>
          </table:table-cell>
        </table:table-row>
        <table:table-row table:style-name="ro1">
          <table:table-cell table:style-name="ce91" office:value-type="string">
            <text:p>ІV <text:s/>категорії</text:p>
          </table:table-cell>
          <table:table-cell office:value-type="float" office:value="322">
            <text:p>322</text:p>
          </table:table-cell>
          <table:table-cell office:value-type="float" office:value="21">
            <text:p>21</text:p>
          </table:table-cell>
          <table:table-cell office:value-type="float" office:value="37.9">
            <text:p>37,9</text:p>
          </table:table-cell>
          <table:table-cell office:value-type="float" office:value="28">
            <text:p>28,0</text:p>
          </table:table-cell>
          <table:table-cell table:number-columns-repeated="4" office:value-type="float" office:value="41.8">
            <text:p>41,8</text:p>
          </table:table-cell>
          <table:table-cell table:formula="of:=[.D383]/[.C383]*1000" office:value-type="float" office:value="1804.7619047619">
            <text:p>1 804,76</text:p>
          </table:table-cell>
          <table:table-cell table:formula="of:=[.E383]/[.C383]*1000" office:value-type="float" office:value="1333.33333333333">
            <text:p>1 333,33</text:p>
          </table:table-cell>
          <table:table-cell table:formula="of:=[.F383]/[.C383]*1000" office:value-type="float" office:value="1990.47619047619">
            <text:p>1 990,48</text:p>
          </table:table-cell>
          <table:table-cell table:formula="of:=[.G383]/[.C383]*1000" office:value-type="float" office:value="1990.47619047619">
            <text:p>1 990,48</text:p>
          </table:table-cell>
          <table:table-cell table:formula="of:=[.H383]/[.C383]*1000" office:value-type="float" office:value="1990.47619047619">
            <text:p>1 990,48</text:p>
          </table:table-cell>
          <table:table-cell table:formula="of:=[.I383]/[.C383]*1000" office:value-type="float" office:value="1990.47619047619">
            <text:p>1 990,48</text:p>
          </table:table-cell>
          <table:table-cell office:value-type="float" office:value="2">
            <text:p>2</text:p>
          </table:table-cell>
          <table:table-cell office:value-type="float" office:value="3">
            <text:p>3,00</text:p>
          </table:table-cell>
          <table:table-cell table:formula="of:=[.Q383]/[.P383]*1000" office:value-type="float" office:value="1500">
            <text:p>1 500,00</text:p>
          </table:table-cell>
        </table:table-row>
        <table:table-row table:style-name="ro1">
          <table:table-cell table:style-name="ce91" office:value-type="string">
            <text:p>Діти до 18 років</text:p>
          </table:table-cell>
          <table:table-cell office:value-type="float" office:value="323">
            <text:p>323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категорія “Г”</text:p>
          </table:table-cell>
          <table:table-cell office:value-type="float" office:value="324">
            <text:p>324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Із рядка 318 – у тому числі:</text:p>
            <text:p>1. Пенсіонери за віком (326+ 327+ 328+ 329+ 330)</text:p>
          </table:table-cell>
          <table:table-cell office:value-type="float" office:value="325">
            <text:p>325</text:p>
          </table:table-cell>
          <table:table-cell office:value-type="float" office:value="1738">
            <text:p>1738</text:p>
          </table:table-cell>
          <table:table-cell office:value-type="float" office:value="4031.4">
            <text:p>4 031,4</text:p>
          </table:table-cell>
          <table:table-cell office:value-type="float" office:value="3051.4">
            <text:p>3 051,4</text:p>
          </table:table-cell>
          <table:table-cell office:value-type="float" office:value="4175.1">
            <text:p>4 175,1</text:p>
          </table:table-cell>
          <table:table-cell office:value-type="float" office:value="4184.2">
            <text:p>4 184,2</text:p>
          </table:table-cell>
          <table:table-cell office:value-type="float" office:value="4197">
            <text:p>4 197,0</text:p>
          </table:table-cell>
          <table:table-cell office:value-type="float" office:value="4207.5">
            <text:p>4 207,5</text:p>
          </table:table-cell>
          <table:table-cell table:formula="of:=[.D386]/[.C386]*1000" office:value-type="float" office:value="2319.56271576525">
            <text:p>2 319,56</text:p>
          </table:table-cell>
          <table:table-cell table:formula="of:=[.E386]/[.C386]*1000" office:value-type="float" office:value="1755.69620253165">
            <text:p>1 755,70</text:p>
          </table:table-cell>
          <table:table-cell table:formula="of:=[.F386]/[.C386]*1000" office:value-type="float" office:value="2402.24395857307">
            <text:p>2 402,24</text:p>
          </table:table-cell>
          <table:table-cell table:formula="of:=[.G386]/[.C386]*1000" office:value-type="float" office:value="2407.47986191024">
            <text:p>2 407,48</text:p>
          </table:table-cell>
          <table:table-cell table:formula="of:=[.H386]/[.C386]*1000" office:value-type="float" office:value="2414.84464902186">
            <text:p>2 414,84</text:p>
          </table:table-cell>
          <table:table-cell table:formula="of:=[.I386]/[.C386]*1000" office:value-type="float" office:value="2420.88607594937">
            <text:p>2 420,89</text:p>
          </table:table-cell>
          <table:table-cell office:value-type="float" office:value="32">
            <text:p>32</text:p>
          </table:table-cell>
          <table:table-cell office:value-type="float" office:value="57">
            <text:p>57,00</text:p>
          </table:table-cell>
          <table:table-cell table:formula="of:=[.Q386]/[.P386]*1000" office:value-type="float" office:value="1781.25">
            <text:p>1 781,25</text:p>
          </table:table-cell>
        </table:table-row>
        <table:table-row table:style-name="ro14">
          <table:table-cell table:style-name="ce90" office:value-type="string">
            <text:p>з них:</text:p>
            <text:p><text:span text:style-name="T1">І <text:s/>категорії</text:span></text:p>
          </table:table-cell>
          <table:table-cell office:value-type="float" office:value="326">
            <text:p>326</text:p>
          </table:table-cell>
          <table:table-cell office:value-type="float" office:value="48">
            <text:p>48</text:p>
          </table:table-cell>
          <table:table-cell office:value-type="float" office:value="243">
            <text:p>243,0</text:p>
          </table:table-cell>
          <table:table-cell office:value-type="float" office:value="197.5">
            <text:p>197,5</text:p>
          </table:table-cell>
          <table:table-cell table:number-columns-repeated="3" office:value-type="float" office:value="243.1">
            <text:p>243,1</text:p>
          </table:table-cell>
          <table:table-cell office:value-type="float" office:value="244.5">
            <text:p>244,5</text:p>
          </table:table-cell>
          <table:table-cell table:formula="of:=[.D387]/[.C387]*1000" office:value-type="float" office:value="5062.5">
            <text:p>5 062,50</text:p>
          </table:table-cell>
          <table:table-cell table:formula="of:=[.E387]/[.C387]*1000" office:value-type="float" office:value="4114.58333333333">
            <text:p>4 114,58</text:p>
          </table:table-cell>
          <table:table-cell table:formula="of:=[.F387]/[.C387]*1000" office:value-type="float" office:value="5064.58333333333">
            <text:p>5 064,58</text:p>
          </table:table-cell>
          <table:table-cell table:formula="of:=[.G387]/[.C387]*1000" office:value-type="float" office:value="5064.58333333333">
            <text:p>5 064,58</text:p>
          </table:table-cell>
          <table:table-cell table:formula="of:=[.H387]/[.C387]*1000" office:value-type="float" office:value="5064.58333333333">
            <text:p>5 064,58</text:p>
          </table:table-cell>
          <table:table-cell table:formula="of:=[.I387]/[.C387]*1000" office:value-type="float" office:value="5093.75">
            <text:p>5 093,75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table:formula="of:=[.Q387]/[.P387]*1000" office:value-type="float" office:value="2000">
            <text:p>2 000,00</text:p>
          </table:table-cell>
        </table:table-row>
        <table:table-row table:style-name="ro1">
          <table:table-cell table:style-name="ce91" office:value-type="string">
            <text:p>ІІ <text:s/>категорії</text:p>
          </table:table-cell>
          <table:table-cell office:value-type="float" office:value="327">
            <text:p>327</text:p>
          </table:table-cell>
          <table:table-cell office:value-type="float" office:value="1084">
            <text:p>1084</text:p>
          </table:table-cell>
          <table:table-cell office:value-type="float" office:value="2493">
            <text:p>2 493,0</text:p>
          </table:table-cell>
          <table:table-cell office:value-type="float" office:value="1925">
            <text:p>1 925,0</text:p>
          </table:table-cell>
          <table:table-cell office:value-type="float" office:value="2596.1">
            <text:p>2 596,1</text:p>
          </table:table-cell>
          <table:table-cell office:value-type="float" office:value="2602">
            <text:p>2 602,0</text:p>
          </table:table-cell>
          <table:table-cell office:value-type="float" office:value="2608.9">
            <text:p>2 608,9</text:p>
          </table:table-cell>
          <table:table-cell office:value-type="float" office:value="2613.8">
            <text:p>2 613,8</text:p>
          </table:table-cell>
          <table:table-cell table:formula="of:=[.D388]/[.C388]*1000" office:value-type="float" office:value="2299.81549815498">
            <text:p>2 299,82</text:p>
          </table:table-cell>
          <table:table-cell table:formula="of:=[.E388]/[.C388]*1000" office:value-type="float" office:value="1775.83025830258">
            <text:p>1 775,83</text:p>
          </table:table-cell>
          <table:table-cell table:formula="of:=[.F388]/[.C388]*1000" office:value-type="float" office:value="2394.92619926199">
            <text:p>2 394,93</text:p>
          </table:table-cell>
          <table:table-cell table:formula="of:=[.G388]/[.C388]*1000" office:value-type="float" office:value="2400.36900369004">
            <text:p>2 400,37</text:p>
          </table:table-cell>
          <table:table-cell table:formula="of:=[.H388]/[.C388]*1000" office:value-type="float" office:value="2406.73431734317">
            <text:p>2 406,73</text:p>
          </table:table-cell>
          <table:table-cell table:formula="of:=[.I388]/[.C388]*1000" office:value-type="float" office:value="2411.25461254613">
            <text:p>2 411,25</text:p>
          </table:table-cell>
          <table:table-cell office:value-type="float" office:value="5">
            <text:p>5</text:p>
          </table:table-cell>
          <table:table-cell office:value-type="float" office:value="8.7">
            <text:p>8,70</text:p>
          </table:table-cell>
          <table:table-cell table:formula="of:=[.Q388]/[.P388]*1000" office:value-type="float" office:value="1740">
            <text:p>1 740,00</text:p>
          </table:table-cell>
        </table:table-row>
        <table:table-row table:style-name="ro1">
          <table:table-cell table:style-name="ce91" office:value-type="string">
            <text:p>ІІІ категорії</text:p>
          </table:table-cell>
          <table:table-cell office:value-type="float" office:value="328">
            <text:p>328</text:p>
          </table:table-cell>
          <table:table-cell office:value-type="float" office:value="586">
            <text:p>586</text:p>
          </table:table-cell>
          <table:table-cell office:value-type="float" office:value="1259">
            <text:p>1 259,0</text:p>
          </table:table-cell>
          <table:table-cell office:value-type="float" office:value="900.9">
            <text:p>900,9</text:p>
          </table:table-cell>
          <table:table-cell office:value-type="float" office:value="1295.6">
            <text:p>1 295,6</text:p>
          </table:table-cell>
          <table:table-cell office:value-type="float" office:value="1298.8">
            <text:p>1 298,8</text:p>
          </table:table-cell>
          <table:table-cell office:value-type="float" office:value="1304.7">
            <text:p>1 304,7</text:p>
          </table:table-cell>
          <table:table-cell office:value-type="float" office:value="1308.9">
            <text:p>1 308,9</text:p>
          </table:table-cell>
          <table:table-cell table:formula="of:=[.D389]/[.C389]*1000" office:value-type="float" office:value="2148.46416382253">
            <text:p>2 148,46</text:p>
          </table:table-cell>
          <table:table-cell table:formula="of:=[.E389]/[.C389]*1000" office:value-type="float" office:value="1537.37201365188">
            <text:p>1 537,37</text:p>
          </table:table-cell>
          <table:table-cell table:formula="of:=[.F389]/[.C389]*1000" office:value-type="float" office:value="2210.92150170648">
            <text:p>2 210,92</text:p>
          </table:table-cell>
          <table:table-cell table:formula="of:=[.G389]/[.C389]*1000" office:value-type="float" office:value="2216.38225255973">
            <text:p>2 216,38</text:p>
          </table:table-cell>
          <table:table-cell table:formula="of:=[.H389]/[.C389]*1000" office:value-type="float" office:value="2226.45051194539">
            <text:p>2 226,45</text:p>
          </table:table-cell>
          <table:table-cell table:formula="of:=[.I389]/[.C389]*1000" office:value-type="float" office:value="2233.61774744027">
            <text:p>2 233,62</text:p>
          </table:table-cell>
          <table:table-cell office:value-type="float" office:value="24">
            <text:p>24</text:p>
          </table:table-cell>
          <table:table-cell office:value-type="float" office:value="43.3">
            <text:p>43,30</text:p>
          </table:table-cell>
          <table:table-cell table:formula="of:=[.Q389]/[.P389]*1000" office:value-type="float" office:value="1804.16666666667">
            <text:p>1 804,17</text:p>
          </table:table-cell>
        </table:table-row>
        <table:table-row table:style-name="ro1">
          <table:table-cell table:style-name="ce91" office:value-type="string">
            <text:p>ІV <text:s/>категорії</text:p>
          </table:table-cell>
          <table:table-cell office:value-type="float" office:value="329">
            <text:p>329</text:p>
          </table:table-cell>
          <table:table-cell office:value-type="float" office:value="20">
            <text:p>20</text:p>
          </table:table-cell>
          <table:table-cell office:value-type="float" office:value="36.4">
            <text:p>36,4</text:p>
          </table:table-cell>
          <table:table-cell office:value-type="float" office:value="28">
            <text:p>28,0</text:p>
          </table:table-cell>
          <table:table-cell table:number-columns-repeated="4" office:value-type="float" office:value="40.3">
            <text:p>40,3</text:p>
          </table:table-cell>
          <table:table-cell table:formula="of:=[.D390]/[.C390]*1000" office:value-type="float" office:value="1820">
            <text:p>1 820,00</text:p>
          </table:table-cell>
          <table:table-cell table:formula="of:=[.E390]/[.C390]*1000" office:value-type="float" office:value="1400">
            <text:p>1 400,00</text:p>
          </table:table-cell>
          <table:table-cell table:formula="of:=[.F390]/[.C390]*1000" office:value-type="float" office:value="2015">
            <text:p>2 015,00</text:p>
          </table:table-cell>
          <table:table-cell table:formula="of:=[.G390]/[.C390]*1000" office:value-type="float" office:value="2015">
            <text:p>2 015,00</text:p>
          </table:table-cell>
          <table:table-cell table:formula="of:=[.H390]/[.C390]*1000" office:value-type="float" office:value="2015">
            <text:p>2 015,00</text:p>
          </table:table-cell>
          <table:table-cell table:formula="of:=[.I390]/[.C390]*1000" office:value-type="float" office:value="2015">
            <text:p>2 015,00</text:p>
          </table:table-cell>
          <table:table-cell office:value-type="float" office:value="2">
            <text:p>2</text:p>
          </table:table-cell>
          <table:table-cell office:value-type="float" office:value="3">
            <text:p>3,00</text:p>
          </table:table-cell>
          <table:table-cell table:formula="of:=[.Q390]/[.P390]*1000" office:value-type="float" office:value="1500">
            <text:p>1 500,00</text:p>
          </table:table-cell>
        </table:table-row>
        <table:table-row table:style-name="ro1">
          <table:table-cell table:style-name="ce91" office:value-type="string">
            <text:p>Категорії “Г”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9" office:value-type="string">
            <text:p>Із рядка <text:s/>325:</text:p>
            <text:p>жінки у віці до 55 років</text:p>
          </table:table-cell>
          <table:table-cell office:value-type="float" office:value="331">
            <text:p>331</text:p>
          </table:table-cell>
          <table:table-cell office:value-type="float" office:value="51">
            <text:p>51</text:p>
          </table:table-cell>
          <table:table-cell office:value-type="float" office:value="70.3">
            <text:p>70,3</text:p>
          </table:table-cell>
          <table:table-cell office:value-type="float" office:value="36.4">
            <text:p>36,4</text:p>
          </table:table-cell>
          <table:table-cell table:number-columns-repeated="4" office:value-type="float" office:value="83">
            <text:p>83,0</text:p>
          </table:table-cell>
          <table:table-cell table:formula="of:=[.D392]/[.C392]*1000" office:value-type="float" office:value="1378.43137254902">
            <text:p>1 378,43</text:p>
          </table:table-cell>
          <table:table-cell table:formula="of:=[.E392]/[.C392]*1000" office:value-type="float" office:value="713.725490196079">
            <text:p>713,73</text:p>
          </table:table-cell>
          <table:table-cell table:formula="of:=[.F392]/[.C392]*1000" office:value-type="float" office:value="1627.45098039216">
            <text:p>1 627,45</text:p>
          </table:table-cell>
          <table:table-cell table:formula="of:=[.G392]/[.C392]*1000" office:value-type="float" office:value="1627.45098039216">
            <text:p>1 627,45</text:p>
          </table:table-cell>
          <table:table-cell table:formula="of:=[.H392]/[.C392]*1000" office:value-type="float" office:value="1627.45098039216">
            <text:p>1 627,45</text:p>
          </table:table-cell>
          <table:table-cell table:formula="of:=[.I392]/[.C392]*1000" office:value-type="float" office:value="1627.45098039216">
            <text:p>1 627,45</text:p>
          </table:table-cell>
          <table:table-cell office:value-type="float" office:value="4">
            <text:p>4</text:p>
          </table:table-cell>
          <table:table-cell office:value-type="float" office:value="6.6">
            <text:p>6,60</text:p>
          </table:table-cell>
          <table:table-cell table:formula="of:=[.Q392]/[.P392]*1000" office:value-type="float" office:value="1650">
            <text:p>1 650,00</text:p>
          </table:table-cell>
        </table:table-row>
        <table:table-row table:style-name="ro1">
          <table:table-cell table:style-name="ce79" office:value-type="string">
            <text:p>чоловіки у віці до 60 років</text:p>
          </table:table-cell>
          <table:table-cell office:value-type="float" office:value="332">
            <text:p>332</text:p>
          </table:table-cell>
          <table:table-cell office:value-type="float" office:value="386">
            <text:p>386</text:p>
          </table:table-cell>
          <table:table-cell office:value-type="float" office:value="619.6">
            <text:p>619,6</text:p>
          </table:table-cell>
          <table:table-cell office:value-type="float" office:value="461.4">
            <text:p>461,4</text:p>
          </table:table-cell>
          <table:table-cell office:value-type="float" office:value="706.9">
            <text:p>706,9</text:p>
          </table:table-cell>
          <table:table-cell office:value-type="float" office:value="711.5">
            <text:p>711,5</text:p>
          </table:table-cell>
          <table:table-cell office:value-type="float" office:value="713.4">
            <text:p>713,4</text:p>
          </table:table-cell>
          <table:table-cell office:value-type="float" office:value="717.3">
            <text:p>717,3</text:p>
          </table:table-cell>
          <table:table-cell table:formula="of:=[.D393]/[.C393]*1000" office:value-type="float" office:value="1605.18134715026">
            <text:p>1 605,18</text:p>
          </table:table-cell>
          <table:table-cell table:formula="of:=[.E393]/[.C393]*1000" office:value-type="float" office:value="1195.33678756477">
            <text:p>1 195,34</text:p>
          </table:table-cell>
          <table:table-cell table:formula="of:=[.F393]/[.C393]*1000" office:value-type="float" office:value="1831.34715025907">
            <text:p>1 831,35</text:p>
          </table:table-cell>
          <table:table-cell table:formula="of:=[.G393]/[.C393]*1000" office:value-type="float" office:value="1843.26424870466">
            <text:p>1 843,26</text:p>
          </table:table-cell>
          <table:table-cell table:formula="of:=[.H393]/[.C393]*1000" office:value-type="float" office:value="1848.18652849741">
            <text:p>1 848,19</text:p>
          </table:table-cell>
          <table:table-cell table:formula="of:=[.I393]/[.C393]*1000" office:value-type="float" office:value="1858.29015544041">
            <text:p>1 858,29</text:p>
          </table:table-cell>
          <table:table-cell office:value-type="float" office:value="15">
            <text:p>15</text:p>
          </table:table-cell>
          <table:table-cell office:value-type="float" office:value="26.2">
            <text:p>26,20</text:p>
          </table:table-cell>
          <table:table-cell table:formula="of:=[.Q393]/[.P393]*1000" office:value-type="float" office:value="1746.66666666667">
            <text:p>1 746,67</text:p>
          </table:table-cell>
        </table:table-row>
        <table:table-row table:style-name="ro14">
          <table:table-cell office:value-type="string">
            <text:p>2. Пенсіонери за інвалідністю – всього (334+335+336+337+338)</text:p>
            <text:p>(339+340+341+342)</text:p>
          </table:table-cell>
          <table:table-cell office:value-type="float" office:value="333">
            <text:p>333</text:p>
          </table:table-cell>
          <table:table-cell office:value-type="float" office:value="469">
            <text:p>469</text:p>
          </table:table-cell>
          <table:table-cell office:value-type="float" office:value="1576.6">
            <text:p>1 576,6</text:p>
          </table:table-cell>
          <table:table-cell office:value-type="float" office:value="1344.9">
            <text:p>1 344,9</text:p>
          </table:table-cell>
          <table:table-cell office:value-type="float" office:value="1597">
            <text:p>1 597,0</text:p>
          </table:table-cell>
          <table:table-cell table:number-columns-repeated="2" office:value-type="float" office:value="1713.9">
            <text:p>1 713,9</text:p>
          </table:table-cell>
          <table:table-cell office:value-type="float" office:value="1728.3">
            <text:p>1 728,3</text:p>
          </table:table-cell>
          <table:table-cell table:formula="of:=[.D394]/[.C394]*1000" office:value-type="float" office:value="3361.62046908316">
            <text:p>3 361,62</text:p>
          </table:table-cell>
          <table:table-cell table:formula="of:=[.E394]/[.C394]*1000" office:value-type="float" office:value="2867.59061833689">
            <text:p>2 867,59</text:p>
          </table:table-cell>
          <table:table-cell table:formula="of:=[.F394]/[.C394]*1000" office:value-type="float" office:value="3405.11727078891">
            <text:p>3 405,12</text:p>
          </table:table-cell>
          <table:table-cell table:formula="of:=[.G394]/[.C394]*1000" office:value-type="float" office:value="3654.3710021322">
            <text:p>3 654,37</text:p>
          </table:table-cell>
          <table:table-cell table:formula="of:=[.H394]/[.C394]*1000" office:value-type="float" office:value="3654.3710021322">
            <text:p>3 654,37</text:p>
          </table:table-cell>
          <table:table-cell table:formula="of:=[.I394]/[.C394]*1000" office:value-type="float" office:value="3685.07462686567">
            <text:p>3 685,07</text:p>
          </table:table-cell>
          <table:table-cell office:value-type="float" office:value="1">
            <text:p>1</text:p>
          </table:table-cell>
          <table:table-cell office:value-type="float" office:value="1.5">
            <text:p>1,50</text:p>
          </table:table-cell>
          <table:table-cell table:formula="of:=[.Q394]/[.P394]*1000" office:value-type="float" office:value="1500">
            <text:p>1 500,00</text:p>
          </table:table-cell>
        </table:table-row>
        <table:table-row table:style-name="ro14">
          <table:table-cell table:style-name="ce90" office:value-type="string">
            <text:p>з них:</text:p>
            <text:p><text:span text:style-name="T1">І <text:s/>категорії</text:span></text:p>
          </table:table-cell>
          <table:table-cell office:value-type="float" office:value="334">
            <text:p>334</text:p>
          </table:table-cell>
          <table:table-cell office:value-type="float" office:value="412">
            <text:p>412</text:p>
          </table:table-cell>
          <table:table-cell office:value-type="float" office:value="1493.4">
            <text:p>1 493,4</text:p>
          </table:table-cell>
          <table:table-cell office:value-type="float" office:value="1294.3">
            <text:p>1 294,3</text:p>
          </table:table-cell>
          <table:table-cell office:value-type="float" office:value="1495.3">
            <text:p>1 495,3</text:p>
          </table:table-cell>
          <table:table-cell table:number-columns-repeated="2" office:value-type="float" office:value="1610">
            <text:p>1 610,0</text:p>
          </table:table-cell>
          <table:table-cell office:value-type="float" office:value="1624.4">
            <text:p>1 624,4</text:p>
          </table:table-cell>
          <table:table-cell table:formula="of:=[.D395]/[.C395]*1000" office:value-type="float" office:value="3624.7572815534">
            <text:p>3 624,76</text:p>
          </table:table-cell>
          <table:table-cell table:formula="of:=[.E395]/[.C395]*1000" office:value-type="float" office:value="3141.50485436893">
            <text:p>3 141,50</text:p>
          </table:table-cell>
          <table:table-cell table:formula="of:=[.F395]/[.C395]*1000" office:value-type="float" office:value="3629.36893203883">
            <text:p>3 629,37</text:p>
          </table:table-cell>
          <table:table-cell table:formula="of:=[.G395]/[.C395]*1000" office:value-type="float" office:value="3907.76699029126">
            <text:p>3 907,77</text:p>
          </table:table-cell>
          <table:table-cell table:formula="of:=[.H395]/[.C395]*1000" office:value-type="float" office:value="3907.76699029126">
            <text:p>3 907,77</text:p>
          </table:table-cell>
          <table:table-cell table:formula="of:=[.I395]/[.C395]*1000" office:value-type="float" office:value="3942.71844660194">
            <text:p>3 942,7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категорії</text:p>
          </table:table-cell>
          <table:table-cell office:value-type="float" office:value="335">
            <text:p>335</text:p>
          </table:table-cell>
          <table:table-cell office:value-type="float" office:value="23">
            <text:p>23</text:p>
          </table:table-cell>
          <table:table-cell office:value-type="float" office:value="41.7">
            <text:p>41,7</text:p>
          </table:table-cell>
          <table:table-cell office:value-type="float" office:value="29.4">
            <text:p>29,4</text:p>
          </table:table-cell>
          <table:table-cell office:value-type="float" office:value="47.4">
            <text:p>47,4</text:p>
          </table:table-cell>
          <table:table-cell table:number-columns-repeated="3" office:value-type="float" office:value="49.6">
            <text:p>49,6</text:p>
          </table:table-cell>
          <table:table-cell table:formula="of:=[.D396]/[.C396]*1000" office:value-type="float" office:value="1813.04347826087">
            <text:p>1 813,04</text:p>
          </table:table-cell>
          <table:table-cell table:formula="of:=[.E396]/[.C396]*1000" office:value-type="float" office:value="1278.26086956522">
            <text:p>1 278,26</text:p>
          </table:table-cell>
          <table:table-cell table:formula="of:=[.F396]/[.C396]*1000" office:value-type="float" office:value="2060.86956521739">
            <text:p>2 060,87</text:p>
          </table:table-cell>
          <table:table-cell table:formula="of:=[.G396]/[.C396]*1000" office:value-type="float" office:value="2156.52173913043">
            <text:p>2 156,52</text:p>
          </table:table-cell>
          <table:table-cell table:formula="of:=[.H396]/[.C396]*1000" office:value-type="float" office:value="2156.52173913043">
            <text:p>2 156,52</text:p>
          </table:table-cell>
          <table:table-cell table:formula="of:=[.I396]/[.C396]*1000" office:value-type="float" office:value="2156.52173913043">
            <text:p>2 156,5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І категорії</text:p>
          </table:table-cell>
          <table:table-cell office:value-type="float" office:value="336">
            <text:p>336</text:p>
          </table:table-cell>
          <table:table-cell office:value-type="float" office:value="33">
            <text:p>33</text:p>
          </table:table-cell>
          <table:table-cell office:value-type="float" office:value="40">
            <text:p>40,0</text:p>
          </table:table-cell>
          <table:table-cell office:value-type="float" office:value="21.2">
            <text:p>21,2</text:p>
          </table:table-cell>
          <table:table-cell table:number-columns-repeated="4" office:value-type="float" office:value="52.8">
            <text:p>52,8</text:p>
          </table:table-cell>
          <table:table-cell table:formula="of:=[.D397]/[.C397]*1000" office:value-type="float" office:value="1212.12121212121">
            <text:p>1 212,12</text:p>
          </table:table-cell>
          <table:table-cell table:formula="of:=[.E397]/[.C397]*1000" office:value-type="float" office:value="642.424242424243">
            <text:p>642,42</text:p>
          </table:table-cell>
          <table:table-cell table:formula="of:=[.F397]/[.C397]*1000" office:value-type="float" office:value="1600">
            <text:p>1 600,00</text:p>
          </table:table-cell>
          <table:table-cell table:formula="of:=[.G397]/[.C397]*1000" office:value-type="float" office:value="1600">
            <text:p>1 600,00</text:p>
          </table:table-cell>
          <table:table-cell table:formula="of:=[.H397]/[.C397]*1000" office:value-type="float" office:value="1600">
            <text:p>1 600,00</text:p>
          </table:table-cell>
          <table:table-cell table:formula="of:=[.I397]/[.C397]*1000" office:value-type="float" office:value="1600">
            <text:p>1 600,00</text:p>
          </table:table-cell>
          <table:table-cell office:value-type="float" office:value="1">
            <text:p>1</text:p>
          </table:table-cell>
          <table:table-cell office:value-type="float" office:value="1.5">
            <text:p>1,50</text:p>
          </table:table-cell>
          <table:table-cell table:formula="of:=[.Q397]/[.P397]*1000" office:value-type="float" office:value="1500">
            <text:p>1 500,00</text:p>
          </table:table-cell>
        </table:table-row>
        <table:table-row table:style-name="ro1">
          <table:table-cell table:style-name="ce91" office:value-type="string">
            <text:p>ІV <text:s/>категорії</text:p>
          </table:table-cell>
          <table:table-cell office:value-type="float" office:value="337">
            <text:p>337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">
            <text:p>0,0</text:p>
          </table:table-cell>
          <table:table-cell table:number-columns-repeated="4" office:value-type="float" office:value="1.5">
            <text:p>1,5</text:p>
          </table:table-cell>
          <table:table-cell table:formula="of:=[.D398]/[.C398]*1000" office:value-type="float" office:value="1500">
            <text:p>1 500,00</text:p>
          </table:table-cell>
          <table:table-cell table:formula="of:=[.E398]/[.C398]*1000" office:value-type="float" office:value="0">
            <text:p>0,00</text:p>
          </table:table-cell>
          <table:table-cell table:formula="of:=[.F398]/[.C398]*1000" office:value-type="float" office:value="1500">
            <text:p>1 500,00</text:p>
          </table:table-cell>
          <table:table-cell table:formula="of:=[.G398]/[.C398]*1000" office:value-type="float" office:value="1500">
            <text:p>1 500,00</text:p>
          </table:table-cell>
          <table:table-cell table:formula="of:=[.H398]/[.C398]*1000" office:value-type="float" office:value="1500">
            <text:p>1 500,00</text:p>
          </table:table-cell>
          <table:table-cell table:formula="of:=[.I398]/[.C398]*1000" office:value-type="float" office:value="1500">
            <text:p>1 5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Діти до 18 років</text:p>
          </table:table-cell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table:style-name="ce79" office:value-type="string">
            <text:p>Із загального числа пенсіонерів за інвалідністю (рядок 333) – інваліди:</text:p>
            <text:p>I групи</text:p>
          </table:table-cell>
          <table:table-cell office:value-type="float" office:value="339">
            <text:p>339</text:p>
          </table:table-cell>
          <table:table-cell office:value-type="float" office:value="14">
            <text:p>14</text:p>
          </table:table-cell>
          <table:table-cell office:value-type="float" office:value="51.6">
            <text:p>51,6</text:p>
          </table:table-cell>
          <table:table-cell office:value-type="float" office:value="41.8">
            <text:p>41,8</text:p>
          </table:table-cell>
          <table:table-cell office:value-type="float" office:value="51.6">
            <text:p>51,6</text:p>
          </table:table-cell>
          <table:table-cell table:number-columns-repeated="2" office:value-type="float" office:value="52.8">
            <text:p>52,8</text:p>
          </table:table-cell>
          <table:table-cell office:value-type="float" office:value="52.9">
            <text:p>52,9</text:p>
          </table:table-cell>
          <table:table-cell table:formula="of:=[.D400]/[.C400]*1000" office:value-type="float" office:value="3685.71428571429">
            <text:p>3 685,71</text:p>
          </table:table-cell>
          <table:table-cell table:formula="of:=[.E400]/[.C400]*1000" office:value-type="float" office:value="2985.71428571429">
            <text:p>2 985,71</text:p>
          </table:table-cell>
          <table:table-cell table:formula="of:=[.F400]/[.C400]*1000" office:value-type="float" office:value="3685.71428571429">
            <text:p>3 685,71</text:p>
          </table:table-cell>
          <table:table-cell table:formula="of:=[.G400]/[.C400]*1000" office:value-type="float" office:value="3771.42857142857">
            <text:p>3 771,43</text:p>
          </table:table-cell>
          <table:table-cell table:formula="of:=[.H400]/[.C400]*1000" office:value-type="float" office:value="3771.42857142857">
            <text:p>3 771,43</text:p>
          </table:table-cell>
          <table:table-cell table:formula="of:=[.I400]/[.C400]*1000" office:value-type="float" office:value="3778.57142857143">
            <text:p>3 778,5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II групи</text:p>
          </table:table-cell>
          <table:table-cell office:value-type="float" office:value="340">
            <text:p>340</text:p>
          </table:table-cell>
          <table:table-cell office:value-type="float" office:value="164">
            <text:p>164</text:p>
          </table:table-cell>
          <table:table-cell office:value-type="float" office:value="760.6">
            <text:p>760,6</text:p>
          </table:table-cell>
          <table:table-cell office:value-type="float" office:value="658.9">
            <text:p>658,9</text:p>
          </table:table-cell>
          <table:table-cell office:value-type="float" office:value="762.8">
            <text:p>762,8</text:p>
          </table:table-cell>
          <table:table-cell table:number-columns-repeated="2" office:value-type="float" office:value="806.8">
            <text:p>806,8</text:p>
          </table:table-cell>
          <table:table-cell office:value-type="float" office:value="813.7">
            <text:p>813,7</text:p>
          </table:table-cell>
          <table:table-cell table:formula="of:=[.D401]/[.C401]*1000" office:value-type="float" office:value="4637.80487804878">
            <text:p>4 637,80</text:p>
          </table:table-cell>
          <table:table-cell table:formula="of:=[.E401]/[.C401]*1000" office:value-type="float" office:value="4017.68292682927">
            <text:p>4 017,68</text:p>
          </table:table-cell>
          <table:table-cell table:formula="of:=[.F401]/[.C401]*1000" office:value-type="float" office:value="4651.21951219512">
            <text:p>4 651,22</text:p>
          </table:table-cell>
          <table:table-cell table:formula="of:=[.G401]/[.C401]*1000" office:value-type="float" office:value="4919.51219512195">
            <text:p>4 919,51</text:p>
          </table:table-cell>
          <table:table-cell table:formula="of:=[.H401]/[.C401]*1000" office:value-type="float" office:value="4919.51219512195">
            <text:p>4 919,51</text:p>
          </table:table-cell>
          <table:table-cell table:formula="of:=[.I401]/[.C401]*1000" office:value-type="float" office:value="4961.58536585366">
            <text:p>4 961,5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III групи</text:p>
          </table:table-cell>
          <table:table-cell office:value-type="float" office:value="341">
            <text:p>341</text:p>
          </table:table-cell>
          <table:table-cell office:value-type="float" office:value="291">
            <text:p>291</text:p>
          </table:table-cell>
          <table:table-cell office:value-type="float" office:value="764.4">
            <text:p>764,4</text:p>
          </table:table-cell>
          <table:table-cell office:value-type="float" office:value="644.2">
            <text:p>644,2</text:p>
          </table:table-cell>
          <table:table-cell office:value-type="float" office:value="782.6">
            <text:p>782,6</text:p>
          </table:table-cell>
          <table:table-cell table:number-columns-repeated="2" office:value-type="float" office:value="854.3">
            <text:p>854,3</text:p>
          </table:table-cell>
          <table:table-cell office:value-type="float" office:value="861.7">
            <text:p>861,7</text:p>
          </table:table-cell>
          <table:table-cell table:formula="of:=[.D402]/[.C402]*1000" office:value-type="float" office:value="2626.80412371134">
            <text:p>2 626,80</text:p>
          </table:table-cell>
          <table:table-cell table:formula="of:=[.E402]/[.C402]*1000" office:value-type="float" office:value="2213.74570446735">
            <text:p>2 213,75</text:p>
          </table:table-cell>
          <table:table-cell table:formula="of:=[.F402]/[.C402]*1000" office:value-type="float" office:value="2689.3470790378">
            <text:p>2 689,35</text:p>
          </table:table-cell>
          <table:table-cell table:formula="of:=[.G402]/[.C402]*1000" office:value-type="float" office:value="2935.73883161512">
            <text:p>2 935,74</text:p>
          </table:table-cell>
          <table:table-cell table:formula="of:=[.H402]/[.C402]*1000" office:value-type="float" office:value="2935.73883161512">
            <text:p>2 935,74</text:p>
          </table:table-cell>
          <table:table-cell table:formula="of:=[.I402]/[.C402]*1000" office:value-type="float" office:value="2961.16838487973">
            <text:p>2 961,17</text:p>
          </table:table-cell>
          <table:table-cell office:value-type="float" office:value="1">
            <text:p>1</text:p>
          </table:table-cell>
          <table:table-cell office:value-type="float" office:value="1.5">
            <text:p>1,50</text:p>
          </table:table-cell>
          <table:table-cell table:formula="of:=[.Q402]/[.P402]*1000" office:value-type="float" office:value="1500">
            <text:p>1 500,00</text:p>
          </table:table-cell>
        </table:table-row>
        <table:table-row table:style-name="ro1">
          <table:table-cell table:style-name="ce79" office:value-type="string">
            <text:p>Діти до 18 років</text:p>
          </table:table-cell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3. Пенсіонери у разі втрати годувальника (особи), всього (344+345+346+347)</text:p>
          </table:table-cell>
          <table:table-cell office:value-type="float" office:value="343">
            <text:p>343</text:p>
          </table:table-cell>
          <table:table-cell office:value-type="float" office:value="16">
            <text:p>16</text:p>
          </table:table-cell>
          <table:table-cell office:value-type="float" office:value="34">
            <text:p>34,0</text:p>
          </table:table-cell>
          <table:table-cell office:value-type="float" office:value="25.5">
            <text:p>25,5</text:p>
          </table:table-cell>
          <table:table-cell table:number-columns-repeated="3" office:value-type="float" office:value="39">
            <text:p>39,0</text:p>
          </table:table-cell>
          <table:table-cell office:value-type="float" office:value="42.5">
            <text:p>42,5</text:p>
          </table:table-cell>
          <table:table-cell table:formula="of:=[.D404]/[.C404]*1000" office:value-type="float" office:value="2125">
            <text:p>2 125,00</text:p>
          </table:table-cell>
          <table:table-cell table:formula="of:=[.E404]/[.C404]*1000" office:value-type="float" office:value="1593.75">
            <text:p>1 593,75</text:p>
          </table:table-cell>
          <table:table-cell table:formula="of:=[.F404]/[.C404]*1000" office:value-type="float" office:value="2437.5">
            <text:p>2 437,50</text:p>
          </table:table-cell>
          <table:table-cell table:formula="of:=[.G404]/[.C404]*1000" office:value-type="float" office:value="2437.5">
            <text:p>2 437,50</text:p>
          </table:table-cell>
          <table:table-cell table:formula="of:=[.H404]/[.C404]*1000" office:value-type="float" office:value="2437.5">
            <text:p>2 437,50</text:p>
          </table:table-cell>
          <table:table-cell table:formula="of:=[.I404]/[.C404]*1000" office:value-type="float" office:value="2656.25">
            <text:p>2 656,2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0" office:value-type="string">
            <text:p>з них:</text:p>
            <text:p><text:span text:style-name="T1">І <text:s/>категорії</text:span></text:p>
          </table:table-cell>
          <table:table-cell office:value-type="float" office:value="344">
            <text:p>344</text:p>
          </table:table-cell>
          <table:table-cell office:value-type="float" office:value="11">
            <text:p>11</text:p>
          </table:table-cell>
          <table:table-cell office:value-type="float" office:value="24.4">
            <text:p>24,4</text:p>
          </table:table-cell>
          <table:table-cell office:value-type="float" office:value="18.3">
            <text:p>18,3</text:p>
          </table:table-cell>
          <table:table-cell table:number-columns-repeated="3" office:value-type="float" office:value="27.4">
            <text:p>27,4</text:p>
          </table:table-cell>
          <table:table-cell office:value-type="float" office:value="30.9">
            <text:p>30,9</text:p>
          </table:table-cell>
          <table:table-cell table:formula="of:=[.D405]/[.C405]*1000" office:value-type="float" office:value="2218.18181818182">
            <text:p>2 218,18</text:p>
          </table:table-cell>
          <table:table-cell table:formula="of:=[.E405]/[.C405]*1000" office:value-type="float" office:value="1663.63636363636">
            <text:p>1 663,64</text:p>
          </table:table-cell>
          <table:table-cell table:formula="of:=[.F405]/[.C405]*1000" office:value-type="float" office:value="2490.90909090909">
            <text:p>2 490,91</text:p>
          </table:table-cell>
          <table:table-cell table:formula="of:=[.G405]/[.C405]*1000" office:value-type="float" office:value="2490.90909090909">
            <text:p>2 490,91</text:p>
          </table:table-cell>
          <table:table-cell table:formula="of:=[.H405]/[.C405]*1000" office:value-type="float" office:value="2490.90909090909">
            <text:p>2 490,91</text:p>
          </table:table-cell>
          <table:table-cell table:formula="of:=[.I405]/[.C405]*1000" office:value-type="float" office:value="2809.09090909091">
            <text:p>2 809,0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категорії</text:p>
          </table:table-cell>
          <table:table-cell office:value-type="float" office:value="345">
            <text:p>345</text:p>
          </table:table-cell>
          <table:table-cell office:value-type="float" office:value="2">
            <text:p>2</text:p>
          </table:table-cell>
          <table:table-cell office:value-type="float" office:value="7.1">
            <text:p>7,1</text:p>
          </table:table-cell>
          <table:table-cell office:value-type="float" office:value="6.5">
            <text:p>6,5</text:p>
          </table:table-cell>
          <table:table-cell table:number-columns-repeated="4" office:value-type="float" office:value="7.1">
            <text:p>7,1</text:p>
          </table:table-cell>
          <table:table-cell table:formula="of:=[.D406]/[.C406]*1000" office:value-type="float" office:value="3550">
            <text:p>3 550,00</text:p>
          </table:table-cell>
          <table:table-cell table:formula="of:=[.E406]/[.C406]*1000" office:value-type="float" office:value="3250">
            <text:p>3 250,00</text:p>
          </table:table-cell>
          <table:table-cell table:formula="of:=[.F406]/[.C406]*1000" office:value-type="float" office:value="3550">
            <text:p>3 550,00</text:p>
          </table:table-cell>
          <table:table-cell table:formula="of:=[.G406]/[.C406]*1000" office:value-type="float" office:value="3550">
            <text:p>3 550,00</text:p>
          </table:table-cell>
          <table:table-cell table:formula="of:=[.H406]/[.C406]*1000" office:value-type="float" office:value="3550">
            <text:p>3 550,00</text:p>
          </table:table-cell>
          <table:table-cell table:formula="of:=[.I406]/[.C406]*1000" office:value-type="float" office:value="3550">
            <text:p>3 55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І категорії</text:p>
          </table:table-cell>
          <table:table-cell office:value-type="float" office:value="346">
            <text:p>346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0.7">
            <text:p>0,7</text:p>
          </table:table-cell>
          <table:table-cell table:number-columns-repeated="4" office:value-type="float" office:value="4.5">
            <text:p>4,5</text:p>
          </table:table-cell>
          <table:table-cell table:formula="of:=[.D407]/[.C407]*1000" office:value-type="float" office:value="833.333333333333">
            <text:p>833,33</text:p>
          </table:table-cell>
          <table:table-cell table:formula="of:=[.E407]/[.C407]*1000" office:value-type="float" office:value="233.333333333333">
            <text:p>233,33</text:p>
          </table:table-cell>
          <table:table-cell table:formula="of:=[.F407]/[.C407]*1000" office:value-type="float" office:value="1500">
            <text:p>1 500,00</text:p>
          </table:table-cell>
          <table:table-cell table:formula="of:=[.G407]/[.C407]*1000" office:value-type="float" office:value="1500">
            <text:p>1 500,00</text:p>
          </table:table-cell>
          <table:table-cell table:formula="of:=[.H407]/[.C407]*1000" office:value-type="float" office:value="1500">
            <text:p>1 500,00</text:p>
          </table:table-cell>
          <table:table-cell table:formula="of:=[.I407]/[.C407]*1000" office:value-type="float" office:value="1500">
            <text:p>1 5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V <text:s/>категорії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4. Пенсіонери за вислугу років, всього (349+350+351+352+353)</text:p>
          </table:table-cell>
          <table:table-cell office:value-type="float" office:value="348">
            <text:p>348</text:p>
          </table:table-cell>
          <table:table-cell office:value-type="float" office:value="14">
            <text:p>14</text:p>
          </table:table-cell>
          <table:table-cell office:value-type="float" office:value="41.3">
            <text:p>41,3</text:p>
          </table:table-cell>
          <table:table-cell office:value-type="float" office:value="33.2">
            <text:p>33,2</text:p>
          </table:table-cell>
          <table:table-cell table:number-columns-repeated="3" office:value-type="float" office:value="41.5">
            <text:p>41,5</text:p>
          </table:table-cell>
          <table:table-cell office:value-type="float" office:value="42.1">
            <text:p>42,1</text:p>
          </table:table-cell>
          <table:table-cell table:formula="of:=[.D409]/[.C409]*1000" office:value-type="float" office:value="2950">
            <text:p>2 950,00</text:p>
          </table:table-cell>
          <table:table-cell table:formula="of:=[.E409]/[.C409]*1000" office:value-type="float" office:value="2371.42857142857">
            <text:p>2 371,43</text:p>
          </table:table-cell>
          <table:table-cell table:formula="of:=[.F409]/[.C409]*1000" office:value-type="float" office:value="2964.28571428571">
            <text:p>2 964,29</text:p>
          </table:table-cell>
          <table:table-cell table:formula="of:=[.G409]/[.C409]*1000" office:value-type="float" office:value="2964.28571428571">
            <text:p>2 964,29</text:p>
          </table:table-cell>
          <table:table-cell table:formula="of:=[.H409]/[.C409]*1000" office:value-type="float" office:value="2964.28571428571">
            <text:p>2 964,29</text:p>
          </table:table-cell>
          <table:table-cell table:formula="of:=[.I409]/[.C409]*1000" office:value-type="float" office:value="3007.14285714286">
            <text:p>3 007,14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0" office:value-type="string">
            <text:p>з них:</text:p>
            <text:p><text:span text:style-name="T1">І <text:s/>категорії</text:span></text:p>
          </table:table-cell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категорії</text:p>
          </table:table-cell>
          <table:table-cell office:value-type="float" office:value="350">
            <text:p>350</text:p>
          </table:table-cell>
          <table:table-cell office:value-type="float" office:value="7">
            <text:p>7</text:p>
          </table:table-cell>
          <table:table-cell office:value-type="float" office:value="27.3">
            <text:p>27,3</text:p>
          </table:table-cell>
          <table:table-cell office:value-type="float" office:value="22.4">
            <text:p>22,4</text:p>
          </table:table-cell>
          <table:table-cell table:number-columns-repeated="3" office:value-type="float" office:value="27.5">
            <text:p>27,5</text:p>
          </table:table-cell>
          <table:table-cell office:value-type="float" office:value="28.1">
            <text:p>28,1</text:p>
          </table:table-cell>
          <table:table-cell table:formula="of:=[.D411]/[.C411]*1000" office:value-type="float" office:value="3900">
            <text:p>3 900,00</text:p>
          </table:table-cell>
          <table:table-cell table:formula="of:=[.E411]/[.C411]*1000" office:value-type="float" office:value="3200">
            <text:p>3 200,00</text:p>
          </table:table-cell>
          <table:table-cell table:formula="of:=[.F411]/[.C411]*1000" office:value-type="float" office:value="3928.57142857143">
            <text:p>3 928,57</text:p>
          </table:table-cell>
          <table:table-cell table:formula="of:=[.G411]/[.C411]*1000" office:value-type="float" office:value="3928.57142857143">
            <text:p>3 928,57</text:p>
          </table:table-cell>
          <table:table-cell table:formula="of:=[.H411]/[.C411]*1000" office:value-type="float" office:value="3928.57142857143">
            <text:p>3 928,57</text:p>
          </table:table-cell>
          <table:table-cell table:formula="of:=[.I411]/[.C411]*1000" office:value-type="float" office:value="4014.28571428571">
            <text:p>4 014,2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І категорії</text:p>
          </table:table-cell>
          <table:table-cell office:value-type="float" office:value="351">
            <text:p>351</text:p>
          </table:table-cell>
          <table:table-cell office:value-type="float" office:value="7">
            <text:p>7</text:p>
          </table:table-cell>
          <table:table-cell office:value-type="float" office:value="14">
            <text:p>14,0</text:p>
          </table:table-cell>
          <table:table-cell office:value-type="float" office:value="10.8">
            <text:p>10,8</text:p>
          </table:table-cell>
          <table:table-cell table:number-columns-repeated="4" office:value-type="float" office:value="14">
            <text:p>14,0</text:p>
          </table:table-cell>
          <table:table-cell table:formula="of:=[.D412]/[.C412]*1000" office:value-type="float" office:value="2000">
            <text:p>2 000,00</text:p>
          </table:table-cell>
          <table:table-cell table:formula="of:=[.E412]/[.C412]*1000" office:value-type="float" office:value="1542.85714285714">
            <text:p>1 542,86</text:p>
          </table:table-cell>
          <table:table-cell table:formula="of:=[.F412]/[.C412]*1000" office:value-type="float" office:value="2000">
            <text:p>2 000,00</text:p>
          </table:table-cell>
          <table:table-cell table:formula="of:=[.G412]/[.C412]*1000" office:value-type="float" office:value="2000">
            <text:p>2 000,00</text:p>
          </table:table-cell>
          <table:table-cell table:formula="of:=[.H412]/[.C412]*1000" office:value-type="float" office:value="2000">
            <text:p>2 000,00</text:p>
          </table:table-cell>
          <table:table-cell table:formula="of:=[.I412]/[.C412]*1000" office:value-type="float" office:value="2000">
            <text:p>2 0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V <text:s/>категорії</text:p>
          </table:table-cell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Категорії “Г”</text:p>
          </table:table-cell>
          <table:table-cell office:value-type="float" office:value="353">
            <text:p>353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5. Пенсіонери, які одержують соціальну пенсію за віком <text:s/>(355+356+357+358)</text:p>
          </table:table-cell>
          <table:table-cell office:value-type="float" office:value="354">
            <text:p>354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0" office:value-type="string">
            <text:p>з них:</text:p>
            <text:p><text:span text:style-name="T1">І <text:s/>категорії</text:span></text:p>
          </table:table-cell>
          <table:table-cell office:value-type="float" office:value="355">
            <text:p>355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категорії</text:p>
          </table:table-cell>
          <table:table-cell office:value-type="float" office:value="356">
            <text:p>356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І категорії</text:p>
          </table:table-cell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V <text:s/>категорії</text:p>
          </table:table-cell>
          <table:table-cell office:value-type="float" office:value="358">
            <text:p>358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9">
          <table:table-cell office:value-type="string">
            <text:p>Із загального числа пенсіонерів – учасників ліквідації наслідків аварії на Чорнобильській АЕС та потерпілих від Чорнобильської катастрофи <text:s/>(рядок 318)-–особи, які брали участь у ліквідації ядерних аварій та у ядерних випробуваннях , <text:s/>всього </text:p>
            <text:p>(360+361+362+</text:p>
          </table:table-cell>
          <table:table-cell office:value-type="float" office:value="359">
            <text:p>359</text:p>
          </table:table-cell>
          <table:table-cell office:value-type="float" office:value="19">
            <text:p>19</text:p>
          </table:table-cell>
          <table:table-cell office:value-type="float" office:value="78.4">
            <text:p>78,4</text:p>
          </table:table-cell>
          <table:table-cell office:value-type="float" office:value="62.3">
            <text:p>62,3</text:p>
          </table:table-cell>
          <table:table-cell table:number-columns-repeated="2" office:value-type="float" office:value="78.4">
            <text:p>78,4</text:p>
          </table:table-cell>
          <table:table-cell office:value-type="float" office:value="79.3">
            <text:p>79,3</text:p>
          </table:table-cell>
          <table:table-cell office:value-type="float" office:value="79.4">
            <text:p>79,4</text:p>
          </table:table-cell>
          <table:table-cell table:formula="of:=[.D420]/[.C420]*1000" office:value-type="float" office:value="4126.31578947368">
            <text:p>4 126,32</text:p>
          </table:table-cell>
          <table:table-cell table:formula="of:=[.E420]/[.C420]*1000" office:value-type="float" office:value="3278.94736842105">
            <text:p>3 278,95</text:p>
          </table:table-cell>
          <table:table-cell table:formula="of:=[.F420]/[.C420]*1000" office:value-type="float" office:value="4126.31578947368">
            <text:p>4 126,32</text:p>
          </table:table-cell>
          <table:table-cell table:formula="of:=[.G420]/[.C420]*1000" office:value-type="float" office:value="4126.31578947368">
            <text:p>4 126,32</text:p>
          </table:table-cell>
          <table:table-cell table:formula="of:=[.H420]/[.C420]*1000" office:value-type="float" office:value="4173.68421052632">
            <text:p>4 173,68</text:p>
          </table:table-cell>
          <table:table-cell table:formula="of:=[.I420]/[.C420]*1000" office:value-type="float" office:value="4178.94736842105">
            <text:p>4 178,9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0" office:value-type="string">
            <text:p>з них:</text:p>
            <text:p><text:span text:style-name="T1">І <text:s/>категорії</text:span></text:p>
          </table:table-cell>
          <table:table-cell office:value-type="float" office:value="360">
            <text:p>360</text:p>
          </table:table-cell>
          <table:table-cell office:value-type="float" office:value="4">
            <text:p>4</text:p>
          </table:table-cell>
          <table:table-cell office:value-type="float" office:value="25.1">
            <text:p>25,1</text:p>
          </table:table-cell>
          <table:table-cell office:value-type="float" office:value="18.3">
            <text:p>18,3</text:p>
          </table:table-cell>
          <table:table-cell table:number-columns-repeated="3" office:value-type="float" office:value="25.1">
            <text:p>25,1</text:p>
          </table:table-cell>
          <table:table-cell office:value-type="float" office:value="25.2">
            <text:p>25,2</text:p>
          </table:table-cell>
          <table:table-cell table:formula="of:=[.D421]/[.C421]*1000" office:value-type="float" office:value="6275">
            <text:p>6 275,00</text:p>
          </table:table-cell>
          <table:table-cell table:formula="of:=[.E421]/[.C421]*1000" office:value-type="float" office:value="4575">
            <text:p>4 575,00</text:p>
          </table:table-cell>
          <table:table-cell table:formula="of:=[.F421]/[.C421]*1000" office:value-type="float" office:value="6275">
            <text:p>6 275,00</text:p>
          </table:table-cell>
          <table:table-cell table:formula="of:=[.G421]/[.C421]*1000" office:value-type="float" office:value="6275">
            <text:p>6 275,00</text:p>
          </table:table-cell>
          <table:table-cell table:formula="of:=[.H421]/[.C421]*1000" office:value-type="float" office:value="6275">
            <text:p>6 275,00</text:p>
          </table:table-cell>
          <table:table-cell table:formula="of:=[.I421]/[.C421]*1000" office:value-type="float" office:value="6300">
            <text:p>6 3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категорії</text:p>
          </table:table-cell>
          <table:table-cell office:value-type="float" office:value="361">
            <text:p>361</text:p>
          </table:table-cell>
          <table:table-cell office:value-type="float" office:value="14">
            <text:p>14</text:p>
          </table:table-cell>
          <table:table-cell office:value-type="float" office:value="49.9">
            <text:p>49,9</text:p>
          </table:table-cell>
          <table:table-cell office:value-type="float" office:value="41.3">
            <text:p>41,3</text:p>
          </table:table-cell>
          <table:table-cell table:number-columns-repeated="2" office:value-type="float" office:value="49.9">
            <text:p>49,9</text:p>
          </table:table-cell>
          <table:table-cell table:number-columns-repeated="2" office:value-type="float" office:value="50.8">
            <text:p>50,8</text:p>
          </table:table-cell>
          <table:table-cell table:formula="of:=[.D422]/[.C422]*1000" office:value-type="float" office:value="3564.28571428571">
            <text:p>3 564,29</text:p>
          </table:table-cell>
          <table:table-cell table:formula="of:=[.E422]/[.C422]*1000" office:value-type="float" office:value="2950">
            <text:p>2 950,00</text:p>
          </table:table-cell>
          <table:table-cell table:formula="of:=[.F422]/[.C422]*1000" office:value-type="float" office:value="3564.28571428571">
            <text:p>3 564,29</text:p>
          </table:table-cell>
          <table:table-cell table:formula="of:=[.G422]/[.C422]*1000" office:value-type="float" office:value="3564.28571428571">
            <text:p>3 564,29</text:p>
          </table:table-cell>
          <table:table-cell table:formula="of:=[.H422]/[.C422]*1000" office:value-type="float" office:value="3628.57142857143">
            <text:p>3 628,57</text:p>
          </table:table-cell>
          <table:table-cell table:formula="of:=[.I422]/[.C422]*1000" office:value-type="float" office:value="3628.57142857143">
            <text:p>3 628,5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І категорії</text:p>
          </table:table-cell>
          <table:table-cell office:value-type="float" office:value="362">
            <text:p>362</text:p>
          </table:table-cell>
          <table:table-cell office:value-type="float" office:value="1">
            <text:p>1</text:p>
          </table:table-cell>
          <table:table-cell office:value-type="float" office:value="3.4">
            <text:p>3,4</text:p>
          </table:table-cell>
          <table:table-cell office:value-type="float" office:value="2.7">
            <text:p>2,7</text:p>
          </table:table-cell>
          <table:table-cell table:number-columns-repeated="4" office:value-type="float" office:value="3.4">
            <text:p>3,4</text:p>
          </table:table-cell>
          <table:table-cell table:formula="of:=[.D423]/[.C423]*1000" office:value-type="float" office:value="3400">
            <text:p>3 400,00</text:p>
          </table:table-cell>
          <table:table-cell table:formula="of:=[.E423]/[.C423]*1000" office:value-type="float" office:value="2700">
            <text:p>2 700,00</text:p>
          </table:table-cell>
          <table:table-cell table:formula="of:=[.F423]/[.C423]*1000" office:value-type="float" office:value="3400">
            <text:p>3 400,00</text:p>
          </table:table-cell>
          <table:table-cell table:formula="of:=[.G423]/[.C423]*1000" office:value-type="float" office:value="3400">
            <text:p>3 400,00</text:p>
          </table:table-cell>
          <table:table-cell table:formula="of:=[.H423]/[.C423]*1000" office:value-type="float" office:value="3400">
            <text:p>3 400,00</text:p>
          </table:table-cell>
          <table:table-cell table:formula="of:=[.I423]/[.C423]*1000" office:value-type="float" office:value="3400">
            <text:p>3 4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V <text:s/>категорії</text:p>
          </table:table-cell>
          <table:table-cell office:value-type="float" office:value="363">
            <text:p>363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XIX. ІЗ ЗАГАЛЬНОГО ЧИСЛА ПЕНСІОНЕРІВ – ВЕТЕРАНИ ВІЙНИ (ВИЗНАЧЕНІ <text:s/>ЗАКОНОМ УКРАЇНИ "ПРО СТАТУС ВЕТЕРАНІВ ВІЙНИ, ГАРАНТІЇ ЇХ СОЦІАЛЬНОГО ЗАХИСТУ") (ІЗ РОЗДІЛІВ I-XVIІ)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6">
          <table:table-cell office:value-type="string">
            <text:p>Пенсіонери, яким пенсію підвищено у відповідності із Законом України “Про статус ветеранів війни, гарантії їх соціального захисту”, всього (364&lt;=365+379+380+381)</text:p>
          </table:table-cell>
          <table:table-cell office:value-type="float" office:value="364">
            <text:p>364</text:p>
          </table:table-cell>
          <table:table-cell office:value-type="float" office:value="11165">
            <text:p>11165</text:p>
          </table:table-cell>
          <table:table-cell office:value-type="float" office:value="31644">
            <text:p>31 644,0</text:p>
          </table:table-cell>
          <table:table-cell office:value-type="float" office:value="22361.8">
            <text:p>22 361,8</text:p>
          </table:table-cell>
          <table:table-cell office:value-type="float" office:value="31678.5">
            <text:p>31 678,5</text:p>
          </table:table-cell>
          <table:table-cell office:value-type="float" office:value="32524.6">
            <text:p>32 524,6</text:p>
          </table:table-cell>
          <table:table-cell office:value-type="float" office:value="32585.9">
            <text:p>32 585,9</text:p>
          </table:table-cell>
          <table:table-cell office:value-type="float" office:value="32779.3">
            <text:p>32 779,3</text:p>
          </table:table-cell>
          <table:table-cell table:formula="of:=[.D426]/[.C426]*1000" office:value-type="float" office:value="2834.21406180027">
            <text:p>2 834,21</text:p>
          </table:table-cell>
          <table:table-cell table:formula="of:=[.E426]/[.C426]*1000" office:value-type="float" office:value="2002.84818629646">
            <text:p>2 002,85</text:p>
          </table:table-cell>
          <table:table-cell table:formula="of:=[.F426]/[.C426]*1000" office:value-type="float" office:value="2837.30407523511">
            <text:p>2 837,30</text:p>
          </table:table-cell>
          <table:table-cell table:formula="of:=[.G426]/[.C426]*1000" office:value-type="float" office:value="2913.0855351545">
            <text:p>2 913,09</text:p>
          </table:table-cell>
          <table:table-cell table:formula="of:=[.H426]/[.C426]*1000" office:value-type="float" office:value="2918.57590685177">
            <text:p>2 918,58</text:p>
          </table:table-cell>
          <table:table-cell table:formula="of:=[.I426]/[.C426]*1000" office:value-type="float" office:value="2935.89789520824">
            <text:p>2 935,90</text:p>
          </table:table-cell>
          <table:table-cell office:value-type="float" office:value="156">
            <text:p>156</text:p>
          </table:table-cell>
          <table:table-cell office:value-type="float" office:value="473.3">
            <text:p>473,30</text:p>
          </table:table-cell>
          <table:table-cell table:formula="of:=[.Q426]/[.P426]*1000" office:value-type="float" office:value="3033.97435897436">
            <text:p>3 033,97</text:p>
          </table:table-cell>
        </table:table-row>
        <table:table-row table:style-name="ro1">
          <table:table-cell office:value-type="string">
            <text:p>1. Ветерани війни, всього (сума рядків 366+376+378)</text:p>
          </table:table-cell>
          <table:table-cell office:value-type="float" office:value="365">
            <text:p>365</text:p>
          </table:table-cell>
          <table:table-cell office:value-type="float" office:value="10668">
            <text:p>10668</text:p>
          </table:table-cell>
          <table:table-cell office:value-type="float" office:value="30644.9">
            <text:p>30 644,9</text:p>
          </table:table-cell>
          <table:table-cell office:value-type="float" office:value="21321.9">
            <text:p>21 321,9</text:p>
          </table:table-cell>
          <table:table-cell office:value-type="float" office:value="30676.1">
            <text:p>30 676,1</text:p>
          </table:table-cell>
          <table:table-cell office:value-type="float" office:value="31696.5">
            <text:p>31 696,5</text:p>
          </table:table-cell>
          <table:table-cell office:value-type="float" office:value="31750.6">
            <text:p>31 750,6</text:p>
          </table:table-cell>
          <table:table-cell office:value-type="float" office:value="31972">
            <text:p>31 972,0</text:p>
          </table:table-cell>
          <table:table-cell table:formula="of:=[.D427]/[.C427]*1000" office:value-type="float" office:value="2872.6002999625">
            <text:p>2 872,60</text:p>
          </table:table-cell>
          <table:table-cell table:formula="of:=[.E427]/[.C427]*1000" office:value-type="float" office:value="1998.67829021372">
            <text:p>1 998,68</text:p>
          </table:table-cell>
          <table:table-cell table:formula="of:=[.F427]/[.C427]*1000" office:value-type="float" office:value="2875.5249343832">
            <text:p>2 875,52</text:p>
          </table:table-cell>
          <table:table-cell table:formula="of:=[.G427]/[.C427]*1000" office:value-type="float" office:value="2971.17547806524">
            <text:p>2 971,18</text:p>
          </table:table-cell>
          <table:table-cell table:formula="of:=[.H427]/[.C427]*1000" office:value-type="float" office:value="2976.2467191601">
            <text:p>2 976,25</text:p>
          </table:table-cell>
          <table:table-cell table:formula="of:=[.I427]/[.C427]*1000" office:value-type="float" office:value="2997.00037495313">
            <text:p>2 997,00</text:p>
          </table:table-cell>
          <table:table-cell office:value-type="float" office:value="153">
            <text:p>153</text:p>
          </table:table-cell>
          <table:table-cell office:value-type="float" office:value="467.8">
            <text:p>467,80</text:p>
          </table:table-cell>
          <table:table-cell table:formula="of:=[.Q427]/[.P427]*1000" office:value-type="float" office:value="3057.51633986928">
            <text:p>3 057,52</text:p>
          </table:table-cell>
        </table:table-row>
        <table:table-row table:style-name="ro17">
          <table:table-cell office:value-type="string">
            <text:p><text:s text:c="4"/>у тому числі:</text:p>
            <text:p>Інваліди війни та особи, прирівнені до інвалідів війни (367+ 368+ 369)=(102+ 119+ 1345+ 157+ 1171+ 200+ 242+ 250+ 260+ 268+ 276+ 2805+ 289+ 297+3007+ 311)</text:p>
          </table:table-cell>
          <table:table-cell office:value-type="float" office:value="366">
            <text:p>366</text:p>
          </table:table-cell>
          <table:table-cell office:value-type="float" office:value="844">
            <text:p>844</text:p>
          </table:table-cell>
          <table:table-cell office:value-type="float" office:value="3859.3">
            <text:p>3 859,3</text:p>
          </table:table-cell>
          <table:table-cell office:value-type="float" office:value="2526.3">
            <text:p>2 526,3</text:p>
          </table:table-cell>
          <table:table-cell office:value-type="float" office:value="3859.4">
            <text:p>3 859,4</text:p>
          </table:table-cell>
          <table:table-cell table:number-columns-repeated="2" office:value-type="float" office:value="4247.5">
            <text:p>4 247,5</text:p>
          </table:table-cell>
          <table:table-cell office:value-type="float" office:value="4295.7">
            <text:p>4 295,7</text:p>
          </table:table-cell>
          <table:table-cell table:formula="of:=[.D428]/[.C428]*1000" office:value-type="float" office:value="4572.63033175355">
            <text:p>4 572,63</text:p>
          </table:table-cell>
          <table:table-cell table:formula="of:=[.E428]/[.C428]*1000" office:value-type="float" office:value="2993.24644549763">
            <text:p>2 993,25</text:p>
          </table:table-cell>
          <table:table-cell table:formula="of:=[.F428]/[.C428]*1000" office:value-type="float" office:value="4572.74881516588">
            <text:p>4 572,75</text:p>
          </table:table-cell>
          <table:table-cell table:formula="of:=[.G428]/[.C428]*1000" office:value-type="float" office:value="5032.58293838863">
            <text:p>5 032,58</text:p>
          </table:table-cell>
          <table:table-cell table:formula="of:=[.H428]/[.C428]*1000" office:value-type="float" office:value="5032.58293838863">
            <text:p>5 032,58</text:p>
          </table:table-cell>
          <table:table-cell table:formula="of:=[.I428]/[.C428]*1000" office:value-type="float" office:value="5089.69194312796">
            <text:p>5 089,69</text:p>
          </table:table-cell>
          <table:table-cell office:value-type="float" office:value="10">
            <text:p>10</text:p>
          </table:table-cell>
          <table:table-cell office:value-type="float" office:value="47.1">
            <text:p>47,10</text:p>
          </table:table-cell>
          <table:table-cell table:formula="of:=[.Q428]/[.P428]*1000" office:value-type="float" office:value="4710">
            <text:p>4 710,00</text:p>
          </table:table-cell>
        </table:table-row>
        <table:table-row table:style-name="ro14">
          <table:table-cell table:style-name="ce90" office:value-type="string">
            <text:p>з них:</text:p>
            <text:p><text:span text:style-name="T1">І <text:s/>групи</text:span></text:p>
          </table:table-cell>
          <table:table-cell office:value-type="float" office:value="367">
            <text:p>367</text:p>
          </table:table-cell>
          <table:table-cell office:value-type="float" office:value="96">
            <text:p>96</text:p>
          </table:table-cell>
          <table:table-cell office:value-type="float" office:value="627.3">
            <text:p>627,3</text:p>
          </table:table-cell>
          <table:table-cell office:value-type="float" office:value="359.6">
            <text:p>359,6</text:p>
          </table:table-cell>
          <table:table-cell office:value-type="float" office:value="627.3">
            <text:p>627,3</text:p>
          </table:table-cell>
          <table:table-cell table:number-columns-repeated="2" office:value-type="float" office:value="657.9">
            <text:p>657,9</text:p>
          </table:table-cell>
          <table:table-cell office:value-type="float" office:value="664.6">
            <text:p>664,6</text:p>
          </table:table-cell>
          <table:table-cell table:formula="of:=[.D429]/[.C429]*1000" office:value-type="float" office:value="6534.375">
            <text:p>6 534,38</text:p>
          </table:table-cell>
          <table:table-cell table:formula="of:=[.E429]/[.C429]*1000" office:value-type="float" office:value="3745.83333333333">
            <text:p>3 745,83</text:p>
          </table:table-cell>
          <table:table-cell table:formula="of:=[.F429]/[.C429]*1000" office:value-type="float" office:value="6534.375">
            <text:p>6 534,38</text:p>
          </table:table-cell>
          <table:table-cell table:formula="of:=[.G429]/[.C429]*1000" office:value-type="float" office:value="6853.125">
            <text:p>6 853,13</text:p>
          </table:table-cell>
          <table:table-cell table:formula="of:=[.H429]/[.C429]*1000" office:value-type="float" office:value="6853.125">
            <text:p>6 853,13</text:p>
          </table:table-cell>
          <table:table-cell table:formula="of:=[.I429]/[.C429]*1000" office:value-type="float" office:value="6922.91666666667">
            <text:p>6 922,9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групи</text:p>
          </table:table-cell>
          <table:table-cell office:value-type="float" office:value="368">
            <text:p>368</text:p>
          </table:table-cell>
          <table:table-cell office:value-type="float" office:value="359">
            <text:p>359</text:p>
          </table:table-cell>
          <table:table-cell office:value-type="float" office:value="1863.6">
            <text:p>1 863,6</text:p>
          </table:table-cell>
          <table:table-cell office:value-type="float" office:value="1223.7">
            <text:p>1 223,7</text:p>
          </table:table-cell>
          <table:table-cell office:value-type="float" office:value="1863.6">
            <text:p>1 863,6</text:p>
          </table:table-cell>
          <table:table-cell table:number-columns-repeated="2" office:value-type="float" office:value="2001.2">
            <text:p>2 001,2</text:p>
          </table:table-cell>
          <table:table-cell office:value-type="float" office:value="2022">
            <text:p>2 022,0</text:p>
          </table:table-cell>
          <table:table-cell table:formula="of:=[.D430]/[.C430]*1000" office:value-type="float" office:value="5191.08635097493">
            <text:p>5 191,09</text:p>
          </table:table-cell>
          <table:table-cell table:formula="of:=[.E430]/[.C430]*1000" office:value-type="float" office:value="3408.63509749304">
            <text:p>3 408,64</text:p>
          </table:table-cell>
          <table:table-cell table:formula="of:=[.F430]/[.C430]*1000" office:value-type="float" office:value="5191.08635097493">
            <text:p>5 191,09</text:p>
          </table:table-cell>
          <table:table-cell table:formula="of:=[.G430]/[.C430]*1000" office:value-type="float" office:value="5574.37325905293">
            <text:p>5 574,37</text:p>
          </table:table-cell>
          <table:table-cell table:formula="of:=[.H430]/[.C430]*1000" office:value-type="float" office:value="5574.37325905293">
            <text:p>5 574,37</text:p>
          </table:table-cell>
          <table:table-cell table:formula="of:=[.I430]/[.C430]*1000" office:value-type="float" office:value="5632.31197771588">
            <text:p>5 632,31</text:p>
          </table:table-cell>
          <table:table-cell office:value-type="float" office:value="1">
            <text:p>1</text:p>
          </table:table-cell>
          <table:table-cell office:value-type="float" office:value="7.4">
            <text:p>7,40</text:p>
          </table:table-cell>
          <table:table-cell table:formula="of:=[.Q430]/[.P430]*1000" office:value-type="float" office:value="7400">
            <text:p>7 400,00</text:p>
          </table:table-cell>
        </table:table-row>
        <table:table-row table:style-name="ro1">
          <table:table-cell table:style-name="ce91" office:value-type="string">
            <text:p>ІІІ <text:s/>групи</text:p>
          </table:table-cell>
          <table:table-cell office:value-type="float" office:value="369">
            <text:p>369</text:p>
          </table:table-cell>
          <table:table-cell office:value-type="float" office:value="389">
            <text:p>389</text:p>
          </table:table-cell>
          <table:table-cell office:value-type="float" office:value="1368.4">
            <text:p>1 368,4</text:p>
          </table:table-cell>
          <table:table-cell office:value-type="float" office:value="943">
            <text:p>943,0</text:p>
          </table:table-cell>
          <table:table-cell office:value-type="float" office:value="1368.5">
            <text:p>1 368,5</text:p>
          </table:table-cell>
          <table:table-cell table:number-columns-repeated="2" office:value-type="float" office:value="1588.4">
            <text:p>1 588,4</text:p>
          </table:table-cell>
          <table:table-cell office:value-type="float" office:value="1609.1">
            <text:p>1 609,1</text:p>
          </table:table-cell>
          <table:table-cell table:formula="of:=[.D431]/[.C431]*1000" office:value-type="float" office:value="3517.73778920308">
            <text:p>3 517,74</text:p>
          </table:table-cell>
          <table:table-cell table:formula="of:=[.E431]/[.C431]*1000" office:value-type="float" office:value="2424.16452442159">
            <text:p>2 424,16</text:p>
          </table:table-cell>
          <table:table-cell table:formula="of:=[.F431]/[.C431]*1000" office:value-type="float" office:value="3517.99485861182">
            <text:p>3 517,99</text:p>
          </table:table-cell>
          <table:table-cell table:formula="of:=[.G431]/[.C431]*1000" office:value-type="float" office:value="4083.29048843188">
            <text:p>4 083,29</text:p>
          </table:table-cell>
          <table:table-cell table:formula="of:=[.H431]/[.C431]*1000" office:value-type="float" office:value="4083.29048843188">
            <text:p>4 083,29</text:p>
          </table:table-cell>
          <table:table-cell table:formula="of:=[.I431]/[.C431]*1000" office:value-type="float" office:value="4136.50385604113">
            <text:p>4 136,50</text:p>
          </table:table-cell>
          <table:table-cell office:value-type="float" office:value="9">
            <text:p>9</text:p>
          </table:table-cell>
          <table:table-cell office:value-type="float" office:value="39.7">
            <text:p>39,70</text:p>
          </table:table-cell>
          <table:table-cell table:formula="of:=[.Q431]/[.P431]*1000" office:value-type="float" office:value="4411.11111111111">
            <text:p>4 411,11</text:p>
          </table:table-cell>
        </table:table-row>
        <table:table-row table:style-name="ro14">
          <table:table-cell office:value-type="string">
            <text:p>В тому числі - особи, прирівнені до інвалідів війни (371+372+373)</text:p>
          </table:table-cell>
          <table:table-cell office:value-type="float" office:value="370">
            <text:p>370</text:p>
          </table:table-cell>
          <table:table-cell office:value-type="float" office:value="373">
            <text:p>373</text:p>
          </table:table-cell>
          <table:table-cell office:value-type="float" office:value="1618.5">
            <text:p>1 618,5</text:p>
          </table:table-cell>
          <table:table-cell office:value-type="float" office:value="1046.2">
            <text:p>1 046,2</text:p>
          </table:table-cell>
          <table:table-cell office:value-type="float" office:value="1618.6">
            <text:p>1 618,6</text:p>
          </table:table-cell>
          <table:table-cell table:number-columns-repeated="2" office:value-type="float" office:value="1795.9">
            <text:p>1 795,9</text:p>
          </table:table-cell>
          <table:table-cell office:value-type="float" office:value="1822.1">
            <text:p>1 822,1</text:p>
          </table:table-cell>
          <table:table-cell table:formula="of:=[.D432]/[.C432]*1000" office:value-type="float" office:value="4339.14209115282">
            <text:p>4 339,14</text:p>
          </table:table-cell>
          <table:table-cell table:formula="of:=[.E432]/[.C432]*1000" office:value-type="float" office:value="2804.82573726542">
            <text:p>2 804,83</text:p>
          </table:table-cell>
          <table:table-cell table:formula="of:=[.F432]/[.C432]*1000" office:value-type="float" office:value="4339.41018766756">
            <text:p>4 339,41</text:p>
          </table:table-cell>
          <table:table-cell table:formula="of:=[.G432]/[.C432]*1000" office:value-type="float" office:value="4814.74530831099">
            <text:p>4 814,75</text:p>
          </table:table-cell>
          <table:table-cell table:formula="of:=[.H432]/[.C432]*1000" office:value-type="float" office:value="4814.74530831099">
            <text:p>4 814,75</text:p>
          </table:table-cell>
          <table:table-cell table:formula="of:=[.I432]/[.C432]*1000" office:value-type="float" office:value="4884.98659517426">
            <text:p>4 884,9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0" office:value-type="string">
            <text:p>з них:</text:p>
            <text:p><text:span text:style-name="T1">І <text:s/>групи</text:span></text:p>
          </table:table-cell>
          <table:table-cell office:value-type="float" office:value="371">
            <text:p>371</text:p>
          </table:table-cell>
          <table:table-cell office:value-type="float" office:value="40">
            <text:p>40</text:p>
          </table:table-cell>
          <table:table-cell office:value-type="float" office:value="169.3">
            <text:p>169,3</text:p>
          </table:table-cell>
          <table:table-cell office:value-type="float" office:value="79.9">
            <text:p>79,9</text:p>
          </table:table-cell>
          <table:table-cell office:value-type="float" office:value="169.3">
            <text:p>169,3</text:p>
          </table:table-cell>
          <table:table-cell table:number-columns-repeated="2" office:value-type="float" office:value="191.5">
            <text:p>191,5</text:p>
          </table:table-cell>
          <table:table-cell office:value-type="float" office:value="194.3">
            <text:p>194,3</text:p>
          </table:table-cell>
          <table:table-cell table:formula="of:=[.D433]/[.C433]*1000" office:value-type="float" office:value="4232.5">
            <text:p>4 232,50</text:p>
          </table:table-cell>
          <table:table-cell table:formula="of:=[.E433]/[.C433]*1000" office:value-type="float" office:value="1997.5">
            <text:p>1 997,50</text:p>
          </table:table-cell>
          <table:table-cell table:formula="of:=[.F433]/[.C433]*1000" office:value-type="float" office:value="4232.5">
            <text:p>4 232,50</text:p>
          </table:table-cell>
          <table:table-cell table:formula="of:=[.G433]/[.C433]*1000" office:value-type="float" office:value="4787.5">
            <text:p>4 787,50</text:p>
          </table:table-cell>
          <table:table-cell table:formula="of:=[.H433]/[.C433]*1000" office:value-type="float" office:value="4787.5">
            <text:p>4 787,50</text:p>
          </table:table-cell>
          <table:table-cell table:formula="of:=[.I433]/[.C433]*1000" office:value-type="float" office:value="4857.5">
            <text:p>4 857,5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групи</text:p>
          </table:table-cell>
          <table:table-cell office:value-type="float" office:value="372">
            <text:p>372</text:p>
          </table:table-cell>
          <table:table-cell office:value-type="float" office:value="198">
            <text:p>198</text:p>
          </table:table-cell>
          <table:table-cell office:value-type="float" office:value="956">
            <text:p>956,0</text:p>
          </table:table-cell>
          <table:table-cell office:value-type="float" office:value="625.9">
            <text:p>625,9</text:p>
          </table:table-cell>
          <table:table-cell office:value-type="float" office:value="956">
            <text:p>956,0</text:p>
          </table:table-cell>
          <table:table-cell table:number-columns-repeated="2" office:value-type="float" office:value="1038.1">
            <text:p>1 038,1</text:p>
          </table:table-cell>
          <table:table-cell office:value-type="float" office:value="1053.4">
            <text:p>1 053,4</text:p>
          </table:table-cell>
          <table:table-cell table:formula="of:=[.D434]/[.C434]*1000" office:value-type="float" office:value="4828.28282828283">
            <text:p>4 828,28</text:p>
          </table:table-cell>
          <table:table-cell table:formula="of:=[.E434]/[.C434]*1000" office:value-type="float" office:value="3161.11111111111">
            <text:p>3 161,11</text:p>
          </table:table-cell>
          <table:table-cell table:formula="of:=[.F434]/[.C434]*1000" office:value-type="float" office:value="4828.28282828283">
            <text:p>4 828,28</text:p>
          </table:table-cell>
          <table:table-cell table:formula="of:=[.G434]/[.C434]*1000" office:value-type="float" office:value="5242.92929292929">
            <text:p>5 242,93</text:p>
          </table:table-cell>
          <table:table-cell table:formula="of:=[.H434]/[.C434]*1000" office:value-type="float" office:value="5242.92929292929">
            <text:p>5 242,93</text:p>
          </table:table-cell>
          <table:table-cell table:formula="of:=[.I434]/[.C434]*1000" office:value-type="float" office:value="5320.20202020202">
            <text:p>5 320,2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І <text:s/>групи</text:p>
          </table:table-cell>
          <table:table-cell office:value-type="float" office:value="373">
            <text:p>373</text:p>
          </table:table-cell>
          <table:table-cell office:value-type="float" office:value="135">
            <text:p>135</text:p>
          </table:table-cell>
          <table:table-cell office:value-type="float" office:value="493.2">
            <text:p>493,2</text:p>
          </table:table-cell>
          <table:table-cell office:value-type="float" office:value="340.4">
            <text:p>340,4</text:p>
          </table:table-cell>
          <table:table-cell office:value-type="float" office:value="493.3">
            <text:p>493,3</text:p>
          </table:table-cell>
          <table:table-cell table:number-columns-repeated="2" office:value-type="float" office:value="566.3">
            <text:p>566,3</text:p>
          </table:table-cell>
          <table:table-cell office:value-type="float" office:value="574.4">
            <text:p>574,4</text:p>
          </table:table-cell>
          <table:table-cell table:formula="of:=[.D435]/[.C435]*1000" office:value-type="float" office:value="3653.33333333333">
            <text:p>3 653,33</text:p>
          </table:table-cell>
          <table:table-cell table:formula="of:=[.E435]/[.C435]*1000" office:value-type="float" office:value="2521.48148148148">
            <text:p>2 521,48</text:p>
          </table:table-cell>
          <table:table-cell table:formula="of:=[.F435]/[.C435]*1000" office:value-type="float" office:value="3654.07407407407">
            <text:p>3 654,07</text:p>
          </table:table-cell>
          <table:table-cell table:formula="of:=[.G435]/[.C435]*1000" office:value-type="float" office:value="4194.81481481482">
            <text:p>4 194,81</text:p>
          </table:table-cell>
          <table:table-cell table:formula="of:=[.H435]/[.C435]*1000" office:value-type="float" office:value="4194.81481481482">
            <text:p>4 194,81</text:p>
          </table:table-cell>
          <table:table-cell table:formula="of:=[.I435]/[.C435]*1000" office:value-type="float" office:value="4254.81481481481">
            <text:p>4 254,81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Із рядка 370</text:p>
            <text:p>– учасники <text:s/>бойових дій, прирівнені до інвалідів війни</text:p>
          </table:table-cell>
          <table:table-cell office:value-type="float" office:value="374">
            <text:p>374</text:p>
          </table:table-cell>
          <table:table-cell office:value-type="float" office:value="108">
            <text:p>108</text:p>
          </table:table-cell>
          <table:table-cell office:value-type="float" office:value="489.3">
            <text:p>489,3</text:p>
          </table:table-cell>
          <table:table-cell office:value-type="float" office:value="261.1">
            <text:p>261,1</text:p>
          </table:table-cell>
          <table:table-cell office:value-type="float" office:value="489.3">
            <text:p>489,3</text:p>
          </table:table-cell>
          <table:table-cell table:number-columns-repeated="2" office:value-type="float" office:value="540.9">
            <text:p>540,9</text:p>
          </table:table-cell>
          <table:table-cell office:value-type="float" office:value="546.6">
            <text:p>546,6</text:p>
          </table:table-cell>
          <table:table-cell table:formula="of:=[.D436]/[.C436]*1000" office:value-type="float" office:value="4530.55555555556">
            <text:p>4 530,56</text:p>
          </table:table-cell>
          <table:table-cell table:formula="of:=[.E436]/[.C436]*1000" office:value-type="float" office:value="2417.59259259259">
            <text:p>2 417,59</text:p>
          </table:table-cell>
          <table:table-cell table:formula="of:=[.F436]/[.C436]*1000" office:value-type="float" office:value="4530.55555555556">
            <text:p>4 530,56</text:p>
          </table:table-cell>
          <table:table-cell table:formula="of:=[.G436]/[.C436]*1000" office:value-type="float" office:value="5008.33333333333">
            <text:p>5 008,33</text:p>
          </table:table-cell>
          <table:table-cell table:formula="of:=[.H436]/[.C436]*1000" office:value-type="float" office:value="5008.33333333333">
            <text:p>5 008,33</text:p>
          </table:table-cell>
          <table:table-cell table:formula="of:=[.I436]/[.C436]*1000" office:value-type="float" office:value="5061.11111111111">
            <text:p>5 061,11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office:value-type="string">
            <text:p>– особи, які отримали поранення, контузію від вибухових речовин, боєприпасів і військового озброєння у повоєнний період</text:p>
          </table:table-cell>
          <table:table-cell office:value-type="float" office:value="375">
            <text:p>375</text:p>
          </table:table-cell>
          <table:table-cell office:value-type="float" office:value="102">
            <text:p>102</text:p>
          </table:table-cell>
          <table:table-cell office:value-type="float" office:value="341.2">
            <text:p>341,2</text:p>
          </table:table-cell>
          <table:table-cell office:value-type="float" office:value="189.4">
            <text:p>189,4</text:p>
          </table:table-cell>
          <table:table-cell office:value-type="float" office:value="341.2">
            <text:p>341,2</text:p>
          </table:table-cell>
          <table:table-cell table:number-columns-repeated="2" office:value-type="float" office:value="409.3">
            <text:p>409,3</text:p>
          </table:table-cell>
          <table:table-cell office:value-type="float" office:value="414.7">
            <text:p>414,7</text:p>
          </table:table-cell>
          <table:table-cell table:formula="of:=[.D437]/[.C437]*1000" office:value-type="float" office:value="3345.09803921569">
            <text:p>3 345,10</text:p>
          </table:table-cell>
          <table:table-cell table:formula="of:=[.E437]/[.C437]*1000" office:value-type="float" office:value="1856.86274509804">
            <text:p>1 856,86</text:p>
          </table:table-cell>
          <table:table-cell table:formula="of:=[.F437]/[.C437]*1000" office:value-type="float" office:value="3345.09803921569">
            <text:p>3 345,10</text:p>
          </table:table-cell>
          <table:table-cell table:formula="of:=[.G437]/[.C437]*1000" office:value-type="float" office:value="4012.74509803922">
            <text:p>4 012,75</text:p>
          </table:table-cell>
          <table:table-cell table:formula="of:=[.H437]/[.C437]*1000" office:value-type="float" office:value="4012.74509803922">
            <text:p>4 012,75</text:p>
          </table:table-cell>
          <table:table-cell table:formula="of:=[.I437]/[.C437]*1000" office:value-type="float" office:value="4065.6862745098">
            <text:p>4 065,6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Учасники бойових дій та особи прирівнені до учасників бойових дій </text:p>
          </table:table-cell>
          <table:table-cell office:value-type="float" office:value="376">
            <text:p>376</text:p>
          </table:table-cell>
          <table:table-cell office:value-type="float" office:value="2224">
            <text:p>2224</text:p>
          </table:table-cell>
          <table:table-cell office:value-type="float" office:value="6369.5">
            <text:p>6 369,5</text:p>
          </table:table-cell>
          <table:table-cell office:value-type="float" office:value="4821.1">
            <text:p>4 821,1</text:p>
          </table:table-cell>
          <table:table-cell office:value-type="float" office:value="6372.8">
            <text:p>6 372,8</text:p>
          </table:table-cell>
          <table:table-cell office:value-type="float" office:value="7005.1">
            <text:p>7 005,1</text:p>
          </table:table-cell>
          <table:table-cell office:value-type="float" office:value="7019.4">
            <text:p>7 019,4</text:p>
          </table:table-cell>
          <table:table-cell office:value-type="float" office:value="7138.8">
            <text:p>7 138,8</text:p>
          </table:table-cell>
          <table:table-cell table:formula="of:=[.D438]/[.C438]*1000" office:value-type="float" office:value="2863.98381294964">
            <text:p>2 863,98</text:p>
          </table:table-cell>
          <table:table-cell table:formula="of:=[.E438]/[.C438]*1000" office:value-type="float" office:value="2167.76079136691">
            <text:p>2 167,76</text:p>
          </table:table-cell>
          <table:table-cell table:formula="of:=[.F438]/[.C438]*1000" office:value-type="float" office:value="2865.46762589928">
            <text:p>2 865,47</text:p>
          </table:table-cell>
          <table:table-cell table:formula="of:=[.G438]/[.C438]*1000" office:value-type="float" office:value="3149.77517985612">
            <text:p>3 149,78</text:p>
          </table:table-cell>
          <table:table-cell table:formula="of:=[.H438]/[.C438]*1000" office:value-type="float" office:value="3156.20503597122">
            <text:p>3 156,21</text:p>
          </table:table-cell>
          <table:table-cell table:formula="of:=[.I438]/[.C438]*1000" office:value-type="float" office:value="3209.89208633094">
            <text:p>3 209,89</text:p>
          </table:table-cell>
          <table:table-cell office:value-type="float" office:value="143">
            <text:p>143</text:p>
          </table:table-cell>
          <table:table-cell office:value-type="float" office:value="420.7">
            <text:p>420,70</text:p>
          </table:table-cell>
          <table:table-cell table:formula="of:=[.Q438]/[.P438]*1000" office:value-type="float" office:value="2941.95804195804">
            <text:p>2 941,96</text:p>
          </table:table-cell>
        </table:table-row>
        <table:table-row table:style-name="ro14">
          <table:table-cell table:style-name="ce90" office:value-type="string">
            <text:p>у тому числі:</text:p>
            <text:p><text:span text:style-name="T1">особи, прирівнені до учасників бойових дій</text:span></text:p>
          </table:table-cell>
          <table:table-cell office:value-type="float" office:value="377">
            <text:p>377</text:p>
          </table:table-cell>
          <table:table-cell office:value-type="float" office:value="1511">
            <text:p>1511</text:p>
          </table:table-cell>
          <table:table-cell office:value-type="float" office:value="4493.8">
            <text:p>4 493,8</text:p>
          </table:table-cell>
          <table:table-cell office:value-type="float" office:value="3448.4">
            <text:p>3 448,4</text:p>
          </table:table-cell>
          <table:table-cell office:value-type="float" office:value="4496.5">
            <text:p>4 496,5</text:p>
          </table:table-cell>
          <table:table-cell office:value-type="float" office:value="4876">
            <text:p>4 876,0</text:p>
          </table:table-cell>
          <table:table-cell office:value-type="float" office:value="4890.3">
            <text:p>4 890,3</text:p>
          </table:table-cell>
          <table:table-cell office:value-type="float" office:value="4967.3">
            <text:p>4 967,3</text:p>
          </table:table-cell>
          <table:table-cell table:formula="of:=[.D439]/[.C439]*1000" office:value-type="float" office:value="2974.0569159497">
            <text:p>2 974,06</text:p>
          </table:table-cell>
          <table:table-cell table:formula="of:=[.E439]/[.C439]*1000" office:value-type="float" office:value="2282.19722038385">
            <text:p>2 282,20</text:p>
          </table:table-cell>
          <table:table-cell table:formula="of:=[.F439]/[.C439]*1000" office:value-type="float" office:value="2975.843812045">
            <text:p>2 975,84</text:p>
          </table:table-cell>
          <table:table-cell table:formula="of:=[.G439]/[.C439]*1000" office:value-type="float" office:value="3227.00198544011">
            <text:p>3 227,00</text:p>
          </table:table-cell>
          <table:table-cell table:formula="of:=[.H439]/[.C439]*1000" office:value-type="float" office:value="3236.46591661152">
            <text:p>3 236,47</text:p>
          </table:table-cell>
          <table:table-cell table:formula="of:=[.I439]/[.C439]*1000" office:value-type="float" office:value="3287.42554599603">
            <text:p>3 287,43</text:p>
          </table:table-cell>
          <table:table-cell office:value-type="float" office:value="27">
            <text:p>27</text:p>
          </table:table-cell>
          <table:table-cell office:value-type="float" office:value="88.2">
            <text:p>88,20</text:p>
          </table:table-cell>
          <table:table-cell table:formula="of:=[.Q439]/[.P439]*1000" office:value-type="float" office:value="3266.66666666667">
            <text:p>3 266,67</text:p>
          </table:table-cell>
        </table:table-row>
        <table:table-row table:style-name="ro18">
          <table:table-cell office:value-type="string">
            <text:p>Із загального числа інвалідів війни та учасників бойових дій (рядки 366, 376) одержують цільову грошову допомогу на прожиття згідно Закону України “Про поліпшення матеріального становища інвалідів війни”, всього (3772+3773+3774+3775)</text:p>
          </table:table-cell>
          <table:table-cell office:value-type="float" office:value="3771">
            <text:p>3771</text:p>
          </table:table-cell>
          <table:table-cell office:value-type="float" office:value="3068">
            <text:p>3068</text:p>
          </table:table-cell>
          <table:table-cell office:value-type="float" office:value="10228.8">
            <text:p>10 228,8</text:p>
          </table:table-cell>
          <table:table-cell office:value-type="float" office:value="7347.4">
            <text:p>7 347,4</text:p>
          </table:table-cell>
          <table:table-cell office:value-type="float" office:value="10232.2">
            <text:p>10 232,2</text:p>
          </table:table-cell>
          <table:table-cell office:value-type="float" office:value="11252.6">
            <text:p>11 252,6</text:p>
          </table:table-cell>
          <table:table-cell office:value-type="float" office:value="11266.9">
            <text:p>11 266,9</text:p>
          </table:table-cell>
          <table:table-cell office:value-type="float" office:value="11434.5">
            <text:p>11 434,5</text:p>
          </table:table-cell>
          <table:table-cell table:formula="of:=[.D440]/[.C440]*1000" office:value-type="float" office:value="3334.02868318123">
            <text:p>3 334,03</text:p>
          </table:table-cell>
          <table:table-cell table:formula="of:=[.E440]/[.C440]*1000" office:value-type="float" office:value="2394.85006518905">
            <text:p>2 394,85</text:p>
          </table:table-cell>
          <table:table-cell table:formula="of:=[.F440]/[.C440]*1000" office:value-type="float" office:value="3335.1368970013">
            <text:p>3 335,14</text:p>
          </table:table-cell>
          <table:table-cell table:formula="of:=[.G440]/[.C440]*1000" office:value-type="float" office:value="3667.73142112125">
            <text:p>3 667,73</text:p>
          </table:table-cell>
          <table:table-cell table:formula="of:=[.H440]/[.C440]*1000" office:value-type="float" office:value="3672.3924380704">
            <text:p>3 672,39</text:p>
          </table:table-cell>
          <table:table-cell table:formula="of:=[.I440]/[.C440]*1000" office:value-type="float" office:value="3727.02086049544">
            <text:p>3 727,02</text:p>
          </table:table-cell>
          <table:table-cell office:value-type="float" office:value="153">
            <text:p>153</text:p>
          </table:table-cell>
          <table:table-cell office:value-type="float" office:value="467.8">
            <text:p>467,80</text:p>
          </table:table-cell>
          <table:table-cell table:formula="of:=[.Q440]/[.P440]*1000" office:value-type="float" office:value="3057.51633986928">
            <text:p>3 057,52</text:p>
          </table:table-cell>
        </table:table-row>
        <table:table-row table:style-name="ro14">
          <table:table-cell table:style-name="ce90" office:value-type="string">
            <text:p>з них:</text:p>
            <text:p><text:span text:style-name="T1">І <text:s/>групи</text:span></text:p>
          </table:table-cell>
          <table:table-cell office:value-type="float" office:value="3772">
            <text:p>3772</text:p>
          </table:table-cell>
          <table:table-cell office:value-type="float" office:value="96">
            <text:p>96</text:p>
          </table:table-cell>
          <table:table-cell office:value-type="float" office:value="627.3">
            <text:p>627,3</text:p>
          </table:table-cell>
          <table:table-cell office:value-type="float" office:value="359.6">
            <text:p>359,6</text:p>
          </table:table-cell>
          <table:table-cell office:value-type="float" office:value="627.3">
            <text:p>627,3</text:p>
          </table:table-cell>
          <table:table-cell table:number-columns-repeated="2" office:value-type="float" office:value="657.9">
            <text:p>657,9</text:p>
          </table:table-cell>
          <table:table-cell office:value-type="float" office:value="664.6">
            <text:p>664,6</text:p>
          </table:table-cell>
          <table:table-cell table:formula="of:=[.D441]/[.C441]*1000" office:value-type="float" office:value="6534.375">
            <text:p>6 534,38</text:p>
          </table:table-cell>
          <table:table-cell table:formula="of:=[.E441]/[.C441]*1000" office:value-type="float" office:value="3745.83333333333">
            <text:p>3 745,83</text:p>
          </table:table-cell>
          <table:table-cell table:formula="of:=[.F441]/[.C441]*1000" office:value-type="float" office:value="6534.375">
            <text:p>6 534,38</text:p>
          </table:table-cell>
          <table:table-cell table:formula="of:=[.G441]/[.C441]*1000" office:value-type="float" office:value="6853.125">
            <text:p>6 853,13</text:p>
          </table:table-cell>
          <table:table-cell table:formula="of:=[.H441]/[.C441]*1000" office:value-type="float" office:value="6853.125">
            <text:p>6 853,13</text:p>
          </table:table-cell>
          <table:table-cell table:formula="of:=[.I441]/[.C441]*1000" office:value-type="float" office:value="6922.91666666667">
            <text:p>6 922,9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1" office:value-type="string">
            <text:p>ІІ <text:s/>групи</text:p>
          </table:table-cell>
          <table:table-cell office:value-type="float" office:value="3773">
            <text:p>3773</text:p>
          </table:table-cell>
          <table:table-cell office:value-type="float" office:value="359">
            <text:p>359</text:p>
          </table:table-cell>
          <table:table-cell office:value-type="float" office:value="1863.6">
            <text:p>1 863,6</text:p>
          </table:table-cell>
          <table:table-cell office:value-type="float" office:value="1223.7">
            <text:p>1 223,7</text:p>
          </table:table-cell>
          <table:table-cell office:value-type="float" office:value="1863.6">
            <text:p>1 863,6</text:p>
          </table:table-cell>
          <table:table-cell table:number-columns-repeated="2" office:value-type="float" office:value="2001.2">
            <text:p>2 001,2</text:p>
          </table:table-cell>
          <table:table-cell office:value-type="float" office:value="2022">
            <text:p>2 022,0</text:p>
          </table:table-cell>
          <table:table-cell table:formula="of:=[.D442]/[.C442]*1000" office:value-type="float" office:value="5191.08635097493">
            <text:p>5 191,09</text:p>
          </table:table-cell>
          <table:table-cell table:formula="of:=[.E442]/[.C442]*1000" office:value-type="float" office:value="3408.63509749304">
            <text:p>3 408,64</text:p>
          </table:table-cell>
          <table:table-cell table:formula="of:=[.F442]/[.C442]*1000" office:value-type="float" office:value="5191.08635097493">
            <text:p>5 191,09</text:p>
          </table:table-cell>
          <table:table-cell table:formula="of:=[.G442]/[.C442]*1000" office:value-type="float" office:value="5574.37325905293">
            <text:p>5 574,37</text:p>
          </table:table-cell>
          <table:table-cell table:formula="of:=[.H442]/[.C442]*1000" office:value-type="float" office:value="5574.37325905293">
            <text:p>5 574,37</text:p>
          </table:table-cell>
          <table:table-cell table:formula="of:=[.I442]/[.C442]*1000" office:value-type="float" office:value="5632.31197771588">
            <text:p>5 632,31</text:p>
          </table:table-cell>
          <table:table-cell office:value-type="float" office:value="1">
            <text:p>1</text:p>
          </table:table-cell>
          <table:table-cell office:value-type="float" office:value="7.4">
            <text:p>7,40</text:p>
          </table:table-cell>
          <table:table-cell table:formula="of:=[.Q442]/[.P442]*1000" office:value-type="float" office:value="7400">
            <text:p>7 400,00</text:p>
          </table:table-cell>
        </table:table-row>
        <table:table-row table:style-name="ro1">
          <table:table-cell table:style-name="ce91" office:value-type="string">
            <text:p>ІІІ <text:s/>групи</text:p>
          </table:table-cell>
          <table:table-cell office:value-type="float" office:value="3774">
            <text:p>3774</text:p>
          </table:table-cell>
          <table:table-cell office:value-type="float" office:value="389">
            <text:p>389</text:p>
          </table:table-cell>
          <table:table-cell office:value-type="float" office:value="1368.4">
            <text:p>1 368,4</text:p>
          </table:table-cell>
          <table:table-cell office:value-type="float" office:value="943">
            <text:p>943,0</text:p>
          </table:table-cell>
          <table:table-cell office:value-type="float" office:value="1368.5">
            <text:p>1 368,5</text:p>
          </table:table-cell>
          <table:table-cell table:number-columns-repeated="2" office:value-type="float" office:value="1588.4">
            <text:p>1 588,4</text:p>
          </table:table-cell>
          <table:table-cell office:value-type="float" office:value="1609.1">
            <text:p>1 609,1</text:p>
          </table:table-cell>
          <table:table-cell table:formula="of:=[.D443]/[.C443]*1000" office:value-type="float" office:value="3517.73778920308">
            <text:p>3 517,74</text:p>
          </table:table-cell>
          <table:table-cell table:formula="of:=[.E443]/[.C443]*1000" office:value-type="float" office:value="2424.16452442159">
            <text:p>2 424,16</text:p>
          </table:table-cell>
          <table:table-cell table:formula="of:=[.F443]/[.C443]*1000" office:value-type="float" office:value="3517.99485861182">
            <text:p>3 517,99</text:p>
          </table:table-cell>
          <table:table-cell table:formula="of:=[.G443]/[.C443]*1000" office:value-type="float" office:value="4083.29048843188">
            <text:p>4 083,29</text:p>
          </table:table-cell>
          <table:table-cell table:formula="of:=[.H443]/[.C443]*1000" office:value-type="float" office:value="4083.29048843188">
            <text:p>4 083,29</text:p>
          </table:table-cell>
          <table:table-cell table:formula="of:=[.I443]/[.C443]*1000" office:value-type="float" office:value="4136.50385604113">
            <text:p>4 136,50</text:p>
          </table:table-cell>
          <table:table-cell office:value-type="float" office:value="9">
            <text:p>9</text:p>
          </table:table-cell>
          <table:table-cell office:value-type="float" office:value="39.7">
            <text:p>39,70</text:p>
          </table:table-cell>
          <table:table-cell table:formula="of:=[.Q443]/[.P443]*1000" office:value-type="float" office:value="4411.11111111111">
            <text:p>4 411,11</text:p>
          </table:table-cell>
        </table:table-row>
        <table:table-row table:style-name="ro1">
          <table:table-cell table:style-name="ce91" office:value-type="string">
            <text:p>учасники бойових дій <text:s/></text:p>
          </table:table-cell>
          <table:table-cell office:value-type="float" office:value="3775">
            <text:p>3775</text:p>
          </table:table-cell>
          <table:table-cell office:value-type="float" office:value="2224">
            <text:p>2224</text:p>
          </table:table-cell>
          <table:table-cell office:value-type="float" office:value="6369.5">
            <text:p>6 369,5</text:p>
          </table:table-cell>
          <table:table-cell office:value-type="float" office:value="4821.1">
            <text:p>4 821,1</text:p>
          </table:table-cell>
          <table:table-cell office:value-type="float" office:value="6372.8">
            <text:p>6 372,8</text:p>
          </table:table-cell>
          <table:table-cell office:value-type="float" office:value="7005.1">
            <text:p>7 005,1</text:p>
          </table:table-cell>
          <table:table-cell office:value-type="float" office:value="7019.4">
            <text:p>7 019,4</text:p>
          </table:table-cell>
          <table:table-cell office:value-type="float" office:value="7138.8">
            <text:p>7 138,8</text:p>
          </table:table-cell>
          <table:table-cell table:formula="of:=[.D444]/[.C444]*1000" office:value-type="float" office:value="2863.98381294964">
            <text:p>2 863,98</text:p>
          </table:table-cell>
          <table:table-cell table:formula="of:=[.E444]/[.C444]*1000" office:value-type="float" office:value="2167.76079136691">
            <text:p>2 167,76</text:p>
          </table:table-cell>
          <table:table-cell table:formula="of:=[.F444]/[.C444]*1000" office:value-type="float" office:value="2865.46762589928">
            <text:p>2 865,47</text:p>
          </table:table-cell>
          <table:table-cell table:formula="of:=[.G444]/[.C444]*1000" office:value-type="float" office:value="3149.77517985612">
            <text:p>3 149,78</text:p>
          </table:table-cell>
          <table:table-cell table:formula="of:=[.H444]/[.C444]*1000" office:value-type="float" office:value="3156.20503597122">
            <text:p>3 156,21</text:p>
          </table:table-cell>
          <table:table-cell table:formula="of:=[.I444]/[.C444]*1000" office:value-type="float" office:value="3209.89208633094">
            <text:p>3 209,89</text:p>
          </table:table-cell>
          <table:table-cell office:value-type="float" office:value="143">
            <text:p>143</text:p>
          </table:table-cell>
          <table:table-cell office:value-type="float" office:value="420.7">
            <text:p>420,70</text:p>
          </table:table-cell>
          <table:table-cell table:formula="of:=[.Q444]/[.P444]*1000" office:value-type="float" office:value="2941.95804195804">
            <text:p>2 941,96</text:p>
          </table:table-cell>
        </table:table-row>
        <table:table-row table:style-name="ro18">
          <table:table-cell table:style-name="ce89" office:value-type="string">
            <text:p>Із загального числа пенсіонерів інвалідів війни та учасників бойових дій (рядок 366,376) – одержують щомісячну державну адресну допомогу до пенсії згідно постанови КМУ від 28.07.2010 року №656 „Про встановлення щомісячної державної адресної допомоги до пе</text:p>
          </table:table-cell>
          <table:table-cell table:style-name="ce116" office:value-type="float" office:value="3776">
            <text:p>3776</text:p>
          </table:table-cell>
          <table:table-cell office:value-type="float" office:value="1553">
            <text:p>1553</text:p>
          </table:table-cell>
          <table:table-cell office:value-type="float" office:value="3332.3">
            <text:p>3 332,3</text:p>
          </table:table-cell>
          <table:table-cell office:value-type="float" office:value="1970.7">
            <text:p>1 970,7</text:p>
          </table:table-cell>
          <table:table-cell office:value-type="float" office:value="3335.1">
            <text:p>3 335,1</text:p>
          </table:table-cell>
          <table:table-cell table:number-columns-repeated="2" office:value-type="float" office:value="4349.5">
            <text:p>4 349,5</text:p>
          </table:table-cell>
          <table:table-cell office:value-type="float" office:value="4421.2">
            <text:p>4 421,2</text:p>
          </table:table-cell>
          <table:table-cell table:formula="of:=[.D445]/[.C445]*1000" office:value-type="float" office:value="2145.71796522859">
            <text:p>2 145,72</text:p>
          </table:table-cell>
          <table:table-cell table:formula="of:=[.E445]/[.C445]*1000" office:value-type="float" office:value="1268.96329684482">
            <text:p>1 268,96</text:p>
          </table:table-cell>
          <table:table-cell table:formula="of:=[.F445]/[.C445]*1000" office:value-type="float" office:value="2147.5209272376">
            <text:p>2 147,52</text:p>
          </table:table-cell>
          <table:table-cell table:formula="of:=[.G445]/[.C445]*1000" office:value-type="float" office:value="2800.70830650354">
            <text:p>2 800,71</text:p>
          </table:table-cell>
          <table:table-cell table:formula="of:=[.H445]/[.C445]*1000" office:value-type="float" office:value="2800.70830650354">
            <text:p>2 800,71</text:p>
          </table:table-cell>
          <table:table-cell table:formula="of:=[.I445]/[.C445]*1000" office:value-type="float" office:value="2846.87701223439">
            <text:p>2 846,88</text:p>
          </table:table-cell>
          <table:table-cell office:value-type="float" office:value="108">
            <text:p>108</text:p>
          </table:table-cell>
          <table:table-cell office:value-type="float" office:value="280.7">
            <text:p>280,70</text:p>
          </table:table-cell>
          <table:table-cell table:formula="of:=[.Q445]/[.P445]*1000" office:value-type="float" office:value="2599.07407407407">
            <text:p>2 599,07</text:p>
          </table:table-cell>
        </table:table-row>
        <table:table-row table:style-name="ro14">
          <table:table-cell table:style-name="ce96" office:value-type="string">
            <text:p><text:s text:c="3"/>у тому числі:</text:p>
            <text:p><text:span text:style-name="T1"><text:s text:c="8"/></text:span><text:span text:style-name="T1">І групи</text:span></text:p>
          </table:table-cell>
          <table:table-cell table:style-name="ce108" office:value-type="float" office:value="3777">
            <text:p>3777</text:p>
          </table:table-cell>
          <table:table-cell office:value-type="float" office:value="33">
            <text:p>33</text:p>
          </table:table-cell>
          <table:table-cell office:value-type="float" office:value="118">
            <text:p>118,0</text:p>
          </table:table-cell>
          <table:table-cell office:value-type="float" office:value="50.3">
            <text:p>50,3</text:p>
          </table:table-cell>
          <table:table-cell office:value-type="float" office:value="118">
            <text:p>118,0</text:p>
          </table:table-cell>
          <table:table-cell table:number-columns-repeated="2" office:value-type="float" office:value="144.9">
            <text:p>144,9</text:p>
          </table:table-cell>
          <table:table-cell office:value-type="float" office:value="147.2">
            <text:p>147,2</text:p>
          </table:table-cell>
          <table:table-cell table:formula="of:=[.D446]/[.C446]*1000" office:value-type="float" office:value="3575.75757575758">
            <text:p>3 575,76</text:p>
          </table:table-cell>
          <table:table-cell table:formula="of:=[.E446]/[.C446]*1000" office:value-type="float" office:value="1524.24242424242">
            <text:p>1 524,24</text:p>
          </table:table-cell>
          <table:table-cell table:formula="of:=[.F446]/[.C446]*1000" office:value-type="float" office:value="3575.75757575758">
            <text:p>3 575,76</text:p>
          </table:table-cell>
          <table:table-cell table:formula="of:=[.G446]/[.C446]*1000" office:value-type="float" office:value="4390.90909090909">
            <text:p>4 390,91</text:p>
          </table:table-cell>
          <table:table-cell table:formula="of:=[.H446]/[.C446]*1000" office:value-type="float" office:value="4390.90909090909">
            <text:p>4 390,91</text:p>
          </table:table-cell>
          <table:table-cell table:formula="of:=[.I446]/[.C446]*1000" office:value-type="float" office:value="4460.60606060606">
            <text:p>4 460,61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7" office:value-type="string">
            <text:p>ІІ групи</text:p>
          </table:table-cell>
          <table:table-cell table:style-name="ce108" office:value-type="float" office:value="3778">
            <text:p>3778</text:p>
          </table:table-cell>
          <table:table-cell office:value-type="float" office:value="118">
            <text:p>118</text:p>
          </table:table-cell>
          <table:table-cell office:value-type="float" office:value="366.4">
            <text:p>366,4</text:p>
          </table:table-cell>
          <table:table-cell office:value-type="float" office:value="201.3">
            <text:p>201,3</text:p>
          </table:table-cell>
          <table:table-cell office:value-type="float" office:value="366.4">
            <text:p>366,4</text:p>
          </table:table-cell>
          <table:table-cell table:number-columns-repeated="2" office:value-type="float" office:value="472.2">
            <text:p>472,2</text:p>
          </table:table-cell>
          <table:table-cell office:value-type="float" office:value="478.9">
            <text:p>478,9</text:p>
          </table:table-cell>
          <table:table-cell table:formula="of:=[.D447]/[.C447]*1000" office:value-type="float" office:value="3105.08474576271">
            <text:p>3 105,08</text:p>
          </table:table-cell>
          <table:table-cell table:formula="of:=[.E447]/[.C447]*1000" office:value-type="float" office:value="1705.93220338983">
            <text:p>1 705,93</text:p>
          </table:table-cell>
          <table:table-cell table:formula="of:=[.F447]/[.C447]*1000" office:value-type="float" office:value="3105.08474576271">
            <text:p>3 105,08</text:p>
          </table:table-cell>
          <table:table-cell table:formula="of:=[.G447]/[.C447]*1000" office:value-type="float" office:value="4001.69491525424">
            <text:p>4 001,69</text:p>
          </table:table-cell>
          <table:table-cell table:formula="of:=[.H447]/[.C447]*1000" office:value-type="float" office:value="4001.69491525424">
            <text:p>4 001,69</text:p>
          </table:table-cell>
          <table:table-cell table:formula="of:=[.I447]/[.C447]*1000" office:value-type="float" office:value="4058.47457627119">
            <text:p>4 058,4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97" office:value-type="string">
            <text:p>ІІІ групи</text:p>
          </table:table-cell>
          <table:table-cell table:style-name="ce108" office:value-type="float" office:value="3779">
            <text:p>3779</text:p>
          </table:table-cell>
          <table:table-cell office:value-type="float" office:value="238">
            <text:p>238</text:p>
          </table:table-cell>
          <table:table-cell office:value-type="float" office:value="588.9">
            <text:p>588,9</text:p>
          </table:table-cell>
          <table:table-cell office:value-type="float" office:value="374.5">
            <text:p>374,5</text:p>
          </table:table-cell>
          <table:table-cell office:value-type="float" office:value="589">
            <text:p>589,0</text:p>
          </table:table-cell>
          <table:table-cell table:number-columns-repeated="2" office:value-type="float" office:value="802.5">
            <text:p>802,5</text:p>
          </table:table-cell>
          <table:table-cell office:value-type="float" office:value="815.1">
            <text:p>815,1</text:p>
          </table:table-cell>
          <table:table-cell table:formula="of:=[.D448]/[.C448]*1000" office:value-type="float" office:value="2474.36974789916">
            <text:p>2 474,37</text:p>
          </table:table-cell>
          <table:table-cell table:formula="of:=[.E448]/[.C448]*1000" office:value-type="float" office:value="1573.52941176471">
            <text:p>1 573,53</text:p>
          </table:table-cell>
          <table:table-cell table:formula="of:=[.F448]/[.C448]*1000" office:value-type="float" office:value="2474.78991596639">
            <text:p>2 474,79</text:p>
          </table:table-cell>
          <table:table-cell table:formula="of:=[.G448]/[.C448]*1000" office:value-type="float" office:value="3371.8487394958">
            <text:p>3 371,85</text:p>
          </table:table-cell>
          <table:table-cell table:formula="of:=[.H448]/[.C448]*1000" office:value-type="float" office:value="3371.8487394958">
            <text:p>3 371,85</text:p>
          </table:table-cell>
          <table:table-cell table:formula="of:=[.I448]/[.C448]*1000" office:value-type="float" office:value="3424.78991596639">
            <text:p>3 424,79</text:p>
          </table:table-cell>
          <table:table-cell office:value-type="float" office:value="6">
            <text:p>6</text:p>
          </table:table-cell>
          <table:table-cell office:value-type="float" office:value="21.2">
            <text:p>21,20</text:p>
          </table:table-cell>
          <table:table-cell table:formula="of:=[.Q448]/[.P448]*1000" office:value-type="float" office:value="3533.33333333333">
            <text:p>3 533,33</text:p>
          </table:table-cell>
        </table:table-row>
        <table:table-row table:style-name="ro1">
          <table:table-cell table:style-name="ce97" office:value-type="string">
            <text:p>учасники бойових дій</text:p>
          </table:table-cell>
          <table:table-cell table:style-name="ce108" office:value-type="float" office:value="37710">
            <text:p>37710</text:p>
          </table:table-cell>
          <table:table-cell office:value-type="float" office:value="1164">
            <text:p>1164</text:p>
          </table:table-cell>
          <table:table-cell office:value-type="float" office:value="2259">
            <text:p>2 259,0</text:p>
          </table:table-cell>
          <table:table-cell office:value-type="float" office:value="1344.6">
            <text:p>1 344,6</text:p>
          </table:table-cell>
          <table:table-cell office:value-type="float" office:value="2261.7">
            <text:p>2 261,7</text:p>
          </table:table-cell>
          <table:table-cell table:number-columns-repeated="2" office:value-type="float" office:value="2929.9">
            <text:p>2 929,9</text:p>
          </table:table-cell>
          <table:table-cell office:value-type="float" office:value="2980">
            <text:p>2 980,0</text:p>
          </table:table-cell>
          <table:table-cell table:formula="of:=[.D449]/[.C449]*1000" office:value-type="float" office:value="1940.72164948454">
            <text:p>1 940,72</text:p>
          </table:table-cell>
          <table:table-cell table:formula="of:=[.E449]/[.C449]*1000" office:value-type="float" office:value="1155.15463917526">
            <text:p>1 155,15</text:p>
          </table:table-cell>
          <table:table-cell table:formula="of:=[.F449]/[.C449]*1000" office:value-type="float" office:value="1943.0412371134">
            <text:p>1 943,04</text:p>
          </table:table-cell>
          <table:table-cell table:formula="of:=[.G449]/[.C449]*1000" office:value-type="float" office:value="2517.09621993127">
            <text:p>2 517,10</text:p>
          </table:table-cell>
          <table:table-cell table:formula="of:=[.H449]/[.C449]*1000" office:value-type="float" office:value="2517.09621993127">
            <text:p>2 517,10</text:p>
          </table:table-cell>
          <table:table-cell table:formula="of:=[.I449]/[.C449]*1000" office:value-type="float" office:value="2560.13745704467">
            <text:p>2 560,14</text:p>
          </table:table-cell>
          <table:table-cell office:value-type="float" office:value="102">
            <text:p>102</text:p>
          </table:table-cell>
          <table:table-cell office:value-type="float" office:value="259.5">
            <text:p>259,50</text:p>
          </table:table-cell>
          <table:table-cell table:formula="of:=[.Q449]/[.P449]*1000" office:value-type="float" office:value="2544.11764705882">
            <text:p>2 544,12</text:p>
          </table:table-cell>
        </table:table-row>
        <table:table-row table:style-name="ro1">
          <table:table-cell table:style-name="ce83" office:value-type="string">
            <text:p>Учасники війни</text:p>
          </table:table-cell>
          <table:table-cell table:style-name="ce108" office:value-type="float" office:value="378">
            <text:p>378</text:p>
          </table:table-cell>
          <table:table-cell office:value-type="float" office:value="7600">
            <text:p>7600</text:p>
          </table:table-cell>
          <table:table-cell office:value-type="float" office:value="20416.1">
            <text:p>20 416,1</text:p>
          </table:table-cell>
          <table:table-cell office:value-type="float" office:value="13974.5">
            <text:p>13 974,5</text:p>
          </table:table-cell>
          <table:table-cell table:number-columns-repeated="2" office:value-type="float" office:value="20443.9">
            <text:p>20 443,9</text:p>
          </table:table-cell>
          <table:table-cell office:value-type="float" office:value="20483.7">
            <text:p>20 483,7</text:p>
          </table:table-cell>
          <table:table-cell office:value-type="float" office:value="20537.5">
            <text:p>20 537,5</text:p>
          </table:table-cell>
          <table:table-cell table:formula="of:=[.D450]/[.C450]*1000" office:value-type="float" office:value="2686.32894736842">
            <text:p>2 686,33</text:p>
          </table:table-cell>
          <table:table-cell table:formula="of:=[.E450]/[.C450]*1000" office:value-type="float" office:value="1838.75">
            <text:p>1 838,75</text:p>
          </table:table-cell>
          <table:table-cell table:formula="of:=[.F450]/[.C450]*1000" office:value-type="float" office:value="2689.98684210526">
            <text:p>2 689,99</text:p>
          </table:table-cell>
          <table:table-cell table:formula="of:=[.G450]/[.C450]*1000" office:value-type="float" office:value="2689.98684210526">
            <text:p>2 689,99</text:p>
          </table:table-cell>
          <table:table-cell table:formula="of:=[.H450]/[.C450]*1000" office:value-type="float" office:value="2695.22368421053">
            <text:p>2 695,22</text:p>
          </table:table-cell>
          <table:table-cell table:formula="of:=[.I450]/[.C450]*1000" office:value-type="float" office:value="2702.30263157895">
            <text:p>2 702,3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83" office:value-type="string">
            <text:p>2. Члени сімей загиблих ветеранів війни</text:p>
          </table:table-cell>
          <table:table-cell table:style-name="ce108" office:value-type="float" office:value="379">
            <text:p>379</text:p>
          </table:table-cell>
          <table:table-cell office:value-type="float" office:value="369">
            <text:p>369</text:p>
          </table:table-cell>
          <table:table-cell office:value-type="float" office:value="1164.4">
            <text:p>1 164,4</text:p>
          </table:table-cell>
          <table:table-cell office:value-type="float" office:value="874.7">
            <text:p>874,7</text:p>
          </table:table-cell>
          <table:table-cell office:value-type="float" office:value="1165.7">
            <text:p>1 165,7</text:p>
          </table:table-cell>
          <table:table-cell table:number-columns-repeated="2" office:value-type="float" office:value="1165.8">
            <text:p>1 165,8</text:p>
          </table:table-cell>
          <table:table-cell office:value-type="float" office:value="1168.4">
            <text:p>1 168,4</text:p>
          </table:table-cell>
          <table:table-cell table:formula="of:=[.D451]/[.C451]*1000" office:value-type="float" office:value="3155.55555555556">
            <text:p>3 155,56</text:p>
          </table:table-cell>
          <table:table-cell table:formula="of:=[.E451]/[.C451]*1000" office:value-type="float" office:value="2370.46070460705">
            <text:p>2 370,46</text:p>
          </table:table-cell>
          <table:table-cell table:formula="of:=[.F451]/[.C451]*1000" office:value-type="float" office:value="3159.07859078591">
            <text:p>3 159,08</text:p>
          </table:table-cell>
          <table:table-cell table:formula="of:=[.G451]/[.C451]*1000" office:value-type="float" office:value="3159.34959349593">
            <text:p>3 159,35</text:p>
          </table:table-cell>
          <table:table-cell table:formula="of:=[.H451]/[.C451]*1000" office:value-type="float" office:value="3159.34959349593">
            <text:p>3 159,35</text:p>
          </table:table-cell>
          <table:table-cell table:formula="of:=[.I451]/[.C451]*1000" office:value-type="float" office:value="3166.39566395664">
            <text:p>3 166,40</text:p>
          </table:table-cell>
          <table:table-cell office:value-type="float" office:value="1">
            <text:p>1</text:p>
          </table:table-cell>
          <table:table-cell office:value-type="float" office:value="1.9">
            <text:p>1,90</text:p>
          </table:table-cell>
          <table:table-cell table:formula="of:=[.Q451]/[.P451]*1000" office:value-type="float" office:value="1900">
            <text:p>1 900,00</text:p>
          </table:table-cell>
        </table:table-row>
        <table:table-row table:style-name="ro1">
          <table:table-cell table:style-name="ce83" office:value-type="string">
            <text:p>3. Члени сімей померлих ветеранів війни</text:p>
          </table:table-cell>
          <table:table-cell table:style-name="ce108" office:value-type="float" office:value="380">
            <text:p>380</text:p>
          </table:table-cell>
          <table:table-cell office:value-type="float" office:value="1934">
            <text:p>1934</text:p>
          </table:table-cell>
          <table:table-cell office:value-type="float" office:value="6374.9">
            <text:p>6 374,9</text:p>
          </table:table-cell>
          <table:table-cell office:value-type="float" office:value="4726.7">
            <text:p>4 726,7</text:p>
          </table:table-cell>
          <table:table-cell office:value-type="float" office:value="6384.1">
            <text:p>6 384,1</text:p>
          </table:table-cell>
          <table:table-cell office:value-type="float" office:value="6396.7">
            <text:p>6 396,7</text:p>
          </table:table-cell>
          <table:table-cell office:value-type="float" office:value="6403.8">
            <text:p>6 403,8</text:p>
          </table:table-cell>
          <table:table-cell office:value-type="float" office:value="6410.6">
            <text:p>6 410,6</text:p>
          </table:table-cell>
          <table:table-cell table:formula="of:=[.D452]/[.C452]*1000" office:value-type="float" office:value="3296.22543950362">
            <text:p>3 296,23</text:p>
          </table:table-cell>
          <table:table-cell table:formula="of:=[.E452]/[.C452]*1000" office:value-type="float" office:value="2444.00206825233">
            <text:p>2 444,00</text:p>
          </table:table-cell>
          <table:table-cell table:formula="of:=[.F452]/[.C452]*1000" office:value-type="float" office:value="3300.98241985522">
            <text:p>3 300,98</text:p>
          </table:table-cell>
          <table:table-cell table:formula="of:=[.G452]/[.C452]*1000" office:value-type="float" office:value="3307.49741468459">
            <text:p>3 307,50</text:p>
          </table:table-cell>
          <table:table-cell table:formula="of:=[.H452]/[.C452]*1000" office:value-type="float" office:value="3311.16856256463">
            <text:p>3 311,17</text:p>
          </table:table-cell>
          <table:table-cell table:formula="of:=[.I452]/[.C452]*1000" office:value-type="float" office:value="3314.68459152017">
            <text:p>3 314,68</text:p>
          </table:table-cell>
          <table:table-cell office:value-type="float" office:value="2">
            <text:p>2</text:p>
          </table:table-cell>
          <table:table-cell office:value-type="float" office:value="3.6">
            <text:p>3,60</text:p>
          </table:table-cell>
          <table:table-cell table:formula="of:=[.Q452]/[.P452]*1000" office:value-type="float" office:value="1800">
            <text:p>1 800,00</text:p>
          </table:table-cell>
        </table:table-row>
        <table:table-row table:style-name="ro14">
          <table:table-cell table:style-name="ce83" office:value-type="string">
            <text:p>Особи, які мають особливі заслуги перед Батьківщиною (згідно статті 16 Закону)</text:p>
          </table:table-cell>
          <table:table-cell table:style-name="ce108" office:value-type="float" office:value="381">
            <text:p>38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7">
          <table:table-cell table:style-name="ce83" office:value-type="string">
            <text:p>Із рядка 381 - одержувачі доплати відповідно до постанови КМУ від 02.12.2009р. №1309 "Про встановлення доплати до надбавок окремим категоріям осіб, які мають особливі заслуги перед Батьківщиною"</text:p>
          </table:table-cell>
          <table:table-cell table:style-name="ce108" office:value-type="float" office:value="3811">
            <text:p>381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Із числа інвалідів війни (рядок 366) -жінки</text:p>
          </table:table-cell>
          <table:table-cell office:value-type="float" office:value="382">
            <text:p>382</text:p>
          </table:table-cell>
          <table:table-cell office:value-type="float" office:value="106">
            <text:p>106</text:p>
          </table:table-cell>
          <table:table-cell office:value-type="float" office:value="416.8">
            <text:p>416,8</text:p>
          </table:table-cell>
          <table:table-cell office:value-type="float" office:value="220.2">
            <text:p>220,2</text:p>
          </table:table-cell>
          <table:table-cell office:value-type="float" office:value="416.8">
            <text:p>416,8</text:p>
          </table:table-cell>
          <table:table-cell table:number-columns-repeated="2" office:value-type="float" office:value="482.6">
            <text:p>482,6</text:p>
          </table:table-cell>
          <table:table-cell office:value-type="float" office:value="490.3">
            <text:p>490,3</text:p>
          </table:table-cell>
          <table:table-cell table:formula="of:=[.D455]/[.C455]*1000" office:value-type="float" office:value="3932.07547169811">
            <text:p>3 932,08</text:p>
          </table:table-cell>
          <table:table-cell table:formula="of:=[.E455]/[.C455]*1000" office:value-type="float" office:value="2077.35849056604">
            <text:p>2 077,36</text:p>
          </table:table-cell>
          <table:table-cell table:formula="of:=[.F455]/[.C455]*1000" office:value-type="float" office:value="3932.07547169811">
            <text:p>3 932,08</text:p>
          </table:table-cell>
          <table:table-cell table:formula="of:=[.G455]/[.C455]*1000" office:value-type="float" office:value="4552.83018867925">
            <text:p>4 552,83</text:p>
          </table:table-cell>
          <table:table-cell table:formula="of:=[.H455]/[.C455]*1000" office:value-type="float" office:value="4552.83018867925">
            <text:p>4 552,83</text:p>
          </table:table-cell>
          <table:table-cell table:formula="of:=[.I455]/[.C455]*1000" office:value-type="float" office:value="4625.47169811321">
            <text:p>4 625,4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Із числа учасників бойових дій (рядки 376) - жінки</text:p>
          </table:table-cell>
          <table:table-cell office:value-type="float" office:value="383">
            <text:p>383</text:p>
          </table:table-cell>
          <table:table-cell office:value-type="float" office:value="348">
            <text:p>348</text:p>
          </table:table-cell>
          <table:table-cell office:value-type="float" office:value="928.3">
            <text:p>928,3</text:p>
          </table:table-cell>
          <table:table-cell office:value-type="float" office:value="602.6">
            <text:p>602,6</text:p>
          </table:table-cell>
          <table:table-cell office:value-type="float" office:value="928.8">
            <text:p>928,8</text:p>
          </table:table-cell>
          <table:table-cell table:number-columns-repeated="2" office:value-type="float" office:value="1000.5">
            <text:p>1 000,5</text:p>
          </table:table-cell>
          <table:table-cell office:value-type="float" office:value="1014.8">
            <text:p>1 014,8</text:p>
          </table:table-cell>
          <table:table-cell table:formula="of:=[.D456]/[.C456]*1000" office:value-type="float" office:value="2667.52873563218">
            <text:p>2 667,53</text:p>
          </table:table-cell>
          <table:table-cell table:formula="of:=[.E456]/[.C456]*1000" office:value-type="float" office:value="1731.6091954023">
            <text:p>1 731,61</text:p>
          </table:table-cell>
          <table:table-cell table:formula="of:=[.F456]/[.C456]*1000" office:value-type="float" office:value="2668.96551724138">
            <text:p>2 668,97</text:p>
          </table:table-cell>
          <table:table-cell table:formula="of:=[.G456]/[.C456]*1000" office:value-type="float" office:value="2875">
            <text:p>2 875,00</text:p>
          </table:table-cell>
          <table:table-cell table:formula="of:=[.H456]/[.C456]*1000" office:value-type="float" office:value="2875">
            <text:p>2 875,00</text:p>
          </table:table-cell>
          <table:table-cell table:formula="of:=[.I456]/[.C456]*1000" office:value-type="float" office:value="2916.09195402299">
            <text:p>2 916,09</text:p>
          </table:table-cell>
          <table:table-cell office:value-type="float" office:value="3">
            <text:p>3</text:p>
          </table:table-cell>
          <table:table-cell office:value-type="float" office:value="7.6">
            <text:p>7,60</text:p>
          </table:table-cell>
          <table:table-cell table:formula="of:=[.Q456]/[.P456]*1000" office:value-type="float" office:value="2533.33333333333">
            <text:p>2 533,33</text:p>
          </table:table-cell>
        </table:table-row>
        <table:table-row table:style-name="ro14">
          <table:table-cell office:value-type="string">
            <text:p>Із числа учасників війни (рядок 378):</text:p>
            <text:p>– жінки</text:p>
          </table:table-cell>
          <table:table-cell office:value-type="float" office:value="384">
            <text:p>384</text:p>
          </table:table-cell>
          <table:table-cell office:value-type="float" office:value="6033">
            <text:p>6033</text:p>
          </table:table-cell>
          <table:table-cell office:value-type="float" office:value="14985.6">
            <text:p>14 985,6</text:p>
          </table:table-cell>
          <table:table-cell office:value-type="float" office:value="9548">
            <text:p>9 548,0</text:p>
          </table:table-cell>
          <table:table-cell table:number-columns-repeated="2" office:value-type="float" office:value="15013">
            <text:p>15 013,0</text:p>
          </table:table-cell>
          <table:table-cell office:value-type="float" office:value="15035.6">
            <text:p>15 035,6</text:p>
          </table:table-cell>
          <table:table-cell office:value-type="float" office:value="15047">
            <text:p>15 047,0</text:p>
          </table:table-cell>
          <table:table-cell table:formula="of:=[.D457]/[.C457]*1000" office:value-type="float" office:value="2483.93833913476">
            <text:p>2 483,94</text:p>
          </table:table-cell>
          <table:table-cell table:formula="of:=[.E457]/[.C457]*1000" office:value-type="float" office:value="1582.62887452345">
            <text:p>1 582,63</text:p>
          </table:table-cell>
          <table:table-cell table:formula="of:=[.F457]/[.C457]*1000" office:value-type="float" office:value="2488.4800265208">
            <text:p>2 488,48</text:p>
          </table:table-cell>
          <table:table-cell table:formula="of:=[.G457]/[.C457]*1000" office:value-type="float" office:value="2488.4800265208">
            <text:p>2 488,48</text:p>
          </table:table-cell>
          <table:table-cell table:formula="of:=[.H457]/[.C457]*1000" office:value-type="float" office:value="2492.22608983922">
            <text:p>2 492,23</text:p>
          </table:table-cell>
          <table:table-cell table:formula="of:=[.I457]/[.C457]*1000" office:value-type="float" office:value="2494.11569699983">
            <text:p>2 494,1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83" office:value-type="string">
            <text:p>– особи, нагороджені орденами та медалями, яким пенсія підвищується на 15 % мінімальної пенсі за віком</text:p>
          </table:table-cell>
          <table:table-cell table:style-name="ce108" office:value-type="float" office:value="385">
            <text:p>385</text:p>
          </table:table-cell>
          <table:table-cell office:value-type="float" office:value="526">
            <text:p>526</text:p>
          </table:table-cell>
          <table:table-cell office:value-type="float" office:value="1613.9">
            <text:p>1 613,9</text:p>
          </table:table-cell>
          <table:table-cell office:value-type="float" office:value="1114.3">
            <text:p>1 114,3</text:p>
          </table:table-cell>
          <table:table-cell table:number-columns-repeated="2" office:value-type="float" office:value="1614.7">
            <text:p>1 614,7</text:p>
          </table:table-cell>
          <table:table-cell office:value-type="float" office:value="1615.6">
            <text:p>1 615,6</text:p>
          </table:table-cell>
          <table:table-cell office:value-type="float" office:value="1625.5">
            <text:p>1 625,5</text:p>
          </table:table-cell>
          <table:table-cell table:formula="of:=[.D458]/[.C458]*1000" office:value-type="float" office:value="3068.25095057034">
            <text:p>3 068,25</text:p>
          </table:table-cell>
          <table:table-cell table:formula="of:=[.E458]/[.C458]*1000" office:value-type="float" office:value="2118.44106463878">
            <text:p>2 118,44</text:p>
          </table:table-cell>
          <table:table-cell table:formula="of:=[.F458]/[.C458]*1000" office:value-type="float" office:value="3069.77186311787">
            <text:p>3 069,77</text:p>
          </table:table-cell>
          <table:table-cell table:formula="of:=[.G458]/[.C458]*1000" office:value-type="float" office:value="3069.77186311787">
            <text:p>3 069,77</text:p>
          </table:table-cell>
          <table:table-cell table:formula="of:=[.H458]/[.C458]*1000" office:value-type="float" office:value="3071.48288973384">
            <text:p>3 071,48</text:p>
          </table:table-cell>
          <table:table-cell table:formula="of:=[.I458]/[.C458]*1000" office:value-type="float" office:value="3090.30418250951">
            <text:p>3 090,3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table:style-name="ce83" office:value-type="string">
            <text:p>Із числа сімей загиблих і померлих ветеранів війни (рядки 379,380) <text:s/>особи, яким пенсія підвищується на 25 % мінімальної пенсії за віком</text:p>
          </table:table-cell>
          <table:table-cell table:style-name="ce108" office:value-type="float" office:value="386">
            <text:p>386</text:p>
          </table:table-cell>
          <table:table-cell office:value-type="float" office:value="1577">
            <text:p>1577</text:p>
          </table:table-cell>
          <table:table-cell office:value-type="float" office:value="5710">
            <text:p>5 710,0</text:p>
          </table:table-cell>
          <table:table-cell office:value-type="float" office:value="4328.6">
            <text:p>4 328,6</text:p>
          </table:table-cell>
          <table:table-cell office:value-type="float" office:value="5713.4">
            <text:p>5 713,4</text:p>
          </table:table-cell>
          <table:table-cell office:value-type="float" office:value="5720.8">
            <text:p>5 720,8</text:p>
          </table:table-cell>
          <table:table-cell office:value-type="float" office:value="5723.4">
            <text:p>5 723,4</text:p>
          </table:table-cell>
          <table:table-cell office:value-type="float" office:value="5731.1">
            <text:p>5 731,1</text:p>
          </table:table-cell>
          <table:table-cell table:formula="of:=[.D459]/[.C459]*1000" office:value-type="float" office:value="3620.79898541535">
            <text:p>3 620,80</text:p>
          </table:table-cell>
          <table:table-cell table:formula="of:=[.E459]/[.C459]*1000" office:value-type="float" office:value="2744.83195941661">
            <text:p>2 744,83</text:p>
          </table:table-cell>
          <table:table-cell table:formula="of:=[.F459]/[.C459]*1000" office:value-type="float" office:value="3622.95497780596">
            <text:p>3 622,95</text:p>
          </table:table-cell>
          <table:table-cell table:formula="of:=[.G459]/[.C459]*1000" office:value-type="float" office:value="3627.64743183259">
            <text:p>3 627,65</text:p>
          </table:table-cell>
          <table:table-cell table:formula="of:=[.H459]/[.C459]*1000" office:value-type="float" office:value="3629.296131896">
            <text:p>3 629,30</text:p>
          </table:table-cell>
          <table:table-cell table:formula="of:=[.I459]/[.C459]*1000" office:value-type="float" office:value="3634.17882054534">
            <text:p>3 634,18</text:p>
          </table:table-cell>
          <table:table-cell office:value-type="float" office:value="3">
            <text:p>3</text:p>
          </table:table-cell>
          <table:table-cell office:value-type="float" office:value="5.5">
            <text:p>5,50</text:p>
          </table:table-cell>
          <table:table-cell table:formula="of:=[.Q459]/[.P459]*1000" office:value-type="float" office:value="1833.33333333333">
            <text:p>1 833,33</text:p>
          </table:table-cell>
        </table:table-row>
        <table:table-row table:style-name="ro14">
          <table:table-cell table:style-name="ce83" office:value-type="string">
            <text:p>Із числа сімей <text:s/>померлих ветеранів війни (рядок <text:s/>380) - <text:s/>особи, яким пенсія підвищується на 10 % мінімальної пенсії за віком</text:p>
          </table:table-cell>
          <table:table-cell table:style-name="ce108" office:value-type="float" office:value="387">
            <text:p>387</text:p>
          </table:table-cell>
          <table:table-cell office:value-type="float" office:value="726">
            <text:p>726</text:p>
          </table:table-cell>
          <table:table-cell office:value-type="float" office:value="1829.2">
            <text:p>1 829,2</text:p>
          </table:table-cell>
          <table:table-cell office:value-type="float" office:value="1272.8">
            <text:p>1 272,8</text:p>
          </table:table-cell>
          <table:table-cell office:value-type="float" office:value="1836.4">
            <text:p>1 836,4</text:p>
          </table:table-cell>
          <table:table-cell office:value-type="float" office:value="1841.6">
            <text:p>1 841,6</text:p>
          </table:table-cell>
          <table:table-cell office:value-type="float" office:value="1846.2">
            <text:p>1 846,2</text:p>
          </table:table-cell>
          <table:table-cell office:value-type="float" office:value="1848">
            <text:p>1 848,0</text:p>
          </table:table-cell>
          <table:table-cell table:formula="of:=[.D460]/[.C460]*1000" office:value-type="float" office:value="2519.55922865014">
            <text:p>2 519,56</text:p>
          </table:table-cell>
          <table:table-cell table:formula="of:=[.E460]/[.C460]*1000" office:value-type="float" office:value="1753.16804407713">
            <text:p>1 753,17</text:p>
          </table:table-cell>
          <table:table-cell table:formula="of:=[.F460]/[.C460]*1000" office:value-type="float" office:value="2529.47658402204">
            <text:p>2 529,48</text:p>
          </table:table-cell>
          <table:table-cell table:formula="of:=[.G460]/[.C460]*1000" office:value-type="float" office:value="2536.6391184573">
            <text:p>2 536,64</text:p>
          </table:table-cell>
          <table:table-cell table:formula="of:=[.H460]/[.C460]*1000" office:value-type="float" office:value="2542.97520661157">
            <text:p>2 542,98</text:p>
          </table:table-cell>
          <table:table-cell table:formula="of:=[.I460]/[.C460]*1000" office:value-type="float" office:value="2545.45454545455">
            <text:p>2 545,4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3" office:value-type="string" table:number-columns-spanned="15" table:number-rows-spanned="1">
            <text:p>XХ. ІЗ ЗАГАЛЬНОГО ЧИСЛА ПЕНСІОНЕРІВ – ПЕНСІОНЕРИ, ЯКИМ <text:s/>РОЗМІР ПЕНСІЇ ЗБІЛЬШУЄТЬСЯ ЗГІДНО ІЗ ЗАКОНОМ УКРАЇНИ "ПРО СТАТУС ГІРСЬКИХ НАСЕЛЕНИХ ПУНКТІВ В УКРАЇНІ"</text:p>
            <text:p><text:s/>(ІЗ РОЗДІЛІВ I-XVIІ)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XХI. ІЗ ЗАГАЛЬНОГО ЧИСЛА ПЕНСІОНЕРІВ – ПЕНСІОНЕРИ, ЯКИМ РОЗМІР ПЕНСІЇ ЗБІЛЬШУЄТЬСЯ ЗГІДНО ІЗ ЗАКОНОМ УКРАЇНИ "ПРО ДОНОРСТВО КРОВІ ТА ЇЇ КОМПОНЕНТІВ" (ІЗ РОЗДІЛІВ I-XVIІ)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</text:p>
          </table:table-cell>
          <table:table-cell office:value-type="float" office:value="389">
            <text:p>389</text:p>
          </table:table-cell>
          <table:table-cell office:value-type="float" office:value="761">
            <text:p>761</text:p>
          </table:table-cell>
          <table:table-cell office:value-type="float" office:value="1942.9">
            <text:p>1 942,9</text:p>
          </table:table-cell>
          <table:table-cell office:value-type="float" office:value="1470.3">
            <text:p>1 470,3</text:p>
          </table:table-cell>
          <table:table-cell office:value-type="float" office:value="1956.2">
            <text:p>1 956,2</text:p>
          </table:table-cell>
          <table:table-cell office:value-type="float" office:value="1957.9">
            <text:p>1 957,9</text:p>
          </table:table-cell>
          <table:table-cell office:value-type="float" office:value="1978.2">
            <text:p>1 978,2</text:p>
          </table:table-cell>
          <table:table-cell office:value-type="float" office:value="1990.9">
            <text:p>1 990,9</text:p>
          </table:table-cell>
          <table:table-cell table:formula="of:=[.D464]/[.C464]*1000" office:value-type="float" office:value="2553.08804204993">
            <text:p>2 553,09</text:p>
          </table:table-cell>
          <table:table-cell table:formula="of:=[.E464]/[.C464]*1000" office:value-type="float" office:value="1932.06307490145">
            <text:p>1 932,06</text:p>
          </table:table-cell>
          <table:table-cell table:formula="of:=[.F464]/[.C464]*1000" office:value-type="float" office:value="2570.56504599212">
            <text:p>2 570,57</text:p>
          </table:table-cell>
          <table:table-cell table:formula="of:=[.G464]/[.C464]*1000" office:value-type="float" office:value="2572.79894875164">
            <text:p>2 572,80</text:p>
          </table:table-cell>
          <table:table-cell table:formula="of:=[.H464]/[.C464]*1000" office:value-type="float" office:value="2599.47437582129">
            <text:p>2 599,47</text:p>
          </table:table-cell>
          <table:table-cell table:formula="of:=[.I464]/[.C464]*1000" office:value-type="float" office:value="2616.1629434954">
            <text:p>2 616,16</text:p>
          </table:table-cell>
          <table:table-cell office:value-type="float" office:value="12">
            <text:p>12</text:p>
          </table:table-cell>
          <table:table-cell office:value-type="float" office:value="47.3">
            <text:p>47,30</text:p>
          </table:table-cell>
          <table:table-cell table:formula="of:=[.Q464]/[.P464]*1000" office:value-type="float" office:value="3941.66666666667">
            <text:p>3 941,67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XХIІ. ІЗ ЗАГАЛЬНОГО ЧИСЛА ПЕНСІОНЕРІВ – ПЕНСІОНЕРИ, ЯКИМ ДОСТРОКОВО ПРИЗНАЧЕНІ ПЕНСІЇ ЗГІДНО З ЗАКОНОМ УКРАЇНИ "ПРО ЗАЙНЯТІСТЬ НАСЕЛЕННЯ", <text:s/>“ПРО СТАТУС НАРОДНОГО ДЕПУТАТА” ТА “ПРО <text:s/>ЗАГАЛЬНІ ЗАСАДИ ПОДАЛЬШОЇ ЕКСПЛУАТАЦІЇ І ЗНЯТТЯ З ЕКСПЛУАТАЦІЇ <text:s/>ЧОРНОБИЛЬС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</text:p>
          </table:table-cell>
          <table:table-cell office:value-type="float" office:value="390">
            <text:p>390</text:p>
          </table:table-cell>
          <table:table-cell office:value-type="float" office:value="9068">
            <text:p>9068</text:p>
          </table:table-cell>
          <table:table-cell office:value-type="float" office:value="20959.4">
            <text:p>20 959,4</text:p>
          </table:table-cell>
          <table:table-cell office:value-type="float" office:value="16542.1">
            <text:p>16 542,1</text:p>
          </table:table-cell>
          <table:table-cell office:value-type="float" office:value="20974.4">
            <text:p>20 974,4</text:p>
          </table:table-cell>
          <table:table-cell office:value-type="float" office:value="20983">
            <text:p>20 983,0</text:p>
          </table:table-cell>
          <table:table-cell office:value-type="float" office:value="20993">
            <text:p>20 993,0</text:p>
          </table:table-cell>
          <table:table-cell office:value-type="float" office:value="21038.6">
            <text:p>21 038,6</text:p>
          </table:table-cell>
          <table:table-cell table:formula="of:=[.D466]/[.C466]*1000" office:value-type="float" office:value="2311.3586237318">
            <text:p>2 311,36</text:p>
          </table:table-cell>
          <table:table-cell table:formula="of:=[.E466]/[.C466]*1000" office:value-type="float" office:value="1824.22805469784">
            <text:p>1 824,23</text:p>
          </table:table-cell>
          <table:table-cell table:formula="of:=[.F466]/[.C466]*1000" office:value-type="float" office:value="2313.01279223644">
            <text:p>2 313,01</text:p>
          </table:table-cell>
          <table:table-cell table:formula="of:=[.G466]/[.C466]*1000" office:value-type="float" office:value="2313.96118217909">
            <text:p>2 313,96</text:p>
          </table:table-cell>
          <table:table-cell table:formula="of:=[.H466]/[.C466]*1000" office:value-type="float" office:value="2315.06396118218">
            <text:p>2 315,06</text:p>
          </table:table-cell>
          <table:table-cell table:formula="of:=[.I466]/[.C466]*1000" office:value-type="float" office:value="2320.09263343626">
            <text:p>2 320,0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<text:s text:c="4"/>З них в поточному році:</text:p>
            <text:p>– Одержувачі дострокових пенсій станом на звітну дату</text:p>
          </table:table-cell>
          <table:table-cell office:value-type="float" office:value="3901">
            <text:p>390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Із рядка 3901 – вивільнені працівники <text:s/>ЧАЕС</text:p>
          </table:table-cell>
          <table:table-cell office:value-type="float" office:value="391">
            <text:p>39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XХІІІ. ІЗ ЗАГАЛЬНОГО ЧИСЛА ПЕНСІОНЕРІВ – ПЕНСІОНЕРИ, ЯКИМ ВСТАНОВЛЕНА ЩОРМІСЯЧНА ДОПЛАТА ДО ПЕНСІЇ ЗГІДНО ІЗ ЗАКОНОМ УКРАЇНИ "ПРО <text:s/>ЗАГАЛЬНІ ЗАСАДИ ПОДАЛЬШОЇ ЕКСПЛУАТАЦІЇ І ЗНЯТТЯ З ЕКСПЛУАТАЦІЇ <text:s/>ЧОРНОБИЛЬСЬКОЇ АЕС ТА ПЕРЕТВОРЕННЯ ЗРОУЙНОВАНОГО ЧЕТВЕРТОГО 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</text:p>
          </table:table-cell>
          <table:table-cell office:value-type="float" office:value="396">
            <text:p>396</text:p>
          </table:table-cell>
          <table:table-cell office:value-type="float" office:value="6">
            <text:p>6</text:p>
          </table:table-cell>
          <table:table-cell table:style-name="ce133" office:value-type="float" office:value="69.8">
            <text:p>69,80</text:p>
          </table:table-cell>
          <table:table-cell table:style-name="ce133" office:value-type="float" office:value="60.6">
            <text:p>60,60</text:p>
          </table:table-cell>
          <table:table-cell table:number-columns-repeated="4" table:style-name="ce133" office:value-type="float" office:value="69.8">
            <text:p>69,80</text:p>
          </table:table-cell>
          <table:table-cell table:formula="of:=[.D470]/[.C470]*1000" office:value-type="float" office:value="11633.3333333333">
            <text:p>11 633,33</text:p>
          </table:table-cell>
          <table:table-cell table:formula="of:=[.E470]/[.C470]*1000" office:value-type="float" office:value="10100">
            <text:p>10 100,00</text:p>
          </table:table-cell>
          <table:table-cell table:formula="of:=[.F470]/[.C470]*1000" office:value-type="float" office:value="11633.3333333333">
            <text:p>11 633,33</text:p>
          </table:table-cell>
          <table:table-cell table:formula="of:=[.G470]/[.C470]*1000" office:value-type="float" office:value="11633.3333333333">
            <text:p>11 633,33</text:p>
          </table:table-cell>
          <table:table-cell table:formula="of:=[.H470]/[.C470]*1000" office:value-type="float" office:value="11633.3333333333">
            <text:p>11 633,33</text:p>
          </table:table-cell>
          <table:table-cell table:formula="of:=[.I470]/[.C470]*1000" office:value-type="float" office:value="11633.3333333333">
            <text:p>11 633,3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XХIV. ІЗ ЗАГАЛЬНОГО ЧИСЛА ПЕНСІОНЕРІВ - ПЕНСІОНЕРИ, ЯКІ ОДЕРЖУЮТЬ ПІЛЬГИ ІЗ ПЕНСІЙНОГО ЗАБЕЗПЕЧЕННЯ ВІДПОВІДНО ДО ЗАКОНУ УКРАЇНИ «ПРО ОСНОВНІ ЗАСАДИ СОЦІАЛЬНОГО ЗАХИСТУ ВЕТЕРАНІВ ПРАЦІ ТА ІНШИХ ГРОМАДЯН ПОХИЛОГО ВІКУ В УКРАЇНІ» (ІЗ РОЗДІЛІВ I-XVІI)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</text:p>
          </table:table-cell>
          <table:table-cell office:value-type="float" office:value="397">
            <text:p>397</text:p>
          </table:table-cell>
          <table:table-cell office:value-type="float" office:value="600">
            <text:p>600</text:p>
          </table:table-cell>
          <table:table-cell office:value-type="float" office:value="1389.4">
            <text:p>1 389,4</text:p>
          </table:table-cell>
          <table:table-cell office:value-type="float" office:value="1143.2">
            <text:p>1 143,2</text:p>
          </table:table-cell>
          <table:table-cell table:number-columns-repeated="2" office:value-type="float" office:value="1400.6">
            <text:p>1 400,6</text:p>
          </table:table-cell>
          <table:table-cell office:value-type="float" office:value="1403.8">
            <text:p>1 403,8</text:p>
          </table:table-cell>
          <table:table-cell office:value-type="float" office:value="1608.4">
            <text:p>1 608,4</text:p>
          </table:table-cell>
          <table:table-cell table:formula="of:=[.D472]/[.C472]*1000" office:value-type="float" office:value="2315.66666666667">
            <text:p>2 315,67</text:p>
          </table:table-cell>
          <table:table-cell table:formula="of:=[.E472]/[.C472]*1000" office:value-type="float" office:value="1905.33333333333">
            <text:p>1 905,33</text:p>
          </table:table-cell>
          <table:table-cell table:formula="of:=[.F472]/[.C472]*1000" office:value-type="float" office:value="2334.33333333333">
            <text:p>2 334,33</text:p>
          </table:table-cell>
          <table:table-cell table:formula="of:=[.G472]/[.C472]*1000" office:value-type="float" office:value="2334.33333333333">
            <text:p>2 334,33</text:p>
          </table:table-cell>
          <table:table-cell table:formula="of:=[.H472]/[.C472]*1000" office:value-type="float" office:value="2339.66666666667">
            <text:p>2 339,67</text:p>
          </table:table-cell>
          <table:table-cell table:formula="of:=[.I472]/[.C472]*1000" office:value-type="float" office:value="2680.66666666667">
            <text:p>2 680,6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3" office:value-type="string">
            <text:p><text:s text:c="3"/>у тому числі:</text:p>
            <text:p><text:span text:style-name="T1">особи, які мають особливі заслуги перед Батьківщиною</text:span></text:p>
          </table:table-cell>
          <table:table-cell office:value-type="float" office:value="398">
            <text:p>398</text:p>
          </table:table-cell>
          <table:table-cell office:value-type="float" office:value="19">
            <text:p>19</text:p>
          </table:table-cell>
          <table:table-cell office:value-type="float" office:value="88.3">
            <text:p>88,3</text:p>
          </table:table-cell>
          <table:table-cell office:value-type="float" office:value="66.8">
            <text:p>66,8</text:p>
          </table:table-cell>
          <table:table-cell table:number-columns-repeated="2" office:value-type="float" office:value="88.5">
            <text:p>88,5</text:p>
          </table:table-cell>
          <table:table-cell office:value-type="float" office:value="91.8">
            <text:p>91,8</text:p>
          </table:table-cell>
          <table:table-cell office:value-type="float" office:value="269">
            <text:p>269,0</text:p>
          </table:table-cell>
          <table:table-cell table:formula="of:=[.D473]/[.C473]*1000" office:value-type="float" office:value="4647.36842105263">
            <text:p>4 647,37</text:p>
          </table:table-cell>
          <table:table-cell table:formula="of:=[.E473]/[.C473]*1000" office:value-type="float" office:value="3515.78947368421">
            <text:p>3 515,79</text:p>
          </table:table-cell>
          <table:table-cell table:formula="of:=[.F473]/[.C473]*1000" office:value-type="float" office:value="4657.89473684211">
            <text:p>4 657,89</text:p>
          </table:table-cell>
          <table:table-cell table:formula="of:=[.G473]/[.C473]*1000" office:value-type="float" office:value="4657.89473684211">
            <text:p>4 657,89</text:p>
          </table:table-cell>
          <table:table-cell table:formula="of:=[.H473]/[.C473]*1000" office:value-type="float" office:value="4831.57894736842">
            <text:p>4 831,58</text:p>
          </table:table-cell>
          <table:table-cell table:formula="of:=[.I473]/[.C473]*1000" office:value-type="float" office:value="14157.8947368421">
            <text:p>14 157,8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7">
          <table:table-cell table:style-name="ce83" office:value-type="string">
            <text:p>Із рядка 398 - одержувачі доплати відповідно до постанови КМУ від 02.12.2009р. №1309 "Про встановлення доплати до надбавок окремим категоріям осіб, які мають особливі заслуги перед Батьківщиною"</text:p>
          </table:table-cell>
          <table:table-cell office:value-type="float" office:value="3981">
            <text:p>3981</text:p>
          </table:table-cell>
          <table:table-cell office:value-type="float" office:value="18">
            <text:p>18</text:p>
          </table:table-cell>
          <table:table-cell office:value-type="float" office:value="73.8">
            <text:p>73,8</text:p>
          </table:table-cell>
          <table:table-cell office:value-type="float" office:value="53.3">
            <text:p>53,3</text:p>
          </table:table-cell>
          <table:table-cell table:number-columns-repeated="2" office:value-type="float" office:value="73.9">
            <text:p>73,9</text:p>
          </table:table-cell>
          <table:table-cell office:value-type="float" office:value="77.2">
            <text:p>77,2</text:p>
          </table:table-cell>
          <table:table-cell office:value-type="float" office:value="254.4">
            <text:p>254,4</text:p>
          </table:table-cell>
          <table:table-cell table:formula="of:=[.D474]/[.C474]*1000" office:value-type="float" office:value="4100">
            <text:p>4 100,00</text:p>
          </table:table-cell>
          <table:table-cell table:formula="of:=[.E474]/[.C474]*1000" office:value-type="float" office:value="2961.11111111111">
            <text:p>2 961,11</text:p>
          </table:table-cell>
          <table:table-cell table:formula="of:=[.F474]/[.C474]*1000" office:value-type="float" office:value="4105.55555555556">
            <text:p>4 105,56</text:p>
          </table:table-cell>
          <table:table-cell table:formula="of:=[.G474]/[.C474]*1000" office:value-type="float" office:value="4105.55555555556">
            <text:p>4 105,56</text:p>
          </table:table-cell>
          <table:table-cell table:formula="of:=[.H474]/[.C474]*1000" office:value-type="float" office:value="4288.88888888889">
            <text:p>4 288,89</text:p>
          </table:table-cell>
          <table:table-cell table:formula="of:=[.I474]/[.C474]*1000" office:value-type="float" office:value="14133.3333333333">
            <text:p>14 133,3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XХV. ІЗ ЗАГАЛЬНОГО ЧИСЛА ПЕНСІОНЕРІВ – РЕАБІЛІТОВАНИХ ВІДПОВІДНО ДО ЗАКОНУ УКРАЇНИ "ПРО РЕАБІЛІТАЦІЮ ЖЕРТВ ПОЛІТИЧНИХ РЕПРЕСІЙ В УКРАЇНІ" ПЕНСІОНЕРИ, ЯКИМ <text:s/>РОЗМІР ПЕНСІЇ ПІДВИЩУЄТЬСЯ <text:s/>ЗГІДНО ІЗ ЗАКОНОМ "ПРО ПЕНСІЙНЕ ЗАБЕЗПЕЧЕННЯ" (ІЗ РОЗДІЛІВ І-ХУIІ)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</text:p>
          </table:table-cell>
          <table:table-cell office:value-type="float" office:value="402">
            <text:p>402</text:p>
          </table:table-cell>
          <table:table-cell office:value-type="float" office:value="298">
            <text:p>298</text:p>
          </table:table-cell>
          <table:table-cell office:value-type="float" office:value="820">
            <text:p>820,0</text:p>
          </table:table-cell>
          <table:table-cell office:value-type="float" office:value="614.5">
            <text:p>614,5</text:p>
          </table:table-cell>
          <table:table-cell office:value-type="float" office:value="821.4">
            <text:p>821,4</text:p>
          </table:table-cell>
          <table:table-cell office:value-type="float" office:value="824.1">
            <text:p>824,1</text:p>
          </table:table-cell>
          <table:table-cell office:value-type="float" office:value="829.5">
            <text:p>829,5</text:p>
          </table:table-cell>
          <table:table-cell office:value-type="float" office:value="830.1">
            <text:p>830,1</text:p>
          </table:table-cell>
          <table:table-cell table:formula="of:=[.D476]/[.C476]*1000" office:value-type="float" office:value="2751.67785234899">
            <text:p>2 751,68</text:p>
          </table:table-cell>
          <table:table-cell table:formula="of:=[.E476]/[.C476]*1000" office:value-type="float" office:value="2062.08053691275">
            <text:p>2 062,08</text:p>
          </table:table-cell>
          <table:table-cell table:formula="of:=[.F476]/[.C476]*1000" office:value-type="float" office:value="2756.37583892617">
            <text:p>2 756,38</text:p>
          </table:table-cell>
          <table:table-cell table:formula="of:=[.G476]/[.C476]*1000" office:value-type="float" office:value="2765.43624161074">
            <text:p>2 765,44</text:p>
          </table:table-cell>
          <table:table-cell table:formula="of:=[.H476]/[.C476]*1000" office:value-type="float" office:value="2783.55704697987">
            <text:p>2 783,56</text:p>
          </table:table-cell>
          <table:table-cell table:formula="of:=[.I476]/[.C476]*1000" office:value-type="float" office:value="2785.57046979866">
            <text:p>2 785,5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3" office:value-type="string">
            <text:p><text:s text:c="3"/>у тому числі:</text:p>
            <text:p><text:span text:style-name="T1">Реабілітовані особи</text:span></text:p>
          </table:table-cell>
          <table:table-cell office:value-type="float" office:value="403">
            <text:p>403</text:p>
          </table:table-cell>
          <table:table-cell office:value-type="float" office:value="48">
            <text:p>48</text:p>
          </table:table-cell>
          <table:table-cell office:value-type="float" office:value="160.1">
            <text:p>160,1</text:p>
          </table:table-cell>
          <table:table-cell office:value-type="float" office:value="120.2">
            <text:p>120,2</text:p>
          </table:table-cell>
          <table:table-cell office:value-type="float" office:value="160.1">
            <text:p>160,1</text:p>
          </table:table-cell>
          <table:table-cell table:number-columns-repeated="2" office:value-type="float" office:value="160.5">
            <text:p>160,5</text:p>
          </table:table-cell>
          <table:table-cell office:value-type="float" office:value="160.6">
            <text:p>160,6</text:p>
          </table:table-cell>
          <table:table-cell table:formula="of:=[.D477]/[.C477]*1000" office:value-type="float" office:value="3335.41666666667">
            <text:p>3 335,42</text:p>
          </table:table-cell>
          <table:table-cell table:formula="of:=[.E477]/[.C477]*1000" office:value-type="float" office:value="2504.16666666667">
            <text:p>2 504,17</text:p>
          </table:table-cell>
          <table:table-cell table:formula="of:=[.F477]/[.C477]*1000" office:value-type="float" office:value="3335.41666666667">
            <text:p>3 335,42</text:p>
          </table:table-cell>
          <table:table-cell table:formula="of:=[.G477]/[.C477]*1000" office:value-type="float" office:value="3343.75">
            <text:p>3 343,75</text:p>
          </table:table-cell>
          <table:table-cell table:formula="of:=[.H477]/[.C477]*1000" office:value-type="float" office:value="3343.75">
            <text:p>3 343,75</text:p>
          </table:table-cell>
          <table:table-cell table:formula="of:=[.I477]/[.C477]*1000" office:value-type="float" office:value="3345.83333333333">
            <text:p>3 345,8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Членів сімей реабілітованих осіб</text:p>
          </table:table-cell>
          <table:table-cell office:value-type="float" office:value="404">
            <text:p>404</text:p>
          </table:table-cell>
          <table:table-cell office:value-type="float" office:value="250">
            <text:p>250</text:p>
          </table:table-cell>
          <table:table-cell office:value-type="float" office:value="659.9">
            <text:p>659,9</text:p>
          </table:table-cell>
          <table:table-cell office:value-type="float" office:value="494.3">
            <text:p>494,3</text:p>
          </table:table-cell>
          <table:table-cell office:value-type="float" office:value="661.3">
            <text:p>661,3</text:p>
          </table:table-cell>
          <table:table-cell office:value-type="float" office:value="663.6">
            <text:p>663,6</text:p>
          </table:table-cell>
          <table:table-cell office:value-type="float" office:value="669">
            <text:p>669,0</text:p>
          </table:table-cell>
          <table:table-cell office:value-type="float" office:value="669.5">
            <text:p>669,5</text:p>
          </table:table-cell>
          <table:table-cell table:formula="of:=[.D478]/[.C478]*1000" office:value-type="float" office:value="2639.6">
            <text:p>2 639,60</text:p>
          </table:table-cell>
          <table:table-cell table:formula="of:=[.E478]/[.C478]*1000" office:value-type="float" office:value="1977.2">
            <text:p>1 977,20</text:p>
          </table:table-cell>
          <table:table-cell table:formula="of:=[.F478]/[.C478]*1000" office:value-type="float" office:value="2645.2">
            <text:p>2 645,20</text:p>
          </table:table-cell>
          <table:table-cell table:formula="of:=[.G478]/[.C478]*1000" office:value-type="float" office:value="2654.4">
            <text:p>2 654,40</text:p>
          </table:table-cell>
          <table:table-cell table:formula="of:=[.H478]/[.C478]*1000" office:value-type="float" office:value="2676">
            <text:p>2 676,00</text:p>
          </table:table-cell>
          <table:table-cell table:formula="of:=[.I478]/[.C478]*1000" office:value-type="float" office:value="2678">
            <text:p>2 678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3" office:value-type="string" table:number-columns-spanned="15" table:number-rows-spanned="1">
            <text:p>XХVI. ІЗ ЗАГАЛЬНОГО ЧИСЛА ПЕНСІОНЕРІВ – ПЕНСІОНЕРИ, ЯКИМ ВІДПОВІДНО ДО ЗАКОНУ УКРАЇНИ "ПРО ЖЕРТВИ НАЦИСТСЬКИХ ПЕРЕСЛІДУВАНЬ" ВСТАНОВЛЕНО ПІДВИЩЕННЯ РОЗМІРУ ПЕНСІЇ (ЩОМІСЯЧНОГО ДОВІЧНОГО ГРОШОВОГО УТРИМАННЯ ЧИ ДЕРЖАВНОЇ СОЦІАЛЬНОЇ ДОПОМОГИ, ЩО ВИПЛАЧУЄТЬСЯ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4">
          <table:table-cell office:value-type="string">
            <text:p>Всього пенсіонерів, які набули права на підвищення до пенсії за цим законом, всього (4041&lt;4042+4043+4047+40410+40411)</text:p>
          </table:table-cell>
          <table:table-cell office:value-type="float" office:value="4041">
            <text:p>4041</text:p>
          </table:table-cell>
          <table:table-cell office:value-type="float" office:value="240">
            <text:p>240</text:p>
          </table:table-cell>
          <table:table-cell office:value-type="float" office:value="655.3">
            <text:p>655,3</text:p>
          </table:table-cell>
          <table:table-cell office:value-type="float" office:value="440.1">
            <text:p>440,1</text:p>
          </table:table-cell>
          <table:table-cell table:number-columns-repeated="2" office:value-type="float" office:value="655.8">
            <text:p>655,8</text:p>
          </table:table-cell>
          <table:table-cell office:value-type="float" office:value="656.4">
            <text:p>656,4</text:p>
          </table:table-cell>
          <table:table-cell office:value-type="float" office:value="660.3">
            <text:p>660,3</text:p>
          </table:table-cell>
          <table:table-cell table:formula="of:=[.D480]/[.C480]*1000" office:value-type="float" office:value="2730.41666666667">
            <text:p>2 730,42</text:p>
          </table:table-cell>
          <table:table-cell table:formula="of:=[.E480]/[.C480]*1000" office:value-type="float" office:value="1833.75">
            <text:p>1 833,75</text:p>
          </table:table-cell>
          <table:table-cell table:formula="of:=[.F480]/[.C480]*1000" office:value-type="float" office:value="2732.5">
            <text:p>2 732,50</text:p>
          </table:table-cell>
          <table:table-cell table:formula="of:=[.G480]/[.C480]*1000" office:value-type="float" office:value="2732.5">
            <text:p>2 732,50</text:p>
          </table:table-cell>
          <table:table-cell table:formula="of:=[.H480]/[.C480]*1000" office:value-type="float" office:value="2735">
            <text:p>2 735,00</text:p>
          </table:table-cell>
          <table:table-cell table:formula="of:=[.I480]/[.C480]*1000" office:value-type="float" office:value="2751.25">
            <text:p>2 751,2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1. Колишні неповнолітні в"язні концтаборів, гетто, інших місць примусового тримання</text:p>
          </table:table-cell>
          <table:table-cell office:value-type="float" office:value="4042">
            <text:p>4042</text:p>
          </table:table-cell>
          <table:table-cell office:value-type="float" office:value="18">
            <text:p>18</text:p>
          </table:table-cell>
          <table:table-cell office:value-type="float" office:value="56.1">
            <text:p>56,1</text:p>
          </table:table-cell>
          <table:table-cell office:value-type="float" office:value="42.1">
            <text:p>42,1</text:p>
          </table:table-cell>
          <table:table-cell table:number-columns-repeated="2" office:value-type="float" office:value="56.1">
            <text:p>56,1</text:p>
          </table:table-cell>
          <table:table-cell table:number-columns-repeated="2" office:value-type="float" office:value="56.8">
            <text:p>56,8</text:p>
          </table:table-cell>
          <table:table-cell table:formula="of:=[.D481]/[.C481]*1000" office:value-type="float" office:value="3116.66666666667">
            <text:p>3 116,67</text:p>
          </table:table-cell>
          <table:table-cell table:formula="of:=[.E481]/[.C481]*1000" office:value-type="float" office:value="2338.88888888889">
            <text:p>2 338,89</text:p>
          </table:table-cell>
          <table:table-cell table:formula="of:=[.F481]/[.C481]*1000" office:value-type="float" office:value="3116.66666666667">
            <text:p>3 116,67</text:p>
          </table:table-cell>
          <table:table-cell table:formula="of:=[.G481]/[.C481]*1000" office:value-type="float" office:value="3116.66666666667">
            <text:p>3 116,67</text:p>
          </table:table-cell>
          <table:table-cell table:formula="of:=[.H481]/[.C481]*1000" office:value-type="float" office:value="3155.55555555556">
            <text:p>3 155,56</text:p>
          </table:table-cell>
          <table:table-cell table:formula="of:=[.I481]/[.C481]*1000" office:value-type="float" office:value="3155.55555555556">
            <text:p>3 155,56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7">
          <table:table-cell office:value-type="string">
            <text:p>2. Колишні малолітні в"язні концтаборів, гетто, інших місць примусового тримання, визначені інвалідами від загального захворювання, трудового каліцтва, з інших причин, всього (4044+4045+4046)</text:p>
          </table:table-cell>
          <table:table-cell office:value-type="float" office:value="4043">
            <text:p>4043</text:p>
          </table:table-cell>
          <table:table-cell office:value-type="float" office:value="9">
            <text:p>9</text:p>
          </table:table-cell>
          <table:table-cell office:value-type="float" office:value="29.4">
            <text:p>29,4</text:p>
          </table:table-cell>
          <table:table-cell office:value-type="float" office:value="17.9">
            <text:p>17,9</text:p>
          </table:table-cell>
          <table:table-cell table:number-columns-repeated="3" office:value-type="float" office:value="29.4">
            <text:p>29,4</text:p>
          </table:table-cell>
          <table:table-cell office:value-type="float" office:value="30.9">
            <text:p>30,9</text:p>
          </table:table-cell>
          <table:table-cell table:formula="of:=[.D482]/[.C482]*1000" office:value-type="float" office:value="3266.66666666667">
            <text:p>3 266,67</text:p>
          </table:table-cell>
          <table:table-cell table:formula="of:=[.E482]/[.C482]*1000" office:value-type="float" office:value="1988.88888888889">
            <text:p>1 988,89</text:p>
          </table:table-cell>
          <table:table-cell table:formula="of:=[.F482]/[.C482]*1000" office:value-type="float" office:value="3266.66666666667">
            <text:p>3 266,67</text:p>
          </table:table-cell>
          <table:table-cell table:formula="of:=[.G482]/[.C482]*1000" office:value-type="float" office:value="3266.66666666667">
            <text:p>3 266,67</text:p>
          </table:table-cell>
          <table:table-cell table:formula="of:=[.H482]/[.C482]*1000" office:value-type="float" office:value="3266.66666666667">
            <text:p>3 266,67</text:p>
          </table:table-cell>
          <table:table-cell table:formula="of:=[.I482]/[.C482]*1000" office:value-type="float" office:value="3433.33333333333">
            <text:p>3 433,3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3" office:value-type="string">
            <text:p><text:s text:c="3"/>у тому числі:</text:p>
            <text:p><text:span text:style-name="T1">І група</text:span></text:p>
          </table:table-cell>
          <table:table-cell office:value-type="float" office:value="4044">
            <text:p>4044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ІІ група</text:p>
          </table:table-cell>
          <table:table-cell office:value-type="float" office:value="4045">
            <text:p>4045</text:p>
          </table:table-cell>
          <table:table-cell office:value-type="float" office:value="5">
            <text:p>5</text:p>
          </table:table-cell>
          <table:table-cell office:value-type="float" office:value="13.1">
            <text:p>13,1</text:p>
          </table:table-cell>
          <table:table-cell office:value-type="float" office:value="6.8">
            <text:p>6,8</text:p>
          </table:table-cell>
          <table:table-cell table:number-columns-repeated="3" office:value-type="float" office:value="13.1">
            <text:p>13,1</text:p>
          </table:table-cell>
          <table:table-cell office:value-type="float" office:value="14.6">
            <text:p>14,6</text:p>
          </table:table-cell>
          <table:table-cell table:formula="of:=[.D484]/[.C484]*1000" office:value-type="float" office:value="2620">
            <text:p>2 620,00</text:p>
          </table:table-cell>
          <table:table-cell table:formula="of:=[.E484]/[.C484]*1000" office:value-type="float" office:value="1360">
            <text:p>1 360,00</text:p>
          </table:table-cell>
          <table:table-cell table:formula="of:=[.F484]/[.C484]*1000" office:value-type="float" office:value="2620">
            <text:p>2 620,00</text:p>
          </table:table-cell>
          <table:table-cell table:formula="of:=[.G484]/[.C484]*1000" office:value-type="float" office:value="2620">
            <text:p>2 620,00</text:p>
          </table:table-cell>
          <table:table-cell table:formula="of:=[.H484]/[.C484]*1000" office:value-type="float" office:value="2620">
            <text:p>2 620,00</text:p>
          </table:table-cell>
          <table:table-cell table:formula="of:=[.I484]/[.C484]*1000" office:value-type="float" office:value="2920">
            <text:p>2 92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ІІІ група</text:p>
          </table:table-cell>
          <table:table-cell office:value-type="float" office:value="4046">
            <text:p>4046</text:p>
          </table:table-cell>
          <table:table-cell office:value-type="float" office:value="4">
            <text:p>4</text:p>
          </table:table-cell>
          <table:table-cell office:value-type="float" office:value="16.3">
            <text:p>16,3</text:p>
          </table:table-cell>
          <table:table-cell office:value-type="float" office:value="11.1">
            <text:p>11,1</text:p>
          </table:table-cell>
          <table:table-cell table:number-columns-repeated="4" office:value-type="float" office:value="16.3">
            <text:p>16,3</text:p>
          </table:table-cell>
          <table:table-cell table:formula="of:=[.D485]/[.C485]*1000" office:value-type="float" office:value="4075">
            <text:p>4 075,00</text:p>
          </table:table-cell>
          <table:table-cell table:formula="of:=[.E485]/[.C485]*1000" office:value-type="float" office:value="2775">
            <text:p>2 775,00</text:p>
          </table:table-cell>
          <table:table-cell table:formula="of:=[.F485]/[.C485]*1000" office:value-type="float" office:value="4075">
            <text:p>4 075,00</text:p>
          </table:table-cell>
          <table:table-cell table:formula="of:=[.G485]/[.C485]*1000" office:value-type="float" office:value="4075">
            <text:p>4 075,00</text:p>
          </table:table-cell>
          <table:table-cell table:formula="of:=[.H485]/[.C485]*1000" office:value-type="float" office:value="4075">
            <text:p>4 075,00</text:p>
          </table:table-cell>
          <table:table-cell table:formula="of:=[.I485]/[.C485]*1000" office:value-type="float" office:value="4075">
            <text:p>4 075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3. Колишні інші в"язні концтаборів, гетто, інших місць примусового тримання, всього (4048+4049)</text:p>
          </table:table-cell>
          <table:table-cell office:value-type="float" office:value="4047">
            <text:p>4047</text:p>
          </table:table-cell>
          <table:table-cell office:value-type="float" office:value="206">
            <text:p>206</text:p>
          </table:table-cell>
          <table:table-cell office:value-type="float" office:value="547.8">
            <text:p>547,8</text:p>
          </table:table-cell>
          <table:table-cell office:value-type="float" office:value="363.5">
            <text:p>363,5</text:p>
          </table:table-cell>
          <table:table-cell table:number-columns-repeated="3" office:value-type="float" office:value="548.3">
            <text:p>548,3</text:p>
          </table:table-cell>
          <table:table-cell office:value-type="float" office:value="550.6">
            <text:p>550,6</text:p>
          </table:table-cell>
          <table:table-cell table:formula="of:=[.D486]/[.C486]*1000" office:value-type="float" office:value="2659.22330097087">
            <text:p>2 659,22</text:p>
          </table:table-cell>
          <table:table-cell table:formula="of:=[.E486]/[.C486]*1000" office:value-type="float" office:value="1764.56310679612">
            <text:p>1 764,56</text:p>
          </table:table-cell>
          <table:table-cell table:formula="of:=[.F486]/[.C486]*1000" office:value-type="float" office:value="2661.65048543689">
            <text:p>2 661,65</text:p>
          </table:table-cell>
          <table:table-cell table:formula="of:=[.G486]/[.C486]*1000" office:value-type="float" office:value="2661.65048543689">
            <text:p>2 661,65</text:p>
          </table:table-cell>
          <table:table-cell table:formula="of:=[.H486]/[.C486]*1000" office:value-type="float" office:value="2661.65048543689">
            <text:p>2 661,65</text:p>
          </table:table-cell>
          <table:table-cell table:formula="of:=[.I486]/[.C486]*1000" office:value-type="float" office:value="2672.81553398058">
            <text:p>2 672,8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7" office:value-type="string">
            <text:p>нагороджені орденами і медалями колишнього СРСР</text:p>
          </table:table-cell>
          <table:table-cell office:value-type="float" office:value="4048">
            <text:p>4048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7" office:value-type="string">
            <text:p>інші в"язні</text:p>
          </table:table-cell>
          <table:table-cell office:value-type="float" office:value="4049">
            <text:p>4049</text:p>
          </table:table-cell>
          <table:table-cell office:value-type="float" office:value="206">
            <text:p>206</text:p>
          </table:table-cell>
          <table:table-cell office:value-type="float" office:value="547.8">
            <text:p>547,8</text:p>
          </table:table-cell>
          <table:table-cell office:value-type="float" office:value="363.5">
            <text:p>363,5</text:p>
          </table:table-cell>
          <table:table-cell table:number-columns-repeated="3" office:value-type="float" office:value="548.3">
            <text:p>548,3</text:p>
          </table:table-cell>
          <table:table-cell office:value-type="float" office:value="550.6">
            <text:p>550,6</text:p>
          </table:table-cell>
          <table:table-cell table:formula="of:=[.D488]/[.C488]*1000" office:value-type="float" office:value="2659.22330097087">
            <text:p>2 659,22</text:p>
          </table:table-cell>
          <table:table-cell table:formula="of:=[.E488]/[.C488]*1000" office:value-type="float" office:value="1764.56310679612">
            <text:p>1 764,56</text:p>
          </table:table-cell>
          <table:table-cell table:formula="of:=[.F488]/[.C488]*1000" office:value-type="float" office:value="2661.65048543689">
            <text:p>2 661,65</text:p>
          </table:table-cell>
          <table:table-cell table:formula="of:=[.G488]/[.C488]*1000" office:value-type="float" office:value="2661.65048543689">
            <text:p>2 661,65</text:p>
          </table:table-cell>
          <table:table-cell table:formula="of:=[.H488]/[.C488]*1000" office:value-type="float" office:value="2661.65048543689">
            <text:p>2 661,65</text:p>
          </table:table-cell>
          <table:table-cell table:formula="of:=[.I488]/[.C488]*1000" office:value-type="float" office:value="2672.81553398058">
            <text:p>2 672,82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4. Дружини (чоловіки) померлих інвалідів, зазначених у ст.6.2 Закону</text:p>
          </table:table-cell>
          <table:table-cell office:value-type="float" office:value="40410">
            <text:p>40410</text:p>
          </table:table-cell>
          <table:table-cell office:value-type="float" office:value="2">
            <text:p>2</text:p>
          </table:table-cell>
          <table:table-cell office:value-type="float" office:value="4.4">
            <text:p>4,4</text:p>
          </table:table-cell>
          <table:table-cell office:value-type="float" office:value="2.6">
            <text:p>2,6</text:p>
          </table:table-cell>
          <table:table-cell table:number-columns-repeated="4" office:value-type="float" office:value="4.4">
            <text:p>4,4</text:p>
          </table:table-cell>
          <table:table-cell table:formula="of:=[.D489]/[.C489]*1000" office:value-type="float" office:value="2200">
            <text:p>2 200,00</text:p>
          </table:table-cell>
          <table:table-cell table:formula="of:=[.E489]/[.C489]*1000" office:value-type="float" office:value="1300">
            <text:p>1 300,00</text:p>
          </table:table-cell>
          <table:table-cell table:formula="of:=[.F489]/[.C489]*1000" office:value-type="float" office:value="2200">
            <text:p>2 200,00</text:p>
          </table:table-cell>
          <table:table-cell table:formula="of:=[.G489]/[.C489]*1000" office:value-type="float" office:value="2200">
            <text:p>2 200,00</text:p>
          </table:table-cell>
          <table:table-cell table:formula="of:=[.H489]/[.C489]*1000" office:value-type="float" office:value="2200">
            <text:p>2 200,00</text:p>
          </table:table-cell>
          <table:table-cell table:formula="of:=[.I489]/[.C489]*1000" office:value-type="float" office:value="2200">
            <text:p>2 2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5. Дружини (чоловіки) інших жертв нацистських переслідувань</text:p>
          </table:table-cell>
          <table:table-cell office:value-type="float" office:value="40411">
            <text:p>40411</text:p>
          </table:table-cell>
          <table:table-cell office:value-type="float" office:value="5">
            <text:p>5</text:p>
          </table:table-cell>
          <table:table-cell office:value-type="float" office:value="17.6">
            <text:p>17,6</text:p>
          </table:table-cell>
          <table:table-cell office:value-type="float" office:value="14">
            <text:p>14,0</text:p>
          </table:table-cell>
          <table:table-cell table:number-columns-repeated="4" office:value-type="float" office:value="17.6">
            <text:p>17,6</text:p>
          </table:table-cell>
          <table:table-cell table:formula="of:=[.D490]/[.C490]*1000" office:value-type="float" office:value="3520">
            <text:p>3 520,00</text:p>
          </table:table-cell>
          <table:table-cell table:formula="of:=[.E490]/[.C490]*1000" office:value-type="float" office:value="2800">
            <text:p>2 800,00</text:p>
          </table:table-cell>
          <table:table-cell table:formula="of:=[.F490]/[.C490]*1000" office:value-type="float" office:value="3520">
            <text:p>3 520,00</text:p>
          </table:table-cell>
          <table:table-cell table:formula="of:=[.G490]/[.C490]*1000" office:value-type="float" office:value="3520">
            <text:p>3 520,00</text:p>
          </table:table-cell>
          <table:table-cell table:formula="of:=[.H490]/[.C490]*1000" office:value-type="float" office:value="3520">
            <text:p>3 520,00</text:p>
          </table:table-cell>
          <table:table-cell table:formula="of:=[.I490]/[.C490]*1000" office:value-type="float" office:value="3520">
            <text:p>3 52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XХVІI. ІЗ ЗАГАЛЬНОГО ЧИСЛА ПЕНСІОНЕРІВ – ПЕНСІОНЕРИ, ЯКИМ ВІДПОВІДНО ДО ЗАКОНУ УКРАЇНИ "ПРО ПІДВИЩЕННЯ ПРЕСТИЖНОСТІ ШАХТАРСЬКОЇ ПРАЦІі" ВСТАНОВЛЕНО ЩОМІСЯЧНУ ДОПЛАТУ ДО ПЕНСІЇ (ІЗ РОЗДІЛІВ І-ІІ)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 (40413+40417)</text:p>
          </table:table-cell>
          <table:table-cell office:value-type="float" office:value="40412">
            <text:p>40412</text:p>
          </table:table-cell>
          <table:table-cell office:value-type="float" office:value="1069">
            <text:p>1069</text:p>
          </table:table-cell>
          <table:table-cell office:value-type="float" office:value="6509.7">
            <text:p>6 509,7</text:p>
          </table:table-cell>
          <table:table-cell office:value-type="float" office:value="6036">
            <text:p>6 036,0</text:p>
          </table:table-cell>
          <table:table-cell table:number-columns-repeated="2" office:value-type="float" office:value="6515.3">
            <text:p>6 515,3</text:p>
          </table:table-cell>
          <table:table-cell office:value-type="float" office:value="8932.5">
            <text:p>8 932,5</text:p>
          </table:table-cell>
          <table:table-cell office:value-type="float" office:value="8971.6">
            <text:p>8 971,6</text:p>
          </table:table-cell>
          <table:table-cell table:formula="of:=[.D492]/[.C492]*1000" office:value-type="float" office:value="6089.52291861553">
            <text:p>6 089,52</text:p>
          </table:table-cell>
          <table:table-cell table:formula="of:=[.E492]/[.C492]*1000" office:value-type="float" office:value="5646.39850327409">
            <text:p>5 646,40</text:p>
          </table:table-cell>
          <table:table-cell table:formula="of:=[.F492]/[.C492]*1000" office:value-type="float" office:value="6094.76145930776">
            <text:p>6 094,76</text:p>
          </table:table-cell>
          <table:table-cell table:formula="of:=[.G492]/[.C492]*1000" office:value-type="float" office:value="6094.76145930776">
            <text:p>6 094,76</text:p>
          </table:table-cell>
          <table:table-cell table:formula="of:=[.H492]/[.C492]*1000" office:value-type="float" office:value="8355.94013096352">
            <text:p>8 355,94</text:p>
          </table:table-cell>
          <table:table-cell table:formula="of:=[.I492]/[.C492]*1000" office:value-type="float" office:value="8392.51637043966">
            <text:p>8 392,52</text:p>
          </table:table-cell>
          <table:table-cell office:value-type="float" office:value="1">
            <text:p>1</text:p>
          </table:table-cell>
          <table:table-cell office:value-type="float" office:value="5.9">
            <text:p>5,90</text:p>
          </table:table-cell>
          <table:table-cell table:formula="of:=[.Q492]/[.P492]*1000" office:value-type="float" office:value="5900">
            <text:p>5 900,00</text:p>
          </table:table-cell>
        </table:table-row>
        <table:table-row table:style-name="ro16">
          <table:table-cell table:style-name="ce93" office:value-type="string">
            <text:p><text:s text:c="3"/>із них:</text:p>
            <text:p><text:span text:style-name="T1">1. Одержують пенсію згідно Закону України "Про </text:span><text:span text:style-name="T1">загальнообов"язкове державне пенсійне страхування"</text:span></text:p>
          </table:table-cell>
          <table:table-cell office:value-type="float" office:value="40413">
            <text:p>40413</text:p>
          </table:table-cell>
          <table:table-cell office:value-type="float" office:value="1055">
            <text:p>1055</text:p>
          </table:table-cell>
          <table:table-cell office:value-type="float" office:value="6447.9">
            <text:p>6 447,9</text:p>
          </table:table-cell>
          <table:table-cell office:value-type="float" office:value="5998.5">
            <text:p>5 998,5</text:p>
          </table:table-cell>
          <table:table-cell table:number-columns-repeated="2" office:value-type="float" office:value="6447.9">
            <text:p>6 447,9</text:p>
          </table:table-cell>
          <table:table-cell office:value-type="float" office:value="8862.4">
            <text:p>8 862,4</text:p>
          </table:table-cell>
          <table:table-cell office:value-type="float" office:value="8901.5">
            <text:p>8 901,5</text:p>
          </table:table-cell>
          <table:table-cell table:formula="of:=[.D493]/[.C493]*1000" office:value-type="float" office:value="6111.75355450237">
            <text:p>6 111,75</text:p>
          </table:table-cell>
          <table:table-cell table:formula="of:=[.E493]/[.C493]*1000" office:value-type="float" office:value="5685.78199052133">
            <text:p>5 685,78</text:p>
          </table:table-cell>
          <table:table-cell table:formula="of:=[.F493]/[.C493]*1000" office:value-type="float" office:value="6111.75355450237">
            <text:p>6 111,75</text:p>
          </table:table-cell>
          <table:table-cell table:formula="of:=[.G493]/[.C493]*1000" office:value-type="float" office:value="6111.75355450237">
            <text:p>6 111,75</text:p>
          </table:table-cell>
          <table:table-cell table:formula="of:=[.H493]/[.C493]*1000" office:value-type="float" office:value="8400.37914691943">
            <text:p>8 400,38</text:p>
          </table:table-cell>
          <table:table-cell table:formula="of:=[.I493]/[.C493]*1000" office:value-type="float" office:value="8437.44075829384">
            <text:p>8 437,44</text:p>
          </table:table-cell>
          <table:table-cell office:value-type="float" office:value="1">
            <text:p>1</text:p>
          </table:table-cell>
          <table:table-cell office:value-type="float" office:value="5.9">
            <text:p>5,90</text:p>
          </table:table-cell>
          <table:table-cell table:formula="of:=[.Q493]/[.P493]*1000" office:value-type="float" office:value="5900">
            <text:p>5 900,00</text:p>
          </table:table-cell>
        </table:table-row>
        <table:table-row table:style-name="ro14">
          <table:table-cell table:style-name="ce93" office:value-type="string">
            <text:p><text:s text:c="3"/>у тому числі:</text:p>
            <text:p><text:span text:style-name="T1">– </text:span><text:span text:style-name="T1">за віком</text:span></text:p>
          </table:table-cell>
          <table:table-cell office:value-type="float" office:value="40414">
            <text:p>40414</text:p>
          </table:table-cell>
          <table:table-cell office:value-type="float" office:value="880">
            <text:p>880</text:p>
          </table:table-cell>
          <table:table-cell office:value-type="float" office:value="5837.2">
            <text:p>5 837,2</text:p>
          </table:table-cell>
          <table:table-cell office:value-type="float" office:value="5436.5">
            <text:p>5 436,5</text:p>
          </table:table-cell>
          <table:table-cell table:number-columns-repeated="2" office:value-type="float" office:value="5837.2">
            <text:p>5 837,2</text:p>
          </table:table-cell>
          <table:table-cell office:value-type="float" office:value="8033.6">
            <text:p>8 033,6</text:p>
          </table:table-cell>
          <table:table-cell office:value-type="float" office:value="8072">
            <text:p>8 072,0</text:p>
          </table:table-cell>
          <table:table-cell table:formula="of:=[.D494]/[.C494]*1000" office:value-type="float" office:value="6633.18181818182">
            <text:p>6 633,18</text:p>
          </table:table-cell>
          <table:table-cell table:formula="of:=[.E494]/[.C494]*1000" office:value-type="float" office:value="6177.84090909091">
            <text:p>6 177,84</text:p>
          </table:table-cell>
          <table:table-cell table:formula="of:=[.F494]/[.C494]*1000" office:value-type="float" office:value="6633.18181818182">
            <text:p>6 633,18</text:p>
          </table:table-cell>
          <table:table-cell table:formula="of:=[.G494]/[.C494]*1000" office:value-type="float" office:value="6633.18181818182">
            <text:p>6 633,18</text:p>
          </table:table-cell>
          <table:table-cell table:formula="of:=[.H494]/[.C494]*1000" office:value-type="float" office:value="9129.09090909091">
            <text:p>9 129,09</text:p>
          </table:table-cell>
          <table:table-cell table:formula="of:=[.I494]/[.C494]*1000" office:value-type="float" office:value="9172.72727272727">
            <text:p>9 172,7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по інвалідності</text:p>
          </table:table-cell>
          <table:table-cell office:value-type="float" office:value="40415">
            <text:p>40415</text:p>
          </table:table-cell>
          <table:table-cell office:value-type="float" office:value="5">
            <text:p>5</text:p>
          </table:table-cell>
          <table:table-cell office:value-type="float" office:value="29.4">
            <text:p>29,4</text:p>
          </table:table-cell>
          <table:table-cell office:value-type="float" office:value="28">
            <text:p>28,0</text:p>
          </table:table-cell>
          <table:table-cell table:number-columns-repeated="2" office:value-type="float" office:value="29.4">
            <text:p>29,4</text:p>
          </table:table-cell>
          <table:table-cell table:number-columns-repeated="2" office:value-type="float" office:value="48.6">
            <text:p>48,6</text:p>
          </table:table-cell>
          <table:table-cell table:formula="of:=[.D495]/[.C495]*1000" office:value-type="float" office:value="5880">
            <text:p>5 880,00</text:p>
          </table:table-cell>
          <table:table-cell table:formula="of:=[.E495]/[.C495]*1000" office:value-type="float" office:value="5600">
            <text:p>5 600,00</text:p>
          </table:table-cell>
          <table:table-cell table:formula="of:=[.F495]/[.C495]*1000" office:value-type="float" office:value="5880">
            <text:p>5 880,00</text:p>
          </table:table-cell>
          <table:table-cell table:formula="of:=[.G495]/[.C495]*1000" office:value-type="float" office:value="5880">
            <text:p>5 880,00</text:p>
          </table:table-cell>
          <table:table-cell table:formula="of:=[.H495]/[.C495]*1000" office:value-type="float" office:value="9720">
            <text:p>9 720,00</text:p>
          </table:table-cell>
          <table:table-cell table:formula="of:=[.I495]/[.C495]*1000" office:value-type="float" office:value="9720">
            <text:p>9 72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у разі втрати годувальника </text:p>
          </table:table-cell>
          <table:table-cell office:value-type="float" office:value="40416">
            <text:p>40416</text:p>
          </table:table-cell>
          <table:table-cell office:value-type="float" office:value="170">
            <text:p>170</text:p>
          </table:table-cell>
          <table:table-cell office:value-type="float" office:value="581.3">
            <text:p>581,3</text:p>
          </table:table-cell>
          <table:table-cell office:value-type="float" office:value="534">
            <text:p>534,0</text:p>
          </table:table-cell>
          <table:table-cell table:number-columns-repeated="2" office:value-type="float" office:value="581.3">
            <text:p>581,3</text:p>
          </table:table-cell>
          <table:table-cell office:value-type="float" office:value="780.2">
            <text:p>780,2</text:p>
          </table:table-cell>
          <table:table-cell office:value-type="float" office:value="780.9">
            <text:p>780,9</text:p>
          </table:table-cell>
          <table:table-cell table:formula="of:=[.D496]/[.C496]*1000" office:value-type="float" office:value="3419.41176470588">
            <text:p>3 419,41</text:p>
          </table:table-cell>
          <table:table-cell table:formula="of:=[.E496]/[.C496]*1000" office:value-type="float" office:value="3141.17647058824">
            <text:p>3 141,18</text:p>
          </table:table-cell>
          <table:table-cell table:formula="of:=[.F496]/[.C496]*1000" office:value-type="float" office:value="3419.41176470588">
            <text:p>3 419,41</text:p>
          </table:table-cell>
          <table:table-cell table:formula="of:=[.G496]/[.C496]*1000" office:value-type="float" office:value="3419.41176470588">
            <text:p>3 419,41</text:p>
          </table:table-cell>
          <table:table-cell table:formula="of:=[.H496]/[.C496]*1000" office:value-type="float" office:value="4589.41176470588">
            <text:p>4 589,41</text:p>
          </table:table-cell>
          <table:table-cell table:formula="of:=[.I496]/[.C496]*1000" office:value-type="float" office:value="4593.52941176471">
            <text:p>4 593,53</text:p>
          </table:table-cell>
          <table:table-cell office:value-type="float" office:value="1">
            <text:p>1</text:p>
          </table:table-cell>
          <table:table-cell office:value-type="float" office:value="5.9">
            <text:p>5,90</text:p>
          </table:table-cell>
          <table:table-cell table:formula="of:=[.Q496]/[.P496]*1000" office:value-type="float" office:value="5900">
            <text:p>5 900,00</text:p>
          </table:table-cell>
        </table:table-row>
        <table:table-row table:style-name="ro14">
          <table:table-cell office:value-type="string">
            <text:p>2. Одержують пенсію згідно Закону України "Про пенсійне забезпечення"</text:p>
          </table:table-cell>
          <table:table-cell office:value-type="float" office:value="40417">
            <text:p>40417</text:p>
          </table:table-cell>
          <table:table-cell office:value-type="float" office:value="14">
            <text:p>14</text:p>
          </table:table-cell>
          <table:table-cell office:value-type="float" office:value="61.8">
            <text:p>61,8</text:p>
          </table:table-cell>
          <table:table-cell office:value-type="float" office:value="37.5">
            <text:p>37,5</text:p>
          </table:table-cell>
          <table:table-cell table:number-columns-repeated="2" office:value-type="float" office:value="67.4">
            <text:p>67,4</text:p>
          </table:table-cell>
          <table:table-cell table:number-columns-repeated="2" office:value-type="float" office:value="70.1">
            <text:p>70,1</text:p>
          </table:table-cell>
          <table:table-cell table:formula="of:=[.D497]/[.C497]*1000" office:value-type="float" office:value="4414.28571428571">
            <text:p>4 414,29</text:p>
          </table:table-cell>
          <table:table-cell table:formula="of:=[.E497]/[.C497]*1000" office:value-type="float" office:value="2678.57142857143">
            <text:p>2 678,57</text:p>
          </table:table-cell>
          <table:table-cell table:formula="of:=[.F497]/[.C497]*1000" office:value-type="float" office:value="4814.28571428572">
            <text:p>4 814,29</text:p>
          </table:table-cell>
          <table:table-cell table:formula="of:=[.G497]/[.C497]*1000" office:value-type="float" office:value="4814.28571428572">
            <text:p>4 814,29</text:p>
          </table:table-cell>
          <table:table-cell table:formula="of:=[.H497]/[.C497]*1000" office:value-type="float" office:value="5007.14285714286">
            <text:p>5 007,14</text:p>
          </table:table-cell>
          <table:table-cell table:formula="of:=[.I497]/[.C497]*1000" office:value-type="float" office:value="5007.14285714286">
            <text:p>5 007,14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по інвалідності</text:p>
          </table:table-cell>
          <table:table-cell office:value-type="float" office:value="40418">
            <text:p>40418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у разі втрати годувальника </text:p>
          </table:table-cell>
          <table:table-cell office:value-type="float" office:value="40419">
            <text:p>40419</text:p>
          </table:table-cell>
          <table:table-cell office:value-type="float" office:value="14">
            <text:p>14</text:p>
          </table:table-cell>
          <table:table-cell office:value-type="float" office:value="61.8">
            <text:p>61,8</text:p>
          </table:table-cell>
          <table:table-cell office:value-type="float" office:value="37.5">
            <text:p>37,5</text:p>
          </table:table-cell>
          <table:table-cell table:number-columns-repeated="2" office:value-type="float" office:value="67.4">
            <text:p>67,4</text:p>
          </table:table-cell>
          <table:table-cell table:number-columns-repeated="2" office:value-type="float" office:value="70.1">
            <text:p>70,1</text:p>
          </table:table-cell>
          <table:table-cell table:formula="of:=[.D499]/[.C499]*1000" office:value-type="float" office:value="4414.28571428571">
            <text:p>4 414,29</text:p>
          </table:table-cell>
          <table:table-cell table:formula="of:=[.E499]/[.C499]*1000" office:value-type="float" office:value="2678.57142857143">
            <text:p>2 678,57</text:p>
          </table:table-cell>
          <table:table-cell table:formula="of:=[.F499]/[.C499]*1000" office:value-type="float" office:value="4814.28571428572">
            <text:p>4 814,29</text:p>
          </table:table-cell>
          <table:table-cell table:formula="of:=[.G499]/[.C499]*1000" office:value-type="float" office:value="4814.28571428572">
            <text:p>4 814,29</text:p>
          </table:table-cell>
          <table:table-cell table:formula="of:=[.H499]/[.C499]*1000" office:value-type="float" office:value="5007.14285714286">
            <text:p>5 007,14</text:p>
          </table:table-cell>
          <table:table-cell table:formula="of:=[.I499]/[.C499]*1000" office:value-type="float" office:value="5007.14285714286">
            <text:p>5 007,14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XХVIІI. ІЗ ЗАГАЛЬНОГО ЧИСЛА ПЕНСІОНЕРІВ – ПЕНСІОНЕРИ, ЯКИМ <text:s/>ЗГІДНО ІЗ ЗАКОНОМ УКРАЇНИ “ПРО ПЕНСІЇ ЗА ОСОБЛИВІ ЗАСЛУГИ ПЕРЕД УКРАЇНОЮ” ВСТАНОВЛЕНО НАДБАВКИ ДО ПЕНСІЇ (ІЗ РОЗДІЛІВ I-XVII)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4">
          <table:table-cell office:value-type="string">
            <text:p>Всього пенсіонерів (406+407+408+409+4091) = (410+411+412+413+414+415+416+417+418)</text:p>
          </table:table-cell>
          <table:table-cell office:value-type="float" office:value="405">
            <text:p>405</text:p>
          </table:table-cell>
          <table:table-cell office:value-type="float" office:value="10749">
            <text:p>10749</text:p>
          </table:table-cell>
          <table:table-cell office:value-type="float" office:value="33746.5">
            <text:p>33 746,5</text:p>
          </table:table-cell>
          <table:table-cell office:value-type="float" office:value="22629.1">
            <text:p>22 629,1</text:p>
          </table:table-cell>
          <table:table-cell office:value-type="float" office:value="34149.9">
            <text:p>34 149,9</text:p>
          </table:table-cell>
          <table:table-cell office:value-type="float" office:value="34344.4">
            <text:p>34 344,4</text:p>
          </table:table-cell>
          <table:table-cell office:value-type="float" office:value="34406.1">
            <text:p>34 406,1</text:p>
          </table:table-cell>
          <table:table-cell office:value-type="float" office:value="34676.7">
            <text:p>34 676,7</text:p>
          </table:table-cell>
          <table:table-cell table:formula="of:=[.D501]/[.C501]*1000" office:value-type="float" office:value="3139.50134896269">
            <text:p>3 139,50</text:p>
          </table:table-cell>
          <table:table-cell table:formula="of:=[.E501]/[.C501]*1000" office:value-type="float" office:value="2105.22839333891">
            <text:p>2 105,23</text:p>
          </table:table-cell>
          <table:table-cell table:formula="of:=[.F501]/[.C501]*1000" office:value-type="float" office:value="3177.03042143455">
            <text:p>3 177,03</text:p>
          </table:table-cell>
          <table:table-cell table:formula="of:=[.G501]/[.C501]*1000" office:value-type="float" office:value="3195.12512791888">
            <text:p>3 195,13</text:p>
          </table:table-cell>
          <table:table-cell table:formula="of:=[.H501]/[.C501]*1000" office:value-type="float" office:value="3200.86519676249">
            <text:p>3 200,87</text:p>
          </table:table-cell>
          <table:table-cell table:formula="of:=[.I501]/[.C501]*1000" office:value-type="float" office:value="3226.03963159364">
            <text:p>3 226,04</text:p>
          </table:table-cell>
          <table:table-cell office:value-type="float" office:value="93">
            <text:p>93</text:p>
          </table:table-cell>
          <table:table-cell office:value-type="float" office:value="307.3">
            <text:p>307,30</text:p>
          </table:table-cell>
          <table:table-cell table:formula="of:=[.Q501]/[.P501]*1000" office:value-type="float" office:value="3304.30107526882">
            <text:p>3 304,30</text:p>
          </table:table-cell>
        </table:table-row>
        <table:table-row table:style-name="ro14">
          <table:table-cell office:value-type="string">
            <text:p><text:s text:c="2"/>у тому числі:</text:p>
            <text:p>1. За віком</text:p>
          </table:table-cell>
          <table:table-cell office:value-type="float" office:value="406">
            <text:p>406</text:p>
          </table:table-cell>
          <table:table-cell office:value-type="float" office:value="9417">
            <text:p>9417</text:p>
          </table:table-cell>
          <table:table-cell office:value-type="float" office:value="28057.4">
            <text:p>28 057,4</text:p>
          </table:table-cell>
          <table:table-cell office:value-type="float" office:value="18270.5">
            <text:p>18 270,5</text:p>
          </table:table-cell>
          <table:table-cell office:value-type="float" office:value="28409.9">
            <text:p>28 409,9</text:p>
          </table:table-cell>
          <table:table-cell office:value-type="float" office:value="28530.3">
            <text:p>28 530,3</text:p>
          </table:table-cell>
          <table:table-cell office:value-type="float" office:value="28587.2">
            <text:p>28 587,2</text:p>
          </table:table-cell>
          <table:table-cell office:value-type="float" office:value="28839.4">
            <text:p>28 839,4</text:p>
          </table:table-cell>
          <table:table-cell table:formula="of:=[.D502]/[.C502]*1000" office:value-type="float" office:value="2979.44143570139">
            <text:p>2 979,44</text:p>
          </table:table-cell>
          <table:table-cell table:formula="of:=[.E502]/[.C502]*1000" office:value-type="float" office:value="1940.16141021557">
            <text:p>1 940,16</text:p>
          </table:table-cell>
          <table:table-cell table:formula="of:=[.F502]/[.C502]*1000" office:value-type="float" office:value="3016.87373898269">
            <text:p>3 016,87</text:p>
          </table:table-cell>
          <table:table-cell table:formula="of:=[.G502]/[.C502]*1000" office:value-type="float" office:value="3029.65912711054">
            <text:p>3 029,66</text:p>
          </table:table-cell>
          <table:table-cell table:formula="of:=[.H502]/[.C502]*1000" office:value-type="float" office:value="3035.7013911012">
            <text:p>3 035,70</text:p>
          </table:table-cell>
          <table:table-cell table:formula="of:=[.I502]/[.C502]*1000" office:value-type="float" office:value="3062.48274397366">
            <text:p>3 062,48</text:p>
          </table:table-cell>
          <table:table-cell office:value-type="float" office:value="87">
            <text:p>87</text:p>
          </table:table-cell>
          <table:table-cell office:value-type="float" office:value="274.2">
            <text:p>274,20</text:p>
          </table:table-cell>
          <table:table-cell table:formula="of:=[.Q502]/[.P502]*1000" office:value-type="float" office:value="3151.72413793103">
            <text:p>3 151,72</text:p>
          </table:table-cell>
        </table:table-row>
        <table:table-row table:style-name="ro1">
          <table:table-cell office:value-type="string">
            <text:p>2. За інвалідністю</text:p>
          </table:table-cell>
          <table:table-cell office:value-type="float" office:value="407">
            <text:p>407</text:p>
          </table:table-cell>
          <table:table-cell office:value-type="float" office:value="356">
            <text:p>356</text:p>
          </table:table-cell>
          <table:table-cell office:value-type="float" office:value="1630.8">
            <text:p>1 630,8</text:p>
          </table:table-cell>
          <table:table-cell office:value-type="float" office:value="1041.8">
            <text:p>1 041,8</text:p>
          </table:table-cell>
          <table:table-cell office:value-type="float" office:value="1651.4">
            <text:p>1 651,4</text:p>
          </table:table-cell>
          <table:table-cell table:number-columns-repeated="2" office:value-type="float" office:value="1719.5">
            <text:p>1 719,5</text:p>
          </table:table-cell>
          <table:table-cell office:value-type="float" office:value="1730.6">
            <text:p>1 730,6</text:p>
          </table:table-cell>
          <table:table-cell table:formula="of:=[.D503]/[.C503]*1000" office:value-type="float" office:value="4580.89887640449">
            <text:p>4 580,90</text:p>
          </table:table-cell>
          <table:table-cell table:formula="of:=[.E503]/[.C503]*1000" office:value-type="float" office:value="2926.40449438202">
            <text:p>2 926,40</text:p>
          </table:table-cell>
          <table:table-cell table:formula="of:=[.F503]/[.C503]*1000" office:value-type="float" office:value="4638.76404494382">
            <text:p>4 638,76</text:p>
          </table:table-cell>
          <table:table-cell table:formula="of:=[.G503]/[.C503]*1000" office:value-type="float" office:value="4830.05617977528">
            <text:p>4 830,06</text:p>
          </table:table-cell>
          <table:table-cell table:formula="of:=[.H503]/[.C503]*1000" office:value-type="float" office:value="4830.05617977528">
            <text:p>4 830,06</text:p>
          </table:table-cell>
          <table:table-cell table:formula="of:=[.I503]/[.C503]*1000" office:value-type="float" office:value="4861.23595505618">
            <text:p>4 861,24</text:p>
          </table:table-cell>
          <table:table-cell office:value-type="float" office:value="4">
            <text:p>4</text:p>
          </table:table-cell>
          <table:table-cell office:value-type="float" office:value="19.5">
            <text:p>19,50</text:p>
          </table:table-cell>
          <table:table-cell table:formula="of:=[.Q503]/[.P503]*1000" office:value-type="float" office:value="4875">
            <text:p>4 875,00</text:p>
          </table:table-cell>
        </table:table-row>
        <table:table-row table:style-name="ro1">
          <table:table-cell office:value-type="string">
            <text:p>3. У разі втрати годувальника</text:p>
          </table:table-cell>
          <table:table-cell office:value-type="float" office:value="408">
            <text:p>408</text:p>
          </table:table-cell>
          <table:table-cell office:value-type="float" office:value="913">
            <text:p>913</text:p>
          </table:table-cell>
          <table:table-cell office:value-type="float" office:value="3428.4">
            <text:p>3 428,4</text:p>
          </table:table-cell>
          <table:table-cell office:value-type="float" office:value="2729.3">
            <text:p>2 729,3</text:p>
          </table:table-cell>
          <table:table-cell office:value-type="float" office:value="3457.4">
            <text:p>3 457,4</text:p>
          </table:table-cell>
          <table:table-cell office:value-type="float" office:value="3463">
            <text:p>3 463,0</text:p>
          </table:table-cell>
          <table:table-cell office:value-type="float" office:value="3467.8">
            <text:p>3 467,8</text:p>
          </table:table-cell>
          <table:table-cell office:value-type="float" office:value="3473.1">
            <text:p>3 473,1</text:p>
          </table:table-cell>
          <table:table-cell table:formula="of:=[.D504]/[.C504]*1000" office:value-type="float" office:value="3755.09309967141">
            <text:p>3 755,09</text:p>
          </table:table-cell>
          <table:table-cell table:formula="of:=[.E504]/[.C504]*1000" office:value-type="float" office:value="2989.37568455641">
            <text:p>2 989,38</text:p>
          </table:table-cell>
          <table:table-cell table:formula="of:=[.F504]/[.C504]*1000" office:value-type="float" office:value="3786.856516977">
            <text:p>3 786,86</text:p>
          </table:table-cell>
          <table:table-cell table:formula="of:=[.G504]/[.C504]*1000" office:value-type="float" office:value="3792.99014238773">
            <text:p>3 792,99</text:p>
          </table:table-cell>
          <table:table-cell table:formula="of:=[.H504]/[.C504]*1000" office:value-type="float" office:value="3798.24753559693">
            <text:p>3 798,25</text:p>
          </table:table-cell>
          <table:table-cell table:formula="of:=[.I504]/[.C504]*1000" office:value-type="float" office:value="3804.05257393209">
            <text:p>3 804,0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0">
          <table:table-cell office:value-type="string">
            <text:p>4. За вислугу років</text:p>
          </table:table-cell>
          <table:table-cell office:value-type="float" office:value="409">
            <text:p>409</text:p>
          </table:table-cell>
          <table:table-cell office:value-type="float" office:value="53">
            <text:p>53</text:p>
          </table:table-cell>
          <table:table-cell office:value-type="float" office:value="317.1">
            <text:p>317,1</text:p>
          </table:table-cell>
          <table:table-cell office:value-type="float" office:value="278.6">
            <text:p>278,6</text:p>
          </table:table-cell>
          <table:table-cell office:value-type="float" office:value="318.4">
            <text:p>318,4</text:p>
          </table:table-cell>
          <table:table-cell table:number-columns-repeated="2" office:value-type="float" office:value="318.8">
            <text:p>318,8</text:p>
          </table:table-cell>
          <table:table-cell office:value-type="float" office:value="320.8">
            <text:p>320,8</text:p>
          </table:table-cell>
          <table:table-cell table:formula="of:=[.D505]/[.C505]*1000" office:value-type="float" office:value="5983.01886792453">
            <text:p>5 983,02</text:p>
          </table:table-cell>
          <table:table-cell table:formula="of:=[.E505]/[.C505]*1000" office:value-type="float" office:value="5256.60377358491">
            <text:p>5 256,60</text:p>
          </table:table-cell>
          <table:table-cell table:formula="of:=[.F505]/[.C505]*1000" office:value-type="float" office:value="6007.54716981132">
            <text:p>6 007,55</text:p>
          </table:table-cell>
          <table:table-cell table:formula="of:=[.G505]/[.C505]*1000" office:value-type="float" office:value="6015.09433962264">
            <text:p>6 015,09</text:p>
          </table:table-cell>
          <table:table-cell table:formula="of:=[.H505]/[.C505]*1000" office:value-type="float" office:value="6015.09433962264">
            <text:p>6 015,09</text:p>
          </table:table-cell>
          <table:table-cell table:formula="of:=[.I505]/[.C505]*1000" office:value-type="float" office:value="6052.83018867925">
            <text:p>6 052,83</text:p>
          </table:table-cell>
          <table:table-cell office:value-type="float" office:value="2">
            <text:p>2</text:p>
          </table:table-cell>
          <table:table-cell office:value-type="float" office:value="13.6">
            <text:p>13,60</text:p>
          </table:table-cell>
          <table:table-cell table:formula="of:=[.Q505]/[.P505]*1000" office:value-type="float" office:value="6800">
            <text:p>6 800,00</text:p>
          </table:table-cell>
        </table:table-row>
        <table:table-row table:style-name="ro1">
          <table:table-cell office:value-type="string">
            <text:p>5. Грошове утримання суддів у відставці</text:p>
          </table:table-cell>
          <table:table-cell office:value-type="float" office:value="4091">
            <text:p>4091</text:p>
          </table:table-cell>
          <table:table-cell office:value-type="float" office:value="10">
            <text:p>10</text:p>
          </table:table-cell>
          <table:table-cell office:value-type="float" office:value="312.8">
            <text:p>312,8</text:p>
          </table:table-cell>
          <table:table-cell office:value-type="float" office:value="308.9">
            <text:p>308,9</text:p>
          </table:table-cell>
          <table:table-cell table:number-columns-repeated="4" office:value-type="float" office:value="312.8">
            <text:p>312,8</text:p>
          </table:table-cell>
          <table:table-cell table:formula="of:=[.D506]/[.C506]*1000" office:value-type="float" office:value="31280">
            <text:p>31 280,00</text:p>
          </table:table-cell>
          <table:table-cell table:formula="of:=[.E506]/[.C506]*1000" office:value-type="float" office:value="30890">
            <text:p>30 890,00</text:p>
          </table:table-cell>
          <table:table-cell table:formula="of:=[.F506]/[.C506]*1000" office:value-type="float" office:value="31280">
            <text:p>31 280,00</text:p>
          </table:table-cell>
          <table:table-cell table:formula="of:=[.G506]/[.C506]*1000" office:value-type="float" office:value="31280">
            <text:p>31 280,00</text:p>
          </table:table-cell>
          <table:table-cell table:formula="of:=[.H506]/[.C506]*1000" office:value-type="float" office:value="31280">
            <text:p>31 280,00</text:p>
          </table:table-cell>
          <table:table-cell table:formula="of:=[.I506]/[.C506]*1000" office:value-type="float" office:value="31280">
            <text:p>31 28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8">
          <table:table-cell table:style-name="ce83" office:value-type="string">
            <text:p>Із загального числа пенсіонерів (рядок 405) одержують надбавку:</text:p>
            <text:p/>
            <text:p>Герої України, Герої Радянського Союзу, Герої Соціалістичної Праці та ін. (пункт 1 ст.1 Закону)</text:p>
          </table:table-cell>
          <table:table-cell table:style-name="ce108" office:value-type="float" office:value="410">
            <text:p>410</text:p>
          </table:table-cell>
          <table:table-cell office:value-type="float" office:value="170">
            <text:p>170</text:p>
          </table:table-cell>
          <table:table-cell office:value-type="float" office:value="633.7">
            <text:p>633,7</text:p>
          </table:table-cell>
          <table:table-cell office:value-type="float" office:value="434.1">
            <text:p>434,1</text:p>
          </table:table-cell>
          <table:table-cell office:value-type="float" office:value="641.9">
            <text:p>641,9</text:p>
          </table:table-cell>
          <table:table-cell office:value-type="float" office:value="644.9">
            <text:p>644,9</text:p>
          </table:table-cell>
          <table:table-cell office:value-type="float" office:value="648.2">
            <text:p>648,2</text:p>
          </table:table-cell>
          <table:table-cell office:value-type="float" office:value="807">
            <text:p>807,0</text:p>
          </table:table-cell>
          <table:table-cell table:formula="of:=[.D507]/[.C507]*1000" office:value-type="float" office:value="3727.64705882353">
            <text:p>3 727,65</text:p>
          </table:table-cell>
          <table:table-cell table:formula="of:=[.E507]/[.C507]*1000" office:value-type="float" office:value="2553.52941176471">
            <text:p>2 553,53</text:p>
          </table:table-cell>
          <table:table-cell table:formula="of:=[.F507]/[.C507]*1000" office:value-type="float" office:value="3775.88235294118">
            <text:p>3 775,88</text:p>
          </table:table-cell>
          <table:table-cell table:formula="of:=[.G507]/[.C507]*1000" office:value-type="float" office:value="3793.52941176471">
            <text:p>3 793,53</text:p>
          </table:table-cell>
          <table:table-cell table:formula="of:=[.H507]/[.C507]*1000" office:value-type="float" office:value="3812.94117647059">
            <text:p>3 812,94</text:p>
          </table:table-cell>
          <table:table-cell table:formula="of:=[.I507]/[.C507]*1000" office:value-type="float" office:value="4747.05882352941">
            <text:p>4 747,06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Ветерани війни, нагороджені орденами та медалями у період бойових дій (пункт 2 ст.1 Закону)</text:p>
          </table:table-cell>
          <table:table-cell office:value-type="float" office:value="411">
            <text:p>411</text:p>
          </table:table-cell>
          <table:table-cell office:value-type="float" office:value="1348">
            <text:p>1348</text:p>
          </table:table-cell>
          <table:table-cell office:value-type="float" office:value="5179.5">
            <text:p>5 179,5</text:p>
          </table:table-cell>
          <table:table-cell office:value-type="float" office:value="3479.7">
            <text:p>3 479,7</text:p>
          </table:table-cell>
          <table:table-cell office:value-type="float" office:value="5197.7">
            <text:p>5 197,7</text:p>
          </table:table-cell>
          <table:table-cell office:value-type="float" office:value="5331.4">
            <text:p>5 331,4</text:p>
          </table:table-cell>
          <table:table-cell office:value-type="float" office:value="5337.8">
            <text:p>5 337,8</text:p>
          </table:table-cell>
          <table:table-cell office:value-type="float" office:value="5354.1">
            <text:p>5 354,1</text:p>
          </table:table-cell>
          <table:table-cell table:formula="of:=[.D508]/[.C508]*1000" office:value-type="float" office:value="3842.3590504451">
            <text:p>3 842,36</text:p>
          </table:table-cell>
          <table:table-cell table:formula="of:=[.E508]/[.C508]*1000" office:value-type="float" office:value="2581.37982195846">
            <text:p>2 581,38</text:p>
          </table:table-cell>
          <table:table-cell table:formula="of:=[.F508]/[.C508]*1000" office:value-type="float" office:value="3855.86053412463">
            <text:p>3 855,86</text:p>
          </table:table-cell>
          <table:table-cell table:formula="of:=[.G508]/[.C508]*1000" office:value-type="float" office:value="3955.04451038576">
            <text:p>3 955,04</text:p>
          </table:table-cell>
          <table:table-cell table:formula="of:=[.H508]/[.C508]*1000" office:value-type="float" office:value="3959.79228486647">
            <text:p>3 959,79</text:p>
          </table:table-cell>
          <table:table-cell table:formula="of:=[.I508]/[.C508]*1000" office:value-type="float" office:value="3971.88427299703">
            <text:p>3 971,88</text:p>
          </table:table-cell>
          <table:table-cell office:value-type="float" office:value="12">
            <text:p>12</text:p>
          </table:table-cell>
          <table:table-cell office:value-type="float" office:value="45">
            <text:p>45,00</text:p>
          </table:table-cell>
          <table:table-cell table:formula="of:=[.Q508]/[.P508]*1000" office:value-type="float" office:value="3750">
            <text:p>3 750,00</text:p>
          </table:table-cell>
        </table:table-row>
        <table:table-row table:style-name="ro14">
          <table:table-cell office:value-type="string">
            <text:p>Видатні спортсмени – переможці Олімпійських та Параолімпійських ігор (пункт 3 ст.1 Закону)</text:p>
          </table:table-cell>
          <table:table-cell office:value-type="float" office:value="412">
            <text:p>412</text:p>
          </table:table-cell>
          <table:table-cell office:value-type="float" office:value="14">
            <text:p>14</text:p>
          </table:table-cell>
          <table:table-cell office:value-type="float" office:value="44.5">
            <text:p>44,5</text:p>
          </table:table-cell>
          <table:table-cell office:value-type="float" office:value="32.8">
            <text:p>32,8</text:p>
          </table:table-cell>
          <table:table-cell table:number-columns-repeated="4" office:value-type="float" office:value="46.5">
            <text:p>46,5</text:p>
          </table:table-cell>
          <table:table-cell table:formula="of:=[.D509]/[.C509]*1000" office:value-type="float" office:value="3178.57142857143">
            <text:p>3 178,57</text:p>
          </table:table-cell>
          <table:table-cell table:formula="of:=[.E509]/[.C509]*1000" office:value-type="float" office:value="2342.85714285714">
            <text:p>2 342,86</text:p>
          </table:table-cell>
          <table:table-cell table:formula="of:=[.F509]/[.C509]*1000" office:value-type="float" office:value="3321.42857142857">
            <text:p>3 321,43</text:p>
          </table:table-cell>
          <table:table-cell table:formula="of:=[.G509]/[.C509]*1000" office:value-type="float" office:value="3321.42857142857">
            <text:p>3 321,43</text:p>
          </table:table-cell>
          <table:table-cell table:formula="of:=[.H509]/[.C509]*1000" office:value-type="float" office:value="3321.42857142857">
            <text:p>3 321,43</text:p>
          </table:table-cell>
          <table:table-cell table:formula="of:=[.I509]/[.C509]*1000" office:value-type="float" office:value="3321.42857142857">
            <text:p>3 321,4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Космонавти, члени льотно- випробувальних екіпажів літаків (пункт 4 ст.1 Закону)</text:p>
          </table:table-cell>
          <table:table-cell office:value-type="float" office:value="413">
            <text:p>413</text:p>
          </table:table-cell>
          <table:table-cell office:value-type="float" office:value="1">
            <text:p>1</text:p>
          </table:table-cell>
          <table:table-cell office:value-type="float" office:value="2.1">
            <text:p>2,1</text:p>
          </table:table-cell>
          <table:table-cell office:value-type="float" office:value="1.4">
            <text:p>1,4</text:p>
          </table:table-cell>
          <table:table-cell table:number-columns-repeated="4" office:value-type="float" office:value="2.1">
            <text:p>2,1</text:p>
          </table:table-cell>
          <table:table-cell table:formula="of:=[.D510]/[.C510]*1000" office:value-type="float" office:value="2100">
            <text:p>2 100,00</text:p>
          </table:table-cell>
          <table:table-cell table:formula="of:=[.E510]/[.C510]*1000" office:value-type="float" office:value="1400">
            <text:p>1 400,00</text:p>
          </table:table-cell>
          <table:table-cell table:formula="of:=[.F510]/[.C510]*1000" office:value-type="float" office:value="2100">
            <text:p>2 100,00</text:p>
          </table:table-cell>
          <table:table-cell table:formula="of:=[.G510]/[.C510]*1000" office:value-type="float" office:value="2100">
            <text:p>2 100,00</text:p>
          </table:table-cell>
          <table:table-cell table:formula="of:=[.H510]/[.C510]*1000" office:value-type="float" office:value="2100">
            <text:p>2 100,00</text:p>
          </table:table-cell>
          <table:table-cell table:formula="of:=[.I510]/[.C510]*1000" office:value-type="float" office:value="2100">
            <text:p>2 1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Народні депутати України, колишніх Союзу РСР та УРСР (пункт 5 ст.1 Закону)</text:p>
          </table:table-cell>
          <table:table-cell office:value-type="float" office:value="414">
            <text:p>414</text:p>
          </table:table-cell>
          <table:table-cell office:value-type="float" office:value="14">
            <text:p>14</text:p>
          </table:table-cell>
          <table:table-cell office:value-type="float" office:value="71.1">
            <text:p>71,1</text:p>
          </table:table-cell>
          <table:table-cell office:value-type="float" office:value="61.6">
            <text:p>61,6</text:p>
          </table:table-cell>
          <table:table-cell table:number-columns-repeated="4" office:value-type="float" office:value="71.1">
            <text:p>71,1</text:p>
          </table:table-cell>
          <table:table-cell table:formula="of:=[.D511]/[.C511]*1000" office:value-type="float" office:value="5078.57142857143">
            <text:p>5 078,57</text:p>
          </table:table-cell>
          <table:table-cell table:formula="of:=[.E511]/[.C511]*1000" office:value-type="float" office:value="4400">
            <text:p>4 400,00</text:p>
          </table:table-cell>
          <table:table-cell table:formula="of:=[.F511]/[.C511]*1000" office:value-type="float" office:value="5078.57142857143">
            <text:p>5 078,57</text:p>
          </table:table-cell>
          <table:table-cell table:formula="of:=[.G511]/[.C511]*1000" office:value-type="float" office:value="5078.57142857143">
            <text:p>5 078,57</text:p>
          </table:table-cell>
          <table:table-cell table:formula="of:=[.H511]/[.C511]*1000" office:value-type="float" office:value="5078.57142857143">
            <text:p>5 078,57</text:p>
          </table:table-cell>
          <table:table-cell table:formula="of:=[.I511]/[.C511]*1000" office:value-type="float" office:value="5078.57142857143">
            <text:p>5 078,5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office:value-type="string">
            <text:p>Особи, відзначені почесним званням “Заслужений”, нагороджені державними преміями, одним із орденів (пункт 6 ст.1 Закону)</text:p>
          </table:table-cell>
          <table:table-cell office:value-type="float" office:value="415">
            <text:p>415</text:p>
          </table:table-cell>
          <table:table-cell office:value-type="float" office:value="5413">
            <text:p>5413</text:p>
          </table:table-cell>
          <table:table-cell office:value-type="float" office:value="18897.8">
            <text:p>18 897,8</text:p>
          </table:table-cell>
          <table:table-cell office:value-type="float" office:value="14619.7">
            <text:p>14 619,7</text:p>
          </table:table-cell>
          <table:table-cell office:value-type="float" office:value="18949.6">
            <text:p>18 949,6</text:p>
          </table:table-cell>
          <table:table-cell office:value-type="float" office:value="18992.6">
            <text:p>18 992,6</text:p>
          </table:table-cell>
          <table:table-cell office:value-type="float" office:value="19039.9">
            <text:p>19 039,9</text:p>
          </table:table-cell>
          <table:table-cell office:value-type="float" office:value="19103.1">
            <text:p>19 103,1</text:p>
          </table:table-cell>
          <table:table-cell table:formula="of:=[.D512]/[.C512]*1000" office:value-type="float" office:value="3491.18788102716">
            <text:p>3 491,19</text:p>
          </table:table-cell>
          <table:table-cell table:formula="of:=[.E512]/[.C512]*1000" office:value-type="float" office:value="2700.84980602254">
            <text:p>2 700,85</text:p>
          </table:table-cell>
          <table:table-cell table:formula="of:=[.F512]/[.C512]*1000" office:value-type="float" office:value="3500.7574358027">
            <text:p>3 500,76</text:p>
          </table:table-cell>
          <table:table-cell table:formula="of:=[.G512]/[.C512]*1000" office:value-type="float" office:value="3508.70127470903">
            <text:p>3 508,70</text:p>
          </table:table-cell>
          <table:table-cell table:formula="of:=[.H512]/[.C512]*1000" office:value-type="float" office:value="3517.439497506">
            <text:p>3 517,44</text:p>
          </table:table-cell>
          <table:table-cell table:formula="of:=[.I512]/[.C512]*1000" office:value-type="float" office:value="3529.11509329392">
            <text:p>3 529,12</text:p>
          </table:table-cell>
          <table:table-cell office:value-type="float" office:value="30">
            <text:p>30</text:p>
          </table:table-cell>
          <table:table-cell office:value-type="float" office:value="153.3">
            <text:p>153,30</text:p>
          </table:table-cell>
          <table:table-cell table:formula="of:=[.Q512]/[.P512]*1000" office:value-type="float" office:value="5110">
            <text:p>5 110,00</text:p>
          </table:table-cell>
        </table:table-row>
        <table:table-row table:style-name="ro14">
          <table:table-cell office:value-type="string">
            <text:p>Депутати чотирьох скликань обласних, районних, районних у містах, міських рад (пункт 7 ст.1 Закону)</text:p>
          </table:table-cell>
          <table:table-cell office:value-type="float" office:value="416">
            <text:p>416</text:p>
          </table:table-cell>
          <table:table-cell office:value-type="float" office:value="422">
            <text:p>422</text:p>
          </table:table-cell>
          <table:table-cell office:value-type="float" office:value="1588.2">
            <text:p>1 588,2</text:p>
          </table:table-cell>
          <table:table-cell office:value-type="float" office:value="1311.4">
            <text:p>1 311,4</text:p>
          </table:table-cell>
          <table:table-cell office:value-type="float" office:value="1590.8">
            <text:p>1 590,8</text:p>
          </table:table-cell>
          <table:table-cell office:value-type="float" office:value="1591.1">
            <text:p>1 591,1</text:p>
          </table:table-cell>
          <table:table-cell office:value-type="float" office:value="1591.5">
            <text:p>1 591,5</text:p>
          </table:table-cell>
          <table:table-cell office:value-type="float" office:value="1611.2">
            <text:p>1 611,2</text:p>
          </table:table-cell>
          <table:table-cell table:formula="of:=[.D513]/[.C513]*1000" office:value-type="float" office:value="3763.50710900474">
            <text:p>3 763,51</text:p>
          </table:table-cell>
          <table:table-cell table:formula="of:=[.E513]/[.C513]*1000" office:value-type="float" office:value="3107.58293838863">
            <text:p>3 107,58</text:p>
          </table:table-cell>
          <table:table-cell table:formula="of:=[.F513]/[.C513]*1000" office:value-type="float" office:value="3769.6682464455">
            <text:p>3 769,67</text:p>
          </table:table-cell>
          <table:table-cell table:formula="of:=[.G513]/[.C513]*1000" office:value-type="float" office:value="3770.37914691943">
            <text:p>3 770,38</text:p>
          </table:table-cell>
          <table:table-cell table:formula="of:=[.H513]/[.C513]*1000" office:value-type="float" office:value="3771.32701421801">
            <text:p>3 771,33</text:p>
          </table:table-cell>
          <table:table-cell table:formula="of:=[.I513]/[.C513]*1000" office:value-type="float" office:value="3818.00947867299">
            <text:p>3 818,01</text:p>
          </table:table-cell>
          <table:table-cell office:value-type="float" office:value="3">
            <text:p>3</text:p>
          </table:table-cell>
          <table:table-cell office:value-type="float" office:value="11.4">
            <text:p>11,40</text:p>
          </table:table-cell>
          <table:table-cell table:formula="of:=[.Q513]/[.P513]*1000" office:value-type="float" office:value="3800">
            <text:p>3 800,00</text:p>
          </table:table-cell>
        </table:table-row>
        <table:table-row table:style-name="ro14">
          <table:table-cell office:value-type="string">
            <text:p>Матері, які народили п”ятеро і більше дітей (пункт 8 ст.1 Закону)</text:p>
          </table:table-cell>
          <table:table-cell office:value-type="float" office:value="417">
            <text:p>417</text:p>
          </table:table-cell>
          <table:table-cell office:value-type="float" office:value="3327">
            <text:p>3327</text:p>
          </table:table-cell>
          <table:table-cell office:value-type="float" office:value="7158.2">
            <text:p>7 158,2</text:p>
          </table:table-cell>
          <table:table-cell office:value-type="float" office:value="2571">
            <text:p>2 571,0</text:p>
          </table:table-cell>
          <table:table-cell office:value-type="float" office:value="7478.3">
            <text:p>7 478,3</text:p>
          </table:table-cell>
          <table:table-cell office:value-type="float" office:value="7488.5">
            <text:p>7 488,5</text:p>
          </table:table-cell>
          <table:table-cell office:value-type="float" office:value="7492.8">
            <text:p>7 492,8</text:p>
          </table:table-cell>
          <table:table-cell office:value-type="float" office:value="7495">
            <text:p>7 495,0</text:p>
          </table:table-cell>
          <table:table-cell table:formula="of:=[.D514]/[.C514]*1000" office:value-type="float" office:value="2151.54794108807">
            <text:p>2 151,55</text:p>
          </table:table-cell>
          <table:table-cell table:formula="of:=[.E514]/[.C514]*1000" office:value-type="float" office:value="772.768259693418">
            <text:p>772,77</text:p>
          </table:table-cell>
          <table:table-cell table:formula="of:=[.F514]/[.C514]*1000" office:value-type="float" office:value="2247.76074541629">
            <text:p>2 247,76</text:p>
          </table:table-cell>
          <table:table-cell table:formula="of:=[.G514]/[.C514]*1000" office:value-type="float" office:value="2250.82657048392">
            <text:p>2 250,83</text:p>
          </table:table-cell>
          <table:table-cell table:formula="of:=[.H514]/[.C514]*1000" office:value-type="float" office:value="2252.11902614968">
            <text:p>2 252,12</text:p>
          </table:table-cell>
          <table:table-cell table:formula="of:=[.I514]/[.C514]*1000" office:value-type="float" office:value="2252.78028253682">
            <text:p>2 252,78</text:p>
          </table:table-cell>
          <table:table-cell office:value-type="float" office:value="48">
            <text:p>48</text:p>
          </table:table-cell>
          <table:table-cell office:value-type="float" office:value="97.6">
            <text:p>97,60</text:p>
          </table:table-cell>
          <table:table-cell table:formula="of:=[.Q514]/[.P514]*1000" office:value-type="float" office:value="2033.33333333333">
            <text:p>2 033,33</text:p>
          </table:table-cell>
        </table:table-row>
        <table:table-row table:style-name="ro14">
          <table:table-cell office:value-type="string">
            <text:p>Інші категорії осіб, на яких дія Закону поширювалася до 01.01.2003 р.</text:p>
          </table:table-cell>
          <table:table-cell office:value-type="float" office:value="418">
            <text:p>418</text:p>
          </table:table-cell>
          <table:table-cell office:value-type="float" office:value="40">
            <text:p>40</text:p>
          </table:table-cell>
          <table:table-cell office:value-type="float" office:value="171.4">
            <text:p>171,4</text:p>
          </table:table-cell>
          <table:table-cell office:value-type="float" office:value="117.4">
            <text:p>117,4</text:p>
          </table:table-cell>
          <table:table-cell office:value-type="float" office:value="171.9">
            <text:p>171,9</text:p>
          </table:table-cell>
          <table:table-cell table:number-columns-repeated="2" office:value-type="float" office:value="176.2">
            <text:p>176,2</text:p>
          </table:table-cell>
          <table:table-cell office:value-type="float" office:value="186.6">
            <text:p>186,6</text:p>
          </table:table-cell>
          <table:table-cell table:formula="of:=[.D515]/[.C515]*1000" office:value-type="float" office:value="4285">
            <text:p>4 285,00</text:p>
          </table:table-cell>
          <table:table-cell table:formula="of:=[.E515]/[.C515]*1000" office:value-type="float" office:value="2935">
            <text:p>2 935,00</text:p>
          </table:table-cell>
          <table:table-cell table:formula="of:=[.F515]/[.C515]*1000" office:value-type="float" office:value="4297.5">
            <text:p>4 297,50</text:p>
          </table:table-cell>
          <table:table-cell table:formula="of:=[.G515]/[.C515]*1000" office:value-type="float" office:value="4405">
            <text:p>4 405,00</text:p>
          </table:table-cell>
          <table:table-cell table:formula="of:=[.H515]/[.C515]*1000" office:value-type="float" office:value="4405">
            <text:p>4 405,00</text:p>
          </table:table-cell>
          <table:table-cell table:formula="of:=[.I515]/[.C515]*1000" office:value-type="float" office:value="4665">
            <text:p>4 665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Із загального числа пенсіонерів (рядок 405) – працюючі пенсіонери</text:p>
          </table:table-cell>
          <table:table-cell office:value-type="float" office:value="419">
            <text:p>419</text:p>
          </table:table-cell>
          <table:table-cell office:value-type="float" office:value="838">
            <text:p>838</text:p>
          </table:table-cell>
          <table:table-cell office:value-type="float" office:value="3415">
            <text:p>3 415,0</text:p>
          </table:table-cell>
          <table:table-cell office:value-type="float" office:value="2795.4">
            <text:p>2 795,4</text:p>
          </table:table-cell>
          <table:table-cell office:value-type="float" office:value="3495.4">
            <text:p>3 495,4</text:p>
          </table:table-cell>
          <table:table-cell office:value-type="float" office:value="3518.2">
            <text:p>3 518,2</text:p>
          </table:table-cell>
          <table:table-cell office:value-type="float" office:value="3524.9">
            <text:p>3 524,9</text:p>
          </table:table-cell>
          <table:table-cell office:value-type="float" office:value="3571.9">
            <text:p>3 571,9</text:p>
          </table:table-cell>
          <table:table-cell table:formula="of:=[.D516]/[.C516]*1000" office:value-type="float" office:value="4075.17899761337">
            <text:p>4 075,18</text:p>
          </table:table-cell>
          <table:table-cell table:formula="of:=[.E516]/[.C516]*1000" office:value-type="float" office:value="3335.79952267303">
            <text:p>3 335,80</text:p>
          </table:table-cell>
          <table:table-cell table:formula="of:=[.F516]/[.C516]*1000" office:value-type="float" office:value="4171.12171837709">
            <text:p>4 171,12</text:p>
          </table:table-cell>
          <table:table-cell table:formula="of:=[.G516]/[.C516]*1000" office:value-type="float" office:value="4198.32935560859">
            <text:p>4 198,33</text:p>
          </table:table-cell>
          <table:table-cell table:formula="of:=[.H516]/[.C516]*1000" office:value-type="float" office:value="4206.3245823389">
            <text:p>4 206,32</text:p>
          </table:table-cell>
          <table:table-cell table:formula="of:=[.I516]/[.C516]*1000" office:value-type="float" office:value="4262.41050119332">
            <text:p>4 262,41</text:p>
          </table:table-cell>
          <table:table-cell office:value-type="float" office:value="40">
            <text:p>40</text:p>
          </table:table-cell>
          <table:table-cell office:value-type="float" office:value="169.4">
            <text:p>169,40</text:p>
          </table:table-cell>
          <table:table-cell table:formula="of:=[.Q516]/[.P516]*1000" office:value-type="float" office:value="4235">
            <text:p>4 235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XХІX. ІЗ ЗАГАЛЬНОГО ЧИСЛА ПЕНСІОНЕРІВ – ПЕНСІОНЕРИ, ЯКИМ ЗГІДНО ІЗ ЗАКОНОМ УКРАЇНИ “ПРО ДЕРЖАВНУ СОЦІАЛЬНУ ДОПОМОГУ ОСОБАМ, ЯКІ НЕ МАЮТЬ ПРАВА НА ПЕНСІЮ, ТА ІНВАЛІДАМ” ВСТАНОВЛЕНО ДЕРЖАВНУ СОЦІАЛЬНУ ДОПОМОГУ (ІЗ РОЗДІЛІВ I-XVІІ)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4">
          <table:table-cell office:value-type="string">
            <text:p>Особи, які отримують державну соціальну допомогу на догляд</text:p>
          </table:table-cell>
          <table:table-cell office:value-type="float" office:value="420">
            <text:p>420</text:p>
          </table:table-cell>
          <table:table-cell office:value-type="float" office:value="105">
            <text:p>105</text:p>
          </table:table-cell>
          <table:table-cell office:value-type="float" office:value="707">
            <text:p>707,0</text:p>
          </table:table-cell>
          <table:table-cell office:value-type="float" office:value="405.8">
            <text:p>405,8</text:p>
          </table:table-cell>
          <table:table-cell office:value-type="float" office:value="707">
            <text:p>707,0</text:p>
          </table:table-cell>
          <table:table-cell table:number-columns-repeated="2" office:value-type="float" office:value="730.2">
            <text:p>730,2</text:p>
          </table:table-cell>
          <table:table-cell office:value-type="float" office:value="737.2">
            <text:p>737,2</text:p>
          </table:table-cell>
          <table:table-cell table:formula="of:=[.D518]/[.C518]*1000" office:value-type="float" office:value="6733.33333333333">
            <text:p>6 733,33</text:p>
          </table:table-cell>
          <table:table-cell table:formula="of:=[.E518]/[.C518]*1000" office:value-type="float" office:value="3864.7619047619">
            <text:p>3 864,76</text:p>
          </table:table-cell>
          <table:table-cell table:formula="of:=[.F518]/[.C518]*1000" office:value-type="float" office:value="6733.33333333333">
            <text:p>6 733,33</text:p>
          </table:table-cell>
          <table:table-cell table:formula="of:=[.G518]/[.C518]*1000" office:value-type="float" office:value="6954.28571428571">
            <text:p>6 954,29</text:p>
          </table:table-cell>
          <table:table-cell table:formula="of:=[.H518]/[.C518]*1000" office:value-type="float" office:value="6954.28571428571">
            <text:p>6 954,29</text:p>
          </table:table-cell>
          <table:table-cell table:formula="of:=[.I518]/[.C518]*1000" office:value-type="float" office:value="7020.95238095238">
            <text:p>7 020,9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XХХ. ІЗ ЗАГАЛЬНОГО ЧИСЛА ПЕНСІОНЕРІВ – ПЕНСІОНЕРИ, ЯКИМ ЗГІДНО ІЗ ЗАКОНОМ УКРАЇНИ "ПРО СОЦІАЛЬНИЙ ЗАХИСТ ДІТЕЙ ВІЙНИ" ВСТАНОВЛЕНО ПІДВИЩЕННЯ ДО ПЕНСІЇ (ІЗ РОЗДІЛІВ I-XVІ) 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</text:p>
          </table:table-cell>
          <table:table-cell office:value-type="float" office:value="421">
            <text:p>421</text:p>
          </table:table-cell>
          <table:table-cell office:value-type="float" office:value="66854">
            <text:p>66854</text:p>
          </table:table-cell>
          <table:table-cell office:value-type="float" office:value="169527.1">
            <text:p>169 527,1</text:p>
          </table:table-cell>
          <table:table-cell office:value-type="float" office:value="131350.8">
            <text:p>131 350,8</text:p>
          </table:table-cell>
          <table:table-cell office:value-type="float" office:value="170020.1">
            <text:p>170 020,1</text:p>
          </table:table-cell>
          <table:table-cell office:value-type="float" office:value="170038.8">
            <text:p>170 038,8</text:p>
          </table:table-cell>
          <table:table-cell office:value-type="float" office:value="170358.1">
            <text:p>170 358,1</text:p>
          </table:table-cell>
          <table:table-cell office:value-type="float" office:value="170625">
            <text:p>170 625,0</text:p>
          </table:table-cell>
          <table:table-cell table:formula="of:=[.D520]/[.C520]*1000" office:value-type="float" office:value="2535.780955515">
            <text:p>2 535,78</text:p>
          </table:table-cell>
          <table:table-cell table:formula="of:=[.E520]/[.C520]*1000" office:value-type="float" office:value="1964.74107757202">
            <text:p>1 964,74</text:p>
          </table:table-cell>
          <table:table-cell table:formula="of:=[.F520]/[.C520]*1000" office:value-type="float" office:value="2543.15523379304">
            <text:p>2 543,16</text:p>
          </table:table-cell>
          <table:table-cell table:formula="of:=[.G520]/[.C520]*1000" office:value-type="float" office:value="2543.43494779669">
            <text:p>2 543,43</text:p>
          </table:table-cell>
          <table:table-cell table:formula="of:=[.H520]/[.C520]*1000" office:value-type="float" office:value="2548.21102701409">
            <text:p>2 548,21</text:p>
          </table:table-cell>
          <table:table-cell table:formula="of:=[.I520]/[.C520]*1000" office:value-type="float" office:value="2552.20330870255">
            <text:p>2 552,2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XХXІ. ІЗ ЗАГАЛЬНОГО ЧИСЛА ПЕНСІОНЕРІВ – ПЕНСІОНЕРИ, ЯКИМ <text:s/>ПЕНСІЯ ПРИЗНАЧЕНА <text:s/>ВІДПОВІДНО ДО ЗАКОНУ УКРАЇНИ “ПРО БІЖЕНЦІВ”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</text:p>
          </table:table-cell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3" office:value-type="string" table:number-columns-spanned="15" table:number-rows-spanned="1">
            <text:p>XХХІІ. ІЗ ЗАГАЛЬНОГО ЧИСЛА ПЕНСІОНЕРІВ –ОДЕРЖУВЧІ ДОПЛАТИ ДО ПЕНСІЇ У ЗВ’ЯЗКУ З ВТРАТОЮ ГОДУВАЛЬНИКА НЕПРАЦЕЗДАТНИМ <text:s text:c="2"/>ЧЛЕНАМ СІМЕЙ, ЯКІ ПЕРЕБУВАЛИ НА УТРИМАННІ ОСІБ, СМЕРТЬ ЯКИХ ПОВ’ЯЗАНА З УЧАСТЮ В МАСОВИХ АКЦІЯХ ГРОМАДСЬКОГО ПРОТЕСТУ, <text:s text:c="2"/>А ТАКОЖ ПРАЦІВНИ</text:p>
          </table:table-cell>
          <table:covered-table-cell table:number-columns-repeated="14" table:style-name="ce105"/>
          <table:table-cell table:style-name="ce144" table:number-columns-repeated="2"/>
          <table:table-cell table:style-name="ce140"/>
        </table:table-row>
        <table:table-row table:style-name="ro1">
          <table:table-cell office:value-type="string">
            <text:p>Всього пенсіонерів, у тому числі:</text:p>
          </table:table-cell>
          <table:table-cell office:value-type="float" office:value="426">
            <text:p>426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на одного непрацездатного члена сім’ї</text:p>
          </table:table-cell>
          <table:table-cell office:value-type="float" office:value="4261">
            <text:p>426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на двох непрацездатних членів сім’ї</text:p>
          </table:table-cell>
          <table:table-cell office:value-type="float" office:value="4262">
            <text:p>4262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на трьох і більше непрацездатних членів сім’ї</text:p>
          </table:table-cell>
          <table:table-cell office:value-type="float" office:value="4263">
            <text:p>4263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80" office:value-type="string">
            <text:p><text:s text:c="3"/><text:span text:style-name="T3">Довідково:</text:span></text:p>
          </table:table-cell>
          <table:table-cell table:style-name="ce107"/>
          <table:table-cell table:style-name="ce125"/>
          <table:table-cell table:style-name="ce131" table:number-columns-repeated="6"/>
          <table:table-cell table:style-name="ce140" table:number-columns-repeated="6"/>
          <table:table-cell table:style-name="ce144" table:number-columns-repeated="2"/>
          <table:table-cell table:style-name="ce140"/>
        </table:table-row>
        <table:table-row table:style-name="ro16">
          <table:table-cell office:value-type="string">
            <text:p>Інваліди, всього (106+ 117+ 123+ 1346+ 158+ 168+ 179+ 183+ 184+ 207+ 241+ 249+ 259+ 267+ 275+ 288+ 2801+ 296+ 302+ 310+ 366+3006+4043)-1711-311</text:p>
          </table:table-cell>
          <table:table-cell office:value-type="float" office:value="427">
            <text:p>427</text:p>
          </table:table-cell>
          <table:table-cell office:value-type="float" office:value="39621">
            <text:p>39621</text:p>
          </table:table-cell>
          <table:table-cell office:value-type="float" office:value="61133">
            <text:p>61 133,0</text:p>
          </table:table-cell>
          <table:table-cell office:value-type="float" office:value="44223.3">
            <text:p>44 223,3</text:p>
          </table:table-cell>
          <table:table-cell office:value-type="float" office:value="76649.1">
            <text:p>76 649,1</text:p>
          </table:table-cell>
          <table:table-cell office:value-type="float" office:value="77312.6">
            <text:p>77 312,6</text:p>
          </table:table-cell>
          <table:table-cell office:value-type="float" office:value="77765.6">
            <text:p>77 765,6</text:p>
          </table:table-cell>
          <table:table-cell office:value-type="float" office:value="78152.6">
            <text:p>78 152,6</text:p>
          </table:table-cell>
          <table:table-cell table:formula="of:=[.D529]/[.C529]*1000" office:value-type="float" office:value="1542.94439817269">
            <text:p>1 542,94</text:p>
          </table:table-cell>
          <table:table-cell table:formula="of:=[.E529]/[.C529]*1000" office:value-type="float" office:value="1116.15809797835">
            <text:p>1 116,16</text:p>
          </table:table-cell>
          <table:table-cell table:formula="of:=[.F529]/[.C529]*1000" office:value-type="float" office:value="1934.55743166503">
            <text:p>1 934,56</text:p>
          </table:table-cell>
          <table:table-cell table:formula="of:=[.G529]/[.C529]*1000" office:value-type="float" office:value="1951.3036016254">
            <text:p>1 951,30</text:p>
          </table:table-cell>
          <table:table-cell table:formula="of:=[.H529]/[.C529]*1000" office:value-type="float" office:value="1962.73693243482">
            <text:p>1 962,74</text:p>
          </table:table-cell>
          <table:table-cell table:formula="of:=[.I529]/[.C529]*1000" office:value-type="float" office:value="1972.5044799475">
            <text:p>1 972,50</text:p>
          </table:table-cell>
          <table:table-cell office:value-type="float" office:value="1406">
            <text:p>1406</text:p>
          </table:table-cell>
          <table:table-cell office:value-type="float" office:value="2365.1">
            <text:p>2 365,10</text:p>
          </table:table-cell>
          <table:table-cell table:formula="of:=[.Q529]/[.P529]*1000" office:value-type="float" office:value="1682.1479374111">
            <text:p>1 682,15</text:p>
          </table:table-cell>
        </table:table-row>
        <table:table-row table:style-name="ro1">
          <table:table-cell office:value-type="string">
            <text:p>Пенсіонери, яким виповнилося 100 і більше років</text:p>
          </table:table-cell>
          <table:table-cell office:value-type="float" office:value="428">
            <text:p>428</text:p>
          </table:table-cell>
          <table:table-cell office:value-type="float" office:value="28">
            <text:p>28</text:p>
          </table:table-cell>
          <table:table-cell office:value-type="float" office:value="101.1">
            <text:p>101,1</text:p>
          </table:table-cell>
          <table:table-cell office:value-type="float" office:value="47">
            <text:p>47,0</text:p>
          </table:table-cell>
          <table:table-cell table:number-columns-repeated="3" office:value-type="float" office:value="101.2">
            <text:p>101,2</text:p>
          </table:table-cell>
          <table:table-cell office:value-type="float" office:value="101.4">
            <text:p>101,4</text:p>
          </table:table-cell>
          <table:table-cell table:formula="of:=[.D530]/[.C530]*1000" office:value-type="float" office:value="3610.71428571429">
            <text:p>3 610,71</text:p>
          </table:table-cell>
          <table:table-cell table:formula="of:=[.E530]/[.C530]*1000" office:value-type="float" office:value="1678.57142857143">
            <text:p>1 678,57</text:p>
          </table:table-cell>
          <table:table-cell table:formula="of:=[.F530]/[.C530]*1000" office:value-type="float" office:value="3614.28571428571">
            <text:p>3 614,29</text:p>
          </table:table-cell>
          <table:table-cell table:formula="of:=[.G530]/[.C530]*1000" office:value-type="float" office:value="3614.28571428571">
            <text:p>3 614,29</text:p>
          </table:table-cell>
          <table:table-cell table:formula="of:=[.H530]/[.C530]*1000" office:value-type="float" office:value="3614.28571428571">
            <text:p>3 614,29</text:p>
          </table:table-cell>
          <table:table-cell table:formula="of:=[.I530]/[.C530]*1000" office:value-type="float" office:value="3621.42857142857">
            <text:p>3 621,4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office:value-type="string">
            <text:p>З них: особи, яким виповнилося 100 и більше років і які отримують підвищення (надбавки) до пенсії в потрійному розмірі</text:p>
          </table:table-cell>
          <table:table-cell office:value-type="float" office:value="4281">
            <text:p>4281</text:p>
          </table:table-cell>
          <table:table-cell office:value-type="float" office:value="21">
            <text:p>21</text:p>
          </table:table-cell>
          <table:table-cell office:value-type="float" office:value="65.6">
            <text:p>65,6</text:p>
          </table:table-cell>
          <table:table-cell office:value-type="float" office:value="31.2">
            <text:p>31,2</text:p>
          </table:table-cell>
          <table:table-cell table:number-columns-repeated="4" office:value-type="float" office:value="65.6">
            <text:p>65,6</text:p>
          </table:table-cell>
          <table:table-cell table:formula="of:=[.D531]/[.C531]*1000" office:value-type="float" office:value="3123.80952380952">
            <text:p>3 123,81</text:p>
          </table:table-cell>
          <table:table-cell table:formula="of:=[.E531]/[.C531]*1000" office:value-type="float" office:value="1485.71428571429">
            <text:p>1 485,71</text:p>
          </table:table-cell>
          <table:table-cell table:formula="of:=[.F531]/[.C531]*1000" office:value-type="float" office:value="3123.80952380952">
            <text:p>3 123,81</text:p>
          </table:table-cell>
          <table:table-cell table:formula="of:=[.G531]/[.C531]*1000" office:value-type="float" office:value="3123.80952380952">
            <text:p>3 123,81</text:p>
          </table:table-cell>
          <table:table-cell table:formula="of:=[.H531]/[.C531]*1000" office:value-type="float" office:value="3123.80952380952">
            <text:p>3 123,81</text:p>
          </table:table-cell>
          <table:table-cell table:formula="of:=[.I531]/[.C531]*1000" office:value-type="float" office:value="3123.80952380952">
            <text:p>3 123,81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office:value-type="string">
            <text:p>Інші особи, яким виповнилося 100 і більше років і яким встановлюється підвищення до пенсії у розмірі 20 відсотків прожиткового мінімуму</text:p>
          </table:table-cell>
          <table:table-cell office:value-type="float" office:value="4282">
            <text:p>4282</text:p>
          </table:table-cell>
          <table:table-cell office:value-type="float" office:value="4">
            <text:p>4</text:p>
          </table:table-cell>
          <table:table-cell office:value-type="float" office:value="9.4">
            <text:p>9,4</text:p>
          </table:table-cell>
          <table:table-cell office:value-type="float" office:value="4">
            <text:p>4,0</text:p>
          </table:table-cell>
          <table:table-cell table:number-columns-repeated="4" office:value-type="float" office:value="9.4">
            <text:p>9,4</text:p>
          </table:table-cell>
          <table:table-cell table:formula="of:=[.D532]/[.C532]*1000" office:value-type="float" office:value="2350">
            <text:p>2 350,00</text:p>
          </table:table-cell>
          <table:table-cell table:formula="of:=[.E532]/[.C532]*1000" office:value-type="float" office:value="1000">
            <text:p>1 000,00</text:p>
          </table:table-cell>
          <table:table-cell table:formula="of:=[.F532]/[.C532]*1000" office:value-type="float" office:value="2350">
            <text:p>2 350,00</text:p>
          </table:table-cell>
          <table:table-cell table:formula="of:=[.G532]/[.C532]*1000" office:value-type="float" office:value="2350">
            <text:p>2 350,00</text:p>
          </table:table-cell>
          <table:table-cell table:formula="of:=[.H532]/[.C532]*1000" office:value-type="float" office:value="2350">
            <text:p>2 350,00</text:p>
          </table:table-cell>
          <table:table-cell table:formula="of:=[.I532]/[.C532]*1000" office:value-type="float" office:value="2350">
            <text:p>2 35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1. Пенсіонери – ліквідатори аварії на ЧАЕС у 1986 році I категорії, всього (рядки 430+431)</text:p>
          </table:table-cell>
          <table:table-cell office:value-type="float" office:value="429">
            <text:p>429</text:p>
          </table:table-cell>
          <table:table-cell office:value-type="float" office:value="184">
            <text:p>184</text:p>
          </table:table-cell>
          <table:table-cell office:value-type="float" office:value="873.9">
            <text:p>873,9</text:p>
          </table:table-cell>
          <table:table-cell office:value-type="float" office:value="758.8">
            <text:p>758,8</text:p>
          </table:table-cell>
          <table:table-cell office:value-type="float" office:value="873.9">
            <text:p>873,9</text:p>
          </table:table-cell>
          <table:table-cell office:value-type="float" office:value="942.4">
            <text:p>942,4</text:p>
          </table:table-cell>
          <table:table-cell office:value-type="float" office:value="942.5">
            <text:p>942,5</text:p>
          </table:table-cell>
          <table:table-cell office:value-type="float" office:value="952.8">
            <text:p>952,8</text:p>
          </table:table-cell>
          <table:table-cell table:formula="of:=[.D533]/[.C533]*1000" office:value-type="float" office:value="4749.45652173913">
            <text:p>4 749,46</text:p>
          </table:table-cell>
          <table:table-cell table:formula="of:=[.E533]/[.C533]*1000" office:value-type="float" office:value="4123.91304347826">
            <text:p>4 123,91</text:p>
          </table:table-cell>
          <table:table-cell table:formula="of:=[.F533]/[.C533]*1000" office:value-type="float" office:value="4749.45652173913">
            <text:p>4 749,46</text:p>
          </table:table-cell>
          <table:table-cell table:formula="of:=[.G533]/[.C533]*1000" office:value-type="float" office:value="5121.73913043478">
            <text:p>5 121,74</text:p>
          </table:table-cell>
          <table:table-cell table:formula="of:=[.H533]/[.C533]*1000" office:value-type="float" office:value="5122.28260869565">
            <text:p>5 122,28</text:p>
          </table:table-cell>
          <table:table-cell table:formula="of:=[.I533]/[.C533]*1000" office:value-type="float" office:value="5178.26086956522">
            <text:p>5 178,26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8">
          <table:table-cell table:style-name="ce86" office:value-type="string">
            <text:p>з них:</text:p>
            <text:p><text:span text:style-name="T1">– </text:span><text:span text:style-name="T1">отримують пенсію у відповідності із ст. 54 Закону України </text:span><text:span text:style-name="T1">“Про статус і соціальний захист громдян, які постраждали </text:span><text:span text:style-name="T1">внаслідок Чорнобильської катастрофи”, всього </text:span><text:span text:style-name="T1">(4301+4302+4303)</text:span></text:p>
          </table:table-cell>
          <table:table-cell table:style-name="ce108" office:value-type="float" office:value="430">
            <text:p>430</text:p>
          </table:table-cell>
          <table:table-cell office:value-type="float" office:value="169">
            <text:p>169</text:p>
          </table:table-cell>
          <table:table-cell office:value-type="float" office:value="782.3">
            <text:p>782,3</text:p>
          </table:table-cell>
          <table:table-cell office:value-type="float" office:value="685.6">
            <text:p>685,6</text:p>
          </table:table-cell>
          <table:table-cell office:value-type="float" office:value="782.3">
            <text:p>782,3</text:p>
          </table:table-cell>
          <table:table-cell office:value-type="float" office:value="850.8">
            <text:p>850,8</text:p>
          </table:table-cell>
          <table:table-cell office:value-type="float" office:value="850.9">
            <text:p>850,9</text:p>
          </table:table-cell>
          <table:table-cell office:value-type="float" office:value="860.9">
            <text:p>860,9</text:p>
          </table:table-cell>
          <table:table-cell table:formula="of:=[.D534]/[.C534]*1000" office:value-type="float" office:value="4628.99408284024">
            <text:p>4 628,99</text:p>
          </table:table-cell>
          <table:table-cell table:formula="of:=[.E534]/[.C534]*1000" office:value-type="float" office:value="4056.80473372781">
            <text:p>4 056,80</text:p>
          </table:table-cell>
          <table:table-cell table:formula="of:=[.F534]/[.C534]*1000" office:value-type="float" office:value="4628.99408284024">
            <text:p>4 628,99</text:p>
          </table:table-cell>
          <table:table-cell table:formula="of:=[.G534]/[.C534]*1000" office:value-type="float" office:value="5034.31952662722">
            <text:p>5 034,32</text:p>
          </table:table-cell>
          <table:table-cell table:formula="of:=[.H534]/[.C534]*1000" office:value-type="float" office:value="5034.91124260355">
            <text:p>5 034,91</text:p>
          </table:table-cell>
          <table:table-cell table:formula="of:=[.I534]/[.C534]*1000" office:value-type="float" office:value="5094.08284023669">
            <text:p>5 094,0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8" office:value-type="string">
            <text:p><text:s text:c="2"/>у тому числі:</text:p>
            <text:p><text:s text:c="5"/>І група</text:p>
          </table:table-cell>
          <table:table-cell table:style-name="ce112" office:value-type="float" office:value="4301">
            <text:p>4301</text:p>
          </table:table-cell>
          <table:table-cell office:value-type="float" office:value="3">
            <text:p>3</text:p>
          </table:table-cell>
          <table:table-cell office:value-type="float" office:value="14.5">
            <text:p>14,5</text:p>
          </table:table-cell>
          <table:table-cell office:value-type="float" office:value="11.5">
            <text:p>11,5</text:p>
          </table:table-cell>
          <table:table-cell office:value-type="float" office:value="14.5">
            <text:p>14,5</text:p>
          </table:table-cell>
          <table:table-cell table:number-columns-repeated="2" office:value-type="float" office:value="15.4">
            <text:p>15,4</text:p>
          </table:table-cell>
          <table:table-cell office:value-type="float" office:value="15.5">
            <text:p>15,5</text:p>
          </table:table-cell>
          <table:table-cell table:formula="of:=[.D535]/[.C535]*1000" office:value-type="float" office:value="4833.33333333333">
            <text:p>4 833,33</text:p>
          </table:table-cell>
          <table:table-cell table:formula="of:=[.E535]/[.C535]*1000" office:value-type="float" office:value="3833.33333333333">
            <text:p>3 833,33</text:p>
          </table:table-cell>
          <table:table-cell table:formula="of:=[.F535]/[.C535]*1000" office:value-type="float" office:value="4833.33333333333">
            <text:p>4 833,33</text:p>
          </table:table-cell>
          <table:table-cell table:formula="of:=[.G535]/[.C535]*1000" office:value-type="float" office:value="5133.33333333333">
            <text:p>5 133,33</text:p>
          </table:table-cell>
          <table:table-cell table:formula="of:=[.H535]/[.C535]*1000" office:value-type="float" office:value="5133.33333333333">
            <text:p>5 133,33</text:p>
          </table:table-cell>
          <table:table-cell table:formula="of:=[.I535]/[.C535]*1000" office:value-type="float" office:value="5166.66666666667">
            <text:p>5 166,6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4" office:value-type="string">
            <text:p>З них: - отримують пенсію із п'ятикратного розміру мінімальної заробітної плати (із рядка 4301)</text:p>
          </table:table-cell>
          <table:table-cell table:style-name="ce94" office:value-type="float" office:value="43011">
            <text:p>4301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85" office:value-type="string">
            <text:p>ІІ група</text:p>
          </table:table-cell>
          <table:table-cell table:style-name="ce117" office:value-type="float" office:value="4302">
            <text:p>4302</text:p>
          </table:table-cell>
          <table:table-cell office:value-type="float" office:value="78">
            <text:p>78</text:p>
          </table:table-cell>
          <table:table-cell office:value-type="float" office:value="435.2">
            <text:p>435,2</text:p>
          </table:table-cell>
          <table:table-cell office:value-type="float" office:value="384.6">
            <text:p>384,6</text:p>
          </table:table-cell>
          <table:table-cell office:value-type="float" office:value="435.2">
            <text:p>435,2</text:p>
          </table:table-cell>
          <table:table-cell table:number-columns-repeated="2" office:value-type="float" office:value="462.6">
            <text:p>462,6</text:p>
          </table:table-cell>
          <table:table-cell office:value-type="float" office:value="466.9">
            <text:p>466,9</text:p>
          </table:table-cell>
          <table:table-cell table:formula="of:=[.D537]/[.C537]*1000" office:value-type="float" office:value="5579.48717948718">
            <text:p>5 579,49</text:p>
          </table:table-cell>
          <table:table-cell table:formula="of:=[.E537]/[.C537]*1000" office:value-type="float" office:value="4930.76923076923">
            <text:p>4 930,77</text:p>
          </table:table-cell>
          <table:table-cell table:formula="of:=[.F537]/[.C537]*1000" office:value-type="float" office:value="5579.48717948718">
            <text:p>5 579,49</text:p>
          </table:table-cell>
          <table:table-cell table:formula="of:=[.G537]/[.C537]*1000" office:value-type="float" office:value="5930.76923076923">
            <text:p>5 930,77</text:p>
          </table:table-cell>
          <table:table-cell table:formula="of:=[.H537]/[.C537]*1000" office:value-type="float" office:value="5930.76923076923">
            <text:p>5 930,77</text:p>
          </table:table-cell>
          <table:table-cell table:formula="of:=[.I537]/[.C537]*1000" office:value-type="float" office:value="5985.89743589744">
            <text:p>5 985,9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9" office:value-type="string">
            <text:p>З них: - отримують пенсію із п'ятикратного розміру мінімальної заробітної плати (із рядка 4302)</text:p>
          </table:table-cell>
          <table:table-cell table:style-name="ce94" office:value-type="float" office:value="43021">
            <text:p>4302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100" office:value-type="string">
            <text:p>ІІІ група</text:p>
          </table:table-cell>
          <table:table-cell table:style-name="ce117" office:value-type="float" office:value="4303">
            <text:p>4303</text:p>
          </table:table-cell>
          <table:table-cell office:value-type="float" office:value="88">
            <text:p>88</text:p>
          </table:table-cell>
          <table:table-cell office:value-type="float" office:value="332.6">
            <text:p>332,6</text:p>
          </table:table-cell>
          <table:table-cell office:value-type="float" office:value="289.5">
            <text:p>289,5</text:p>
          </table:table-cell>
          <table:table-cell office:value-type="float" office:value="332.6">
            <text:p>332,6</text:p>
          </table:table-cell>
          <table:table-cell office:value-type="float" office:value="372.8">
            <text:p>372,8</text:p>
          </table:table-cell>
          <table:table-cell office:value-type="float" office:value="372.9">
            <text:p>372,9</text:p>
          </table:table-cell>
          <table:table-cell office:value-type="float" office:value="378.5">
            <text:p>378,5</text:p>
          </table:table-cell>
          <table:table-cell table:formula="of:=[.D539]/[.C539]*1000" office:value-type="float" office:value="3779.54545454545">
            <text:p>3 779,55</text:p>
          </table:table-cell>
          <table:table-cell table:formula="of:=[.E539]/[.C539]*1000" office:value-type="float" office:value="3289.77272727273">
            <text:p>3 289,77</text:p>
          </table:table-cell>
          <table:table-cell table:formula="of:=[.F539]/[.C539]*1000" office:value-type="float" office:value="3779.54545454545">
            <text:p>3 779,55</text:p>
          </table:table-cell>
          <table:table-cell table:formula="of:=[.G539]/[.C539]*1000" office:value-type="float" office:value="4236.36363636364">
            <text:p>4 236,36</text:p>
          </table:table-cell>
          <table:table-cell table:formula="of:=[.H539]/[.C539]*1000" office:value-type="float" office:value="4237.5">
            <text:p>4 237,50</text:p>
          </table:table-cell>
          <table:table-cell table:formula="of:=[.I539]/[.C539]*1000" office:value-type="float" office:value="4301.13636363636">
            <text:p>4 301,14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94" office:value-type="string">
            <text:p>З них: - отримують пенсію із п'ятикратного розміру мінімальної заробітної плати (із рядка 4303)</text:p>
          </table:table-cell>
          <table:table-cell table:style-name="ce94" office:value-type="float" office:value="43031">
            <text:p>4303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– за іншими законами, всього (4311+4312+4313)</text:p>
          </table:table-cell>
          <table:table-cell table:style-name="ce109" office:value-type="float" office:value="431">
            <text:p>431</text:p>
          </table:table-cell>
          <table:table-cell office:value-type="float" office:value="15">
            <text:p>15</text:p>
          </table:table-cell>
          <table:table-cell office:value-type="float" office:value="91.6">
            <text:p>91,6</text:p>
          </table:table-cell>
          <table:table-cell office:value-type="float" office:value="73.2">
            <text:p>73,2</text:p>
          </table:table-cell>
          <table:table-cell table:number-columns-repeated="3" office:value-type="float" office:value="91.6">
            <text:p>91,6</text:p>
          </table:table-cell>
          <table:table-cell office:value-type="float" office:value="91.9">
            <text:p>91,9</text:p>
          </table:table-cell>
          <table:table-cell table:formula="of:=[.D541]/[.C541]*1000" office:value-type="float" office:value="6106.66666666667">
            <text:p>6 106,67</text:p>
          </table:table-cell>
          <table:table-cell table:formula="of:=[.E541]/[.C541]*1000" office:value-type="float" office:value="4880">
            <text:p>4 880,00</text:p>
          </table:table-cell>
          <table:table-cell table:formula="of:=[.F541]/[.C541]*1000" office:value-type="float" office:value="6106.66666666667">
            <text:p>6 106,67</text:p>
          </table:table-cell>
          <table:table-cell table:formula="of:=[.G541]/[.C541]*1000" office:value-type="float" office:value="6106.66666666667">
            <text:p>6 106,67</text:p>
          </table:table-cell>
          <table:table-cell table:formula="of:=[.H541]/[.C541]*1000" office:value-type="float" office:value="6106.66666666667">
            <text:p>6 106,67</text:p>
          </table:table-cell>
          <table:table-cell table:formula="of:=[.I541]/[.C541]*1000" office:value-type="float" office:value="6126.66666666667">
            <text:p>6 126,6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7" office:value-type="string">
            <text:p><text:s text:c="2"/>у тому числі:</text:p>
            <text:p><text:s text:c="5"/>І група</text:p>
          </table:table-cell>
          <table:table-cell office:value-type="float" office:value="4311">
            <text:p>431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85" office:value-type="string">
            <text:p>ІІ група</text:p>
          </table:table-cell>
          <table:table-cell office:value-type="float" office:value="4312">
            <text:p>4312</text:p>
          </table:table-cell>
          <table:table-cell office:value-type="float" office:value="2">
            <text:p>2</text:p>
          </table:table-cell>
          <table:table-cell office:value-type="float" office:value="14.8">
            <text:p>14,8</text:p>
          </table:table-cell>
          <table:table-cell office:value-type="float" office:value="12.1">
            <text:p>12,1</text:p>
          </table:table-cell>
          <table:table-cell table:number-columns-repeated="4" office:value-type="float" office:value="14.8">
            <text:p>14,8</text:p>
          </table:table-cell>
          <table:table-cell table:formula="of:=[.D543]/[.C543]*1000" office:value-type="float" office:value="7400">
            <text:p>7 400,00</text:p>
          </table:table-cell>
          <table:table-cell table:formula="of:=[.E543]/[.C543]*1000" office:value-type="float" office:value="6050">
            <text:p>6 050,00</text:p>
          </table:table-cell>
          <table:table-cell table:formula="of:=[.F543]/[.C543]*1000" office:value-type="float" office:value="7400">
            <text:p>7 400,00</text:p>
          </table:table-cell>
          <table:table-cell table:formula="of:=[.G543]/[.C543]*1000" office:value-type="float" office:value="7400">
            <text:p>7 400,00</text:p>
          </table:table-cell>
          <table:table-cell table:formula="of:=[.H543]/[.C543]*1000" office:value-type="float" office:value="7400">
            <text:p>7 400,00</text:p>
          </table:table-cell>
          <table:table-cell table:formula="of:=[.I543]/[.C543]*1000" office:value-type="float" office:value="7400">
            <text:p>7 4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85" office:value-type="string">
            <text:p>ІІІ група</text:p>
          </table:table-cell>
          <table:table-cell office:value-type="float" office:value="4313">
            <text:p>4313</text:p>
          </table:table-cell>
          <table:table-cell office:value-type="float" office:value="13">
            <text:p>13</text:p>
          </table:table-cell>
          <table:table-cell office:value-type="float" office:value="76.8">
            <text:p>76,8</text:p>
          </table:table-cell>
          <table:table-cell office:value-type="float" office:value="61.1">
            <text:p>61,1</text:p>
          </table:table-cell>
          <table:table-cell table:number-columns-repeated="3" office:value-type="float" office:value="76.8">
            <text:p>76,8</text:p>
          </table:table-cell>
          <table:table-cell office:value-type="float" office:value="77.1">
            <text:p>77,1</text:p>
          </table:table-cell>
          <table:table-cell table:formula="of:=[.D544]/[.C544]*1000" office:value-type="float" office:value="5907.69230769231">
            <text:p>5 907,69</text:p>
          </table:table-cell>
          <table:table-cell table:formula="of:=[.E544]/[.C544]*1000" office:value-type="float" office:value="4700">
            <text:p>4 700,00</text:p>
          </table:table-cell>
          <table:table-cell table:formula="of:=[.F544]/[.C544]*1000" office:value-type="float" office:value="5907.69230769231">
            <text:p>5 907,69</text:p>
          </table:table-cell>
          <table:table-cell table:formula="of:=[.G544]/[.C544]*1000" office:value-type="float" office:value="5907.69230769231">
            <text:p>5 907,69</text:p>
          </table:table-cell>
          <table:table-cell table:formula="of:=[.H544]/[.C544]*1000" office:value-type="float" office:value="5907.69230769231">
            <text:p>5 907,69</text:p>
          </table:table-cell>
          <table:table-cell table:formula="of:=[.I544]/[.C544]*1000" office:value-type="float" office:value="5930.76923076923">
            <text:p>5 930,7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2. Пенсіонери – ліквідатори аварії на ЧАЕС у 1987-1990 роках <text:s/>I категорії, всього (рядки 433+434)</text:p>
          </table:table-cell>
          <table:table-cell office:value-type="float" office:value="432">
            <text:p>432</text:p>
          </table:table-cell>
          <table:table-cell office:value-type="float" office:value="117">
            <text:p>117</text:p>
          </table:table-cell>
          <table:table-cell office:value-type="float" office:value="516.7">
            <text:p>516,7</text:p>
          </table:table-cell>
          <table:table-cell office:value-type="float" office:value="438.6">
            <text:p>438,6</text:p>
          </table:table-cell>
          <table:table-cell office:value-type="float" office:value="516.7">
            <text:p>516,7</text:p>
          </table:table-cell>
          <table:table-cell office:value-type="float" office:value="562.1">
            <text:p>562,1</text:p>
          </table:table-cell>
          <table:table-cell office:value-type="float" office:value="562.2">
            <text:p>562,2</text:p>
          </table:table-cell>
          <table:table-cell office:value-type="float" office:value="567.4">
            <text:p>567,4</text:p>
          </table:table-cell>
          <table:table-cell table:formula="of:=[.D545]/[.C545]*1000" office:value-type="float" office:value="4416.23931623932">
            <text:p>4 416,24</text:p>
          </table:table-cell>
          <table:table-cell table:formula="of:=[.E545]/[.C545]*1000" office:value-type="float" office:value="3748.71794871795">
            <text:p>3 748,72</text:p>
          </table:table-cell>
          <table:table-cell table:formula="of:=[.F545]/[.C545]*1000" office:value-type="float" office:value="4416.23931623932">
            <text:p>4 416,24</text:p>
          </table:table-cell>
          <table:table-cell table:formula="of:=[.G545]/[.C545]*1000" office:value-type="float" office:value="4804.2735042735">
            <text:p>4 804,27</text:p>
          </table:table-cell>
          <table:table-cell table:formula="of:=[.H545]/[.C545]*1000" office:value-type="float" office:value="4805.12820512821">
            <text:p>4 805,13</text:p>
          </table:table-cell>
          <table:table-cell table:formula="of:=[.I545]/[.C545]*1000" office:value-type="float" office:value="4849.57264957265">
            <text:p>4 849,5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8">
          <table:table-cell table:style-name="ce85" office:value-type="string">
            <text:p>з них:</text:p>
            <text:p><text:span text:style-name="T1">– </text:span><text:span text:style-name="T1">отримують пенсію у відповідності із ст. 54 Закону України </text:span><text:span text:style-name="T1">“Про статус і соціальний захист громдян, які постраждали </text:span><text:span text:style-name="T1">внаслідок Чорнобильської катастрофи”, всього </text:span><text:span text:style-name="T1">(4331+4332+4333)</text:span></text:p>
          </table:table-cell>
          <table:table-cell office:value-type="float" office:value="433">
            <text:p>433</text:p>
          </table:table-cell>
          <table:table-cell office:value-type="float" office:value="100">
            <text:p>100</text:p>
          </table:table-cell>
          <table:table-cell office:value-type="float" office:value="403.3">
            <text:p>403,3</text:p>
          </table:table-cell>
          <table:table-cell office:value-type="float" office:value="340.2">
            <text:p>340,2</text:p>
          </table:table-cell>
          <table:table-cell office:value-type="float" office:value="403.3">
            <text:p>403,3</text:p>
          </table:table-cell>
          <table:table-cell office:value-type="float" office:value="448.1">
            <text:p>448,1</text:p>
          </table:table-cell>
          <table:table-cell office:value-type="float" office:value="448.2">
            <text:p>448,2</text:p>
          </table:table-cell>
          <table:table-cell office:value-type="float" office:value="452.7">
            <text:p>452,7</text:p>
          </table:table-cell>
          <table:table-cell table:formula="of:=[.D546]/[.C546]*1000" office:value-type="float" office:value="4033">
            <text:p>4 033,00</text:p>
          </table:table-cell>
          <table:table-cell table:formula="of:=[.E546]/[.C546]*1000" office:value-type="float" office:value="3402">
            <text:p>3 402,00</text:p>
          </table:table-cell>
          <table:table-cell table:formula="of:=[.F546]/[.C546]*1000" office:value-type="float" office:value="4033">
            <text:p>4 033,00</text:p>
          </table:table-cell>
          <table:table-cell table:formula="of:=[.G546]/[.C546]*1000" office:value-type="float" office:value="4481">
            <text:p>4 481,00</text:p>
          </table:table-cell>
          <table:table-cell table:formula="of:=[.H546]/[.C546]*1000" office:value-type="float" office:value="4482">
            <text:p>4 482,00</text:p>
          </table:table-cell>
          <table:table-cell table:formula="of:=[.I546]/[.C546]*1000" office:value-type="float" office:value="4527">
            <text:p>4 527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7" office:value-type="string">
            <text:p><text:s text:c="2"/>у тому числі:</text:p>
            <text:p><text:s text:c="5"/>І група</text:p>
          </table:table-cell>
          <table:table-cell office:value-type="float" office:value="4331">
            <text:p>4331</text:p>
          </table:table-cell>
          <table:table-cell office:value-type="float" office:value="2">
            <text:p>2</text:p>
          </table:table-cell>
          <table:table-cell office:value-type="float" office:value="9.7">
            <text:p>9,7</text:p>
          </table:table-cell>
          <table:table-cell office:value-type="float" office:value="8">
            <text:p>8,0</text:p>
          </table:table-cell>
          <table:table-cell office:value-type="float" office:value="9.7">
            <text:p>9,7</text:p>
          </table:table-cell>
          <table:table-cell table:number-columns-repeated="3" office:value-type="float" office:value="10">
            <text:p>10,0</text:p>
          </table:table-cell>
          <table:table-cell table:formula="of:=[.D547]/[.C547]*1000" office:value-type="float" office:value="4850">
            <text:p>4 850,00</text:p>
          </table:table-cell>
          <table:table-cell table:formula="of:=[.E547]/[.C547]*1000" office:value-type="float" office:value="4000">
            <text:p>4 000,00</text:p>
          </table:table-cell>
          <table:table-cell table:formula="of:=[.F547]/[.C547]*1000" office:value-type="float" office:value="4850">
            <text:p>4 850,00</text:p>
          </table:table-cell>
          <table:table-cell table:formula="of:=[.G547]/[.C547]*1000" office:value-type="float" office:value="5000">
            <text:p>5 000,00</text:p>
          </table:table-cell>
          <table:table-cell table:formula="of:=[.H547]/[.C547]*1000" office:value-type="float" office:value="5000">
            <text:p>5 000,00</text:p>
          </table:table-cell>
          <table:table-cell table:formula="of:=[.I547]/[.C547]*1000" office:value-type="float" office:value="5000">
            <text:p>5 0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85" office:value-type="string">
            <text:p>ІІ група</text:p>
          </table:table-cell>
          <table:table-cell office:value-type="float" office:value="4332">
            <text:p>4332</text:p>
          </table:table-cell>
          <table:table-cell office:value-type="float" office:value="42">
            <text:p>42</text:p>
          </table:table-cell>
          <table:table-cell office:value-type="float" office:value="220.6">
            <text:p>220,6</text:p>
          </table:table-cell>
          <table:table-cell office:value-type="float" office:value="190">
            <text:p>190,0</text:p>
          </table:table-cell>
          <table:table-cell office:value-type="float" office:value="220.6">
            <text:p>220,6</text:p>
          </table:table-cell>
          <table:table-cell table:number-columns-repeated="2" office:value-type="float" office:value="235.7">
            <text:p>235,7</text:p>
          </table:table-cell>
          <table:table-cell office:value-type="float" office:value="238.2">
            <text:p>238,2</text:p>
          </table:table-cell>
          <table:table-cell table:formula="of:=[.D548]/[.C548]*1000" office:value-type="float" office:value="5252.38095238095">
            <text:p>5 252,38</text:p>
          </table:table-cell>
          <table:table-cell table:formula="of:=[.E548]/[.C548]*1000" office:value-type="float" office:value="4523.80952380952">
            <text:p>4 523,81</text:p>
          </table:table-cell>
          <table:table-cell table:formula="of:=[.F548]/[.C548]*1000" office:value-type="float" office:value="5252.38095238095">
            <text:p>5 252,38</text:p>
          </table:table-cell>
          <table:table-cell table:formula="of:=[.G548]/[.C548]*1000" office:value-type="float" office:value="5611.90476190476">
            <text:p>5 611,90</text:p>
          </table:table-cell>
          <table:table-cell table:formula="of:=[.H548]/[.C548]*1000" office:value-type="float" office:value="5611.90476190476">
            <text:p>5 611,90</text:p>
          </table:table-cell>
          <table:table-cell table:formula="of:=[.I548]/[.C548]*1000" office:value-type="float" office:value="5671.42857142857">
            <text:p>5 671,4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85" office:value-type="string">
            <text:p>ІІІ група</text:p>
          </table:table-cell>
          <table:table-cell office:value-type="float" office:value="4333">
            <text:p>4333</text:p>
          </table:table-cell>
          <table:table-cell office:value-type="float" office:value="56">
            <text:p>56</text:p>
          </table:table-cell>
          <table:table-cell office:value-type="float" office:value="173">
            <text:p>173,0</text:p>
          </table:table-cell>
          <table:table-cell office:value-type="float" office:value="142.2">
            <text:p>142,2</text:p>
          </table:table-cell>
          <table:table-cell office:value-type="float" office:value="173">
            <text:p>173,0</text:p>
          </table:table-cell>
          <table:table-cell office:value-type="float" office:value="202.4">
            <text:p>202,4</text:p>
          </table:table-cell>
          <table:table-cell office:value-type="float" office:value="202.5">
            <text:p>202,5</text:p>
          </table:table-cell>
          <table:table-cell office:value-type="float" office:value="204.5">
            <text:p>204,5</text:p>
          </table:table-cell>
          <table:table-cell table:formula="of:=[.D549]/[.C549]*1000" office:value-type="float" office:value="3089.28571428571">
            <text:p>3 089,29</text:p>
          </table:table-cell>
          <table:table-cell table:formula="of:=[.E549]/[.C549]*1000" office:value-type="float" office:value="2539.28571428571">
            <text:p>2 539,29</text:p>
          </table:table-cell>
          <table:table-cell table:formula="of:=[.F549]/[.C549]*1000" office:value-type="float" office:value="3089.28571428571">
            <text:p>3 089,29</text:p>
          </table:table-cell>
          <table:table-cell table:formula="of:=[.G549]/[.C549]*1000" office:value-type="float" office:value="3614.28571428571">
            <text:p>3 614,29</text:p>
          </table:table-cell>
          <table:table-cell table:formula="of:=[.H549]/[.C549]*1000" office:value-type="float" office:value="3616.07142857143">
            <text:p>3 616,07</text:p>
          </table:table-cell>
          <table:table-cell table:formula="of:=[.I549]/[.C549]*1000" office:value-type="float" office:value="3651.78571428571">
            <text:p>3 651,7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– за іншими законами, всього (4341+4342+4343)</text:p>
          </table:table-cell>
          <table:table-cell office:value-type="float" office:value="434">
            <text:p>434</text:p>
          </table:table-cell>
          <table:table-cell office:value-type="float" office:value="17">
            <text:p>17</text:p>
          </table:table-cell>
          <table:table-cell office:value-type="float" office:value="113.4">
            <text:p>113,4</text:p>
          </table:table-cell>
          <table:table-cell office:value-type="float" office:value="98.4">
            <text:p>98,4</text:p>
          </table:table-cell>
          <table:table-cell office:value-type="float" office:value="113.4">
            <text:p>113,4</text:p>
          </table:table-cell>
          <table:table-cell table:number-columns-repeated="2" office:value-type="float" office:value="114">
            <text:p>114,0</text:p>
          </table:table-cell>
          <table:table-cell office:value-type="float" office:value="114.7">
            <text:p>114,7</text:p>
          </table:table-cell>
          <table:table-cell table:formula="of:=[.D550]/[.C550]*1000" office:value-type="float" office:value="6670.58823529412">
            <text:p>6 670,59</text:p>
          </table:table-cell>
          <table:table-cell table:formula="of:=[.E550]/[.C550]*1000" office:value-type="float" office:value="5788.23529411765">
            <text:p>5 788,24</text:p>
          </table:table-cell>
          <table:table-cell table:formula="of:=[.F550]/[.C550]*1000" office:value-type="float" office:value="6670.58823529412">
            <text:p>6 670,59</text:p>
          </table:table-cell>
          <table:table-cell table:formula="of:=[.G550]/[.C550]*1000" office:value-type="float" office:value="6705.88235294118">
            <text:p>6 705,88</text:p>
          </table:table-cell>
          <table:table-cell table:formula="of:=[.H550]/[.C550]*1000" office:value-type="float" office:value="6705.88235294118">
            <text:p>6 705,88</text:p>
          </table:table-cell>
          <table:table-cell table:formula="of:=[.I550]/[.C550]*1000" office:value-type="float" office:value="6747.05882352941">
            <text:p>6 747,06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7" office:value-type="string">
            <text:p><text:s text:c="2"/>у тому числі:</text:p>
            <text:p><text:s text:c="5"/>І група</text:p>
          </table:table-cell>
          <table:table-cell office:value-type="float" office:value="4341">
            <text:p>4341</text:p>
          </table:table-cell>
          <table:table-cell office:value-type="float" office:value="1">
            <text:p>1</text:p>
          </table:table-cell>
          <table:table-cell office:value-type="float" office:value="8">
            <text:p>8,0</text:p>
          </table:table-cell>
          <table:table-cell office:value-type="float" office:value="7.1">
            <text:p>7,1</text:p>
          </table:table-cell>
          <table:table-cell table:number-columns-repeated="4" office:value-type="float" office:value="8">
            <text:p>8,0</text:p>
          </table:table-cell>
          <table:table-cell table:formula="of:=[.D551]/[.C551]*1000" office:value-type="float" office:value="8000">
            <text:p>8 000,00</text:p>
          </table:table-cell>
          <table:table-cell table:formula="of:=[.E551]/[.C551]*1000" office:value-type="float" office:value="7100">
            <text:p>7 100,00</text:p>
          </table:table-cell>
          <table:table-cell table:formula="of:=[.F551]/[.C551]*1000" office:value-type="float" office:value="8000">
            <text:p>8 000,00</text:p>
          </table:table-cell>
          <table:table-cell table:formula="of:=[.G551]/[.C551]*1000" office:value-type="float" office:value="8000">
            <text:p>8 000,00</text:p>
          </table:table-cell>
          <table:table-cell table:formula="of:=[.H551]/[.C551]*1000" office:value-type="float" office:value="8000">
            <text:p>8 000,00</text:p>
          </table:table-cell>
          <table:table-cell table:formula="of:=[.I551]/[.C551]*1000" office:value-type="float" office:value="8000">
            <text:p>8 0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85" office:value-type="string">
            <text:p>ІІ група</text:p>
          </table:table-cell>
          <table:table-cell office:value-type="float" office:value="4342">
            <text:p>4342</text:p>
          </table:table-cell>
          <table:table-cell office:value-type="float" office:value="4">
            <text:p>4</text:p>
          </table:table-cell>
          <table:table-cell office:value-type="float" office:value="31.6">
            <text:p>31,6</text:p>
          </table:table-cell>
          <table:table-cell office:value-type="float" office:value="26.8">
            <text:p>26,8</text:p>
          </table:table-cell>
          <table:table-cell table:number-columns-repeated="3" office:value-type="float" office:value="31.6">
            <text:p>31,6</text:p>
          </table:table-cell>
          <table:table-cell office:value-type="float" office:value="31.7">
            <text:p>31,7</text:p>
          </table:table-cell>
          <table:table-cell table:formula="of:=[.D552]/[.C552]*1000" office:value-type="float" office:value="7900">
            <text:p>7 900,00</text:p>
          </table:table-cell>
          <table:table-cell table:formula="of:=[.E552]/[.C552]*1000" office:value-type="float" office:value="6700">
            <text:p>6 700,00</text:p>
          </table:table-cell>
          <table:table-cell table:formula="of:=[.F552]/[.C552]*1000" office:value-type="float" office:value="7900">
            <text:p>7 900,00</text:p>
          </table:table-cell>
          <table:table-cell table:formula="of:=[.G552]/[.C552]*1000" office:value-type="float" office:value="7900">
            <text:p>7 900,00</text:p>
          </table:table-cell>
          <table:table-cell table:formula="of:=[.H552]/[.C552]*1000" office:value-type="float" office:value="7900">
            <text:p>7 900,00</text:p>
          </table:table-cell>
          <table:table-cell table:formula="of:=[.I552]/[.C552]*1000" office:value-type="float" office:value="7925">
            <text:p>7 925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85" office:value-type="string">
            <text:p>ІІІ група</text:p>
          </table:table-cell>
          <table:table-cell office:value-type="float" office:value="4343">
            <text:p>4343</text:p>
          </table:table-cell>
          <table:table-cell office:value-type="float" office:value="12">
            <text:p>12</text:p>
          </table:table-cell>
          <table:table-cell office:value-type="float" office:value="73.8">
            <text:p>73,8</text:p>
          </table:table-cell>
          <table:table-cell office:value-type="float" office:value="64.5">
            <text:p>64,5</text:p>
          </table:table-cell>
          <table:table-cell office:value-type="float" office:value="73.8">
            <text:p>73,8</text:p>
          </table:table-cell>
          <table:table-cell table:number-columns-repeated="2" office:value-type="float" office:value="74.4">
            <text:p>74,4</text:p>
          </table:table-cell>
          <table:table-cell office:value-type="float" office:value="75">
            <text:p>75,0</text:p>
          </table:table-cell>
          <table:table-cell table:formula="of:=[.D553]/[.C553]*1000" office:value-type="float" office:value="6150">
            <text:p>6 150,00</text:p>
          </table:table-cell>
          <table:table-cell table:formula="of:=[.E553]/[.C553]*1000" office:value-type="float" office:value="5375">
            <text:p>5 375,00</text:p>
          </table:table-cell>
          <table:table-cell table:formula="of:=[.F553]/[.C553]*1000" office:value-type="float" office:value="6150">
            <text:p>6 150,00</text:p>
          </table:table-cell>
          <table:table-cell table:formula="of:=[.G553]/[.C553]*1000" office:value-type="float" office:value="6200">
            <text:p>6 200,00</text:p>
          </table:table-cell>
          <table:table-cell table:formula="of:=[.H553]/[.C553]*1000" office:value-type="float" office:value="6200">
            <text:p>6 200,00</text:p>
          </table:table-cell>
          <table:table-cell table:formula="of:=[.I553]/[.C553]*1000" office:value-type="float" office:value="6250">
            <text:p>6 25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office:value-type="string">
            <text:p>3. Пенсіонери, щодо яких встановлено причинний зв"язок інвалідності з Чорнобильською катастрофою, всього (рядки 4345+43410)</text:p>
          </table:table-cell>
          <table:table-cell office:value-type="float" office:value="4344">
            <text:p>4344</text:p>
          </table:table-cell>
          <table:table-cell office:value-type="float" office:value="158">
            <text:p>158</text:p>
          </table:table-cell>
          <table:table-cell office:value-type="float" office:value="331.1">
            <text:p>331,1</text:p>
          </table:table-cell>
          <table:table-cell office:value-type="float" office:value="285.9">
            <text:p>285,9</text:p>
          </table:table-cell>
          <table:table-cell office:value-type="float" office:value="331.6">
            <text:p>331,6</text:p>
          </table:table-cell>
          <table:table-cell table:number-columns-repeated="2" office:value-type="float" office:value="331.7">
            <text:p>331,7</text:p>
          </table:table-cell>
          <table:table-cell office:value-type="float" office:value="332.3">
            <text:p>332,3</text:p>
          </table:table-cell>
          <table:table-cell table:formula="of:=[.D554]/[.C554]*1000" office:value-type="float" office:value="2095.56962025316">
            <text:p>2 095,57</text:p>
          </table:table-cell>
          <table:table-cell table:formula="of:=[.E554]/[.C554]*1000" office:value-type="float" office:value="1809.49367088608">
            <text:p>1 809,49</text:p>
          </table:table-cell>
          <table:table-cell table:formula="of:=[.F554]/[.C554]*1000" office:value-type="float" office:value="2098.73417721519">
            <text:p>2 098,73</text:p>
          </table:table-cell>
          <table:table-cell table:formula="of:=[.G554]/[.C554]*1000" office:value-type="float" office:value="2099.36708860759">
            <text:p>2 099,37</text:p>
          </table:table-cell>
          <table:table-cell table:formula="of:=[.H554]/[.C554]*1000" office:value-type="float" office:value="2099.36708860759">
            <text:p>2 099,37</text:p>
          </table:table-cell>
          <table:table-cell table:formula="of:=[.I554]/[.C554]*1000" office:value-type="float" office:value="2103.16455696203">
            <text:p>2 103,16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8">
          <table:table-cell table:style-name="ce85" office:value-type="string">
            <text:p>з них:</text:p>
            <text:p><text:span text:style-name="T1">– </text:span><text:span text:style-name="T1">отримують пенсію у відповідності із ст. 54 Закону України </text:span><text:span text:style-name="T1">“Про статус і соціальний захист громдян, які постраждали </text:span><text:span text:style-name="T1">внаслідок Чорнобильської катастрофи”, всього </text:span><text:span text:style-name="T1">(4346+4347+4348+4349)</text:span></text:p>
          </table:table-cell>
          <table:table-cell office:value-type="float" office:value="4345">
            <text:p>4345</text:p>
          </table:table-cell>
          <table:table-cell office:value-type="float" office:value="134">
            <text:p>134</text:p>
          </table:table-cell>
          <table:table-cell office:value-type="float" office:value="255.6">
            <text:p>255,6</text:p>
          </table:table-cell>
          <table:table-cell office:value-type="float" office:value="229">
            <text:p>229,0</text:p>
          </table:table-cell>
          <table:table-cell office:value-type="float" office:value="255.6">
            <text:p>255,6</text:p>
          </table:table-cell>
          <table:table-cell table:number-columns-repeated="3" office:value-type="float" office:value="255.7">
            <text:p>255,7</text:p>
          </table:table-cell>
          <table:table-cell table:formula="of:=[.D555]/[.C555]*1000" office:value-type="float" office:value="1907.46268656716">
            <text:p>1 907,46</text:p>
          </table:table-cell>
          <table:table-cell table:formula="of:=[.E555]/[.C555]*1000" office:value-type="float" office:value="1708.9552238806">
            <text:p>1 708,96</text:p>
          </table:table-cell>
          <table:table-cell table:formula="of:=[.F555]/[.C555]*1000" office:value-type="float" office:value="1907.46268656716">
            <text:p>1 907,46</text:p>
          </table:table-cell>
          <table:table-cell table:formula="of:=[.G555]/[.C555]*1000" office:value-type="float" office:value="1908.20895522388">
            <text:p>1 908,21</text:p>
          </table:table-cell>
          <table:table-cell table:formula="of:=[.H555]/[.C555]*1000" office:value-type="float" office:value="1908.20895522388">
            <text:p>1 908,21</text:p>
          </table:table-cell>
          <table:table-cell table:formula="of:=[.I555]/[.C555]*1000" office:value-type="float" office:value="1908.20895522388">
            <text:p>1 908,21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7" office:value-type="string">
            <text:p><text:s text:c="2"/>у тому числі:</text:p>
            <text:p><text:s text:c="5"/>І група</text:p>
          </table:table-cell>
          <table:table-cell office:value-type="float" office:value="4346">
            <text:p>4346</text:p>
          </table:table-cell>
          <table:table-cell office:value-type="float" office:value="2">
            <text:p>2</text:p>
          </table:table-cell>
          <table:table-cell office:value-type="float" office:value="5.1">
            <text:p>5,1</text:p>
          </table:table-cell>
          <table:table-cell office:value-type="float" office:value="4.5">
            <text:p>4,5</text:p>
          </table:table-cell>
          <table:table-cell office:value-type="float" office:value="5.1">
            <text:p>5,1</text:p>
          </table:table-cell>
          <table:table-cell table:number-columns-repeated="3" office:value-type="float" office:value="5.2">
            <text:p>5,2</text:p>
          </table:table-cell>
          <table:table-cell table:formula="of:=[.D556]/[.C556]*1000" office:value-type="float" office:value="2550">
            <text:p>2 550,00</text:p>
          </table:table-cell>
          <table:table-cell table:formula="of:=[.E556]/[.C556]*1000" office:value-type="float" office:value="2250">
            <text:p>2 250,00</text:p>
          </table:table-cell>
          <table:table-cell table:formula="of:=[.F556]/[.C556]*1000" office:value-type="float" office:value="2550">
            <text:p>2 550,00</text:p>
          </table:table-cell>
          <table:table-cell table:formula="of:=[.G556]/[.C556]*1000" office:value-type="float" office:value="2600">
            <text:p>2 600,00</text:p>
          </table:table-cell>
          <table:table-cell table:formula="of:=[.H556]/[.C556]*1000" office:value-type="float" office:value="2600">
            <text:p>2 600,00</text:p>
          </table:table-cell>
          <table:table-cell table:formula="of:=[.I556]/[.C556]*1000" office:value-type="float" office:value="2600">
            <text:p>2 60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85" office:value-type="string">
            <text:p>ІІ група</text:p>
          </table:table-cell>
          <table:table-cell office:value-type="float" office:value="4347">
            <text:p>4347</text:p>
          </table:table-cell>
          <table:table-cell office:value-type="float" office:value="36">
            <text:p>36</text:p>
          </table:table-cell>
          <table:table-cell office:value-type="float" office:value="75.1">
            <text:p>75,1</text:p>
          </table:table-cell>
          <table:table-cell office:value-type="float" office:value="66.5">
            <text:p>66,5</text:p>
          </table:table-cell>
          <table:table-cell table:number-columns-repeated="4" office:value-type="float" office:value="75.1">
            <text:p>75,1</text:p>
          </table:table-cell>
          <table:table-cell table:formula="of:=[.D557]/[.C557]*1000" office:value-type="float" office:value="2086.11111111111">
            <text:p>2 086,11</text:p>
          </table:table-cell>
          <table:table-cell table:formula="of:=[.E557]/[.C557]*1000" office:value-type="float" office:value="1847.22222222222">
            <text:p>1 847,22</text:p>
          </table:table-cell>
          <table:table-cell table:formula="of:=[.F557]/[.C557]*1000" office:value-type="float" office:value="2086.11111111111">
            <text:p>2 086,11</text:p>
          </table:table-cell>
          <table:table-cell table:formula="of:=[.G557]/[.C557]*1000" office:value-type="float" office:value="2086.11111111111">
            <text:p>2 086,11</text:p>
          </table:table-cell>
          <table:table-cell table:formula="of:=[.H557]/[.C557]*1000" office:value-type="float" office:value="2086.11111111111">
            <text:p>2 086,11</text:p>
          </table:table-cell>
          <table:table-cell table:formula="of:=[.I557]/[.C557]*1000" office:value-type="float" office:value="2086.11111111111">
            <text:p>2 086,11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85" office:value-type="string">
            <text:p>ІІІ група</text:p>
          </table:table-cell>
          <table:table-cell office:value-type="float" office:value="4348">
            <text:p>4348</text:p>
          </table:table-cell>
          <table:table-cell office:value-type="float" office:value="96">
            <text:p>96</text:p>
          </table:table-cell>
          <table:table-cell office:value-type="float" office:value="175.4">
            <text:p>175,4</text:p>
          </table:table-cell>
          <table:table-cell office:value-type="float" office:value="158">
            <text:p>158,0</text:p>
          </table:table-cell>
          <table:table-cell table:number-columns-repeated="4" office:value-type="float" office:value="175.4">
            <text:p>175,4</text:p>
          </table:table-cell>
          <table:table-cell table:formula="of:=[.D558]/[.C558]*1000" office:value-type="float" office:value="1827.08333333333">
            <text:p>1 827,08</text:p>
          </table:table-cell>
          <table:table-cell table:formula="of:=[.E558]/[.C558]*1000" office:value-type="float" office:value="1645.83333333333">
            <text:p>1 645,83</text:p>
          </table:table-cell>
          <table:table-cell table:formula="of:=[.F558]/[.C558]*1000" office:value-type="float" office:value="1827.08333333333">
            <text:p>1 827,08</text:p>
          </table:table-cell>
          <table:table-cell table:formula="of:=[.G558]/[.C558]*1000" office:value-type="float" office:value="1827.08333333333">
            <text:p>1 827,08</text:p>
          </table:table-cell>
          <table:table-cell table:formula="of:=[.H558]/[.C558]*1000" office:value-type="float" office:value="1827.08333333333">
            <text:p>1 827,08</text:p>
          </table:table-cell>
          <table:table-cell table:formula="of:=[.I558]/[.C558]*1000" office:value-type="float" office:value="1827.08333333333">
            <text:p>1 827,0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85" office:value-type="string">
            <text:p>Діти-інваліди</text:p>
          </table:table-cell>
          <table:table-cell office:value-type="float" office:value="4349">
            <text:p>4349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– за іншими законами, всього (43411+43412+43413)</text:p>
          </table:table-cell>
          <table:table-cell office:value-type="float" office:value="43410">
            <text:p>43410</text:p>
          </table:table-cell>
          <table:table-cell office:value-type="float" office:value="24">
            <text:p>24</text:p>
          </table:table-cell>
          <table:table-cell office:value-type="float" office:value="75.5">
            <text:p>75,5</text:p>
          </table:table-cell>
          <table:table-cell office:value-type="float" office:value="56.9">
            <text:p>56,9</text:p>
          </table:table-cell>
          <table:table-cell table:number-columns-repeated="3" office:value-type="float" office:value="76">
            <text:p>76,0</text:p>
          </table:table-cell>
          <table:table-cell office:value-type="float" office:value="76.6">
            <text:p>76,6</text:p>
          </table:table-cell>
          <table:table-cell table:formula="of:=[.D560]/[.C560]*1000" office:value-type="float" office:value="3145.83333333333">
            <text:p>3 145,83</text:p>
          </table:table-cell>
          <table:table-cell table:formula="of:=[.E560]/[.C560]*1000" office:value-type="float" office:value="2370.83333333333">
            <text:p>2 370,83</text:p>
          </table:table-cell>
          <table:table-cell table:formula="of:=[.F560]/[.C560]*1000" office:value-type="float" office:value="3166.66666666667">
            <text:p>3 166,67</text:p>
          </table:table-cell>
          <table:table-cell table:formula="of:=[.G560]/[.C560]*1000" office:value-type="float" office:value="3166.66666666667">
            <text:p>3 166,67</text:p>
          </table:table-cell>
          <table:table-cell table:formula="of:=[.H560]/[.C560]*1000" office:value-type="float" office:value="3166.66666666667">
            <text:p>3 166,67</text:p>
          </table:table-cell>
          <table:table-cell table:formula="of:=[.I560]/[.C560]*1000" office:value-type="float" office:value="3191.66666666667">
            <text:p>3 191,6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7" office:value-type="string">
            <text:p><text:s text:c="2"/>у тому числі:</text:p>
            <text:p><text:s text:c="5"/>І група</text:p>
          </table:table-cell>
          <table:table-cell office:value-type="float" office:value="43411">
            <text:p>43411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85" office:value-type="string">
            <text:p>ІІ група</text:p>
          </table:table-cell>
          <table:table-cell office:value-type="float" office:value="43412">
            <text:p>43412</text:p>
          </table:table-cell>
          <table:table-cell office:value-type="float" office:value="2">
            <text:p>2</text:p>
          </table:table-cell>
          <table:table-cell office:value-type="float" office:value="7.5">
            <text:p>7,5</text:p>
          </table:table-cell>
          <table:table-cell office:value-type="float" office:value="5.6">
            <text:p>5,6</text:p>
          </table:table-cell>
          <table:table-cell table:number-columns-repeated="3" office:value-type="float" office:value="7.6">
            <text:p>7,6</text:p>
          </table:table-cell>
          <table:table-cell office:value-type="float" office:value="7.9">
            <text:p>7,9</text:p>
          </table:table-cell>
          <table:table-cell table:formula="of:=[.D562]/[.C562]*1000" office:value-type="float" office:value="3750">
            <text:p>3 750,00</text:p>
          </table:table-cell>
          <table:table-cell table:formula="of:=[.E562]/[.C562]*1000" office:value-type="float" office:value="2800">
            <text:p>2 800,00</text:p>
          </table:table-cell>
          <table:table-cell table:formula="of:=[.F562]/[.C562]*1000" office:value-type="float" office:value="3800">
            <text:p>3 800,00</text:p>
          </table:table-cell>
          <table:table-cell table:formula="of:=[.G562]/[.C562]*1000" office:value-type="float" office:value="3800">
            <text:p>3 800,00</text:p>
          </table:table-cell>
          <table:table-cell table:formula="of:=[.H562]/[.C562]*1000" office:value-type="float" office:value="3800">
            <text:p>3 800,00</text:p>
          </table:table-cell>
          <table:table-cell table:formula="of:=[.I562]/[.C562]*1000" office:value-type="float" office:value="3950">
            <text:p>3 95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85" office:value-type="string">
            <text:p>ІІІ група</text:p>
          </table:table-cell>
          <table:table-cell office:value-type="float" office:value="43413">
            <text:p>43413</text:p>
          </table:table-cell>
          <table:table-cell office:value-type="float" office:value="22">
            <text:p>22</text:p>
          </table:table-cell>
          <table:table-cell office:value-type="float" office:value="68">
            <text:p>68,0</text:p>
          </table:table-cell>
          <table:table-cell office:value-type="float" office:value="51.3">
            <text:p>51,3</text:p>
          </table:table-cell>
          <table:table-cell table:number-columns-repeated="3" office:value-type="float" office:value="68.4">
            <text:p>68,4</text:p>
          </table:table-cell>
          <table:table-cell office:value-type="float" office:value="68.7">
            <text:p>68,7</text:p>
          </table:table-cell>
          <table:table-cell table:formula="of:=[.D563]/[.C563]*1000" office:value-type="float" office:value="3090.90909090909">
            <text:p>3 090,91</text:p>
          </table:table-cell>
          <table:table-cell table:formula="of:=[.E563]/[.C563]*1000" office:value-type="float" office:value="2331.81818181818">
            <text:p>2 331,82</text:p>
          </table:table-cell>
          <table:table-cell table:formula="of:=[.F563]/[.C563]*1000" office:value-type="float" office:value="3109.09090909091">
            <text:p>3 109,09</text:p>
          </table:table-cell>
          <table:table-cell table:formula="of:=[.G563]/[.C563]*1000" office:value-type="float" office:value="3109.09090909091">
            <text:p>3 109,09</text:p>
          </table:table-cell>
          <table:table-cell table:formula="of:=[.H563]/[.C563]*1000" office:value-type="float" office:value="3109.09090909091">
            <text:p>3 109,09</text:p>
          </table:table-cell>
          <table:table-cell table:formula="of:=[.I563]/[.C563]*1000" office:value-type="float" office:value="3122.72727272727">
            <text:p>3 122,73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office:value-type="string">
            <text:p>4. Особи, які отримують пенсію у разі втрати годувальника, який був ліквідатором аварії на ЧАЕС у 1986 році, всього (рядки 436+437)</text:p>
          </table:table-cell>
          <table:table-cell office:value-type="float" office:value="435">
            <text:p>435</text:p>
          </table:table-cell>
          <table:table-cell office:value-type="float" office:value="34">
            <text:p>34</text:p>
          </table:table-cell>
          <table:table-cell office:value-type="float" office:value="104.7">
            <text:p>104,7</text:p>
          </table:table-cell>
          <table:table-cell office:value-type="float" office:value="93.1">
            <text:p>93,1</text:p>
          </table:table-cell>
          <table:table-cell table:number-columns-repeated="3" office:value-type="float" office:value="107.4">
            <text:p>107,4</text:p>
          </table:table-cell>
          <table:table-cell office:value-type="float" office:value="112.7">
            <text:p>112,7</text:p>
          </table:table-cell>
          <table:table-cell table:formula="of:=[.D564]/[.C564]*1000" office:value-type="float" office:value="3079.41176470588">
            <text:p>3 079,41</text:p>
          </table:table-cell>
          <table:table-cell table:formula="of:=[.E564]/[.C564]*1000" office:value-type="float" office:value="2738.23529411765">
            <text:p>2 738,24</text:p>
          </table:table-cell>
          <table:table-cell table:formula="of:=[.F564]/[.C564]*1000" office:value-type="float" office:value="3158.82352941176">
            <text:p>3 158,82</text:p>
          </table:table-cell>
          <table:table-cell table:formula="of:=[.G564]/[.C564]*1000" office:value-type="float" office:value="3158.82352941176">
            <text:p>3 158,82</text:p>
          </table:table-cell>
          <table:table-cell table:formula="of:=[.H564]/[.C564]*1000" office:value-type="float" office:value="3158.82352941176">
            <text:p>3 158,82</text:p>
          </table:table-cell>
          <table:table-cell table:formula="of:=[.I564]/[.C564]*1000" office:value-type="float" office:value="3314.70588235294">
            <text:p>3 314,71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8">
          <table:table-cell table:style-name="ce85" office:value-type="string">
            <text:p>з них:</text:p>
            <text:p><text:span text:style-name="T1">– </text:span><text:span text:style-name="T1">отримують пенсію у відповідності із ст. 54 Закону України </text:span><text:span text:style-name="T1">“Про статус і соціальний захист громдян, які постраждали </text:span><text:span text:style-name="T1">внаслідок Чорнобильської катастрофи” (4361+4362)</text:span></text:p>
          </table:table-cell>
          <table:table-cell office:value-type="float" office:value="436">
            <text:p>436</text:p>
          </table:table-cell>
          <table:table-cell office:value-type="float" office:value="25">
            <text:p>25</text:p>
          </table:table-cell>
          <table:table-cell office:value-type="float" office:value="82.4">
            <text:p>82,4</text:p>
          </table:table-cell>
          <table:table-cell office:value-type="float" office:value="73.4">
            <text:p>73,4</text:p>
          </table:table-cell>
          <table:table-cell table:number-columns-repeated="3" office:value-type="float" office:value="83.6">
            <text:p>83,6</text:p>
          </table:table-cell>
          <table:table-cell office:value-type="float" office:value="88.8">
            <text:p>88,8</text:p>
          </table:table-cell>
          <table:table-cell table:formula="of:=[.D565]/[.C565]*1000" office:value-type="float" office:value="3296">
            <text:p>3 296,00</text:p>
          </table:table-cell>
          <table:table-cell table:formula="of:=[.E565]/[.C565]*1000" office:value-type="float" office:value="2936">
            <text:p>2 936,00</text:p>
          </table:table-cell>
          <table:table-cell table:formula="of:=[.F565]/[.C565]*1000" office:value-type="float" office:value="3344">
            <text:p>3 344,00</text:p>
          </table:table-cell>
          <table:table-cell table:formula="of:=[.G565]/[.C565]*1000" office:value-type="float" office:value="3344">
            <text:p>3 344,00</text:p>
          </table:table-cell>
          <table:table-cell table:formula="of:=[.H565]/[.C565]*1000" office:value-type="float" office:value="3344">
            <text:p>3 344,00</text:p>
          </table:table-cell>
          <table:table-cell table:formula="of:=[.I565]/[.C565]*1000" office:value-type="float" office:value="3552">
            <text:p>3 552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7" office:value-type="string">
            <text:p><text:s text:c="2"/>у тому числі:</text:p>
            <text:p><text:s text:c="4"/>- на одного непрацездатного члена сім"ї</text:p>
          </table:table-cell>
          <table:table-cell office:value-type="float" office:value="4361">
            <text:p>4361</text:p>
          </table:table-cell>
          <table:table-cell office:value-type="float" office:value="20">
            <text:p>20</text:p>
          </table:table-cell>
          <table:table-cell office:value-type="float" office:value="66.3">
            <text:p>66,3</text:p>
          </table:table-cell>
          <table:table-cell office:value-type="float" office:value="59.9">
            <text:p>59,9</text:p>
          </table:table-cell>
          <table:table-cell table:number-columns-repeated="3" office:value-type="float" office:value="67.5">
            <text:p>67,5</text:p>
          </table:table-cell>
          <table:table-cell office:value-type="float" office:value="68.5">
            <text:p>68,5</text:p>
          </table:table-cell>
          <table:table-cell table:formula="of:=[.D566]/[.C566]*1000" office:value-type="float" office:value="3315">
            <text:p>3 315,00</text:p>
          </table:table-cell>
          <table:table-cell table:formula="of:=[.E566]/[.C566]*1000" office:value-type="float" office:value="2995">
            <text:p>2 995,00</text:p>
          </table:table-cell>
          <table:table-cell table:formula="of:=[.F566]/[.C566]*1000" office:value-type="float" office:value="3375">
            <text:p>3 375,00</text:p>
          </table:table-cell>
          <table:table-cell table:formula="of:=[.G566]/[.C566]*1000" office:value-type="float" office:value="3375">
            <text:p>3 375,00</text:p>
          </table:table-cell>
          <table:table-cell table:formula="of:=[.H566]/[.C566]*1000" office:value-type="float" office:value="3375">
            <text:p>3 375,00</text:p>
          </table:table-cell>
          <table:table-cell table:formula="of:=[.I566]/[.C566]*1000" office:value-type="float" office:value="3425">
            <text:p>3 425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7" office:value-type="string">
            <text:p><text:s text:c="4"/>- на двох та більше непрацездатних членів сім"ї</text:p>
          </table:table-cell>
          <table:table-cell office:value-type="float" office:value="4362">
            <text:p>4362</text:p>
          </table:table-cell>
          <table:table-cell office:value-type="float" office:value="5">
            <text:p>5</text:p>
          </table:table-cell>
          <table:table-cell office:value-type="float" office:value="16.1">
            <text:p>16,1</text:p>
          </table:table-cell>
          <table:table-cell office:value-type="float" office:value="13.5">
            <text:p>13,5</text:p>
          </table:table-cell>
          <table:table-cell table:number-columns-repeated="3" office:value-type="float" office:value="16.1">
            <text:p>16,1</text:p>
          </table:table-cell>
          <table:table-cell office:value-type="float" office:value="20.3">
            <text:p>20,3</text:p>
          </table:table-cell>
          <table:table-cell table:formula="of:=[.D567]/[.C567]*1000" office:value-type="float" office:value="3220">
            <text:p>3 220,00</text:p>
          </table:table-cell>
          <table:table-cell table:formula="of:=[.E567]/[.C567]*1000" office:value-type="float" office:value="2700">
            <text:p>2 700,00</text:p>
          </table:table-cell>
          <table:table-cell table:formula="of:=[.F567]/[.C567]*1000" office:value-type="float" office:value="3220">
            <text:p>3 220,00</text:p>
          </table:table-cell>
          <table:table-cell table:formula="of:=[.G567]/[.C567]*1000" office:value-type="float" office:value="3220">
            <text:p>3 220,00</text:p>
          </table:table-cell>
          <table:table-cell table:formula="of:=[.H567]/[.C567]*1000" office:value-type="float" office:value="3220">
            <text:p>3 220,00</text:p>
          </table:table-cell>
          <table:table-cell table:formula="of:=[.I567]/[.C567]*1000" office:value-type="float" office:value="4060">
            <text:p>4 06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<text:s text:c="4"/>- за іншими законами, всього (4371+4372)</text:p>
          </table:table-cell>
          <table:table-cell office:value-type="float" office:value="437">
            <text:p>437</text:p>
          </table:table-cell>
          <table:table-cell office:value-type="float" office:value="9">
            <text:p>9</text:p>
          </table:table-cell>
          <table:table-cell office:value-type="float" office:value="22.3">
            <text:p>22,3</text:p>
          </table:table-cell>
          <table:table-cell office:value-type="float" office:value="19.7">
            <text:p>19,7</text:p>
          </table:table-cell>
          <table:table-cell table:number-columns-repeated="3" office:value-type="float" office:value="23.8">
            <text:p>23,8</text:p>
          </table:table-cell>
          <table:table-cell office:value-type="float" office:value="23.9">
            <text:p>23,9</text:p>
          </table:table-cell>
          <table:table-cell table:formula="of:=[.D568]/[.C568]*1000" office:value-type="float" office:value="2477.77777777778">
            <text:p>2 477,78</text:p>
          </table:table-cell>
          <table:table-cell table:formula="of:=[.E568]/[.C568]*1000" office:value-type="float" office:value="2188.88888888889">
            <text:p>2 188,89</text:p>
          </table:table-cell>
          <table:table-cell table:formula="of:=[.F568]/[.C568]*1000" office:value-type="float" office:value="2644.44444444444">
            <text:p>2 644,44</text:p>
          </table:table-cell>
          <table:table-cell table:formula="of:=[.G568]/[.C568]*1000" office:value-type="float" office:value="2644.44444444444">
            <text:p>2 644,44</text:p>
          </table:table-cell>
          <table:table-cell table:formula="of:=[.H568]/[.C568]*1000" office:value-type="float" office:value="2644.44444444444">
            <text:p>2 644,44</text:p>
          </table:table-cell>
          <table:table-cell table:formula="of:=[.I568]/[.C568]*1000" office:value-type="float" office:value="2655.55555555556">
            <text:p>2 655,56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7" office:value-type="string">
            <text:p><text:s text:c="2"/>у тому числі:</text:p>
            <text:p><text:s text:c="4"/>- на одного непрацездатного члена сім"ї</text:p>
          </table:table-cell>
          <table:table-cell office:value-type="float" office:value="4371">
            <text:p>4371</text:p>
          </table:table-cell>
          <table:table-cell office:value-type="float" office:value="9">
            <text:p>9</text:p>
          </table:table-cell>
          <table:table-cell office:value-type="float" office:value="22.3">
            <text:p>22,3</text:p>
          </table:table-cell>
          <table:table-cell office:value-type="float" office:value="19.7">
            <text:p>19,7</text:p>
          </table:table-cell>
          <table:table-cell table:number-columns-repeated="3" office:value-type="float" office:value="23.8">
            <text:p>23,8</text:p>
          </table:table-cell>
          <table:table-cell office:value-type="float" office:value="23.9">
            <text:p>23,9</text:p>
          </table:table-cell>
          <table:table-cell table:formula="of:=[.D569]/[.C569]*1000" office:value-type="float" office:value="2477.77777777778">
            <text:p>2 477,78</text:p>
          </table:table-cell>
          <table:table-cell table:formula="of:=[.E569]/[.C569]*1000" office:value-type="float" office:value="2188.88888888889">
            <text:p>2 188,89</text:p>
          </table:table-cell>
          <table:table-cell table:formula="of:=[.F569]/[.C569]*1000" office:value-type="float" office:value="2644.44444444444">
            <text:p>2 644,44</text:p>
          </table:table-cell>
          <table:table-cell table:formula="of:=[.G569]/[.C569]*1000" office:value-type="float" office:value="2644.44444444444">
            <text:p>2 644,44</text:p>
          </table:table-cell>
          <table:table-cell table:formula="of:=[.H569]/[.C569]*1000" office:value-type="float" office:value="2644.44444444444">
            <text:p>2 644,44</text:p>
          </table:table-cell>
          <table:table-cell table:formula="of:=[.I569]/[.C569]*1000" office:value-type="float" office:value="2655.55555555556">
            <text:p>2 655,56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7" office:value-type="string">
            <text:p><text:s text:c="4"/>- на двох та більше непрацездатних членів сім"ї</text:p>
          </table:table-cell>
          <table:table-cell office:value-type="float" office:value="4372">
            <text:p>4372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6">
          <table:table-cell office:value-type="string">
            <text:p>5. Особи, які отримують пенсію у разі втрати годувальника, який був ліквідатором аварії на ЧАЕС у 1987-1990 роках, всього (рядки 439+440)</text:p>
          </table:table-cell>
          <table:table-cell office:value-type="float" office:value="438">
            <text:p>438</text:p>
          </table:table-cell>
          <table:table-cell office:value-type="float" office:value="13">
            <text:p>13</text:p>
          </table:table-cell>
          <table:table-cell office:value-type="float" office:value="44.8">
            <text:p>44,8</text:p>
          </table:table-cell>
          <table:table-cell office:value-type="float" office:value="41.7">
            <text:p>41,7</text:p>
          </table:table-cell>
          <table:table-cell table:number-columns-repeated="2" office:value-type="float" office:value="45.8">
            <text:p>45,8</text:p>
          </table:table-cell>
          <table:table-cell office:value-type="float" office:value="47.2">
            <text:p>47,2</text:p>
          </table:table-cell>
          <table:table-cell office:value-type="float" office:value="48.2">
            <text:p>48,2</text:p>
          </table:table-cell>
          <table:table-cell table:formula="of:=[.D571]/[.C571]*1000" office:value-type="float" office:value="3446.15384615385">
            <text:p>3 446,15</text:p>
          </table:table-cell>
          <table:table-cell table:formula="of:=[.E571]/[.C571]*1000" office:value-type="float" office:value="3207.69230769231">
            <text:p>3 207,69</text:p>
          </table:table-cell>
          <table:table-cell table:formula="of:=[.F571]/[.C571]*1000" office:value-type="float" office:value="3523.07692307692">
            <text:p>3 523,08</text:p>
          </table:table-cell>
          <table:table-cell table:formula="of:=[.G571]/[.C571]*1000" office:value-type="float" office:value="3523.07692307692">
            <text:p>3 523,08</text:p>
          </table:table-cell>
          <table:table-cell table:formula="of:=[.H571]/[.C571]*1000" office:value-type="float" office:value="3630.76923076923">
            <text:p>3 630,77</text:p>
          </table:table-cell>
          <table:table-cell table:formula="of:=[.I571]/[.C571]*1000" office:value-type="float" office:value="3707.69230769231">
            <text:p>3 707,6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8">
          <table:table-cell table:style-name="ce85" office:value-type="string">
            <text:p>з них:</text:p>
            <text:p><text:span text:style-name="T1">– </text:span><text:span text:style-name="T1">отримують пенсію у відповідності із ст. 54 Закону України </text:span><text:span text:style-name="T1">“Про статус і соціальний захист громдян, які постраждали </text:span><text:span text:style-name="T1">внаслідок Чорнобильської катастрофи”, всього (рядки </text:span><text:span text:style-name="T1">4391+4392)</text:span></text:p>
          </table:table-cell>
          <table:table-cell office:value-type="float" office:value="439">
            <text:p>439</text:p>
          </table:table-cell>
          <table:table-cell office:value-type="float" office:value="7">
            <text:p>7</text:p>
          </table:table-cell>
          <table:table-cell office:value-type="float" office:value="28.4">
            <text:p>28,4</text:p>
          </table:table-cell>
          <table:table-cell office:value-type="float" office:value="26.7">
            <text:p>26,7</text:p>
          </table:table-cell>
          <table:table-cell table:number-columns-repeated="2" office:value-type="float" office:value="28.4">
            <text:p>28,4</text:p>
          </table:table-cell>
          <table:table-cell office:value-type="float" office:value="28.5">
            <text:p>28,5</text:p>
          </table:table-cell>
          <table:table-cell office:value-type="float" office:value="29.5">
            <text:p>29,5</text:p>
          </table:table-cell>
          <table:table-cell table:formula="of:=[.D572]/[.C572]*1000" office:value-type="float" office:value="4057.14285714286">
            <text:p>4 057,14</text:p>
          </table:table-cell>
          <table:table-cell table:formula="of:=[.E572]/[.C572]*1000" office:value-type="float" office:value="3814.28571428571">
            <text:p>3 814,29</text:p>
          </table:table-cell>
          <table:table-cell table:formula="of:=[.F572]/[.C572]*1000" office:value-type="float" office:value="4057.14285714286">
            <text:p>4 057,14</text:p>
          </table:table-cell>
          <table:table-cell table:formula="of:=[.G572]/[.C572]*1000" office:value-type="float" office:value="4057.14285714286">
            <text:p>4 057,14</text:p>
          </table:table-cell>
          <table:table-cell table:formula="of:=[.H572]/[.C572]*1000" office:value-type="float" office:value="4071.42857142857">
            <text:p>4 071,43</text:p>
          </table:table-cell>
          <table:table-cell table:formula="of:=[.I572]/[.C572]*1000" office:value-type="float" office:value="4214.28571428571">
            <text:p>4 214,2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7" office:value-type="string">
            <text:p><text:s text:c="2"/>у тому числі:</text:p>
            <text:p><text:s text:c="4"/>- на одного непрацездатного члена сім"ї</text:p>
          </table:table-cell>
          <table:table-cell office:value-type="float" office:value="4391">
            <text:p>4391</text:p>
          </table:table-cell>
          <table:table-cell office:value-type="float" office:value="7">
            <text:p>7</text:p>
          </table:table-cell>
          <table:table-cell office:value-type="float" office:value="28.4">
            <text:p>28,4</text:p>
          </table:table-cell>
          <table:table-cell office:value-type="float" office:value="26.7">
            <text:p>26,7</text:p>
          </table:table-cell>
          <table:table-cell table:number-columns-repeated="2" office:value-type="float" office:value="28.4">
            <text:p>28,4</text:p>
          </table:table-cell>
          <table:table-cell office:value-type="float" office:value="28.5">
            <text:p>28,5</text:p>
          </table:table-cell>
          <table:table-cell office:value-type="float" office:value="29.5">
            <text:p>29,5</text:p>
          </table:table-cell>
          <table:table-cell table:formula="of:=[.D573]/[.C573]*1000" office:value-type="float" office:value="4057.14285714286">
            <text:p>4 057,14</text:p>
          </table:table-cell>
          <table:table-cell table:formula="of:=[.E573]/[.C573]*1000" office:value-type="float" office:value="3814.28571428571">
            <text:p>3 814,29</text:p>
          </table:table-cell>
          <table:table-cell table:formula="of:=[.F573]/[.C573]*1000" office:value-type="float" office:value="4057.14285714286">
            <text:p>4 057,14</text:p>
          </table:table-cell>
          <table:table-cell table:formula="of:=[.G573]/[.C573]*1000" office:value-type="float" office:value="4057.14285714286">
            <text:p>4 057,14</text:p>
          </table:table-cell>
          <table:table-cell table:formula="of:=[.H573]/[.C573]*1000" office:value-type="float" office:value="4071.42857142857">
            <text:p>4 071,43</text:p>
          </table:table-cell>
          <table:table-cell table:formula="of:=[.I573]/[.C573]*1000" office:value-type="float" office:value="4214.28571428571">
            <text:p>4 214,29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7" office:value-type="string">
            <text:p><text:s text:c="4"/>- на двох та більше непрацездатних членів сім"ї</text:p>
          </table:table-cell>
          <table:table-cell office:value-type="float" office:value="4392">
            <text:p>4392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– за іншими законами, всього (рядки 4401+4402)</text:p>
          </table:table-cell>
          <table:table-cell office:value-type="float" office:value="440">
            <text:p>440</text:p>
          </table:table-cell>
          <table:table-cell office:value-type="float" office:value="6">
            <text:p>6</text:p>
          </table:table-cell>
          <table:table-cell office:value-type="float" office:value="16.4">
            <text:p>16,4</text:p>
          </table:table-cell>
          <table:table-cell office:value-type="float" office:value="15">
            <text:p>15,0</text:p>
          </table:table-cell>
          <table:table-cell table:number-columns-repeated="2" office:value-type="float" office:value="17.4">
            <text:p>17,4</text:p>
          </table:table-cell>
          <table:table-cell table:number-columns-repeated="2" office:value-type="float" office:value="18.7">
            <text:p>18,7</text:p>
          </table:table-cell>
          <table:table-cell table:formula="of:=[.D575]/[.C575]*1000" office:value-type="float" office:value="2733.33333333333">
            <text:p>2 733,33</text:p>
          </table:table-cell>
          <table:table-cell table:formula="of:=[.E575]/[.C575]*1000" office:value-type="float" office:value="2500">
            <text:p>2 500,00</text:p>
          </table:table-cell>
          <table:table-cell table:formula="of:=[.F575]/[.C575]*1000" office:value-type="float" office:value="2900">
            <text:p>2 900,00</text:p>
          </table:table-cell>
          <table:table-cell table:formula="of:=[.G575]/[.C575]*1000" office:value-type="float" office:value="2900">
            <text:p>2 900,00</text:p>
          </table:table-cell>
          <table:table-cell table:formula="of:=[.H575]/[.C575]*1000" office:value-type="float" office:value="3116.66666666667">
            <text:p>3 116,67</text:p>
          </table:table-cell>
          <table:table-cell table:formula="of:=[.I575]/[.C575]*1000" office:value-type="float" office:value="3116.66666666667">
            <text:p>3 116,6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table:style-name="ce77" office:value-type="string">
            <text:p><text:s text:c="2"/>у тому числі:</text:p>
            <text:p><text:s text:c="4"/>- на одного непрацездатного члена сім"ї</text:p>
          </table:table-cell>
          <table:table-cell office:value-type="float" office:value="4401">
            <text:p>4401</text:p>
          </table:table-cell>
          <table:table-cell office:value-type="float" office:value="6">
            <text:p>6</text:p>
          </table:table-cell>
          <table:table-cell office:value-type="float" office:value="16.4">
            <text:p>16,4</text:p>
          </table:table-cell>
          <table:table-cell office:value-type="float" office:value="15">
            <text:p>15,0</text:p>
          </table:table-cell>
          <table:table-cell table:number-columns-repeated="2" office:value-type="float" office:value="17.4">
            <text:p>17,4</text:p>
          </table:table-cell>
          <table:table-cell table:number-columns-repeated="2" office:value-type="float" office:value="18.7">
            <text:p>18,7</text:p>
          </table:table-cell>
          <table:table-cell table:formula="of:=[.D576]/[.C576]*1000" office:value-type="float" office:value="2733.33333333333">
            <text:p>2 733,33</text:p>
          </table:table-cell>
          <table:table-cell table:formula="of:=[.E576]/[.C576]*1000" office:value-type="float" office:value="2500">
            <text:p>2 500,00</text:p>
          </table:table-cell>
          <table:table-cell table:formula="of:=[.F576]/[.C576]*1000" office:value-type="float" office:value="2900">
            <text:p>2 900,00</text:p>
          </table:table-cell>
          <table:table-cell table:formula="of:=[.G576]/[.C576]*1000" office:value-type="float" office:value="2900">
            <text:p>2 900,00</text:p>
          </table:table-cell>
          <table:table-cell table:formula="of:=[.H576]/[.C576]*1000" office:value-type="float" office:value="3116.66666666667">
            <text:p>3 116,67</text:p>
          </table:table-cell>
          <table:table-cell table:formula="of:=[.I576]/[.C576]*1000" office:value-type="float" office:value="3116.66666666667">
            <text:p>3 116,6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7" office:value-type="string">
            <text:p><text:s text:c="4"/>- на двох та більше непрацездатних членів сім"ї</text:p>
          </table:table-cell>
          <table:table-cell office:value-type="float" office:value="4402">
            <text:p>4402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4">
          <table:table-cell office:value-type="string">
            <text:p>6. Особи, евакуйовані у 1986 році із зони відчуження, всього (рядки 442+443)</text:p>
          </table:table-cell>
          <table:table-cell office:value-type="float" office:value="441">
            <text:p>441</text:p>
          </table:table-cell>
          <table:table-cell office:value-type="float" office:value="152">
            <text:p>152</text:p>
          </table:table-cell>
          <table:table-cell office:value-type="float" office:value="292.3">
            <text:p>292,3</text:p>
          </table:table-cell>
          <table:table-cell office:value-type="float" office:value="185.1">
            <text:p>185,1</text:p>
          </table:table-cell>
          <table:table-cell table:number-columns-repeated="3" office:value-type="float" office:value="305">
            <text:p>305,0</text:p>
          </table:table-cell>
          <table:table-cell office:value-type="float" office:value="305.8">
            <text:p>305,8</text:p>
          </table:table-cell>
          <table:table-cell table:formula="of:=[.D578]/[.C578]*1000" office:value-type="float" office:value="1923.02631578947">
            <text:p>1 923,03</text:p>
          </table:table-cell>
          <table:table-cell table:formula="of:=[.E578]/[.C578]*1000" office:value-type="float" office:value="1217.76315789474">
            <text:p>1 217,76</text:p>
          </table:table-cell>
          <table:table-cell table:formula="of:=[.F578]/[.C578]*1000" office:value-type="float" office:value="2006.57894736842">
            <text:p>2 006,58</text:p>
          </table:table-cell>
          <table:table-cell table:formula="of:=[.G578]/[.C578]*1000" office:value-type="float" office:value="2006.57894736842">
            <text:p>2 006,58</text:p>
          </table:table-cell>
          <table:table-cell table:formula="of:=[.H578]/[.C578]*1000" office:value-type="float" office:value="2006.57894736842">
            <text:p>2 006,58</text:p>
          </table:table-cell>
          <table:table-cell table:formula="of:=[.I578]/[.C578]*1000" office:value-type="float" office:value="2011.84210526316">
            <text:p>2 011,84</text:p>
          </table:table-cell>
          <table:table-cell office:value-type="float" office:value="1">
            <text:p>1</text:p>
          </table:table-cell>
          <table:table-cell office:value-type="float" office:value="1.5">
            <text:p>1,50</text:p>
          </table:table-cell>
          <table:table-cell table:formula="of:=[.Q578]/[.P578]*1000" office:value-type="float" office:value="1500">
            <text:p>1 500,00</text:p>
          </table:table-cell>
        </table:table-row>
        <table:table-row table:style-name="ro17">
          <table:table-cell table:style-name="ce85" office:value-type="string">
            <text:p>з них:</text:p>
            <text:p><text:span text:style-name="T1">– </text:span><text:span text:style-name="T1">отримують пенсію у відповідності із ст. 54 Закону України </text:span><text:span text:style-name="T1">“Про статус і соціальний захист громдян, які постраждали </text:span><text:span text:style-name="T1">внаслідок Чорнобильської катастрофи”</text:span></text:p>
          </table:table-cell>
          <table:table-cell office:value-type="float" office:value="442">
            <text:p>442</text:p>
          </table:table-cell>
          <table:table-cell office:value-type="float" office:value="0">
            <text:p>0</text:p>
          </table:table-cell>
          <table:table-cell table:number-columns-repeated="6" office:value-type="float" office:value="0">
            <text:p>0,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style-name="ce79" office:value-type="string">
            <text:p>– за іншими законами</text:p>
          </table:table-cell>
          <table:table-cell office:value-type="float" office:value="443">
            <text:p>443</text:p>
          </table:table-cell>
          <table:table-cell office:value-type="float" office:value="152">
            <text:p>152</text:p>
          </table:table-cell>
          <table:table-cell office:value-type="float" office:value="292.3">
            <text:p>292,3</text:p>
          </table:table-cell>
          <table:table-cell office:value-type="float" office:value="185.1">
            <text:p>185,1</text:p>
          </table:table-cell>
          <table:table-cell table:number-columns-repeated="3" office:value-type="float" office:value="305">
            <text:p>305,0</text:p>
          </table:table-cell>
          <table:table-cell office:value-type="float" office:value="305.8">
            <text:p>305,8</text:p>
          </table:table-cell>
          <table:table-cell table:formula="of:=[.D580]/[.C580]*1000" office:value-type="float" office:value="1923.02631578947">
            <text:p>1 923,03</text:p>
          </table:table-cell>
          <table:table-cell table:formula="of:=[.E580]/[.C580]*1000" office:value-type="float" office:value="1217.76315789474">
            <text:p>1 217,76</text:p>
          </table:table-cell>
          <table:table-cell table:formula="of:=[.F580]/[.C580]*1000" office:value-type="float" office:value="2006.57894736842">
            <text:p>2 006,58</text:p>
          </table:table-cell>
          <table:table-cell table:formula="of:=[.G580]/[.C580]*1000" office:value-type="float" office:value="2006.57894736842">
            <text:p>2 006,58</text:p>
          </table:table-cell>
          <table:table-cell table:formula="of:=[.H580]/[.C580]*1000" office:value-type="float" office:value="2006.57894736842">
            <text:p>2 006,58</text:p>
          </table:table-cell>
          <table:table-cell table:formula="of:=[.I580]/[.C580]*1000" office:value-type="float" office:value="2011.84210526316">
            <text:p>2 011,84</text:p>
          </table:table-cell>
          <table:table-cell office:value-type="float" office:value="1">
            <text:p>1</text:p>
          </table:table-cell>
          <table:table-cell office:value-type="float" office:value="1.5">
            <text:p>1,50</text:p>
          </table:table-cell>
          <table:table-cell table:formula="of:=[.Q580]/[.P580]*1000" office:value-type="float" office:value="1500">
            <text:p>1 500,00</text:p>
          </table:table-cell>
        </table:table-row>
        <table:table-row table:style-name="ro14">
          <table:table-cell office:value-type="string">
            <text:p>7. Особи, яким встановлено мінімальний розмір пенсії за віком в розмірі 40% від величини мінімальної заробітної плати</text:p>
          </table:table-cell>
          <table:table-cell office:value-type="float" office:value="444">
            <text:p>444</text:p>
          </table:table-cell>
          <table:table-cell office:value-type="float" office:value="58885">
            <text:p>58885</text:p>
          </table:table-cell>
          <table:table-cell office:value-type="float" office:value="112308.9">
            <text:p>112 308,9</text:p>
          </table:table-cell>
          <table:table-cell office:value-type="float" office:value="69797.6">
            <text:p>69 797,6</text:p>
          </table:table-cell>
          <table:table-cell office:value-type="float" office:value="112456.9">
            <text:p>112 456,9</text:p>
          </table:table-cell>
          <table:table-cell office:value-type="float" office:value="112693.3">
            <text:p>112 693,3</text:p>
          </table:table-cell>
          <table:table-cell office:value-type="float" office:value="112706.7">
            <text:p>112 706,7</text:p>
          </table:table-cell>
          <table:table-cell office:value-type="float" office:value="112857.1">
            <text:p>112 857,1</text:p>
          </table:table-cell>
          <table:table-cell table:formula="of:=[.D581]/[.C581]*1000" office:value-type="float" office:value="1907.25821516515">
            <text:p>1 907,26</text:p>
          </table:table-cell>
          <table:table-cell table:formula="of:=[.E581]/[.C581]*1000" office:value-type="float" office:value="1185.32054003566">
            <text:p>1 185,32</text:p>
          </table:table-cell>
          <table:table-cell table:formula="of:=[.F581]/[.C581]*1000" office:value-type="float" office:value="1909.77158868982">
            <text:p>1 909,77</text:p>
          </table:table-cell>
          <table:table-cell table:formula="of:=[.G581]/[.C581]*1000" office:value-type="float" office:value="1913.78619342787">
            <text:p>1 913,79</text:p>
          </table:table-cell>
          <table:table-cell table:formula="of:=[.H581]/[.C581]*1000" office:value-type="float" office:value="1914.01375562537">
            <text:p>1 914,01</text:p>
          </table:table-cell>
          <table:table-cell table:formula="of:=[.I581]/[.C581]*1000" office:value-type="float" office:value="1916.56788655855">
            <text:p>1 916,57</text:p>
          </table:table-cell>
          <table:table-cell office:value-type="float" office:value="7">
            <text:p>7</text:p>
          </table:table-cell>
          <table:table-cell office:value-type="float" office:value="12.4">
            <text:p>12,40</text:p>
          </table:table-cell>
          <table:table-cell table:formula="of:=[.Q581]/[.P581]*1000" office:value-type="float" office:value="1771.42857142857">
            <text:p>1 771,43</text:p>
          </table:table-cell>
        </table:table-row>
        <table:table-row table:style-name="ro14">
          <table:table-cell office:value-type="string">
            <text:p>8. Кількість управлінь Пенсійного фонду України в районах, містах і районах у містах</text:p>
          </table:table-cell>
          <table:table-cell office:value-type="float" office:value="445">
            <text:p>44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,0</text:p>
          </table:table-cell>
          <table:table-cell table:formula="of:=[.D582]/[.C582]*1000" office:value-type="float" office:value="0">
            <text:p>0,00</text:p>
          </table:table-cell>
          <table:table-cell table:formula="of:=[.E582]/[.C582]*1000" office:value-type="float" office:value="0">
            <text:p>0,00</text:p>
          </table:table-cell>
          <table:table-cell table:formula="of:=[.F582]/[.C582]*1000" office:value-type="float" office:value="0">
            <text:p>0,00</text:p>
          </table:table-cell>
          <table:table-cell table:formula="of:=[.G582]/[.C582]*1000" office:value-type="float" office:value="0">
            <text:p>0,00</text:p>
          </table:table-cell>
          <table:table-cell table:formula="of:=[.H582]/[.C582]*1000" office:value-type="float" office:value="0">
            <text:p>0,00</text:p>
          </table:table-cell>
          <table:table-cell table:formula="of:=[.I582]/[.C582]*1000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 table:number-columns-spanned="5" table:number-rows-spanned="2">
            <text:p>Інформація надана без даних АРК, м.Севастополя, по Луганській та Донецькій областях без врахування даних по районах, які непідконтрольні українській владі</text:p>
          </table:table-cell>
          <table:covered-table-cell table:number-columns-repeated="3" table:style-name="ce118"/>
          <table:covered-table-cell table:style-name="ce136"/>
          <table:table-cell table:style-name="ce127" table:number-columns-repeated="10"/>
          <table:table-cell table:style-name="ce102" table:number-columns-repeated="3"/>
        </table:table-row>
        <table:table-row table:style-name="ro1">
          <table:covered-table-cell table:style-name="ce101"/>
          <table:covered-table-cell table:number-columns-repeated="3" table:style-name="ce119"/>
          <table:covered-table-cell table:style-name="ce137"/>
          <table:table-cell table:style-name="ce127" table:number-columns-repeated="10"/>
          <table:table-cell table:style-name="ce102" table:number-columns-repeated="3"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OLE_LINK2" table:base-cell-address="$Лист1.$A$1" table:expression="$лист1.$#ссыл!$#ССЫЛ!"/>
        <table:named-expression table:name="Excel_BuiltIn_Print_Titles" table:base-cell-address="$Лист1.$A$1" table:expression="$лист1.$#ссыл!$#ССЫЛ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грн.</number:text>
    </number:number-style>
    <number:number-style style:name="N109">
      <number:text>-</number:text>
      <number:number number:decimal-places="0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грн.</number:text>
    </number:number-style>
    <number:number-style style:name="N112">
      <number:text>-</number:text>
      <number:number number:decimal-places="2" number:min-integer-digits="1" number:grouping="true"/>
      <number:text> грн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грн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 </number:text>
    </number:number-style>
    <number:number-style style:name="N121P2" style:volatile="true">
      <number:text> - 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грн. </number:text>
    </number:number-style>
    <number:number-style style:name="N125P1" style:volatile="true">
      <number:text>-</number:text>
      <number:number number:decimal-places="0" number:min-integer-digits="1" number:grouping="true"/>
      <number:text> грн. </number:text>
    </number:number-style>
    <number:number-style style:name="N125P2" style:volatile="true">
      <number:text> - грн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 </number:text>
    </number:number-style>
    <number:number-style style:name="N129P2" style:volatile="true">
      <number:text> -</number:text>
      <number:number number:decimal-places="0" number:min-integer-digits="0"/>
      <number:text> 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грн. </number:text>
    </number:number-style>
    <number:number-style style:name="N133P1" style:volatile="true">
      <number:text>-</number:text>
      <number:number number:decimal-places="2" number:min-integer-digits="1" number:grouping="true"/>
      <number:text> грн. </number:text>
    </number:number-style>
    <number:number-style style:name="N133P2" style:volatile="true">
      <number:text> -</number:text>
      <number:number number:decimal-places="0" number:min-integer-digits="0"/>
      <number:text> грн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number-style style:name="N146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1" style:font-name-complex="Times New Roman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cm" style:shadow="none" fo:background-color="transparent" style:first-page-number="continue" style:scale-to="33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3cm" fo:margin-left="1cm" fo:margin-right="1cm" style:first-page-number="continue" style:scale-to-X="1" style:scale-to-Y="42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48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23/04/2019</text:date>, <text:time>13:34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6pf_5f_titul" style:display-name="PageStyle_6pf_tit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pf" style:display-name="PageStyle_6pf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1:41:31.06</meta:creation-date>
    <dc:date>2019-04-23T13:34:37.39</dc:date>
    <meta:editing-duration>PT5M37S</meta:editing-duration>
    <meta:editing-cycles>5</meta:editing-cycles>
    <meta:generator>OpenOffice.org/3.4.1$Win32 OpenOffice.org_project/341m1$Build-9593</meta:generator>
    <meta:document-statistic meta:table-count="3" meta:cell-count="9909" meta:object-count="0"/>
  </office:meta>
</office:document-meta>
</file>