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2.49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na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Дата розпорядження</text:p>
          </table:table-cell>
          <table:table-cell office:value-type="string" table:style-name="ce2">
            <text:p>Номер розпорядження</text:p>
          </table:table-cell>
          <table:table-cell office:value-type="string" table:style-name="ce2">
            <text:p>Короткий зміст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.01.201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Про оголошення конкурсу на зайняття вакантної пос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.01.2019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Про внесення змін до розпорядження міського голови від 15.01.2018 №06-о «Про затвердження посадових інструкцій працівників виконавчого комітету Оріхівської міської ради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.01.2019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Про створення тимчасових робочих місць для організації та проведення оплачуваних громадських робіт у 2019 році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.01.2019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Про визначення відповідальної особи за організацію використання кваліфікованих довірчих послуг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.01.201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Про скликання засідання виконавчого комітету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.01.2019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Про проведення щорічної оцінки виконання посадовими особами виконавчого комітету Оріхівської міської ради покладених на них обов'язків і завдань за результатами їх діяльності за 2018 рік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0.01.2019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Про призначення відповідальної особи стосовно взаємодії з відділом ведення Державного реєстру виборців апарату Оріхівської районної державної адміністрації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.01.2019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Про скликання двадцять шост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.01.2019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Про визначення осіб, які братимуть участь у впровадженні Проекту «Е-рішення для громад», що реалізується Центром розвитку інновацій за підтримки програми «U-LEAD з Європою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.02.2019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Про скликання засідання виконавчого комітету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.02.2019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Про персональну відповідальність за проведенням робіт по будівництву об’єкт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.02.2019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Про визначення виконавця послуг з вивезення побутових відходів (твердих та рідких) на території об’єднаної територіальної громади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.02.2019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Про призначення матеріально - відповідальної особ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.02.2019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Про оголошення конкурсу на посаду вчителя - логопеда інклюзивно - ресурсного центр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.02.2019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Про оголошення конкурсу на зайняття ; вакантної посади начальника відділу (бухгалтерського обліку та звітності - головного бухгалтера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.02.2019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Про нагородження Подякою міського голов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.02.2019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Про призначення відповідальних і осіб за накладання електронно-цифрового підпис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.02.2019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Про визначення відповідальних осіб за ведення Реєстру територіальної громади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1.03.2019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Про закріплення відповідальних спеціалістів виконавчого комітету міської ради за постійними комісіями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.03.2019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Про створення робочої групи щодо моніторингу ефективності діяльності позашкільних закладів освіти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.03.2019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Про скликання двадцять сьом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.03.2019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.03.2019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.03.2019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Про призначення матеріально - відповідальної особ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.03.2019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Про створення комісії з приймання - передачі майн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.03.2019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Про внесення змін до розпорядження міського голови від 15.11.2018 № 154 «Про створення робочої комісії з питань проведення робіт (поточний ремонт, капітальний ремонт, реконструкція) в приміщеннях адміністративних будівель ОТГ в особі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.03.2019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Про заходи інформування споживачів щодо встановлення нових тарифів на централізоване водопостачання та водовідведення КП «Оріхівський водоканал» Оріхівської міської ради в м. Оріхів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.03.2019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Про створення робочої групи щодо моніторингу якості харчування у комунальному закладі «Опорний заклад загальної середньої освіти «Сузір’я»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.03.2019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Про створення комісії з приймання - передачі майн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.03.2019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Про скликання засідання виконавчого комітету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.03.2019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Про створення тимчасових робочих місць для організації та проведення оплачуваних громадських робіт у 2019 році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.03.2019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.03.2019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Про внесення змін до розпорядження міського голови від 27.12.2018 № 172 «Про створення комітету забезпечення доступності інвалідів та інших маломобільних груп населення до об’єктів соціальної та інженернотранспортної інфраструктури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.03.2019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Про затвердження графіків особистих прийомів громадян, виїзних особистих прийомів та графіку проведення прямих «гарячих» телефонних ліній керівництвом Оріхівської міської ради та її виконавчого комітету на II квартал 2019 рок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.03.2019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.04.2019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Про створення комісії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.04.2019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Про внесення змін до розпорядження міського голови від 27.02.2019 № 17 «Про призначення відповідальних осіб за накладання електронно-цифрового підпису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3.04.2019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.04.2019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Про оголошення конкурсу на зайняття вакантної пос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.04.2019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Про призначення матеріально — відповідальної особ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.04.2019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Про оголошення конкурсу на посаду вчителя - логопеда інклюзивно - ресурсного центр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.04.2019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Про оголошення конкурсу на зайняття вакантної пос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.04.2019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Про скликання двадцять восьмої позачергов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.04.2019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Про створення комісії з розгляду проектів тарифів на комунальні послуги на території об'єднаної територіальної громади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.04.2019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Про затвердження норм використання твердого палива на опалювальний період 2018-2019 років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.04.2019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Про скасування зняття з реєстрації місця прожив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.04.2019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Про внесення змін до розпорядження міського голови від 15.01.2018 № 06-о «Про затвердження посадових інструкцій працівників виконавчого комітету Оріхівської міської ради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.04.2019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Про скликання двадцять дев'ят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.04.2019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.04.2019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Про визначення уповноваженої особ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.04.2019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Про створення комісії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.04.2019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Про організацію роботи з інформування і залучення населення та застосування гендерноорієнтовного підходу при створенні належного ЦНАП у Оріхівській міській об’єднаній територіальній громаді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.04.2019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Про створення комісії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2.05.2019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Про внесення змін до розпорядження міського голови від 11.03.2019 № 20 «Про створення робочої групи щодо моніторингу ефективності діяльності позашкільних закладів освіти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.05.2019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Про створення комісії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.05.2019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Про створення комісії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.05.2019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Про утворення робочої групи та затвердження плану заходів з модернізації діяльності ЦНАП в об’єднаній територіальній громаді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.05.2019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Про затвердження плану проведення тренінгів у рамках Програми «U-LEAD&gt; з Європою» в частині створення Центрів надання адміністративних послуг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.05.2019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Про оголошення конкурсу на посаду вчителя - логопеда інклюзивно - ресурсного центр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.05.2019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Про скликання тридцят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.05.2019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Про нагородження Подяками виконавчого комітету Оріхівської міської ради та міського голов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.05.2019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.05.2019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Про скликання засідання виконавчого комітет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.05.2019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.05.2019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.05.2019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.05.2019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Про внесення змін до розпорядження міського голови від 22.10.2018 № 135 «Про створення Комісії з питань Бюджету участі»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.05.2019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.06.2019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Про затвердження графіків особистих прийомів громадян, виїзних особистих прийомів та графіку проведення прямих «гарячих» телефонних ліній керівництвом Оріхівської міської ради та її виконавчого комітету на III квартал 2019 рок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.06.2019</text:p>
          </table:table-cell>
          <table:table-cell office:value-type="float" office:value="70" table:style-name="ce4">
            <text:p>70</text:p>
          </table:table-cell>
          <table:table-cell office:value-type="string" table:style-name="ce5">
            <text:p>Про нагородження Подякою виконавчого комітетудо Дня медичного працівник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.06.2019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Про скликання тридцять перш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.06.2019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Про створення комісії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.06.2019</text:p>
          </table:table-cell>
          <table:table-cell office:value-type="float" office:value="73" table:style-name="ce4">
            <text:p>73</text:p>
          </table:table-cell>
          <table:table-cell office:value-type="string" table:style-name="ce5">
            <text:p>Про призначення відповідальної особи виконавчого комітету Оріхівської міської ради за формування, ведення та використання електронного програмного комплексу «Комплексна база даних з організації оздоровлення та відпочинку» на території гром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.06.2019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Про створення робочої групи з ліквідації незаконної торгівлі території об’єднаної територіальної громади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.06.2019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.06.2019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Про скликання засідання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.06.2019</text:p>
          </table:table-cell>
          <table:table-cell office:value-type="float" office:value="77" table:style-name="ce4">
            <text:p>77</text:p>
          </table:table-cell>
          <table:table-cell office:value-type="string" table:style-name="ce5">
            <text:p>Про затвердження переліку матеріально відповідальних осіб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.06.2019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Про оголошення конкурсу на посаду вчителя - логопеда інклюзивно-ресурсного центру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.06.2019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01.07.2019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Про визначення відповідальної особи, на яку покладаються обов'язки з підбору та направлення дітей на оздоровлення та відпочинок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01.07.2019</text:p>
          </table:table-cell>
          <table:table-cell office:value-type="float" office:value="81" table:style-name="ce4">
            <text:p>81</text:p>
          </table:table-cell>
          <table:table-cell office:value-type="string" table:style-name="ce5">
            <text:p>Про створення тимчасових робочих місць для організації та проведення оплачуваних громадських робіт у 2019 році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01.07.2019</text:p>
          </table:table-cell>
          <table:table-cell office:value-type="float" office:value="82" table:style-name="ce4">
            <text:p>82</text:p>
          </table:table-cell>
          <table:table-cell office:value-type="string" table:style-name="ce5">
            <text:p>Про затвердження детального плану облаштування об'єктів житлового, громадського та іншого призначення щодо забезпечення безперешкодного доступу до них людей з обмеженими фізичними можливостями на 2019 рік</text:p>
          </table:table-cell>
          <table:table-cell table:number-columns-repeated="16381"/>
        </table:table-row>
        <table:table-row table:style-name="ro1">
          <table:table-cell office:value-type="date" office:date-value="2019-07-03T00:00:00" table:style-name="ce3">
            <text:p>03.07.2019</text:p>
          </table:table-cell>
          <table:table-cell office:value-type="float" office:value="83" table:style-name="ce4">
            <text:p>83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7-04T00:00:00" table:style-name="ce3">
            <text:p>04.07.2019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Про нагородження Подякою міського голови</text:p>
          </table:table-cell>
          <table:table-cell table:number-columns-repeated="16381"/>
        </table:table-row>
        <table:table-row table:style-name="ro1">
          <table:table-cell office:value-type="date" office:date-value="2019-07-12T00:00:00" table:style-name="ce3">
            <text:p>12.07.2019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Про скликання тридцять друг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date" office:date-value="2019-07-18T00:00:00" table:style-name="ce3">
            <text:p>18.07.2019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Про скликання засідання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2.07.2019</text:p>
          </table:table-cell>
          <table:table-cell office:value-type="float" office:value="87" table:style-name="ce4">
            <text:p>87</text:p>
          </table:table-cell>
          <table:table-cell office:value-type="string" table:style-name="ce5">
            <text:p>Про внесення змін до розпорядження міського голови від 12.07.2019 №85 «Про скликання тридцять другої сесії Оріхівської міської ради сьомого скликання»</text:p>
          </table:table-cell>
          <table:table-cell table:number-columns-repeated="16381"/>
        </table:table-row>
        <table:table-row table:style-name="ro1">
          <table:table-cell office:value-type="date" office:date-value="2019-07-24T00:00:00" table:style-name="ce3">
            <text:p>24.07.2019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Про затвердження складу робочої групи по підготовці та проведенню інформаційної кампанії з планування розвитку публічного простору у місті Оріхів</text:p>
          </table:table-cell>
          <table:table-cell table:number-columns-repeated="16381"/>
        </table:table-row>
        <table:table-row table:style-name="ro1">
          <table:table-cell office:value-type="date" office:date-value="2019-07-24T00:00:00" table:style-name="ce3">
            <text:p>24.07.2019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Про створення комісії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3">
            <text:p>01.08.2019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Про затвердження складу робочої групи по визначенню подальших дій з реалізації робочого проекту «Стадіон по вул. Стадіонна, 1 в м. Оріхів Запорізької області - реконструкція»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05.08.2019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Про Перелік наборів даних, які підлягають оприлюдненню у формі відкритих даних, у Оріхівській міській раді та її виконавчому комітеті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3">
            <text:p>07.08.2019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3">
            <text:p>07.08.2019</text:p>
          </table:table-cell>
          <table:table-cell office:value-type="float" office:value="93" table:style-name="ce4">
            <text:p>93</text:p>
          </table:table-cell>
          <table:table-cell office:value-type="string" table:style-name="ce5">
            <text:p>Про скликання тридцять треть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12.08.2019</text:p>
          </table:table-cell>
          <table:table-cell office:value-type="float" office:value="94" table:style-name="ce4">
            <text:p>94</text:p>
          </table:table-cell>
          <table:table-cell office:value-type="string" table:style-name="ce5">
            <text:p>Про внесення змін до розпорядження міського голови від 24.07.2018 № 95 «Про затвердження складу робочої групи з розробки Стратегічного плану розвитку Оріхівської міської об’єднаної територіальної громади та Положення про неї»</text:p>
          </table:table-cell>
          <table:table-cell table:number-columns-repeated="16381"/>
        </table:table-row>
        <table:table-row table:style-name="ro1">
          <table:table-cell office:value-type="date" office:date-value="2019-08-14T00:00:00" table:style-name="ce3">
            <text:p>14.08.2019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Про скликання засідання виконавчого комітету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8-20T00:00:00" table:style-name="ce3">
            <text:p>20.08.2019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8-21T00:00:00" table:style-name="ce3">
            <text:p>21.08.2019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8-29T00:00:00" table:style-name="ce3">
            <text:p>29.08.2019</text:p>
          </table:table-cell>
          <table:table-cell office:value-type="float" office:value="98" table:style-name="ce4">
            <text:p>98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8-29T00:00:00" table:style-name="ce3">
            <text:p>29.08.2019</text:p>
          </table:table-cell>
          <table:table-cell office:value-type="float" office:value="99" table:style-name="ce4">
            <text:p>99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8-29T00:00:00" table:style-name="ce3">
            <text:p>29.08.2019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Про затвердження складу робочої групи з розгляду звернень громадян по наданню дозволу на розробку проекту землеустрою щодо відведення земельних ділянок у власність на території Мирненського старостинського округу</text:p>
          </table:table-cell>
          <table:table-cell table:number-columns-repeated="16381"/>
        </table:table-row>
        <table:table-row table:style-name="ro1">
          <table:table-cell office:value-type="date" office:date-value="2019-08-29T00:00:00" table:style-name="ce3">
            <text:p>29.08.2019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Про внесення змін до розпорядження міського голови від 27.12.2018 № 172 «Про створення комітету забезпечення доступності інвалідів та інших маломобільних груп населення до об’єктів соціальної та інженернотранспортної інфраструктури»</text:p>
          </table:table-cell>
          <table:table-cell table:number-columns-repeated="16381"/>
        </table:table-row>
        <table:table-row table:style-name="ro1">
          <table:table-cell office:value-type="date" office:date-value="2019-09-05T00:00:00" table:style-name="ce3">
            <text:p>05.09.2019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Про оголошення конкурсу на посаду вчителя - логопеда інклюзивно-ресурсного центру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09.09.2019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Про нагородження Подякою виконавчого комітету Оріхівської міськоїї ради</text:p>
          </table:table-cell>
          <table:table-cell table:number-columns-repeated="16381"/>
        </table:table-row>
        <table:table-row table:style-name="ro1">
          <table:table-cell office:value-type="date" office:date-value="2019-09-12T00:00:00" table:style-name="ce3">
            <text:p>12.09.2019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Про скликання засідання виконавчого комітету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9-13T00:00:00" table:style-name="ce3">
            <text:p>13.09.2019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Про скликання тридцять четвертої сесії Оріхівської міської ради сьомого скликання</text:p>
          </table:table-cell>
          <table:table-cell table:number-columns-repeated="16381"/>
        </table:table-row>
        <table:table-row table:style-name="ro1">
          <table:table-cell office:value-type="date" office:date-value="2019-09-19T00:00:00" table:style-name="ce3">
            <text:p>19.09.2019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Про утворення ініціативної групи з підготовки та проведення установчих зборів з формування складу Молодіжної ради при Оріхівській міській раді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3.09.2019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Про оголошення конкурсу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3.09.2019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Про створення комісії з обстеження будівлі Оріхівської районної ради організації Товариства Червоного Хреста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3.09.2019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Про створення комісії з розгляду заяви Будила В.С.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3.09.2019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Про затвердження графіків особистих прийомів громадян, виїзних особистих прийомів та графіку проведення прямих "гарячих" телефонних ліній керівництвом Оріхівскої міської ради та її виконавчого комітету на ІV квартал 2019 року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3.09.2019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3">
            <text:p>25.09.2019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9-26T00:00:00" table:style-name="ce3">
            <text:p>26.09.2019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Про внесення змін до посадової інструкції головного спеціаліста з питань соціального захисту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30.09.2019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Про нагородження Подякою виконавчого комітету Оріхівської міської ради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30.09.2019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Про нагородження Почесною грамотою Оріхівської міської ради</text:p>
          </table:table-cell>
          <table:table-cell table:number-columns-repeated="16381"/>
        </table:table-row>
        <table:table-row table:number-rows-repeated="1048459" table:style-name="ro1">
          <table:table-cell table:number-columns-repeated="16384"/>
        </table:table-row>
      </table:table>
      <table:table table:name="Аркуш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:Sheet1.C81" table:name="__Anonymous_Sheet_DB__0" table:contains-header="false">
          <table:sort>
            <table:sort-by table:field-number="1"/>
          </table:sort>
        </table:database-range>
        <table:database-range table:target-range-address="Sheet1.A82:Sheet1.C11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Yuri</dc:creator>
    <meta:creation-date>2017-10-20T23:41:04Z</meta:creation-date>
    <dc:date>2019-10-16T06:11:28Z</dc:date>
    <meta:editing-cycles>1</meta:editing-cycles>
    <meta:editing-duration>PT292S</meta:editing-duration>
  </office:meta>
</office:document-meta>
</file>