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58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841875cm" style:use-optimal-column-width="true"/>
    </style:style>
    <style:style style:name="co7" style:family="table-column">
      <style:table-column-properties fo:break-before="auto" style:column-width="5.13291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94.5pt" style:use-optimal-row-height="tru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84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102pt" style:use-optimal-row-height="false" fo:break-before="auto"/>
    </style:style>
    <style:style style:name="ro11" style:family="table-row">
      <style:table-row-properties style:row-height="85.5pt" style:use-optimal-row-height="fals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101.25pt" style:use-optimal-row-height="false" fo:break-before="auto"/>
    </style:style>
    <style:style style:name="ro14" style:family="table-row">
      <style:table-row-properties style:row-height="83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6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G28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5"/>
        <table:table-row table:style-name="ro1">
          <table:table-cell office:value-type="string" table:style-name="ce2">
            <text:p>Назва</text:p>
          </table:table-cell>
          <table:table-cell office:value-type="string" table:style-name="ce3">
            <text:p>Код ЄДРПОУ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2">
            <text:p>Адреса вебсайту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Адреса</text:p>
          </table:table-cell>
          <table:table-cell office:value-type="string" table:style-name="ce2">
            <text:p>Керівництво</text:p>
          </table:table-cell>
          <table:table-cell table:style-name="ce2"/>
          <table:table-cell table:style-name="ce4"/>
          <table:table-cell table:number-columns-repeated="16375"/>
        </table:table-row>
        <table:table-row table:style-name="ro2">
          <table:table-cell office:value-type="string" table:style-name="ce2">
            <text:p>Державне підприємство Погребищенське районне державно-кооперативне сільськогосподарське об'єднання по рибництву "Погребищерибгосп"</text:p>
          </table:table-cell>
          <table:table-cell office:value-type="float" office:value="5453611" table:style-name="ce3">
            <text:p>5453611</text:p>
          </table:table-cell>
          <table:table-cell office:value-type="string" table:style-name="ce2">
            <text:p><text:a xlink:href="mailto:pogfish@ukr.net">pogfish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4346) 243-92 <text:s text:c="3"/>067 608 08 68</text:p>
          </table:table-cell>
          <table:table-cell office:value-type="string" table:style-name="ce2">
            <text:p>22216, Вінницька обл., Погребищенський р-н, с. Гопчиця, вул. Шевчука, 43</text:p>
          </table:table-cell>
          <table:table-cell office:value-type="string" table:style-name="ce2">
            <text:p>директор</text:p>
            <text:p>Вощило Тетяна Іванівна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">
            <text:p>Державне підприємство "Служба капітана Маріупольського морського рибного порту"</text:p>
          </table:table-cell>
          <table:table-cell office:value-type="float" office:value="32609141" table:style-name="ce3">
            <text:p>32609141</text:p>
          </table:table-cell>
          <table:table-cell office:value-type="string" table:style-name="ce2">
            <text:p><text:a xlink:href="mailto:kontorammrp@meta.ua">kontorammrp@meta.ua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8 441 49 34 (0629) 33-25-62<text:s text:c="6"/></text:p>
          </table:table-cell>
          <table:table-cell office:value-type="string" table:style-name="ce2">
            <text:p>87501, Донецька обл., м.Маріуполь, вул.Набережна, 1</text:p>
          </table:table-cell>
          <table:table-cell office:value-type="string" table:style-name="ce2">
            <text:p>в.о. капітана</text:p>
            <text:p>Мотора Валерій Іван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4">
          <table:table-cell office:value-type="string" table:style-name="ce2">
            <text:p>Державне підприємство "Південний науково-дослідний інститут морського рибного господарства та океанографії "ПівденНІРО"</text:p>
          </table:table-cell>
          <table:table-cell office:value-type="string" table:style-name="ce3">
            <text:p>00472265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66 350 34 43</text:p>
          </table:table-cell>
          <table:table-cell office:value-type="string" table:style-name="ce2">
            <text:p>71100, Запорізька обл., м. Бердянськ, вул. Горького, 45</text:p>
          </table:table-cell>
          <table:table-cell office:value-type="string" table:style-name="ce2">
            <text:p>Т.в.о. директора <text:s text:c="15"/>Горбань Сергій Юрій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Державне підприємство "Інститут рибного господарства та екології моря"</text:p>
          </table:table-cell>
          <table:table-cell office:value-type="float" office:value="32298061" table:style-name="ce3">
            <text:p>32298061</text:p>
          </table:table-cell>
          <table:table-cell office:value-type="string" table:style-name="ce2">
            <text:p><text:a xlink:href="mailto:azovnauka@ukr.net">azovnauka@ukr.net</text:a></text:p>
          </table:table-cell>
          <table:table-cell office:value-type="string" table:style-name="ce2">
            <text:p><text:a xlink:href="http://irem.org.ua/">http://irem.org.ua</text:a></text:p>
          </table:table-cell>
          <table:table-cell office:value-type="string" table:style-name="ce2">
            <text:p>(06153) 3-66-04 <text:s text:c="5"/>067 617 47 77</text:p>
          </table:table-cell>
          <table:table-cell office:value-type="string" table:style-name="ce2">
            <text:p>71100, Запорізька обл., м. Бердянськ, вул. Консульська, 8</text:p>
          </table:table-cell>
          <table:table-cell office:value-type="string" table:style-name="ce2">
            <text:p>директор</text:p>
            <text:p>Ізергін Леонід Владислав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Державне підприємство "Українська рибна торгівельна компанія "Укррибторг"</text:p>
          </table:table-cell>
          <table:table-cell office:value-type="float" office:value="27477918" table:style-name="ce3">
            <text:p>27477918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style-name="ce2"/>
          <table:table-cell office:value-type="string" table:style-name="ce2">
            <text:p>04050, м. Київ, вул. Тургенєвська, 82-А</text:p>
          </table:table-cell>
          <table:table-cell office:value-type="string" table:style-name="ce2">
            <text:p>-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6">
          <table:table-cell office:value-type="string" table:style-name="ce2">
            <text:p>Державна установа "Іхтіопатологічна лабораторія"</text:p>
          </table:table-cell>
          <table:table-cell office:value-type="string" table:style-name="ce3">
            <text:p>00465851</text:p>
          </table:table-cell>
          <table:table-cell office:value-type="string" table:style-name="ce2">
            <text:p><text:a xlink:href="mailto:ichthyolab@meta.ua">ichthyolab@meta.ua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44) 486-02-46 <text:s text:c="3"/>067 185 19 62</text:p>
          </table:table-cell>
          <table:table-cell office:value-type="string" table:style-name="ce2">
            <text:p>04050, м. Київ, вул. Тургєнєвська, 81/14</text:p>
          </table:table-cell>
          <table:table-cell office:value-type="string" table:style-name="ce2">
            <text:p>директор</text:p>
            <text:p>Олійник Олена Борисівна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Державне підприємство "Науково-виробниче підприємство Керчмолюск"</text:p>
          </table:table-cell>
          <table:table-cell office:value-type="float" office:value="32316127" table:style-name="ce3">
            <text:p>32316127</text:p>
          </table:table-cell>
          <table:table-cell office:value-type="string" table:style-name="ce2">
            <text:p><text:a xlink:href="mailto:sahara_st@ukr.net">sahara_st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68 367 65 45</text:p>
          </table:table-cell>
          <table:table-cell office:value-type="string" table:style-name="ce2">
            <text:p>04050, м. Київ, вул. Тургенєвська, 82-А</text:p>
          </table:table-cell>
          <table:table-cell office:value-type="string" table:style-name="ce2">
            <text:p>директор <text:s text:c="16"/>Ступницький Олександр Володими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Державне підприємство "Севастопольський морський рибний порт"</text:p>
          </table:table-cell>
          <table:table-cell office:value-type="float" office:value="20709663" table:style-name="ce3">
            <text:p>20709663</text:p>
          </table:table-cell>
          <table:table-cell office:value-type="string" table:style-name="ce2">
            <text:p><text:a xlink:href="mailto:ruslan.rygovanov@gmail.%20com">ruslan.rygovanov@gmail. com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5 527 99 71 <text:s text:c="13"/>093 315 92 12</text:p>
          </table:table-cell>
          <table:table-cell office:value-type="string" table:style-name="ce2">
            <text:p>04050, м. Київ, вул. Тургенєвська, 82-А</text:p>
          </table:table-cell>
          <table:table-cell office:value-type="string" table:style-name="ce2">
            <text:p>в.о. начальника</text:p>
            <text:p><text:s/>Ригованов Руслан Олександ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Державне підприємство "Сервіс"</text:p>
          </table:table-cell>
          <table:table-cell office:value-type="float" office:value="25139756" table:style-name="ce3">
            <text:p>25139756</text:p>
          </table:table-cell>
          <table:table-cell office:value-type="string" table:style-name="ce2">
            <text:p><text:a xlink:href="mailto:office@seservis.com.ua">office@seservis.com.ua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<text:s/>(044) 486 07 25 <text:s text:c="6"/>097 722 50 53<text:s/></text:p>
          </table:table-cell>
          <table:table-cell office:value-type="string" table:style-name="ce2">
            <text:p>04050, м. Київ, вул. Тургенєвська, 82 А</text:p>
          </table:table-cell>
          <table:table-cell office:value-type="string" table:style-name="ce2">
            <text:p>директор <text:s text:c="20"/>Звірянський Микола Володими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7">
          <table:table-cell office:value-type="string" table:style-name="ce2">
            <text:p>Державне підприємство "Український державний інститут по проектуванню підприємств рибного господарства і промисловості"Укррибпроект "</text:p>
          </table:table-cell>
          <table:table-cell office:value-type="string" table:style-name="ce3">
            <text:p>00468177</text:p>
          </table:table-cell>
          <table:table-cell office:value-type="string" table:style-name="ce2">
            <text:p><text:a xlink:href="mailto:ukrribproekt@gmail.com">ukrribproekt@gmail.com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6-522-27-61</text:p>
            <text:p>(044) 486-</text:p>
            <text:p>69-50ф</text:p>
            <text:p>(044) 486-68-08<text:s text:c="4"/></text:p>
          </table:table-cell>
          <table:table-cell office:value-type="string" table:style-name="ce2">
            <text:p>04050, м. Київ, вул. Тургенєвська, 82-А</text:p>
          </table:table-cell>
          <table:table-cell office:value-type="string" table:style-name="ce2">
            <text:p>в. о. директора <text:s text:c="24"/>Левченко Микола Дмит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2">
            <text:p>Державне підприємство "Науково-селекційно-генетичний центр рибництва"</text:p>
          </table:table-cell>
          <table:table-cell office:value-type="string" table:style-name="ce3">
            <text:p>00472609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3-187-39-48</text:p>
          </table:table-cell>
          <table:table-cell office:value-type="string" table:style-name="ce2">
            <text:p>03164, м. Київ, вул. Обухівська, 135</text:p>
          </table:table-cell>
          <table:table-cell office:value-type="string" table:style-name="ce2">
            <text:p>Генеральний директор</text:p>
            <text:p>Виноград Олександр Леонід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8">
          <table:table-cell office:value-type="string" table:style-name="ce2">
            <text:p>Державне підприємство "Укрриба"</text:p>
          </table:table-cell>
          <table:table-cell office:value-type="float" office:value="25592421" table:style-name="ce3">
            <text:p>25592421</text:p>
          </table:table-cell>
          <table:table-cell office:value-type="string" table:style-name="ce2">
            <text:p><text:a xlink:href="mailto:office@ukrfish.gov.ua">office@ukrfish.gov.ua</text:a></text:p>
          </table:table-cell>
          <table:table-cell office:value-type="string" table:style-name="ce2">
            <text:p><text:a xlink:href="https://ukrfish.gov.ua/">https://ukrfish.gov.ua</text:a></text:p>
          </table:table-cell>
          <table:table-cell office:value-type="string" table:style-name="ce2">
            <text:p>067 244 09 62</text:p>
            <text:p>(044) 486 07 91</text:p>
          </table:table-cell>
          <table:table-cell office:value-type="string" table:style-name="ce2">
            <text:p>04053, м. Київ, вул. Тургенєвська, 82-А</text:p>
          </table:table-cell>
          <table:table-cell office:value-type="string" table:style-name="ce2">
            <text:p>Генеральний директор <text:s text:c="11"/>Кальян Олег Василь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9">
          <table:table-cell office:value-type="string" table:style-name="ce2">
            <text:p>Державне підприємство "Центр моніторингу та безпеки риболовних суден"</text:p>
          </table:table-cell>
          <table:table-cell office:value-type="float" office:value="37729269" table:style-name="ce3">
            <text:p>37729269</text:p>
          </table:table-cell>
          <table:table-cell office:value-type="string" table:style-name="ce2">
            <text:p><text:a xlink:href="mailto:darg_monitoring@ukr.net">darg_monitoring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8-134-59-35</text:p>
          </table:table-cell>
          <table:table-cell office:value-type="string" table:style-name="ce2">
            <text:p>04050, м. Київ, вул. Тургенєвська, 82 А</text:p>
          </table:table-cell>
          <table:table-cell office:value-type="string" table:style-name="ce2">
            <text:p>директор</text:p>
            <text:p>Церт Артем Миколай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Бюджетна установа "Методично-технологічний центр з аквакультури"</text:p>
          </table:table-cell>
          <table:table-cell office:value-type="float" office:value="38977322" table:style-name="ce3">
            <text:p>38977322</text:p>
          </table:table-cell>
          <table:table-cell office:value-type="string" table:style-name="ce2">
            <text:p><text:a xlink:href="mailto:bumtcaqua@gmail.com">bumtcaqua@gmail.com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44) 363-03-58</text:p>
            <text:p>(044) 363-03-59</text:p>
          </table:table-cell>
          <table:table-cell office:value-type="string" table:style-name="ce2">
            <text:p>04050, м. Київ, вул. Тургенєвська, 82 А</text:p>
          </table:table-cell>
          <table:table-cell office:value-type="string" table:style-name="ce2">
            <text:p>директор</text:p>
            <text:p>Шарило Юрій Євгеній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Державне підприємство "Миколаївське морське агентство"</text:p>
          </table:table-cell>
          <table:table-cell office:value-type="float" office:value="33854335" table:style-name="ce3">
            <text:p>33854335</text:p>
          </table:table-cell>
          <table:table-cell office:value-type="string" table:style-name="ce2">
            <text:p><text:a xlink:href="mailto:v.sarnatsky@gmail.com">v.sarnatsky@gmail.com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9-949-28-42</text:p>
          </table:table-cell>
          <table:table-cell office:value-type="string" table:style-name="ce2">
            <text:p>54002, м. Миколаїв, Заводський р-н, Каботажний спуск, 3</text:p>
          </table:table-cell>
          <table:table-cell office:value-type="string" table:style-name="ce2">
            <text:p>директор</text:p>
            <text:p>Сарнацький Володимир Олександ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0">
          <table:table-cell office:value-type="string" table:style-name="ce2">
            <text:p>Державне підприємство "Південний науково-дослідний і проектно-конструкторський інститут по розвитку флоту рибного господарства"</text:p>
          </table:table-cell>
          <table:table-cell office:value-type="string" table:style-name="ce3">
            <text:p>04752910</text:p>
          </table:table-cell>
          <table:table-cell office:value-type="string" table:style-name="ce2">
            <text:p><text:a xlink:href="mailto:flotproekt@ukr.net">flotproekt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50-239-88-00<text:s/></text:p>
          </table:table-cell>
          <table:table-cell office:value-type="string" table:style-name="ce2">
            <text:p>54017, м. Миколаїв, вул. Фалеєвська, 25</text:p>
          </table:table-cell>
          <table:table-cell office:value-type="string" table:style-name="ce2">
            <text:p>директор</text:p>
            <text:p>Жирко Євген Миколай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1">
          <table:table-cell office:value-type="string" table:style-name="ce2">
            <text:p>Державне підприємство "Одеський центр Південного науково-дослідного інституту морського рибного господарства та океанографії"</text:p>
          </table:table-cell>
          <table:table-cell office:value-type="float" office:value="32404836" table:style-name="ce3">
            <text:p>32404836</text:p>
          </table:table-cell>
          <table:table-cell office:value-type="string" table:style-name="ce2">
            <text:p><text:a xlink:href="mailto:jugniro@meta.ua">jugniro@meta.ua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48) 731-04-24</text:p>
            <text:p>096-555-58-56</text:p>
          </table:table-cell>
          <table:table-cell office:value-type="string" table:style-name="ce2">
            <text:p>65058, м. Одеса, проспект Шевченка, 12, офіс 507</text:p>
          </table:table-cell>
          <table:table-cell office:value-type="string" table:style-name="ce2">
            <text:p>в.о. директора <text:s text:c="14"/>Смірнов Денис Вікто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5">
          <table:table-cell office:value-type="string" table:style-name="ce2">
            <text:p>Державне підприємство "Морська адміністрація Чорноморського рибного порту"</text:p>
          </table:table-cell>
          <table:table-cell office:value-type="string" table:style-name="ce3">
            <text:p>32927460</text:p>
          </table:table-cell>
          <table:table-cell office:value-type="string" table:style-name="ce2">
            <text:p><text:a xlink:href="mailto:fishportcap@ukr.net">fishportcap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48) 717 06 23</text:p>
          </table:table-cell>
          <table:table-cell office:value-type="string" table:style-name="ce2">
            <text:p>68094, Одеська обл., м. Чорноморськ, 5</text:p>
          </table:table-cell>
          <table:table-cell office:value-type="string" table:style-name="ce2">
            <text:p><text:s/>начальник</text:p>
            <text:p>Кошкін <text:s/>Ігор Юрій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2">
          <table:table-cell office:value-type="string" table:style-name="ce2">
            <text:p>Державне підприємство "Експериментальний кефалевий риборозплідник"</text:p>
          </table:table-cell>
          <table:table-cell office:value-type="float" office:value="36984191" table:style-name="ce3">
            <text:p>36984191</text:p>
          </table:table-cell>
          <table:table-cell office:value-type="string" table:style-name="ce2">
            <text:p><text:a xlink:href="mailto:kefalev36@ukr.net">kefalev36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68-634-93-94</text:p>
          </table:table-cell>
          <table:table-cell office:value-type="string" table:style-name="ce2">
            <text:p>67701, Одеська обл., м. Білгород-Дністровський, вул. Першотравнева, 70, а/с 88</text:p>
          </table:table-cell>
          <table:table-cell office:value-type="string" table:style-name="ce2">
            <text:p>в.о. генерального директора</text:p>
            <text:p>Івасєв Андрій Іван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3">
          <table:table-cell office:value-type="string" table:style-name="ce2">
            <text:p>Державне підприємство «Дністровський риборозплідник»</text:p>
          </table:table-cell>
          <table:table-cell office:value-type="float" office:value="36984207" table:style-name="ce3">
            <text:p>36984207</text:p>
          </table:table-cell>
          <table:table-cell office:value-type="string" table:style-name="ce5">
            <text:p>bardyshev1984@gmail.com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7-333-88-94</text:p>
          </table:table-cell>
          <table:table-cell office:value-type="string" table:style-name="ce2">
            <text:p>67731, Одеська область, Білгород-Дністровський <text:s/>р-н, сільрада Удобненська, автошлях Одеса-Рені, 43 км, Осетрова ділянка<text:s/></text:p>
          </table:table-cell>
          <table:table-cell office:value-type="string" table:style-name="ce2">
            <text:p>в.о. директора</text:p>
            <text:p>Бардишев Олександр Борис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4">
          <table:table-cell office:value-type="string" table:style-name="ce2">
            <text:p>Державна установа "Виробничо-експериментальний Дніпровський осетровий рибовідтворювальний завод ім. академіка С.Т. Артющика"</text:p>
          </table:table-cell>
          <table:table-cell office:value-type="float" office:value="22738568" table:style-name="ce3">
            <text:p>22738568</text:p>
          </table:table-cell>
          <table:table-cell office:value-type="string" table:style-name="ce2">
            <text:p><text:a xlink:href="mailto:vedorz@ukr.net">vedorz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5547) 33 2 37</text:p>
          </table:table-cell>
          <table:table-cell office:value-type="string" table:style-name="ce2">
            <text:p>75003, Херсонська обл., Білозерський р-н, с. Дніпровське</text:p>
          </table:table-cell>
          <table:table-cell office:value-type="string" table:style-name="ce2">
            <text:p>директор</text:p>
            <text:p>Плугатарьов Віталій Анатолій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2">
          <table:table-cell office:value-type="string" table:style-name="ce2">
            <text:p>Державна установа "Новокаховський рибоводний завод частикових риб"</text:p>
          </table:table-cell>
          <table:table-cell office:value-type="float" office:value="22761834" table:style-name="ce3">
            <text:p>22761834</text:p>
          </table:table-cell>
          <table:table-cell office:value-type="string" table:style-name="ce2">
            <text:p><text:a xlink:href="mailto:nkrzcr@i.ua">nkrzcr@i.ua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5549) 39-291</text:p>
          </table:table-cell>
          <table:table-cell office:value-type="string" table:style-name="ce2">
            <text:p>74994, Херсонська обл., м.Нова Каховка, с.Обривка, вул. Зелена, 43</text:p>
          </table:table-cell>
          <table:table-cell office:value-type="string" table:style-name="ce2">
            <text:p>Голова ліквідаційної комісії <text:s text:c="3"/>Ковальов Юрій Іван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2">
          <table:table-cell office:value-type="string" table:style-name="ce2">
            <text:p>Державна установа "Херсонський виробничо-експериментальний завод по розведенню молоді частикових риб"</text:p>
          </table:table-cell>
          <table:table-cell office:value-type="string" table:style-name="ce3">
            <text:p>00465399</text:p>
          </table:table-cell>
          <table:table-cell office:value-type="string" table:style-name="ce2">
            <text:p><text:a xlink:href="mailto:bigkorop@meta.ua">bigkorop@meta.ua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5539) 78-641</text:p>
          </table:table-cell>
          <table:table-cell office:value-type="string" table:style-name="ce2">
            <text:p>75600, Херсонська обл., Голопристанський р-н, м. Гола-Пристань, вул. Ларіонова, 136</text:p>
          </table:table-cell>
          <table:table-cell office:value-type="string" table:style-name="ce2">
            <text:p>директор</text:p>
            <text:p>Ковальов Юрій Іван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2">
          <table:table-cell office:value-type="string" table:style-name="ce2">
            <text:p>Державне підприємство "Іркліївський розплідник рослиноїдних риб"</text:p>
          </table:table-cell>
          <table:table-cell office:value-type="float" office:value="21353501" table:style-name="ce3">
            <text:p>21353501</text:p>
          </table:table-cell>
          <table:table-cell office:value-type="string" table:style-name="ce2">
            <text:p><text:a xlink:href="mailto:irklij_riba@ukr.net">irklij_riba@ukr.net</text:a></text:p>
          </table:table-cell>
          <table:table-cell office:value-type="string" table:style-name="ce2">
            <text:p><text:a xlink:href="https://dpir.com.ua/">https://dpir.com.ua</text:a></text:p>
          </table:table-cell>
          <table:table-cell office:value-type="string" table:style-name="ce2">
            <text:p>(0473) 930-073</text:p>
          </table:table-cell>
          <table:table-cell office:value-type="string" table:style-name="ce2">
            <text:p>19950, Черкаська обл., Чорнобаївський р-н, с. Іркліїв, вул. Приморська, 72</text:p>
          </table:table-cell>
          <table:table-cell office:value-type="string" table:style-name="ce2">
            <text:p>директор</text:p>
            <text:p>Піддубний Сергій Григо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5">
          <table:table-cell office:value-type="string" table:style-name="ce2">
            <text:p>Державне підприємство "Акваресурси"</text:p>
          </table:table-cell>
          <table:table-cell office:value-type="float" office:value="37853178" table:style-name="ce3">
            <text:p>37853178</text:p>
          </table:table-cell>
          <table:table-cell office:value-type="string" table:style-name="ce2">
            <text:p><text:a xlink:href="mailto:cherkasuruba_2011@ukr.net">cherkasuruba_2011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97 749 62 32</text:p>
          </table:table-cell>
          <table:table-cell office:value-type="string" table:style-name="ce2">
            <text:p>18007, м. Черкаси, вул. Луценка, 7 офіс 4</text:p>
          </table:table-cell>
          <table:table-cell office:value-type="string" table:style-name="ce2">
            <text:p>директор</text:p>
            <text:p>Возний Віталій Юрій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2">
          <table:table-cell office:value-type="string" table:style-name="ce2">
            <text:p>Державна установа "Рибоводний форелевий завод "Лопушно"</text:p>
          </table:table-cell>
          <table:table-cell office:value-type="float" office:value="21432904" table:style-name="ce3">
            <text:p>21432904</text:p>
          </table:table-cell>
          <table:table-cell office:value-type="string" table:style-name="ce2">
            <text:p><text:a xlink:href="mailto:lopushnofish@meta.ua">lopushnofish@meta.ua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(03730) 3-83-45</text:p>
          </table:table-cell>
          <table:table-cell office:value-type="string" table:style-name="ce2">
            <text:p>59241, Чернівецька обл., Вижницький р-н, с. Лопушна, вул. Головна, 137 А</text:p>
          </table:table-cell>
          <table:table-cell office:value-type="string" table:style-name="ce2">
            <text:p>директор</text:p>
            <text:p>Роман Олексій Петрович</text:p>
          </table:table-cell>
          <table:table-cell table:style-name="ce2"/>
          <table:table-cell table:style-name="ce6"/>
          <table:table-cell table:number-columns-repeated="16375" table:style-name="ce1"/>
        </table:table-row>
        <table:table-row table:style-name="ro16">
          <table:table-cell office:value-type="string" table:style-name="ce2">
            <text:p>Компанія "Fishing Company S.A."</text:p>
          </table:table-cell>
          <table:table-cell office:value-type="string" table:style-name="ce3">
            <text:p>247448 <text:s text:c="19"/>(не резидент)</text:p>
          </table:table-cell>
          <table:table-cell office:value-type="string" table:style-name="ce2">
            <text:p><text:a xlink:href="mailto:fisingcompanysa@ukr.net">fisingcompanysa@ukr.net</text:a></text:p>
          </table:table-cell>
          <table:table-cell office:value-type="string" table:style-name="ce2">
            <text:p>-</text:p>
          </table:table-cell>
          <table:table-cell office:value-type="string" table:style-name="ce2">
            <text:p>068 540 60 40</text:p>
          </table:table-cell>
          <table:table-cell office:value-type="string" table:style-name="ce2">
            <text:p><text:span text:style-name="T2"><text:s/></text:span><text:s/>3rd floor, Yamraj Building, Market Sguare, P.O. Box 3175, Road Town, Tortola, <text:s text:c="18"/>British Virgin Islands.</text:p>
          </table:table-cell>
          <table:table-cell office:value-type="string" table:style-name="ce2">
            <text:p><text:s/>директор <text:s text:c="26"/>Герман Михайло Валентинович</text:p>
          </table:table-cell>
          <table:table-cell table:style-name="ce2"/>
          <table:table-cell table:style-name="ce5"/>
          <table:table-cell table:number-columns-repeated="16375" table:style-name="ce1"/>
        </table:table-row>
        <table:table-row table:number-rows-repeated="4" table:style-name="ro17">
          <table:table-cell table:style-name="ce2"/>
          <table:table-cell table:style-name="ce3"/>
          <table:table-cell table:number-columns-repeated="6" table:style-name="ce2"/>
          <table:table-cell table:style-name="ce5"/>
          <table:table-cell table:number-columns-repeated="16375" table:style-name="ce1"/>
        </table:table-row>
        <table:table-row table:number-rows-repeated="158" table:style-name="ro17">
          <table:table-cell table:style-name="ce7"/>
          <table:table-cell table:style-name="ce8"/>
          <table:table-cell table:style-name="ce7"/>
          <table:table-cell table:style-name="ce2"/>
          <table:table-cell table:number-columns-repeated="3" table:style-name="ce7"/>
          <table:table-cell table:number-columns-repeated="2" table:style-name="ce5"/>
          <table:table-cell table:number-columns-repeated="16375" table:style-name="ce1"/>
        </table:table-row>
        <table:table-row table:number-rows-repeated="104838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433070866141732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433070866141732in" fo:margin-bottom="0in"/>
      </style:header-style>
      <style:footer-style>
        <style:header-footer-properties fo:min-height="0.078740157480315in" fo:margin-left="0.708661417322835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ybAgent003</meta:initial-creator>
    <dc:creator>Agent2020.32</dc:creator>
    <meta:creation-date>2006-09-28T05:33:49Z</meta:creation-date>
    <dc:date>2021-08-03T13:45:18Z</dc:date>
    <meta:print-date>2021-03-09T10:28:14Z</meta:print-date>
  </office:meta>
</office:document-meta>
</file>