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_1043__1080__1087__1077__1088__1089__1089__1099__1083__1082__1072_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_1043__1080__1087__1077__1088__1089__1089__1099__1083__1082__1072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7.884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115.5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126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відник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Назва територіального управління</text:p>
          </table:table-cell>
          <table:table-cell office:value-type="string" table:style-name="ce2">
            <text:p>Ідентифікаційний код</text:p>
          </table:table-cell>
          <table:table-cell office:value-type="string" table:style-name="ce2">
            <text:p>Офіційний веб-сайт</text:p>
          </table:table-cell>
          <table:table-cell office:value-type="string" table:style-name="ce2">
            <text:p>Адрес електронної пошти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Адрес</text:p>
          </table:table-cell>
          <table:table-cell office:value-type="string" table:style-name="ce2">
            <text:p>Керівництво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2">
            <text:p>Управління Державного агентства рибного господарства у Вінницькій області</text:p>
          </table:table-cell>
          <table:table-cell office:value-type="float" office:value="41644588" table:style-name="ce2">
            <text:p>41644588</text:p>
          </table:table-cell>
          <table:table-cell office:value-type="string" table:style-name="ce5">
            <text:p><text:a xlink:href="http://vn.darg.gov.ua/">http://vn.darg.gov.ua</text:a></text:p>
          </table:table-cell>
          <table:table-cell office:value-type="string" table:style-name="ce5">
            <text:p><text:a xlink:href="mailto:vn.rp@darg.gov.ua">vn.rp@darg.gov.ua</text:a></text:p>
          </table:table-cell>
          <table:table-cell office:value-type="string" table:style-name="ce2">
            <text:p>0432 67 12 34</text:p>
            <text:p>0432 67 12 40</text:p>
          </table:table-cell>
          <table:table-cell office:value-type="string" table:style-name="ce2">
            <text:p>21050,</text:p>
            <text:p><text:s/>м. Вінниця,</text:p>
            <text:p>пр. Селянський, 9</text:p>
          </table:table-cell>
          <table:table-cell office:value-type="string" table:style-name="ce2">
            <text:p>ЯГЕЛЬСЬКИЙ Олексій Олександрович, начальник управління,<text:s/></text:p>
            <text:p>ДАНАІЛЕ Сергій Георгійович,</text:p>
            <text:p><text:s/>заступник начальника управління -начальник відділу охорони водних біоресурсів "Рибоохоронний патруль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Управління Державного агентства рибного господарства у Волинській області</text:p>
          </table:table-cell>
          <table:table-cell office:value-type="float" office:value="41286161" table:style-name="ce2">
            <text:p>41286161</text:p>
          </table:table-cell>
          <table:table-cell office:value-type="string" table:style-name="ce5">
            <text:p><text:a xlink:href="http://vl.darg.gov.ua/">http://vl.darg.gov.ua</text:a></text:p>
          </table:table-cell>
          <table:table-cell office:value-type="string" table:style-name="ce5">
            <text:p><text:a xlink:href="mailto:vl.rp@darg.gov.ua">vl.rp@darg.gov.ua</text:a></text:p>
          </table:table-cell>
          <table:table-cell office:value-type="string" table:style-name="ce2">
            <text:p>0332 24 20 02</text:p>
            <text:p>0332 72 35 77</text:p>
          </table:table-cell>
          <table:table-cell office:value-type="string" table:style-name="ce2">
            <text:p>43001, м. Луцьк, <text:s text:c="5"/>вул. Товарова, 11</text:p>
          </table:table-cell>
          <table:table-cell office:value-type="string" table:style-name="ce2">
            <text:p>КУНЬЧИК Тарас Миколайович, начальник управління;<text:span text:style-name="T2"/></text:p>
            <text:p>ПОЧИНОК Сергій Сергійович,<text:s/></text:p>
            <text:p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Управління Державного агентства рибного господарства у Дніпропетровській</text:p>
            <text:p><text:s/>області</text:p>
          </table:table-cell>
          <table:table-cell office:value-type="float" office:value="40995974" table:style-name="ce2">
            <text:p>40995974</text:p>
          </table:table-cell>
          <table:table-cell office:value-type="string" table:style-name="ce5">
            <text:p><text:a xlink:href="http://dnp.darg.gov.ua/">http://dnp.darg.gov.ua</text:a></text:p>
          </table:table-cell>
          <table:table-cell office:value-type="string" table:style-name="ce5">
            <text:p><text:a xlink:href="mailto:dnp.rp@darg.gov.ua">dnp.rp@darg.gov.ua</text:a></text:p>
          </table:table-cell>
          <table:table-cell office:value-type="string" table:style-name="ce2">
            <text:p>056 767 08 91</text:p>
          </table:table-cell>
          <table:table-cell office:value-type="string" table:style-name="ce2">
            <text:p>49000,<text:s/></text:p>
            <text:p>м. Дніпро</text:p>
            <text:p>пр. Добровольців, 15</text:p>
          </table:table-cell>
          <table:table-cell office:value-type="string" table:style-name="ce2">
            <text:p>ВОЛКОВ Василь Іванович,</text:p>
            <text:p><text:s/>начальник управління;</text:p>
            <text:p>ХОРОЛЬСЬКИЙ Юрій Миколайович, заступник начальника управління- начальник відділу охорони водних біоресурсів "Рибоохоронний патруль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2">
            <text:p>Управління Державного агентства рибного господарства у Донецькій області</text:p>
          </table:table-cell>
          <table:table-cell office:value-type="float" office:value="40850816" table:style-name="ce2">
            <text:p>40850816</text:p>
          </table:table-cell>
          <table:table-cell office:value-type="string" table:style-name="ce5">
            <text:p><text:a xlink:href="http://dn.darg.gov.ua/">http://dn.darg.gov.ua</text:a></text:p>
          </table:table-cell>
          <table:table-cell office:value-type="string" table:style-name="ce5">
            <text:p><text:a xlink:href="mailto:dnt.rp@darg.gov.ua">dnt.rp@darg.gov.ua</text:a></text:p>
          </table:table-cell>
          <table:table-cell office:value-type="string" table:style-name="ce2">
            <text:p>0626 22 99 04<text:s/></text:p>
          </table:table-cell>
          <table:table-cell office:value-type="string" table:style-name="ce2">
            <text:p>87510, Донецька обл. м. Слов’янськ, вул.Поштова, 5</text:p>
          </table:table-cell>
          <table:table-cell office:value-type="string" table:style-name="ce2">
            <text:p>ТИТАРЕНКО Андрій Вікторович, начальник управління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2">
            <text:p>Управління Державного агентства рибного господарства у Житомирській області</text:p>
          </table:table-cell>
          <table:table-cell office:value-type="float" office:value="41157484" table:style-name="ce2">
            <text:p>41157484</text:p>
          </table:table-cell>
          <table:table-cell office:value-type="string" table:style-name="ce5">
            <text:p><text:a xlink:href="http://zt.darg.gov.ua/">http://zt.darg.gov.ua</text:a></text:p>
          </table:table-cell>
          <table:table-cell office:value-type="string" table:style-name="ce5">
            <text:p><text:a xlink:href="mailto:zht.rp@darg.gov.ua">zht.rp@darg.gov.ua</text:a></text:p>
          </table:table-cell>
          <table:table-cell office:value-type="string" table:style-name="ce2">
            <text:p>0412 <text:s/>24 57 81; <text:s text:c="31"/>0412 24-57-61</text:p>
          </table:table-cell>
          <table:table-cell office:value-type="string" table:style-name="ce2">
            <text:p>10005, м. Житомир <text:s text:c="10"/>пров. Гуйвінський 6</text:p>
          </table:table-cell>
          <table:table-cell office:value-type="string" table:style-name="ce2">
            <text:p>ЧЕРНІЛЕВСЬКИЙ Ігор Олександрович,</text:p>
            <text:p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">
            <text:p>Управління Державного агентства рибного господарства у Закарпатській області</text:p>
          </table:table-cell>
          <table:table-cell office:value-type="float" office:value="40868514" table:style-name="ce2">
            <text:p>40868514</text:p>
          </table:table-cell>
          <table:table-cell office:value-type="string" table:style-name="ce5">
            <text:p><text:a xlink:href="http://zk.darg.gov.ua/">http://zk.darg.gov.ua</text:a></text:p>
          </table:table-cell>
          <table:table-cell office:value-type="string" table:style-name="ce6">
            <text:p><text:a xlink:href="mailto:zk.rp@darg.gov.ua">zk.rp@darg.gov.ua</text:a></text:p>
          </table:table-cell>
          <table:table-cell office:value-type="string" table:style-name="ce2">
            <text:p>0312 61 23 25<text:s/></text:p>
            <text:p>0312 612315<text:s/></text:p>
            <text:p>0312 612336<text:s/></text:p>
            <text:p>0312 61 23 18<text:s/></text:p>
          </table:table-cell>
          <table:table-cell office:value-type="string" table:style-name="ce2">
            <text:p>88015, Закарпатська обл.,<text:s/></text:p>
            <text:p>м. Ужгород, вул.Гойди,<text:s/></text:p>
            <text:p>буд. 8</text:p>
          </table:table-cell>
          <table:table-cell office:value-type="string" table:style-name="ce2">
            <text:p>КОВАЛЬ Олег Миколайович,<text:s/></text:p>
            <text:p>начальник управління (відсторонено);</text:p>
            <text:p>ЄГОРОВ Володимир Іванович,</text:p>
            <text:p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2">
            <text:p>Управління Державного агентства рибного господарства у Запорізькій області</text:p>
          </table:table-cell>
          <table:table-cell office:value-type="float" office:value="41157495" table:style-name="ce2">
            <text:p>41157495</text:p>
          </table:table-cell>
          <table:table-cell office:value-type="string" table:style-name="ce5">
            <text:p><text:a xlink:href="http://zp.darg.gov.ua/">http://zp.darg.gov.ua</text:a></text:p>
          </table:table-cell>
          <table:table-cell office:value-type="string" table:style-name="ce5">
            <text:p><text:a xlink:href="mailto:zp.rp@darg.gov.ua">zp.rp@darg.gov.ua</text:a></text:p>
          </table:table-cell>
          <table:table-cell office:value-type="string" table:style-name="ce2">
            <text:p>061 279 38 40<text:s/></text:p>
          </table:table-cell>
          <table:table-cell office:value-type="string" table:style-name="ce2">
            <text:p>69600, м. Запоріжжя, Комунарський р-н, вул. Чубанова, 235</text:p>
          </table:table-cell>
          <table:table-cell office:value-type="string" table:style-name="ce2">
            <text:p>ЗІПАЙЛОВ Максим Володимирович,</text:p>
            <text:p>т.в.о. начальника управління<text:s text:c="65"/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">
            <text:p>Управління Державного агентства рибного господарства у Івано-Франківській області</text:p>
          </table:table-cell>
          <table:table-cell office:value-type="float" office:value="40605094" table:style-name="ce2">
            <text:p>40605094</text:p>
          </table:table-cell>
          <table:table-cell office:value-type="string" table:style-name="ce5">
            <text:p><text:a xlink:href="http://ifr.darg.gov.ua/">http://ifr.darg.gov.ua</text:a></text:p>
          </table:table-cell>
          <table:table-cell office:value-type="string" table:style-name="ce5">
            <text:p><text:a xlink:href="mailto:i-fr.rp@darg.gov.ua">i-fr.rp@darg.gov.ua</text:a></text:p>
          </table:table-cell>
          <table:table-cell office:value-type="string" table:style-name="ce2">
            <text:p>0342 78 81 58; 58 11 77</text:p>
          </table:table-cell>
          <table:table-cell office:value-type="string" table:style-name="ce2">
            <text:p>77423, Івано-Франківська область, Тисменицький район, <text:s text:c="3"/>с. Угринів, <text:s text:c="13"/>вул. Галицька, 24</text:p>
          </table:table-cell>
          <table:table-cell office:value-type="string" table:style-name="ce2">
            <text:p>СТРЕМБІЦЬКИЙ Любомир Степанович, начальник управління;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Управління Державного агентства рибного господарства у м. Києві та Київській області</text:p>
          </table:table-cell>
          <table:table-cell office:value-type="float" office:value="40419475" table:style-name="ce2">
            <text:p>40419475</text:p>
          </table:table-cell>
          <table:table-cell office:value-type="string" table:style-name="ce5">
            <text:p><text:a xlink:href="http://kv.darg.gov.ua/">http://kv.darg.gov.ua</text:a></text:p>
          </table:table-cell>
          <table:table-cell office:value-type="string" table:style-name="ce5">
            <text:p><text:a xlink:href="mailto:kv.rp@darg.gov.ua">kv.rp@darg.gov.ua</text:a></text:p>
          </table:table-cell>
          <table:table-cell office:value-type="string" table:style-name="ce2">
            <text:p>044 489 60 25<text:s text:c="2"/></text:p>
            <text:p>044 489 60 26<text:s text:c="3"/></text:p>
          </table:table-cell>
          <table:table-cell office:value-type="string" table:style-name="ce2">
            <text:p>04050, м. Київ, Шевченківський р-н, вул.Тургенєвська, буд.84 а<text:s/></text:p>
          </table:table-cell>
          <table:table-cell office:value-type="string" table:style-name="ce2">
            <text:p>МУХІН Володимир Миколайович,</text:p>
            <text:p>начальник управління</text:p>
            <text:p>СТАРУНОВ Сергій Олександрович,</text:p>
            <text:p><text:s/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6">
          <table:table-cell office:value-type="string" table:style-name="ce2">
            <text:p>Управління Державного агентства рибного господарства у Кіровоградській області</text:p>
          </table:table-cell>
          <table:table-cell office:value-type="float" office:value="43332895" table:style-name="ce2">
            <text:p>43332895</text:p>
          </table:table-cell>
          <table:table-cell office:value-type="string" table:style-name="ce5">
            <text:p><text:a xlink:href="http://kr.darg.gov.ua/">http://kr.darg.gov.ua</text:a></text:p>
          </table:table-cell>
          <table:table-cell office:value-type="string" table:style-name="ce6">
            <text:p><text:a xlink:href="mailto:kr@darg.gov.ua">kr@darg.gov.ua</text:a></text:p>
          </table:table-cell>
          <table:table-cell office:value-type="string" table:style-name="ce2">
            <text:p>0522 32-08-51</text:p>
          </table:table-cell>
          <table:table-cell office:value-type="string" table:style-name="ce2">
            <text:p>25006, м.Кропивницький, вул.Архітектора Паученка, 64/53</text:p>
          </table:table-cell>
          <table:table-cell office:value-type="string" table:style-name="ce2">
            <text:p>ГОЛІЦИН Володимир Анатолійович,</text:p>
            <text:p>в.о. начальника управління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7">
          <table:table-cell office:value-type="string" table:style-name="ce2">
            <text:p>Управління Державного агентства рибного господарства у Луганській області</text:p>
          </table:table-cell>
          <table:table-cell office:value-type="float" office:value="40868520" table:style-name="ce2">
            <text:p>40868520</text:p>
          </table:table-cell>
          <table:table-cell office:value-type="string" table:style-name="ce5">
            <text:p><text:a xlink:href="http://lg.darg.gov.ua/">http://lg.darg.gov.ua</text:a></text:p>
          </table:table-cell>
          <table:table-cell office:value-type="string" table:style-name="ce5">
            <text:p><text:a xlink:href="mailto:lg.rp@darg.gov.ua">lg.rp@darg.gov.ua</text:a></text:p>
          </table:table-cell>
          <table:table-cell office:value-type="string" table:style-name="ce2">
            <text:p>064 61 22 748</text:p>
          </table:table-cell>
          <table:table-cell office:value-type="string" table:style-name="ce2">
            <text:p>92704, Луганська обл., м. Старобiльськ, квартал Ватутiна, 62</text:p>
          </table:table-cell>
          <table:table-cell office:value-type="string" table:style-name="ce2">
            <text:p>ПОЛЯКОВ Олександр Анатолійович, начальник управління;</text:p>
            <text:p>КРАСНЯНСЬКИЙ Анатолій Володимирович, заступник начальника управління- начальник відділу охорони водних біоресурсів "Рибоохоронний патруль"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Управління Державного агентства рибного господарства у Львівській області</text:p>
          </table:table-cell>
          <table:table-cell office:value-type="float" office:value="41759514" table:style-name="ce2">
            <text:p>41759514</text:p>
          </table:table-cell>
          <table:table-cell office:value-type="string" table:style-name="ce5">
            <text:p><text:a xlink:href="http://lv.darg.gov.ua/">http://lv.darg.gov.ua</text:a></text:p>
          </table:table-cell>
          <table:table-cell office:value-type="string" table:style-name="ce5">
            <text:p><text:a xlink:href="mailto:lv.rp@darg.gov.ua">lv.rp@darg.gov.ua</text:a></text:p>
          </table:table-cell>
          <table:table-cell office:value-type="string" table:style-name="ce2">
            <text:p>0322 70 41 88 ,</text:p>
            <text:p>0322 70 35 53<text:s/></text:p>
            <text:p>0322 70 00 03</text:p>
          </table:table-cell>
          <table:table-cell office:value-type="string" table:style-name="ce2">
            <text:p>79034, м. Львів, <text:s text:c="7"/>вул. Тернопільська, 2 а</text:p>
          </table:table-cell>
          <table:table-cell office:value-type="string" table:style-name="ce2">
            <text:p>КРАВЕЦЬ Леонід Миколайович,</text:p>
            <text:p>начальник управління</text:p>
            <text:p>СИСУН Зіновій Мар’янович,</text:p>
            <text:p><text:s/>заступник начальника управління - начальник відділу охорони водних біоресурсів "Рибоохоронний патруль"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3">
          <table:table-cell office:value-type="string" table:style-name="ce2">
            <text:p>Управління Державного агентства рибного господарства у Миколаївській області</text:p>
          </table:table-cell>
          <table:table-cell office:value-type="float" office:value="40868521" table:style-name="ce2">
            <text:p>40868521</text:p>
          </table:table-cell>
          <table:table-cell office:value-type="string" table:style-name="ce5">
            <text:p><text:a xlink:href="http://mk.darg.gov.ua/">http://mk.darg.gov.ua</text:a></text:p>
          </table:table-cell>
          <table:table-cell office:value-type="string" table:style-name="ce5">
            <text:p><text:a xlink:href="mailto:mk.rp@darg.gov.ua">mk.rp@darg.gov.ua</text:a></text:p>
          </table:table-cell>
          <table:table-cell office:value-type="string" table:style-name="ce2">
            <text:p>0512 37 55 36<text:s text:c="2"/></text:p>
            <text:p>0512 37 54 52<text:s/></text:p>
            <text:p>0512 37 61 80<text:s/></text:p>
            <text:p>0512 37 57 58<text:s/></text:p>
          </table:table-cell>
          <table:table-cell office:value-type="string" table:style-name="ce2">
            <text:p>54025, м. Миколаїв, просп. Героїв України, 1а</text:p>
          </table:table-cell>
          <table:table-cell office:value-type="string" table:style-name="ce2">
            <text:p>ХИРЕНКО Євгенія Леонідівна,<text:s/></text:p>
            <text:p>заступник начальника управління - начальник відділу іхтіології та регулювання рибальства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рибного господарства у Одеській області</text:p>
          </table:table-cell>
          <table:table-cell office:value-type="float" office:value="40605109" table:style-name="ce2">
            <text:p>40605109</text:p>
          </table:table-cell>
          <table:table-cell office:value-type="string" table:style-name="ce5">
            <text:p><text:a xlink:href="http://od.darg.gov.ua/">http://od.darg.gov.ua</text:a></text:p>
          </table:table-cell>
          <table:table-cell office:value-type="string" table:style-name="ce5">
            <text:p><text:a xlink:href="mailto:od.rp@darg.gov.ua">od.rp@darg.gov.ua<text:s/></text:a></text:p>
          </table:table-cell>
          <table:table-cell office:value-type="string" table:style-name="ce2">
            <text:p>048 710 00 93</text:p>
            <text:p>048 710 00 86</text:p>
          </table:table-cell>
          <table:table-cell office:value-type="string" table:style-name="ce2">
            <text:p>65110, м. Одеса, вул. Балківська, б.12 В<text:s/></text:p>
          </table:table-cell>
          <table:table-cell office:value-type="string" table:style-name="ce2">
            <text:p><text:s/>ГРАММА Ігор Володимирович,</text:p>
            <text:p>т.в.о. начальника управління;<text:s/></text:p>
            <text:p>ГАЙДАШЕНКО Ірина Миколаївна, заступник начальника управління -начальник відділу іхтіології та регулювання рибальства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рибного господарства у Полтавській області</text:p>
          </table:table-cell>
          <table:table-cell office:value-type="float" office:value="41079035" table:style-name="ce2">
            <text:p>41079035</text:p>
          </table:table-cell>
          <table:table-cell office:value-type="string" table:style-name="ce5">
            <text:p><text:a xlink:href="http://pl.darg.gov.ua/">http://pl.darg.gov.ua</text:a></text:p>
          </table:table-cell>
          <table:table-cell office:value-type="string" table:style-name="ce5">
            <text:p><text:a xlink:href="mailto:pl.rp@darg.gov.ua">pl.rp@darg.gov.ua</text:a></text:p>
          </table:table-cell>
          <table:table-cell office:value-type="string" table:style-name="ce2">
            <text:p>0536 75 82 77</text:p>
          </table:table-cell>
          <table:table-cell office:value-type="string" table:style-name="ce2">
            <text:p>39630,<text:s/></text:p>
            <text:p>м. Кременчук,<text:s/></text:p>
            <text:p>вул. Флотська, 4</text:p>
          </table:table-cell>
          <table:table-cell office:value-type="string" table:style-name="ce2">
            <text:p>КУЛИНИЧ Оксана Анатоліївна,</text:p>
            <text:p><text:s/>начальник управління</text:p>
            <text:p>ЛУКІЯНЧУК Анатолій Анатолійович,</text:p>
            <text:p>заступник начальника управління - начальник відділу охорони водних біоресурсів "Рибоохоронний патруль":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рибного господарства у Рівненській області</text:p>
          </table:table-cell>
          <table:table-cell office:value-type="float" office:value="40868535" table:style-name="ce2">
            <text:p>40868535</text:p>
          </table:table-cell>
          <table:table-cell office:value-type="string" table:style-name="ce5">
            <text:p><text:a xlink:href="http://rv.darg.gov.ua/">http://rv.darg.gov.ua</text:a></text:p>
          </table:table-cell>
          <table:table-cell office:value-type="string" table:style-name="ce5">
            <text:p><text:a xlink:href="mailto:rv.rp@darg.gov.ua">rv.rp@darg.gov.ua</text:a></text:p>
          </table:table-cell>
          <table:table-cell office:value-type="string" table:style-name="ce2">
            <text:p>0362 63 39 32;</text:p>
            <text:p>0362 29 21 12</text:p>
          </table:table-cell>
          <table:table-cell office:value-type="string" table:style-name="ce2">
            <text:p>33028, м. Рівне, <text:s text:c="5"/>вул. Чорновола, 86</text:p>
          </table:table-cell>
          <table:table-cell office:value-type="string" table:style-name="ce2">
            <text:p>БОНДАР Сергій Олександрович, начальник управління;</text:p>
            <text:p>НОВАК Олександр Васильович,<text:s/></text:p>
            <text:p>заступник начальника управління- начальник відділу охорони водних біоресурсів "Рибоохоронний патруль"<text:s text:c="2"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рибного господарства у Сумській області</text:p>
          </table:table-cell>
          <table:table-cell office:value-type="float" office:value="41340490" table:style-name="ce2">
            <text:p>41340490</text:p>
          </table:table-cell>
          <table:table-cell office:value-type="string" table:style-name="ce5">
            <text:p><text:a xlink:href="http://sm.darg.gov.ua/">http://sm.darg.gov.ua</text:a></text:p>
          </table:table-cell>
          <table:table-cell office:value-type="string" table:style-name="ce5">
            <text:p><text:a xlink:href="mailto:sm.rp@darg.gov.ua">sm.rp@darg.gov.ua</text:a></text:p>
          </table:table-cell>
          <table:table-cell office:value-type="string" table:style-name="ce2">
            <text:p>0542 77 90 10; 0542 77 90 13; 0542 77 90 14;<text:s/></text:p>
            <text:p>0542 77 90 12</text:p>
          </table:table-cell>
          <table:table-cell office:value-type="string" table:style-name="ce2">
            <text:p>40009, м. Суми, <text:s text:c="3"/>вул. Першотравнева, 29</text:p>
          </table:table-cell>
          <table:table-cell office:value-type="string" table:style-name="ce2">
            <text:p>НЕПОЧАТОВ Олександр Миколайович, начальник управління;</text:p>
            <text:p>ШЕРЕМЕРЕЄВИЧ Олена Василівна, <text:s/>заступник начальника управління- начальник відділу охорони водних біоресурсів "Рибоохоронний патруль"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рибного господарства у Тернопільській області</text:p>
          </table:table-cell>
          <table:table-cell office:value-type="float" office:value="40605115" table:style-name="ce2">
            <text:p>40605115</text:p>
          </table:table-cell>
          <table:table-cell office:value-type="string" table:style-name="ce5">
            <text:p><text:a xlink:href="http://trn.darg.gov.ua/">http://trn.darg.gov.ua</text:a></text:p>
          </table:table-cell>
          <table:table-cell office:value-type="string" table:style-name="ce5">
            <text:p><text:a xlink:href="mailto:trn.rp@darg.gov.ua">trn.rp@darg.gov.ua</text:a></text:p>
          </table:table-cell>
          <table:table-cell office:value-type="string" table:style-name="ce2">
            <text:p>0352 27 70 34;</text:p>
            <text:p>0352 27 70 67</text:p>
          </table:table-cell>
          <table:table-cell office:value-type="string" table:style-name="ce2">
            <text:p>46005,</text:p>
            <text:p>м. Тернопіль, вул. Микулинецька, 111 А<text:s/></text:p>
          </table:table-cell>
          <table:table-cell office:value-type="string" table:style-name="ce2">
            <text:p>МАКСИМІВ Володимир Михайлович, начальник управління;</text:p>
            <text:p>ЗАЯЦЬ Андрій Романович,<text:s/></text:p>
            <text:p>заступник начальника управління- начальник відділу охорони водних біоресурсів "Рибоохоронний патруль"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3">
          <table:table-cell office:value-type="string" table:style-name="ce2">
            <text:p>Управління Державного агентства рибного господарства у Харківській області</text:p>
          </table:table-cell>
          <table:table-cell office:value-type="float" office:value="40850837" table:style-name="ce2">
            <text:p>40850837</text:p>
          </table:table-cell>
          <table:table-cell office:value-type="string" table:style-name="ce5">
            <text:p><text:a xlink:href="http://khr.darg.gov.ua/">http://khr.darg.gov.ua</text:a></text:p>
          </table:table-cell>
          <table:table-cell office:value-type="string" table:style-name="ce5">
            <text:p><text:a xlink:href="mailto:khr.rp@darg.gov.ua">khr.rp@darg.gov.ua</text:a></text:p>
          </table:table-cell>
          <table:table-cell office:value-type="string" table:style-name="ce2">
            <text:p>057 758 60 10<text:s/></text:p>
            <text:p>057 705 06 20</text:p>
            <text:p>099 542 03 18 -</text:p>
            <text:p>"Гаряча лінія"</text:p>
          </table:table-cell>
          <table:table-cell office:value-type="string" table:style-name="ce2">
            <text:p>61022, м. Харків, майдан Свободи, буд.5, під.6, поверх 10</text:p>
          </table:table-cell>
          <table:table-cell office:value-type="string" table:style-name="ce2">
            <text:p><text:s/>ГРИГОРЧУК Іван Дмитрович,</text:p>
            <text:p><text:s/>т.в.о. начальника управління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9">
          <table:table-cell office:value-type="string" table:style-name="ce2">
            <text:p>Управління Державного агентства рибного господарства у Херсонській області</text:p>
          </table:table-cell>
          <table:table-cell office:value-type="float" office:value="40915019" table:style-name="ce2">
            <text:p>40915019</text:p>
          </table:table-cell>
          <table:table-cell office:value-type="string" table:style-name="ce5">
            <text:p><text:a xlink:href="http://khs.darg.gov.ua/">http://khs.darg.gov.ua</text:a></text:p>
          </table:table-cell>
          <table:table-cell office:value-type="string" table:style-name="ce6">
            <text:p><text:a xlink:href="mailto:khrs.rp@darg.gov.ua">khrs.rp@darg.gov.ua</text:a></text:p>
          </table:table-cell>
          <table:table-cell office:value-type="string" table:style-name="ce2">
            <text:p>0552 49 04 23</text:p>
          </table:table-cell>
          <table:table-cell office:value-type="string" table:style-name="ce2">
            <text:p>73000,<text:s/></text:p>
            <text:p>м. Херсон, <text:s text:c="4"/>вул. Марії Фортус, 89<text:s/></text:p>
          </table:table-cell>
          <table:table-cell office:value-type="string" table:style-name="ce2">
            <text:p>АРТЮЩИК Богдан Степанович, начальник управління;</text:p>
            <text:p>БАЗЕНКО Григорій Анатолійович, заступник начальника управління - начальник відділу охорони водних біоресурсів "Рибоохоронний патруль"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рибного господарства у Хмельницькій області</text:p>
          </table:table-cell>
          <table:table-cell office:value-type="float" office:value="42086153" table:style-name="ce2">
            <text:p>42086153</text:p>
          </table:table-cell>
          <table:table-cell office:value-type="string" table:style-name="ce5">
            <text:p><text:a xlink:href="http://khm.darg.gov.ua/">http://khm.darg.gov.ua</text:a></text:p>
          </table:table-cell>
          <table:table-cell office:value-type="string" table:style-name="ce5">
            <text:p><text:a xlink:href="mailto:khm.rp@darg.gov.ua">khm.rp@darg.gov.ua</text:a></text:p>
          </table:table-cell>
          <table:table-cell office:value-type="string" table:style-name="ce2">
            <text:p>0382 65 83 77;</text:p>
            <text:p>0382 65 82 03</text:p>
          </table:table-cell>
          <table:table-cell office:value-type="string" table:style-name="ce2">
            <text:p>29021, м. Хмельницький, вул. Кам’янецька, 257/1</text:p>
          </table:table-cell>
          <table:table-cell office:value-type="string" table:style-name="ce2">
            <text:p>ПОЛУДНЯК Андрій Олександрович, начальник управління</text:p>
            <text:p>АТАМАНЧУК Олег Леонідович,</text:p>
            <text:p>заступник начальника управління - начальник відділу охорони водних біоресурсів "Рибоохоронний патруль"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10">
          <table:table-cell office:value-type="string" table:style-name="ce2">
            <text:p>Управління Державного агентства рибного господарства у Черкаській області</text:p>
          </table:table-cell>
          <table:table-cell office:value-type="float" office:value="41594560" table:style-name="ce2">
            <text:p>41594560</text:p>
          </table:table-cell>
          <table:table-cell office:value-type="string" table:style-name="ce5">
            <text:p><text:a xlink:href="http://chrk.darg.gov.ua/">http://chrk.darg.gov.ua</text:a></text:p>
          </table:table-cell>
          <table:table-cell office:value-type="string" table:style-name="ce5">
            <text:p><text:a xlink:href="mailto:chk.rp@darg.gov.ua">chk.rp@darg.gov.ua</text:a></text:p>
          </table:table-cell>
          <table:table-cell office:value-type="string" table:style-name="ce2">
            <text:p>0472 31 02 76<text:s text:c="2"/></text:p>
            <text:p>0472 31 09 86<text:s/></text:p>
            <text:p>0472 31 09 87<text:s/></text:p>
            <text:p>0472 31 02 28<text:s/></text:p>
          </table:table-cell>
          <table:table-cell office:value-type="string" table:style-name="ce2">
            <text:p>18035, м.Черкаси, вул. Дахнівська, 10а</text:p>
          </table:table-cell>
          <table:table-cell office:value-type="string" table:style-name="ce2">
            <text:p>ІВАНЬКО Віктор Михайлович,</text:p>
            <text:p>начальник управління</text:p>
            <text:p>ГОЛОВНЯ Сергій Валерійович</text:p>
            <text:p>заступник начальника Управління - начальник відділу охорони водних біоресурсів "Рибоохоронний патруль"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11">
          <table:table-cell office:value-type="string" table:style-name="ce2">
            <text:p>Управління Державного агентства рибного господарства у Чернівецькій області</text:p>
          </table:table-cell>
          <table:table-cell office:value-type="float" office:value="41163357" table:style-name="ce2">
            <text:p>41163357</text:p>
          </table:table-cell>
          <table:table-cell office:value-type="string" table:style-name="ce5">
            <text:p><text:a xlink:href="http://chnv.darg.gov.ua/">http://chnv.darg.gov.ua</text:a></text:p>
          </table:table-cell>
          <table:table-cell office:value-type="string" table:style-name="ce5">
            <text:p><text:a xlink:href="mailto:chnv.rp@darg.gov.ua">chnv.rp@darg.gov.ua</text:a></text:p>
          </table:table-cell>
          <table:table-cell office:value-type="string" table:style-name="ce2">
            <text:p>0372 52 21 55</text:p>
          </table:table-cell>
          <table:table-cell office:value-type="string" table:style-name="ce2">
            <text:p>60141, Чернівецька обл., <text:s/>Кельменецький рн., с. Дністрівка, <text:s text:c="5"/>урочище "Атаки-81"</text:p>
            <text:p>фактична адреса- м.Чернівці, вул.Шептинцького, 2</text:p>
          </table:table-cell>
          <table:table-cell office:value-type="string" table:style-name="ce2">
            <text:p>УСТИМЕНКО Вікторія Володимирівна; <text:s text:c="63"/>начальник управління, <text:s text:c="37"/>БОЙЧУК Сергій Іванович, 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3">
          <table:table-cell office:value-type="string" table:style-name="ce2">
            <text:p>Управління Державного агентства рибного господарства у Чернігівській області</text:p>
          </table:table-cell>
          <table:table-cell office:value-type="float" office:value="41186945" table:style-name="ce2">
            <text:p>41186945</text:p>
          </table:table-cell>
          <table:table-cell office:value-type="string" table:style-name="ce5">
            <text:p><text:a xlink:href="http://chng.darg.gov.ua/">http://chng.darg.gov.ua</text:a></text:p>
          </table:table-cell>
          <table:table-cell office:value-type="string" table:style-name="ce5">
            <text:p><text:a xlink:href="mailto:chng.rp@darg.gov.ua">chng.rp@darg.gov.ua</text:a></text:p>
          </table:table-cell>
          <table:table-cell office:value-type="string" table:style-name="ce2">
            <text:p>0462 727135</text:p>
            <text:p>0462727066</text:p>
            <text:p>0462 727054<text:s/></text:p>
            <text:p>0462 676038</text:p>
          </table:table-cell>
          <table:table-cell office:value-type="string" table:style-name="ce2">
            <text:p>14005, м. Чернігів, <text:s text:c="20"/>вул. П’ятницька, 69</text:p>
          </table:table-cell>
          <table:table-cell office:value-type="string" table:style-name="ce2">
            <text:p>КАЛЕНЮК Микола Михайлович, начальник управління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7">
          <table:table-cell office:value-type="string" table:style-name="ce2">
            <text:p>Азовське басейнове управління Державного агентства рибного господарства</text:p>
          </table:table-cell>
          <table:table-cell office:value-type="float" office:value="41157474" table:style-name="ce2">
            <text:p>41157474</text:p>
          </table:table-cell>
          <table:table-cell office:value-type="string" table:style-name="ce5">
            <text:p><text:a xlink:href="http://azov.darg.gov.ua/">http://azov.darg.gov.ua</text:a></text:p>
          </table:table-cell>
          <table:table-cell office:value-type="string" table:style-name="ce5">
            <text:p><text:a xlink:href="mailto:azov.rp@darg.gov.ua">azov.rp@darg.gov.ua</text:a></text:p>
          </table:table-cell>
          <table:table-cell office:value-type="string" table:style-name="ce2">
            <text:p>06153 4 34 38 <text:s/>061534 34 78<text:s/></text:p>
            <text:p>061533 63 91</text:p>
          </table:table-cell>
          <table:table-cell office:value-type="string" table:style-name="ce2">
            <text:p>71100, Запорізька обл., м. Бердянськ, <text:s text:c="9"/>вул. Дачна, 92</text:p>
            <text:p>фактична адреса:</text:p>
            <text:p>Запорізька обл., м.Бердянськ, вул.Набережна, 17</text:p>
          </table:table-cell>
          <table:table-cell office:value-type="string" table:style-name="ce2">
            <text:p>ЧІХ Сергій Федорович, начальник управління;</text:p>
            <text:p>ЛЄДОВСЬКИЙ Роман Миколайович, заступник начальника управління - начальник відділу рибоохоронного патруля №1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5">
          <table:table-cell office:value-type="string" table:style-name="ce2">
            <text:p>Чорноморське басейнове управління Державного агентства рибного господарства</text:p>
          </table:table-cell>
          <table:table-cell office:value-type="float" office:value="40817318" table:style-name="ce2">
            <text:p>40817318</text:p>
          </table:table-cell>
          <table:table-cell office:value-type="string" table:style-name="ce5">
            <text:p><text:a xlink:href="http://chrm.darg.gov.ua/">http://chrm.darg.gov.ua</text:a></text:p>
          </table:table-cell>
          <table:table-cell office:value-type="string" table:style-name="ce5">
            <text:p><text:a xlink:href="mailto:chm.rp@darg.gov.ua">chm.rp@darg.gov.ua</text:a></text:p>
          </table:table-cell>
          <table:table-cell office:value-type="string" table:style-name="ce2">
            <text:p>048 234 00 92<text:s/></text:p>
            <text:p>048 234 00 86<text:s/></text:p>
          </table:table-cell>
          <table:table-cell office:value-type="string" table:style-name="ce2">
            <text:p>65110, Одеса, вул. Балківська, 12-В</text:p>
            <text:p>(фактична:</text:p>
            <text:p>вул. Чорноморсько козацтва, 66А)</text:p>
          </table:table-cell>
          <table:table-cell office:value-type="string" table:style-name="ce2">
            <text:p>АТАНОВ Олександр Володимирович,</text:p>
            <text:p>заступник начальника управління - начальник відділу рибоохоронного патруля № 1</text:p>
          </table:table-cell>
          <table:table-cell table:number-columns-repeated="4" table:style-name="ce4"/>
          <table:table-cell table:number-columns-repeated="16373" table:style-name="ce1"/>
        </table:table-row>
        <table:table-row table:number-rows-repeated="64" table:style-name="ro12">
          <table:table-cell table:number-columns-repeated="7" table:style-name="ce2"/>
          <table:table-cell table:number-columns-repeated="4" table:style-name="ce4"/>
          <table:table-cell table:number-columns-repeated="16373" table:style-name="ce1"/>
        </table:table-row>
        <table:table-row table:number-rows-repeated="104848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275590551181102in" fo:margin-bottom="0in"/>
      </style:header-style>
      <style:footer-style>
        <style:header-footer-properties fo:min-height="0.433070866141732in" fo:margin-left="0.708661417322835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gent2020.32</dc:creator>
    <meta:creation-date>2019-01-14T10:17:03Z</meta:creation-date>
    <dc:date>2021-07-19T11:44:36Z</dc:date>
    <meta:print-date>2019-01-14T15:18:21Z</meta:print-date>
  </office:meta>
</office:document-meta>
</file>