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5in" text:list-level-position-and-space-mode="label-alignment">
          <style:list-level-label-alignment text:label-followed-by="listtab" fo:margin-left="1.6972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1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9" style:parent-style-name="Заголовок2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40" style:parent-style-name="Заголовок2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41" style:parent-style-name="Заголовок2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42" style:parent-style-name="Заголовок2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43" style:parent-style-name="Заголовок2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44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63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 fo:background-color="#FFFFFF"/>
    </style:style>
    <style:style style:name="P77" style:parent-style-name="Основнойтекст2" style:family="paragraph">
      <style:paragraph-properties fo:widows="2" fo:orphans="2" fo:text-align="justify" fo:margin-top="0in" fo:line-height="100%" fo:background-color="transparent"/>
      <style:text-properties fo:font-style="italic" style:font-style-asian="italic" fo:font-size="12pt" style:font-size-asian="12pt" style:font-size-complex="12pt" fo:background-color="#FFFFFF"/>
    </style:style>
    <style:style style:name="P78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79" style:parent-style-name="Основнойшрифтабзаца" style:family="text">
      <style:text-properties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fo:font-size="14pt" style:font-size-asian="14pt" style:font-size-complex="14pt" fo:background-color="#FFFFFF"/>
    </style:style>
    <style:style style:name="P105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1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uk" style:country-asian="UA"/>
    </style:style>
    <style:style style:name="P13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3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37" style:parent-style-name="Основнойтекст2" style:family="paragraph">
      <style:paragraph-properties fo:widows="2" fo:orphans="2" fo:text-align="justify" fo:margin-top="0in" fo:line-height="100%" fo:text-indent="0.4923in"/>
      <style:text-properties fo:font-size="14pt" style:font-size-asian="14pt" style:font-size-complex="14pt"/>
    </style:style>
    <style:style style:name="P138" style:parent-style-name="Основнойтекст2" style:family="paragraph">
      <style:paragraph-properties fo:widows="2" fo:orphans="2" fo:text-align="justify" fo:margin-top="0in" fo:line-height="100%" fo:text-indent="0.4923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58" style:parent-style-name="Основнойтекст5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159" style:parent-style-name="Основнойтекст5" style:family="paragraph">
      <style:paragraph-properties fo:widows="2" fo:orphans="2" fo:text-align="start" fo:margin-top="0in" fo:margin-bottom="0in" fo:line-height="100%" fo:background-color="transparent"/>
      <style:text-properties fo:font-size="14pt" style:font-size-asian="14pt" style:font-size-complex="14pt"/>
    </style:style>
    <style:style style:name="P16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3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4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68" style:parent-style-name="Основнойтекст2" style:family="paragraph">
      <style:paragraph-properties fo:widows="2" fo:orphans="2" fo:text-align="justify" fo:margin-top="0in" fo:line-height="100%" fo:background-color="transparent"/>
    </style:style>
    <style:style style:name="T1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7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7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78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7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3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4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8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8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3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4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8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19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3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4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8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0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3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4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8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1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20" style:parent-style-name="Основнойтекст5" style:family="paragraph">
      <style:paragraph-properties fo:widows="2" fo:orphans="2" fo:margin-top="0in" fo:margin-bottom="0in" fo:line-height="100%" fo:margin-left="-0.2958in" fo:margin-right="-0.0006in" fo:text-indent="0.4923in" fo:background-color="transparent">
        <style:tab-stops/>
      </style:paragraph-properties>
      <style:text-properties fo:font-size="14pt" style:font-size-asian="14pt" style:font-size-complex="14pt"/>
    </style:style>
    <style:style style:name="P221" style:parent-style-name="Основнойтекст5" style:family="paragraph">
      <style:paragraph-properties fo:widows="2" fo:orphans="2" fo:margin-top="0in" fo:margin-bottom="0in" fo:line-height="100%" fo:margin-right="-0.0006in" fo:background-color="transparent"/>
      <style:text-properties fo:font-size="14pt" style:font-size-asian="14pt" style:font-size-complex="14pt"/>
    </style:style>
    <style:style style:name="P222" style:parent-style-name="Основнойтекст5" style:family="paragraph">
      <style:paragraph-properties fo:widows="2" fo:orphans="2" fo:margin-top="0in" fo:margin-bottom="0in" fo:line-height="100%" fo:margin-right="-0.0006in" fo:background-color="transparent"/>
      <style:text-properties fo:font-size="14pt" style:font-size-asian="14pt" style:font-size-complex="14pt"/>
    </style:style>
    <style:style style:name="P223" style:parent-style-name="Основнойтекст2" style:family="paragraph">
      <style:paragraph-properties fo:widows="2" fo:orphans="2" fo:text-align="justify" fo:margin-top="0in" fo:line-height="100%" fo:margin-right="-0.1979in" fo:text-indent="0.4923in" fo:background-color="transparent"/>
      <style:text-properties fo:font-size="14pt" style:font-size-asian="14pt" style:font-size-complex="14pt"/>
    </style:style>
    <style:style style:name="P224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25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26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27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28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2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3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text-indent="0.4923in"/>
    </style:style>
    <style:style style:name="T2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4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42" style:parent-style-name="Основнойтекст2" style:family="paragraph">
      <style:paragraph-properties fo:widows="2" fo:orphans="2" fo:text-align="justify" fo:margin-top="0in" fo:line-height="100%" fo:background-color="transparent"/>
    </style:style>
    <style:style style:name="T24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5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53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fo:font-size="14pt" style:font-size-asian="14pt" style:font-size-complex="14pt" fo:background-color="#FFFFFF"/>
    </style:style>
    <style:style style:name="P259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60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61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62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63" style:parent-style-name="Основнойтекст2" style:family="paragraph">
      <style:paragraph-properties fo:widows="2" fo:orphans="2" fo:text-align="justify" fo:margin-top="0in" fo:line-height="100%" fo:text-indent="0.4923in" fo:background-color="transparent"/>
      <style:text-properties fo:font-size="14pt" style:font-size-asian="14pt" style:font-size-complex="14pt"/>
    </style:style>
    <style:style style:name="P264" style:parent-style-name="Заголовок2" style:family="paragraph">
      <style:paragraph-properties fo:widows="2" fo:orphans="2" fo:margin-top="0in" fo:margin-bottom="0in" fo:line-height="100%" fo:text-indent="0.4923in" fo:background-color="transparent"/>
      <style:text-properties fo:font-size="14pt" style:font-size-asian="14pt" style:font-size-complex="14pt"/>
    </style:style>
    <style:style style:name="P265" style:parent-style-name="Заголовок2" style:family="paragraph">
      <style:paragraph-properties fo:widows="2" fo:orphans="2" fo:margin-top="0in" fo:margin-bottom="0in" fo:line-height="100%" fo:background-color="transparent"/>
      <style:text-properties fo:font-size="14pt" style:font-size-asian="14pt" style:font-size-complex="14pt"/>
    </style:style>
    <style:style style:name="P266" style:parent-style-name="Заголовок2" style:family="paragraph">
      <style:paragraph-properties fo:widows="2" fo:orphans="2" fo:text-align="justify" fo:margin-top="0in" fo:margin-bottom="0in" fo:line-height="100%" fo:text-indent="0.4923in" fo:background-color="transparent"/>
      <style:text-properties fo:font-weight="normal" style:font-weight-asian="normal" fo:font-size="14pt" style:font-size-asian="14pt" style:font-size-complex="14pt"/>
    </style:style>
    <style:style style:name="P267" style:parent-style-name="Заголовок2" style:family="paragraph">
      <style:paragraph-properties fo:widows="2" fo:orphans="2" fo:text-align="justify" fo:margin-top="0in" fo:margin-bottom="0in" fo:line-height="100%" fo:text-indent="0.4923in" fo:background-color="transparent"/>
      <style:text-properties fo:font-weight="normal" style:font-weight-asian="normal" fo:font-size="14pt" style:font-size-asian="14pt" style:font-size-complex="14pt"/>
    </style:style>
    <style:style style:name="P268" style:parent-style-name="Заголовок2" style:family="paragraph">
      <style:paragraph-properties fo:widows="2" fo:orphans="2" fo:text-align="justify" fo:margin-top="0in" fo:margin-bottom="0in" fo:line-height="100%" fo:text-indent="0.4923in" fo:background-color="transparent"/>
      <style:text-properties fo:font-weight="normal" style:font-weight-asian="normal" fo:font-size="14pt" style:font-size-asian="14pt" style:font-size-complex="14pt"/>
    </style:style>
    <style:style style:name="P269" style:parent-style-name="Основнойтекст2" style:family="paragraph">
      <style:paragraph-properties fo:widows="2" fo:orphans="2" fo:text-align="justify" fo:margin-top="0in" fo:line-height="100%" fo:text-indent="0.4923in" fo:background-color="transparen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оложення</text:p>
      <text:p text:style-name="P22"/>
      <text:p text:style-name="P23">про Секретаріат Конституційного Суду України</text:p>
      <text:p text:style-name="P24"/>
      <text:p text:style-name="P25">зі змінами, внесеними згідно з</text:p>
      <text:p text:style-name="P26">постановами<text:s/>Конституційного Суду України</text:p>
      <text:p text:style-name="P27">від 24 лютого 2022 року № 2-п/2022,</text:p>
      <text:p text:style-name="P28">від 12 вересня 2023 року № 11-п/2023</text:p>
      <text:p text:style-name="P29"/>
      <text:p text:style-name="P30"/>
      <text:p text:style-name="P31"/>
      <text:p text:style-name="P32"/>
      <text:p text:style-name="P33"/>
      <text:soft-page-break/>
      <text:p text:style-name="P34">ЗАТВЕРДЖЕНО</text:p>
      <text:p text:style-name="P35">Постановою</text:p>
      <text:p text:style-name="P36">Конституційного Суду України</text:p>
      <text:p text:style-name="P37">від<text:s/>11 квітня<text:s/>2019 року №<text:s/>13-п/2019</text:p>
      <text:p text:style-name="P38"/>
      <text:h text:style-name="P39" text:outline-level="2"><text:bookmark-start text:name="bookmark0"/>ПОЛОЖЕННЯ<text:bookmark-end text:name="bookmark0"/></text:h>
      <text:h text:style-name="P40" text:outline-level="2"><text:bookmark-start text:name="bookmark1"/>про Секретаріат Конституційного Суду України</text:h>
      <text:h text:style-name="P41" text:outline-level="2"/>
      <text:h text:style-name="P42" text:outline-level="2">Загальні положення<text:bookmark-end text:name="bookmark1"/></text:h>
      <text:h text:style-name="P43" text:outline-level="2"/>
      <text:p text:style-name="P44"><text:span text:style-name="T45">1.<text:s/></text:span><text:span text:style-name="T46">Секретаріат Конституційного Суду України (далі<text:s/></text:span><text:span text:style-name="T47">–</text:span><text:span text:style-name="T48"><text:s/>Секретаріат) здійснює організаційне, аналітичне, юридичне, інформаційне</text:span><text:span text:style-name="T49"><text:s/>та</text:span><text:span text:style-name="T50"><text:s/>матеріально-технічне забезпечення діяльності Конституційного Суду України (далі<text:s/></text:span><text:span text:style-name="T51">–</text:span><text:span text:style-name="T52"><text:s/>Суд)<text:s/></text:span><text:span text:style-name="T53">відповідно до Закону України<text:s/></text:span><text:span text:style-name="T54">„</text:span><text:span text:style-name="T55">Про Конституційний Суд України</text:span><text:span text:style-name="T56">“</text:span><text:span text:style-name="T57"><text:line-break/></text:span><text:span text:style-name="T58">(далі – Закон) та Регламенту Суду<text:s/></text:span><text:span text:style-name="T59">(далі<text:s/></text:span><text:span text:style-name="T60">–</text:span><text:span text:style-name="T61"><text:s/>Регламент).</text:span></text:p>
      <text:p text:style-name="P62">2.<text:s/>У своїй діяльності Секретаріат керується Конституцією України, Законом, Законом України<text:s/>„Про державну службу“, іншими законами<text:s/>України<text:s/>та нормативно-правовими актами, Регламентом,<text:s/>цим Положенням,<text:s/>актами Суду, розпорядженнями Голови Суду,<text:s/>заступника Голови Суду,<text:s/>керівника Секретаріату.</text:p>
      <text:p text:style-name="P63"><text:span text:style-name="T64">3.<text:s/></text:span><text:span text:style-name="T65">Загальне керівництво організацією роботи Секретаріату здійснює Голова Суду.<text:s/></text:span><text:span text:style-name="T66">Голові Суду</text:span><text:span text:style-name="T67"><text:s/></text:span><text:span text:style-name="T68">б</text:span><text:span text:style-name="T69">езпосередньо підконтрольн</text:span><text:span text:style-name="T70">і</text:span><text:span text:style-name="T71"><text:s/>і підзвітн</text:span><text:span text:style-name="T72">і</text:span><text:span text:style-name="T73"><text:s/>керівник Секретаріату</text:span><text:span text:style-name="T74">, головний бухгалтер, головний спеціаліст з внутрішнього аудиту та<text:s/></text:span><text:span text:style-name="T75">завідувач Сектору</text:span><text:span text:style-name="T76"><text:s/>з питань запобігання і виявлення корупції.</text:span></text:p>
      <text:p text:style-name="P77">(абзац перший пункту 3 зі змінами, внесеними згідно з Постановою<text:s/>Конституційного Суду України<text:s/>від 24 лютого 2022 року № 2-п/2022)</text:p>
      <text:p text:style-name="P78"><text:span text:style-name="T79">4.<text:s/></text:span><text:span text:style-name="T80">Секретаріат<text:s/></text:span><text:span text:style-name="T81">очолює<text:s/></text:span><text:span text:style-name="T82">керівник Секретаріату,<text:s/></text:span><text:span text:style-name="T83">правовий статус</text:span><text:span text:style-name="T84"><text:s/>якого визнач</text:span><text:span text:style-name="T85">ається</text:span><text:span text:style-name="T86"><text:s/></text:span><text:span text:style-name="T87">Законом</text:span><text:span text:style-name="T88">,</text:span><text:span text:style-name="T89"><text:s/>Законом України<text:s/></text:span><text:span text:style-name="T90">„</text:span><text:span text:style-name="T91">Про державну службу</text:span><text:span text:style-name="T92">“</text:span><text:span text:style-name="T93">,<text:s/></text:span><text:span text:style-name="T94">іншими законами<text:s/></text:span><text:span text:style-name="T95">України<text:s/></text:span><text:span text:style-name="T96">та нормативно-правовими актами,<text:s/></text:span><text:span text:style-name="T97">цим<text:s/></text:span><text:span text:style-name="T98">П</text:span><text:span text:style-name="T99">оложенням</text:span><text:span text:style-name="T100">,<text:s/></text:span><text:span text:style-name="T101">актами Суду</text:span><text:span text:style-name="T102">,</text:span><text:span text:style-name="T103"><text:s/>розпорядженнями Голови Суду</text:span><text:span text:style-name="T104">.</text:span></text:p>
      <text:p text:style-name="P105"><text:span text:style-name="T106">5.<text:s/></text:span><text:span text:style-name="T107">Керівник Секретаріату<text:s/></text:span><text:span text:style-name="T108">має першого заступника та заступників. Керівник Секретаріату</text:span><text:span text:style-name="T109">,</text:span><text:span text:style-name="T110"><text:s/>його<text:s/></text:span><text:span text:style-name="T111">перший заступник та<text:s/></text:span><text:span text:style-name="T112">заступник</text:span><text:span text:style-name="T113">и</text:span><text:span text:style-name="T114"><text:s/>признача</text:span><text:span text:style-name="T115">ються</text:span><text:span text:style-name="T116"><text:s/>на посад</text:span><text:span text:style-name="T117">и</text:span><text:span text:style-name="T118"><text:s/></text:span><text:span text:style-name="T119">та</text:span><text:span text:style-name="T120"><text:s/>звільня</text:span><text:span text:style-name="T121">ються</text:span><text:span text:style-name="T122"><text:s/>з<text:s/></text:span><text:span text:style-name="T123">посад</text:span><text:span text:style-name="T124"><text:s/>за поданням Голови Суду<text:s/></text:span><text:span text:style-name="T125">в</text:span><text:span text:style-name="T126"><text:s/>порядку, визначеному Законом, Законом України<text:s/></text:span><text:span text:style-name="T127">„</text:span><text:span text:style-name="T128">Про державну службу</text:span><text:span text:style-name="T129">“</text:span><text:span text:style-name="T130"><text:s/>та Регламентом.</text:span></text:p>
      <text:p text:style-name="P131">6. До складу Секретаріату входять департаменти, управління, відділи, служби, сектори, патронатні служби суддів Суду, служба судових розпорядників, а також інші передбачені<text:s/>Законом структурні підрозділи та посадові особи.</text:p>
      <text:p text:style-name="P132">У складі Секретаріату<text:s/>створюються патронатні служби<text:s/>суддів<text:s/>Суду.</text:p>
      <text:p text:style-name="P133">Положення про структурні підрозділи Секретаріату та посадові інструкції працівників цих підрозділів <text:s/>затверджує керівник Секретаріату.</text:p>
      <text:p text:style-name="P134">Положення про<text:s/>патронатну службу судді Суду затверджує<text:s/>Суд.</text:p>
      <text:p text:style-name="P135">7.<text:s/>Положення про Секретаріат, його структуру<text:s/>і штатний розпис затверджує Суд за<text:s/>поданням керівника Секретаріату.</text:p>
      <text:soft-page-break/>
      <text:p text:style-name="P136">Права та обов’язки керівника Секретаріату,<text:s/>працівників<text:s/>та<text:s/>інших посадових осіб Секретаріату визначаються Законом,<text:s/>а також<text:s/>законодавством про державну службу та про працю з урахуванням особливостей, що містяться в Законі та Регламенті.</text:p>
      <text:p text:style-name="P137">Порядок роботи працівників патронатних<text:s/>служб<text:s/>суддів<text:s/>Суду, їхні<text:s/>права та обов’язки визначаються у законодавстві про державну службу та про працю з урахуванням особливостей, що містяться у Законі та Положенні про патронатну службу<text:s/>судді<text:s/>Суду.</text:p>
      <text:p text:style-name="P138"><text:span text:style-name="T139">8.<text:s/></text:span><text:span text:style-name="T140">Призначення на посади та звільнення з посад працівників Секретаріату</text:span><text:span text:style-name="T141"><text:s/>(</text:span><text:span text:style-name="T142">крім тих, кого призначає на посаду та звільняє з посади Суд</text:span><text:span text:style-name="T143">)</text:span><text:span text:style-name="T144">, застосування до них заохочень та накладання дисциплінарних стягнень здійснює керівник<text:s/></text:span><text:span text:style-name="T145">Секретаріату в порядку, встановленому Законом, законодавством про державну службу та про працю</text:span><text:span text:style-name="T146">.</text:span></text:p>
      <text:p text:style-name="P147"><text:span text:style-name="T148">9.  </text:span><text:span text:style-name="T149">Умови оплати праці, відпочинку та матеріально-побутового забезпечення працівників Сек</text:span><text:span text:style-name="T150">ретаріату визначаються Законом</text:span><text:span text:style-name="T151">,<text:s/></text:span><text:span text:style-name="T152">Законом України „Про державну службу“,<text:s/></text:span><text:span text:style-name="T153">іншими<text:s/></text:span><text:span text:style-name="T154">законами України та</text:span><text:span text:style-name="T155"><text:line-break/></text:span><text:span text:style-name="T156">нормативно-правовими актами.</text:span></text:p>
      <text:p text:style-name="P157"/>
      <text:p text:style-name="P158">Основні завдання та повноваження Секретаріату</text:p>
      <text:p text:style-name="P159"/>
      <text:p text:style-name="P160">10.<text:s/>Секретаріат відповідно до покладених на нього завдань:</text:p>
      <text:p text:style-name="P161">10.1.<text:s/>У<text:s/>сфері<text:s/>організаційного забезпечення діяльності Суду:</text:p>
      <text:p text:style-name="P162">забезпечує підготовку та проведення засідань<text:s/>колегій<text:s/>суддів<text:s/>Суду, сенатів<text:s/>Суду, Великої палати<text:s/>Суду,<text:s/>Суду, здійснює документальне, організаційне, технічне, інформаційне забезпечення конституційних проваджень;</text:p>
      <text:p text:style-name="P163">забезпечує опрацювання, оформлення та розсилку<text:s/>актів<text:s/>Суду<text:s/>відповідно до Закону, підготовку їх до опублікування;</text:p>
      <text:p text:style-name="P164">здійснює організаційно-технічне забезпечення діяльності постійних комісій Суду, Науково-консультативної ради Суду та проведення в Суді публічних заходів;</text:p>
      <text:p text:style-name="P165">забезпечує реалізацію<text:s/>передбачених<text:s/>законодавством вимог<text:s/>щодо<text:s/>управління та проходження державної служби в Суді;</text:p>
      <text:p text:style-name="P166">здійснює документальне оформлення трудових відносин суддів Суду, забезпечує ведення, облік та зберігання їхніх особових справ;</text:p>
      <text:p text:style-name="P167">на підставі письмового звернення судді Суду не пізніше п’яти робочих днів з дня надходження такого звернення здійснює заходи щодо подання через уповноважену особу – працівника Управління роботи з персоналом Секретаріату Суду – заяви судді Суду про призначення (перерахунок) щомісячного довічного грошового утримання;</text:p>
      <text:p text:style-name="P168"><text:span text:style-name="T169">(</text:span><text:span text:style-name="T170">підпункт 10.1 пункту 10<text:s/></text:span><text:span text:style-name="T171">доповнено абзацом сьомим згідно</text:span><text:span text:style-name="T172"><text:s/>з</text:span><text:span text:style-name="T173"><text:s/>Постанов</text:span><text:span text:style-name="T174">ою</text:span><text:span text:style-name="T175"><text:s/>Конституційного Суду України від 12 вересня 2023 року № 11-п/2023)</text:span></text:p>
      <text:p text:style-name="P176">організовує та здійснює в межах<text:s/>своєї<text:s/>компетенції заходи щодо забезпечення режиму секретності, контролю за його дотриманням, а також щодо мобілізаційної підготовки;</text:p>
      <text:soft-page-break/>
      <text:p text:style-name="P177">забезпечує документообіг у Суді та ведення діловодства відповідно до вимог законодавства;<text:s/></text:p>
      <text:p text:style-name="P178">здійснює реєстрацію <text:s/>всіх форм звернень, що надійшли до Суду;</text:p>
      <text:p text:style-name="P179">здійснює офіційне спілкування із суб’єктами звернень до Суду, учасниками конституційного провадження та особами, залученими до участі<text:s/>в<text:s/>конституційному провадженні;</text:p>
      <text:p text:style-name="P180">здійснює контроль за своєчасним надходженням документів, матеріалів та іншої інформації у конкретній справі, яку готує до розгляду або розглядає Суд, а також документів, матеріалів та<text:s/>іншої інформації, витребуваних<text:line-break/>суддею-доповідачем у справі згідно із Законом.<text:s/></text:p>
      <text:p text:style-name="P181">10.2.<text:s/>У<text:s/>сфері<text:s/>аналітичного забезпечення діяльності Суду:</text:p>
      <text:p text:style-name="P182">здійснює попередню перевірку всіх форм звернень, що надійшли до Суду,<text:s/>готує попередні висновки про наявність підстав для відкриття конституційного провадження у справі або відмови у відкритті конституційного провадження<text:s/>у справі;</text:p>
      <text:p text:style-name="P183">здійснює підготовку аналітичних та інформаційно-довідкових матеріалів щодо звернень до Суду у визначеному законодавством порядку;</text:p>
      <text:p text:style-name="P184">забезпечує ведення і своєчасне оновлення каталогу юридичних позицій Суду;</text:p>
      <text:p text:style-name="P185">здійснює підготовку інформаційно-аналітичних матеріалів щодо європейської та світової практики конституційного судочинства;</text:p>
      <text:p text:style-name="P186">узагальнює практику виконання актів Суду;</text:p>
      <text:p text:style-name="P187">здійснює облік законів України та інших нормативно-правових актів, актів Суду, а також підтримує їх тексти у стані відповідності еталонним текстам;</text:p>
      <text:p text:style-name="P188">здійснює моніторинг стану<text:s/>виконання<text:s/>актів Суду<text:s/>та, за<text:s/>дорученням<text:s/>Суду,<text:s/>контроль<text:s/>за виконанням рішень і<text:s/>додержанням<text:s/>висновків Суду, в яких визначено порядок їх виконання або надано відповідні рекомендації;</text:p>
      <text:p text:style-name="P189">здійснює підготовку та передає на розгляд Голови Суду, заступника Голови Суду, суддів Суду, керівництва Секретаріату оглядово-аналітичні<text:s/>матеріали<text:s/>з актуальних питань функціонування Суду;</text:p>
      <text:p text:style-name="P190">здійснює аналіз запитів та звернень<text:s/>фізичних<text:s/>і<text:s/>юридичних осіб,<text:s/>органів державної влади, органів місцевого самоврядування<text:s/>та інших суб’єктів звернень<text:s/>до<text:s/>Суду, систематично надає Голові Суду,<text:s/>керівництву Секретаріату<text:s/>відповідну інформацію.</text:p>
      <text:p text:style-name="P191">10.3.<text:s/>У<text:s/>сфері<text:s/>юридичного забезпечення діяльності Суду:</text:p>
      <text:p text:style-name="P192">представляє Суд як юридичну особу у відносинах з<text:s/>юридичними і фізичними особами<text:s/>у межах, визначених законодавством;</text:p>
      <text:p text:style-name="P193">бере участь у заходах, пов’язаних<text:s/>із розробленням проектів<text:line-break/>нормативно-правових<text:s/>актів, що стосуються<text:s/>питань<text:s/>діяльності Суду;</text:p>
      <text:p text:style-name="P194">здійснює юридичний супровід внутрішньої діяльності Суду, Секретаріату та забезпечує представництво Суду<text:s/>в судах з питань, які виникають у зв’язку з діяльністю Суду.</text:p>
      <text:p text:style-name="P195">10.4.<text:s/>У<text:s/>сфері<text:s/>інформаційного забезпечення діяльності Суду:</text:p>
      <text:p text:style-name="P196">забезпечує функціонування офіційного веб-сайту Суду;</text:p>
      <text:soft-page-break/>
      <text:p text:style-name="P197">забезпечує висвітлення діяльності Суду та Секретаріату на офіційному веб-сайті Суду та в засобах масової інформації;</text:p>
      <text:p text:style-name="P198">забезпечує в порядку, визначеному законодавством, офіційне оприлюднення актів Суду та підготовку до видання<text:s/>„Вісника Конституційного Суду України“;</text:p>
      <text:p text:style-name="P199">надсилає акти Суду згідно з частиною шостою статті 88 Закону;</text:p>
      <text:p text:style-name="P200">надсилає відповідні акти Суду<text:s/>до центрального органу виконавчої влади, що реалізує державну правову політику, для внесення до Єдиного державного реєстру нормативно-правових актів та опублікування в Офіційному віснику України;</text:p>
      <text:p text:style-name="P201">здійснює підготовку проекту щорічної інформаційної доповіді Суду в установленому законодавством порядку;</text:p>
      <text:p text:style-name="P202">забезпечує відповідно до вимог законодавства доступ до публічної інформації, розпорядником якої є Суд;</text:p>
      <text:p text:style-name="P203">забезпечує доступ суддів Суду, працівників патронатних служб суддів<text:s/>Суду<text:s/>та працівників Секретаріату до необхідних інформаційних ресурсів на основі сучасних методів і засобів обробки даних комп’ютерних мереж і телекомунікацій;</text:p>
      <text:p text:style-name="P204">організовує роботу із впровадження у<text:s/>діяльність<text:s/>Суду та Секретаріату комп’ютерних інформаційних технологій, сучасної організаційної техніки<text:s/>на основі<text:s/>наукової організації праці;</text:p>
      <text:p text:style-name="P205">формує пропозиції та реалізує заходи щодо стратегічного розвитку інформаційних технологій та систем інформаційної безпеки в Суді.</text:p>
      <text:p text:style-name="P206">10.5.<text:s/>У<text:s/>сфері<text:s/>матеріально-технічного забезпечення діяльності Суду:</text:p>
      <text:p text:style-name="P207">вирішує в межах своєї компетенції питання фінансового забезпечення діяльності Суду та ефективного використання бюджетних коштів на утримання<text:s/>Суду<text:s/>і забезпечення<text:s/>його діяльності;</text:p>
      <text:p text:style-name="P208">готує проект бюджетного запиту та проект кошторису Суду в порядку, визначеному законодавством;</text:p>
      <text:p text:style-name="P209">здійснює заходи щодо ефективного використання майна, розпорядником якого є Суд, забезпечує публічні закупівлі товарів, робіт і послуг та виконання відповідних договорів;</text:p>
      <text:p text:style-name="P210">забезпечує належні умови праці суддів Суду, працівників патронатних служб суддів<text:s/>Суду<text:s/>та працівників Секретаріату;</text:p>
      <text:p text:style-name="P211">забезпечує транспортне обслуговування суддів Суду, працівників патронатних служб суддів<text:s/>Суду, а також працівників Секретаріату;</text:p>
      <text:p text:style-name="P212">розробляє пропозиції щодо стратегічних та пріоритетних завдань інституційного розвитку та функціонування Суду, перспективних і поточних планів фінансового, матеріально-технічного, інформаційно-технічного, господарського забезпечення Суду та Секретаріату;</text:p>
      <text:p text:style-name="P213">здійснює в установленому порядку заходи з охорони праці.</text:p>
      <text:p text:style-name="P214">11.<text:s/>Секретаріат під час виконання покладених на нього завдань і функцій взаємодіє в установленому порядку з Адміністрацією Президента України, Апаратом Верховної Ради України, Секретаріатом Кабінету Міністрів України, міністерствами, іншими центральними та місцевими органами виконавчої влади,<text:s/><text:soft-page-break/>іншими державними органами, органами місцевого самоврядування, фізичними та юридичними особами,<text:s/>органами іноземних держав і міжнародних організацій та їх посадовими особами.</text:p>
      <text:p text:style-name="P215">12.<text:s/>Секретаріат відповідно до покладених на нього завдань має право:</text:p>
      <text:p text:style-name="P216">залучати спеціалістів в установленому порядку для консультацій, дослідження документів<text:s/>з<text:s/>питань, що належать до<text:s/>його<text:s/>компетенції;</text:p>
      <text:p text:style-name="P217">отримувати безоплатно від органів<text:s/>державної влади, органів місцевого самоврядування необхідні для виконання покладених на нього завдань інформацію, документи і матеріали;</text:p>
      <text:p text:style-name="P218">скликати наради, утворювати комісії та робочі групи, проводити наукові конференції, семінари з питань, що належать до<text:s/>його<text:s/>компетенції.</text:p>
      <text:p text:style-name="P219">13.<text:s/>Секретаріат здійснює інші повноваження відповідно до вимог законодавства.</text:p>
      <text:p text:style-name="P220"/>
      <text:p text:style-name="P221">Керівник Секретаріату, перший заступник, заступники керівника Секретаріату, керівники структурних підрозділів Секретаріату,<text:bookmark-start text:name="bookmark2"/><text:s/>працівники Секретаріату<text:bookmark-end text:name="bookmark2"/></text:p>
      <text:p text:style-name="P222"/>
      <text:p text:style-name="P223">14.<text:s/>Керівник Секретаріату:</text:p>
      <text:p text:style-name="P224">організовує роботу Секретаріату з організаційного, аналітичного, юридичного, інформаційного, матеріально-технічного забезпечення діяльності Суду,<text:s/>спрямовує<text:s/>її<text:s/>на ефективне здійснення Судом визначених Законом та Регламентом повноважень і несе персональну відповідальність за виконання покладених на Секретаріат завдань і функцій;</text:p>
      <text:p text:style-name="P225">здійснює повноваження керівника державної служби в Суді;</text:p>
      <text:p text:style-name="P226">розподіляє<text:s/>обов’язки між першим заступником і заступниками керівника Секретаріату та контролює їх виконання;</text:p>
      <text:p text:style-name="P227">координує<text:s/>та контролює<text:s/>роботу структурних підрозділів Секретаріату, забезпечує їх взаємодію;</text:p>
      <text:p text:style-name="P228">забезпечує підготовку проектів<text:s/>нормативно-правових актів щодо функціонування Секретаріату, затвердження яких віднесено до компетенції<text:bookmark-start text:name="bookmark3"/><text:s/>Суду;<text:bookmark-end text:name="bookmark3"/></text:p>
      <text:p text:style-name="P229">затверджує положення про структурні підрозділи Секретаріату та посадові інструкції працівників<text:s/>Секретаріату;</text:p>
      <text:p text:style-name="P230">вносить пропозиції<text:s/><text:s/>щодо структури і штатного розпису Секретаріату для затвердження<text:s/>їх<text:s/>Судом;</text:p>
      <text:p text:style-name="P231">контролює планування та проведення мобілізаційної роботи в Суді;</text:p>
      <text:p text:style-name="P232">забезпечує відповідно до своїх повноважень охорону державної таємниці та поводження з інформацією з обмеженим доступом у Секретаріаті згідно з вимогами законодавства;</text:p>
      <text:p text:style-name="P233">забезпечує підготовку проекту щорічної інформаційної доповіді Суду та подає його на розгляд Голови Суду;</text:p>
      <text:p text:style-name="P234">бере<text:s/>участь у<text:s/>розробленні<text:s/>пропозицій щодо стратегічних та пріоритетних завдань інституційного розвитку та функціонування Суду,<text:line-break/>перспективних і поточних планів фінансового, матеріально-технічного,<text:line-break/><text:soft-page-break/>інформаційно-технічного, господарського забезпечення Суду та Секретаріату та подає<text:s/>їх<text:s/>на розгляд Голови Суду;</text:p>
      <text:p text:style-name="P235"><text:span text:style-name="T236">організовує роботу та забезпечує підготовку<text:s/></text:span><text:span text:style-name="T237">проекту бюджетного запиту та проект</text:span><text:span text:style-name="T238">у</text:span><text:span text:style-name="T239"><text:s/>кошторису Суду та подає на розгляд Голови Суду;</text:span></text:p>
      <text:p text:style-name="P240">видає обов’язкові для виконання розпорядження з питань діяльності Секретаріату;</text:p>
      <text:p text:style-name="P241">визначає уповноважену особу з числа працівників Управління роботи з персоналом Секретаріату Суду для подання заяв суддів Суду про призначення (перерахунок) їм щомісячного довічного грошового утримання на підставі відповідних письмових звернень суддів Суду;</text:p>
      <text:p text:style-name="P242"><text:span text:style-name="T243">(</text:span><text:span text:style-name="T244">пункт 14<text:s/></text:span><text:span text:style-name="T245">доповнено абзацом<text:s/></text:span><text:span text:style-name="T246">п’ятнадцятим<text:s/></text:span><text:span text:style-name="T247">згідно<text:s/></text:span><text:span text:style-name="T248">з<text:s/></text:span><text:span text:style-name="T249">Постано</text:span><text:span text:style-name="T250">вою</text:span><text:span text:style-name="T251"><text:s/>Конституційного Суду України від 12 вересня 2023 року № 11-п/2023)</text:span></text:p>
      <text:p text:style-name="P252">затверджує зразки та описи печаток<text:s/>і<text:s/>штампів Суду та Секретаріату, забезпечує загальний контроль за їх зберіганням і належним використанням;</text:p>
      <text:p text:style-name="P253"><text:span text:style-name="T254">контролює діяльність державної організації<text:s/></text:span><text:span text:style-name="T255">„</text:span><text:span text:style-name="T256">Автобаза Конституційного Суду України</text:span><text:span text:style-name="T257">“</text:span><text:span text:style-name="T258">;</text:span></text:p>
      <text:p text:style-name="P259">здійснює інші повноваження, визначені законодавством та<text:s/>розпорядженнями Голови Суду.</text:p>
      <text:p text:style-name="P260">15.<text:s/>Перший заступник, заступники керівника Секретаріату,<text:s/><text:s/>яких Суд призначає на посади<text:s/>та звільняє з посад за поданням Голови Суду,<text:s/>здійснюють повноваження відповідно до встановленого керівником Секретаріату розподілу обов’язків.</text:p>
      <text:p text:style-name="P261">16.<text:s/>У разі<text:s/>відсутності керівника Секретаріату або неможливості виконання ним своїх<text:s/>обов’язків з інших причин його обов’язки виконує перший заступник керівника Секретаріату, за його відсутності<text:s/>–<text:s/>один із заступників відповідно до розподілу обов’язків.</text:p>
      <text:p text:style-name="P262">17.<text:s/>Працівники Секретаріату зобов’язані виконувати вимоги, визначені в законах<text:s/>України<text:s/>та інших нормативно-правових актах, актах Суду, розпорядженнях Голови Суду,<text:s/>заступника Голови Суду,<text:s/>керівника Секретаріату, що регламентують внутрішню роботу Суду, Секретаріату, посадових інструкціях.</text:p>
      <text:p text:style-name="P263">18.<text:s/>Працівники Секретаріату забезпечують організацію та своєчасне і якісне виконання дорученої їм роботи, несуть за це персональну відповідальність, підвищують свій професійний рівень і кваліфікацію.</text:p>
      <text:h text:style-name="P264" text:outline-level="2"><text:bookmark-start text:name="bookmark4"/></text:h>
      <text:h text:style-name="P265" text:outline-level="2">Організація роботи<text:s/>працівників<text:s/>Секретаріату<text:bookmark-end text:name="bookmark4"/></text:h>
      <text:h text:style-name="P266" text:outline-level="2"/>
      <text:h text:style-name="P267" text:outline-level="2">19.<text:s/>Режим<text:s/>роботи працівників Секретаріату визначається<text:s/>законодавством<text:s/>про державну службу та про працю,<text:s/>Правилами внутрішнього службового розпорядку в Суді та Правилами внутрішнього трудового розпорядку в Суді.</text:h>
      <text:h text:style-name="P268" text:outline-level="2">20.<text:s/>Відпустки працівникам Секретаріату надаються в порядку та на умовах, визначених законодавством про працю, відповідно до графіка<text:s/>відпусток, погодженого профспілковим<text:s/>комітетом апарату Суду. Працівникам патронатних служб<text:s/>суддів Суду<text:s/>відпустки надаються за погодженням<text:s/>із<text:s/>відповідним<text:s/>суддею<text:s/>Суду.</text:h>
      <text:soft-page-break/>
      <text:p text:style-name="P269"><text:span text:style-name="T270">21.</text:span><text:span text:style-name="T271"><text:s/></text:span><text:span text:style-name="T272">Реєстраці</text:span><text:span text:style-name="T273">ю</text:span><text:span text:style-name="T274"><text:s/>та попередн</text:span><text:span text:style-name="T275">ю</text:span><text:span text:style-name="T276"><text:s/>перевірк</text:span><text:span text:style-name="T277">у</text:span><text:span text:style-name="T278"><text:s/>всіх форм звернень, що надійшли до Суду, зд</text:span><text:span text:style-name="T279">ійснює Секретаріат</text:span><text:span text:style-name="T280"><text:s/>у порядку, визначеному Законом, Регламентом та Інструкцією з діловодства<text:s/></text:span><text:span text:style-name="T281">у</text:span><text:span text:style-name="T282"><text:s/>Суді</text:span><text:span text:style-name="T283">, затвердженою Головою Суду</text:span><text:span text:style-name="T2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2_" style:display-name="Заголовок №2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margin-top="0.0416in" fo:margin-bottom="0in" fo:line-height="0.2152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7083in" fo:margin-bottom="0.0416in" style:line-height-at-least="0in" fo:background-color="#FFFFFF"/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5" style:display-name="Основной текст (5)" style:family="paragraph" style:parent-style-name="Обычный">
      <style:paragraph-properties fo:widows="0" fo:orphans="0" fo:text-align="center" fo:margin-top="0.0416in" fo:margin-bottom="0.125in" style:line-height-at-least="0in" fo:background-color="#FFFFFF"/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justify" fo:margin-top="0.0833in" fo:margin-bottom="0in" fo:line-height="0.2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uk" style:country-asian="U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5in" text:list-level-position-and-space-mode="label-alignment">
          <style:list-level-label-alignment text:label-followed-by="listtab" fo:margin-left="1.6972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1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5pt" style:font-size-asian="5pt" style:font-size-complex="5pt"/>
    </style:style>
    <style:style style:name="T5" style:parent-style-name="Основнойшрифтабзаца" style:family="text"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Нижнийколонтитул"><text:span text:style-name="T4"><text:file-name text:fixed="false" text:display="full">G:\2022\Sekretariat\Rizne\6.docx</text:file-name></text:span></text:p>
      </style:footer>
    </style:master-page>
    <style:master-page style:next-style-name="MP0" style:name="MPF0" style:page-layout-name="PL0">
      <style:footer>
        <text:p text:style-name="Нижнийколонтитул"><text:span text:style-name="T5"><text:file-name text:fixed="false" text:display="full">G:\2022\Sekretariat\Rizne\6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6-12T06:00:00Z</meta:creation-date>
    <dc:date>2024-06-12T06:00:00Z</dc:date>
    <meta:template xlink:href="Normal" xlink:type="simple"/>
    <meta:editing-cycles>1</meta:editing-cycles>
    <meta:editing-duration>PT0S</meta:editing-duration>
    <meta:document-statistic meta:page-count="8" meta:paragraph-count="30" meta:word-count="2303" meta:character-count="15402" meta:row-count="109" meta:non-whitespace-character-count="13129"/>
  </office:meta>
</office:document-meta>
</file>