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/>
    </style:style>
    <style:style style:name="P6" style:parent-style-name="Звичайний" style:family="paragraph">
      <style:paragraph-properties fo:text-align="center" fo:margin-top="0.0833in" fo:line-height="150%"/>
    </style:style>
    <style:style style:name="T7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8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9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326in" fo:margin-left="0.045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</style:style>
    <style:style style:name="T18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Звичайний" style:family="paragraph">
      <style:paragraph-properties style:snap-to-layout-grid="false" fo:text-align="center"/>
      <style:text-properties fo:font-size="11pt" style:font-size-asian="11pt" fo:language="uk" fo:country="UA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style:snap-to-layout-grid="false" fo:text-align="end" fo:margin-right="-0.0395in"/>
    </style:style>
    <style:style style:name="T23" style:parent-style-name="Шрифтабзацузазамовчуванням" style:family="text">
      <style:text-properties fo:font-size="11pt" style:font-size-asian="11pt" fo:language="uk" fo:country="UA"/>
    </style:style>
    <style:style style:name="T24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Звичайний" style:family="paragraph">
      <style:paragraph-properties style:snap-to-layout-grid="false" fo:text-align="center" style:line-height-at-least="0.2638in"/>
    </style:style>
    <style:style style:name="T27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P28" style:parent-style-name="Звичайний" style:family="paragraph">
      <style:paragraph-properties fo:text-align="justify" fo:margin-top="0.0833in" fo:line-height="100%" fo:margin-right="3.8381in"/>
    </style:style>
    <style:style style:name="T29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30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31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2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3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4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35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36" style:parent-style-name="Звичайний" style:family="paragraph">
      <style:paragraph-properties fo:text-align="justify"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37" style:parent-style-name="Звичайний" style:family="paragraph">
      <style:paragraph-properties fo:widows="0" fo:orphans="0" fo:text-align="justify" fo:margin-bottom="0.1111in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8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3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1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3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44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5" style:parent-style-name="Звичайний" style:family="paragraph">
      <style:paragraph-properties fo:widows="0" fo:orphans="0" fo:text-align="justify" fo:margin-bottom="0.1111in" fo:line-height="100%" fo:text-indent="0.3937in"/>
      <style:text-properties fo:font-size="14pt" style:font-size-asian="14pt" style:font-size-complex="14pt" fo:language="uk" fo:country="UA"/>
    </style:style>
    <style:style style:name="P46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4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8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4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50" style:parent-style-name="Звичайний" style:family="paragraph">
      <style:paragraph-properties fo:text-align="justify" fo:line-height="100%" fo:text-indent="0.3937in"/>
    </style:style>
    <style:style style:name="T51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T52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53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54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55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56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57" style:parent-style-name="Звичайний" style:family="paragraph">
      <style:paragraph-properties fo:text-align="justify" fo:line-height="100%" fo:text-indent="0.3937in"/>
    </style:style>
    <style:style style:name="T58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59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60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 style:language-asian="uk" style:country-asian="UA"/>
    </style:style>
    <style:style style:name="P61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62" style:parent-style-name="Звичайний" style:family="paragraph">
      <style:paragraph-properties fo:text-align="justify" fo:line-height="100%" fo:text-indent="0.3937in" fo:background-color="#FFFFFF"/>
    </style:style>
    <style:style style:name="P63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</style:style>
    <style:style style:name="T64" style:parent-style-name="rvts0" style:family="text">
      <style:text-properties fo:font-size="14pt" style:font-size-asian="14pt" style:font-size-complex="14pt" fo:language="uk" fo:country="UA"/>
    </style:style>
    <style:style style:name="P65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</style:style>
    <style:style style:name="P66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67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68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69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70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71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72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73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74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75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name="P76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7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8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9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0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1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2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3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4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5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6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7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8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9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90" style:parent-style-name="Звичайний" style:family="paragraph">
      <style:text-properties style:font-name-asian="Calibri" fo:font-size="14pt" style:font-size-asian="14pt" style:font-size-complex="14pt" fo:language="uk" fo:country="UA" style:language-asian="en" style:country-asian="US"/>
    </style:style>
    <style:style style:name="P91" style:parent-style-name="Звичайний" style:family="paragraph">
      <style:paragraph-properties fo:text-indent="0.5in"/>
      <style:text-properties style:font-name-asian="Calibri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7.04.2024</text:span></text:p>
          </table:table-cell>
          <table:table-cell table:style-name="TableCell19">
            <text:p text:style-name="P20">Київ</text:p>
          </table:table-cell>
          <table:table-cell table:style-name="TableCell21">
            <text:p text:style-name="P22"><text:span text:style-name="T23">№</text:span><text:span text:style-name="T24"><text:s/></text:span></text:p>
          </table:table-cell>
          <table:table-cell table:style-name="TableCell25">
            <text:p text:style-name="P26"><text:span text:style-name="T27">119</text:span></text:p>
          </table:table-cell>
        </table:table-row>
      </table:table>
      <text:p text:style-name="P28"><text:span text:style-name="T29">Про включення до Реєстру суб’єктів<text:s/></text:span><text:span text:style-name="T30">надання послуг із психологічної допомоги</text:span><text:span text:style-name="T31"><text:s/>для ветеранів і членів їх сімей</text:span></text:p>
      <text:p text:style-name="P32"/>
      <text:p text:style-name="P33"/>
      <text:p text:style-name="P34">Відповідно до пункту 30 Порядку та умов надання психологічної допомоги ветеранам війни, членам їх сімей та деяким іншим категоріям осіб, затверджених постановою Кабінету Міністрів України 29 листопада 2022 року № 1338 (в редакції постанови Кабінету Міністрів України від 04 грудня<text:s/><text:line-break/>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 від 14 грудня 2023 року № 330, зареєстрованого у Міністерстві юстиції України від 12 січня 2024 року за № 67/41412,</text:p>
      <text:p text:style-name="P35"/>
      <text:p text:style-name="P36">НАКАЗУЮ:</text:p>
      <text:p text:style-name="P37"/>
      <text:list text:style-name="LFO1" text:continue-numbering="true">
        <text:list-item>
          <text:p text:style-name="P38"><text:span text:style-name="T39">Включити до Реєстру</text:span><text:span text:style-name="T40"><text:s/>суб’єктів<text:s/></text:span><text:span text:style-name="T41">надання послуг із психологічної допомоги для ветеранів і членів їх сімей (далі – Реєстр)<text:s/></text:span><text:span text:style-name="T42">суб’єкт надання послуг – Державну реабілітаційну установу “Центр комплексної реабілітації для осіб з інвалідністю “Донбас” (код ЄДРПОУ<text:s/></text:span><text:span text:style-name="T43">34877327</text:span><text:span text:style-name="T44">).</text:span></text:p>
        </text:list-item>
      </text:list>
      <text:p text:style-name="P45"/>
      <text:list text:style-name="LFO1" text:continue-numbering="true">
        <text:list-item>
          <text:p text:style-name="P46"><text:span text:style-name="T47">Включити до Реєстру наступних фахівців з надання послуг Державної реабілітаційної установи “Центр комплексної реабілітації для осіб з інвалідністю “Донбас” (код ЄДРПОУ<text:s/></text:span><text:span text:style-name="T48">34877327</text:span><text:span text:style-name="T49">):</text:span></text:p>
        </text:list-item>
      </text:list>
      <text:p text:style-name="P50"><text:span text:style-name="T51">КАРАНДЄЙ</text:span><text:span text:style-name="T52"><text:s/>Ганну Олександрівну</text:span><text:span text:style-name="T53">, практичного психолога;<text:s/></text:span></text:p>
      <text:p text:style-name="P54"><text:span text:style-name="T55">ЛЕВИЦЬКУ Ольгу Василівну</text:span><text:span text:style-name="T56">, психолога;</text:span></text:p>
      <text:p text:style-name="P57"><text:span text:style-name="T58">НОВГОРОДОВУ Анастасію Сергіївну</text:span><text:span text:style-name="T59">, психолога.</text:span></text:p>
      <text:p text:style-name="P60"/>
      <text:list text:style-name="LFO1" text:continue-numbering="true">
        <text:list-item>
          <text:p text:style-name="P61">Департаменту забезпечення переходу від військової служби до цивільного життя (Костріков І. В.) забезпечити:</text:p>
        </text:list-item>
      </text:list>
      <text:p text:style-name="P62"/>
      <text:soft-page-break/>
      <text:list text:style-name="LFO2" text:continue-numbering="true">
        <text:list-item>
          <text:p text:style-name="P63"><text:span text:style-name="T64">протягом трьох робочих днів після прийняття цього наказу поінформувати заявників про їх включення до Реєстру шляхом надсилання повідомлення на зазначену в заяві адресу електронної пошти або їх поштову адресу;<text:s/></text:span></text:p>
        </text:list-item>
      </text:list>
      <text:p text:style-name="P65"/>
      <text:list text:style-name="LFO2" text:continue-numbering="true">
        <text:list-item>
          <text:p text:style-name="P66">оприлюднення протягом трьох робочих днів відомостей про суб’єктів надання послуг, включених до Реєстру, на офіційному вебсайті Мінветеранів та на Єдиному державному вебпорталі відкритих даних;</text:p>
        </text:list-item>
      </text:list>
      <text:p text:style-name="P67"/>
      <text:list text:style-name="LFO2" text:continue-numbering="true">
        <text:list-item>
          <text:p text:style-name="P68">організацію укладення договорів про відшкодування вартості наданих послуг із психологічної допомоги.</text:p>
        </text:list-item>
      </text:list>
      <text:p text:style-name="P69"/>
      <text:list text:style-name="LFO1" text:continue-numbering="true">
        <text:list-item>
          <text:p text:style-name="P70">Контроль за виконанням наказу покласти на заступника Міністра з питань європейської інтеграції Сивак О. В.</text:p>
        </text:list-item>
      </text:list>
      <text:p text:style-name="P71"/>
      <text:list text:style-name="LFO1" text:continue-numbering="true">
        <text:list-item>
          <text:p text:style-name="P72">Цей наказ набирає чинності з моменту його прийняття.</text:p>
        </text:list-item>
      </text:list>
      <text:p text:style-name="P73"/>
      <text:p text:style-name="P74"/>
      <text:p text:style-name="P75">В. о. Міністра <text:s text:c="72"/>Олександр ПОРХУН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Heading3Char" style:display-name="Heading 3 Char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Heading4Char" style:display-name="Heading 4 Char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орінки" style:display-name="Номер сторінки" style:family="text">
      <style:text-properties fo:font-size="11pt" style:font-size-asian="11pt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 fo:language="hr" fo:country="HR" style:language-asian="ar" style:country-asian="SA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4pt" style:font-size-asian="14pt" fo:language="hr" fo:country="HR" style:language-asian="ar" style:country-asian="SA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14.2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72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language="en" fo:country="US" style:language-asian="en" style:country-asian="US"/>
    </style:style>
    <style:style style:name="P4" style:parent-style-name="Обычный1" style:family="paragraph">
      <style:paragraph-properties fo:text-align="center"/>
    </style:style>
    <style:style style:name="P5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25165824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Балицька Галина Степанівна</dc:creator>
    <meta:creation-date>2024-04-19T07:38:00Z</meta:creation-date>
    <dc:date>2024-04-19T07:38:00Z</dc:date>
    <meta:print-date>2024-02-28T07:39:00Z</meta:print-date>
    <meta:template xlink:href="Новий%20бланк%20листа" xlink:type="simple"/>
    <meta:editing-cycles>2</meta:editing-cycles>
    <meta:editing-duration>PT0S</meta:editing-duration>
    <meta:user-defined meta:name="KSOProductBuildVer">1049-12.2.0.13431</meta:user-defined>
    <meta:user-defined meta:name="ICV">4B356CE1F28C4947A9E46A1F86D30DC5_12</meta:user-defined>
    <meta:document-statistic meta:page-count="2" meta:paragraph-count="4" meta:word-count="1465" meta:character-count="2297" meta:row-count="6" meta:non-whitespace-character-count="836"/>
  </office:meta>
</office:document-meta>
</file>