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onoCondensed" svg:font-family="MonoCondensed" style:font-family-generic="swiss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/>
    </style:style>
    <style:style style:name="P6" style:parent-style-name="Звичайний" style:family="paragraph">
      <style:paragraph-properties fo:text-align="center" fo:margin-top="0.0833in" fo:line-height="150%"/>
    </style:style>
    <style:style style:name="T7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8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9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326in" fo:margin-left="0.045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</style:style>
    <style:style style:name="T18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Звичайний" style:family="paragraph">
      <style:paragraph-properties style:snap-to-layout-grid="false" fo:text-align="center"/>
      <style:text-properties fo:font-size="11pt" style:font-size-asian="11pt" fo:language="uk" fo:country="UA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style:snap-to-layout-grid="false" fo:text-align="end" fo:margin-right="-0.0395in"/>
    </style:style>
    <style:style style:name="T23" style:parent-style-name="Шрифтабзацузазамовчуванням" style:family="text">
      <style:text-properties fo:font-size="11pt" style:font-size-asian="11pt" fo:language="uk" fo:country="UA"/>
    </style:style>
    <style:style style:name="T24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Звичайний" style:family="paragraph">
      <style:paragraph-properties style:snap-to-layout-grid="false" fo:text-align="center" style:line-height-at-least="0.2638in"/>
    </style:style>
    <style:style style:name="T27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P28" style:parent-style-name="Звичайний" style:family="paragraph">
      <style:paragraph-properties fo:text-align="justify" fo:margin-top="0.0833in" fo:line-height="100%" fo:margin-right="3.6409in"/>
    </style:style>
    <style:style style:name="T29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30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31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2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3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4" style:parent-style-name="Звичайний" style:family="paragraph">
      <style:paragraph-properties fo:text-align="justify" fo:line-height="100%" fo:text-indent="0.3937in"/>
    </style:style>
    <style:style style:name="T3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6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0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41" style:parent-style-name="Звичайний" style:family="paragraph">
      <style:paragraph-properties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42" style:parent-style-name="Звичайний" style:family="paragraph">
      <style:paragraph-properties fo:widows="0" fo:orphans="0" fo:text-align="justify" fo:margin-bottom="0.1111in" fo:line-height="100%">
        <style:tab-stops>
          <style:tab-stop style:type="left" style:position="0.3937in"/>
          <style:tab-stop style:type="left" style:position="0.6416in"/>
          <style:tab-stop style:type="left" style:position="0.9847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3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44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5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6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5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51" style:parent-style-name="Звичайний" style:family="paragraph">
      <style:paragraph-properties fo:widows="0" fo:orphans="0" fo:text-align="justify" fo:margin-bottom="0.1111in" fo:line-height="100%" fo:text-indent="0.3937in"/>
      <style:text-properties fo:font-size="14pt" style:font-size-asian="14pt" style:font-size-complex="14pt" fo:language="uk" fo:country="UA"/>
    </style:style>
    <style:style style:name="P52" style:parent-style-name="Звичайний" style:family="paragraph">
      <style:paragraph-properties fo:text-align="justify" fo:line-height="100%" fo:text-indent="0.3937in" fo:background-color="#FFFFFF"/>
    </style:style>
    <style:style style:name="T53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55" style:parent-style-name="Звичайний" style:family="paragraph">
      <style:paragraph-properties fo:text-align="justify" fo:line-height="100%" fo:text-indent="0.3937in" fo:background-color="#FFFFFF"/>
    </style:style>
    <style:style style:name="P56" style:parent-style-name="Звичайний" style:family="paragraph">
      <style:paragraph-properties fo:text-align="justify" fo:line-height="100%" fo:text-indent="0.3937in" fo:background-color="#FFFFFF"/>
    </style:style>
    <style:style style:name="T57" style:parent-style-name="rvts0" style:family="text">
      <style:text-properties fo:font-size="14pt" style:font-size-asian="14pt" style:font-size-complex="14pt" fo:language="uk" fo:country="UA"/>
    </style:style>
    <style:style style:name="P58" style:parent-style-name="Звичайний" style:family="paragraph">
      <style:paragraph-properties fo:text-align="justify" fo:line-height="100%" fo:text-indent="0.3937in" fo:background-color="#FFFFFF"/>
    </style:style>
    <style:style style:name="P59" style:parent-style-name="Звичайний" style:family="paragraph">
      <style:paragraph-properties fo:text-align="justify" fo:line-height="100%" fo:text-indent="0.3937in" fo:background-color="#FFFFFF"/>
    </style:style>
    <style:style style:name="T60" style:parent-style-name="rvts0" style:family="text">
      <style:text-properties fo:font-size="14pt" style:font-size-asian="14pt" style:font-size-complex="14pt" fo:language="uk" fo:country="UA"/>
    </style:style>
    <style:style style:name="T6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62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63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64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65" style:parent-style-name="Звичайний" style:family="paragraph">
      <style:paragraph-properties fo:text-align="justify" fo:line-height="100%" fo:text-indent="0.3937in"/>
    </style:style>
    <style:style style:name="T6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7" style:parent-style-name="rvts0" style:family="text">
      <style:text-properties fo:font-size="14pt" style:font-size-asian="14pt" style:font-size-complex="14pt" fo:language="uk" fo:country="UA"/>
    </style:style>
    <style:style style:name="P68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69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70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71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72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</style:style>
    <style:style style:name="T73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5.10.2024</text:span></text:p>
          </table:table-cell>
          <table:table-cell table:style-name="TableCell19">
            <text:p text:style-name="P20">Київ</text:p>
          </table:table-cell>
          <table:table-cell table:style-name="TableCell21">
            <text:p text:style-name="P22"><text:span text:style-name="T23">№</text:span><text:span text:style-name="T24"><text:s/></text:span></text:p>
          </table:table-cell>
          <table:table-cell table:style-name="TableCell25">
            <text:p text:style-name="P26"><text:span text:style-name="T27">337</text:span></text:p>
          </table:table-cell>
        </table:table-row>
      </table:table>
      <text:p text:style-name="P28"><text:span text:style-name="T29">Про включення до Реєстру суб’єктів<text:s/></text:span><text:span text:style-name="T30">надання послуг із психологічної допомоги</text:span><text:span text:style-name="T31"><text:s/>для ветеранів і членів їх сімей</text:span></text:p>
      <text:p text:style-name="P32"/>
      <text:p text:style-name="P33"/>
      <text:p text:style-name="P34"><text:span text:style-name="T35">Відповідно до пункту 30 Порядку та умов надання психологічної допомоги ветеранам війни, членам їх сімей та деяким іншим категоріям осіб,</text:span><text:span text:style-name="T36"><text:s/></text:span><text:span text:style-name="T37">затверджених постановою Кабінету Міністрів України 29 листопада 2022 року № 1338<text:s/></text:span><text:span text:style-name="T38"><text:line-break/>(в редакції постанови Кабінету Міністрів України від 04 грудня 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<text:s/></text:span><text:span text:style-name="T39"><text:line-break/>від 14 грудня 2023 року № 330, зареєстрованого у Міністерстві юстиції України від 12 січня 2024 року за № 67/41412,</text:span></text:p>
      <text:p text:style-name="P40"/>
      <text:p text:style-name="P41">НАКАЗУЮ:</text:p>
      <text:p text:style-name="P42"/>
      <text:p text:style-name="P43"><text:span text:style-name="T44">1. Включити до Реєстру</text:span><text:span text:style-name="T45"><text:s/>суб’єктів<text:s/></text:span><text:span text:style-name="T46">надання послуг із психологічної допомоги для ветеранів і членів їх сімей (далі – Реєстр)<text:s/></text:span><text:span text:style-name="T47">фізичну особу – підприємця НЕСТЕР Антоніну Володимирівну (РНОКПП 3181720089) як суб’єкта надання послуг та<text:s/></text:span><text:bookmark-start text:name="_Hlk162878140"/><text:span text:style-name="T48">фахівця з надання послуг</text:span><text:bookmark-start text:name="_Hlk161316632"/><text:bookmark-end text:name="_Hlk162878140"/><text:span text:style-name="T49">, психолога</text:span><text:span text:style-name="T50">.</text:span></text:p>
      <text:p text:style-name="P51"><text:bookmark-end text:name="_Hlk161316632"/></text:p>
      <text:p text:style-name="P52"><text:span text:style-name="T53">2. Управлінню фізичного та ментального здоров’я (Лакіда О. Ю.)</text:span><text:span text:style-name="T54"><text:s/>забезпечити:</text:span></text:p>
      <text:p text:style-name="P55"/>
      <text:p text:style-name="P56"><text:span text:style-name="T57">1) протягом трьох робочих днів після прийняття цього наказу інформування заявника про його включення до Реєстру шляхом надсилання повідомлення на зазначену в заяві адресу електронної пошти або його поштову адресу;<text:s/></text:span></text:p>
      <text:p text:style-name="P58"/>
      <text:p text:style-name="P59"><text:span text:style-name="T60">2)</text:span><text:span text:style-name="T61"><text:s/>оприлюднення протягом трьох робочих днів відомостей про суб’єкта надання послуг, включеного до Реєстру, на офіційному вебсайті Мінветеранів та на Єдиному державному вебпорталі відкритих даних;</text:span></text:p>
      <text:p text:style-name="P62"/>
      <text:p text:style-name="P63">3) організацію укладення договору про відшкодування вартості наданих послуг із психологічної допомоги.</text:p>
      <text:p text:style-name="P64"/>
      <text:soft-page-break/>
      <text:p text:style-name="P65"><text:span text:style-name="T66">3. </text:span><text:span text:style-name="T67">Контроль за виконанням наказу покласти на заступника Міністра з питань європейської інтеграції Руслану ВЕЛИЧКО-ТРИФОНЮК.</text:span></text:p>
      <text:p text:style-name="P68"/>
      <text:p text:style-name="P69">4. Цей наказ набирає чинності з моменту його прийняття.</text:p>
      <text:p text:style-name="P70"/>
      <text:p text:style-name="P71"/>
      <text:p text:style-name="P72"><text:span text:style-name="T73">Міністр <text:s text:c="79"/>Наталія КАЛМ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onoCondensed" svg:font-family="MonoCondensed" style:font-family-generic="swiss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Номерсторінки" style:display-name="Номер сторінки" style:family="text">
      <style:text-properties fo:font-size="11pt" style:font-size-asian="11pt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Heading3Char" style:display-name="Heading 3 Char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Heading4Char" style:display-name="Heading 4 Char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HeaderChar" style:display-name="Header Char" style:family="text">
      <style:text-properties fo:font-size="14pt" style:font-size-asian="14pt" fo:language="hr" fo:country="HR" style:language-asian="ar" style:country-asian="SA"/>
    </style:style>
    <style:style style:name="BodyTextChar" style:display-name="Body Text Char" style:family="text">
      <style:text-properties fo:font-size="14pt" style:font-size-asian="14pt" fo:language="hr" fo:country="HR" style:language-asian="ar" style:country-asian="SA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14.2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color="#000000" fo:font-size="14pt" style:font-size-asian="14pt" style:font-size-complex="14pt"/>
    </style:style>
    <style:style style:name="rvts0" style:display-name="rvts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958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language="zh" fo:country="CN" style:language-asian="zh" style:country-asian="CN"/>
    </style:style>
    <style:style style:name="P4" style:parent-style-name="Обычный1" style:family="paragraph">
      <style:paragraph-properties fo:text-align="center"/>
    </style:style>
    <style:style style:name="P5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251658240" draw:id="id0" draw:style-name="a0" draw:name="Picture 1" text:anchor-type="as-char" svg:x="0in" svg:y="0in" svg:width="0.59375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y.pisotska</meta:initial-creator>
    <dc:creator>Балицька Галина Степанівна</dc:creator>
    <meta:creation-date>2024-10-17T08:20:00Z</meta:creation-date>
    <dc:date>2024-10-17T08:20:00Z</dc:date>
    <meta:print-date>2024-02-28T06:39:00Z</meta:print-date>
    <meta:template xlink:href="Новий%20бланк%20листа" xlink:type="simple"/>
    <meta:editing-cycles>2</meta:editing-cycles>
    <meta:editing-duration>PT0S</meta:editing-duration>
    <meta:user-defined meta:name="KSOProductBuildVer">1033-12.2.0.17562</meta:user-defined>
    <meta:user-defined meta:name="ICV">4B356CE1F28C4947A9E46A1F86D30DC5_12</meta:user-defined>
    <meta:document-statistic meta:page-count="2" meta:paragraph-count="3" meta:word-count="1255" meta:character-count="1968" meta:row-count="5" meta:non-whitespace-character-count="716"/>
  </office:meta>
</office:document-meta>
</file>