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 fo:hyphenate="false"/>
    </style:style>
    <style:style style:name="P6" style:parent-style-name="Звичайний" style:family="paragraph">
      <style:paragraph-properties fo:text-align="center" fo:margin-top="0.0833in" fo:line-height="150%"/>
      <style:text-properties fo:hyphenate="false"/>
    </style:style>
    <style:style style:name="T7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8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9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 fo:hyphenate="false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326in" fo:margin-left="0.045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  <style:text-properties style:text-position="30% 100%" fo:font-size="14pt" style:font-size-asian="14pt" fo:language="uk" fo:country="UA" fo:hyphenate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Звичайний" style:family="paragraph">
      <style:paragraph-properties style:snap-to-layout-grid="false" fo:text-align="center"/>
      <style:text-properties fo:font-size="11pt" style:font-size-asian="11pt" fo:language="uk" fo:country="UA" fo:hyphenate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Звичайний" style:family="paragraph">
      <style:paragraph-properties style:snap-to-layout-grid="false" fo:text-align="end" fo:margin-right="-0.0395in"/>
      <style:text-properties fo:hyphenate="false"/>
    </style:style>
    <style:style style:name="T22" style:parent-style-name="Шрифтабзацузазамовчуванням" style:family="text">
      <style:text-properties fo:font-size="11pt" style:font-size-asian="11pt" fo:language="uk" fo:country="UA"/>
    </style:style>
    <style:style style:name="T23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Звичайний" style:family="paragraph">
      <style:paragraph-properties style:snap-to-layout-grid="false" fo:text-align="center" style:line-height-at-least="0.2638in"/>
      <style:text-properties style:text-position="30% 100%" fo:font-size="14pt" style:font-size-asian="14pt" fo:language="uk" fo:country="UA" fo:hyphenate="false"/>
    </style:style>
    <style:style style:name="P26" style:parent-style-name="Звичайний" style:family="paragraph">
      <style:paragraph-properties fo:text-align="justify" fo:margin-top="0.0833in" fo:line-height="100%" fo:margin-right="3.6409in"/>
    </style:style>
    <style:style style:name="T27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28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29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0" style:parent-style-name="Звичайний" style:family="paragraph">
      <style:paragraph-properties fo:text-align="justify" fo:line-height="100%"/>
      <style:text-properties style:text-position="21.4% 100%" fo:font-size="14pt" style:font-size-asian="14pt" style:font-size-complex="14pt" fo:language="uk" fo:country="UA"/>
    </style:style>
    <style:style style:name="P31" style:parent-style-name="Звичайний" style:family="paragraph">
      <style:paragraph-properties fo:text-align="justify" fo:line-height="100%"/>
      <style:text-properties style:text-position="21.4% 100%" fo:font-size="14pt" style:font-size-asian="14pt" style:font-size-complex="14pt" fo:language="uk" fo:country="UA"/>
    </style:style>
    <style:style style:name="P32" style:parent-style-name="Звичайний" style:family="paragraph">
      <style:paragraph-properties fo:text-align="justify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3" style:parent-style-name="Звичайний" style:family="paragraph">
      <style:paragraph-properties fo:text-align="justify" fo:line-height="100%"/>
    </style:style>
    <style:style style:name="T34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5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37" style:parent-style-name="Звичайний" style:family="paragraph">
      <style:paragraph-properties fo:text-align="justify" fo:line-height="100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8" style:parent-style-name="Звичайний" style:family="paragraph">
      <style:paragraph-properties fo:text-align="justify" fo:line-height="100%" fo:text-indent="0.3937in"/>
      <style:text-properties style:text-position="21.4% 100%" fo:font-size="14pt" style:font-size-asian="14pt" style:font-size-complex="14pt" fo:language="uk" fo:country="UA"/>
    </style:style>
    <style:style style:name="P39" style:parent-style-name="Звичайний" style:family="paragraph">
      <style:paragraph-properties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40" style:parent-style-name="Звичайний" style:family="paragraph">
      <style:paragraph-properties fo:widows="0" fo:orphans="0" fo:text-align="justify" fo:margin-bottom="0.1111in" fo:line-height="100%">
        <style:tab-stops>
          <style:tab-stop style:type="left" style:position="0.3937in"/>
          <style:tab-stop style:type="left" style:position="0.6416in"/>
          <style:tab-stop style:type="left" style:position="0.9847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1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4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3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4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5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P46" style:parent-style-name="Звичайний" style:family="paragraph">
      <style:paragraph-properties fo:widows="0" fo:orphans="0" fo:text-align="justify" fo:margin-bottom="0.1111in" fo:line-height="100%" fo:text-indent="0.3937in"/>
      <style:text-properties fo:letter-spacing="-0.0013in" fo:font-size="14pt" style:font-size-asian="14pt" style:font-size-complex="14pt" style:language-asian="zh" style:country-asian="CN"/>
    </style:style>
    <style:style style:name="P47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4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0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1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3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4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6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0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1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3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66" style:parent-style-name="Звичайний" style:family="paragraph">
      <style:paragraph-properties fo:widows="0" fo:orphans="0" fo:text-align="justify" fo:margin-bottom="0.1111in" fo:line-height="100%" fo:text-indent="0.3937in"/>
      <style:text-properties fo:font-size="14pt" style:font-size-asian="14pt" style:font-size-complex="14pt" fo:language="uk" fo:country="UA"/>
    </style:style>
    <style:style style:name="P67" style:parent-style-name="Звичайний" style:family="paragraph">
      <style:paragraph-properties fo:text-align="justify" fo:line-height="100%" fo:text-indent="0.3937in" fo:background-color="#FFFFFF"/>
    </style:style>
    <style:style style:name="T68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2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4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76" style:parent-style-name="Звичайний" style:family="paragraph">
      <style:paragraph-properties fo:text-align="justify" fo:line-height="100%" fo:text-indent="0.3937in" fo:background-color="#FFFFFF"/>
    </style:style>
    <style:style style:name="P77" style:parent-style-name="Звичайний" style:family="paragraph">
      <style:paragraph-properties fo:text-align="justify" fo:line-height="100%" fo:text-indent="0.3937in" fo:background-color="#FFFFFF"/>
    </style:style>
    <style:style style:name="T78" style:parent-style-name="rvts0" style:family="text">
      <style:text-properties fo:font-size="14pt" style:font-size-asian="14pt" style:font-size-complex="14pt" fo:language="uk" fo:country="UA"/>
    </style:style>
    <style:style style:name="T79" style:parent-style-name="rvts0" style:family="text">
      <style:text-properties fo:font-size="14pt" style:font-size-asian="14pt" style:font-size-complex="14pt" fo:language="uk" fo:country="UA"/>
    </style:style>
    <style:style style:name="T80" style:parent-style-name="rvts0" style:family="text">
      <style:text-properties fo:font-size="14pt" style:font-size-asian="14pt" style:font-size-complex="14pt" fo:language="uk" fo:country="UA"/>
    </style:style>
    <style:style style:name="T81" style:parent-style-name="rvts0" style:family="text">
      <style:text-properties fo:font-size="14pt" style:font-size-asian="14pt" style:font-size-complex="14pt" fo:language="uk" fo:country="UA"/>
    </style:style>
    <style:style style:name="T82" style:parent-style-name="rvts0" style:family="text">
      <style:text-properties fo:font-size="14pt" style:font-size-asian="14pt" style:font-size-complex="14pt" fo:language="uk" fo:country="UA"/>
    </style:style>
    <style:style style:name="T83" style:parent-style-name="rvts0" style:family="text">
      <style:text-properties fo:font-size="14pt" style:font-size-asian="14pt" style:font-size-complex="14pt" fo:language="uk" fo:country="UA"/>
    </style:style>
    <style:style style:name="T84" style:parent-style-name="rvts0" style:family="text">
      <style:text-properties fo:font-size="14pt" style:font-size-asian="14pt" style:font-size-complex="14pt" fo:language="uk" fo:country="UA"/>
    </style:style>
    <style:style style:name="P85" style:parent-style-name="Звичайний" style:family="paragraph">
      <style:paragraph-properties fo:text-align="justify" fo:line-height="100%" fo:text-indent="0.3937in" fo:background-color="#FFFFFF"/>
    </style:style>
    <style:style style:name="P86" style:parent-style-name="Звичайний" style:family="paragraph">
      <style:paragraph-properties fo:text-align="justify" fo:line-height="100%" fo:text-indent="0.3937in" fo:background-color="#FFFFFF"/>
    </style:style>
    <style:style style:name="T87" style:parent-style-name="rvts0" style:family="text">
      <style:text-properties fo:font-size="14pt" style:font-size-asian="14pt" style:font-size-complex="14pt" fo:language="uk" fo:country="UA"/>
    </style:style>
    <style:style style:name="T8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8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93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4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5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6" style:parent-style-name="Звичайний" style:family="paragraph">
      <style:paragraph-properties fo:text-align="justify" fo:line-height="100%" fo:text-indent="0.3937in"/>
    </style:style>
    <style:style style:name="T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8" style:parent-style-name="rvts0" style:family="text">
      <style:text-properties fo:font-size="14pt" style:font-size-asian="14pt" style:font-size-complex="14pt" fo:language="uk" fo:country="UA"/>
    </style:style>
    <style:style style:name="T99" style:parent-style-name="rvts0" style:family="text">
      <style:text-properties fo:font-size="14pt" style:font-size-asian="14pt" style:font-size-complex="14pt" fo:language="uk" fo:country="UA"/>
    </style:style>
    <style:style style:name="T100" style:parent-style-name="rvts0" style:family="text">
      <style:text-properties fo:font-size="14pt" style:font-size-asian="14pt" style:font-size-complex="14pt" fo:language="uk" fo:country="UA"/>
    </style:style>
    <style:style style:name="T101" style:parent-style-name="rvts0" style:family="text">
      <style:text-properties fo:font-size="14pt" style:font-size-asian="14pt" style:font-size-complex="14pt" fo:language="uk" fo:country="UA"/>
    </style:style>
    <style:style style:name="T102" style:parent-style-name="rvts0" style:family="text">
      <style:text-properties fo:font-size="14pt" style:font-size-asian="14pt" style:font-size-complex="14pt" fo:language="uk" fo:country="UA"/>
    </style:style>
    <style:style style:name="T103" style:parent-style-name="rvts0" style:family="text">
      <style:text-properties fo:font-size="14pt" style:font-size-asian="14pt" style:font-size-complex="14pt" fo:language="uk" fo:country="UA"/>
    </style:style>
    <style:style style:name="T104" style:parent-style-name="rvts0" style:family="text">
      <style:text-properties fo:font-size="14pt" style:font-size-asian="14pt" style:font-size-complex="14pt" fo:language="uk" fo:country="UA"/>
    </style:style>
    <style:style style:name="T105" style:parent-style-name="rvts0" style:family="text">
      <style:text-properties fo:font-size="14pt" style:font-size-asian="14pt" style:font-size-complex="14pt" fo:language="uk" fo:country="UA"/>
    </style:style>
    <style:style style:name="P106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7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8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9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110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</style:style>
    <style:style style:name="T111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2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3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4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5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6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1.08.2024</text:p>
          </table:table-cell>
          <table:table-cell table:style-name="TableCell18">
            <text:p text:style-name="P19">Київ</text:p>
          </table:table-cell>
          <table:table-cell table:style-name="TableCell20">
            <text:p text:style-name="P21"><text:span text:style-name="T22">№</text:span><text:span text:style-name="T23"><text:s/></text:span></text:p>
          </table:table-cell>
          <table:table-cell table:style-name="TableCell24">
            <text:p text:style-name="P25">267</text:p>
          </table:table-cell>
        </table:table-row>
      </table:table>
      <text:p text:style-name="P26"><text:span text:style-name="T27">Про включення до Реєстру суб’єктів<text:s/></text:span><text:span text:style-name="T28">надання послуг із психологічної допомоги</text:span><text:span text:style-name="T29"><text:s/>для ветеранів і членів їх сімей</text:span></text:p>
      <text:p text:style-name="P30"/>
      <text:p text:style-name="P31"/>
      <text:p text:style-name="P32">Відповідно до пункту 30<text:s/>Порядку та умов надання психологічної допомоги</text:p>
      <text:p text:style-name="P33"><text:span text:style-name="T34">ветеранам війни, членам їх сімей та деяким іншим категоріям осіб,</text:span><text:span text:style-name="T35"><text:s/></text:span><text:span text:style-name="T36">затвердженого постановою Кабінету Міністрів України 29 листопада 2022 року</text:span></text:p>
      <text:p text:style-name="P37">№ 1338 (в редакції постанови Кабінету Міністрів України від<text:s/>04 грудня<text:s/><text:line-break/>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 від 14 грудня 2023 року № 330, зареєстрованого у Міністерстві юстиції України від 12 січня 2024 року за № 67/41412,</text:p>
      <text:p text:style-name="P38"/>
      <text:p text:style-name="P39">НАКАЗУЮ:</text:p>
      <text:p text:style-name="P40"/>
      <text:p text:style-name="P41"><text:span text:style-name="T42">1. Включити до Реєстру</text:span><text:span text:style-name="T43"><text:s/>суб’єктів<text:s/></text:span><text:span text:style-name="T44">надання послуг із психологічної допомоги для ветеранів і членів їх сімей (далі – Реєстр)</text:span><text:span text:style-name="T45">:</text:span></text:p>
      <text:p text:style-name="P46"/>
      <text:p text:style-name="P47"><text:span text:style-name="T48">фізичну особу – підприємця<text:s/></text:span><text:span text:style-name="T49">ГАРМАШ</text:span><text:span text:style-name="T50"><text:s/></text:span><text:span text:style-name="T51">Катерину</text:span><text:span text:style-name="T52"><text:s/></text:span><text:span text:style-name="T53">Петрівну</text:span><text:span text:style-name="T54"><text:s/></text:span><text:span text:style-name="T55">(код<text:s/></text:span><text:span text:style-name="T56">РНОКПП<text:s/></text:span><text:span text:style-name="T57">2933612465</text:span><text:span text:style-name="T58">)</text:span><text:span text:style-name="T59"><text:s/>як суб’єкта надання послуг та</text:span><text:span text:style-name="T60"><text:s/></text:span><text:bookmark-start text:name="_Hlk162878140"/><text:span text:style-name="T61">фахівця з надання послуг</text:span><text:bookmark-start text:name="_Hlk161316632"/><text:bookmark-end text:name="_Hlk162878140"/><text:span text:style-name="T62">,</text:span><text:span text:style-name="T63"><text:s/>психолога</text:span><text:span text:style-name="T64">;</text:span><text:span text:style-name="T65"><text:s/></text:span></text:p>
      <text:p text:style-name="P66"><text:bookmark-end text:name="_Hlk161316632"/></text:p>
      <text:p text:style-name="P67"><text:span text:style-name="T68">2. </text:span><text:span text:style-name="T69">Управлінню фізичного та ментального здоров’я<text:s/></text:span><text:span text:style-name="T70">(</text:span><text:span text:style-name="T71">Калініченко М.</text:span><text:span text:style-name="T72"><text:s/></text:span><text:span text:style-name="T73">В.</text:span><text:span text:style-name="T74">)</text:span><text:span text:style-name="T75"><text:s/>забезпечити:</text:span></text:p>
      <text:p text:style-name="P76"/>
      <text:p text:style-name="P77"><text:span text:style-name="T78">1) протягом трьох робочих днів після прийняття цього наказу поінформувати заявник</text:span><text:span text:style-name="T79">а</text:span><text:span text:style-name="T80"><text:s/>про<text:s/></text:span><text:span text:style-name="T81">його</text:span><text:span text:style-name="T82"><text:s/>включення до Реєстру шляхом надсилання повідомлення на зазначену в заяві адресу електронної пошти або<text:s/></text:span><text:span text:style-name="T83">його</text:span><text:span text:style-name="T84"><text:s/>поштову адресу;<text:s/></text:span></text:p>
      <text:p text:style-name="P85"/>
      <text:p text:style-name="P86"><text:span text:style-name="T87">2)</text:span><text:span text:style-name="T88"><text:s/>оприлюднення протягом трьох робочих днів відомостей про суб’єкт</text:span><text:span text:style-name="T89">а</text:span><text:span text:style-name="T90"><text:s/>надання послуг, включен</text:span><text:span text:style-name="T91">ого</text:span><text:span text:style-name="T92"><text:s/>до Реєстру, на офіційному вебсайті Мінветеранів та на Єдиному державному вебпорталі відкритих даних;</text:span></text:p>
      <text:p text:style-name="P93"/>
      <text:p text:style-name="P94">3) організацію укладання договору<text:s/>про відшкодування вартості наданих послуг із психологічної допомоги.</text:p>
      <text:p text:style-name="P95"/>
      <text:p text:style-name="P96"><text:span text:style-name="T97">3. </text:span><text:span text:style-name="T98">Контроль за виконанням наказу покласти на заступника Міністра<text:s/></text:span><text:span text:style-name="T99">з питань європейської інтеграції<text:s/></text:span><text:span text:style-name="T100">Руслану<text:s/></text:span><text:span text:style-name="T101">В</text:span><text:span text:style-name="T102">ЕЛИЧКО</text:span><text:span text:style-name="T103">-Т</text:span><text:span text:style-name="T104">РИФОНЮК</text:span><text:span text:style-name="T105">.</text:span></text:p>
      <text:p text:style-name="P106"/>
      <text:p text:style-name="P107">4. Цей наказ набирає чинності з моменту його прийняття.</text:p>
      <text:p text:style-name="P108"/>
      <text:p text:style-name="P109"/>
      <text:p text:style-name="P110"><text:span text:style-name="T111">В</text:span><text:span text:style-name="T112">. о. Міністра <text:s text:c="52"/></text:span><text:span text:style-name="T113"><text:s text:c="7"/></text:span><text:span text:style-name="T114"><text:s text:c="3"/></text:span><text:span text:style-name="T115"><text:s text:c="9"/>Олександр ПОРХУН</text:span><text:span text:style-name="T11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UA" style:language-asian="ru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Заголовок3Знак" style:display-name="Заголовок 3 Знак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Заголовок4Знак" style:display-name="Заголовок 4 Знак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Номерсторінки" style:display-name="Номер сторінки" style:family="text">
      <style:text-properties fo:font-size="11pt" style:font-size-asian="11pt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fo:font-size="14pt" style:font-size-asian="14pt" fo:language="hr" fo:country="HR" style:language-asian="ar" style:country-asian="SA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ОсновнийтекстЗнак" style:display-name="Основний текст Знак" style:family="text">
      <style:text-properties fo:font-size="14pt" style:font-size-asian="14pt" fo:language="hr" fo:country="HR" style:language-asian="ar" style:country-asian="SA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21.4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language="ru" fo:country="UA" style:language-asian="ru" style:country-asian="UA"/>
    </style:style>
    <style:style style:name="P4" style:parent-style-name="Обычный1" style:family="paragraph">
      <style:paragraph-properties fo:text-align="center"/>
    </style:style>
    <style:style style:name="P5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Стаднічук Тетяна Миколаївна</dc:creator>
    <meta:creation-date>2024-08-26T14:28:00Z</meta:creation-date>
    <dc:date>2024-08-26T14:28:00Z</dc:date>
    <meta:print-date>2024-02-28T06:39:00Z</meta:print-date>
    <meta:template xlink:href="Новий%20бланк%20листа" xlink:type="simple"/>
    <meta:editing-cycles>2</meta:editing-cycles>
    <meta:editing-duration>PT60S</meta:editing-duration>
    <meta:user-defined meta:name="KSOProductBuildVer">1049-12.2.0.13431</meta:user-defined>
    <meta:user-defined meta:name="ICV">4B356CE1F28C4947A9E46A1F86D30DC5_12</meta:user-defined>
    <meta:document-statistic meta:page-count="2" meta:paragraph-count="3" meta:word-count="297" meta:character-count="1991" meta:row-count="14" meta:non-whitespace-character-count="1697"/>
  </office:meta>
</office:document-meta>
</file>