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text-indent="0.5909in"/>
      <style:text-properties fo:font-weight="bold" style:font-weight-asian="bold" style:font-size-complex="14pt" fo:language="uk" fo:country="UA"/>
    </style:style>
    <style:style style:name="P2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3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4" style:parent-style-name="Обычный" style:family="paragraph">
      <style:paragraph-properties fo:text-align="justify" fo:text-indent="0.3937in"/>
      <style:text-properties fo:font-weight="bold" style:font-weight-asian="bold" style:font-size-complex="14pt" fo:language="uk" fo:country="UA"/>
    </style:style>
    <style:style style:name="P5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6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7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8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9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0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1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2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3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4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5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6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7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8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19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0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1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2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3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6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7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8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9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30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31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32" style:parent-style-name="Обычный" style:family="paragraph">
      <style:paragraph-properties fo:text-align="justify" fo:text-indent="0.3937in"/>
      <style:text-properties style:font-size-complex="14pt" fo:language="uk" fo:country="UA"/>
    </style:style>
  </office:automatic-styles>
  <office:body>
    <office:text text:use-soft-page-breaks="true">
      <text:p text:style-name="P1">Додаток<text:s/>5</text:p>
      <text:p text:style-name="P2"/>
      <text:p text:style-name="P3"/>
      <text:p text:style-name="P4">Звіт<text:s/>Краматорської<text:s/>місцевої прокуратури Донецької області щодо розгляду запитів на інформацію за<text:s/>2 місяці 2020<text:s/>року.</text:p>
      <text:p text:style-name="P5"><text:s text:c="2"/></text:p>
      <text:p text:style-name="P6"><text:s text:c="3"/>Упродовж січня –<text:s/>лютого<text:s/>поточного року до<text:s/>Краматорської<text:s/>місцевої <text:s/>прокуратури Донецької області<text:s/>запити на публічну інформацію не надходили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куратура</meta:initial-creator>
    <dc:creator>Катерина</dc:creator>
    <meta:creation-date>2020-03-18T13:35:00Z</meta:creation-date>
    <dc:date>2020-03-18T13:35:00Z</dc:date>
    <meta:print-date>2019-12-12T1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