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0.01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47.9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36.05mm" fo:break-before="auto" style:use-optimal-row-height="true"/>
    </style:style>
    <style:style style:name="ro9" style:family="table-row">
      <style:table-row-properties style:row-height="43.96mm" fo:break-before="auto" style:use-optimal-row-height="true"/>
    </style:style>
    <style:style style:name="ro10" style:family="table-row">
      <style:table-row-properties style:row-height="51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 table:number-columns-spanned="7" table:number-rows-spanned="1">
            <text:p>РІЧНИЙ ПЛАН ЗАКУПІВЕЛЬ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 table:number-columns-spanned="7" table:number-rows-spanned="1">
            <text:p>на 2019 рік</text:p>
          </table:table-cell>
          <table:covered-table-cell table:number-columns-repeated="6" table:style-name="Default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1. Найменування замовника: Одеська обласна рада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2. Код згідно з ЄДРПОУ замовника: 25042882</text:p>
          </table:table-cell>
          <table:covered-table-cell table:number-columns-repeated="6" table:style-name="Default"/>
        </table:table-row>
        <table:table-row table:style-name="ro3">
          <table:table-cell office:value-type="string" calcext:value-type="string">
            <text:p>3. Конкретна назва предмета закупівлі:</text:p>
          </table:table-cell>
          <table:table-cell office:value-type="string" calcext:value-type="string">
            <text:p>4. Коди відповідних класифікаторів предмета закупівлі (за наявності)</text:p>
          </table:table-cell>
          <table:table-cell office:value-type="string" calcext:value-type="string">
            <text:p>5. Код згідно з КЕКВ (для бюджетних коштів</text:p>
          </table:table-cell>
          <table:table-cell office:value-type="string" calcext:value-type="string">
            <text:p>6. Розмір бюджетного призначення за кошторисом або очікувана вартість предмета закупівлі</text:p>
          </table:table-cell>
          <table:table-cell office:value-type="string" calcext:value-type="string">
            <text:p>7. Процедура закупівлі</text:p>
          </table:table-cell>
          <table:table-cell office:value-type="string" calcext:value-type="string">
            <text:p>8. Орієнтовний початок проведення процедури закупівлі</text:p>
          </table:table-cell>
          <table:table-cell office:value-type="string" calcext:value-type="string">
            <text:p>9. Примітки</text:p>
          </table:table-cell>
        </table:table-row>
        <table:table-row table:style-name="ro4">
          <table:table-cell office:value-type="string" calcext:value-type="string">
            <text:p>Висвітлення діяльності Одеської обласної ради друкованими засобами масової інформації</text:p>
          </table:table-cell>
          <table:table-cell office:value-type="string" calcext:value-type="string">
            <text:p>ДК021-2015: 7982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57445.1" calcext:value-type="float">
            <text:p>1557445,1</text:p>
          </table:table-cell>
          <table:table-cell office:value-type="string" calcext:value-type="string">
            <text:p>﻿Відкриті торги</text:p>
          </table:table-cell>
          <table:table-cell office:value-type="string" calcext:value-type="string">
            <text:p>березень, 2019</text:p>
          </table:table-cell>
          <table:table-cell office:value-type="string" calcext:value-type="string">
            <text:p>Номер плану: UA-P-2019-03-07-004125-a</text:p>
            <text:p>Опубліковано: 07.03.2019</text:p>
            <text:p>Змінено: 11 листопада 2019</text:p>
          </table:table-cell>
        </table:table-row>
        <table:table-row table:style-name="ro4">
          <table:table-cell office:value-type="string" calcext:value-type="string">
            <text:p>Операційні системи</text:p>
          </table:table-cell>
          <table:table-cell office:value-type="string" calcext:value-type="string">
            <text:p>ДК021-2015: 4831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20000" calcext:value-type="float">
            <text:p>320000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вересень, 2019</text:p>
          </table:table-cell>
          <table:table-cell office:value-type="string" calcext:value-type="string">
            <text:p>Номер плану: UA-P-2019-01-24-002131-a</text:p>
            <text:p>Опубліковано: 24.01.2019</text:p>
            <text:p>Змінено: 11 листопада 2019</text:p>
          </table:table-cell>
        </table:table-row>
        <table:table-row table:style-name="ro4">
          <table:table-cell office:value-type="string" calcext:value-type="string">
            <text:p>Офісне програмне забезпечення</text:p>
          </table:table-cell>
          <table:table-cell office:value-type="string" calcext:value-type="string">
            <text:p>ДК021-2015: 48620000-0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15000" calcext:value-type="float">
            <text:p>315000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вересень, 2019</text:p>
          </table:table-cell>
          <table:table-cell office:value-type="string" calcext:value-type="string">
            <text:p>Номер плану: UA-P-2019-01-24-003486-b</text:p>
            <text:p>Опубліковано: 24.01.2019</text:p>
            <text:p>Змінено: 11 листопада 2019</text:p>
          </table:table-cell>
        </table:table-row>
        <table:table-row table:style-name="ro4">
          <table:table-cell office:value-type="string" calcext:value-type="string">
            <text:p>Придбання легкових автомобілів</text:p>
          </table:table-cell>
          <table:table-cell office:value-type="string" calcext:value-type="string">
            <text:p>ДК021-2015: 34110000-1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1314360" calcext:value-type="float">
            <text:p>1314360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лютий, 2019</text:p>
          </table:table-cell>
          <table:table-cell office:value-type="string" calcext:value-type="string">
            <text:p>Номер плану: UA-P-2019-01-24-003355-b</text:p>
            <text:p>Опубліковано: 24.01.2019</text:p>
            <text:p>Змінено: 11 листопада 2019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>ДОДАТОК ДО РІЧНОГО ПЛАНУ ЗАКУПІВЕЛЬ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 table:number-columns-spanned="7" table:number-rows-spanned="1">
            <text:p>на 2019 рік</text:p>
          </table:table-cell>
          <table:covered-table-cell table:number-columns-repeated="6" table:style-name="Default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1. Найменування замовника: Одеська обласна рада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2. Код згідно з ЄДРПОУ замовника: 25042882</text:p>
          </table:table-cell>
          <table:covered-table-cell table:number-columns-repeated="6" table:style-name="Default"/>
        </table:table-row>
        <table:table-row table:style-name="ro3">
          <table:table-cell office:value-type="string" calcext:value-type="string">
            <text:p>3. Конкретна назва предмета закупівлі:</text:p>
          </table:table-cell>
          <table:table-cell office:value-type="string" calcext:value-type="string">
            <text:p>4. Коди відповідних класифікаторів предмета закупівлі (за наявності)</text:p>
          </table:table-cell>
          <table:table-cell office:value-type="string" calcext:value-type="string">
            <text:p>5. Код згідно з КЕКВ (для бюджетних коштів</text:p>
          </table:table-cell>
          <table:table-cell office:value-type="string" calcext:value-type="string">
            <text:p>6. Розмір бюджетного призначення за кошторисом або очікувана вартість предмета закупівлі</text:p>
          </table:table-cell>
          <table:table-cell office:value-type="string" calcext:value-type="string">
            <text:p>7. Процедура закупівлі</text:p>
          </table:table-cell>
          <table:table-cell office:value-type="string" calcext:value-type="string">
            <text:p>8. Орієнтовний початок проведення процедури закупівлі</text:p>
          </table:table-cell>
          <table:table-cell office:value-type="string" calcext:value-type="string">
            <text:p>9. Примітки</text:p>
          </table:table-cell>
        </table:table-row>
        <table:table-row table:style-name="ro5">
          <table:table-cell office:value-type="string" calcext:value-type="string">
            <text:p>Висвітлення діяльності Одеської обласної ради друкованими засобами масової інформації (додатково виділені кошти згідно довідки від 24.12.2019 року №91)</text:p>
          </table:table-cell>
          <table:table-cell office:value-type="string" calcext:value-type="string">
            <text:p>ДК021-2015: 7982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грудень, 2019</text:p>
          </table:table-cell>
          <table:table-cell office:value-type="string" calcext:value-type="string">
            <text:p>Номер плану: UA-P-2019-12-26-002262-a</text:p>
            <text:p>Опубліковано: 26.12.2019</text:p>
          </table:table-cell>
        </table:table-row>
        <table:table-row table:style-name="ro4">
          <table:table-cell office:value-type="string" calcext:value-type="string">
            <text:p>Телефон стандарту GSM</text:p>
          </table:table-cell>
          <table:table-cell office:value-type="string" calcext:value-type="string">
            <text:p>ДК021-2015: 32250000-0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7669" calcext:value-type="float">
            <text:p>7669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грудень, 2019</text:p>
          </table:table-cell>
          <table:table-cell office:value-type="string" calcext:value-type="string">
            <text:p>Номер плану: UA-P-2019-12-23-001097-b</text:p>
            <text:p>Опубліковано: 23.12.2019</text:p>
          </table:table-cell>
        </table:table-row>
        <table:table-row table:style-name="ro6">
          <table:table-cell office:value-type="string" calcext:value-type="string">
            <text:p>Послуги з проведення новорічної дитячої вистави</text:p>
          </table:table-cell>
          <table:table-cell office:value-type="string" calcext:value-type="string">
            <text:p>ДК021-2015: 92340000-6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грудень, 2019</text:p>
          </table:table-cell>
          <table:table-cell office:value-type="string" calcext:value-type="string">
            <text:p>Номер плану: UA-P-2019-12-11-005258-a</text:p>
            <text:p>Опубліковано: 11.12.2019</text:p>
          </table:table-cell>
        </table:table-row>
        <table:table-row table:style-name="ro6">
          <table:table-cell office:value-type="string" calcext:value-type="string">
            <text:p>Джерело безперебійного живлення</text:p>
          </table:table-cell>
          <table:table-cell office:value-type="string" calcext:value-type="string">
            <text:p>ДК021-2015: 3115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грудень, 2019</text:p>
          </table:table-cell>
          <table:table-cell office:value-type="string" calcext:value-type="string">
            <text:p>Номер плану: UA-P-2019-12-11-004928-a</text:p>
            <text:p>Опубліковано: 11.12.2019</text:p>
          </table:table-cell>
        </table:table-row>
        <table:table-row table:style-name="ro6">
          <table:table-cell office:value-type="string" calcext:value-type="string">
            <text:p>Навчання</text:p>
          </table:table-cell>
          <table:table-cell office:value-type="string" calcext:value-type="string">
            <text:p>ДК021-2015: 80510000-2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истопад, 2019</text:p>
          </table:table-cell>
          <table:table-cell office:value-type="string" calcext:value-type="string">
            <text:p>Номер плану: UA-P-2019-11-28-004881-b</text:p>
            <text:p>Опубліковано: 28.11.2019</text:p>
          </table:table-cell>
        </table:table-row>
        <table:table-row table:style-name="ro7">
          <table:table-cell office:value-type="string" calcext:value-type="string">
            <text:p>Почесна відзнака Одеської обласної ради (додатково виділені кошти згідно довідки від 06.11.19р. №64)</text:p>
          </table:table-cell>
          <table:table-cell office:value-type="string" calcext:value-type="string">
            <text:p>ДК021-2015: 185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истопад, 2019</text:p>
          </table:table-cell>
          <table:table-cell office:value-type="string" calcext:value-type="string">
            <text:p>Номер плану: UA-P-2019-11-11-002302-b</text:p>
            <text:p>Опубліковано: 11.11.2019</text:p>
          </table:table-cell>
        </table:table-row>
        <table:table-row table:style-name="ro4">
          <table:table-cell office:value-type="string" calcext:value-type="string">
            <text:p>Годинники для нагородження (додатково виділені кошти згідно довідки від 06.11.19р. №64)</text:p>
          </table:table-cell>
          <table:table-cell office:value-type="string" calcext:value-type="string">
            <text:p>ДК021-2015: 18520000-0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истопад, 2019</text:p>
          </table:table-cell>
          <table:table-cell office:value-type="string" calcext:value-type="string">
            <text:p>Номер плану: UA-P-2019-11-11-002287-b</text:p>
            <text:p>Опубліковано: 11.11.2019</text:p>
          </table:table-cell>
        </table:table-row>
        <table:table-row table:style-name="ro6">
          <table:table-cell office:value-type="string" calcext:value-type="string">
            <text:p>Книги</text:p>
          </table:table-cell>
          <table:table-cell office:value-type="string" calcext:value-type="string">
            <text:p>ДК021-2015: 221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жовтень, 2019</text:p>
          </table:table-cell>
          <table:table-cell office:value-type="string" calcext:value-type="string">
            <text:p>Номер плану: UA-P-2019-10-01-000684-b</text:p>
            <text:p>Опубліковано: 01.10.2019</text:p>
          </table:table-cell>
        </table:table-row>
        <table:table-row table:style-name="ro6">
          <table:table-cell office:value-type="string" calcext:value-type="string">
            <text:p>Програмне забезпечення</text:p>
          </table:table-cell>
          <table:table-cell office:value-type="string" calcext:value-type="string">
            <text:p>ДК021-2015: 7226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вересень, 2019</text:p>
          </table:table-cell>
          <table:table-cell office:value-type="string" calcext:value-type="string">
            <text:p>Номер плану: UA-P-2019-09-02-002398-a</text:p>
            <text:p>Опубліковано: 02.09.2019</text:p>
          </table:table-cell>
        </table:table-row>
        <table:table-row table:style-name="ro6">
          <table:table-cell office:value-type="string" calcext:value-type="string">
            <text:p>Послуги з обробки даних</text:p>
          </table:table-cell>
          <table:table-cell office:value-type="string" calcext:value-type="string">
            <text:p>ДК021-2015: 723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вересень, 2019</text:p>
          </table:table-cell>
          <table:table-cell office:value-type="string" calcext:value-type="string">
            <text:p>Номер плану: UA-P-2019-09-02-000892-c</text:p>
            <text:p>Опубліковано: 02.09.2019</text:p>
          </table:table-cell>
        </table:table-row>
        <table:table-row table:style-name="ro4">
          <table:table-cell office:value-type="string" calcext:value-type="string">
            <text:p>Нагороди</text:p>
          </table:table-cell>
          <table:table-cell office:value-type="string" calcext:value-type="string">
            <text:p>ДК021-2015: 1853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травень, 2019</text:p>
          </table:table-cell>
          <table:table-cell office:value-type="string" calcext:value-type="string">
            <text:p>Номер плану: UA-P-2019-05-17-000192-b</text:p>
            <text:p>Опубліковано: 17.05.2019</text:p>
            <text:p>Змінено: 17 травня 2019</text:p>
          </table:table-cell>
        </table:table-row>
        <table:table-row table:style-name="ro4">
          <table:table-cell office:value-type="string" calcext:value-type="string">
            <text:p>Банери, прес-вол</text:p>
          </table:table-cell>
          <table:table-cell office:value-type="string" calcext:value-type="string">
            <text:p>ДК021-2015: 195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630" calcext:value-type="float">
            <text:p>1963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травень, 2019</text:p>
          </table:table-cell>
          <table:table-cell office:value-type="string" calcext:value-type="string">
            <text:p>Номер плану: UA-P-2019-05-17-000804-a</text:p>
            <text:p>Опубліковано: 17.05.2019</text:p>
            <text:p>Змінено: 17 травня 2019</text:p>
          </table:table-cell>
        </table:table-row>
        <table:table-row table:style-name="ro6">
          <table:table-cell office:value-type="string" calcext:value-type="string">
            <text:p>Буклети, дегустаційні листи, прес та пост релізи</text:p>
          </table:table-cell>
          <table:table-cell office:value-type="string" calcext:value-type="string">
            <text:p>ДК021-2015: 2216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травень, 2019</text:p>
          </table:table-cell>
          <table:table-cell office:value-type="string" calcext:value-type="string">
            <text:p>Номер плану: UA-P-2019-05-17-000216-c</text:p>
            <text:p>Опубліковано: 17.05.2019</text:p>
          </table:table-cell>
        </table:table-row>
        <table:table-row table:style-name="ro6">
          <table:table-cell office:value-type="string" calcext:value-type="string">
            <text:p>Частини до обладнання</text:p>
          </table:table-cell>
          <table:table-cell office:value-type="string" calcext:value-type="string">
            <text:p>ДК021-2015: 3235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9</text:p>
          </table:table-cell>
          <table:table-cell office:value-type="string" calcext:value-type="string">
            <text:p>Номер плану: UA-P-2019-04-08-001863-b</text:p>
            <text:p>Опубліковано: 08.04.2019</text:p>
          </table:table-cell>
        </table:table-row>
        <table:table-row table:style-name="ro4">
          <table:table-cell office:value-type="string" calcext:value-type="string">
            <text:p>Акумулятори</text:p>
          </table:table-cell>
          <table:table-cell office:value-type="string" calcext:value-type="string">
            <text:p>ДК021-2015: 3143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9</text:p>
          </table:table-cell>
          <table:table-cell office:value-type="string" calcext:value-type="string">
            <text:p>Номер плану: UA-P-2019-04-08-001047-c</text:p>
            <text:p>Опубліковано: 08.04.2019</text:p>
            <text:p>Змінено: 26 грудня 2019</text:p>
          </table:table-cell>
        </table:table-row>
        <table:table-row table:style-name="ro6">
          <table:table-cell office:value-type="string" calcext:value-type="string">
            <text:p>Ремонтування фотоапарату</text:p>
          </table:table-cell>
          <table:table-cell office:value-type="string" calcext:value-type="string">
            <text:p>ДК021-2015: 50340000-0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березень, 2019</text:p>
          </table:table-cell>
          <table:table-cell office:value-type="string" calcext:value-type="string">
            <text:p>Номер плану: UA-P-2019-03-22-000496-a</text:p>
            <text:p>Опубліковано: 22.03.2019</text:p>
          </table:table-cell>
        </table:table-row>
        <table:table-row table:style-name="ro6">
          <table:table-cell office:value-type="string" calcext:value-type="string">
            <text:p>Страхування транспортних засобів</text:p>
          </table:table-cell>
          <table:table-cell office:value-type="string" calcext:value-type="string">
            <text:p>ДК021-2015: 6651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березень, 2019</text:p>
          </table:table-cell>
          <table:table-cell office:value-type="string" calcext:value-type="string">
            <text:p>Номер плану: UA-P-2019-03-20-000057-c</text:p>
            <text:p>Опубліковано: 20.03.2019</text:p>
          </table:table-cell>
        </table:table-row>
        <table:table-row table:style-name="ro6">
          <table:table-cell office:value-type="string" calcext:value-type="string">
            <text:p>Послуги у сфері ТЗІ на ОІД</text:p>
          </table:table-cell>
          <table:table-cell office:value-type="string" calcext:value-type="string">
            <text:p>ДК021-2015: 722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березень, 2019</text:p>
          </table:table-cell>
          <table:table-cell office:value-type="string" calcext:value-type="string">
            <text:p>Номер плану: UA-P-2019-03-07-001168-c</text:p>
            <text:p>Опубліковано: 07.03.2019</text:p>
          </table:table-cell>
        </table:table-row>
        <table:table-row table:style-name="ro6">
          <table:table-cell office:value-type="string" calcext:value-type="string">
            <text:p>Портмоне</text:p>
          </table:table-cell>
          <table:table-cell office:value-type="string" calcext:value-type="string">
            <text:p>ДК021-2015: 1892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ютий, 2019</text:p>
          </table:table-cell>
          <table:table-cell office:value-type="string" calcext:value-type="string">
            <text:p>Номер плану: UA-P-2019-02-26-002383-b</text:p>
            <text:p>Опубліковано: 26.02.2019</text:p>
          </table:table-cell>
        </table:table-row>
        <table:table-row table:style-name="ro4">
          <table:table-cell office:value-type="string" calcext:value-type="string">
            <text:p>Послуги перекладачів</text:p>
          </table:table-cell>
          <table:table-cell office:value-type="string" calcext:value-type="string">
            <text:p>ДК021-2015: 7954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ютий, 2019</text:p>
          </table:table-cell>
          <table:table-cell office:value-type="string" calcext:value-type="string">
            <text:p>Номер плану: UA-P-2019-02-13-000463-c</text:p>
            <text:p>Опубліковано: 13.02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Конференцсистема</text:p>
          </table:table-cell>
          <table:table-cell office:value-type="string" calcext:value-type="string">
            <text:p>ДК021-2015: 32360000-4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276-a</text:p>
            <text:p>Опубліковано: 24.01.2019</text:p>
            <text:p>Змінено: 08 квітня 2019</text:p>
          </table:table-cell>
        </table:table-row>
        <table:table-row table:style-name="ro4">
          <table:table-cell office:value-type="string" calcext:value-type="string">
            <text:p>Ксерокси</text:p>
          </table:table-cell>
          <table:table-cell office:value-type="string" calcext:value-type="string">
            <text:p>ДК021-2015: 42960000-3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800-c</text:p>
            <text:p>Опубліковано: 24.01.2019</text:p>
          </table:table-cell>
        </table:table-row>
        <table:table-row table:style-name="ro8">
          <table:table-cell office:value-type="string" calcext:value-type="string">
            <text:p>Навчання</text:p>
          </table:table-cell>
          <table:table-cell office:value-type="string" calcext:value-type="string">
            <text:p>ДК021-2015: 80300000-7</text:p>
          </table:table-cell>
          <table:table-cell office:value-type="string" calcext:value-type="string">
            <text:p>2282: 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198000" calcext:value-type="float">
            <text:p>198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788-c</text:p>
            <text:p>Опубліковано: 24.01.2019</text:p>
          </table:table-cell>
        </table:table-row>
        <table:table-row table:style-name="ro8">
          <table:table-cell office:value-type="string" calcext:value-type="string">
            <text:p>Підвищення кваліфікації</text:p>
          </table:table-cell>
          <table:table-cell office:value-type="string" calcext:value-type="string">
            <text:p>ДК021-2015: 80570000-0</text:p>
          </table:table-cell>
          <table:table-cell office:value-type="string" calcext:value-type="string">
            <text:p>2282: 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778-c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Послуги з інформування, оформлення та бронювання авіаційних перевезень</text:p>
          </table:table-cell>
          <table:table-cell office:value-type="string" calcext:value-type="string">
            <text:p>ДК021-2015: 6044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42200" calcext:value-type="float">
            <text:p>422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7692-b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Розміщення офіційних делегацій у готелях, проживання жюрі конкурсу</text:p>
          </table:table-cell>
          <table:table-cell office:value-type="string" calcext:value-type="string">
            <text:p>ДК021-2015: 5511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40660" calcext:value-type="float">
            <text:p>4066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7661-b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Забезпечення харчуванням під час офіційних делегацій</text:p>
          </table:table-cell>
          <table:table-cell office:value-type="string" calcext:value-type="string">
            <text:p>ДК021-2015: 55310000-6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44571" calcext:value-type="float">
            <text:p>44571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7623-b</text:p>
            <text:p>Опубліковано: 24.01.2019</text:p>
            <text:p>Змінено: 26 грудня 2019</text:p>
          </table:table-cell>
        </table:table-row>
        <table:table-row table:style-name="ro9">
          <table:table-cell office:value-type="string" calcext:value-type="string">
            <text:p>Кредиторська заборгованість за 2018 рік за висвітлення діяльності Одеської обласної ради на телебаченні в ефірах телевізійних каналів</text:p>
          </table:table-cell>
          <table:table-cell office:value-type="string" calcext:value-type="string">
            <text:p>ДК021-2015: 9240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3956.25" calcext:value-type="float">
            <text:p>13956,2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7581-b</text:p>
            <text:p>Опубліковано: 24.01.2019</text:p>
          </table:table-cell>
        </table:table-row>
        <table:table-row table:style-name="ro7">
          <table:table-cell office:value-type="string" calcext:value-type="string">
            <text:p>Висвітлення діяльності Одеської обласної ради на телебаченні в ефірах телевізійних каналів</text:p>
          </table:table-cell>
          <table:table-cell office:value-type="string" calcext:value-type="string">
            <text:p>ДК021-2015: 9240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7552-b</text:p>
            <text:p>Опубліковано: 24.01.2019</text:p>
            <text:p>Змінено: 07 березня 2019</text:p>
          </table:table-cell>
        </table:table-row>
        <table:table-row table:style-name="ro3">
          <table:table-cell office:value-type="string" calcext:value-type="string">
            <text:p>Кредиторська заборгованість за 2018 рік за висвітлення діяльності Одеської обласної ради друкованими засобами масової інформації</text:p>
          </table:table-cell>
          <table:table-cell office:value-type="string" calcext:value-type="string">
            <text:p>ДК021-2015: 7982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125-a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Висвітлення діяльності Одеської обласної ради друкованими засобами масової інформації</text:p>
          </table:table-cell>
          <table:table-cell office:value-type="string" calcext:value-type="string">
            <text:p>ДК021-2015: 7982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39476.8" calcext:value-type="float">
            <text:p>139476,8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7488-b</text:p>
            <text:p>Опубліковано: 24.01.2019</text:p>
            <text:p>Змінено: 11 листопада 2019</text:p>
          </table:table-cell>
        </table:table-row>
        <table:table-row table:style-name="ro6">
          <table:table-cell office:value-type="string" calcext:value-type="string">
            <text:p>Програмне забезпечення</text:p>
          </table:table-cell>
          <table:table-cell office:value-type="string" calcext:value-type="string">
            <text:p>ДК021-2015: 489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061-a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Програмне забезпечення для обробки графіки та відео</text:p>
          </table:table-cell>
          <table:table-cell office:value-type="string" calcext:value-type="string">
            <text:p>ДК021-2015: 48320000-7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047-a</text:p>
            <text:p>Опубліковано: 24.01.2019</text:p>
            <text:p>Змінено: 11 грудня 2019</text:p>
          </table:table-cell>
        </table:table-row>
        <table:table-row table:style-name="ro6">
          <table:table-cell office:value-type="string" calcext:value-type="string">
            <text:p>Технічний огляд</text:p>
          </table:table-cell>
          <table:table-cell office:value-type="string" calcext:value-type="string">
            <text:p>ДК021-2015: 7163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032-a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Послуги з реєстрації автомобіля</text:p>
          </table:table-cell>
          <table:table-cell office:value-type="string" calcext:value-type="string">
            <text:p>ДК021-2015: 751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742.97" calcext:value-type="float">
            <text:p>1742,97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632-c</text:p>
            <text:p>Опубліковано: 24.01.2019</text:p>
            <text:p>Змінено: 11 грудня 2019</text:p>
          </table:table-cell>
        </table:table-row>
        <table:table-row table:style-name="ro6">
          <table:table-cell office:value-type="string" calcext:value-type="string">
            <text:p>Встановлення кондиціонера</text:p>
          </table:table-cell>
          <table:table-cell office:value-type="string" calcext:value-type="string">
            <text:p>ДК021-2015: 45330000-9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982-a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Монтаж та установка конструкцій</text:p>
          </table:table-cell>
          <table:table-cell office:value-type="string" calcext:value-type="string">
            <text:p>ДК021-2015: 4522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400.2" calcext:value-type="float">
            <text:p>1400,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7289-b</text:p>
            <text:p>Опубліковано: 24.01.2019</text:p>
            <text:p>Змінено: 11 грудня 2019</text:p>
          </table:table-cell>
        </table:table-row>
        <table:table-row table:style-name="ro4">
          <table:table-cell office:value-type="string" calcext:value-type="string">
            <text:p>Статистична інформація</text:p>
          </table:table-cell>
          <table:table-cell office:value-type="string" calcext:value-type="string">
            <text:p>ДК021-2015: 79330000-6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71" calcext:value-type="float">
            <text:p>15071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950-a</text:p>
            <text:p>Опубліковано: 24.01.2019</text:p>
            <text:p>Змінено: 02 вересня 2019</text:p>
          </table:table-cell>
        </table:table-row>
        <table:table-row table:style-name="ro4">
          <table:table-cell office:value-type="string" calcext:value-type="string">
            <text:p>Обслуговування персональних комп`ютерів та комп`ютерних перефірійних пристроїв</text:p>
          </table:table-cell>
          <table:table-cell office:value-type="string" calcext:value-type="string">
            <text:p>ДК021-2015: 5032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85260" calcext:value-type="float">
            <text:p>8526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555-c</text:p>
            <text:p>Опубліковано: 24.01.2019</text:p>
            <text:p>Змінено: 11 грудня 2019</text:p>
          </table:table-cell>
        </table:table-row>
        <table:table-row table:style-name="ro4">
          <table:table-cell office:value-type="string" calcext:value-type="string">
            <text:p>Звукотехнічне забезпечення</text:p>
          </table:table-cell>
          <table:table-cell office:value-type="string" calcext:value-type="string">
            <text:p>ДК021-2015: 9237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534-c</text:p>
            <text:p>Опубліковано: 24.01.2019</text:p>
            <text:p>Змінено: 28 листопада 2019</text:p>
          </table:table-cell>
        </table:table-row>
        <table:table-row table:style-name="ro4">
          <table:table-cell office:value-type="string" calcext:value-type="string">
            <text:p>Послуги з бронювання квитків</text:p>
          </table:table-cell>
          <table:table-cell office:value-type="string" calcext:value-type="string">
            <text:p>ДК021-2015: 63510000-7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7124-b</text:p>
            <text:p>Опубліковано: 24.01.2019</text:p>
            <text:p>Змінено: 11 грудня 2019</text:p>
          </table:table-cell>
        </table:table-row>
        <table:table-row table:style-name="ro6">
          <table:table-cell office:value-type="string" calcext:value-type="string">
            <text:p>Кредиторська заборгованість за 2018 рік за утилізацію</text:p>
          </table:table-cell>
          <table:table-cell office:value-type="string" calcext:value-type="string">
            <text:p>ДК021-2015: 905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768-a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Утилізація</text:p>
          </table:table-cell>
          <table:table-cell office:value-type="string" calcext:value-type="string">
            <text:p>ДК021-2015: 905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756-a</text:p>
            <text:p>Опубліковано: 24.01.2019</text:p>
            <text:p>Змінено: 02 вересня 2019</text:p>
          </table:table-cell>
        </table:table-row>
        <table:table-row table:style-name="ro4">
          <table:table-cell office:value-type="string" calcext:value-type="string">
            <text:p>Виїзне ресторанне обслуговування</text:p>
          </table:table-cell>
          <table:table-cell office:value-type="string" calcext:value-type="string">
            <text:p>ДК021-2015: 5552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737-a</text:p>
            <text:p>Опубліковано: 24.01.2019</text:p>
            <text:p>Змінено: 02 вересня 2019</text:p>
          </table:table-cell>
        </table:table-row>
        <table:table-row table:style-name="ro4">
          <table:table-cell office:value-type="string" calcext:value-type="string">
            <text:p>Послуги щодо передплати періодичних видань</text:p>
          </table:table-cell>
          <table:table-cell office:value-type="string" calcext:value-type="string">
            <text:p>ДК021-2015: 64110000-0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39.5" calcext:value-type="float">
            <text:p>239,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722-a</text:p>
            <text:p>Опубліковано: 24.01.2019</text:p>
            <text:p>Змінено: 11 грудня 2019</text:p>
          </table:table-cell>
        </table:table-row>
        <table:table-row table:style-name="ro6">
          <table:table-cell office:value-type="string" calcext:value-type="string">
            <text:p>Кредиторська заборгованість за 2018 рік за нанесення тексту</text:p>
          </table:table-cell>
          <table:table-cell office:value-type="string" calcext:value-type="string">
            <text:p>ДК021-2015: 798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688-a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Нанесення тексту</text:p>
          </table:table-cell>
          <table:table-cell office:value-type="string" calcext:value-type="string">
            <text:p>ДК021-2015: 798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95432" calcext:value-type="float">
            <text:p>9543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901-b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Послуги з обслуговування святкових заходів та концертної програми</text:p>
          </table:table-cell>
          <table:table-cell office:value-type="string" calcext:value-type="string">
            <text:p>ДК021-2015: 7995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13738.03" calcext:value-type="float">
            <text:p>113738,03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645-a</text:p>
            <text:p>Опубліковано: 24.01.2019</text:p>
            <text:p>Змінено: 11 грудня 2019</text:p>
          </table:table-cell>
        </table:table-row>
        <table:table-row table:style-name="ro4">
          <table:table-cell office:value-type="string" calcext:value-type="string">
            <text:p>Послуги з перевезення</text:p>
          </table:table-cell>
          <table:table-cell office:value-type="string" calcext:value-type="string">
            <text:p>ДК021-2015: 6014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810-b</text:p>
            <text:p>Опубліковано: 24.01.2019</text:p>
            <text:p>Змінено: 26 грудня 2019</text:p>
          </table:table-cell>
        </table:table-row>
        <table:table-row table:style-name="ro6">
          <table:table-cell office:value-type="string" calcext:value-type="string">
            <text:p>Розрахункове обслуговування в межах зарплатного проекту</text:p>
          </table:table-cell>
          <table:table-cell office:value-type="string" calcext:value-type="string">
            <text:p>ДК021-2015: 6611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366-c</text:p>
            <text:p>Опубліковано: 24.01.2019</text:p>
          </table:table-cell>
        </table:table-row>
        <table:table-row table:style-name="ro6">
          <table:table-cell office:value-type="string" calcext:value-type="string">
            <text:p>Ремонтування кавоварок</text:p>
          </table:table-cell>
          <table:table-cell office:value-type="string" calcext:value-type="string">
            <text:p>ДК021-2015: 5080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694-b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Послуги їдалень, проведення фуршету для переможців конкурсу</text:p>
          </table:table-cell>
          <table:table-cell office:value-type="string" calcext:value-type="string">
            <text:p>ДК021-2015: 5551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2060" calcext:value-type="float">
            <text:p>15206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667-b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Доставка ДСК та службової кореспонденції</text:p>
          </table:table-cell>
          <table:table-cell office:value-type="string" calcext:value-type="string">
            <text:p>ДК021-2015: 641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641-b</text:p>
            <text:p>Опубліковано: 24.01.2019</text:p>
            <text:p>Змінено: 02 вересня 2019</text:p>
          </table:table-cell>
        </table:table-row>
        <table:table-row table:style-name="ro4">
          <table:table-cell office:value-type="string" calcext:value-type="string">
            <text:p>Телефонний та урядовий зв'язок</text:p>
          </table:table-cell>
          <table:table-cell office:value-type="string" calcext:value-type="string">
            <text:p>ДК021-2015: 642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47200" calcext:value-type="float">
            <text:p>1472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310-c</text:p>
            <text:p>Опубліковано: 24.01.2019</text:p>
            <text:p>Змінено: 02 вересня 2019</text:p>
          </table:table-cell>
        </table:table-row>
        <table:table-row table:style-name="ro4">
          <table:table-cell office:value-type="string" calcext:value-type="string">
            <text:p>Ремонт та обслуговування охолоджувальних установок</text:p>
          </table:table-cell>
          <table:table-cell office:value-type="string" calcext:value-type="string">
            <text:p>ДК021-2015: 5073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583-b</text:p>
            <text:p>Опубліковано: 24.01.2019</text:p>
            <text:p>Змінено: 23 грудня 2019</text:p>
          </table:table-cell>
        </table:table-row>
        <table:table-row table:style-name="ro4">
          <table:table-cell office:value-type="string" calcext:value-type="string">
            <text:p>Технічне обслуговування та ремонт БФП</text:p>
          </table:table-cell>
          <table:table-cell office:value-type="string" calcext:value-type="string">
            <text:p>ДК021-2015: 503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526-b</text:p>
            <text:p>Опубліковано: 24.01.2019</text:p>
            <text:p>Змінено: 11 грудня 2019</text:p>
          </table:table-cell>
        </table:table-row>
        <table:table-row table:style-name="ro8">
          <table:table-cell office:value-type="string" calcext:value-type="string">
            <text:p>Сувенірна продукція; послуги з показу новорічної дитячої вистави</text:p>
          </table:table-cell>
          <table:table-cell office:value-type="string" calcext:value-type="string">
            <text:p>ДК021-2015: 92310000-7</text:p>
          </table:table-cell>
          <table:table-cell office:value-type="string" calcext:value-type="string">
            <text:p>2210: Предмети, матеріали, обладнання та інвентар2240: Оплата послуг (крім комунальних)</text:p>
          </table:table-cell>
          <table:table-cell office:value-type="float" office:value="195519" calcext:value-type="float">
            <text:p>195519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261-c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Вимпели</text:p>
          </table:table-cell>
          <table:table-cell office:value-type="string" calcext:value-type="string">
            <text:p>ДК021-2015: 3950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488-a</text:p>
            <text:p>Опубліковано: 24.01.2019</text:p>
            <text:p>Змінено: 07 березня 2019</text:p>
          </table:table-cell>
        </table:table-row>
        <table:table-row table:style-name="ro4">
          <table:table-cell office:value-type="string" calcext:value-type="string">
            <text:p>Сувенірна продукція</text:p>
          </table:table-cell>
          <table:table-cell office:value-type="string" calcext:value-type="string">
            <text:p>ДК021-2015: 441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8562" calcext:value-type="float">
            <text:p>2856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360-b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Дерев`яна шкатулка до звання Почесний громадянин Одеської області; підставки під прапори</text:p>
          </table:table-cell>
          <table:table-cell office:value-type="string" calcext:value-type="string">
            <text:p>ДК021-2015: 03410000-7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32368" calcext:value-type="float">
            <text:p>32368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травень, 2019</text:p>
          </table:table-cell>
          <table:table-cell office:value-type="string" calcext:value-type="string">
            <text:p>Номер плану: UA-P-2019-01-24-002215-c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Фотоапарат для нагородження та власних потреб</text:p>
          </table:table-cell>
          <table:table-cell office:value-type="string" calcext:value-type="string">
            <text:p>ДК021-2015: 38650000-6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417-a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Електричні прилади, кавоварка, кондиціонер, холодильник для власних потреб та для нагородження</text:p>
          </table:table-cell>
          <table:table-cell office:value-type="string" calcext:value-type="string">
            <text:p>ДК021-2015: 39710000-2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81017" calcext:value-type="float">
            <text:p>81017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6273-b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Інтерактивна дошка, проектор мультимедійний, телевізор для нагородження та власних потреб</text:p>
          </table:table-cell>
          <table:table-cell office:value-type="string" calcext:value-type="string">
            <text:p>ДК021-2015: 32320000-2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5910-b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Меблі</text:p>
          </table:table-cell>
          <table:table-cell office:value-type="string" calcext:value-type="string">
            <text:p>ДК021-2015: 39150000-8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5873-b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Крісла</text:p>
          </table:table-cell>
          <table:table-cell office:value-type="string" calcext:value-type="string">
            <text:p>ДК021-2015: 39110000-6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036-c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Газети</text:p>
          </table:table-cell>
          <table:table-cell office:value-type="string" calcext:value-type="string">
            <text:p>ДК021-2015: 22210000-5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205-a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Жалюзі</text:p>
          </table:table-cell>
          <table:table-cell office:value-type="string" calcext:value-type="string">
            <text:p>ДК021-2015: 39510000-0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5767-b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Прапори для власних потреб, прапор до звання Почесний громадянин Одеської області</text:p>
          </table:table-cell>
          <table:table-cell office:value-type="string" calcext:value-type="string">
            <text:p>ДК021-2015: 3582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3489" calcext:value-type="float">
            <text:p>33489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160-a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Диктофони, відеокамери</text:p>
          </table:table-cell>
          <table:table-cell office:value-type="string" calcext:value-type="string">
            <text:p>ДК021-2015: 32330000-5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37293" calcext:value-type="float">
            <text:p>37293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119-a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Фільтри для очистки води</text:p>
          </table:table-cell>
          <table:table-cell office:value-type="string" calcext:value-type="string">
            <text:p>ДК021-2015: 4291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095-a</text:p>
            <text:p>Опубліковано: 24.01.2019</text:p>
            <text:p>Змінено: 26 грудня 2019</text:p>
          </table:table-cell>
        </table:table-row>
        <table:table-row table:style-name="ro6">
          <table:table-cell office:value-type="string" calcext:value-type="string">
            <text:p>Новорічний набір цукерок</text:p>
          </table:table-cell>
          <table:table-cell office:value-type="string" calcext:value-type="string">
            <text:p>ДК021-2015: 1584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1960-c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Електроподовжувачі</text:p>
          </table:table-cell>
          <table:table-cell office:value-type="string" calcext:value-type="string">
            <text:p>ДК021-2015: 4432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3055-a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Обладння комп`ютерних мереж</text:p>
          </table:table-cell>
          <table:table-cell office:value-type="string" calcext:value-type="string">
            <text:p>ДК021-2015: 3242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5543-b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Аудіобладнання</text:p>
          </table:table-cell>
          <table:table-cell office:value-type="string" calcext:value-type="string">
            <text:p>ДК021-2015: 32340000-8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24327" calcext:value-type="float">
            <text:p>24327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5510-b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Оргтехніка, МФУ для нагородження та власних потреб</text:p>
          </table:table-cell>
          <table:table-cell office:value-type="string" calcext:value-type="string">
            <text:p>ДК021-2015: 30230000-0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97900" calcext:value-type="float">
            <text:p>97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1897-c</text:p>
            <text:p>Опубліковано: 24.01.2019</text:p>
            <text:p>Змінено: 11 грудня 2019</text:p>
          </table:table-cell>
        </table:table-row>
        <table:table-row table:style-name="ro4">
          <table:table-cell office:value-type="string" calcext:value-type="string">
            <text:p>Батарейки</text:p>
          </table:table-cell>
          <table:table-cell office:value-type="string" calcext:value-type="string">
            <text:p>ДК021-2015: 3141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914-a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Виготовлення календарів квартальних</text:p>
          </table:table-cell>
          <table:table-cell office:value-type="string" calcext:value-type="string">
            <text:p>ДК021-2015: 2290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3000" calcext:value-type="float">
            <text:p>43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5348-b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Картриджі та тонери</text:p>
          </table:table-cell>
          <table:table-cell office:value-type="string" calcext:value-type="string">
            <text:p>ДК021-2015: 3012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7000" calcext:value-type="float">
            <text:p>197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881-a</text:p>
            <text:p>Опубліковано: 24.01.2019</text:p>
            <text:p>Змінено: 11 грудня 2019</text:p>
          </table:table-cell>
        </table:table-row>
        <table:table-row table:style-name="ro4">
          <table:table-cell office:value-type="string" calcext:value-type="string">
            <text:p>Вода Аляска</text:p>
          </table:table-cell>
          <table:table-cell office:value-type="string" calcext:value-type="string">
            <text:p>ДК021-2015: 4111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853-a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Запчастини до оргтехніки, сканери, ноутбуки та комп`ютери для нагородження та власних потреб</text:p>
          </table:table-cell>
          <table:table-cell office:value-type="string" calcext:value-type="string">
            <text:p>ДК021-2015: 30210000-4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54209" calcext:value-type="float">
            <text:p>154209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824-a</text:p>
            <text:p>Опубліковано: 24.01.2019</text:p>
            <text:p>Змінено: 26 грудня 2019</text:p>
          </table:table-cell>
        </table:table-row>
        <table:table-row table:style-name="ro5">
          <table:table-cell office:value-type="string" calcext:value-type="string">
            <text:p>Почесна відзнака Одеської обласної ради, малий та великий знак до звання Почесний громадянин Одеської області</text:p>
          </table:table-cell>
          <table:table-cell office:value-type="string" calcext:value-type="string">
            <text:p>ДК021-2015: 18510000-7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5148-b</text:p>
            <text:p>Опубліковано: 24.01.2019</text:p>
          </table:table-cell>
        </table:table-row>
        <table:table-row table:style-name="ro7">
          <table:table-cell office:value-type="string" calcext:value-type="string">
            <text:p>Папки під Грамоту, посвідчення ООР, папки на підпис, посвідчення до звання Почесний громадянин Одеської області</text:p>
          </table:table-cell>
          <table:table-cell office:value-type="string" calcext:value-type="string">
            <text:p>ДК021-2015: 7997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17820" calcext:value-type="float">
            <text:p>11782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674-a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Лінійки, рамки для нагородження</text:p>
          </table:table-cell>
          <table:table-cell office:value-type="string" calcext:value-type="string">
            <text:p>ДК021-2015: 3929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2292" calcext:value-type="float">
            <text:p>2229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758-b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Вироби пластмасові</text:p>
          </table:table-cell>
          <table:table-cell office:value-type="string" calcext:value-type="string">
            <text:p>ДК021-2015: 3926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1500" calcext:value-type="float">
            <text:p>415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709-b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Ножі, ножиці</text:p>
          </table:table-cell>
          <table:table-cell office:value-type="string" calcext:value-type="string">
            <text:p>ДК021-2015: 3924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595-a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Клей</text:p>
          </table:table-cell>
          <table:table-cell office:value-type="string" calcext:value-type="string">
            <text:p>ДК021-2015: 2491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571-a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Пакети з символікою, рюкзак</text:p>
          </table:table-cell>
          <table:table-cell office:value-type="string" calcext:value-type="string">
            <text:p>ДК021-2015: 1893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12234" calcext:value-type="float">
            <text:p>112234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549-a</text:p>
            <text:p>Опубліковано: 24.01.2019</text:p>
            <text:p>Змінено: 11 листопада 2019</text:p>
          </table:table-cell>
        </table:table-row>
        <table:table-row table:style-name="ro4">
          <table:table-cell office:value-type="string" calcext:value-type="string">
            <text:p>Калькулятори, носії ключової інформації</text:p>
          </table:table-cell>
          <table:table-cell office:value-type="string" calcext:value-type="string">
            <text:p>ДК021-2015: 3014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522-b</text:p>
            <text:p>Опубліковано: 24.01.2019</text:p>
            <text:p>Змінено: 26 грудня 2019</text:p>
          </table:table-cell>
        </table:table-row>
        <table:table-row table:style-name="ro6">
          <table:table-cell office:value-type="string" calcext:value-type="string">
            <text:p>Вода Моршинська</text:p>
          </table:table-cell>
          <table:table-cell office:value-type="string" calcext:value-type="string">
            <text:p>ДК021-2015: 1598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496-a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Футляри</text:p>
          </table:table-cell>
          <table:table-cell office:value-type="string" calcext:value-type="string">
            <text:p>ДК021-2015: 1952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1546-c</text:p>
            <text:p>Опубліковано: 24.01.2019</text:p>
            <text:p>Змінено: 26 грудня 2019</text:p>
          </table:table-cell>
        </table:table-row>
        <table:table-row table:style-name="ro6">
          <table:table-cell office:value-type="string" calcext:value-type="string">
            <text:p>Годинники для нагородження</text:p>
          </table:table-cell>
          <table:table-cell office:value-type="string" calcext:value-type="string">
            <text:p>ДК021-2015: 18520000-0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374-b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Марки</text:p>
          </table:table-cell>
          <table:table-cell office:value-type="string" calcext:value-type="string">
            <text:p>ДК021-2015: 224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1514-c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Вітальні листівки</text:p>
          </table:table-cell>
          <table:table-cell office:value-type="string" calcext:value-type="string">
            <text:p>ДК021-2015: 2232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306-b</text:p>
            <text:p>Опубліковано: 24.01.2019</text:p>
            <text:p>Змінено: 26 грудня 2019</text:p>
          </table:table-cell>
        </table:table-row>
        <table:table-row table:style-name="ro6">
          <table:table-cell office:value-type="string" calcext:value-type="string">
            <text:p>Кредиторська заборгованість за 2018 рік за блокноти</text:p>
          </table:table-cell>
          <table:table-cell office:value-type="string" calcext:value-type="string">
            <text:p>ДК021-2015: 2285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363-a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Швидкошвачі, папки картонні, лотки для паперів, блокноти та папки с символікою</text:p>
          </table:table-cell>
          <table:table-cell office:value-type="string" calcext:value-type="string">
            <text:p>ДК021-2015: 2285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65674" calcext:value-type="float">
            <text:p>65674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1448-c</text:p>
            <text:p>Опубліковано: 24.01.2019</text:p>
            <text:p>Змінено: 26 грудня 2019</text:p>
          </table:table-cell>
        </table:table-row>
        <table:table-row table:style-name="ro6">
          <table:table-cell office:value-type="string" calcext:value-type="string">
            <text:p>Кредиторська заборгованість за 2018 рік за канцелярське приладдя</text:p>
          </table:table-cell>
          <table:table-cell office:value-type="string" calcext:value-type="string">
            <text:p>ДК021-2015: 3019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062" calcext:value-type="float">
            <text:p>406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4097-b</text:p>
            <text:p>Опубліковано: 24.01.2019</text:p>
          </table:table-cell>
        </table:table-row>
        <table:table-row table:style-name="ro6">
          <table:table-cell office:value-type="string" calcext:value-type="string">
            <text:p>Канцелярське приладдя, конверти, візитки</text:p>
          </table:table-cell>
          <table:table-cell office:value-type="string" calcext:value-type="string">
            <text:p>ДК021-2015: 3019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990" calcext:value-type="float">
            <text:p>19999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278-a</text:p>
            <text:p>Опубліковано: 24.01.2019</text:p>
          </table:table-cell>
        </table:table-row>
        <table:table-row table:style-name="ro10">
          <table:table-cell office:value-type="string" calcext:value-type="string">
            <text:p>Фірмовий бланк ООР, бланк Почесна Грамота ООР, свідоцтва з Геральдики, запрошення, дипломи для нагородження переможців, свідоцтво до звання Почесний громадянин Одеської області</text:p>
          </table:table-cell>
          <table:table-cell office:value-type="string" calcext:value-type="string">
            <text:p>ДК021-2015: 2282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8769" calcext:value-type="float">
            <text:p>108769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2257-a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Книги, записники, папір для нотаток, блокноти, стікери, щоденники</text:p>
          </table:table-cell>
          <table:table-cell office:value-type="string" calcext:value-type="string">
            <text:p>ДК021-2015: 2281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1363-c</text:p>
            <text:p>Опубліковано: 24.01.2019</text:p>
            <text:p>Змінено: 26 грудня 2019</text:p>
          </table:table-cell>
        </table:table-row>
        <table:table-row table:style-name="ro4">
          <table:table-cell office:value-type="string" calcext:value-type="string">
            <text:p>Кредиторська заборгованість за 2018 рік за букети, квіткові композиції, корзини та вінки з живих квітів</text:p>
          </table:table-cell>
          <table:table-cell office:value-type="string" calcext:value-type="string">
            <text:p>ДК021-2015: 0312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1335-c</text:p>
            <text:p>Опубліковано: 24.01.2019</text:p>
          </table:table-cell>
        </table:table-row>
        <table:table-row table:style-name="ro4">
          <table:table-cell office:value-type="string" calcext:value-type="string">
            <text:p>Букети, квіткові композиції, корзини та вінки з живих квітів</text:p>
          </table:table-cell>
          <table:table-cell office:value-type="string" calcext:value-type="string">
            <text:p>ДК021-2015: 0312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2361" calcext:value-type="float">
            <text:p>192361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9</text:p>
          </table:table-cell>
          <table:table-cell office:value-type="string" calcext:value-type="string">
            <text:p>Номер плану: UA-P-2019-01-24-001311-c</text:p>
            <text:p>Опубліковано: 24.01.2019</text:p>
            <text:p>Змінено: 26 грудня 2019</text:p>
          </table:table-cell>
        </table:table-row>
      </table:table>
      <table:table table:name="Лист2" table:style-name="ta1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2:34:18.558381879</meta:creation-date>
    <dc:date>2020-02-10T12:38:10.951307693</dc:date>
    <meta:editing-duration>PT3M52S</meta:editing-duration>
    <meta:editing-cycles>2</meta:editing-cycles>
    <meta:generator>LibreOffice/6.1.5.2$Linux_X86_64 LibreOffice_project/10$Build-2</meta:generator>
    <meta:document-statistic meta:table-count="3" meta:cell-count="757" meta:object-count="0"/>
  </office:meta>
</office:document-meta>
</file>