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14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0.01mm" fo:break-before="auto" style:use-optimal-row-height="true"/>
    </style:style>
    <style:style style:name="ro4" style:family="table-row">
      <style:table-row-properties style:row-height="32.1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47.91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43.96mm" fo:break-before="auto" style:use-optimal-row-height="true"/>
    </style:style>
    <style:style style:name="ro9" style:family="table-row">
      <style:table-row-properties style:row-height="36.05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6pt" style:language-asian="zh" style:country-asian="CN" style:font-style-asian="normal" style:font-weight-asian="bold" style:font-name-complex="DejaVu Sans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 table:number-columns-spanned="7" table:number-rows-spanned="1">
            <text:p>РІЧНИЙ ПЛАН ЗАКУПІВЕЛЬ</text:p>
          </table:table-cell>
          <table:covered-table-cell table:number-columns-repeated="6" table:style-name="Default"/>
        </table:table-row>
        <table:table-row table:style-name="ro2">
          <table:table-cell table:style-name="ce2" office:value-type="string" calcext:value-type="string" table:number-columns-spanned="7" table:number-rows-spanned="1">
            <text:p>на 2018 рік</text:p>
          </table:table-cell>
          <table:covered-table-cell table:number-columns-repeated="6" table:style-name="Default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1. Найменування замовника: Одеська обласна рада</text:p>
          </table:table-cell>
          <table:covered-table-cell table:number-columns-repeated="6"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2. Код згідно з ЄДРПОУ замовника: 25042882</text:p>
          </table:table-cell>
          <table:covered-table-cell table:number-columns-repeated="6" table:style-name="Default"/>
        </table:table-row>
        <table:table-row table:style-name="ro3">
          <table:table-cell office:value-type="string" calcext:value-type="string">
            <text:p>3. Конкретна назва предмета закупівлі:</text:p>
          </table:table-cell>
          <table:table-cell office:value-type="string" calcext:value-type="string">
            <text:p>4. Коди відповідних класифікаторів предмета закупівлі (за наявності)</text:p>
          </table:table-cell>
          <table:table-cell office:value-type="string" calcext:value-type="string">
            <text:p>5. Код згідно з КЕКВ (для бюджетних коштів</text:p>
          </table:table-cell>
          <table:table-cell office:value-type="string" calcext:value-type="string">
            <text:p>6. Розмір бюджетного призначення за кошторисом або очікувана вартість предмета закупівлі</text:p>
          </table:table-cell>
          <table:table-cell office:value-type="string" calcext:value-type="string">
            <text:p>7. Процедура закупівлі</text:p>
          </table:table-cell>
          <table:table-cell office:value-type="string" calcext:value-type="string">
            <text:p>8. Орієнтовний початок проведення процедури закупівлі</text:p>
          </table:table-cell>
          <table:table-cell office:value-type="string" calcext:value-type="string">
            <text:p>9. Примітки</text:p>
          </table:table-cell>
        </table:table-row>
        <table:table-row table:style-name="ro4">
          <table:table-cell office:value-type="string" calcext:value-type="string">
            <text:p>Висвітлення діяльності Одеської обласної ради на телебаченні в ефірах телевізійних каналів</text:p>
          </table:table-cell>
          <table:table-cell office:value-type="string" calcext:value-type="string">
            <text:p>ДК021-2015: 9240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﻿Відкриті торги</text:p>
          </table:table-cell>
          <table:table-cell office:value-type="string" calcext:value-type="string">
            <text:p>березень, 2018</text:p>
          </table:table-cell>
          <table:table-cell office:value-type="string" calcext:value-type="string">
            <text:p>Номер плану: UA-P-2018-01-24-000108-b</text:p>
            <text:p>Опубліковано: 24.01.2018</text:p>
            <text:p>Змінено: 16 лютого 2018</text:p>
          </table:table-cell>
        </table:table-row>
        <table:table-row table:style-name="ro5">
          <table:table-cell office:value-type="string" calcext:value-type="string">
            <text:p>Придбання високопродуктивного друкарського обладнання</text:p>
          </table:table-cell>
          <table:table-cell office:value-type="string" calcext:value-type="string">
            <text:p>ДК021-2015: 42990000-2</text:p>
          </table:table-cell>
          <table:table-cell office:value-type="string" calcext:value-type="string">
            <text:p>3110: Придбання обладнання і предметів довгострокового користування</text:p>
          </table:table-cell>
          <table:table-cell office:value-type="float" office:value="990000" calcext:value-type="float">
            <text:p>990000</text:p>
          </table:table-cell>
          <table:table-cell office:value-type="string" calcext:value-type="string">
            <text:p>Відкриті торги</text:p>
          </table:table-cell>
          <table:table-cell office:value-type="string" calcext:value-type="string">
            <text:p>травень, 2018</text:p>
          </table:table-cell>
          <table:table-cell office:value-type="string" calcext:value-type="string">
            <text:p>Номер плану: UA-P-2018-01-24-000062-b</text:p>
            <text:p>Опубліковано: 24.01.2018</text:p>
            <text:p>Змінено: 18 квітня 2018</text:p>
          </table:table-cell>
        </table:table-row>
        <table:table-row table:style-name="ro5">
          <table:table-cell office:value-type="string" calcext:value-type="string">
            <text:p>Придбання легкового автомобіля</text:p>
          </table:table-cell>
          <table:table-cell office:value-type="string" calcext:value-type="string">
            <text:p>ДК021-2015: 34110000-1</text:p>
          </table:table-cell>
          <table:table-cell office:value-type="string" calcext:value-type="string">
            <text:p>3110: Придбання обладнання і предметів довгострокового користування</text:p>
          </table:table-cell>
          <table:table-cell office:value-type="float" office:value="2730000" calcext:value-type="float">
            <text:p>2730000</text:p>
          </table:table-cell>
          <table:table-cell office:value-type="string" calcext:value-type="string">
            <text:p>Відкриті торги</text:p>
          </table:table-cell>
          <table:table-cell office:value-type="string" calcext:value-type="string">
            <text:p>квітень, 2018</text:p>
          </table:table-cell>
          <table:table-cell office:value-type="string" calcext:value-type="string">
            <text:p>Номер плану: UA-P-2018-01-24-009990-c</text:p>
            <text:p>Опубліковано: 24.01.2018</text:p>
            <text:p>Змінено: 18 квітня 2018</text:p>
          </table:table-cell>
        </table:table-row>
        <table:table-row table:style-name="ro1">
          <table:table-cell table:style-name="ce1" office:value-type="string" calcext:value-type="string" table:number-columns-spanned="7" table:number-rows-spanned="1">
            <text:p>ДОДАТОК ДО РІЧНОГО ПЛАНУ ЗАКУПІВЕЛЬ</text:p>
          </table:table-cell>
          <table:covered-table-cell table:number-columns-repeated="6" table:style-name="Default"/>
        </table:table-row>
        <table:table-row table:style-name="ro2">
          <table:table-cell table:style-name="ce2" office:value-type="string" calcext:value-type="string" table:number-columns-spanned="7" table:number-rows-spanned="1">
            <text:p>на 2018 рік</text:p>
          </table:table-cell>
          <table:covered-table-cell table:number-columns-repeated="6" table:style-name="Default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1. Найменування замовника: Одеська обласна рада</text:p>
          </table:table-cell>
          <table:covered-table-cell table:number-columns-repeated="6"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2. Код згідно з ЄДРПОУ замовника: 25042882</text:p>
          </table:table-cell>
          <table:covered-table-cell table:number-columns-repeated="6" table:style-name="Default"/>
        </table:table-row>
        <table:table-row table:style-name="ro3">
          <table:table-cell office:value-type="string" calcext:value-type="string">
            <text:p>3. Конкретна назва предмета закупівлі:</text:p>
          </table:table-cell>
          <table:table-cell office:value-type="string" calcext:value-type="string">
            <text:p>4. Коди відповідних класифікаторів предмета закупівлі (за наявності)</text:p>
          </table:table-cell>
          <table:table-cell office:value-type="string" calcext:value-type="string">
            <text:p>5. Код згідно з КЕКВ (для бюджетних коштів</text:p>
          </table:table-cell>
          <table:table-cell office:value-type="string" calcext:value-type="string">
            <text:p>6. Розмір бюджетного призначення за кошторисом або очікувана вартість предмета закупівлі</text:p>
          </table:table-cell>
          <table:table-cell office:value-type="string" calcext:value-type="string">
            <text:p>7. Процедура закупівлі</text:p>
          </table:table-cell>
          <table:table-cell office:value-type="string" calcext:value-type="string">
            <text:p>8. Орієнтовний початок проведення процедури закупівлі</text:p>
          </table:table-cell>
          <table:table-cell office:value-type="string" calcext:value-type="string">
            <text:p>9. Примітки</text:p>
          </table:table-cell>
        </table:table-row>
        <table:table-row table:style-name="ro5">
          <table:table-cell office:value-type="string" calcext:value-type="string">
            <text:p>Жалюзі</text:p>
          </table:table-cell>
          <table:table-cell office:value-type="string" calcext:value-type="string">
            <text:p>ДК021-2015: 39510000-0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6110.35" calcext:value-type="float">
            <text:p>6110,35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листопад, 2018</text:p>
          </table:table-cell>
          <table:table-cell office:value-type="string" calcext:value-type="string">
            <text:p>Номер плану: UA-P-2018-11-12-000314-b</text:p>
            <text:p>Опубліковано: 12.11.2018</text:p>
            <text:p>Змінено: 20 листопада 2018</text:p>
          </table:table-cell>
        </table:table-row>
        <table:table-row table:style-name="ro5">
          <table:table-cell office:value-type="string" calcext:value-type="string">
            <text:p>Передплата періодичних видань</text:p>
          </table:table-cell>
          <table:table-cell office:value-type="string" calcext:value-type="string">
            <text:p>ДК021-2015: 22210000-5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30740.66" calcext:value-type="float">
            <text:p>130740,66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вересень, 2018</text:p>
          </table:table-cell>
          <table:table-cell office:value-type="string" calcext:value-type="string">
            <text:p>Номер плану: UA-P-2018-09-24-001287-c</text:p>
            <text:p>Опубліковано: 24.09.2018</text:p>
            <text:p>Змінено: 16 листопада 2018</text:p>
          </table:table-cell>
        </table:table-row>
        <table:table-row table:style-name="ro6">
          <table:table-cell office:value-type="string" calcext:value-type="string">
            <text:p>Крісла</text:p>
          </table:table-cell>
          <table:table-cell office:value-type="string" calcext:value-type="string">
            <text:p>ДК021-2015: 39110000-6</text:p>
          </table:table-cell>
          <table:table-cell office:value-type="string" calcext:value-type="string">
            <text:p>3110: Придбання обладнання і предметів довгострокового користування2210: Предмети, матеріали, обладнання та інвентар</text:p>
          </table:table-cell>
          <table:table-cell office:value-type="float" office:value="39653" calcext:value-type="float">
            <text:p>39653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ерпень, 2018</text:p>
          </table:table-cell>
          <table:table-cell office:value-type="string" calcext:value-type="string">
            <text:p>Номер плану: UA-P-2018-08-28-000905-b</text:p>
            <text:p>Опубліковано: 28.08.2018</text:p>
            <text:p>Змінено: 10 грудня 2018</text:p>
          </table:table-cell>
        </table:table-row>
        <table:table-row table:style-name="ro7">
          <table:table-cell office:value-type="string" calcext:value-type="string">
            <text:p>Технічний огляд</text:p>
          </table:table-cell>
          <table:table-cell office:value-type="string" calcext:value-type="string">
            <text:p>ДК021-2015: 71630000-3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ерпень, 2018</text:p>
          </table:table-cell>
          <table:table-cell office:value-type="string" calcext:value-type="string">
            <text:p>Номер плану: UA-P-2018-08-14-001830-b</text:p>
            <text:p>Опубліковано: 14.08.2018</text:p>
          </table:table-cell>
        </table:table-row>
        <table:table-row table:style-name="ro7">
          <table:table-cell office:value-type="string" calcext:value-type="string">
            <text:p>Послуги з реєстрації автомобілів</text:p>
          </table:table-cell>
          <table:table-cell office:value-type="string" calcext:value-type="string">
            <text:p>ДК021-2015: 75120000-3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689" calcext:value-type="float">
            <text:p>1689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липень, 2018</text:p>
          </table:table-cell>
          <table:table-cell office:value-type="string" calcext:value-type="string">
            <text:p>Номер плану: UA-P-2018-07-02-000730-b</text:p>
            <text:p>Опубліковано: 02.07.2018</text:p>
          </table:table-cell>
        </table:table-row>
        <table:table-row table:style-name="ro5">
          <table:table-cell office:value-type="string" calcext:value-type="string">
            <text:p>Фільтри для очистки води</text:p>
          </table:table-cell>
          <table:table-cell office:value-type="string" calcext:value-type="string">
            <text:p>ДК021-2015: 42910000-8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814" calcext:value-type="float">
            <text:p>2814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липень, 2018</text:p>
          </table:table-cell>
          <table:table-cell office:value-type="string" calcext:value-type="string">
            <text:p>Номер плану: UA-P-2018-07-02-000720-b</text:p>
            <text:p>Опубліковано: 02.07.2018</text:p>
            <text:p>Змінено: 17 липня 2018</text:p>
          </table:table-cell>
        </table:table-row>
        <table:table-row table:style-name="ro7">
          <table:table-cell office:value-type="string" calcext:value-type="string">
            <text:p>Послуги щодо встановлення кондиціонера</text:p>
          </table:table-cell>
          <table:table-cell office:value-type="string" calcext:value-type="string">
            <text:p>ДК021-2015: 45330000-9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5100" calcext:value-type="float">
            <text:p>51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травень, 2018</text:p>
          </table:table-cell>
          <table:table-cell office:value-type="string" calcext:value-type="string">
            <text:p>Номер плану: UA-P-2018-05-22-000614-b</text:p>
            <text:p>Опубліковано: 22.05.2018</text:p>
          </table:table-cell>
        </table:table-row>
        <table:table-row table:style-name="ro6">
          <table:table-cell office:value-type="string" calcext:value-type="string">
            <text:p>Меблі</text:p>
          </table:table-cell>
          <table:table-cell office:value-type="string" calcext:value-type="string">
            <text:p>ДК021-2015: 39150000-8</text:p>
          </table:table-cell>
          <table:table-cell office:value-type="string" calcext:value-type="string">
            <text:p>3110: Придбання обладнання і предметів довгострокового користування2210: Предмети, матеріали, обладнання та інвентар</text:p>
          </table:table-cell>
          <table:table-cell office:value-type="float" office:value="114208" calcext:value-type="float">
            <text:p>114208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квітень, 2018</text:p>
          </table:table-cell>
          <table:table-cell office:value-type="string" calcext:value-type="string">
            <text:p>Номер плану: UA-P-2018-04-18-001406-b</text:p>
            <text:p>Опубліковано: 18.04.2018</text:p>
            <text:p>Змінено: 17 грудня 2018</text:p>
          </table:table-cell>
        </table:table-row>
        <table:table-row table:style-name="ro5">
          <table:table-cell office:value-type="string" calcext:value-type="string">
            <text:p>Телекомунікаційне обладнання</text:p>
          </table:table-cell>
          <table:table-cell office:value-type="string" calcext:value-type="string">
            <text:p>ДК021-2015: 32520000-4</text:p>
          </table:table-cell>
          <table:table-cell office:value-type="string" calcext:value-type="string">
            <text:p>3110: Придбання обладнання і предметів довгострокового користування</text:p>
          </table:table-cell>
          <table:table-cell office:value-type="float" office:value="11260" calcext:value-type="float">
            <text:p>1126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квітень, 2018</text:p>
          </table:table-cell>
          <table:table-cell office:value-type="string" calcext:value-type="string">
            <text:p>Номер плану: UA-P-2018-04-18-001618-c</text:p>
            <text:p>Опубліковано: 18.04.2018</text:p>
            <text:p>Змінено: 17 грудня 2018</text:p>
          </table:table-cell>
        </table:table-row>
        <table:table-row table:style-name="ro5">
          <table:table-cell office:value-type="string" calcext:value-type="string">
            <text:p>Відеомонтажне обладнання</text:p>
          </table:table-cell>
          <table:table-cell office:value-type="string" calcext:value-type="string">
            <text:p>ДК021-2015: 32350000-1</text:p>
          </table:table-cell>
          <table:table-cell office:value-type="string" calcext:value-type="string">
            <text:p>3110: Придбання обладнання і предметів довгострокового користування</text:p>
          </table:table-cell>
          <table:table-cell office:value-type="float" office:value="63900" calcext:value-type="float">
            <text:p>639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квітень, 2018</text:p>
          </table:table-cell>
          <table:table-cell office:value-type="string" calcext:value-type="string">
            <text:p>Номер плану: UA-P-2018-04-18-001616-c</text:p>
            <text:p>Опубліковано: 18.04.2018</text:p>
            <text:p>Змінено: 18 липня 2018</text:p>
          </table:table-cell>
        </table:table-row>
        <table:table-row table:style-name="ro5">
          <table:table-cell office:value-type="string" calcext:value-type="string">
            <text:p>Конференцсистеми</text:p>
          </table:table-cell>
          <table:table-cell office:value-type="string" calcext:value-type="string">
            <text:p>ДК021-2015: 32360000-4</text:p>
          </table:table-cell>
          <table:table-cell office:value-type="string" calcext:value-type="string">
            <text:p>3110: Придбання обладнання і предметів довгострокового користуванн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квітень, 2018</text:p>
          </table:table-cell>
          <table:table-cell office:value-type="string" calcext:value-type="string">
            <text:p>Номер плану: UA-P-2018-04-18-001401-b</text:p>
            <text:p>Опубліковано: 18.04.2018</text:p>
            <text:p>Змінено: 27 грудня 2018</text:p>
          </table:table-cell>
        </table:table-row>
        <table:table-row table:style-name="ro8">
          <table:table-cell office:value-type="string" calcext:value-type="string">
            <text:p>Послуги з обробки даних, постачання, видачі та обслуговування посилених сертифікатів відкритих ключів електронного цифрового підпису</text:p>
          </table:table-cell>
          <table:table-cell office:value-type="string" calcext:value-type="string">
            <text:p>ДК021-2015: 7231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квітень, 2018</text:p>
          </table:table-cell>
          <table:table-cell office:value-type="string" calcext:value-type="string">
            <text:p>Номер плану: UA-P-2018-04-03-004929-a</text:p>
            <text:p>Опубліковано: 03.04.2018</text:p>
          </table:table-cell>
        </table:table-row>
        <table:table-row table:style-name="ro5">
          <table:table-cell office:value-type="string" calcext:value-type="string">
            <text:p>Виготовлення алюмінієвих металічних конструкцій для установки (кріплення) планшетів</text:p>
          </table:table-cell>
          <table:table-cell office:value-type="string" calcext:value-type="string">
            <text:p>ДК021-2015: 44210000-5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49932" calcext:value-type="float">
            <text:p>49932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квітень, 2018</text:p>
          </table:table-cell>
          <table:table-cell office:value-type="string" calcext:value-type="string">
            <text:p>Номер плану: UA-P-2018-04-02-001356-c</text:p>
            <text:p>Опубліковано: 02.04.2018</text:p>
          </table:table-cell>
        </table:table-row>
        <table:table-row table:style-name="ro5">
          <table:table-cell office:value-type="string" calcext:value-type="string">
            <text:p>Широкоформатний інтер`єрний друк фотографічних зображень</text:p>
          </table:table-cell>
          <table:table-cell office:value-type="string" calcext:value-type="string">
            <text:p>ДК021-2015: 22310000-6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54367" calcext:value-type="float">
            <text:p>54367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квітень, 2018</text:p>
          </table:table-cell>
          <table:table-cell office:value-type="string" calcext:value-type="string">
            <text:p>Номер плану: UA-P-2018-04-02-004842-a</text:p>
            <text:p>Опубліковано: 02.04.2018</text:p>
            <text:p>Змінено: 10 грудня 2018</text:p>
          </table:table-cell>
        </table:table-row>
        <table:table-row table:style-name="ro5">
          <table:table-cell office:value-type="string" calcext:value-type="string">
            <text:p>Послуги з монтажу та установки конструкцій</text:p>
          </table:table-cell>
          <table:table-cell office:value-type="string" calcext:value-type="string">
            <text:p>ДК021-2015: 4522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3459.66" calcext:value-type="float">
            <text:p>13459,66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березень, 2018</text:p>
          </table:table-cell>
          <table:table-cell office:value-type="string" calcext:value-type="string">
            <text:p>Номер плану: UA-P-2018-03-13-002874-a</text:p>
            <text:p>Опубліковано: 13.03.2018</text:p>
            <text:p>Змінено: 20 листопада 2018</text:p>
          </table:table-cell>
        </table:table-row>
        <table:table-row table:style-name="ro7">
          <table:table-cell office:value-type="string" calcext:value-type="string">
            <text:p>Послуги з покриття та приприсовки зображень</text:p>
          </table:table-cell>
          <table:table-cell office:value-type="string" calcext:value-type="string">
            <text:p>ДК021-2015: 45440000-3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70338" calcext:value-type="float">
            <text:p>70338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березень, 2018</text:p>
          </table:table-cell>
          <table:table-cell office:value-type="string" calcext:value-type="string">
            <text:p>Номер плану: UA-P-2018-03-13-002858-a</text:p>
            <text:p>Опубліковано: 13.03.2018</text:p>
          </table:table-cell>
        </table:table-row>
        <table:table-row table:style-name="ro7">
          <table:table-cell office:value-type="string" calcext:value-type="string">
            <text:p>Статистична інформація</text:p>
          </table:table-cell>
          <table:table-cell office:value-type="string" calcext:value-type="string">
            <text:p>ДК021-2015: 79330000-6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березень, 2018</text:p>
          </table:table-cell>
          <table:table-cell office:value-type="string" calcext:value-type="string">
            <text:p>Номер плану: UA-P-2018-03-13-004123-c</text:p>
            <text:p>Опубліковано: 13.03.2018</text:p>
          </table:table-cell>
        </table:table-row>
        <table:table-row table:style-name="ro4">
          <table:table-cell office:value-type="string" calcext:value-type="string">
            <text:p>Висвітлення діяльності Одеської обласної ради на телебаченні в ефірах телевізійних каналів</text:p>
          </table:table-cell>
          <table:table-cell office:value-type="string" calcext:value-type="string">
            <text:p>ДК021-2015: 9240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99000" calcext:value-type="float">
            <text:p>199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лютий, 2018</text:p>
          </table:table-cell>
          <table:table-cell office:value-type="string" calcext:value-type="string">
            <text:p>Номер плану: UA-P-2018-02-16-002810-a</text:p>
            <text:p>Опубліковано: 16.02.2018</text:p>
          </table:table-cell>
        </table:table-row>
        <table:table-row table:style-name="ro5">
          <table:table-cell office:value-type="string" calcext:value-type="string">
            <text:p>Ксерокси</text:p>
          </table:table-cell>
          <table:table-cell office:value-type="string" calcext:value-type="string">
            <text:p>ДК021-2015: 42960000-3</text:p>
          </table:table-cell>
          <table:table-cell office:value-type="string" calcext:value-type="string">
            <text:p>3110: Придбання обладнання і предметів довгострокового користування</text:p>
          </table:table-cell>
          <table:table-cell office:value-type="float" office:value="185237" calcext:value-type="float">
            <text:p>185237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1974-b</text:p>
            <text:p>Опубліковано: 24.01.2018</text:p>
            <text:p>Змінено: 12 листопада 2018</text:p>
          </table:table-cell>
        </table:table-row>
        <table:table-row table:style-name="ro5">
          <table:table-cell office:value-type="string" calcext:value-type="string">
            <text:p>Кавоварка, кондиціонер, холодильник для власних потреб</text:p>
          </table:table-cell>
          <table:table-cell office:value-type="string" calcext:value-type="string">
            <text:p>ДК021-2015: 39710000-2</text:p>
          </table:table-cell>
          <table:table-cell office:value-type="string" calcext:value-type="string">
            <text:p>3110: Придбання обладнання і предметів довгострокового користування</text:p>
          </table:table-cell>
          <table:table-cell office:value-type="float" office:value="61970" calcext:value-type="float">
            <text:p>6197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5547-c</text:p>
            <text:p>Опубліковано: 24.01.2018</text:p>
            <text:p>Змінено: 27 грудня 2018</text:p>
          </table:table-cell>
        </table:table-row>
        <table:table-row table:style-name="ro5">
          <table:table-cell office:value-type="string" calcext:value-type="string">
            <text:p>Комбісистема для нагородження</text:p>
          </table:table-cell>
          <table:table-cell office:value-type="string" calcext:value-type="string">
            <text:p>ДК021-2015: 16310000-1</text:p>
          </table:table-cell>
          <table:table-cell office:value-type="string" calcext:value-type="string">
            <text:p>3110: Придбання обладнання і предметів довгострокового користуванн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квітень, 2018</text:p>
          </table:table-cell>
          <table:table-cell office:value-type="string" calcext:value-type="string">
            <text:p>Номер плану: UA-P-2018-01-24-015492-c</text:p>
            <text:p>Опубліковано: 24.01.2018</text:p>
            <text:p>Змінено: 27 грудня 2018</text:p>
          </table:table-cell>
        </table:table-row>
        <table:table-row table:style-name="ro6">
          <table:table-cell office:value-type="string" calcext:value-type="string">
            <text:p>Телевізор для нагородження переможців конкурсу, інтерактивна дошка, проектор мультимедійний, телевізор для нагородження та власних потреб</text:p>
          </table:table-cell>
          <table:table-cell office:value-type="string" calcext:value-type="string">
            <text:p>ДК021-2015: 32320000-2</text:p>
          </table:table-cell>
          <table:table-cell office:value-type="string" calcext:value-type="string">
            <text:p>3110: Придбання обладнання і предметів довгострокового користування2210: Предмети, матеріали, обладнання та інвентар</text:p>
          </table:table-cell>
          <table:table-cell office:value-type="float" office:value="114966" calcext:value-type="float">
            <text:p>114966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квітень, 2018</text:p>
          </table:table-cell>
          <table:table-cell office:value-type="string" calcext:value-type="string">
            <text:p>Номер плану: UA-P-2018-01-24-015383-c</text:p>
            <text:p>Опубліковано: 24.01.2018</text:p>
            <text:p>Змінено: 27 грудня 2018</text:p>
          </table:table-cell>
        </table:table-row>
        <table:table-row table:style-name="ro5">
          <table:table-cell office:value-type="string" calcext:value-type="string">
            <text:p>Бензопила для нагородження</text:p>
          </table:table-cell>
          <table:table-cell office:value-type="string" calcext:value-type="string">
            <text:p>ДК021-2015: 43810000-4</text:p>
          </table:table-cell>
          <table:table-cell office:value-type="string" calcext:value-type="string">
            <text:p>3110: Придбання обладнання і предметів довгострокового користуванн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квітень, 2018</text:p>
          </table:table-cell>
          <table:table-cell office:value-type="string" calcext:value-type="string">
            <text:p>Номер плану: UA-P-2018-01-24-001897-b</text:p>
            <text:p>Опубліковано: 24.01.2018</text:p>
            <text:p>Змінено: 27 грудня 2018</text:p>
          </table:table-cell>
        </table:table-row>
        <table:table-row table:style-name="ro9">
          <table:table-cell office:value-type="string" calcext:value-type="string">
            <text:p>Навчання</text:p>
          </table:table-cell>
          <table:table-cell office:value-type="string" calcext:value-type="string">
            <text:p>ДК021-2015: 80300000-7</text:p>
          </table:table-cell>
          <table:table-cell office:value-type="string" calcext:value-type="string">
            <text:p>2282: Окремі заходи по реалізації державних (регіональних) програм, не віднесені до заходів розвитку</text:p>
          </table:table-cell>
          <table:table-cell office:value-type="float" office:value="199000" calcext:value-type="float">
            <text:p>199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1732-a</text:p>
            <text:p>Опубліковано: 24.01.2018</text:p>
          </table:table-cell>
        </table:table-row>
        <table:table-row table:style-name="ro9">
          <table:table-cell office:value-type="string" calcext:value-type="string">
            <text:p>Підвищення кваліфікації</text:p>
          </table:table-cell>
          <table:table-cell office:value-type="string" calcext:value-type="string">
            <text:p>ДК021-2015: 80510000-2</text:p>
          </table:table-cell>
          <table:table-cell office:value-type="string" calcext:value-type="string">
            <text:p>2282: Окремі заходи по реалізації державних (регіональних) програм, не віднесені до заходів розвитку</text:p>
          </table:table-cell>
          <table:table-cell office:value-type="float" office:value="72000" calcext:value-type="float">
            <text:p>72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5216-c</text:p>
            <text:p>Опубліковано: 24.01.2018</text:p>
          </table:table-cell>
        </table:table-row>
        <table:table-row table:style-name="ro9">
          <table:table-cell office:value-type="string" calcext:value-type="string">
            <text:p>Підвищення кваліфікації</text:p>
          </table:table-cell>
          <table:table-cell office:value-type="string" calcext:value-type="string">
            <text:p>ДК021-2015: 80570000-0</text:p>
          </table:table-cell>
          <table:table-cell office:value-type="string" calcext:value-type="string">
            <text:p>2282: Окремі заходи по реалізації державних (регіональних) програм, не віднесені до заходів розвитку</text:p>
          </table:table-cell>
          <table:table-cell office:value-type="float" office:value="199000" calcext:value-type="float">
            <text:p>199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1825-b</text:p>
            <text:p>Опубліковано: 24.01.2018</text:p>
          </table:table-cell>
        </table:table-row>
        <table:table-row table:style-name="ro5">
          <table:table-cell office:value-type="string" calcext:value-type="string">
            <text:p>Висвітлення діяльності Одеської обласної ради друкованими засобами масової інформації</text:p>
          </table:table-cell>
          <table:table-cell office:value-type="string" calcext:value-type="string">
            <text:p>ДК021-2015: 79820000-8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1777-b</text:p>
            <text:p>Опубліковано: 24.01.2018</text:p>
          </table:table-cell>
        </table:table-row>
        <table:table-row table:style-name="ro5">
          <table:table-cell office:value-type="string" calcext:value-type="string">
            <text:p>Послуги з інформування, оформлення та бронювання авіаційних перевезень</text:p>
          </table:table-cell>
          <table:table-cell office:value-type="string" calcext:value-type="string">
            <text:p>ДК021-2015: 60440000-4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92400" calcext:value-type="float">
            <text:p>924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1540-a</text:p>
            <text:p>Опубліковано: 24.01.2018</text:p>
            <text:p>Змінено: 20 листопада 2018</text:p>
          </table:table-cell>
        </table:table-row>
        <table:table-row table:style-name="ro5">
          <table:table-cell office:value-type="string" calcext:value-type="string">
            <text:p>Розміщення офіційних делегацій у готелях</text:p>
          </table:table-cell>
          <table:table-cell office:value-type="string" calcext:value-type="string">
            <text:p>ДК021-2015: 55110000-4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4894-c</text:p>
            <text:p>Опубліковано: 24.01.2018</text:p>
            <text:p>Змінено: 20 листопада 2018</text:p>
          </table:table-cell>
        </table:table-row>
        <table:table-row table:style-name="ro5">
          <table:table-cell office:value-type="string" calcext:value-type="string">
            <text:p>Забезпечення харчуванням під час офіційних делегацій</text:p>
          </table:table-cell>
          <table:table-cell office:value-type="string" calcext:value-type="string">
            <text:p>ДК021-2015: 55310000-6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10000" calcext:value-type="float">
            <text:p>11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4770-c</text:p>
            <text:p>Опубліковано: 24.01.2018</text:p>
            <text:p>Змінено: 20 листопада 2018</text:p>
          </table:table-cell>
        </table:table-row>
        <table:table-row table:style-name="ro5">
          <table:table-cell office:value-type="string" calcext:value-type="string">
            <text:p>Оформлення інтер`єру обласної ради</text:p>
          </table:table-cell>
          <table:table-cell office:value-type="string" calcext:value-type="string">
            <text:p>ДК021-2015: 79930000-2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8234" calcext:value-type="float">
            <text:p>18234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1426-a</text:p>
            <text:p>Опубліковано: 24.01.2018</text:p>
            <text:p>Змінено: 19 вересня 2018</text:p>
          </table:table-cell>
        </table:table-row>
        <table:table-row table:style-name="ro7">
          <table:table-cell office:value-type="string" calcext:value-type="string">
            <text:p>Програмне забезпечення</text:p>
          </table:table-cell>
          <table:table-cell office:value-type="string" calcext:value-type="string">
            <text:p>ДК021-2015: 48920000-3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1676-b</text:p>
            <text:p>Опубліковано: 24.01.2018</text:p>
          </table:table-cell>
        </table:table-row>
        <table:table-row table:style-name="ro7">
          <table:table-cell office:value-type="string" calcext:value-type="string">
            <text:p>Звукотехнічне забезпечення</text:p>
          </table:table-cell>
          <table:table-cell office:value-type="string" calcext:value-type="string">
            <text:p>ДК021-2015: 9237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1659-b</text:p>
            <text:p>Опубліковано: 24.01.2018</text:p>
          </table:table-cell>
        </table:table-row>
        <table:table-row table:style-name="ro5">
          <table:table-cell office:value-type="string" calcext:value-type="string">
            <text:p>Послуги з бронювання квитків, туристичні послуги</text:p>
          </table:table-cell>
          <table:table-cell office:value-type="string" calcext:value-type="string">
            <text:p>ДК021-2015: 63510000-7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98410" calcext:value-type="float">
            <text:p>19841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1647-b</text:p>
            <text:p>Опубліковано: 24.01.2018</text:p>
            <text:p>Змінено: 10 грудня 2018</text:p>
          </table:table-cell>
        </table:table-row>
        <table:table-row table:style-name="ro5">
          <table:table-cell office:value-type="string" calcext:value-type="string">
            <text:p>Утилізація</text:p>
          </table:table-cell>
          <table:table-cell office:value-type="string" calcext:value-type="string">
            <text:p>ДК021-2015: 9051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7300" calcext:value-type="float">
            <text:p>73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1634-b</text:p>
            <text:p>Опубліковано: 24.01.2018</text:p>
            <text:p>Змінено: 12 листопада 2018</text:p>
          </table:table-cell>
        </table:table-row>
        <table:table-row table:style-name="ro7">
          <table:table-cell office:value-type="string" calcext:value-type="string">
            <text:p>Виїзне ресторанне обслуговування</text:p>
          </table:table-cell>
          <table:table-cell office:value-type="string" calcext:value-type="string">
            <text:p>ДК021-2015: 5552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99900" calcext:value-type="float">
            <text:p>1999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1192-a</text:p>
            <text:p>Опубліковано: 24.01.2018</text:p>
          </table:table-cell>
        </table:table-row>
        <table:table-row table:style-name="ro5">
          <table:table-cell office:value-type="string" calcext:value-type="string">
            <text:p>Послуги щодо передплати періодичних видань</text:p>
          </table:table-cell>
          <table:table-cell office:value-type="string" calcext:value-type="string">
            <text:p>ДК021-2015: 64110000-0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4100" calcext:value-type="float">
            <text:p>141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4527-c</text:p>
            <text:p>Опубліковано: 24.01.2018</text:p>
            <text:p>Змінено: 18 жовтня 2018</text:p>
          </table:table-cell>
        </table:table-row>
        <table:table-row table:style-name="ro5">
          <table:table-cell office:value-type="string" calcext:value-type="string">
            <text:p>Нанесення тексту</text:p>
          </table:table-cell>
          <table:table-cell office:value-type="string" calcext:value-type="string">
            <text:p>ДК021-2015: 7981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72891" calcext:value-type="float">
            <text:p>72891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4484-c</text:p>
            <text:p>Опубліковано: 24.01.2018</text:p>
            <text:p>Змінено: 10 грудня 2018</text:p>
          </table:table-cell>
        </table:table-row>
        <table:table-row table:style-name="ro10">
          <table:table-cell office:value-type="string" calcext:value-type="string">
            <text:p>Послуги з обслуговування святкових заходів та концертної програми</text:p>
          </table:table-cell>
          <table:table-cell office:value-type="string" calcext:value-type="string">
            <text:p>ДК021-2015: 79950000-8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50000" calcext:value-type="float">
            <text:p>5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4396-c</text:p>
            <text:p>Опубліковано: 24.01.2018</text:p>
          </table:table-cell>
        </table:table-row>
        <table:table-row table:style-name="ro7">
          <table:table-cell office:value-type="string" calcext:value-type="string">
            <text:p>Послуги щодо програмного забезпечення</text:p>
          </table:table-cell>
          <table:table-cell office:value-type="string" calcext:value-type="string">
            <text:p>ДК021-2015: 72260000-5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1027-a</text:p>
            <text:p>Опубліковано: 24.01.2018</text:p>
          </table:table-cell>
        </table:table-row>
        <table:table-row table:style-name="ro5">
          <table:table-cell office:value-type="string" calcext:value-type="string">
            <text:p>Послуги з перевезення</text:p>
          </table:table-cell>
          <table:table-cell office:value-type="string" calcext:value-type="string">
            <text:p>ДК021-2015: 6014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31200" calcext:value-type="float">
            <text:p>312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1499-b</text:p>
            <text:p>Опубліковано: 24.01.2018</text:p>
            <text:p>Змінено: 17 грудня 2018</text:p>
          </table:table-cell>
        </table:table-row>
        <table:table-row table:style-name="ro7">
          <table:table-cell office:value-type="string" calcext:value-type="string">
            <text:p>Розрахункове обслуговування в межах зарплатного проекту</text:p>
          </table:table-cell>
          <table:table-cell office:value-type="string" calcext:value-type="string">
            <text:p>ДК021-2015: 66110000-4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0951-a</text:p>
            <text:p>Опубліковано: 24.01.2018</text:p>
          </table:table-cell>
        </table:table-row>
        <table:table-row table:style-name="ro7">
          <table:table-cell office:value-type="string" calcext:value-type="string">
            <text:p>Ремонтування кавоварок</text:p>
          </table:table-cell>
          <table:table-cell office:value-type="string" calcext:value-type="string">
            <text:p>ДК021-2015: 50800000-3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4220-c</text:p>
            <text:p>Опубліковано: 24.01.2018</text:p>
          </table:table-cell>
        </table:table-row>
        <table:table-row table:style-name="ro5">
          <table:table-cell office:value-type="string" calcext:value-type="string">
            <text:p>Послуги їдалень</text:p>
          </table:table-cell>
          <table:table-cell office:value-type="string" calcext:value-type="string">
            <text:p>ДК021-2015: 55510000-8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7960" calcext:value-type="float">
            <text:p>1796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0881-a</text:p>
            <text:p>Опубліковано: 24.01.2018</text:p>
            <text:p>Змінено: 10 грудня 2018</text:p>
          </table:table-cell>
        </table:table-row>
        <table:table-row table:style-name="ro7">
          <table:table-cell office:value-type="string" calcext:value-type="string">
            <text:p>Доставка ДСК та службової кореспонденції</text:p>
          </table:table-cell>
          <table:table-cell office:value-type="string" calcext:value-type="string">
            <text:p>ДК021-2015: 64120000-3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5000" calcext:value-type="float">
            <text:p>1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1418-b</text:p>
            <text:p>Опубліковано: 24.01.2018</text:p>
          </table:table-cell>
        </table:table-row>
        <table:table-row table:style-name="ro5">
          <table:table-cell office:value-type="string" calcext:value-type="string">
            <text:p>Телефонний та урядовий зв'язок</text:p>
          </table:table-cell>
          <table:table-cell office:value-type="string" calcext:value-type="string">
            <text:p>ДК021-2015: 6421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29710.34" calcext:value-type="float">
            <text:p>129710,34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4079-c</text:p>
            <text:p>Опубліковано: 24.01.2018</text:p>
            <text:p>Змінено: 20 листопада 2018</text:p>
          </table:table-cell>
        </table:table-row>
        <table:table-row table:style-name="ro5">
          <table:table-cell office:value-type="string" calcext:value-type="string">
            <text:p>Ремонт та обслуговування охолоджувальних установок</text:p>
          </table:table-cell>
          <table:table-cell office:value-type="string" calcext:value-type="string">
            <text:p>ДК021-2015: 5073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4037-c</text:p>
            <text:p>Опубліковано: 24.01.2018</text:p>
            <text:p>Змінено: 19 вересня 2018</text:p>
          </table:table-cell>
        </table:table-row>
        <table:table-row table:style-name="ro5">
          <table:table-cell office:value-type="string" calcext:value-type="string">
            <text:p>Обслуговування комп`ютерів та перифірійного устаткування</text:p>
          </table:table-cell>
          <table:table-cell office:value-type="string" calcext:value-type="string">
            <text:p>ДК021-2015: 50320000-4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20000" calcext:value-type="float">
            <text:p>12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1345-b</text:p>
            <text:p>Опубліковано: 24.01.2018</text:p>
            <text:p>Змінено: 12 листопада 2018</text:p>
          </table:table-cell>
        </table:table-row>
        <table:table-row table:style-name="ro7">
          <table:table-cell office:value-type="string" calcext:value-type="string">
            <text:p>Ремонт БФП</text:p>
          </table:table-cell>
          <table:table-cell office:value-type="string" calcext:value-type="string">
            <text:p>ДК021-2015: 50310000-1</text:p>
          </table:table-cell>
          <table:table-cell office:value-type="string" calcext:value-type="string">
            <text:p>2240: Оплата послуг (крім комунальних)</text:p>
          </table:table-cell>
          <table:table-cell office:value-type="float" office:value="100000" calcext:value-type="float">
            <text:p>10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1327-b</text:p>
            <text:p>Опубліковано: 24.01.2018</text:p>
          </table:table-cell>
        </table:table-row>
        <table:table-row table:style-name="ro6">
          <table:table-cell office:value-type="string" calcext:value-type="string">
            <text:p>Фотоапарати для нагородження переможців конкурсу та для власних потреб</text:p>
          </table:table-cell>
          <table:table-cell office:value-type="string" calcext:value-type="string">
            <text:p>ДК021-2015: 38650000-6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квітень, 2018</text:p>
          </table:table-cell>
          <table:table-cell office:value-type="string" calcext:value-type="string">
            <text:p>Номер плану: UA-P-2018-01-24-010607-a</text:p>
            <text:p>Опубліковано: 24.01.2018</text:p>
            <text:p>Змінено: 27 грудня 2018</text:p>
          </table:table-cell>
        </table:table-row>
        <table:table-row table:style-name="ro5">
          <table:table-cell office:value-type="string" calcext:value-type="string">
            <text:p>Диктофони для нагородження переможців конкурсу, відеокамери для власних потреб</text:p>
          </table:table-cell>
          <table:table-cell office:value-type="string" calcext:value-type="string">
            <text:p>ДК021-2015: 32330000-5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квітень, 2018</text:p>
          </table:table-cell>
          <table:table-cell office:value-type="string" calcext:value-type="string">
            <text:p>Номер плану: UA-P-2018-01-24-010563-a</text:p>
            <text:p>Опубліковано: 24.01.2018</text:p>
            <text:p>Змінено: 27 грудня 2018</text:p>
          </table:table-cell>
        </table:table-row>
        <table:table-row table:style-name="ro5">
          <table:table-cell office:value-type="string" calcext:value-type="string">
            <text:p>Вимпели</text:p>
          </table:table-cell>
          <table:table-cell office:value-type="string" calcext:value-type="string">
            <text:p>ДК021-2015: 3950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4900" calcext:value-type="float">
            <text:p>149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1267-b</text:p>
            <text:p>Опубліковано: 24.01.2018</text:p>
            <text:p>Змінено: 24 жовтня 2018</text:p>
          </table:table-cell>
        </table:table-row>
        <table:table-row table:style-name="ro5">
          <table:table-cell office:value-type="string" calcext:value-type="string">
            <text:p>Сувенірна продукція</text:p>
          </table:table-cell>
          <table:table-cell office:value-type="string" calcext:value-type="string">
            <text:p>ДК021-2015: 9231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8300" calcext:value-type="float">
            <text:p>283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3773-c</text:p>
            <text:p>Опубліковано: 24.01.2018</text:p>
            <text:p>Змінено: 10 грудня 2018</text:p>
          </table:table-cell>
        </table:table-row>
        <table:table-row table:style-name="ro7">
          <table:table-cell office:value-type="string" calcext:value-type="string">
            <text:p>Сувенірна продукція</text:p>
          </table:table-cell>
          <table:table-cell office:value-type="string" calcext:value-type="string">
            <text:p>ДК021-2015: 44110000-4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0000" calcext:value-type="float">
            <text:p>2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3712-c</text:p>
            <text:p>Опубліковано: 24.01.2018</text:p>
          </table:table-cell>
        </table:table-row>
        <table:table-row table:style-name="ro5">
          <table:table-cell office:value-type="string" calcext:value-type="string">
            <text:p>Дерев`яна шкатулка до звання Почесний громадянин Одеської області</text:p>
          </table:table-cell>
          <table:table-cell office:value-type="string" calcext:value-type="string">
            <text:p>ДК021-2015: 0341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лютий, 2018</text:p>
          </table:table-cell>
          <table:table-cell office:value-type="string" calcext:value-type="string">
            <text:p>Номер плану: UA-P-2018-01-24-010421-a</text:p>
            <text:p>Опубліковано: 24.01.2018</text:p>
            <text:p>Змінено: 24 липня 2018</text:p>
          </table:table-cell>
        </table:table-row>
        <table:table-row table:style-name="ro5">
          <table:table-cell office:value-type="string" calcext:value-type="string">
            <text:p>Прапор до звання Почесний громадянин Одеської області; прапори для власних потреб</text:p>
          </table:table-cell>
          <table:table-cell office:value-type="string" calcext:value-type="string">
            <text:p>ДК021-2015: 35820000-8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7452" calcext:value-type="float">
            <text:p>7452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лютий, 2018</text:p>
          </table:table-cell>
          <table:table-cell office:value-type="string" calcext:value-type="string">
            <text:p>Номер плану: UA-P-2018-01-24-013612-c</text:p>
            <text:p>Опубліковано: 24.01.2018</text:p>
            <text:p>Змінено: 18 жовтня 2018</text:p>
          </table:table-cell>
        </table:table-row>
        <table:table-row table:style-name="ro5">
          <table:table-cell office:value-type="string" calcext:value-type="string">
            <text:p>Новорічний набір цукерок</text:p>
          </table:table-cell>
          <table:table-cell office:value-type="string" calcext:value-type="string">
            <text:p>ДК021-2015: 15840000-8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80000" calcext:value-type="float">
            <text:p>18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3570-c</text:p>
            <text:p>Опубліковано: 24.01.2018</text:p>
            <text:p>Змінено: 10 грудня 2018</text:p>
          </table:table-cell>
        </table:table-row>
        <table:table-row table:style-name="ro7">
          <table:table-cell office:value-type="string" calcext:value-type="string">
            <text:p>Електроподовжувачі</text:p>
          </table:table-cell>
          <table:table-cell office:value-type="string" calcext:value-type="string">
            <text:p>ДК021-2015: 44320000-9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1142-b</text:p>
            <text:p>Опубліковано: 24.01.2018</text:p>
          </table:table-cell>
        </table:table-row>
        <table:table-row table:style-name="ro5">
          <table:table-cell office:value-type="string" calcext:value-type="string">
            <text:p>Обладання комп`ютерних мереж</text:p>
          </table:table-cell>
          <table:table-cell office:value-type="string" calcext:value-type="string">
            <text:p>ДК021-2015: 32420000-3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5973" calcext:value-type="float">
            <text:p>5973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0180-a</text:p>
            <text:p>Опубліковано: 24.01.2018</text:p>
            <text:p>Змінено: 04 грудня 2018</text:p>
          </table:table-cell>
        </table:table-row>
        <table:table-row table:style-name="ro6">
          <table:table-cell office:value-type="string" calcext:value-type="string">
            <text:p>Аудіообладнання</text:p>
          </table:table-cell>
          <table:table-cell office:value-type="string" calcext:value-type="string">
            <text:p>ДК021-2015: 32340000-8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20763" calcext:value-type="float">
            <text:p>20763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1113-b</text:p>
            <text:p>Опубліковано: 24.01.2018</text:p>
            <text:p>Змінено: 12 листопада 2018</text:p>
          </table:table-cell>
        </table:table-row>
        <table:table-row table:style-name="ro6">
          <table:table-cell office:value-type="string" calcext:value-type="string">
            <text:p>Оргтехніка, МФУ для нагородження та власних потреб</text:p>
          </table:table-cell>
          <table:table-cell office:value-type="string" calcext:value-type="string">
            <text:p>ДК021-2015: 30230000-0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199900" calcext:value-type="float">
            <text:p>1999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3355-c</text:p>
            <text:p>Опубліковано: 24.01.2018</text:p>
            <text:p>Змінено: 18 квітня 2018</text:p>
          </table:table-cell>
        </table:table-row>
        <table:table-row table:style-name="ro7">
          <table:table-cell office:value-type="string" calcext:value-type="string">
            <text:p>Батарейки</text:p>
          </table:table-cell>
          <table:table-cell office:value-type="string" calcext:value-type="string">
            <text:p>ДК021-2015: 31410000-3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0047-a</text:p>
            <text:p>Опубліковано: 24.01.2018</text:p>
          </table:table-cell>
        </table:table-row>
        <table:table-row table:style-name="ro5">
          <table:table-cell office:value-type="string" calcext:value-type="string">
            <text:p>Виготовлення календарів квартальних</text:p>
          </table:table-cell>
          <table:table-cell office:value-type="string" calcext:value-type="string">
            <text:p>ДК021-2015: 22900000-9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42900" calcext:value-type="float">
            <text:p>429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1069-b</text:p>
            <text:p>Опубліковано: 24.01.2018</text:p>
            <text:p>Змінено: 17 липня 2018</text:p>
          </table:table-cell>
        </table:table-row>
        <table:table-row table:style-name="ro5">
          <table:table-cell office:value-type="string" calcext:value-type="string">
            <text:p>Фотоальбом; книги</text:p>
          </table:table-cell>
          <table:table-cell office:value-type="string" calcext:value-type="string">
            <text:p>ДК021-2015: 22110000-4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99705.6" calcext:value-type="float">
            <text:p>199705,6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3174-c</text:p>
            <text:p>Опубліковано: 24.01.2018</text:p>
            <text:p>Змінено: 28 серпня 2018</text:p>
          </table:table-cell>
        </table:table-row>
        <table:table-row table:style-name="ro5">
          <table:table-cell office:value-type="string" calcext:value-type="string">
            <text:p>Картриджі та тонери</text:p>
          </table:table-cell>
          <table:table-cell office:value-type="string" calcext:value-type="string">
            <text:p>ДК021-2015: 30120000-6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69999" calcext:value-type="float">
            <text:p>169999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1024-b</text:p>
            <text:p>Опубліковано: 24.01.2018</text:p>
            <text:p>Змінено: 10 грудня 2018</text:p>
          </table:table-cell>
        </table:table-row>
        <table:table-row table:style-name="ro5">
          <table:table-cell office:value-type="string" calcext:value-type="string">
            <text:p>Вода Аляска</text:p>
          </table:table-cell>
          <table:table-cell office:value-type="string" calcext:value-type="string">
            <text:p>ДК021-2015: 41110000-3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3050" calcext:value-type="float">
            <text:p>305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9819-a</text:p>
            <text:p>Опубліковано: 24.01.2018</text:p>
            <text:p>Змінено: 02 липня 2018</text:p>
          </table:table-cell>
        </table:table-row>
        <table:table-row table:style-name="ro6">
          <table:table-cell office:value-type="string" calcext:value-type="string">
            <text:p>Запчастини до оргтехніки, ноутбуки для переможців конкурсів, сканери, ноутбуки та комп`ютери для нагородження та власних потреб</text:p>
          </table:table-cell>
          <table:table-cell office:value-type="string" calcext:value-type="string">
            <text:p>ДК021-2015: 30210000-4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199117" calcext:value-type="float">
            <text:p>199117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0945-b</text:p>
            <text:p>Опубліковано: 24.01.2018</text:p>
            <text:p>Змінено: 17 грудня 2018</text:p>
          </table:table-cell>
        </table:table-row>
        <table:table-row table:style-name="ro6">
          <table:table-cell office:value-type="string" calcext:value-type="string">
            <text:p>Почесна відзнака Одеської обласної ради, малий та великий знаки до звання Почесний громадянин Одеської області</text:p>
          </table:table-cell>
          <table:table-cell office:value-type="string" calcext:value-type="string">
            <text:p>ДК021-2015: 18510000-7</text:p>
          </table:table-cell>
          <table:table-cell office:value-type="string" calcext:value-type="string">
            <text:p>2210: Предмети, матеріали, обладнання та інвентар3110: Придбання обладнання і предметів довгострокового користування</text:p>
          </table:table-cell>
          <table:table-cell office:value-type="float" office:value="199900" calcext:value-type="float">
            <text:p>1999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9759-a</text:p>
            <text:p>Опубліковано: 24.01.2018</text:p>
            <text:p>Змінено: 10 грудня 2018</text:p>
          </table:table-cell>
        </table:table-row>
        <table:table-row table:style-name="ro4">
          <table:table-cell office:value-type="string" calcext:value-type="string">
            <text:p>Папки під Грамоту, посвідчення, папки на підпис, посвідчення до звання Почесний громадянин Одеської області</text:p>
          </table:table-cell>
          <table:table-cell office:value-type="string" calcext:value-type="string">
            <text:p>ДК021-2015: 79970000-4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35465" calcext:value-type="float">
            <text:p>135465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2844-c</text:p>
            <text:p>Опубліковано: 24.01.2018</text:p>
            <text:p>Змінено: 10 грудня 2018</text:p>
          </table:table-cell>
        </table:table-row>
        <table:table-row table:style-name="ro5">
          <table:table-cell office:value-type="string" calcext:value-type="string">
            <text:p>Лінійки, рамки для нагородження</text:p>
          </table:table-cell>
          <table:table-cell office:value-type="string" calcext:value-type="string">
            <text:p>ДК021-2015: 39290000-1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26632" calcext:value-type="float">
            <text:p>26632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9640-a</text:p>
            <text:p>Опубліковано: 24.01.2018</text:p>
            <text:p>Змінено: 10 грудня 2018</text:p>
          </table:table-cell>
        </table:table-row>
        <table:table-row table:style-name="ro5">
          <table:table-cell office:value-type="string" calcext:value-type="string">
            <text:p>Вироби пластмасові</text:p>
          </table:table-cell>
          <table:table-cell office:value-type="string" calcext:value-type="string">
            <text:p>ДК021-2015: 39260000-2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78000" calcext:value-type="float">
            <text:p>78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9574-a</text:p>
            <text:p>Опубліковано: 24.01.2018</text:p>
            <text:p>Змінено: 24 жовтня 2018</text:p>
          </table:table-cell>
        </table:table-row>
        <table:table-row table:style-name="ro7">
          <table:table-cell office:value-type="string" calcext:value-type="string">
            <text:p>Ножі, ножиці</text:p>
          </table:table-cell>
          <table:table-cell office:value-type="string" calcext:value-type="string">
            <text:p>ДК021-2015: 39240000-6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0828-b</text:p>
            <text:p>Опубліковано: 24.01.2018</text:p>
          </table:table-cell>
        </table:table-row>
        <table:table-row table:style-name="ro5">
          <table:table-cell office:value-type="string" calcext:value-type="string">
            <text:p>Клей</text:p>
          </table:table-cell>
          <table:table-cell office:value-type="string" calcext:value-type="string">
            <text:p>ДК021-2015: 24910000-6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6124" calcext:value-type="float">
            <text:p>6124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2578-c</text:p>
            <text:p>Опубліковано: 24.01.2018</text:p>
            <text:p>Змінено: 17 грудня 2018</text:p>
          </table:table-cell>
        </table:table-row>
        <table:table-row table:style-name="ro7">
          <table:table-cell office:value-type="string" calcext:value-type="string">
            <text:p>Пакети з символікою</text:p>
          </table:table-cell>
          <table:table-cell office:value-type="string" calcext:value-type="string">
            <text:p>ДК021-2015: 1893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80000" calcext:value-type="float">
            <text:p>8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2552-c</text:p>
            <text:p>Опубліковано: 24.01.2018</text:p>
          </table:table-cell>
        </table:table-row>
        <table:table-row table:style-name="ro7">
          <table:table-cell office:value-type="string" calcext:value-type="string">
            <text:p>Калькулятори, носії ключової інформації</text:p>
          </table:table-cell>
          <table:table-cell office:value-type="string" calcext:value-type="string">
            <text:p>ДК021-2015: 30140000-2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0779-b</text:p>
            <text:p>Опубліковано: 24.01.2018</text:p>
          </table:table-cell>
        </table:table-row>
        <table:table-row table:style-name="ro5">
          <table:table-cell office:value-type="string" calcext:value-type="string">
            <text:p>Статистична інформація</text:p>
          </table:table-cell>
          <table:table-cell office:value-type="string" calcext:value-type="string">
            <text:p>ДК021-2015: 79330000-6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2443-c</text:p>
            <text:p>Опубліковано: 24.01.2018</text:p>
            <text:p>Змінено: 02 квітня 2018</text:p>
          </table:table-cell>
        </table:table-row>
        <table:table-row table:style-name="ro7">
          <table:table-cell office:value-type="string" calcext:value-type="string">
            <text:p>Вода Моршинська</text:p>
          </table:table-cell>
          <table:table-cell office:value-type="string" calcext:value-type="string">
            <text:p>ДК021-2015: 15980000-1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2395-c</text:p>
            <text:p>Опубліковано: 24.01.2018</text:p>
          </table:table-cell>
        </table:table-row>
        <table:table-row table:style-name="ro5">
          <table:table-cell office:value-type="string" calcext:value-type="string">
            <text:p>Передплата газет та журналів</text:p>
          </table:table-cell>
          <table:table-cell office:value-type="string" calcext:value-type="string">
            <text:p>ДК021-2015: 22200000-2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0718-b</text:p>
            <text:p>Опубліковано: 24.01.2018</text:p>
            <text:p>Змінено: 16 листопада 2018</text:p>
          </table:table-cell>
        </table:table-row>
        <table:table-row table:style-name="ro5">
          <table:table-cell office:value-type="string" calcext:value-type="string">
            <text:p>Годинники для нагородження</text:p>
          </table:table-cell>
          <table:table-cell office:value-type="string" calcext:value-type="string">
            <text:p>ДК021-2015: 18520000-0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99813" calcext:value-type="float">
            <text:p>199813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0679-b</text:p>
            <text:p>Опубліковано: 24.01.2018</text:p>
            <text:p>Змінено: 17 липня 2018</text:p>
          </table:table-cell>
        </table:table-row>
        <table:table-row table:style-name="ro5">
          <table:table-cell office:value-type="string" calcext:value-type="string">
            <text:p>Марки</text:p>
          </table:table-cell>
          <table:table-cell office:value-type="string" calcext:value-type="string">
            <text:p>ДК021-2015: 2241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32200" calcext:value-type="float">
            <text:p>3220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8498-a</text:p>
            <text:p>Опубліковано: 24.01.2018</text:p>
            <text:p>Змінено: 28 серпня 2018</text:p>
          </table:table-cell>
        </table:table-row>
        <table:table-row table:style-name="ro5">
          <table:table-cell office:value-type="string" calcext:value-type="string">
            <text:p>Вітальні листівки</text:p>
          </table:table-cell>
          <table:table-cell office:value-type="string" calcext:value-type="string">
            <text:p>ДК021-2015: 22320000-9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5445" calcext:value-type="float">
            <text:p>5445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0346-b</text:p>
            <text:p>Опубліковано: 24.01.2018</text:p>
            <text:p>Змінено: 20 листопада 2018</text:p>
          </table:table-cell>
        </table:table-row>
        <table:table-row table:style-name="ro5">
          <table:table-cell office:value-type="string" calcext:value-type="string">
            <text:p>Швидкошвачі, папки картонні, лотки для паперів, блокноти та папки з символікою</text:p>
          </table:table-cell>
          <table:table-cell office:value-type="string" calcext:value-type="string">
            <text:p>ДК021-2015: 22850000-3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06720" calcext:value-type="float">
            <text:p>10672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8440-a</text:p>
            <text:p>Опубліковано: 24.01.2018</text:p>
            <text:p>Змінено: 17 грудня 2018</text:p>
          </table:table-cell>
        </table:table-row>
        <table:table-row table:style-name="ro7">
          <table:table-cell office:value-type="string" calcext:value-type="string">
            <text:p>Канцелярське приладдя, конверти, візитки, ручки під нанесення</text:p>
          </table:table-cell>
          <table:table-cell office:value-type="string" calcext:value-type="string">
            <text:p>ДК021-2015: 30190000-7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99990" calcext:value-type="float">
            <text:p>19999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11142-c</text:p>
            <text:p>Опубліковано: 24.01.2018</text:p>
          </table:table-cell>
        </table:table-row>
        <table:table-row table:style-name="ro6">
          <table:table-cell office:value-type="string" calcext:value-type="string">
            <text:p>Фірмовий бланк ООР, бланк Почесна Грамота ООР, свідоцтва з Геральдики, запрошення, дипломи для нагородження, свідоцтва до звання Почесний громадянин Одеської області</text:p>
          </table:table-cell>
          <table:table-cell office:value-type="string" calcext:value-type="string">
            <text:p>ДК021-2015: 22820000-4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06046.39" calcext:value-type="float">
            <text:p>106046,39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0224-b</text:p>
            <text:p>Опубліковано: 24.01.2018</text:p>
            <text:p>Змінено: 10 грудня 2018</text:p>
          </table:table-cell>
        </table:table-row>
        <table:table-row table:style-name="ro5">
          <table:table-cell office:value-type="string" calcext:value-type="string">
            <text:p>Книги, записники, папір для нотаток, блокноти, стікери, щоденники</text:p>
          </table:table-cell>
          <table:table-cell office:value-type="string" calcext:value-type="string">
            <text:p>ДК021-2015: 22810000-1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25956" calcext:value-type="float">
            <text:p>125956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8182-a</text:p>
            <text:p>Опубліковано: 24.01.2018</text:p>
            <text:p>Змінено: 17 грудня 2018</text:p>
          </table:table-cell>
        </table:table-row>
        <table:table-row table:style-name="ro5">
          <table:table-cell office:value-type="string" calcext:value-type="string">
            <text:p>Букети, квіткові композиції, корзини та вінки з живих квітів</text:p>
          </table:table-cell>
          <table:table-cell office:value-type="string" calcext:value-type="string">
            <text:p>ДК021-2015: 03120000-8</text:p>
          </table:table-cell>
          <table:table-cell office:value-type="string" calcext:value-type="string">
            <text:p>2210: Предмети, матеріали, обладнання та інвентар</text:p>
          </table:table-cell>
          <table:table-cell office:value-type="float" office:value="191860" calcext:value-type="float">
            <text:p>191860</text:p>
          </table:table-cell>
          <table:table-cell office:value-type="string" calcext:value-type="string">
            <text:p>Допорогові закупівлі</text:p>
          </table:table-cell>
          <table:table-cell office:value-type="string" calcext:value-type="string">
            <text:p>січень, 2018</text:p>
          </table:table-cell>
          <table:table-cell office:value-type="string" calcext:value-type="string">
            <text:p>Номер плану: UA-P-2018-01-24-000186-b</text:p>
            <text:p>Опубліковано: 24.01.2018</text:p>
            <text:p>Змінено: 12 листопада 2018</text:p>
          </table:table-cell>
        </table:table-row>
      </table:table>
      <table:table table:name="Лист2" table:style-name="ta1">
        <table:table-column table:style-name="co2" table:default-cell-style-name="Default"/>
        <table:table-row table:style-name="ro2">
          <table:table-cell/>
        </table:table-row>
      </table:table>
      <table:table table:name="Лист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Droid Sans Fallback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2:34:18.558381879</meta:creation-date>
    <dc:date>2020-02-10T12:40:32.868329494</dc:date>
    <meta:editing-duration>PT6M13S</meta:editing-duration>
    <meta:editing-cycles>3</meta:editing-cycles>
    <meta:generator>LibreOffice/6.1.5.2$Linux_X86_64 LibreOffice_project/10$Build-2</meta:generator>
    <meta:document-statistic meta:table-count="3" meta:cell-count="645" meta:object-count="0"/>
  </office:meta>
</office:document-meta>
</file>