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0.01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47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7" table:number-rows-spanned="1">
            <text:p>РІЧНИЙ ПЛАН ЗАКУПІВЕЛЬ</text:p>
          </table:table-cell>
          <table:covered-table-cell table:number-columns-repeated="6" table:style-name="ce6"/>
        </table:table-row>
        <table:table-row table:style-name="ro2">
          <table:table-cell table:style-name="ce2" office:value-type="string" calcext:value-type="string" table:number-columns-spanned="7" table:number-rows-spanned="1">
            <text:p>на 2020 рік</text:p>
          </table:table-cell>
          <table:covered-table-cell table:number-columns-repeated="6" table:style-name="ce6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1. Найменування замовника: Одеська обласна рада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2. Код згідно з ЄДРПОУ замовника: 25042882</text:p>
          </table:table-cell>
          <table:covered-table-cell table:number-columns-repeated="6" table:style-name="Default"/>
        </table:table-row>
        <table:table-row table:style-name="ro3">
          <table:table-cell office:value-type="string" calcext:value-type="string">
            <text:p>3. Конкретна назва предмета закупівлі:</text:p>
          </table:table-cell>
          <table:table-cell office:value-type="string" calcext:value-type="string">
            <text:p>4. Коди відповідних класифікаторів предмета закупівлі (за наявності)</text:p>
          </table:table-cell>
          <table:table-cell office:value-type="string" calcext:value-type="string">
            <text:p>5. Код згідно з КЕКВ (для бюджетних коштів</text:p>
          </table:table-cell>
          <table:table-cell office:value-type="string" calcext:value-type="string">
            <text:p>6. Розмір бюджетного призначення за кошторисом або очікувана вартість предмета закупівлі</text:p>
          </table:table-cell>
          <table:table-cell office:value-type="string" calcext:value-type="string">
            <text:p>7. Процедура закупівлі</text:p>
          </table:table-cell>
          <table:table-cell office:value-type="string" calcext:value-type="string">
            <text:p>8. Орієнтовний початок проведення процедури закупівлі</text:p>
          </table:table-cell>
          <table:table-cell office:value-type="string" calcext:value-type="string">
            <text:p>9. Примітки</text:p>
          </table:table-cell>
        </table:table-row>
        <table:table-row table:style-name="ro4">
          <table:table-cell office:value-type="string" calcext:value-type="string">
            <text:p>Висвітлення діяльності Одеської обласної ради друкованими засобами інформації</text:p>
          </table:table-cell>
          <table:table-cell office:value-type="string" calcext:value-type="string">
            <text:p>ДК021-2015: 7982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802000" calcext:value-type="float">
            <text:p>1802000</text:p>
          </table:table-cell>
          <table:table-cell office:value-type="string" calcext:value-type="string">
            <text:p>﻿Відкриті торги</text:p>
          </table:table-cell>
          <table:table-cell office:value-type="string" calcext:value-type="string">
            <text:p>лютий, 2020</text:p>
          </table:table-cell>
          <table:table-cell office:value-type="string" calcext:value-type="string">
            <text:p>Номер плану: UA-P-2020-01-21-004318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акети програмного забезпечення для створення документів</text:p>
          </table:table-cell>
          <table:table-cell office:value-type="string" calcext:value-type="string">
            <text:p>ДК021-2015: 483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20000" calcext:value-type="float">
            <text:p>320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червень, 2020</text:p>
          </table:table-cell>
          <table:table-cell office:value-type="string" calcext:value-type="string">
            <text:p>Номер плану: UA-P-2020-01-21-013876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Операційні системи</text:p>
          </table:table-cell>
          <table:table-cell office:value-type="string" calcext:value-type="string">
            <text:p>ДК021-2015: 4862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15000" calcext:value-type="float">
            <text:p>315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липень, 2020</text:p>
          </table:table-cell>
          <table:table-cell office:value-type="string" calcext:value-type="string">
            <text:p>Номер плану: UA-P-2020-01-21-013808-c</text:p>
            <text:p>Опубліковано: 21.01.2020</text:p>
          </table:table-cell>
        </table:table-row>
        <table:table-row table:style-name="ro4">
          <table:table-cell office:value-type="string" calcext:value-type="string">
            <text:p>Легкові автомобілі</text:p>
          </table:table-cell>
          <table:table-cell office:value-type="string" calcext:value-type="string">
            <text:p>ДК021-2015: 34110000-1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березень, 2020</text:p>
          </table:table-cell>
          <table:table-cell office:value-type="string" calcext:value-type="string">
            <text:p>Номер плану: UA-P-2020-01-21-010835-a</text:p>
            <text:p>Опубліковано: 21.01.2020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>ДОДАТОК ДО РІЧНОГО ПЛАНУ ЗАКУПІВЕЛЬ</text:p>
          </table:table-cell>
          <table:covered-table-cell table:number-columns-repeated="6" table:style-name="ce6"/>
        </table:table-row>
        <table:table-row table:style-name="ro2">
          <table:table-cell table:style-name="ce2" office:value-type="string" calcext:value-type="string" table:number-columns-spanned="7" table:number-rows-spanned="1">
            <text:p>на 2020 рік</text:p>
          </table:table-cell>
          <table:covered-table-cell table:number-columns-repeated="6" table:style-name="ce6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1. Найменування замовника: Одеська обласна рада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2. Код згідно з ЄДРПОУ замовника: 25042882</text:p>
          </table:table-cell>
          <table:covered-table-cell table:number-columns-repeated="6" table:style-name="Default"/>
        </table:table-row>
        <table:table-row table:style-name="ro3">
          <table:table-cell office:value-type="string" calcext:value-type="string">
            <text:p>3. Конкретна назва предмета закупівлі:</text:p>
          </table:table-cell>
          <table:table-cell office:value-type="string" calcext:value-type="string">
            <text:p>4. Коди відповідних класифікаторів предмета закупівлі (за наявності)</text:p>
          </table:table-cell>
          <table:table-cell office:value-type="string" calcext:value-type="string">
            <text:p>5. Код згідно з КЕКВ (для бюджетних коштів</text:p>
          </table:table-cell>
          <table:table-cell office:value-type="string" calcext:value-type="string">
            <text:p>6. Розмір бюджетного призначення за кошторисом або очікувана вартість предмета закупівлі</text:p>
          </table:table-cell>
          <table:table-cell office:value-type="string" calcext:value-type="string">
            <text:p>7. Процедура закупівлі</text:p>
          </table:table-cell>
          <table:table-cell office:value-type="string" calcext:value-type="string">
            <text:p>8. Орієнтовний початок проведення процедури закупівлі</text:p>
          </table:table-cell>
          <table:table-cell office:value-type="string" calcext:value-type="string">
            <text:p>9. Примітки</text:p>
          </table:table-cell>
        </table:table-row>
        <table:table-row table:style-name="ro4">
          <table:table-cell office:value-type="string" calcext:value-type="string">
            <text:p>Телефон стандарту GSM</text:p>
          </table:table-cell>
          <table:table-cell office:value-type="string" calcext:value-type="string">
            <text:p>ДК021-2015: 32250000-0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76-b</text:p>
            <text:p>Опубліковано: 21.01.2020</text:p>
          </table:table-cell>
        </table:table-row>
        <table:table-row table:style-name="ro4">
          <table:table-cell office:value-type="string" calcext:value-type="string">
            <text:p>Конференцсистема</text:p>
          </table:table-cell>
          <table:table-cell office:value-type="string" calcext:value-type="string">
            <text:p>ДК021-2015: 32360000-4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41000" calcext:value-type="float">
            <text:p>14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6020-c</text:p>
            <text:p>Опубліковано: 21.01.2020</text:p>
          </table:table-cell>
        </table:table-row>
        <table:table-row table:style-name="ro4">
          <table:table-cell office:value-type="string" calcext:value-type="string">
            <text:p>Ксерокси</text:p>
          </table:table-cell>
          <table:table-cell office:value-type="string" calcext:value-type="string">
            <text:p>ДК021-2015: 42960000-3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69-b</text:p>
            <text:p>Опубліковано: 21.01.2020</text:p>
          </table:table-cell>
        </table:table-row>
        <table:table-row table:style-name="ro6">
          <table:table-cell office:value-type="string" calcext:value-type="string">
            <text:p>Навчання</text:p>
          </table:table-cell>
          <table:table-cell office:value-type="string" calcext:value-type="string">
            <text:p>ДК021-2015: 80300000-7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151200" calcext:value-type="float">
            <text:p>1512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68-b</text:p>
            <text:p>Опубліковано: 21.01.2020</text:p>
          </table:table-cell>
        </table:table-row>
        <table:table-row table:style-name="ro6">
          <table:table-cell office:value-type="string" calcext:value-type="string">
            <text:p>Підвищення кваліфікації</text:p>
          </table:table-cell>
          <table:table-cell office:value-type="string" calcext:value-type="string">
            <text:p>ДК021-2015: 80570000-0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198800" calcext:value-type="float">
            <text:p>1988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57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80510000-2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956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7954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361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перекладачів</text:p>
          </table:table-cell>
          <table:table-cell office:value-type="string" calcext:value-type="string">
            <text:p>ДК021-2015: 7954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351-a</text:p>
            <text:p>Опубліковано: 21.01.2020</text:p>
          </table:table-cell>
        </table:table-row>
        <table:table-row table:style-name="ro7">
          <table:table-cell office:value-type="string" calcext:value-type="string">
            <text:p>Послуги з інформування, оформлення та бронювання авіаційних перевезень</text:p>
          </table:table-cell>
          <table:table-cell office:value-type="string" calcext:value-type="string">
            <text:p>ДК021-2015: 6044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8650" calcext:value-type="float">
            <text:p>1865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321-a</text:p>
            <text:p>Опубліковано: 21.01.2020</text:p>
          </table:table-cell>
        </table:table-row>
        <table:table-row table:style-name="ro7">
          <table:table-cell office:value-type="string" calcext:value-type="string">
            <text:p>Розміщення офіційних делегацій у готелях, проживання журі конкурсу</text:p>
          </table:table-cell>
          <table:table-cell office:value-type="string" calcext:value-type="string">
            <text:p>ДК021-2015: 551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298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Забезпечення харчуванням під час офіційних делегацій</text:p>
          </table:table-cell>
          <table:table-cell office:value-type="string" calcext:value-type="string">
            <text:p>ДК021-2015: 5531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291-a</text:p>
            <text:p>Опубліковано: 21.01.2020</text:p>
          </table:table-cell>
        </table:table-row>
        <table:table-row table:style-name="ro8">
          <table:table-cell office:value-type="string" calcext:value-type="string">
            <text:p>Висвітлення діяльності Одеської обласної ради на телебаченні в ефірах телевізійних каналів</text:p>
          </table:table-cell>
          <table:table-cell office:value-type="string" calcext:value-type="string">
            <text:p>ДК021-2015: 92220000-9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42-b</text:p>
            <text:p>Опубліковано: 21.01.2020</text:p>
          </table:table-cell>
        </table:table-row>
        <table:table-row table:style-name="ro8">
          <table:table-cell office:value-type="string" calcext:value-type="string">
            <text:p>Висвітлення діяльності Одеської обласної ради на телебаченні в ефірах телевізійних каналів</text:p>
          </table:table-cell>
          <table:table-cell office:value-type="string" calcext:value-type="string">
            <text:p>ДК021-2015: 6422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41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з проведення новорічної дитячої вистави</text:p>
          </table:table-cell>
          <table:table-cell office:value-type="string" calcext:value-type="string">
            <text:p>ДК021-2015: 9234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9000" calcext:value-type="float">
            <text:p>10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257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рограмне забезпечення</text:p>
          </table:table-cell>
          <table:table-cell office:value-type="string" calcext:value-type="string">
            <text:p>ДК021-2015: 7226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24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з обробки даних</text:p>
          </table:table-cell>
          <table:table-cell office:value-type="string" calcext:value-type="string">
            <text:p>ДК021-2015: 72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36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Ремонтування фотоапарату</text:p>
          </table:table-cell>
          <table:table-cell office:value-type="string" calcext:value-type="string">
            <text:p>ДК021-2015: 5034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160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Страхові послуги</text:p>
          </table:table-cell>
          <table:table-cell office:value-type="string" calcext:value-type="string">
            <text:p>ДК021-2015: 6651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886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з підготовки документів для зберігання в архівів</text:p>
          </table:table-cell>
          <table:table-cell office:value-type="string" calcext:value-type="string">
            <text:p>ДК021-2015: 92510000-9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879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рограмне забезпечення</text:p>
          </table:table-cell>
          <table:table-cell office:value-type="string" calcext:value-type="string">
            <text:p>ДК021-2015: 489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32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рограмне забезпечення для роботи з графікою та зображеннями</text:p>
          </table:table-cell>
          <table:table-cell office:value-type="string" calcext:value-type="string">
            <text:p>ДК021-2015: 48320000-7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123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Технічний огляд</text:p>
          </table:table-cell>
          <table:table-cell office:value-type="string" calcext:value-type="string">
            <text:p>ДК021-2015: 7163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27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з реєстрації автомобіля</text:p>
          </table:table-cell>
          <table:table-cell office:value-type="string" calcext:value-type="string">
            <text:p>ДК021-2015: 751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864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становлення кондиціонера</text:p>
          </table:table-cell>
          <table:table-cell office:value-type="string" calcext:value-type="string">
            <text:p>ДК021-2015: 45330000-9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24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Монтаж та установка конструкцій</text:p>
          </table:table-cell>
          <table:table-cell office:value-type="string" calcext:value-type="string">
            <text:p>ДК021-2015: 4522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21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Статистична інформація</text:p>
          </table:table-cell>
          <table:table-cell office:value-type="string" calcext:value-type="string">
            <text:p>ДК021-2015: 7933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20-b</text:p>
            <text:p>Опубліковано: 21.01.2020</text:p>
          </table:table-cell>
        </table:table-row>
        <table:table-row table:style-name="ro7">
          <table:table-cell office:value-type="string" calcext:value-type="string">
            <text:p>Обслуговування персональних комп`ютерів та комп`ютерних перефірійних пристроїв</text:p>
          </table:table-cell>
          <table:table-cell office:value-type="string" calcext:value-type="string">
            <text:p>ДК021-2015: 5032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15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Звукотехнічне забезпечення</text:p>
          </table:table-cell>
          <table:table-cell office:value-type="string" calcext:value-type="string">
            <text:p>ДК021-2015: 9237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841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з бронювання квитків</text:p>
          </table:table-cell>
          <table:table-cell office:value-type="string" calcext:value-type="string">
            <text:p>ДК021-2015: 63510000-7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61734.76" calcext:value-type="float">
            <text:p>161734,7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062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Утилізація</text:p>
          </table:table-cell>
          <table:table-cell office:value-type="string" calcext:value-type="string">
            <text:p>ДК021-2015: 905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053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иїзне ресторанне обслуговування</text:p>
          </table:table-cell>
          <table:table-cell office:value-type="string" calcext:value-type="string">
            <text:p>ДК021-2015: 5552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12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щодо передплати періодичних видань</text:p>
          </table:table-cell>
          <table:table-cell office:value-type="string" calcext:value-type="string">
            <text:p>ДК021-2015: 6411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03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798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08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Нанесення тексту</text:p>
          </table:table-cell>
          <table:table-cell office:value-type="string" calcext:value-type="string">
            <text:p>ДК021-2015: 798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19300" calcext:value-type="float">
            <text:p>1193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691-c</text:p>
            <text:p>Опубліковано: 21.01.2020</text:p>
          </table:table-cell>
        </table:table-row>
        <table:table-row table:style-name="ro6">
          <table:table-cell office:value-type="string" calcext:value-type="string">
            <text:p>Послуги з обслуговування святкових заходів та концертної програми, послуги з організації конкурсу</text:p>
          </table:table-cell>
          <table:table-cell office:value-type="string" calcext:value-type="string">
            <text:p>ДК021-2015: 7995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70000" calcext:value-type="float">
            <text:p>17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05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з перевезення</text:p>
          </table:table-cell>
          <table:table-cell office:value-type="string" calcext:value-type="string">
            <text:p>ДК021-2015: 6014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65000" calcext:value-type="float">
            <text:p>16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5002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Розрахункове обслуговування в межах зарплатного проекту</text:p>
          </table:table-cell>
          <table:table-cell office:value-type="string" calcext:value-type="string">
            <text:p>ДК021-2015: 661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647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Ремонтування кавоварок</text:p>
          </table:table-cell>
          <table:table-cell office:value-type="string" calcext:value-type="string">
            <text:p>ДК021-2015: 5080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964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5551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944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слуги їдалень</text:p>
          </table:table-cell>
          <table:table-cell office:value-type="string" calcext:value-type="string">
            <text:p>ДК021-2015: 5551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89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Доставка ДСК та службової кореспонденції</text:p>
          </table:table-cell>
          <table:table-cell office:value-type="string" calcext:value-type="string">
            <text:p>ДК021-2015: 641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921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Телефонний та урядовий зв'язок</text:p>
          </table:table-cell>
          <table:table-cell office:value-type="string" calcext:value-type="string">
            <text:p>ДК021-2015: 642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76200" calcext:value-type="float">
            <text:p>1762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83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Ремонт та обслуговування охолоджувальних установок</text:p>
          </table:table-cell>
          <table:table-cell office:value-type="string" calcext:value-type="string">
            <text:p>ДК021-2015: 5073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614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50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465.24" calcext:value-type="float">
            <text:p>1465,2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894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Ремонт БФП</text:p>
          </table:table-cell>
          <table:table-cell office:value-type="string" calcext:value-type="string">
            <text:p>ДК021-2015: 50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885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Нагороди</text:p>
          </table:table-cell>
          <table:table-cell office:value-type="string" calcext:value-type="string">
            <text:p>ДК021-2015: 1853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87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Банери, прес-вол</text:p>
          </table:table-cell>
          <table:table-cell office:value-type="string" calcext:value-type="string">
            <text:p>ДК021-2015: 195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83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Буклети, дегустаційні листи, прес та пост релізи</text:p>
          </table:table-cell>
          <table:table-cell office:value-type="string" calcext:value-type="string">
            <text:p>ДК021-2015: 2216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74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923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5800" calcext:value-type="float">
            <text:p>458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843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Сувенірна продукція</text:p>
          </table:table-cell>
          <table:table-cell office:value-type="string" calcext:value-type="string">
            <text:p>ДК021-2015: 923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4735" calcext:value-type="float">
            <text:p>2473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63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44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5500" calcext:value-type="float">
            <text:p>255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50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Сувенірна продукція</text:p>
          </table:table-cell>
          <table:table-cell office:value-type="string" calcext:value-type="string">
            <text:p>ДК021-2015: 44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55-c</text:p>
            <text:p>Опубліковано: 21.01.2020</text:p>
          </table:table-cell>
        </table:table-row>
        <table:table-row table:style-name="ro4">
          <table:table-cell office:value-type="string" calcext:value-type="string">
            <text:p>Дерев`яна шкатулка до звання Почесний громадянин Одеської області</text:p>
          </table:table-cell>
          <table:table-cell office:value-type="string" calcext:value-type="string">
            <text:p>ДК021-2015: 034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51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Джерело безперебійного живлення</text:p>
          </table:table-cell>
          <table:table-cell office:value-type="string" calcext:value-type="string">
            <text:p>ДК021-2015: 3115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729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ниги</text:p>
          </table:table-cell>
          <table:table-cell office:value-type="string" calcext:value-type="string">
            <text:p>ДК021-2015: 22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4312.98" calcext:value-type="float">
            <text:p>44312,9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37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3235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30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Частини до обладнання</text:p>
          </table:table-cell>
          <table:table-cell office:value-type="string" calcext:value-type="string">
            <text:p>ДК021-2015: 3235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522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Акумулятор</text:p>
          </table:table-cell>
          <table:table-cell office:value-type="string" calcext:value-type="string">
            <text:p>ДК021-2015: 3143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25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ортмоне</text:p>
          </table:table-cell>
          <table:table-cell office:value-type="string" calcext:value-type="string">
            <text:p>ДК021-2015: 1892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22-b</text:p>
            <text:p>Опубліковано: 21.01.2020</text:p>
          </table:table-cell>
        </table:table-row>
        <table:table-row table:style-name="ro9">
          <table:table-cell office:value-type="string" calcext:value-type="string">
            <text:p>Фотоапарат для нагородження та для власних потреб</text:p>
          </table:table-cell>
          <table:table-cell office:value-type="string" calcext:value-type="string">
            <text:p>ДК021-2015: 38650000-6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636-a</text:p>
            <text:p>Опубліковано: 21.01.2020</text:p>
          </table:table-cell>
        </table:table-row>
        <table:table-row table:style-name="ro9">
          <table:table-cell office:value-type="string" calcext:value-type="string">
            <text:p>Електричні прилади для нагородження та для власних потреб</text:p>
          </table:table-cell>
          <table:table-cell office:value-type="string" calcext:value-type="string">
            <text:p>ДК021-2015: 39710000-2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619-a</text:p>
            <text:p>Опубліковано: 21.01.2020</text:p>
          </table:table-cell>
        </table:table-row>
        <table:table-row table:style-name="ro9">
          <table:table-cell office:value-type="string" calcext:value-type="string">
            <text:p>Телевізори</text:p>
          </table:table-cell>
          <table:table-cell office:value-type="string" calcext:value-type="string">
            <text:p>ДК021-2015: 32320000-2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908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Меблі</text:p>
          </table:table-cell>
          <table:table-cell office:value-type="string" calcext:value-type="string">
            <text:p>ДК021-2015: 3915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588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ісла</text:p>
          </table:table-cell>
          <table:table-cell office:value-type="string" calcext:value-type="string">
            <text:p>ДК021-2015: 3911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577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Газети</text:p>
          </table:table-cell>
          <table:table-cell office:value-type="string" calcext:value-type="string">
            <text:p>ДК021-2015: 22210000-5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896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Жалюзі</text:p>
          </table:table-cell>
          <table:table-cell office:value-type="string" calcext:value-type="string">
            <text:p>ДК021-2015: 3951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55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рапори</text:p>
          </table:table-cell>
          <table:table-cell office:value-type="string" calcext:value-type="string">
            <text:p>ДК021-2015: 358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888-b</text:p>
            <text:p>Опубліковано: 21.01.2020</text:p>
          </table:table-cell>
        </table:table-row>
        <table:table-row table:style-name="ro9">
          <table:table-cell office:value-type="string" calcext:value-type="string">
            <text:p>Диктофони</text:p>
          </table:table-cell>
          <table:table-cell office:value-type="string" calcext:value-type="string">
            <text:p>ДК021-2015: 32330000-5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882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Фільтри для очистки води</text:p>
          </table:table-cell>
          <table:table-cell office:value-type="string" calcext:value-type="string">
            <text:p>ДК021-2015: 4291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874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Новорічний набір цукерок</text:p>
          </table:table-cell>
          <table:table-cell office:value-type="string" calcext:value-type="string">
            <text:p>ДК021-2015: 1584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487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44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774" calcext:value-type="float">
            <text:p>577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324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Електроподовжувачі</text:p>
          </table:table-cell>
          <table:table-cell office:value-type="string" calcext:value-type="string">
            <text:p>ДК021-2015: 44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445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3242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293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Обладння комп`ютерних мереж</text:p>
          </table:table-cell>
          <table:table-cell office:value-type="string" calcext:value-type="string">
            <text:p>ДК021-2015: 3242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854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Аудіобладнання</text:p>
          </table:table-cell>
          <table:table-cell office:value-type="string" calcext:value-type="string">
            <text:p>ДК021-2015: 3234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848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3023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1176" calcext:value-type="float">
            <text:p>2117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323-a</text:p>
            <text:p>Опубліковано: 21.01.2020</text:p>
          </table:table-cell>
        </table:table-row>
        <table:table-row table:style-name="ro9">
          <table:table-cell office:value-type="string" calcext:value-type="string">
            <text:p>Оргтехніка</text:p>
          </table:table-cell>
          <table:table-cell office:value-type="string" calcext:value-type="string">
            <text:p>ДК021-2015: 30230000-0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294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Батарейки</text:p>
          </table:table-cell>
          <table:table-cell office:value-type="string" calcext:value-type="string">
            <text:p>ДК021-2015: 3141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267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иготовлення календарів квартальних</text:p>
          </table:table-cell>
          <table:table-cell office:value-type="string" calcext:value-type="string">
            <text:p>ДК021-2015: 2290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23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3012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1902" calcext:value-type="float">
            <text:p>3190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197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артриджі та тонери</text:p>
          </table:table-cell>
          <table:table-cell office:value-type="string" calcext:value-type="string">
            <text:p>ДК021-2015: 3012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5056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ода Аляска</text:p>
          </table:table-cell>
          <table:table-cell office:value-type="string" calcext:value-type="string">
            <text:p>ДК021-2015: 4111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148-a</text:p>
            <text:p>Опубліковано: 21.01.2020</text:p>
          </table:table-cell>
        </table:table-row>
        <table:table-row table:style-name="ro9">
          <table:table-cell office:value-type="string" calcext:value-type="string">
            <text:p>Запчастини до оргтехніки</text:p>
          </table:table-cell>
          <table:table-cell office:value-type="string" calcext:value-type="string">
            <text:p>ДК021-2015: 30210000-4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124-a</text:p>
            <text:p>Опубліковано: 21.01.2020</text:p>
          </table:table-cell>
        </table:table-row>
        <table:table-row table:style-name="ro3">
          <table:table-cell office:value-type="string" calcext:value-type="string">
            <text:p>Почесна відзнака Одеської обласної ради, малий знак до звання Почесний громадянин Одеської області</text:p>
          </table:table-cell>
          <table:table-cell office:value-type="string" calcext:value-type="string">
            <text:p>ДК021-2015: 185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75600" calcext:value-type="float">
            <text:p>1756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3093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Лінійки, рамки</text:p>
          </table:table-cell>
          <table:table-cell office:value-type="string" calcext:value-type="string">
            <text:p>ДК021-2015: 3929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780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3926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764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ироби пластмасові</text:p>
          </table:table-cell>
          <table:table-cell office:value-type="string" calcext:value-type="string">
            <text:p>ДК021-2015: 3926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907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Ножі, ножиці</text:p>
          </table:table-cell>
          <table:table-cell office:value-type="string" calcext:value-type="string">
            <text:p>ДК021-2015: 3924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748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лей</text:p>
          </table:table-cell>
          <table:table-cell office:value-type="string" calcext:value-type="string">
            <text:p>ДК021-2015: 2491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752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Пакети з символікою</text:p>
          </table:table-cell>
          <table:table-cell office:value-type="string" calcext:value-type="string">
            <text:p>ДК021-2015: 1893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728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алькулятори, носії ключової інформації</text:p>
          </table:table-cell>
          <table:table-cell office:value-type="string" calcext:value-type="string">
            <text:p>ДК021-2015: 3014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705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ода Моршинська</text:p>
          </table:table-cell>
          <table:table-cell office:value-type="string" calcext:value-type="string">
            <text:p>ДК021-2015: 1598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664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Футляри</text:p>
          </table:table-cell>
          <table:table-cell office:value-type="string" calcext:value-type="string">
            <text:p>ДК021-2015: 1952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622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Годинники для нагородження</text:p>
          </table:table-cell>
          <table:table-cell office:value-type="string" calcext:value-type="string">
            <text:p>ДК021-2015: 1852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639-b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Марки</text:p>
          </table:table-cell>
          <table:table-cell office:value-type="string" calcext:value-type="string">
            <text:p>ДК021-2015: 224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238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Вітальні листівки</text:p>
          </table:table-cell>
          <table:table-cell office:value-type="string" calcext:value-type="string">
            <text:p>ДК021-2015: 22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507-c</text:p>
            <text:p>Опубліковано: 21.01.2020</text:p>
          </table:table-cell>
        </table:table-row>
        <table:table-row table:style-name="ro6">
          <table:table-cell office:value-type="string" calcext:value-type="string">
            <text:p>Швидкошвачі, папки картонні, лотки для паперів, папки під Грамоту, посвідчення, папки на підпис</text:p>
          </table:table-cell>
          <table:table-cell office:value-type="string" calcext:value-type="string">
            <text:p>ДК021-2015: 2285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2305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3019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985" calcext:value-type="float">
            <text:p>698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2216-a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анцелярське приладдя, конверти, візитки</text:p>
          </table:table-cell>
          <table:table-cell office:value-type="string" calcext:value-type="string">
            <text:p>ДК021-2015: 3019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503-b</text:p>
            <text:p>Опубліковано: 21.01.2020</text:p>
          </table:table-cell>
        </table:table-row>
        <table:table-row table:style-name="ro4">
          <table:table-cell office:value-type="string" calcext:value-type="string">
            <text:p>Фірмовий бланк ООР, бланк Почесна Грамота ООР, свідоцтва з Геральдики, запрошення</text:p>
          </table:table-cell>
          <table:table-cell office:value-type="string" calcext:value-type="string">
            <text:p>ДК021-2015: 2282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88800" calcext:value-type="float">
            <text:p>1888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4276-c</text:p>
            <text:p>Опубліковано: 21.01.2020</text:p>
          </table:table-cell>
        </table:table-row>
        <table:table-row table:style-name="ro5">
          <table:table-cell office:value-type="string" calcext:value-type="string">
            <text:p>Кредиторська заборгованість за 2019 рік</text:p>
          </table:table-cell>
          <table:table-cell office:value-type="string" calcext:value-type="string">
            <text:p>ДК021-2015: 2281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202.02" calcext:value-type="float">
            <text:p>4202,0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443-b</text:p>
            <text:p>Опубліковано: 21.01.2020</text:p>
          </table:table-cell>
        </table:table-row>
        <table:table-row table:style-name="ro3">
          <table:table-cell office:value-type="string" calcext:value-type="string">
            <text:p>Книги, записники, папір для нотаток, блокноти, стікери, щоденники, блокноти та папки с символікою</text:p>
          </table:table-cell>
          <table:table-cell office:value-type="string" calcext:value-type="string">
            <text:p>ДК021-2015: 2281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1938-a</text:p>
            <text:p>Опубліковано: 21.01.2020</text:p>
          </table:table-cell>
        </table:table-row>
        <table:table-row table:style-name="ro6">
          <table:table-cell office:value-type="string" calcext:value-type="string">
            <text:p>Кредиторська заборгованість за 2019 рік за букети, квіткові композиції, корзини та вінки з живих квітів</text:p>
          </table:table-cell>
          <table:table-cell office:value-type="string" calcext:value-type="string">
            <text:p>ДК021-2015: 031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775" calcext:value-type="float">
            <text:p>1077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11838-a</text:p>
            <text:p>Опубліковано: 21.01.2020</text:p>
          </table:table-cell>
        </table:table-row>
        <table:table-row table:style-name="ro7">
          <table:table-cell office:value-type="string" calcext:value-type="string">
            <text:p>Букети, квіткові композиції, корзини та вінки з живих квітів</text:p>
          </table:table-cell>
          <table:table-cell office:value-type="string" calcext:value-type="string">
            <text:p>ДК021-2015: 031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20</text:p>
          </table:table-cell>
          <table:table-cell office:value-type="string" calcext:value-type="string">
            <text:p>Номер плану: UA-P-2020-01-21-004364-b</text:p>
            <text:p>Опубліковано: 21.01.2020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2:34:18.558381879</meta:creation-date>
    <dc:date>2020-02-10T12:36:14.411889889</dc:date>
    <meta:editing-duration>PT1M56S</meta:editing-duration>
    <meta:editing-cycles>1</meta:editing-cycles>
    <meta:document-statistic meta:table-count="3" meta:cell-count="778" meta:object-count="0"/>
    <meta:generator>LibreOffice/6.1.5.2$Linux_X86_64 LibreOffice_project/10$Build-2</meta:generator>
  </office:meta>
</office:document-meta>
</file>