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UkrainianAcademy" svg:font-family="UkrainianAcademy, 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Times New Roman1" officeooo:paragraph-rsid="000c7ac9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text-align="start" style:justify-single-word="false" fo:hyphenation-ladder-count="no-limit" style:writing-mode="lr-tb"/>
      <style:text-properties style:font-name="Times New Roman1" fo:font-size="12pt" officeooo:paragraph-rsid="000c7ac9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language="uk" fo:country="UA" officeooo:paragraph-rsid="08b239fb"/>
    </style:style>
    <style:style style:name="P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use-window-font-color="true" loext:opacity="0%" style:font-name="Times New Roman1" fo:font-size="11pt" fo:font-weight="normal" officeooo:paragraph-rsid="000c7ac9" fo:background-color="transparent" style:font-name-asian="Calibri" style:font-name-complex="Calibri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font-name="Times New Roman1" fo:font-size="12pt" fo:language="uk" fo:country="UA" fo:font-style="normal" fo:font-weight="normal" officeooo:rsid="0820826b" officeooo:paragraph-rsid="0820826b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font-name="Times New Roman1" fo:font-size="12pt" fo:language="uk" fo:country="UA" fo:font-style="normal" fo:font-weight="normal" officeooo:rsid="08230a3c" officeooo:paragraph-rsid="08230a3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>
          <style:tab-stop style:position="22.479cm"/>
        </style:tab-stops>
      </style:paragraph-properties>
      <style:text-properties style:use-window-font-color="true" loext:opacity="0%" style:font-name="Times New Roman1" fo:font-size="12pt" fo:language="uk" fo:country="UA" fo:font-style="normal" fo:font-weight="normal" officeooo:rsid="03011e54" officeooo:paragraph-rsid="081b684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>
          <style:tab-stop style:position="22.479cm"/>
        </style:tab-stops>
      </style:paragraph-properties>
      <style:text-properties style:use-window-font-color="true" loext:opacity="0%" style:font-name="Times New Roman1" fo:font-size="12pt" fo:language="uk" fo:country="UA" fo:font-style="normal" fo:font-weight="normal" officeooo:rsid="081db24e" officeooo:paragraph-rsid="081db24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line-height="100%" fo:text-align="justify" style:justify-single-word="false" fo:hyphenation-ladder-count="no-limit" style:page-number="auto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font-name="Times New Roman1" fo:font-size="12pt" fo:language="en" fo:country="US" fo:font-style="normal" fo:font-weight="normal" officeooo:rsid="066ac28b" officeooo:paragraph-rsid="081b33a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7.601cm" fo:line-height="100%" fo:text-align="start" style:justify-single-word="false" fo:hyphenation-ladder-count="no-limit" fo:text-indent="0cm" style:auto-text-indent="false" style:writing-mode="lr-tb">
        <style:tab-stops>
          <style:tab-stop style:position="7.902cm"/>
          <style:tab-stop style:position="8.502cm"/>
        </style:tab-stops>
      </style:paragraph-properties>
      <style:text-properties style:use-window-font-color="true" loext:opacity="0%" style:font-name="Times New Roman1" fo:font-size="12pt" fo:font-weight="normal" officeooo:paragraph-rsid="000c7ac9" fo:background-color="transparent" style:font-name-asian="Calibri" style:font-size-asian="12pt" style:font-name-complex="Calibri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665cm"/>
        </style:tab-stops>
      </style:paragraph-properties>
      <style:text-properties style:use-window-font-color="true" loext:opacity="0%" style:font-name="Times New Roman1" fo:font-size="12pt" fo:font-weight="normal" officeooo:paragraph-rsid="059755b6" fo:background-color="transparent" style:font-name-asian="Calibri" style:font-size-asian="12pt" style:font-name-complex="Calibri" style:font-size-complex="12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line-height="100%" fo:text-align="center" style:justify-single-word="false" fo:hyphenation-ladder-count="no-limit" style:page-number="auto" style:writing-mode="lr-tb"/>
      <style:text-properties style:use-window-font-color="true" loext:opacity="0%" style:font-name="Times New Roman1" fo:font-size="10pt" fo:font-weight="normal" officeooo:paragraph-rsid="000c7ac9" fo:background-color="transparent" style:font-name-asian="Times New Roman" style:font-name-complex="Times New Roma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00c7ac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1b684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1d3633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1db24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1ea33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20826b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22e44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230a3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2aaee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2c90a4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32886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35b72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3af3a4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3d665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3f084b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46893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4a5a5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4c6a5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4e5c7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508a9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51c0f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58423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5a083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5c4f1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5f8b5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607d9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637a0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695df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6bcf13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705ef6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797a8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7a05f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859ab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888b97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89370a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8da72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8db69a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8f552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91073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9422cb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94d59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98204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9bc76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a04dd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ada91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1b6849" officeooo:paragraph-rsid="081b684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1b6849" officeooo:paragraph-rsid="081b684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1ea33f" officeooo:paragraph-rsid="081ea33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226e80" officeooo:paragraph-rsid="0822e44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2434f2" officeooo:paragraph-rsid="082434f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25a05b" officeooo:paragraph-rsid="0828078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2aaeec" officeooo:paragraph-rsid="082aaee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2c90a4" officeooo:paragraph-rsid="082c90a4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2e050b" officeooo:paragraph-rsid="0831b9d3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32886c" officeooo:paragraph-rsid="0832886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35b72c" officeooo:paragraph-rsid="0835b72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3af3a4" officeooo:paragraph-rsid="083af3a4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3c707a" officeooo:paragraph-rsid="083d665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3e755f" officeooo:paragraph-rsid="083e755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3ea03d" officeooo:paragraph-rsid="083ea03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3f9b0c" officeooo:paragraph-rsid="0846893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468939" officeooo:paragraph-rsid="0846893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4a5a5e" officeooo:paragraph-rsid="084a5a5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4b0dae" officeooo:paragraph-rsid="084b0da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4e5c7d" officeooo:paragraph-rsid="084e5c7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508a92" officeooo:paragraph-rsid="08508a9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50fba0" officeooo:paragraph-rsid="0851c0f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556366" officeooo:paragraph-rsid="085586d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55b9e2" officeooo:paragraph-rsid="0855b9e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584231" officeooo:paragraph-rsid="0858423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5a0832" officeooo:paragraph-rsid="085a083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5b8ea2" officeooo:paragraph-rsid="085c4f1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5f4738" officeooo:paragraph-rsid="085f473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5fa253" officeooo:paragraph-rsid="08607d9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637a00" officeooo:paragraph-rsid="08637a0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65b07b" officeooo:paragraph-rsid="08695df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695dfc" officeooo:paragraph-rsid="086bcf13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695dfc" officeooo:paragraph-rsid="08705ef6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695dfc" officeooo:paragraph-rsid="087959d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695dfc" officeooo:paragraph-rsid="087a05f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8331ac" officeooo:paragraph-rsid="088331a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8331ac" officeooo:paragraph-rsid="08859ab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874f43" officeooo:paragraph-rsid="088806b6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89370a" officeooo:paragraph-rsid="0889370a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8da720" officeooo:paragraph-rsid="088db69a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8a9c0e" officeooo:paragraph-rsid="088da72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8f552c" officeooo:paragraph-rsid="088f552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91073c" officeooo:paragraph-rsid="0891073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91073c" officeooo:paragraph-rsid="0892f81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91073c" officeooo:paragraph-rsid="0894c27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91073c" officeooo:paragraph-rsid="0898a076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91073c" officeooo:paragraph-rsid="089bc76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91073c" officeooo:paragraph-rsid="08a04ddd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64d366" officeooo:paragraph-rsid="08ada91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66ac28b" officeooo:paragraph-rsid="0874581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/>
      <style:paragraph-properties fo:line-height="100%" fo:text-align="justify" style:justify-single-word="false" fo:hyphenation-ladder-count="no-limit" style:page-number="auto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66ac28b" officeooo:paragraph-rsid="0874581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09" style:family="paragraph" style:parent-style-name="Standard" style:master-page-name="">
      <loext:graphic-properties draw:fill="none"/>
      <style:paragraph-properties fo:line-height="100%" fo:text-align="justify" style:justify-single-word="false" fo:hyphenation-ladder-count="no-limit" style:page-number="auto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66ac28b" officeooo:paragraph-rsid="086d799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10" style:family="paragraph" style:parent-style-name="Standard" style:master-page-name="">
      <loext:graphic-properties draw:fill="none"/>
      <style:paragraph-properties fo:line-height="100%" fo:text-align="justify" style:justify-single-word="false" fo:hyphenation-ladder-count="no-limit" style:page-number="auto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66ac28b" officeooo:paragraph-rsid="08801db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11" style:family="paragraph" style:parent-style-name="Standard" style:master-page-name="">
      <loext:graphic-properties draw:fill="none"/>
      <style:paragraph-properties fo:line-height="100%" fo:text-align="justify" style:justify-single-word="false" fo:hyphenation-ladder-count="no-limit" style:page-number="auto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66ac28b" officeooo:paragraph-rsid="089e2c37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22.479cm"/>
        </style:tab-stops>
      </style:paragraph-properties>
      <style:text-properties fo:color="#000000" loext:opacity="100%" style:font-name="Times New Roman1" fo:font-size="14pt" fo:language="uk" fo:country="UA" fo:font-style="normal" fo:font-weight="normal" officeooo:rsid="041fbc26" officeooo:paragraph-rsid="04583f10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000000" loext:opacity="100%" style:font-name="Times New Roman1" fo:font-size="14pt" fo:language="uk" fo:country="UA" fo:font-weight="normal" officeooo:rsid="0330fdbc" officeooo:paragraph-rsid="04671cc9" fo:background-color="transparent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000000" loext:opacity="100%" style:font-name="Times New Roman1" fo:font-size="14pt" fo:language="uk" fo:country="UA" fo:font-weight="normal" officeooo:rsid="0330fdbc" officeooo:paragraph-rsid="037c1c59" fo:background-color="transparent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000000" loext:opacity="100%" style:font-name="Times New Roman1" fo:font-size="14pt" fo:language="uk" fo:country="UA" fo:font-weight="bold" officeooo:rsid="0012f6a1" officeooo:paragraph-rsid="0012f6a1" fo:background-color="transparent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2.479cm"/>
        </style:tab-stops>
      </style:paragraph-properties>
      <style:text-properties fo:color="#000000" loext:opacity="100%" style:font-name="Times New Roman1" fo:font-size="14pt" fo:language="uk" fo:country="UA" fo:font-weight="bold" officeooo:rsid="07ed62b9" officeooo:paragraph-rsid="08b239fb" fo:background-color="transparent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000000" loext:opacity="100%" style:font-name="Times New Roman1" fo:font-size="14pt" fo:font-weight="normal" officeooo:rsid="03db3fe4" officeooo:paragraph-rsid="0089bded" fo:background-color="transparent" style:font-name-asian="Times New Roman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2.479cm"/>
        </style:tab-stops>
      </style:paragraph-properties>
      <style:text-properties fo:color="#000000" loext:opacity="100%" style:font-name="Times New Roman1" fo:font-size="14pt" fo:font-weight="normal" officeooo:paragraph-rsid="08b239fb" fo:background-color="transparen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line-height="100%" fo:text-align="center" style:justify-single-word="false" fo:hyphenation-ladder-count="no-limit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9pt" fo:font-weight="bold" officeooo:paragraph-rsid="000c7ac9" fo:background-color="transparent" style:font-name-asian="Times New Roman" style:font-name-complex="Times New Roman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0" loext:opacity="100%" style:font-name="Times New Roman1" fo:font-size="12pt" fo:font-weight="bold" officeooo:paragraph-rsid="000c7ac9" fo:background-color="transparent" style:font-name-asian="Segoe UI Symbol" style:font-name-complex="Segoe UI Symbol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line-height="100%" fo:text-align="center" style:justify-single-word="false" fo:hyphenation-ladder-count="no-limit" style:writing-mode="lr-tb"/>
      <style:text-properties fo:color="#000000" loext:opacity="100%" style:font-name="Times New Roman1" fo:font-size="12pt" fo:font-weight="bold" officeooo:paragraph-rsid="000c7ac9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style="normal" fo:font-weight="normal" officeooo:rsid="0330fdbc" officeooo:paragraph-rsid="052f15fb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style="normal" fo:font-weight="normal" officeooo:rsid="0330fdbc" officeooo:paragraph-rsid="052f15fb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8.2cm" fo:line-height="100%" fo:text-align="justify" style:justify-single-word="false" fo:hyphenation-ladder-count="no-limit" fo:text-indent="0cm" style:auto-text-indent="false" style:writing-mode="lr-tb">
        <style:tab-stops>
          <style:tab-stop style:position="5.711cm"/>
          <style:tab-stop style:position="7.699cm"/>
          <style:tab-stop style:position="7.902cm"/>
        </style:tab-stops>
      </style:paragraph-properties>
      <style:text-properties fo:color="#000000" loext:opacity="100%" style:font-name="Times New Roman1" fo:font-size="12pt" fo:font-style="italic" fo:font-weight="bold" officeooo:paragraph-rsid="000c7ac9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8.2cm" fo:line-height="100%" fo:text-align="justify" style:justify-single-word="false" fo:hyphenation-ladder-count="no-limit" fo:text-indent="0cm" style:auto-text-indent="false" style:writing-mode="lr-tb">
        <style:tab-stops>
          <style:tab-stop style:position="5.711cm"/>
          <style:tab-stop style:position="7.699cm"/>
          <style:tab-stop style:position="7.902cm"/>
        </style:tab-stops>
      </style:paragraph-properties>
      <style:text-properties fo:color="#000000" loext:opacity="100%" style:font-name="Times New Roman1" fo:font-size="12pt" fo:font-style="normal" fo:font-weight="bold" officeooo:paragraph-rsid="000c7ac9" fo:background-color="transparent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line-height="100%" fo:text-align="center" style:justify-single-word="false" fo:hyphenation-ladder-count="no-limit" style:writing-mode="lr-tb"/>
      <style:text-properties fo:text-transform="uppercase" fo:color="#000000" loext:opacity="100%" style:font-name="Times New Roman1" fo:font-size="11pt" fo:font-weight="bold" officeooo:paragraph-rsid="07e04c9f" fo:background-color="transparent" style:font-name-asian="Times New Roman" style:font-name-complex="Times New Roman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line-height="100%" fo:text-align="center" style:justify-single-word="false" fo:hyphenation-ladder-count="no-limit" style:writing-mode="lr-tb">
        <style:tab-stops>
          <style:tab-stop style:position="0cm"/>
        </style:tab-stops>
      </style:paragraph-properties>
      <style:text-properties fo:text-transform="uppercase" fo:color="#000000" loext:opacity="100%" style:font-name="Times New Roman1" fo:font-size="11pt" fo:letter-spacing="0.071cm" fo:language="uk" fo:country="UA" fo:font-weight="bold" officeooo:paragraph-rsid="08b239fb" style:font-size-asian="11pt" style:font-weight-asian="bold" style:font-size-complex="11pt" fo:hyphenate="false" fo:hyphenation-remain-char-count="2" fo:hyphenation-push-char-count="2" loext:hyphenation-no-caps="false"/>
    </style:style>
    <style:style style:name="P1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3.665cm"/>
        </style:tab-stops>
      </style:paragraph-properties>
      <style:text-properties officeooo:paragraph-rsid="08af266a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22.479cm"/>
        </style:tab-stops>
      </style:paragraph-properties>
      <style:text-properties fo:font-size="12pt" officeooo:paragraph-rsid="052f15fb" style:font-size-asian="12pt" style:font-size-complex="12pt"/>
    </style:style>
    <style:style style:name="P130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408fc53" officeooo:paragraph-rsid="08b4c35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/>
      <style:paragraph-properties fo:line-height="100%" fo:text-align="justify" style:justify-single-word="false" fo:hyphenation-ladder-count="no-limit" fo:background-color="transparent" style:writing-mode="lr-tb">
        <style:tab-stops>
          <style:tab-stop style:position="22.47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normal" officeooo:rsid="0891073c" officeooo:paragraph-rsid="08b4c35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13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loext:opacity="100%" style:font-name="Times New Roman1" fo:font-size="14pt" fo:letter-spacing="0.071cm" fo:language="uk" fo:country="UA" officeooo:paragraph-rsid="08b239fb" style:font-size-asian="14pt"/>
    </style:style>
    <style:style style:name="P133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loext:opacity="100%" style:font-name="Times New Roman1" fo:language="uk" fo:country="UA" officeooo:paragraph-rsid="08b239fb"/>
    </style:style>
    <style:style style:name="T1" style:family="text">
      <style:text-properties fo:color="#000000" loext:opacity="100%" fo:font-weight="bold" fo:background-color="transparent" loext:char-shading-value="0" style:font-name-asian="Segoe UI Symbol" style:font-name-complex="Segoe UI Symbol"/>
    </style:style>
    <style:style style:name="T2" style:family="text">
      <style:text-properties fo:color="#000000" loext:opacity="100%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fo:font-weight="bold" officeooo:rsid="04f337b8" fo:background-color="transparent" loext:char-shading-value="0" style:font-name-asian="Times New Roman" style:font-name-complex="Times New Roman"/>
    </style:style>
    <style:style style:name="T4" style:family="text">
      <style:text-properties fo:color="#000000" loext:opacity="100%" fo:font-weight="bold" officeooo:rsid="035038ef" fo:background-color="transparent" loext:char-shading-value="0" style:font-name-asian="Times New Roman" style:font-name-complex="Times New Roman"/>
    </style:style>
    <style:style style:name="T5" style:family="text">
      <style:text-properties fo:color="#000000" loext:opacity="100%" fo:font-weight="bold" officeooo:rsid="080d455a" fo:background-color="transparent" loext:char-shading-value="0" style:font-name-asian="Times New Roman" style:font-name-complex="Times New Roman"/>
    </style:style>
    <style:style style:name="T6" style:family="text">
      <style:text-properties fo:color="#000000" loext:opacity="100%" fo:font-weight="bold" officeooo:rsid="08a56d96" fo:background-color="transparent" loext:char-shading-value="0" style:font-name-asian="Times New Roman" style:font-name-complex="Times New Roman"/>
    </style:style>
    <style:style style:name="T7" style:family="text">
      <style:text-properties fo:color="#000000" loext:opacity="100%" style:font-name="Times New Roman1" fo:language="uk" fo:country="UA" fo:font-weight="normal" fo:background-color="transparent" loext:char-shading-value="0" style:font-name-asian="Times New Roman" style:font-name-complex="Times New Roman"/>
    </style:style>
    <style:style style:name="T8" style:family="text">
      <style:text-properties fo:color="#000000" loext:opacity="100%" style:font-name="Times New Roman1" fo:language="uk" fo:country="UA" fo:font-weight="normal" officeooo:rsid="0012f6a1" fo:background-color="transparent" loext:char-shading-value="0" style:font-name-asian="Times New Roman" style:font-name-complex="Times New Roman"/>
    </style:style>
    <style:style style:name="T9" style:family="text">
      <style:text-properties fo:color="#000000" loext:opacity="100%" style:font-name="Times New Roman1" fo:language="uk" fo:country="UA" fo:font-weight="normal" officeooo:rsid="0029a9e9" fo:background-color="transparent" loext:char-shading-value="0" style:font-name-asian="Times New Roman" style:font-name-complex="Times New Roman"/>
    </style:style>
    <style:style style:name="T10" style:family="text">
      <style:text-properties fo:color="#000000" loext:opacity="100%" style:font-name="Times New Roman1" fo:language="uk" fo:country="UA" fo:font-weight="normal" officeooo:rsid="089ec8bb" fo:background-color="transparent" loext:char-shading-value="0" style:font-name-asian="Times New Roman" style:font-name-complex="Times New Roman"/>
    </style:style>
    <style:style style:name="T11" style:family="text">
      <style:text-properties fo:color="#000000" loext:opacity="100%" style:font-name="Times New Roman1" fo:language="uk" fo:country="UA" fo:font-weight="normal" officeooo:rsid="08a04ddd" fo:background-color="transparent" loext:char-shading-value="0" style:font-name-asian="Times New Roman" style:font-name-complex="Times New Roman"/>
    </style:style>
    <style:style style:name="T12" style:family="text">
      <style:text-properties fo:color="#000000" loext:opacity="100%" style:font-name="Times New Roman1" fo:font-weight="normal" fo:background-color="transparent" loext:char-shading-value="0" style:font-name-asian="Times New Roman" style:font-name-complex="Times New Roman"/>
    </style:style>
    <style:style style:name="T13" style:family="text">
      <style:text-properties fo:color="#000000" loext:opacity="100%" style:font-name="Times New Roman1" fo:font-weight="normal" officeooo:rsid="00f82335" fo:background-color="transparent" loext:char-shading-value="0" style:font-name-asian="Times New Roman" style:font-name-complex="Times New Roman"/>
    </style:style>
    <style:style style:name="T14" style:family="text">
      <style:text-properties fo:color="#000000" loext:opacity="100%" style:font-name="Times New Roman1" fo:font-weight="normal" officeooo:rsid="01f068c2" fo:background-color="transparent" loext:char-shading-value="0" style:font-name-asian="Times New Roman" style:font-name-complex="Times New Roman"/>
    </style:style>
    <style:style style:name="T15" style:family="text">
      <style:text-properties fo:color="#000000" loext:opacity="100%" style:font-name="Times New Roman1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1" fo:font-size="12pt" fo:language="uk" fo:country="UA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1" fo:font-size="12pt" fo:language="uk" fo:country="UA" fo:font-weight="normal" officeooo:rsid="0033b581" fo:background-color="transparent" loext:char-shading-value="0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1" fo:font-size="12pt" fo:language="uk" fo:country="UA" fo:font-weight="normal" officeooo:rsid="0193968f" fo:background-color="transparent" loext:char-shading-value="0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1" fo:font-size="12pt" fo:language="uk" fo:country="UA" fo:font-weight="normal" officeooo:rsid="036e7a5c" fo:background-color="transparent" loext:char-shading-value="0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1" fo:font-size="12pt" fo:language="uk" fo:country="UA" fo:font-weight="normal" officeooo:rsid="04bc97d5" fo:background-color="transparent" loext:char-shading-value="0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1" fo:font-size="12pt" fo:language="uk" fo:country="UA" fo:font-weight="normal" officeooo:rsid="00a2d70f" fo:background-color="transparent" loext:char-shading-value="0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1" fo:font-size="12pt" fo:language="uk" fo:country="UA" fo:font-weight="normal" officeooo:rsid="04a77044" fo:background-color="transparent" loext:char-shading-value="0" style:font-name-asian="Times New Roman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1" fo:font-size="12pt" fo:language="uk" fo:country="UA" fo:font-weight="normal" officeooo:rsid="04a43ca8" fo:background-color="transparent" loext:char-shading-value="0" style:font-name-asian="Times New Roman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1" fo:font-size="12pt" fo:language="uk" fo:country="UA" fo:font-weight="normal" officeooo:rsid="04cc1c47" fo:background-color="transparent" loext:char-shading-value="0" style:font-name-asian="Times New Roman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1" fo:font-size="12pt" fo:language="uk" fo:country="UA" fo:font-weight="normal" officeooo:rsid="04a523cb" fo:background-color="transparent" loext:char-shading-value="0" style:font-name-asian="Times New Roman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1" fo:font-size="12pt" fo:language="uk" fo:country="UA" fo:font-weight="normal" officeooo:rsid="07a6ed7a" fo:background-color="transparent" loext:char-shading-value="0" style:font-name-asian="Times New Roman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1" fo:font-size="12pt" fo:language="uk" fo:country="UA" fo:font-weight="normal" officeooo:rsid="07bac574" fo:background-color="transparent" loext:char-shading-value="0" style:font-name-asian="Times New Roman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1" fo:font-size="12pt" fo:language="uk" fo:country="UA" fo:font-weight="normal" officeooo:rsid="080e07cf" fo:background-color="transparent" loext:char-shading-value="0" style:font-name-asian="Times New Roman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1" fo:font-size="12pt" fo:language="uk" fo:country="UA" fo:font-weight="normal" officeooo:rsid="081b6849" fo:background-color="transparent" loext:char-shading-value="0" style:font-name-asian="Times New Roman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1" fo:font-size="12pt" fo:language="uk" fo:country="UA" fo:font-weight="normal" officeooo:rsid="081db24e" fo:background-color="transparent" loext:char-shading-value="0" style:font-name-asian="Times New Roman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1" fo:font-size="12pt" fo:language="uk" fo:country="UA" fo:font-weight="normal" officeooo:rsid="081ea33f" fo:background-color="transparent" loext:char-shading-value="0" style:font-name-asian="Times New Roman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1" fo:font-size="12pt" fo:language="uk" fo:country="UA" fo:font-weight="normal" officeooo:rsid="08226e80" fo:background-color="transparent" loext:char-shading-value="0" style:font-name-asian="Times New Roman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1" fo:font-size="12pt" fo:language="uk" fo:country="UA" fo:font-weight="normal" officeooo:rsid="083923e3" fo:background-color="transparent" loext:char-shading-value="0" style:font-name-asian="Times New Roman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1" fo:font-size="12pt" fo:language="uk" fo:country="UA" fo:font-weight="normal" officeooo:rsid="083c707a" fo:background-color="transparent" loext:char-shading-value="0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1" fo:font-size="12pt" fo:language="uk" fo:country="UA" fo:font-weight="normal" officeooo:rsid="083e755f" fo:background-color="transparent" loext:char-shading-value="0" style:font-name-asian="Times New Roman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1" fo:font-size="12pt" fo:language="uk" fo:country="UA" fo:font-weight="normal" officeooo:rsid="083f7ffc" fo:background-color="transparent" loext:char-shading-value="0" style:font-name-asian="Times New Roman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1" fo:font-size="12pt" fo:language="uk" fo:country="UA" fo:font-weight="normal" officeooo:rsid="083f9b0c" fo:background-color="transparent" loext:char-shading-value="0" style:font-name-asian="Times New Roman" style:font-size-asian="12pt" style:font-name-complex="Times New Roman" style:font-size-complex="12pt"/>
    </style:style>
    <style:style style:name="T38" style:family="text">
      <style:text-properties fo:color="#000000" loext:opacity="100%" style:font-name="Times New Roman1" fo:font-size="12pt" fo:language="uk" fo:country="UA" fo:font-weight="normal" officeooo:rsid="08468939" fo:background-color="transparent" loext:char-shading-value="0" style:font-name-asian="Times New Roman" style:font-size-asian="12pt" style:font-name-complex="Times New Roman" style:font-size-complex="12pt"/>
    </style:style>
    <style:style style:name="T39" style:family="text">
      <style:text-properties fo:color="#000000" loext:opacity="100%" style:font-name="Times New Roman1" fo:font-size="12pt" fo:language="uk" fo:country="UA" fo:font-weight="normal" officeooo:rsid="084a5a5e" fo:background-color="transparent" loext:char-shading-value="0" style:font-name-asian="Times New Roman" style:font-size-asian="12pt" style:font-name-complex="Times New Roman" style:font-size-complex="12pt"/>
    </style:style>
    <style:style style:name="T40" style:family="text">
      <style:text-properties fo:color="#000000" loext:opacity="100%" style:font-name="Times New Roman1" fo:font-size="12pt" fo:language="uk" fo:country="UA" fo:font-weight="normal" officeooo:rsid="084b0dae" fo:background-color="transparent" loext:char-shading-value="0" style:font-name-asian="Times New Roman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1" fo:font-size="12pt" fo:language="uk" fo:country="UA" fo:font-weight="normal" officeooo:rsid="084e5c7d" fo:background-color="transparent" loext:char-shading-value="0" style:font-name-asian="Times New Roman" style:font-size-asian="12pt" style:font-name-complex="Times New Roman" style:font-size-complex="12pt"/>
    </style:style>
    <style:style style:name="T42" style:family="text">
      <style:text-properties fo:color="#000000" loext:opacity="100%" style:font-name="Times New Roman1" fo:font-size="12pt" fo:language="uk" fo:country="UA" fo:font-weight="normal" officeooo:rsid="0850fba0" fo:background-color="transparent" loext:char-shading-value="0" style:font-name-asian="Times New Roman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1" fo:font-size="12pt" fo:language="uk" fo:country="UA" fo:font-weight="normal" officeooo:rsid="0851c0f5" fo:background-color="transparent" loext:char-shading-value="0" style:font-name-asian="Times New Roman" style:font-size-asian="12pt" style:font-name-complex="Times New Roman" style:font-size-complex="12pt"/>
    </style:style>
    <style:style style:name="T44" style:family="text">
      <style:text-properties fo:color="#000000" loext:opacity="100%" style:font-name="Times New Roman1" fo:font-size="12pt" fo:language="uk" fo:country="UA" fo:font-weight="normal" officeooo:rsid="08556366" fo:background-color="transparent" loext:char-shading-value="0" style:font-name-asian="Times New Roman" style:font-size-asian="12pt" style:font-name-complex="Times New Roman" style:font-size-complex="12pt"/>
    </style:style>
    <style:style style:name="T45" style:family="text">
      <style:text-properties fo:color="#000000" loext:opacity="100%" style:font-name="Times New Roman1" fo:font-size="12pt" fo:language="uk" fo:country="UA" fo:font-weight="normal" officeooo:rsid="0855b9e2" fo:background-color="transparent" loext:char-shading-value="0" style:font-name-asian="Times New Roman" style:font-size-asian="12pt" style:font-name-complex="Times New Roman" style:font-size-complex="12pt"/>
    </style:style>
    <style:style style:name="T46" style:family="text">
      <style:text-properties fo:color="#000000" loext:opacity="100%" style:font-name="Times New Roman1" fo:font-size="12pt" fo:language="uk" fo:country="UA" fo:font-weight="normal" officeooo:rsid="085737dc" fo:background-color="transparent" loext:char-shading-value="0" style:font-name-asian="Times New Roman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1" fo:font-size="12pt" fo:language="uk" fo:country="UA" fo:font-weight="normal" officeooo:rsid="0857b39d" fo:background-color="transparent" loext:char-shading-value="0" style:font-name-asian="Times New Roman" style:font-size-asian="12pt" style:font-name-complex="Times New Roman" style:font-size-complex="12pt"/>
    </style:style>
    <style:style style:name="T48" style:family="text">
      <style:text-properties fo:color="#000000" loext:opacity="100%" style:font-name="Times New Roman1" fo:font-size="12pt" fo:language="uk" fo:country="UA" fo:font-weight="normal" officeooo:rsid="085a0832" fo:background-color="transparent" loext:char-shading-value="0" style:font-name-asian="Times New Roman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1" fo:font-size="12pt" fo:language="uk" fo:country="UA" fo:font-weight="normal" officeooo:rsid="085edc1b" fo:background-color="transparent" loext:char-shading-value="0" style:font-name-asian="Times New Roman" style:font-size-asian="12pt" style:font-name-complex="Times New Roman" style:font-size-complex="12pt"/>
    </style:style>
    <style:style style:name="T50" style:family="text">
      <style:text-properties fo:color="#000000" loext:opacity="100%" style:font-name="Times New Roman1" fo:font-size="12pt" fo:language="uk" fo:country="UA" fo:font-weight="normal" officeooo:rsid="085f4738" fo:background-color="transparent" loext:char-shading-value="0" style:font-name-asian="Times New Roman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1" fo:font-size="12pt" fo:language="uk" fo:country="UA" fo:font-weight="normal" officeooo:rsid="08607d9f" fo:background-color="transparent" loext:char-shading-value="0" style:font-name-asian="Times New Roman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1" fo:font-size="12pt" fo:language="uk" fo:country="UA" fo:font-weight="normal" officeooo:rsid="08637a00" fo:background-color="transparent" loext:char-shading-value="0" style:font-name-asian="Times New Roman" style:font-size-asian="12pt" style:font-name-complex="Times New Roman" style:font-size-complex="12pt"/>
    </style:style>
    <style:style style:name="T53" style:family="text">
      <style:text-properties fo:color="#000000" loext:opacity="100%" style:font-name="Times New Roman1" fo:font-size="12pt" fo:language="uk" fo:country="UA" fo:font-weight="normal" officeooo:rsid="0864d366" fo:background-color="transparent" loext:char-shading-value="0" style:font-name-asian="Times New Roman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1" fo:font-size="12pt" fo:language="uk" fo:country="UA" fo:font-weight="normal" officeooo:rsid="086776f9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fo:color="#000000" loext:opacity="100%" style:font-name="Times New Roman1" fo:font-size="12pt" fo:language="uk" fo:country="UA" fo:font-weight="normal" officeooo:rsid="086c8203" fo:background-color="transparent" loext:char-shading-value="0" style:font-name-asian="Times New Roman" style:font-size-asian="12pt" style:font-name-complex="Times New Roman" style:font-size-complex="12pt"/>
    </style:style>
    <style:style style:name="T56" style:family="text">
      <style:text-properties fo:color="#000000" loext:opacity="100%" style:font-name="Times New Roman1" fo:font-size="12pt" fo:language="uk" fo:country="UA" fo:font-weight="normal" officeooo:rsid="086d7998" fo:background-color="transparent" loext:char-shading-value="0" style:font-name-asian="Times New Roman" style:font-size-asian="12pt" style:font-name-complex="Times New Roman" style:font-size-complex="12pt"/>
    </style:style>
    <style:style style:name="T57" style:family="text">
      <style:text-properties fo:color="#000000" loext:opacity="100%" style:font-name="Times New Roman1" fo:font-size="12pt" fo:language="uk" fo:country="UA" fo:font-weight="normal" officeooo:rsid="08705ef6" fo:background-color="transparent" loext:char-shading-value="0" style:font-name-asian="Times New Roman" style:font-size-asian="12pt" style:font-name-complex="Times New Roman" style:font-size-complex="12pt"/>
    </style:style>
    <style:style style:name="T58" style:family="text">
      <style:text-properties fo:color="#000000" loext:opacity="100%" style:font-name="Times New Roman1" fo:font-size="12pt" fo:language="uk" fo:country="UA" fo:font-weight="normal" officeooo:rsid="087959d2" fo:background-color="transparent" loext:char-shading-value="0" style:font-name-asian="Times New Roman" style:font-size-asian="12pt" style:font-name-complex="Times New Roman" style:font-size-complex="12pt"/>
    </style:style>
    <style:style style:name="T59" style:family="text">
      <style:text-properties fo:color="#000000" loext:opacity="100%" style:font-name="Times New Roman1" fo:font-size="12pt" fo:language="uk" fo:country="UA" fo:font-weight="normal" officeooo:rsid="0880b596" fo:background-color="transparent" loext:char-shading-value="0" style:font-name-asian="Times New Roman" style:font-size-asian="12pt" style:font-name-complex="Times New Roman" style:font-size-complex="12pt"/>
    </style:style>
    <style:style style:name="T60" style:family="text">
      <style:text-properties fo:color="#000000" loext:opacity="100%" style:font-name="Times New Roman1" fo:font-size="12pt" fo:language="uk" fo:country="UA" fo:font-weight="normal" officeooo:rsid="088331ac" fo:background-color="transparent" loext:char-shading-value="0" style:font-name-asian="Times New Roman" style:font-size-asian="12pt" style:font-name-complex="Times New Roman" style:font-size-complex="12pt"/>
    </style:style>
    <style:style style:name="T61" style:family="text">
      <style:text-properties fo:color="#000000" loext:opacity="100%" style:font-name="Times New Roman1" fo:font-size="12pt" fo:language="uk" fo:country="UA" fo:font-weight="normal" officeooo:rsid="08888b97" fo:background-color="transparent" loext:char-shading-value="0" style:font-name-asian="Times New Roman" style:font-size-asian="12pt" style:font-name-complex="Times New Roman" style:font-size-complex="12pt"/>
    </style:style>
    <style:style style:name="T62" style:family="text">
      <style:text-properties fo:color="#000000" loext:opacity="100%" style:font-name="Times New Roman1" fo:font-size="12pt" fo:language="uk" fo:country="UA" fo:font-weight="normal" officeooo:rsid="0889370a" fo:background-color="transparent" loext:char-shading-value="0" style:font-name-asian="Times New Roman" style:font-size-asian="12pt" style:font-name-complex="Times New Roman" style:font-size-complex="12pt"/>
    </style:style>
    <style:style style:name="T63" style:family="text">
      <style:text-properties fo:color="#000000" loext:opacity="100%" style:font-name="Times New Roman1" fo:font-size="12pt" fo:language="uk" fo:country="UA" fo:font-weight="normal" officeooo:rsid="088db69a" fo:background-color="transparent" loext:char-shading-value="0" style:font-name-asian="Times New Roman" style:font-size-asian="12pt" style:font-name-complex="Times New Roman" style:font-size-complex="12pt"/>
    </style:style>
    <style:style style:name="T64" style:family="text">
      <style:text-properties fo:color="#000000" loext:opacity="100%" style:font-name="Times New Roman1" fo:font-size="12pt" fo:language="uk" fo:country="UA" fo:font-weight="normal" officeooo:rsid="088f552c" fo:background-color="transparent" loext:char-shading-value="0" style:font-name-asian="Times New Roman" style:font-size-asian="12pt" style:font-name-complex="Times New Roman" style:font-size-complex="12pt"/>
    </style:style>
    <style:style style:name="T65" style:family="text">
      <style:text-properties fo:color="#000000" loext:opacity="100%" style:font-name="Times New Roman1" fo:font-size="12pt" fo:language="uk" fo:country="UA" fo:font-weight="normal" officeooo:rsid="0891073c" fo:background-color="transparent" loext:char-shading-value="0" style:font-name-asian="Times New Roman" style:font-size-asian="12pt" style:font-name-complex="Times New Roman" style:font-size-complex="12pt"/>
    </style:style>
    <style:style style:name="T66" style:family="text">
      <style:text-properties fo:color="#000000" loext:opacity="100%" style:font-name="Times New Roman1" fo:font-size="12pt" fo:language="uk" fo:country="UA" fo:font-weight="normal" officeooo:rsid="08911372" fo:background-color="transparent" loext:char-shading-value="0" style:font-name-asian="Times New Roman" style:font-size-asian="12pt" style:font-name-complex="Times New Roman" style:font-size-complex="12pt"/>
    </style:style>
    <style:style style:name="T67" style:family="text">
      <style:text-properties fo:color="#000000" loext:opacity="100%" style:font-name="Times New Roman1" fo:font-size="12pt" fo:language="uk" fo:country="UA" fo:font-weight="normal" officeooo:rsid="0894d595" fo:background-color="transparent" loext:char-shading-value="0" style:font-name-asian="Times New Roman" style:font-size-asian="12pt" style:font-name-complex="Times New Roman" style:font-size-complex="12pt"/>
    </style:style>
    <style:style style:name="T68" style:family="text">
      <style:text-properties fo:color="#000000" loext:opacity="100%" style:font-name="Times New Roman1" fo:font-size="12pt" fo:language="uk" fo:country="UA" fo:font-weight="normal" officeooo:rsid="08965761" fo:background-color="transparent" loext:char-shading-value="0" style:font-name-asian="Times New Roman" style:font-size-asian="12pt" style:font-name-complex="Times New Roman" style:font-size-complex="12pt"/>
    </style:style>
    <style:style style:name="T69" style:family="text">
      <style:text-properties fo:color="#000000" loext:opacity="100%" style:font-name="Times New Roman1" fo:font-size="12pt" fo:language="uk" fo:country="UA" fo:font-weight="normal" officeooo:rsid="089a0416" fo:background-color="transparent" loext:char-shading-value="0" style:font-name-asian="Times New Roman" style:font-size-asian="12pt" style:font-name-complex="Times New Roman" style:font-size-complex="12pt"/>
    </style:style>
    <style:style style:name="T70" style:family="text">
      <style:text-properties fo:color="#000000" loext:opacity="100%" style:font-name="Times New Roman1" fo:font-size="12pt" fo:language="uk" fo:country="UA" fo:font-weight="normal" officeooo:rsid="089bc765" fo:background-color="transparent" loext:char-shading-value="0" style:font-name-asian="Times New Roman" style:font-size-asian="12pt" style:font-name-complex="Times New Roman" style:font-size-complex="12pt"/>
    </style:style>
    <style:style style:name="T71" style:family="text">
      <style:text-properties fo:color="#000000" loext:opacity="100%" style:font-name="Times New Roman1" fo:font-size="12pt" fo:language="uk" fo:country="UA" fo:font-weight="normal" officeooo:rsid="089e2c37" fo:background-color="transparent" loext:char-shading-value="0" style:font-name-asian="Times New Roman" style:font-size-asian="12pt" style:font-name-complex="Times New Roman" style:font-size-complex="12pt"/>
    </style:style>
    <style:style style:name="T72" style:family="text">
      <style:text-properties fo:color="#000000" loext:opacity="100%" style:font-name="Times New Roman1" fo:font-size="12pt" fo:language="uk" fo:country="UA" fo:font-weight="normal" officeooo:rsid="08a04ddd" fo:background-color="transparent" loext:char-shading-value="0" style:font-name-asian="Times New Roman" style:font-size-asian="12pt" style:font-name-complex="Times New Roman" style:font-size-complex="12pt"/>
    </style:style>
    <style:style style:name="T73" style:family="text">
      <style:text-properties fo:color="#000000" loext:opacity="100%" style:font-name="Times New Roman1" fo:font-size="12pt" fo:language="uk" fo:country="UA" fo:font-weight="normal" officeooo:rsid="08a4b560" fo:background-color="transparent" loext:char-shading-value="0" style:font-name-asian="Times New Roman" style:font-size-asian="12pt" style:font-name-complex="Times New Roman" style:font-size-complex="12pt"/>
    </style:style>
    <style:style style:name="T74" style:family="text">
      <style:text-properties fo:color="#000000" loext:opacity="100%" style:font-name="Times New Roman1" fo:font-size="12pt" fo:language="uk" fo:country="UA" fo:font-weight="normal" officeooo:rsid="08a74af5" fo:background-color="transparent" loext:char-shading-value="0" style:font-name-asian="Times New Roman" style:font-size-asian="12pt" style:font-name-complex="Times New Roman" style:font-size-complex="12pt"/>
    </style:style>
    <style:style style:name="T75" style:family="text">
      <style:text-properties fo:color="#000000" loext:opacity="100%" style:font-name="Times New Roman1" fo:font-size="12pt" fo:language="uk" fo:country="UA" fo:font-weight="normal" officeooo:rsid="08a8c9c0" fo:background-color="transparent" loext:char-shading-value="0" style:font-name-asian="Times New Roman" style:font-size-asian="12pt" style:font-name-complex="Times New Roman" style:font-size-complex="12pt"/>
    </style:style>
    <style:style style:name="T76" style:family="text">
      <style:text-properties fo:color="#000000" loext:opacity="100%" style:font-name="Times New Roman1" fo:font-size="12pt" fo:language="uk" fo:country="UA" fo:font-weight="normal" officeooo:rsid="08ab2a54" fo:background-color="transparent" loext:char-shading-value="0" style:font-name-asian="Times New Roman" style:font-size-asian="12pt" style:font-name-complex="Times New Roman" style:font-size-complex="12pt"/>
    </style:style>
    <style:style style:name="T77" style:family="text">
      <style:text-properties fo:color="#000000" loext:opacity="100%" style:font-name="Times New Roman1" fo:font-size="12pt" fo:language="uk" fo:country="UA" fo:font-weight="normal" officeooo:rsid="08ac256a" fo:background-color="transparent" loext:char-shading-value="0" style:font-name-asian="Times New Roman" style:font-size-asian="12pt" style:font-name-complex="Times New Roman" style:font-size-complex="12pt"/>
    </style:style>
    <style:style style:name="T78" style:family="text">
      <style:text-properties fo:color="#000000" loext:opacity="100%" style:font-name="Times New Roman1" fo:font-size="12pt" fo:language="uk" fo:country="UA" fo:font-weight="normal" officeooo:rsid="08ada912" fo:background-color="transparent" loext:char-shading-value="0" style:font-name-asian="Times New Roman" style:font-size-asian="12pt" style:font-name-complex="Times New Roman" style:font-size-complex="12pt"/>
    </style:style>
    <style:style style:name="T79" style:family="text">
      <style:text-properties fo:color="#000000" loext:opacity="100%" style:font-name="Times New Roman1" fo:font-size="12pt" fo:language="uk" fo:country="UA" fo:font-weight="normal" officeooo:rsid="08af266a" fo:background-color="transparent" loext:char-shading-value="0" style:font-name-asian="Times New Roman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1" fo:font-size="12pt" fo:language="uk" fo:country="UA" fo:font-weight="normal" officeooo:rsid="08b0bfd9" fo:background-color="transparent" loext:char-shading-value="0" style:font-name-asian="Times New Roman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1" fo:font-size="12pt" fo:language="uk" fo:country="UA" fo:font-weight="normal" officeooo:rsid="0021e04f" fo:background-color="transparent" loext:char-shading-value="0" style:font-name-asian="Times New Roman" style:font-size-asian="12pt" style:font-weight-asian="normal" style:font-name-complex="Times New Roman" style:font-size-complex="12pt"/>
    </style:style>
    <style:style style:name="T82" style:family="text">
      <style:text-properties fo:color="#000000" loext:opacity="100%" style:font-name="Times New Roman1" fo:font-size="12pt" fo:language="uk" fo:country="UA" fo:font-weight="normal" officeooo:rsid="01e60cf3" fo:background-color="transparent" loext:char-shading-value="0" style:font-name-asian="Times New Roman" style:font-size-asian="12pt" style:font-weight-asian="normal" style:font-name-complex="Times New Roman" style:font-size-complex="12pt"/>
    </style:style>
    <style:style style:name="T83" style:family="text">
      <style:text-properties fo:color="#000000" loext:opacity="100%" style:font-name="Times New Roman1" fo:font-size="12pt" fo:language="uk" fo:country="UA" fo:font-weight="normal" officeooo:rsid="020b41fe" fo:background-color="transparent" loext:char-shading-value="0" style:font-name-asian="Times New Roman" style:font-size-asian="12pt" style:font-weight-asian="normal" style:font-name-complex="Times New Roman" style:font-size-complex="12pt"/>
    </style:style>
    <style:style style:name="T84" style:family="text">
      <style:text-properties fo:color="#000000" loext:opacity="100%" style:font-name="Times New Roman1" fo:font-size="12pt" fo:language="uk" fo:country="UA" fo:font-weight="normal" officeooo:rsid="00a2d70f" fo:background-color="transparent" loext:char-shading-value="0" style:font-name-asian="Times New Roman" style:font-size-asian="12pt" style:font-weight-asian="normal" style:font-name-complex="Times New Roman" style:font-size-complex="12pt"/>
    </style:style>
    <style:style style:name="T85" style:family="text">
      <style:text-properties fo:color="#000000" loext:opacity="100%" style:font-name="Times New Roman1" fo:font-size="12pt" fo:language="uk" fo:country="UA" fo:font-style="normal" fo:font-weight="normal" officeooo:rsid="007c13d3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86" style:family="text">
      <style:text-properties fo:color="#000000" loext:opacity="100%" style:font-name="Times New Roman1" fo:font-size="12pt" fo:language="uk" fo:country="UA" fo:font-style="normal" fo:font-weight="normal" officeooo:rsid="002b12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87" style:family="text">
      <style:text-properties fo:color="#000000" loext:opacity="100%" style:font-name="Times New Roman1" fo:font-size="12pt" fo:language="uk" fo:country="UA" fo:font-style="normal" fo:font-weight="normal" officeooo:rsid="018ab9d7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88" style:family="text">
      <style:text-properties fo:color="#000000" loext:opacity="100%" style:font-name="Times New Roman1" fo:font-size="12pt" fo:language="uk" fo:country="UA" fo:font-style="normal" fo:font-weight="normal" officeooo:rsid="075d54c0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89" style:family="text">
      <style:text-properties fo:color="#000000" loext:opacity="100%" style:font-name="Times New Roman1" fo:font-size="12pt" fo:language="uk" fo:country="UA" fo:font-style="normal" fo:font-weight="normal" officeooo:rsid="062cdc47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90" style:family="text">
      <style:text-properties fo:color="#000000" loext:opacity="100%" style:font-name="Times New Roman1" fo:font-size="12pt" fo:language="uk" fo:country="UA" fo:font-style="normal" fo:font-weight="normal" officeooo:rsid="08a1e42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91" style:family="text">
      <style:text-properties fo:color="#000000" loext:opacity="100%" style:font-name="Times New Roman1" fo:font-size="12pt" fo:language="en" fo:country="US" fo:font-weight="normal" officeooo:rsid="04a523cb" fo:background-color="transparent" loext:char-shading-value="0" style:font-name-asian="Times New Roman" style:font-size-asian="12pt" style:font-name-complex="Times New Roman" style:font-size-complex="12pt"/>
    </style:style>
    <style:style style:name="T92" style:family="text">
      <style:text-properties fo:color="#000000" loext:opacity="100%" style:font-name="Times New Roman1" fo:font-size="12pt" fo:language="en" fo:country="US" fo:font-style="normal" fo:font-weight="normal" officeooo:rsid="002b12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93" style:family="text">
      <style:text-properties fo:color="#000000" loext:opacity="100%" style:font-name="Times New Roman1" fo:font-size="12pt" fo:language="en" fo:country="US" fo:font-style="normal" fo:font-weight="normal" officeooo:rsid="034936d2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94" style:family="text">
      <style:text-properties fo:color="#000000" loext:opacity="100%" style:font-name="Times New Roman1" fo:font-size="12pt" fo:language="en" fo:country="US" fo:font-style="normal" fo:font-weight="normal" officeooo:rsid="07c490bf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95" style:family="text">
      <style:text-properties fo:color="#000000" loext:opacity="100%" style:font-name="Times New Roman1" fo:font-size="12pt" fo:language="en" fo:country="US" fo:font-style="normal" fo:font-weight="normal" officeooo:rsid="08a1e42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96" style:family="text">
      <style:text-properties style:use-window-font-color="true" loext:opacity="0%" fo:font-size="10pt" fo:font-weight="normal" fo:background-color="transparent" loext:char-shading-value="0" style:font-name-asian="Times New Roman" style:font-name-complex="Times New Roman"/>
    </style:style>
    <style:style style:name="T97" style:family="text">
      <style:text-properties fo:text-transform="uppercase" fo:color="#000000" loext:opacity="100%" fo:font-size="11pt" fo:letter-spacing="0.071cm" fo:font-weight="bold" style:font-size-asian="11pt" style:font-weight-asian="bold"/>
    </style:style>
    <style:style style:name="T98" style:family="text">
      <style:text-properties fo:text-transform="uppercase" fo:color="#000000" loext:opacity="100%" fo:font-size="11pt" fo:letter-spacing="0.071cm" fo:font-weight="bold" officeooo:rsid="0021e04f" style:font-size-asian="11pt" style:font-weight-asian="bold"/>
    </style:style>
    <style:style style:name="T99" style:family="text">
      <style:text-properties fo:text-transform="uppercase" fo:color="#000000" loext:opacity="100%" fo:font-size="11pt" fo:letter-spacing="0.071cm" fo:font-weight="bold" officeooo:rsid="01edbdcf" style:font-size-asian="11pt" style:font-weight-asian="bold"/>
    </style:style>
    <style:style style:name="T100" style:family="text">
      <style:text-properties fo:language="uk" fo:country="UA"/>
    </style:style>
    <style:style style:name="T101" style:family="text">
      <style:text-properties fo:language="uk" fo:country="UA" fo:font-style="italic" officeooo:rsid="0029a9e9" style:font-style-asian="italic" style:font-style-complex="italic"/>
    </style:style>
    <style:style style:name="T102" style:family="text">
      <style:text-properties fo:language="uk" fo:country="UA" fo:font-style="italic" officeooo:rsid="0325d2f5" style:font-style-asian="italic" style:font-style-complex="italic"/>
    </style:style>
    <style:style style:name="T103" style:family="text">
      <style:text-properties fo:language="uk" fo:country="UA" officeooo:rsid="02acf228"/>
    </style:style>
    <style:style style:name="T104" style:family="text">
      <style:text-properties fo:language="uk" fo:country="UA" officeooo:rsid="080e07cf"/>
    </style:style>
    <style:style style:name="T105" style:family="text">
      <style:text-properties fo:language="uk" fo:country="UA" officeooo:rsid="064c18e9"/>
    </style:style>
    <style:style style:name="T106" style:family="text">
      <style:text-properties fo:language="uk" fo:country="UA" officeooo:rsid="0330fdbc"/>
    </style:style>
    <style:style style:name="T107" style:family="text">
      <style:text-properties fo:language="uk" fo:country="UA" officeooo:rsid="03011e54"/>
    </style:style>
    <style:style style:name="T108" style:family="text">
      <style:text-properties fo:language="uk" fo:country="UA" officeooo:rsid="035a00fa"/>
    </style:style>
    <style:style style:name="T109" style:family="text">
      <style:text-properties fo:language="uk" fo:country="UA" officeooo:rsid="049f87fc"/>
    </style:style>
    <style:style style:name="T110" style:family="text">
      <style:text-properties fo:language="uk" fo:country="UA" officeooo:rsid="07566f7c"/>
    </style:style>
    <style:style style:name="T111" style:family="text">
      <style:text-properties fo:language="uk" fo:country="UA" officeooo:rsid="071e8b03"/>
    </style:style>
    <style:style style:name="T112" style:family="text">
      <style:text-properties fo:language="uk" fo:country="UA" officeooo:rsid="071a5b18"/>
    </style:style>
    <style:style style:name="T113" style:family="text">
      <style:text-properties fo:language="uk" fo:country="UA" officeooo:rsid="075433a9"/>
    </style:style>
    <style:style style:name="T114" style:family="text">
      <style:text-properties fo:language="uk" fo:country="UA" officeooo:rsid="02047d92"/>
    </style:style>
    <style:style style:name="T115" style:family="text">
      <style:text-properties fo:language="uk" fo:country="UA" officeooo:rsid="063852d9"/>
    </style:style>
    <style:style style:name="T116" style:family="text">
      <style:text-properties fo:language="uk" fo:country="UA" officeooo:rsid="0782c425"/>
    </style:style>
    <style:style style:name="T117" style:family="text">
      <style:text-properties fo:language="uk" fo:country="UA" officeooo:rsid="070944eb"/>
    </style:style>
    <style:style style:name="T118" style:family="text">
      <style:text-properties fo:language="uk" fo:country="UA" officeooo:rsid="07992451"/>
    </style:style>
    <style:style style:name="T119" style:family="text">
      <style:text-properties fo:language="uk" fo:country="UA" officeooo:rsid="074a48ba"/>
    </style:style>
    <style:style style:name="T120" style:family="text">
      <style:text-properties fo:language="uk" fo:country="UA" officeooo:rsid="061b5594"/>
    </style:style>
    <style:style style:name="T121" style:family="text">
      <style:text-properties fo:language="uk" fo:country="UA" officeooo:rsid="05a44367"/>
    </style:style>
    <style:style style:name="T122" style:family="text">
      <style:text-properties fo:language="uk" fo:country="UA" officeooo:rsid="02edba0d"/>
    </style:style>
    <style:style style:name="T123" style:family="text">
      <style:text-properties fo:language="uk" fo:country="UA" officeooo:rsid="003d62b4"/>
    </style:style>
    <style:style style:name="T124" style:family="text">
      <style:text-properties fo:language="uk" fo:country="UA" officeooo:rsid="0755b5cd"/>
    </style:style>
    <style:style style:name="T125" style:family="text">
      <style:text-properties fo:language="uk" fo:country="UA" officeooo:rsid="0742d368"/>
    </style:style>
    <style:style style:name="T126" style:family="text">
      <style:text-properties fo:language="uk" fo:country="UA" officeooo:rsid="0761fbe9"/>
    </style:style>
    <style:style style:name="T127" style:family="text">
      <style:text-properties fo:language="uk" fo:country="UA" officeooo:rsid="074a99fa"/>
    </style:style>
    <style:style style:name="T128" style:family="text">
      <style:text-properties fo:language="uk" fo:country="UA" officeooo:rsid="081b33ac"/>
    </style:style>
    <style:style style:name="T129" style:family="text">
      <style:text-properties fo:language="uk" fo:country="UA" officeooo:rsid="0407cc72"/>
    </style:style>
    <style:style style:name="T130" style:family="text">
      <style:text-properties fo:language="uk" fo:country="UA" officeooo:rsid="071bdca7"/>
    </style:style>
    <style:style style:name="T131" style:family="text">
      <style:text-properties fo:language="uk" fo:country="UA" officeooo:rsid="086d7998"/>
    </style:style>
    <style:style style:name="T132" style:family="text">
      <style:text-properties fo:language="uk" fo:country="UA" officeooo:rsid="086ea159"/>
    </style:style>
    <style:style style:name="T133" style:family="text">
      <style:text-properties fo:language="uk" fo:country="UA" officeooo:rsid="086f78be"/>
    </style:style>
    <style:style style:name="T134" style:family="text">
      <style:text-properties fo:language="uk" fo:country="UA" officeooo:rsid="0870fa3b"/>
    </style:style>
    <style:style style:name="T135" style:family="text">
      <style:text-properties fo:language="uk" fo:country="UA" officeooo:rsid="08720f12"/>
    </style:style>
    <style:style style:name="T136" style:family="text">
      <style:text-properties fo:language="uk" fo:country="UA" officeooo:rsid="08729501"/>
    </style:style>
    <style:style style:name="T137" style:family="text">
      <style:text-properties fo:language="uk" fo:country="UA" officeooo:rsid="0874581f"/>
    </style:style>
    <style:style style:name="T138" style:family="text">
      <style:text-properties fo:language="uk" fo:country="UA" officeooo:rsid="08801dbf"/>
    </style:style>
    <style:style style:name="T139" style:family="text">
      <style:text-properties fo:language="uk" fo:country="UA" officeooo:rsid="04f35764"/>
    </style:style>
    <style:style style:name="T140" style:family="text">
      <style:text-properties fo:language="uk" fo:country="UA" officeooo:rsid="087d2f2b"/>
    </style:style>
    <style:style style:name="T141" style:family="text">
      <style:text-properties fo:language="uk" fo:country="UA" officeooo:rsid="08797a8d"/>
    </style:style>
    <style:style style:name="T142" style:family="text">
      <style:text-properties fo:language="uk" fo:country="UA" officeooo:rsid="087959d2"/>
    </style:style>
    <style:style style:name="T143" style:family="text">
      <style:text-properties fo:language="uk" fo:country="UA" officeooo:rsid="08705ef6"/>
    </style:style>
    <style:style style:name="T144" style:family="text">
      <style:text-properties fo:language="uk" fo:country="UA" officeooo:rsid="06dee450"/>
    </style:style>
    <style:style style:name="T145" style:family="text">
      <style:text-properties fo:language="uk" fo:country="UA" officeooo:rsid="08695dfc"/>
    </style:style>
    <style:style style:name="T146" style:family="text">
      <style:text-properties fo:language="uk" fo:country="UA" officeooo:rsid="087e47f0"/>
    </style:style>
    <style:style style:name="T147" style:family="text">
      <style:text-properties fo:language="uk" fo:country="UA" officeooo:rsid="089e2c37"/>
    </style:style>
    <style:style style:name="T148" style:family="text">
      <style:text-properties fo:language="uk" fo:country="UA" officeooo:rsid="089ec8bb"/>
    </style:style>
    <style:style style:name="T149" style:family="text">
      <style:text-properties fo:language="uk" fo:country="UA" fo:font-weight="bold" officeooo:rsid="07ed62b9" style:font-weight-asian="normal" style:font-weight-complex="normal"/>
    </style:style>
    <style:style style:name="T150" style:family="text">
      <style:text-properties fo:language="uk" fo:country="UA" fo:font-weight="bold" officeooo:rsid="0012f6a1" style:font-weight-asian="normal" style:font-weight-complex="normal"/>
    </style:style>
    <style:style style:name="T151" style:family="text">
      <style:text-properties fo:language="uk" fo:country="UA" fo:font-weight="bold" officeooo:rsid="01f068c2" style:font-weight-asian="normal" style:font-weight-complex="normal"/>
    </style:style>
    <style:style style:name="T152" style:family="text">
      <style:text-properties officeooo:rsid="04b53fe3"/>
    </style:style>
    <style:style style:name="T153" style:family="text">
      <style:text-properties officeooo:rsid="04708e5d"/>
    </style:style>
    <style:style style:name="T154" style:family="text">
      <style:text-properties officeooo:rsid="00dae964"/>
    </style:style>
    <style:style style:name="T155" style:family="text">
      <style:text-properties officeooo:rsid="021dc029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officeooo:rsid="04bc97d5" style:font-style-asian="italic" style:font-style-complex="italic"/>
    </style:style>
    <style:style style:name="T158" style:family="text">
      <style:text-properties fo:font-style="italic" officeooo:rsid="0012fa9a" style:font-style-asian="italic" style:font-style-complex="italic"/>
    </style:style>
    <style:style style:name="T159" style:family="text">
      <style:text-properties officeooo:rsid="03dcae60"/>
    </style:style>
    <style:style style:name="T160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161" style:family="text">
      <style:text-properties style:text-outline="false" style:text-line-through-style="none" style:text-line-through-type="none" fo:text-shadow="none" style:text-underline-style="none" officeooo:rsid="07bcb4f4" style:text-emphasize="none"/>
    </style:style>
    <style:style style:name="T162" style:family="text">
      <style:text-properties style:text-outline="false" style:text-line-through-style="none" style:text-line-through-type="none" fo:text-shadow="none" style:text-underline-style="none" officeooo:rsid="080e07cf" style:text-emphasize="none"/>
    </style:style>
    <style:style style:name="T163" style:family="text">
      <style:text-properties style:text-outline="false" style:text-line-through-style="none" style:text-line-through-type="none" fo:text-shadow="none" style:text-underline-style="none" officeooo:rsid="0330fdbc" style:text-emphasize="none"/>
    </style:style>
    <style:style style:name="T164" style:family="text">
      <style:text-properties style:text-outline="false" style:text-line-through-style="none" style:text-line-through-type="none" fo:text-shadow="none" style:text-underline-style="none" officeooo:rsid="03011e54" style:text-emphasize="none"/>
    </style:style>
    <style:style style:name="T165" style:family="text">
      <style:text-properties style:text-outline="false" style:text-line-through-style="none" style:text-line-through-type="none" fo:text-shadow="none" style:text-underline-style="none" officeooo:rsid="035a00fa" style:text-emphasize="none"/>
    </style:style>
    <style:style style:name="T166" style:family="text">
      <style:text-properties style:text-outline="false" style:text-line-through-style="none" style:text-line-through-type="none" fo:text-shadow="none" style:text-underline-style="none" officeooo:rsid="049f87fc" style:text-emphasize="none"/>
    </style:style>
    <style:style style:name="T167" style:family="text">
      <style:text-properties style:text-outline="false" style:text-line-through-style="none" style:text-line-through-type="none" fo:text-shadow="none" style:text-underline-style="none" officeooo:rsid="06dee450" style:text-emphasize="none"/>
    </style:style>
    <style:style style:name="T168" style:family="text">
      <style:text-properties style:text-outline="false" style:text-line-through-style="none" style:text-line-through-type="none" fo:text-shadow="none" style:text-underline-style="none" officeooo:rsid="02047d92" style:text-emphasize="none"/>
    </style:style>
    <style:style style:name="T169" style:family="text">
      <style:text-properties style:text-outline="false" style:text-line-through-style="none" style:text-line-through-type="none" fo:text-shadow="none" style:text-underline-style="none" officeooo:rsid="04f35764" style:text-emphasize="none"/>
    </style:style>
    <style:style style:name="T170" style:family="text">
      <style:text-properties style:text-outline="false" style:text-line-through-style="none" style:text-line-through-type="none" fo:text-shadow="none" style:text-underline-style="none" officeooo:rsid="081d3633" style:text-emphasize="none"/>
    </style:style>
    <style:style style:name="T171" style:family="text">
      <style:text-properties style:text-outline="false" style:text-line-through-style="none" style:text-line-through-type="none" fo:text-shadow="none" style:text-underline-style="none" officeooo:rsid="06fa0ea4" style:text-emphasize="none"/>
    </style:style>
    <style:style style:name="T172" style:family="text">
      <style:text-properties style:text-outline="false" style:text-line-through-style="none" style:text-line-through-type="none" fo:text-shadow="none" style:text-underline-style="none" officeooo:rsid="003d62b4" style:text-emphasize="none"/>
    </style:style>
    <style:style style:name="T173" style:family="text">
      <style:text-properties style:text-outline="false" style:text-line-through-style="none" style:text-line-through-type="none" fo:text-shadow="none" style:text-underline-style="none" officeooo:rsid="06fafc52" style:text-emphasize="none"/>
    </style:style>
    <style:style style:name="T174" style:family="text">
      <style:text-properties style:text-outline="false" style:text-line-through-style="none" style:text-line-through-type="none" fo:text-shadow="none" style:text-underline-style="none" officeooo:rsid="05a44367" style:text-emphasize="none"/>
    </style:style>
    <style:style style:name="T175" style:family="text">
      <style:text-properties style:text-outline="false" style:text-line-through-style="none" style:text-line-through-type="none" fo:text-shadow="none" style:text-underline-style="none" officeooo:rsid="02edba0d" style:text-emphasize="none"/>
    </style:style>
    <style:style style:name="T176" style:family="text">
      <style:text-properties style:text-outline="false" style:text-line-through-style="none" style:text-line-through-type="none" fo:text-shadow="none" style:text-underline-style="none" officeooo:rsid="06e96db6" style:text-emphasize="none"/>
    </style:style>
    <style:style style:name="T177" style:family="text">
      <style:text-properties style:text-outline="false" style:text-line-through-style="none" style:text-line-through-type="none" fo:text-shadow="none" style:text-underline-style="none" officeooo:rsid="05a4f6de" style:text-emphasize="none"/>
    </style:style>
    <style:style style:name="T178" style:family="text">
      <style:text-properties style:text-outline="false" style:text-line-through-style="none" style:text-line-through-type="none" fo:text-shadow="none" style:text-underline-style="none" officeooo:rsid="02acf228" style:text-emphasize="none"/>
    </style:style>
    <style:style style:name="T179" style:family="text">
      <style:text-properties style:text-outline="false" style:text-line-through-style="none" style:text-line-through-type="none" fo:text-shadow="none" style:text-underline-style="none" officeooo:rsid="03d91ed7" style:text-emphasize="none"/>
    </style:style>
    <style:style style:name="T180" style:family="text">
      <style:text-properties style:text-outline="false" style:text-line-through-style="none" style:text-line-through-type="none" fo:text-shadow="none" style:text-underline-style="none" officeooo:rsid="081ea33f" style:text-emphasize="none"/>
    </style:style>
    <style:style style:name="T181" style:family="text">
      <style:text-properties style:text-outline="false" style:text-line-through-style="none" style:text-line-through-type="none" fo:text-shadow="none" style:text-underline-style="none" officeooo:rsid="0820826b" style:text-emphasize="none"/>
    </style:style>
    <style:style style:name="T182" style:family="text">
      <style:text-properties style:text-outline="false" style:text-line-through-style="none" style:text-line-through-type="none" fo:language="uk" fo:country="UA" fo:text-shadow="none" style:text-underline-style="none" style:text-emphasize="none"/>
    </style:style>
    <style:style style:name="T183" style:family="text">
      <style:text-properties style:text-outline="false" style:text-line-through-style="none" style:text-line-through-type="none" fo:language="uk" fo:country="UA" fo:text-shadow="none" style:text-underline-style="none" officeooo:rsid="064c18e9" style:text-emphasize="none"/>
    </style:style>
    <style:style style:name="T184" style:family="text">
      <style:text-properties style:text-outline="false" style:text-line-through-style="none" style:text-line-through-type="none" fo:language="uk" fo:country="UA" fo:text-shadow="none" style:text-underline-style="none" officeooo:rsid="0330fdbc" style:text-emphasize="none"/>
    </style:style>
    <style:style style:name="T185" style:family="text">
      <style:text-properties style:text-outline="false" style:text-line-through-style="none" style:text-line-through-type="none" fo:language="uk" fo:country="UA" fo:text-shadow="none" style:text-underline-style="none" officeooo:rsid="03011e54" style:text-emphasize="none"/>
    </style:style>
    <style:style style:name="T186" style:family="text">
      <style:text-properties style:text-outline="false" style:text-line-through-style="none" style:text-line-through-type="none" fo:language="uk" fo:country="UA" fo:text-shadow="none" style:text-underline-style="none" officeooo:rsid="035a00fa" style:text-emphasize="none"/>
    </style:style>
    <style:style style:name="T187" style:family="text">
      <style:text-properties style:text-outline="false" style:text-line-through-style="none" style:text-line-through-type="none" fo:language="uk" fo:country="UA" fo:text-shadow="none" style:text-underline-style="none" officeooo:rsid="049f87fc" style:text-emphasize="none"/>
    </style:style>
    <style:style style:name="T188" style:family="text">
      <style:text-properties style:text-outline="false" style:text-line-through-style="none" style:text-line-through-type="none" fo:language="uk" fo:country="UA" fo:text-shadow="none" style:text-underline-style="none" officeooo:rsid="07566f7c" style:text-emphasize="none"/>
    </style:style>
    <style:style style:name="T189" style:family="text">
      <style:text-properties style:text-outline="false" style:text-line-through-style="none" style:text-line-through-type="none" fo:language="uk" fo:country="UA" fo:text-shadow="none" style:text-underline-style="none" officeooo:rsid="071e8b03" style:text-emphasize="none"/>
    </style:style>
    <style:style style:name="T190" style:family="text">
      <style:text-properties style:text-outline="false" style:text-line-through-style="none" style:text-line-through-type="none" fo:language="uk" fo:country="UA" fo:text-shadow="none" style:text-underline-style="none" officeooo:rsid="071a5b18" style:text-emphasize="none"/>
    </style:style>
    <style:style style:name="T191" style:family="text">
      <style:text-properties style:text-outline="false" style:text-line-through-style="none" style:text-line-through-type="none" fo:language="uk" fo:country="UA" fo:text-shadow="none" style:text-underline-style="none" officeooo:rsid="075433a9" style:text-emphasize="none"/>
    </style:style>
    <style:style style:name="T192" style:family="text">
      <style:text-properties style:text-outline="false" style:text-line-through-style="none" style:text-line-through-type="none" fo:language="uk" fo:country="UA" fo:text-shadow="none" style:text-underline-style="none" officeooo:rsid="02047d92" style:text-emphasize="none"/>
    </style:style>
    <style:style style:name="T193" style:family="text">
      <style:text-properties style:text-outline="false" style:text-line-through-style="none" style:text-line-through-type="none" fo:language="uk" fo:country="UA" fo:text-shadow="none" style:text-underline-style="none" officeooo:rsid="063852d9" style:text-emphasize="none"/>
    </style:style>
    <style:style style:name="T194" style:family="text">
      <style:text-properties style:text-outline="false" style:text-line-through-style="none" style:text-line-through-type="none" fo:language="uk" fo:country="UA" fo:text-shadow="none" style:text-underline-style="none" officeooo:rsid="079903ca" style:text-emphasize="none"/>
    </style:style>
    <style:style style:name="T195" style:family="text">
      <style:text-properties style:text-outline="false" style:text-line-through-style="none" style:text-line-through-type="none" fo:language="uk" fo:country="UA" fo:text-shadow="none" style:text-underline-style="none" officeooo:rsid="070944eb" style:text-emphasize="none"/>
    </style:style>
    <style:style style:name="T196" style:family="text">
      <style:text-properties style:text-outline="false" style:text-line-through-style="none" style:text-line-through-type="none" fo:language="uk" fo:country="UA" fo:text-shadow="none" style:text-underline-style="none" officeooo:rsid="0782c425" style:text-emphasize="none"/>
    </style:style>
    <style:style style:name="T197" style:family="text">
      <style:text-properties style:text-outline="false" style:text-line-through-style="none" style:text-line-through-type="none" fo:language="uk" fo:country="UA" fo:text-shadow="none" style:text-underline-style="none" officeooo:rsid="07992451" style:text-emphasize="none"/>
    </style:style>
    <style:style style:name="T198" style:family="text">
      <style:text-properties style:text-outline="false" style:text-line-through-style="none" style:text-line-through-type="none" fo:language="uk" fo:country="UA" fo:text-shadow="none" style:text-underline-style="none" officeooo:rsid="074a48ba" style:text-emphasize="none"/>
    </style:style>
    <style:style style:name="T199" style:family="text">
      <style:text-properties style:text-outline="false" style:text-line-through-style="none" style:text-line-through-type="none" fo:language="uk" fo:country="UA" fo:text-shadow="none" style:text-underline-style="none" officeooo:rsid="061b5594" style:text-emphasize="none"/>
    </style:style>
    <style:style style:name="T200" style:family="text">
      <style:text-properties style:text-outline="false" style:text-line-through-style="none" style:text-line-through-type="none" fo:language="uk" fo:country="UA" fo:text-shadow="none" style:text-underline-style="none" officeooo:rsid="05a44367" style:text-emphasize="none"/>
    </style:style>
    <style:style style:name="T201" style:family="text">
      <style:text-properties style:text-outline="false" style:text-line-through-style="none" style:text-line-through-type="none" fo:language="uk" fo:country="UA" fo:text-shadow="none" style:text-underline-style="none" officeooo:rsid="02edba0d" style:text-emphasize="none"/>
    </style:style>
    <style:style style:name="T202" style:family="text">
      <style:text-properties style:text-outline="false" style:text-line-through-style="none" style:text-line-through-type="none" fo:language="uk" fo:country="UA" fo:text-shadow="none" style:text-underline-style="none" officeooo:rsid="003d62b4" style:text-emphasize="none"/>
    </style:style>
    <style:style style:name="T203" style:family="text">
      <style:text-properties style:text-outline="false" style:text-line-through-style="none" style:text-line-through-type="none" fo:language="uk" fo:country="UA" fo:text-shadow="none" style:text-underline-style="none" officeooo:rsid="0755b5cd" style:text-emphasize="none"/>
    </style:style>
    <style:style style:name="T204" style:family="text">
      <style:text-properties style:text-outline="false" style:text-line-through-style="none" style:text-line-through-type="none" fo:language="uk" fo:country="UA" fo:text-shadow="none" style:text-underline-style="none" officeooo:rsid="0742d368" style:text-emphasize="none"/>
    </style:style>
    <style:style style:name="T205" style:family="text">
      <style:text-properties style:text-outline="false" style:text-line-through-style="none" style:text-line-through-type="none" fo:language="uk" fo:country="UA" fo:text-shadow="none" style:text-underline-style="none" officeooo:rsid="080e07cf" style:text-emphasize="none"/>
    </style:style>
    <style:style style:name="T206" style:family="text">
      <style:text-properties style:text-outline="false" style:text-line-through-style="none" style:text-line-through-type="none" fo:language="uk" fo:country="UA" fo:text-shadow="none" style:text-underline-style="none" officeooo:rsid="0761fbe9" style:text-emphasize="none"/>
    </style:style>
    <style:style style:name="T207" style:family="text">
      <style:text-properties style:text-outline="false" style:text-line-through-style="none" style:text-line-through-type="none" fo:language="uk" fo:country="UA" fo:text-shadow="none" style:text-underline-style="none" officeooo:rsid="074a99fa" style:text-emphasize="none"/>
    </style:style>
    <style:style style:name="T208" style:family="text">
      <style:text-properties style:text-outline="false" style:text-line-through-style="none" style:text-line-through-type="none" fo:language="uk" fo:country="UA" fo:text-shadow="none" style:text-underline-style="none" officeooo:rsid="0407cc72" style:text-emphasize="none"/>
    </style:style>
    <style:style style:name="T209" style:family="text">
      <style:text-properties style:text-outline="false" style:text-line-through-style="none" style:text-line-through-type="none" fo:language="uk" fo:country="UA" fo:text-shadow="none" style:text-underline-style="none" officeooo:rsid="071bdca7" style:text-emphasize="none"/>
    </style:style>
    <style:style style:name="T210" style:family="text">
      <style:text-properties style:text-outline="false" style:text-line-through-style="none" style:text-line-through-type="none" fo:language="uk" fo:country="UA" fo:text-shadow="none" style:text-underline-style="none" officeooo:rsid="02acf228" style:text-emphasize="none"/>
    </style:style>
    <style:style style:name="T211" style:family="text">
      <style:text-properties style:text-outline="false" style:text-line-through-style="none" style:text-line-through-type="none" fo:language="uk" fo:country="UA" fo:text-shadow="none" style:text-underline-style="none" officeooo:rsid="081b33ac" style:text-emphasize="none"/>
    </style:style>
    <style:style style:name="T212" style:family="text">
      <style:text-properties officeooo:rsid="03011e54"/>
    </style:style>
    <style:style style:name="T213" style:family="text">
      <style:text-properties officeooo:rsid="0407cc72"/>
    </style:style>
    <style:style style:name="T214" style:family="text">
      <style:text-properties officeooo:rsid="0330fdbc"/>
    </style:style>
    <style:style style:name="T215" style:family="text">
      <style:text-properties officeooo:rsid="035a00fa"/>
    </style:style>
    <style:style style:name="T216" style:family="text">
      <style:text-properties officeooo:rsid="049f87fc"/>
    </style:style>
    <style:style style:name="T217" style:family="text">
      <style:text-properties officeooo:rsid="06d946bb"/>
    </style:style>
    <style:style style:name="T218" style:family="text">
      <style:text-properties officeooo:rsid="02047d92"/>
    </style:style>
    <style:style style:name="T219" style:family="text">
      <style:text-properties officeooo:rsid="06331324"/>
    </style:style>
    <style:style style:name="T220" style:family="text">
      <style:text-properties officeooo:rsid="003d62b4"/>
    </style:style>
    <style:style style:name="T221" style:family="text">
      <style:text-properties officeooo:rsid="05a44367"/>
    </style:style>
    <style:style style:name="T222" style:family="text">
      <style:text-properties officeooo:rsid="02edba0d"/>
    </style:style>
    <style:style style:name="T223" style:family="text">
      <style:text-properties officeooo:rsid="02058fbd"/>
    </style:style>
    <style:style style:name="T224" style:family="text">
      <style:text-properties officeooo:rsid="02acf228"/>
    </style:style>
    <style:style style:name="T225" style:family="text">
      <style:text-properties officeooo:rsid="03d91ed7"/>
    </style:style>
    <style:style style:name="T226" style:family="text">
      <style:text-properties officeooo:rsid="0408fc53"/>
    </style:style>
    <style:style style:name="T227" style:family="text">
      <style:text-properties officeooo:rsid="037358d8"/>
    </style:style>
    <style:style style:name="T228" style:family="text">
      <style:text-properties officeooo:rsid="05a4f6de"/>
    </style:style>
    <style:style style:name="T229" style:family="text">
      <style:text-properties officeooo:rsid="063480a0"/>
    </style:style>
    <style:style style:name="T230" style:family="text">
      <style:text-properties officeooo:rsid="06d97539"/>
    </style:style>
    <style:style style:name="T231" style:family="text">
      <style:text-properties officeooo:rsid="04f337b8"/>
    </style:style>
    <style:style style:name="T232" style:family="text">
      <style:text-properties officeooo:rsid="081b6849"/>
    </style:style>
    <style:style style:name="T233" style:family="text">
      <style:text-properties officeooo:rsid="06fa0ea4"/>
    </style:style>
    <style:style style:name="T234" style:family="text">
      <style:text-properties officeooo:rsid="06fafc52"/>
    </style:style>
    <style:style style:name="T235" style:family="text">
      <style:text-properties officeooo:rsid="06dee450"/>
    </style:style>
    <style:style style:name="T236" style:family="text">
      <style:text-properties officeooo:rsid="04f35764"/>
    </style:style>
    <style:style style:name="T237" style:family="text">
      <style:text-properties officeooo:rsid="06f8e492"/>
    </style:style>
    <style:style style:name="T238" style:family="text">
      <style:text-properties officeooo:rsid="06e96db6"/>
    </style:style>
    <style:style style:name="T239" style:family="text">
      <style:text-properties officeooo:rsid="081d3633"/>
    </style:style>
    <style:style style:name="T240" style:family="text">
      <style:text-properties officeooo:rsid="081db24e"/>
    </style:style>
    <style:style style:name="T241" style:family="text">
      <style:text-properties officeooo:rsid="081ea33f"/>
    </style:style>
    <style:style style:name="T242" style:family="text">
      <style:text-properties officeooo:rsid="081efc41"/>
    </style:style>
    <style:style style:name="T243" style:family="text">
      <style:text-properties officeooo:rsid="0820826b"/>
    </style:style>
    <style:style style:name="T244" style:family="text">
      <style:text-properties officeooo:rsid="0822e442"/>
    </style:style>
    <style:style style:name="T245" style:family="text">
      <style:text-properties officeooo:rsid="08230a3c"/>
    </style:style>
    <style:style style:name="T246" style:family="text">
      <style:text-properties officeooo:rsid="08241e7f"/>
    </style:style>
    <style:style style:name="T247" style:family="text">
      <style:text-properties officeooo:rsid="082434f2"/>
    </style:style>
    <style:style style:name="T248" style:family="text">
      <style:text-properties officeooo:rsid="07566f7c"/>
    </style:style>
    <style:style style:name="T249" style:family="text">
      <style:text-properties officeooo:rsid="071e8b03"/>
    </style:style>
    <style:style style:name="T250" style:family="text">
      <style:text-properties officeooo:rsid="071a5b18"/>
    </style:style>
    <style:style style:name="T251" style:family="text">
      <style:text-properties officeooo:rsid="075433a9"/>
    </style:style>
    <style:style style:name="T252" style:family="text">
      <style:text-properties officeooo:rsid="063852d9"/>
    </style:style>
    <style:style style:name="T253" style:family="text">
      <style:text-properties officeooo:rsid="080e07cf"/>
    </style:style>
    <style:style style:name="T254" style:family="text">
      <style:text-properties officeooo:rsid="070944eb"/>
    </style:style>
    <style:style style:name="T255" style:family="text">
      <style:text-properties officeooo:rsid="07992451"/>
    </style:style>
    <style:style style:name="T256" style:family="text">
      <style:text-properties officeooo:rsid="074a48ba"/>
    </style:style>
    <style:style style:name="T257" style:family="text">
      <style:text-properties officeooo:rsid="061b5594"/>
    </style:style>
    <style:style style:name="T258" style:family="text">
      <style:text-properties officeooo:rsid="0755b5cd"/>
    </style:style>
    <style:style style:name="T259" style:family="text">
      <style:text-properties officeooo:rsid="0742d368"/>
    </style:style>
    <style:style style:name="T260" style:family="text">
      <style:text-properties officeooo:rsid="066ac28b"/>
    </style:style>
    <style:style style:name="T261" style:family="text">
      <style:text-properties officeooo:rsid="0761fbe9"/>
    </style:style>
    <style:style style:name="T262" style:family="text">
      <style:text-properties officeooo:rsid="074a99fa"/>
    </style:style>
    <style:style style:name="T263" style:family="text">
      <style:text-properties officeooo:rsid="081b33ac"/>
    </style:style>
    <style:style style:name="T264" style:family="text">
      <style:text-properties officeooo:rsid="071bdca7"/>
    </style:style>
    <style:style style:name="T265" style:family="text">
      <style:text-properties officeooo:rsid="0828078e"/>
    </style:style>
    <style:style style:name="T266" style:family="text">
      <style:text-properties officeooo:rsid="08299e42"/>
    </style:style>
    <style:style style:name="T267" style:family="text">
      <style:text-properties officeooo:rsid="082aaeec"/>
    </style:style>
    <style:style style:name="T268" style:family="text">
      <style:text-properties officeooo:rsid="082b2717"/>
    </style:style>
    <style:style style:name="T269" style:family="text">
      <style:text-properties officeooo:rsid="082c90a4"/>
    </style:style>
    <style:style style:name="T270" style:family="text">
      <style:text-properties officeooo:rsid="0831b9d3"/>
    </style:style>
    <style:style style:name="T271" style:family="text">
      <style:text-properties officeooo:rsid="0832886c"/>
    </style:style>
    <style:style style:name="T272" style:family="text">
      <style:text-properties officeooo:rsid="0833dccb"/>
    </style:style>
    <style:style style:name="T273" style:family="text">
      <style:text-properties officeooo:rsid="0835b72c"/>
    </style:style>
    <style:style style:name="T274" style:family="text">
      <style:text-properties officeooo:rsid="083af3a4"/>
    </style:style>
    <style:style style:name="T275" style:family="text">
      <style:text-properties officeooo:rsid="083d665d"/>
    </style:style>
    <style:style style:name="T276" style:family="text">
      <style:text-properties officeooo:rsid="083ea03d"/>
    </style:style>
    <style:style style:name="T277" style:family="text">
      <style:text-properties officeooo:rsid="083f084b"/>
    </style:style>
    <style:style style:name="T278" style:family="text">
      <style:text-properties officeooo:rsid="083f9b0c"/>
    </style:style>
    <style:style style:name="T279" style:family="text">
      <style:text-properties officeooo:rsid="08417e81"/>
    </style:style>
    <style:style style:name="T280" style:family="text">
      <style:text-properties officeooo:rsid="08450cac"/>
    </style:style>
    <style:style style:name="T281" style:family="text">
      <style:text-properties officeooo:rsid="08460416"/>
    </style:style>
    <style:style style:name="T282" style:family="text">
      <style:text-properties officeooo:rsid="08468939"/>
    </style:style>
    <style:style style:name="T283" style:family="text">
      <style:text-properties officeooo:rsid="0848e61b"/>
    </style:style>
    <style:style style:name="T284" style:family="text">
      <style:text-properties officeooo:rsid="084a5a5e"/>
    </style:style>
    <style:style style:name="T285" style:family="text">
      <style:text-properties officeooo:rsid="084b0dae"/>
    </style:style>
    <style:style style:name="T286" style:family="text">
      <style:text-properties officeooo:rsid="084c6a5f"/>
    </style:style>
    <style:style style:name="T287" style:family="text">
      <style:text-properties officeooo:rsid="084e5c7d"/>
    </style:style>
    <style:style style:name="T288" style:family="text">
      <style:text-properties officeooo:rsid="084e9494"/>
    </style:style>
    <style:style style:name="T289" style:family="text">
      <style:text-properties officeooo:rsid="08508a92"/>
    </style:style>
    <style:style style:name="T290" style:family="text">
      <style:text-properties officeooo:rsid="0851c0f5"/>
    </style:style>
    <style:style style:name="T291" style:family="text">
      <style:text-properties officeooo:rsid="08536a80"/>
    </style:style>
    <style:style style:name="T292" style:family="text">
      <style:text-properties officeooo:rsid="083e755f"/>
    </style:style>
    <style:style style:name="T293" style:family="text">
      <style:text-properties officeooo:rsid="085586df"/>
    </style:style>
    <style:style style:name="T294" style:family="text">
      <style:text-properties officeooo:rsid="0855b9e2"/>
    </style:style>
    <style:style style:name="T295" style:family="text">
      <style:text-properties officeooo:rsid="08584231"/>
    </style:style>
    <style:style style:name="T296" style:family="text">
      <style:text-properties officeooo:rsid="085a0832"/>
    </style:style>
    <style:style style:name="T297" style:family="text">
      <style:text-properties officeooo:rsid="085c4f19"/>
    </style:style>
    <style:style style:name="T298" style:family="text">
      <style:text-properties officeooo:rsid="085d9d45"/>
    </style:style>
    <style:style style:name="T299" style:family="text">
      <style:text-properties officeooo:rsid="085f4738"/>
    </style:style>
    <style:style style:name="T300" style:family="text">
      <style:text-properties officeooo:rsid="085f8b5f"/>
    </style:style>
    <style:style style:name="T301" style:family="text">
      <style:text-properties officeooo:rsid="085fa253"/>
    </style:style>
    <style:style style:name="T302" style:family="text">
      <style:text-properties officeooo:rsid="08607d9f"/>
    </style:style>
    <style:style style:name="T303" style:family="text">
      <style:text-properties officeooo:rsid="086184a4"/>
    </style:style>
    <style:style style:name="T304" style:family="text">
      <style:text-properties officeooo:rsid="08637a00"/>
    </style:style>
    <style:style style:name="T305" style:family="text">
      <style:text-properties officeooo:rsid="0865347e"/>
    </style:style>
    <style:style style:name="T306" style:family="text">
      <style:text-properties officeooo:rsid="0865b07b"/>
    </style:style>
    <style:style style:name="T307" style:family="text">
      <style:text-properties officeooo:rsid="08695dfc"/>
    </style:style>
    <style:style style:name="T308" style:family="text">
      <style:text-properties officeooo:rsid="086bcf13"/>
    </style:style>
    <style:style style:name="T309" style:family="text">
      <style:text-properties officeooo:rsid="086d7998"/>
    </style:style>
    <style:style style:name="T310" style:family="text">
      <style:text-properties officeooo:rsid="08705ef6"/>
    </style:style>
    <style:style style:name="T311" style:family="text">
      <style:text-properties officeooo:rsid="0870fa3b"/>
    </style:style>
    <style:style style:name="T312" style:family="text">
      <style:text-properties officeooo:rsid="0874581f"/>
    </style:style>
    <style:style style:name="T313" style:family="text">
      <style:text-properties officeooo:rsid="087959d2"/>
    </style:style>
    <style:style style:name="T314" style:family="text">
      <style:text-properties officeooo:rsid="08797a8d"/>
    </style:style>
    <style:style style:name="T315" style:family="text">
      <style:text-properties officeooo:rsid="087a05f5"/>
    </style:style>
    <style:style style:name="T316" style:family="text">
      <style:text-properties officeooo:rsid="087bb71b"/>
    </style:style>
    <style:style style:name="T317" style:family="text">
      <style:text-properties fo:language="en" fo:country="US"/>
    </style:style>
    <style:style style:name="T318" style:family="text">
      <style:text-properties fo:language="en" fo:country="US" officeooo:rsid="066ac28b"/>
    </style:style>
    <style:style style:name="T319" style:family="text">
      <style:text-properties fo:language="en" fo:country="US" officeooo:rsid="0874581f"/>
    </style:style>
    <style:style style:name="T320" style:family="text">
      <style:text-properties officeooo:rsid="0885174c"/>
    </style:style>
    <style:style style:name="T321" style:family="text">
      <style:text-properties officeooo:rsid="08859ab8"/>
    </style:style>
    <style:style style:name="T322" style:family="text">
      <style:text-properties officeooo:rsid="088806b6"/>
    </style:style>
    <style:style style:name="T323" style:family="text">
      <style:text-properties officeooo:rsid="08888b97"/>
    </style:style>
    <style:style style:name="T324" style:family="text">
      <style:text-properties officeooo:rsid="0889370a"/>
    </style:style>
    <style:style style:name="T325" style:family="text">
      <style:text-properties officeooo:rsid="088a9c0e"/>
    </style:style>
    <style:style style:name="T326" style:family="text">
      <style:text-properties officeooo:rsid="088da720"/>
    </style:style>
    <style:style style:name="T327" style:family="text">
      <style:text-properties officeooo:rsid="088db69a"/>
    </style:style>
    <style:style style:name="T328" style:family="text">
      <style:text-properties officeooo:rsid="088f552c"/>
    </style:style>
    <style:style style:name="T329" style:family="text">
      <style:text-properties officeooo:rsid="0891073c"/>
    </style:style>
    <style:style style:name="T330" style:family="text">
      <style:text-properties officeooo:rsid="089422cb"/>
    </style:style>
    <style:style style:name="T331" style:family="text">
      <style:text-properties officeooo:rsid="0894c278"/>
    </style:style>
    <style:style style:name="T332" style:family="text">
      <style:text-properties officeooo:rsid="0894d595"/>
    </style:style>
    <style:style style:name="T333" style:family="text">
      <style:text-properties officeooo:rsid="08965761"/>
    </style:style>
    <style:style style:name="T334" style:family="text">
      <style:text-properties officeooo:rsid="08982049"/>
    </style:style>
    <style:style style:name="T335" style:family="text">
      <style:text-properties officeooo:rsid="0898a076"/>
    </style:style>
    <style:style style:name="T336" style:family="text">
      <style:text-properties officeooo:rsid="089a0416"/>
    </style:style>
    <style:style style:name="T337" style:family="text">
      <style:text-properties officeooo:rsid="089bc765"/>
    </style:style>
    <style:style style:name="T338" style:family="text">
      <style:text-properties officeooo:rsid="089cc47b"/>
    </style:style>
    <style:style style:name="T339" style:family="text">
      <style:text-properties officeooo:rsid="089ec8bb"/>
    </style:style>
    <style:style style:name="T340" style:family="text">
      <style:text-properties officeooo:rsid="08a04ddd"/>
    </style:style>
    <style:style style:name="T341" style:family="text">
      <style:text-properties officeooo:rsid="08a09462"/>
    </style:style>
    <style:style style:name="T342" style:family="text">
      <style:text-properties officeooo:rsid="08a2c2b3"/>
    </style:style>
    <style:style style:name="T343" style:family="text">
      <style:text-properties officeooo:rsid="08a74af5"/>
    </style:style>
    <style:style style:name="T344" style:family="text">
      <style:text-properties officeooo:rsid="08a8c9c0"/>
    </style:style>
    <style:style style:name="T345" style:family="text">
      <style:text-properties officeooo:rsid="08ab2a54"/>
    </style:style>
    <style:style style:name="T346" style:family="text">
      <style:text-properties officeooo:rsid="08ac256a"/>
    </style:style>
    <style:style style:name="T347" style:family="text">
      <style:text-properties officeooo:rsid="08145be0"/>
    </style:style>
    <style:style style:name="T348" style:family="text">
      <style:text-properties officeooo:rsid="08ada912"/>
    </style:style>
    <style:style style:name="T349" style:family="text">
      <style:text-properties officeooo:rsid="08b0bfd9"/>
    </style:style>
    <style:style style:name="T350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351" style:family="text">
      <style:text-properties style:font-name="Times New Roman" officeooo:rsid="0199ecf2" fo:background-color="transparent" loext:char-shading-value="0" style:font-name-asian="Times New Roman" style:font-name-complex="Times New Roman"/>
    </style:style>
    <style:style style:name="T352" style:family="text">
      <style:text-properties style:font-name="Times New Roman" officeooo:rsid="0295b25d" fo:background-color="transparent" loext:char-shading-value="0" style:font-name-asian="Times New Roman" style:font-name-complex="Times New Roman"/>
    </style:style>
    <style:style style:name="T353" style:family="text">
      <style:text-properties style:font-name="Times New Roman" officeooo:rsid="029f3362" fo:background-color="transparent" loext:char-shading-value="0" style:font-name-asian="Times New Roman" style:font-name-complex="Times New Roman"/>
    </style:style>
    <style:style style:name="T354" style:family="text">
      <style:text-properties style:font-name="Times New Roman" officeooo:rsid="025140ee" fo:background-color="transparent" loext:char-shading-value="0" style:font-name-asian="Times New Roman" style:font-name-complex="Times New Roman"/>
    </style:style>
    <style:style style:name="T355" style:family="text">
      <style:text-properties officeooo:rsid="082d87eb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534cm" draw:visible-area-height="5.534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T96"><text:s text:c="4"/></text:span><draw:frame draw:style-name="fr1" draw:name="1" text:anchor-type="as-char" svg:width="1.402cm" style:rel-width="scale" svg:height="1.64cm" style:rel-height="scale" draw:z-index="0"><draw:object-ole xlink:href="./Object 1" xlink:type="simple" xlink:show="embed" xlink:actuate="onLoad"/><draw:image xlink:href="./ObjectReplacements/Object 1" xlink:type="simple" xlink:show="embed" xlink:actuate="onLoad"/><svg:desc>об'єкт OLE</svg:desc></draw:frame></text:p>
      <text:p text:style-name="P4"/>
      <text:h text:style-name="P132" text:outline-level="2">ЗБАРАЗЬКА МІСЬКА РАДА</text:h>
      <text:h text:style-name="P133" text:outline-level="5">ТЕРНОПІЛЬСЬКОЇ ОБЛАСТІ</text:h>
      <text:p text:style-name="P3"><text:span text:style-name="T98">VII</text:span><text:span text:style-name="T99">І</text:span><text:span text:style-name="T98"> </text:span><text:span text:style-name="T97">скликання</text:span></text:p>
      <text:p text:style-name="P127"><text:span text:style-name="T351"><text:s text:c="2"/></text:span><text:span text:style-name="T352">тридцять </text:span><text:span text:style-name="T353">четверта</text:span><text:span text:style-name="T354"> </text:span><text:span text:style-name="T350">сесія</text:span></text:p>
      <text:p text:style-name="P126"/>
      <text:p text:style-name="P119">РІШЕННЯ</text:p>
      <text:p text:style-name="P120"/>
      <text:p text:style-name="P2"><text:span text:style-name="T1">№</text:span><text:span text:style-name="T2"> VIII/</text:span><text:span text:style-name="T3">3</text:span><text:span text:style-name="T5">4/</text:span><text:span text:style-name="T6">22</text:span><text:span text:style-name="T2"> <text:s text:c="88"/>від </text:span><text:span text:style-name="T6">04 жовтня</text:span><text:span text:style-name="T4"> </text:span><text:span text:style-name="T2">202</text:span><text:span text:style-name="T3">4</text:span><text:span text:style-name="T2"> року </text:span></text:p>
      <text:p text:style-name="P124"/>
      <text:p text:style-name="P125"><text:span text:style-name="T156">Про затвердження технічн</text:span><text:span text:style-name="T158">их </text:span><text:span text:style-name="T156">документаці</text:span><text:span text:style-name="T158">й</text:span><text:span text:style-name="T156"> із</text:span> <text:span text:style-name="T156">землеустрою щодо встановлення </text:span><text:span text:style-name="T157">(відновлення) </text:span><text:span text:style-name="T156">меж земельн</text:span><text:span text:style-name="T158">их</text:span><text:span text:style-name="T156"> ділян</text:span><text:span text:style-name="T158">о</text:span><text:span text:style-name="T156">к в натурі (на місцевості) та передачу ї</text:span><text:span text:style-name="T101">х</text:span><text:span text:style-name="T156"> у власність </text:span><text:span text:style-name="T102">громадянам</text:span></text:p>
      <text:p text:style-name="P10"/>
      <text:p text:style-name="P128"><text:span text:style-name="T15"><text:s text:c="4"/>Розглянувши </text:span><text:span text:style-name="T16">заяв</text:span><text:span text:style-name="T17">и</text:span><text:span text:style-name="T18"> </text:span><text:span text:style-name="T19">г</text:span><text:span text:style-name="T20">ромадян:</text:span><text:span text:style-name="T26"> </text:span><text:span text:style-name="T28">Лисогір Н.С. </text:span><text:span text:style-name="T27">(вх. № 2</text:span><text:span text:style-name="T28">760 </text:span><text:span text:style-name="T27">від </text:span><text:span text:style-name="T28">2</text:span><text:span text:style-name="T27">1.0</text:span><text:span text:style-name="T28">8</text:span><text:span text:style-name="T27">.2024), </text:span><text:span text:style-name="T29">Бляхи П.Є. (вх. № 2519 від 06.08.2024), Лома</text:span><text:span text:style-name="T74">ч</text:span><text:span text:style-name="T29">евської Л.М. (вх. № 2522 від 06.08.2024), Доренко В.П. (вх. № 2538 від 07.08.2024), </text:span><text:span text:style-name="T30">Олійник Г.В. (вх. № 2544 від 08.08.2024), </text:span><text:span text:style-name="T31">Залеської М.С. (вх. № 2551 від 08.08.2024), </text:span><text:span text:style-name="T32">Залеської О.М. (вх. № 2552 від 08.08.2024), Дум</text:span><text:span text:style-name="T74">е</text:span><text:span text:style-name="T32">нець Є.Г. (вх. № 2553 від 08.08.2024), </text:span><text:span text:style-name="T33">Табаки О.М. (вх. № 2556 від 08.08.2024), Мазур М.А. (вх. № 2602 від 09.08.2024), <text:s/>Кравчук О.І. (вх. № 260</text:span><text:span text:style-name="T75">3</text:span><text:span text:style-name="T33"> від 09.08.2024), Кравчук О.І. (вх. № 2604 від 09.08.2024), К</text:span><text:span text:style-name="T75">а</text:span><text:span text:style-name="T33">ч</text:span><text:span text:style-name="T75">о</text:span><text:span text:style-name="T33">ровської О.В. та К</text:span><text:span text:style-name="T75">а</text:span><text:span text:style-name="T33">ч</text:span><text:span text:style-name="T75">о</text:span><text:span text:style-name="T33">ровського З.М. (вх. 2682 від 13.08.2024), Грицеляк М.Є. (вх. № 2686 від 13.08.2024), Гаврилюка І.В. (вх. № 2692 від 14.08.2024), Махнової Н.П. (вх. № 2717 від 16.08.2024), Чорної Г.А. (вх. № 2710 від 16.08.2024), </text:span><text:span text:style-name="T34">Сюти М. Г. (вх. № 2712 від 16.08.2024), </text:span><text:span text:style-name="T35">Чорн</text:span><text:span text:style-name="T75">ої</text:span><text:span text:style-name="T35"> Г.А. (вх. № 2711 від 16.08.2024),</text:span><text:span text:style-name="T31"> </text:span><text:span text:style-name="T36">Афанасієв С.Г. (вх. № 2732 від 19.08.2024), </text:span><text:span text:style-name="T37">Брегін Л.Д. (вх. № 2736 від 19.08.2024), </text:span><text:span text:style-name="T38">Тесли О.С. (вх. № 2747 від 20.08.2024), </text:span><text:span text:style-name="T39">Біленького В.І. (вх. №2750 від 20.08.2024), </text:span><text:span text:style-name="T40">Доренко В.П. (вх. № 2751 від 20.08.2024), </text:span><text:span text:style-name="T41">Сень Н.Т. (вх. № 2783 від 26.08.2024), </text:span><text:span text:style-name="T42">Сторожук З.О. (вх. № 2782 від 26.08.2024), </text:span><text:span text:style-name="T43">Папури Г.М. (вх. 2769 від 23.08.2024), </text:span><text:span text:style-name="T44">Будій М.Є. (вх. № 2784 від 27.08.2024), <text:s/></text:span><text:span text:style-name="T45">Тесельського І.Ф. (вх. № 2790 від </text:span><text:span text:style-name="T46">27.08.2024), </text:span><text:span text:style-name="T47">К</text:span><text:span text:style-name="T76">і</text:span><text:span text:style-name="T47">ндратюк Н.І. (вх. № 2789 від 27.08.2024), <text:s/></text:span><text:span text:style-name="T48">Мамреги Л.В. (вх. № 2795 від 28.08.2024), </text:span><text:span text:style-name="T49">Опалюк А.Й. (вх. № 2798 від 29.08.2024), </text:span><text:span text:style-name="T50">Добровольського М.І. (вх. № 2801 від 29.08.2024), </text:span><text:span text:style-name="T51">Добровольського М.І. (вх. № 2800 від 29.08.2024), </text:span><text:span text:style-name="T50"><text:s/></text:span><text:span text:style-name="T52">Опалюк А.Й. (вх. № 2799 від 29.08.2024), </text:span><text:span text:style-name="T53">П</text:span><text:span text:style-name="T77">о</text:span><text:span text:style-name="T53">двірної Н.І. (вх. № 2810 від 30.08.2024), </text:span><text:span text:style-name="T54">Рудник І.Б. (вх. № 2811 від 30.08.2024), </text:span><text:span text:style-name="T55">Наг</text:span><text:span text:style-name="T78">і</text:span><text:span text:style-name="T55">рн</text:span><text:span text:style-name="T78">ої</text:span><text:span text:style-name="T55"> </text:span><text:span text:style-name="T79">М</text:span><text:span text:style-name="T55">.</text:span><text:span text:style-name="T79">В.</text:span><text:span text:style-name="T55"> (вх. № 2805 від 30.08.2024), <text:s/></text:span><text:span text:style-name="T56">Яременка П.П. (вх. № 2878 від 06.09.2024 р.), </text:span><text:span text:style-name="T57">Воскобойник Є.В. (вх. № 2883 від 09.09.2024 р.</text:span><text:span text:style-name="T79">)</text:span><text:span text:style-name="T57">, Воскобойник Є.В. </text:span><text:span text:style-name="T79">(вх. </text:span><text:span text:style-name="T58">№ 2884</text:span><text:span text:style-name="T57"> від 09.09.2024 р.), </text:span><text:span text:style-name="T58">Братух М.В. (вх. № 2889 від 09.09.2024 р.), Пронкевич О.Я. (вх. № 2888 від 09.09.2024 р.), </text:span><text:span text:style-name="T59">Трач Г.А. (вх. № 2886 від 09.09.2024 р.), Калитюк М.Ф. (вх. № 2885 від 09.09.2024 р.), </text:span><text:span text:style-name="T60">Добридень З.Я. (вх. № 2879 від 06.09.2024 р.), </text:span><text:span text:style-name="T73">Музі А.В. (вх. № 2903 від 10.09.2024 р.), </text:span><text:span text:style-name="T61">Нарінецького П.П. (вх. № 2861 від 04.09.2024 р.), </text:span><text:span text:style-name="T62">Фе</text:span><text:span text:style-name="T80">т</text:span><text:span text:style-name="T62">ько А.П. (вх. № 2867 від 05.09.2024 р.), Фе</text:span><text:span text:style-name="T80">т</text:span><text:span text:style-name="T62">ько А.П. (вх. № 286</text:span><text:span text:style-name="T80">8</text:span><text:span text:style-name="T62"> від 05.09.2024 р.), </text:span><text:span text:style-name="T63">Кісіль О.Б. (вх. № 2852 від 03.09.2024 р.), </text:span><text:span text:style-name="T64">Шнурик Л.В. (вх. № 2849 від 03.09.2024 р.), </text:span><text:span text:style-name="T65">Коваль М.М. (вх. № 2851 від 03.09.2024 р.), </text:span><text:span text:style-name="T66">Пиц В.О. (вх. № 292</text:span><text:span text:style-name="T80">3</text:span><text:span text:style-name="T66"> від 12.09.2024 р.), </text:span><text:span text:style-name="T67">Кучер І.Й. (вх. № 2945 від 13.9.2024 р.), </text:span><text:span text:style-name="T68">Фіцуляк С.В. В.</text:span><text:span text:style-name="T67"> </text:span><text:span text:style-name="T68">(вх. № 2933 від 13.09.2024 р.), </text:span><text:span text:style-name="T69">Пилипець Г.М. (вх. № 2950 від 16.09.2024 р.), </text:span><text:span text:style-name="T70">Устимчику В.Ф. (вх. № 2951 від 16.09.2024 р.), </text:span><text:span text:style-name="T71">Пиц В.О. (вх. № 2922 від 12.09.2024 р.), </text:span><text:span text:style-name="T72">Залецького Я.С. (вх. № 2982 від 17.09.2024 р.), </text:span><text:span text:style-name="T21">технічні документації щодо встановлення </text:span><text:span text:style-name="T22">(відновлення)</text:span><text:span text:style-name="T21"> меж земельн</text:span><text:span text:style-name="T22">их</text:span><text:span text:style-name="T21"> ділян</text:span><text:span text:style-name="T22">ок</text:span><text:span text:style-name="T21"> в натурі (на місцевості), <text:s/>витяги з державного земельного кадастру про земельні </text:span><text:soft-page-break/><text:span text:style-name="T21">ділянки, врахувавши дані земельно-облікових документів та кадастрових книг, </text:span><text:span text:style-name="T23">першочергов</text:span><text:span text:style-name="T24">і</text:span><text:span text:style-name="T23"> рішен</text:span><text:span text:style-name="T24">ня</text:span><text:span text:style-name="T23"> про виділення земельних ділянок</text:span><text:span text:style-name="T21">, </text:span><text:span text:style-name="T23">підтверджувальн</text:span><text:span text:style-name="T24">і</text:span><text:span text:style-name="T23"> довід</text:span><text:span text:style-name="T24">ки </text:span><text:span text:style-name="T23">про користування </text:span><text:span text:style-name="T24">цими</text:span><text:span text:style-name="T23"> земельними ділянками</text:span><text:span text:style-name="T21"> </text:span><text:span text:style-name="T23">громадянами,</text:span><text:span text:style-name="T21"> а також пропозиції постійної депутатської комісії з питань регулювання земельних відносин, агропромислового комплексу та охорони природного середовища (</text:span><text:span text:style-name="T85">протокол </text:span><text:span text:style-name="T86">№</text:span><text:span text:style-name="T92"> </text:span><text:span text:style-name="T94">5</text:span><text:span text:style-name="T95">3</text:span><text:span text:style-name="T93"> </text:span><text:span text:style-name="T87">від </text:span><text:span text:style-name="T90">18.09</text:span><text:span text:style-name="T88">.</text:span><text:span text:style-name="T89">2024</text:span><text:span text:style-name="T21">), керуючись </text:span><text:span text:style-name="T24">статтями</text:span><text:span text:style-name="T81"> 12, 19, 20, </text:span><text:span text:style-name="T82">40,</text:span><text:span text:style-name="T81"> 81, </text:span><text:span text:style-name="T82">116,</text:span><text:span text:style-name="T81"> 118, </text:span><text:span text:style-name="T83">120,</text:span><text:span text:style-name="T81"> 121, 125, 126</text:span><text:span text:style-name="T84">, <text:s/></text:span><text:span text:style-name="T25">підпунктом 5</text:span><text:span text:style-name="T21"> </text:span><text:span text:style-name="T25">пунктом 27 розділу </text:span><text:span text:style-name="T91">X </text:span><text:span text:style-name="T25">Перехідних положень Земельного кодексу України</text:span><text:span text:style-name="T21">, </text:span><text:span text:style-name="T24">статтею</text:span><text:span text:style-name="T21"> 26 Закону України „Про місцеве самоврядування в Україні”, Законом України “Про землеустрій, </text:span><text:span text:style-name="T24">статтею</text:span><text:span text:style-name="T21"> 21 Закону України “Про державний земельний кадастр”, Законом України “Про державну реєстрацію речових прав на нерухоме майно та їх обтяжень”, сесія міської ради</text:span></text:p>
      <text:p text:style-name="P11"/>
      <text:p text:style-name="P121">ВИРІШИЛА:</text:p>
      <text:p text:style-name="P13"/>
      <text:p text:style-name="P9"><text:span text:style-name="T161">1</text:span><text:span text:style-name="T183">. </text:span><text:span text:style-name="T184">Затвердити технічн</text:span><text:span text:style-name="T185">у </text:span><text:span text:style-name="T184">документаці</text:span><text:span text:style-name="T186">ю</text:span><text:span text:style-name="T184"> із землеустрою щодо встановлення </text:span><text:span text:style-name="T187">(відновлення) </text:span><text:span text:style-name="T184">меж земельн</text:span><text:span text:style-name="T188">их</text:span><text:span text:style-name="T184"> діля</text:span><text:span text:style-name="T189">н</text:span><text:span text:style-name="T188">ок</text:span><text:span text:style-name="T184"> в натурі (на місцевості)</text:span><text:span text:style-name="T190"> </text:span><text:span text:style-name="T191">загальною </text:span><text:span text:style-name="T192">площею </text:span><text:span text:style-name="T160">0,</text:span><text:span text:style-name="T162">3807</text:span><text:span text:style-name="T193"> </text:span><text:span text:style-name="T192">га</text:span><text:span text:style-name="T190"> </text:span><text:span text:style-name="T191">в т. ч. площею 0,</text:span><text:span text:style-name="T194">2500</text:span><text:span text:style-name="T191"> га </text:span><text:span text:style-name="T196">по вул. </text:span><text:span text:style-name="T205">Голодівка</text:span><text:span text:style-name="T191">, </text:span><text:span text:style-name="T205">24а </text:span><text:span text:style-name="T190">кадастровий номер </text:span><text:span text:style-name="T195">612248</text:span><text:span text:style-name="T205">54</text:span><text:span text:style-name="T195">00:0</text:span><text:span text:style-name="T205">2</text:span><text:span text:style-name="T195">:00</text:span><text:span text:style-name="T205">1</text:span><text:span text:style-name="T195">:0</text:span><text:span text:style-name="T205">595</text:span><text:span text:style-name="T196"> <text:s/>для <text:s/>будівництва і обслуговування житлового будинку, господарських будівель і споруд із земель житлової і громадської забудови та</text:span><text:span text:style-name="T191"> площею 0,</text:span><text:span text:style-name="T205">1307</text:span><text:span text:style-name="T191"> га кадастровий номер </text:span><text:span text:style-name="T195">612248</text:span><text:span text:style-name="T205">54</text:span><text:span text:style-name="T195">00:0</text:span><text:span text:style-name="T205">2</text:span><text:span text:style-name="T195">:00</text:span><text:span text:style-name="T205">1</text:span><text:span text:style-name="T195">:0</text:span><text:span text:style-name="T205">594</text:span><text:span text:style-name="T197"> </text:span><text:span text:style-name="T193">для </text:span><text:span text:style-name="T198">ведення особистого селянського господарства</text:span><text:span text:style-name="T199"> </text:span><text:span text:style-name="T200">із земель </text:span><text:span text:style-name="T193">сільськогосподарського призначення</text:span><text:span text:style-name="T200">,</text:span><text:span text:style-name="T201"> </text:span><text:span text:style-name="T202">як</text:span><text:span text:style-name="T203">і</text:span><text:span text:style-name="T202"> розташован</text:span><text:span text:style-name="T203">і</text:span><text:span text:style-name="T204"> </text:span><text:span text:style-name="T205">у </text:span><text:span text:style-name="T190">с. </text:span><text:span text:style-name="T205">Красносільці, </text:span><text:span text:style-name="T182">як</text:span><text:span text:style-name="T206">і</text:span><text:span text:style-name="T182"> рішенням </text:span><text:span text:style-name="T207"><text:s/></text:span><text:span text:style-name="T182">від </text:span><text:span text:style-name="T211">19</text:span><text:span text:style-name="T190"> </text:span><text:span text:style-name="T211">лютого</text:span><text:span text:style-name="T190"> 199</text:span><text:span text:style-name="T211">9</text:span><text:span text:style-name="T204"> року</text:span><text:span text:style-name="T182"> “Про </text:span><text:span text:style-name="T206">приватизацію земельних ділянок </text:span><text:span text:style-name="T211">жителями Красносільської сільської ради</text:span><text:span text:style-name="T190">”</text:span><text:span text:style-name="T208"> </text:span><text:span text:style-name="T182">передан</text:span><text:span text:style-name="T209">і</text:span><text:span text:style-name="T182"> у власність </text:span><text:span text:style-name="T210">гр. </text:span><text:span text:style-name="T103"><text:s/></text:span><text:span text:style-name="T104">Лисогір Надії Степанівні.</text:span></text:p>
      <text:p text:style-name="P59">2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17">их</text:span><text:span text:style-name="T214"> ділян</text:span><text:span text:style-name="T217">ок</text:span><text:span text:style-name="T214"> в натурі (на місцевості) </text:span><text:span text:style-name="T217">загальною </text:span><text:span text:style-name="T218">площею </text:span><text:span text:style-name="T219">0,</text:span><text:span text:style-name="T217">5</text:span>550<text:span text:style-name="T218"> га</text:span><text:span text:style-name="T219"> </text:span><text:span text:style-name="T220">для </text:span><text:span text:style-name="T217">ведення особистого селянського господарства із земель сільськогосподарського призначення</text:span><text:span text:style-name="T221">,</text:span><text:span text:style-name="T222"> </text:span><text:span text:style-name="T220">як</text:span><text:span text:style-name="T217">і</text:span><text:span text:style-name="T220"> розташован</text:span><text:span text:style-name="T217">і</text:span><text:span text:style-name="T220"> в межах </text:span><text:span text:style-name="T223">с. </text:span>Стриївки<text:span text:style-name="T221">,</text:span><text:span text:style-name="T213"> </text:span><text:span text:style-name="T224">гр. </text:span><text:span text:style-name="T217">Б</text:span>лях<text:span text:style-name="T343">а</text:span> Павлу Євгеновичу.</text:p>
      <text:p text:style-name="P59">2<text:span text:style-name="T159">.1. Передати у власність гр. </text:span><text:span text:style-name="T217">Б</text:span>лях<text:span text:style-name="T343">а</text:span> Павлу Євгеновичу<text:span text:style-name="T212"> </text:span><text:span text:style-name="T159">земельн</text:span><text:span text:style-name="T217">і</text:span><text:span text:style-name="T159"> ділянк</text:span><text:span text:style-name="T217">и загальною</text:span><text:span text:style-name="T227"> <text:s/></text:span><text:span text:style-name="T228">площею </text:span><text:span text:style-name="T229">0,</text:span><text:span text:style-name="T217">5</text:span>550<text:span text:style-name="T228"> га </text:span><text:span text:style-name="T217">в т. ч. площею 0,1</text:span>044<text:span text:style-name="T217"> га </text:span><text:span text:style-name="T228">кадастровий номер 612248</text:span><text:span text:style-name="T229">8</text:span>4<text:span text:style-name="T228">00:0</text:span>2<text:span text:style-name="T228">:00</text:span><text:span text:style-name="T217">1</text:span><text:span text:style-name="T228">:0</text:span>708<text:span text:style-name="T228">, </text:span><text:span text:style-name="T217">площею </text:span><text:span text:style-name="T230">0,2</text:span>000<text:span text:style-name="T230"> га кадастровий номер 6122488400:02:00</text:span>1<text:span text:style-name="T230">:0</text:span>704<text:span text:style-name="T230">, площею 0,</text:span>2506<text:span text:style-name="T230"> га кадастровий номер 6122488400:01:002:0</text:span>615<text:span text:style-name="T231"> </text:span><text:span text:style-name="T230">для </text:span><text:span text:style-name="T217">ведення особистого селянського господарства із земель сільськогосподарського призначення</text:span><text:span text:style-name="T221">,</text:span><text:span text:style-name="T222"> </text:span><text:span text:style-name="T220">як</text:span><text:span text:style-name="T217">і</text:span><text:span text:style-name="T220"> розташован</text:span><text:span text:style-name="T217">і</text:span><text:span text:style-name="T220"> в межах <text:s/></text:span><text:span text:style-name="T223">с. </text:span>Стриївки<text:span text:style-name="T226">.</text:span></text:p>
      <text:p text:style-name="P7"><text:span text:style-name="T232">3. </text:span><text:span text:style-name="T214">Затвердити технічн</text:span>у 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237">1</text:span><text:span text:style-name="T233">000</text:span><text:span text:style-name="T218"> га</text:span><text:span text:style-name="T220"> </text:span><text:span text:style-name="T235">по вул. </text:span><text:span text:style-name="T232">Наливайка,11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4">м. Збараж</text:span><text:span text:style-name="T228"> </text:span><text:span text:style-name="T224">гр. </text:span><text:span text:style-name="T232">Ломачевській Любові Миколаївні</text:span><text:span text:style-name="T225">. </text:span></text:p>
      <text:p text:style-name="P14"><text:span text:style-name="T232">3</text:span><text:span text:style-name="T159">.1. Передати у власність гр. </text:span><text:span text:style-name="T232">Ломачевській Любові Миколаївні</text:span><text:span text:style-name="T212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37">1</text:span><text:span text:style-name="T234">000</text:span><text:span text:style-name="T218"> га </text:span><text:span text:style-name="T235">кадастровий номер</text:span><text:span text:style-name="T220"> </text:span><text:span text:style-name="T235">61224</text:span><text:span text:style-name="T232">804</text:span><text:span text:style-name="T235">00:0</text:span><text:span text:style-name="T232">5</text:span><text:span text:style-name="T235">:00</text:span><text:span text:style-name="T232">3</text:span><text:span text:style-name="T235">:</text:span><text:span text:style-name="T237">0</text:span><text:span text:style-name="T232">409</text:span><text:span text:style-name="T235"> по вул. </text:span><text:span text:style-name="T232">Наливайка,11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4">м. Збараж</text:span>.</text:p>
      <text:p text:style-name="P58">4. <text:s/>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239">25</text:span><text:span text:style-name="T233">00</text:span><text:span text:style-name="T218"> га</text:span><text:span text:style-name="T220"> </text:span><text:span text:style-name="T235">по вул. </text:span><text:span text:style-name="T239">Лісова,34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9">с. Чумалі</text:span><text:span text:style-name="T228"> </text:span><text:span text:style-name="T224">гр. </text:span><text:span text:style-name="T239">Доренко Валентині Петрівні</text:span><text:span text:style-name="T225">. </text:span></text:p>
      <text:p text:style-name="P15"><text:span text:style-name="T232">4</text:span><text:span text:style-name="T159">.1. Передати у власність гр. </text:span><text:span text:style-name="T239">Доренко Валентині Петрівні</text:span><text:span text:style-name="T212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39">25</text:span><text:span text:style-name="T234">00</text:span><text:span text:style-name="T218"> га </text:span><text:span text:style-name="T235">кадастровий номер</text:span><text:span text:style-name="T220"> </text:span><text:span text:style-name="T235">61224</text:span><text:span text:style-name="T232">8</text:span><text:span text:style-name="T239">70</text:span><text:span text:style-name="T235">00:0</text:span><text:span text:style-name="T239">4</text:span><text:span text:style-name="T235">:00</text:span><text:span text:style-name="T239">1</text:span><text:span text:style-name="T235">:</text:span><text:span text:style-name="T237">0</text:span><text:span text:style-name="T239">280</text:span><text:span text:style-name="T235"> по вул. </text:span><text:span text:style-name="T239">Лісова,34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9">с. Чумалі</text:span>.</text:p>
      <text:p text:style-name="P8">5. <text:span text:style-name="T163">Затвердити технічн</text:span><text:span text:style-name="T164">у </text:span><text:span text:style-name="T163">документаці</text:span><text:span text:style-name="T165">ю</text:span><text:span text:style-name="T163"> із землеустрою щодо встановлення </text:span><text:span text:style-name="T166">(відновлення) </text:span><text:span text:style-name="T163">меж земельн</text:span><text:span text:style-name="T167">ої</text:span><text:span text:style-name="T163"> ділян</text:span><text:span text:style-name="T167">ки</text:span><text:span text:style-name="T163"> в натурі (на місцевості) </text:span><text:span text:style-name="T168">площею </text:span><text:span text:style-name="T169">0,</text:span><text:span text:style-name="T170">25</text:span><text:span text:style-name="T171">00</text:span><text:span text:style-name="T168"> га</text:span><text:span text:style-name="T172"> </text:span><text:span text:style-name="T167">по вул. </text:span><text:span text:style-name="T160">І. Франка,4</text:span><text:span text:style-name="T173">,</text:span><text:span text:style-name="T167"> </text:span><text:span text:style-name="T172">для </text:span><text:span text:style-name="T167">будівництва і обслуговування житлового будинку, господарських будівель і споруд із земель </text:span><text:soft-page-break/><text:span text:style-name="T167">житлової та громадської забудови</text:span><text:span text:style-name="T174">,</text:span><text:span text:style-name="T175"> </text:span><text:span text:style-name="T172">як</text:span><text:span text:style-name="T176">а</text:span><text:span text:style-name="T172"> розташован</text:span><text:span text:style-name="T176">а</text:span><text:span text:style-name="T172"> в межах </text:span><text:span text:style-name="T170">с. </text:span><text:span text:style-name="T160">Заруддя</text:span><text:span text:style-name="T177"> </text:span><text:span text:style-name="T178">гр. </text:span><text:span text:style-name="T160">Олійник Галині Василівні</text:span><text:span text:style-name="T179">. </text:span></text:p>
      <text:p text:style-name="P16"><text:span text:style-name="T240">5</text:span><text:span text:style-name="T159">.1. Передати у власність гр. </text:span><text:span text:style-name="T240">Олійник Галині Василівні </text:span><text:span text:style-name="T239">і</text:span><text:span text:style-name="T212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39">25</text:span><text:span text:style-name="T234">00</text:span><text:span text:style-name="T218"> га </text:span><text:span text:style-name="T235">кадастровий номер</text:span><text:span text:style-name="T220"> </text:span><text:span text:style-name="T235">61224</text:span><text:span text:style-name="T232">8</text:span><text:span text:style-name="T240">33</text:span><text:span text:style-name="T235">00:0</text:span><text:span text:style-name="T240">2</text:span><text:span text:style-name="T235">:00</text:span><text:span text:style-name="T239">1</text:span><text:span text:style-name="T235">:</text:span><text:span text:style-name="T237">0</text:span><text:span text:style-name="T240">759</text:span><text:span text:style-name="T235"> по вул. </text:span><text:span text:style-name="T240">І. Франка</text:span><text:span text:style-name="T239">,4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9">с. </text:span><text:span text:style-name="T240">Заруддя</text:span>.</text:p>
      <text:p text:style-name="P60">6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16<text:span text:style-name="T233">00</text:span><text:span text:style-name="T218"> га</text:span><text:span text:style-name="T220"> </text:span><text:span text:style-name="T235">по вул. </text:span>Шевченка,11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9">с. </text:span>Чумалі<text:span text:style-name="T228"> </text:span><text:span text:style-name="T224">гр. </text:span>Залеській Марії Степанівні<text:span text:style-name="T225">. </text:span></text:p>
      <text:p text:style-name="P17"><text:span text:style-name="T243">6</text:span><text:span text:style-name="T159">.1. Передати у власність гр. </text:span><text:span text:style-name="T241">Залеській Марії Степанівні</text:span><text:span text:style-name="T240"> </text:span><text:span text:style-name="T212"><text:s/>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42">16</text:span><text:span text:style-name="T234">00</text:span><text:span text:style-name="T218"> га </text:span><text:span text:style-name="T235">кадастровий номер</text:span><text:span text:style-name="T220"> </text:span><text:span text:style-name="T235">61224</text:span><text:span text:style-name="T232">8</text:span><text:span text:style-name="T242">70</text:span><text:span text:style-name="T235">00:0</text:span><text:span text:style-name="T242">4</text:span><text:span text:style-name="T235">:00</text:span><text:span text:style-name="T239">1</text:span><text:span text:style-name="T235">:</text:span><text:span text:style-name="T237">0</text:span><text:span text:style-name="T242">284</text:span><text:span text:style-name="T235"> по вул. </text:span><text:span text:style-name="T242">Шевченка,11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9">с. </text:span><text:span text:style-name="T242">Чумалі</text:span>.</text:p>
      <text:p text:style-name="P5">7. <text:span text:style-name="T163">Затвердити технічн</text:span><text:span text:style-name="T164">у </text:span><text:span text:style-name="T163">документаці</text:span><text:span text:style-name="T165">ю</text:span><text:span text:style-name="T163"> із землеустрою щодо встановлення </text:span><text:span text:style-name="T166">(відновлення) </text:span><text:span text:style-name="T163">меж земельн</text:span><text:span text:style-name="T167">ої</text:span><text:span text:style-name="T163"> ділян</text:span><text:span text:style-name="T167">ки</text:span><text:span text:style-name="T163"> в натурі (на місцевості) </text:span><text:span text:style-name="T168">площею </text:span><text:span text:style-name="T169">0,</text:span><text:span text:style-name="T160">25</text:span><text:span text:style-name="T171">00</text:span><text:span text:style-name="T168"> га</text:span><text:span text:style-name="T172"> </text:span><text:span text:style-name="T167">по вул. </text:span><text:span text:style-name="T160">Лісова,6</text:span><text:span text:style-name="T173">,</text:span><text:span text:style-name="T167"> </text:span><text:span text:style-name="T172">для </text:span><text:span text:style-name="T167">будівництва і обслуговування житлового будинку, господарських будівель і споруд із земель житлової та громадської забудови</text:span><text:span text:style-name="T174">,</text:span><text:span text:style-name="T175"> </text:span><text:span text:style-name="T172">як</text:span><text:span text:style-name="T176">а</text:span><text:span text:style-name="T172"> розташован</text:span><text:span text:style-name="T176">а</text:span><text:span text:style-name="T172"> в межах </text:span><text:span text:style-name="T170">с. </text:span><text:span text:style-name="T180">Чумалі</text:span><text:span text:style-name="T177"> </text:span><text:span text:style-name="T178">гр. </text:span><text:span text:style-name="T180">Залеській </text:span><text:span text:style-name="T160">Оксані Миколаївні</text:span><text:span text:style-name="T179">. </text:span></text:p>
      <text:p text:style-name="P18"><text:span text:style-name="T243">7</text:span><text:span text:style-name="T159">.1. Передати у власність гр. </text:span><text:span text:style-name="T241">Залеській </text:span><text:span text:style-name="T243">Оксані Миколаївні</text:span><text:span text:style-name="T240"> </text:span><text:span text:style-name="T212"><text:s/>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43">25</text:span><text:span text:style-name="T234">00</text:span><text:span text:style-name="T218"> га </text:span><text:span text:style-name="T235">кадастровий номер</text:span><text:span text:style-name="T220"> </text:span><text:span text:style-name="T235">61224</text:span><text:span text:style-name="T232">8</text:span><text:span text:style-name="T242">70</text:span><text:span text:style-name="T235">00:0</text:span><text:span text:style-name="T242">4</text:span><text:span text:style-name="T235">:00</text:span><text:span text:style-name="T239">1</text:span><text:span text:style-name="T235">:</text:span><text:span text:style-name="T237">0</text:span><text:span text:style-name="T242">28</text:span><text:span text:style-name="T243">3</text:span><text:span text:style-name="T235"> по вул. </text:span><text:span text:style-name="T243">Лісова,6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9">с. </text:span><text:span text:style-name="T242">Чумалі</text:span>.</text:p>
      <text:p text:style-name="P61">8. <text:s/>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243">25</text:span><text:span text:style-name="T233">00</text:span><text:span text:style-name="T218"> га</text:span><text:span text:style-name="T220"> </text:span><text:span text:style-name="T235">по вул. </text:span><text:span text:style-name="T244">Миру,12А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9">с. </text:span><text:span text:style-name="T244">Шимківці</text:span><text:span text:style-name="T228"> </text:span><text:span text:style-name="T224">гр. </text:span><text:span text:style-name="T244">Дум</text:span><text:span text:style-name="T343">е</text:span><text:span text:style-name="T244">нець Євгенії Гнатівні</text:span><text:span text:style-name="T225">. </text:span></text:p>
      <text:p text:style-name="P19"><text:span text:style-name="T244">8</text:span><text:span text:style-name="T159">.1. Передати у власність гр. </text:span><text:span text:style-name="T244">Дум</text:span><text:span text:style-name="T343">е</text:span><text:span text:style-name="T244">нець Євгенії Гнатівні</text:span><text:span text:style-name="T212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43">25</text:span><text:span text:style-name="T234">00</text:span><text:span text:style-name="T218"> га </text:span><text:span text:style-name="T235">кадастровий номер</text:span><text:span text:style-name="T220"> </text:span><text:span text:style-name="T235">61224</text:span><text:span text:style-name="T232">8</text:span><text:span text:style-name="T244">96</text:span><text:span text:style-name="T235">00:0</text:span><text:span text:style-name="T242">4</text:span><text:span text:style-name="T235">:00</text:span><text:span text:style-name="T239">1</text:span><text:span text:style-name="T235">:</text:span><text:span text:style-name="T237">0</text:span><text:span text:style-name="T242">2</text:span><text:span text:style-name="T244">58</text:span><text:span text:style-name="T235"> по вул. </text:span><text:span text:style-name="T244">Миру,12А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9">с. </text:span><text:span text:style-name="T244">Шимківці</text:span>.</text:p>
      <text:p text:style-name="P6">9. <text:span text:style-name="T163">Затвердити технічн</text:span><text:span text:style-name="T164">у </text:span><text:span text:style-name="T163">документаці</text:span><text:span text:style-name="T165">ю</text:span><text:span text:style-name="T163"> із землеустрою щодо встановлення </text:span><text:span text:style-name="T166">(відновлення) </text:span><text:span text:style-name="T163">меж земельн</text:span><text:span text:style-name="T167">ої</text:span><text:span text:style-name="T163"> ділян</text:span><text:span text:style-name="T167">ки</text:span><text:span text:style-name="T163"> в натурі (на місцевості) </text:span><text:span text:style-name="T168">площею </text:span><text:span text:style-name="T169">0,</text:span><text:span text:style-name="T181">25</text:span><text:span text:style-name="T171">00</text:span><text:span text:style-name="T168"> га</text:span><text:span text:style-name="T172"> </text:span><text:span text:style-name="T167">по вул. </text:span><text:span text:style-name="T160">Шевченка,27</text:span><text:span text:style-name="T173">,</text:span><text:span text:style-name="T167"> </text:span><text:span text:style-name="T172">для </text:span><text:span text:style-name="T167">будівництва і обслуговування житлового будинку, господарських будівель і споруд із земель житлової та громадської забудови</text:span><text:span text:style-name="T174">,</text:span><text:span text:style-name="T175"> </text:span><text:span text:style-name="T172">як</text:span><text:span text:style-name="T176">а</text:span><text:span text:style-name="T172"> розташован</text:span><text:span text:style-name="T176">а</text:span><text:span text:style-name="T172"> в межах </text:span><text:span text:style-name="T170">с. </text:span><text:span text:style-name="T160">Максимівка</text:span><text:span text:style-name="T177"> </text:span><text:span text:style-name="T178">гр. </text:span><text:span text:style-name="T160">Табаці Ользі Миколаївні</text:span><text:span text:style-name="T179">. </text:span></text:p>
      <text:p text:style-name="P20"><text:span text:style-name="T245">9</text:span><text:span text:style-name="T159">.1. Передати у власність гр. </text:span><text:span text:style-name="T245">Табаці Ользі Миколаївні</text:span><text:span text:style-name="T212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43">25</text:span><text:span text:style-name="T234">00</text:span><text:span text:style-name="T218"> га </text:span><text:span text:style-name="T235">кадастровий номер</text:span><text:span text:style-name="T220"> </text:span><text:span text:style-name="T235">61224</text:span><text:span text:style-name="T232">8</text:span><text:span text:style-name="T245">64</text:span><text:span text:style-name="T235">00:0</text:span><text:span text:style-name="T245">2</text:span><text:span text:style-name="T235">:00</text:span><text:span text:style-name="T239">1</text:span><text:span text:style-name="T235">:</text:span><text:span text:style-name="T237">0</text:span><text:span text:style-name="T245">537</text:span><text:span text:style-name="T235"> по вул. </text:span><text:span text:style-name="T246">Шевченка,27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9">с. </text:span><text:span text:style-name="T246">Максимівка</text:span>.</text:p>
      <text:p text:style-name="P62">10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48">их</text:span><text:span text:style-name="T214"> діля</text:span><text:span text:style-name="T249">н</text:span><text:span text:style-name="T248">ок</text:span><text:span text:style-name="T214"> в натурі (на місцевості) </text:span><text:span text:style-name="T251">площею 0,</text:span>5471<text:span text:style-name="T251"> га кадастровий номер </text:span><text:span text:style-name="T254">612248</text:span>6<text:span text:style-name="T253">4</text:span><text:span text:style-name="T254">00:0</text:span><text:span text:style-name="T253">2</text:span><text:span text:style-name="T254">:00</text:span>2<text:span text:style-name="T254">:0</text:span>230<text:span text:style-name="T255">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58">і</text:span><text:span text:style-name="T220"> розташован</text:span><text:span text:style-name="T258">і</text:span><text:span text:style-name="T259"> </text:span><text:span text:style-name="T253">у </text:span><text:span text:style-name="T250">с. </text:span>Максимівка<text:span text:style-name="T253">, </text:span><text:span text:style-name="T260">як</text:span><text:span text:style-name="T261">і</text:span><text:span text:style-name="T260"> рішенням </text:span><text:span text:style-name="T262"><text:s/></text:span><text:span text:style-name="T260">від </text:span>02 березня 1994<text:span text:style-name="T259"> року</text:span><text:span text:style-name="T260"> “Про </text:span><text:span text:style-name="T261">приватизацію земельних ділянок </text:span><text:span text:style-name="T263">жителями </text:span>Максимівської<text:span text:style-name="T263"> сільської ради</text:span><text:span text:style-name="T250">”</text:span><text:span text:style-name="T213"> </text:span><text:span text:style-name="T260">передан</text:span><text:span text:style-name="T264">і</text:span><text:span text:style-name="T260"> у власність </text:span><text:span text:style-name="T224">гр. <text:s/></text:span>Мазур Марії Андріївні<text:span text:style-name="T253">.</text:span></text:p>
      <text:p text:style-name="P63">11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48">их</text:span><text:span text:style-name="T214"> діля</text:span><text:span text:style-name="T249">н</text:span><text:span text:style-name="T248">ок</text:span><text:span text:style-name="T214"> в натурі (на місцевості) </text:span><text:span text:style-name="T251">площею 0,</text:span><text:span text:style-name="T247">547</text:span><text:span text:style-name="T265">2</text:span><text:span text:style-name="T251"> га кадастровий номер </text:span><text:span text:style-name="T254">612248</text:span><text:span text:style-name="T247">6</text:span><text:span text:style-name="T253">4</text:span><text:span text:style-name="T254">00:0</text:span><text:span text:style-name="T253">2</text:span><text:span text:style-name="T254">:00</text:span><text:span text:style-name="T247">2</text:span><text:span text:style-name="T254">:0</text:span><text:span text:style-name="T247">2</text:span><text:span text:style-name="T266">29</text:span><text:span text:style-name="T255">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58">і</text:span><text:span text:style-name="T220"> розташован</text:span><text:span text:style-name="T258">і</text:span><text:span text:style-name="T259"> </text:span><text:span text:style-name="T253">у </text:span><text:span text:style-name="T250">с. </text:span><text:span text:style-name="T247">Максимівка</text:span><text:span text:style-name="T253">, </text:span><text:span text:style-name="T260">як</text:span><text:span text:style-name="T261">і</text:span><text:span text:style-name="T260"> рішенням </text:span><text:span text:style-name="T262"><text:s/></text:span><text:span text:style-name="T260">від </text:span><text:span text:style-name="T247">02 </text:span><text:soft-page-break/><text:span text:style-name="T247">березня 1994</text:span><text:span text:style-name="T259"> року</text:span><text:span text:style-name="T260"> “Про </text:span><text:span text:style-name="T261">приватизацію земельних ділянок </text:span><text:span text:style-name="T263">жителями </text:span><text:span text:style-name="T247">Максимівської</text:span><text:span text:style-name="T263"> сільської ради</text:span><text:span text:style-name="T250">”</text:span><text:span text:style-name="T213"> </text:span><text:span text:style-name="T260">передан</text:span><text:span text:style-name="T264">і</text:span><text:span text:style-name="T260"> у власність </text:span><text:span text:style-name="T224">гр. <text:s/></text:span><text:span text:style-name="T266">Кравчук Оксані Іванівні</text:span><text:span text:style-name="T253">.</text:span></text:p>
      <text:p text:style-name="P64">12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243">25</text:span><text:span text:style-name="T233">00</text:span><text:span text:style-name="T218"> га</text:span><text:span text:style-name="T220"> </text:span><text:span text:style-name="T235">по вул. </text:span><text:span text:style-name="T245">Шевченка,2</text:span>9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9">с. </text:span><text:span text:style-name="T245">Максимівка</text:span><text:span text:style-name="T228"> </text:span><text:span text:style-name="T224">гр. </text:span>Кравчук Оксані Іванівні<text:span text:style-name="T225">. </text:span></text:p>
      <text:p text:style-name="P21"><text:span text:style-name="T267">12</text:span><text:span text:style-name="T159">.1. Передати у власність гр. </text:span><text:span text:style-name="T267">Кравчук Оксані Іванівні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43">25</text:span><text:span text:style-name="T234">00</text:span><text:span text:style-name="T218"> га </text:span><text:span text:style-name="T235">кадастровий номер</text:span><text:span text:style-name="T220"> </text:span><text:span text:style-name="T235">61224</text:span><text:span text:style-name="T232">8</text:span><text:span text:style-name="T245">64</text:span><text:span text:style-name="T235">00:0</text:span><text:span text:style-name="T245">2</text:span><text:span text:style-name="T235">:00</text:span><text:span text:style-name="T239">1</text:span><text:span text:style-name="T235">:</text:span><text:span text:style-name="T237">0</text:span><text:span text:style-name="T245">53</text:span><text:span text:style-name="T267">8</text:span><text:span text:style-name="T235"> по вул. </text:span><text:span text:style-name="T246">Шевченка,2</text:span><text:span text:style-name="T268">9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39">с. </text:span><text:span text:style-name="T246">Максимівка</text:span>.</text:p>
      <text:p text:style-name="P65">13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10<text:span text:style-name="T233">00</text:span><text:span text:style-name="T218"> га</text:span><text:span text:style-name="T220"> </text:span><text:span text:style-name="T235">по вул. </text:span>Б. Лепкого,24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м. Збараж<text:span text:style-name="T228"> </text:span><text:span text:style-name="T224">гр. </text:span>К<text:span text:style-name="T344">а</text:span>ч<text:span text:style-name="T344">о</text:span>ровській Оксані Василівні та К<text:span text:style-name="T344">а</text:span>ч<text:span text:style-name="T344">о</text:span>ровському Зіновію Миколайовичу.<text:span text:style-name="T225"> </text:span></text:p>
      <text:p text:style-name="P22"><text:span text:style-name="T267">1</text:span><text:span text:style-name="T269">3</text:span><text:span text:style-name="T159">.1. Передати у </text:span><text:span text:style-name="T341">спільну сумісну </text:span><text:span text:style-name="T159">власність гр. </text:span><text:span text:style-name="T269">К</text:span><text:span text:style-name="T344">а</text:span><text:span text:style-name="T269">ч</text:span><text:span text:style-name="T344">о</text:span><text:span text:style-name="T269">ровській Оксані Василівні та К</text:span><text:span text:style-name="T344">а</text:span><text:span text:style-name="T269">ч</text:span><text:span text:style-name="T344">о</text:span><text:span text:style-name="T269">ровському Зіновію Миколайовичу</text:span><text:span text:style-name="T26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69">10</text:span><text:span text:style-name="T234">00</text:span><text:span text:style-name="T218"> га </text:span><text:span text:style-name="T235">кадастровий номер</text:span><text:span text:style-name="T220"> </text:span><text:span text:style-name="T235">61224</text:span><text:span text:style-name="T232">8</text:span><text:span text:style-name="T269">8</text:span><text:span text:style-name="T245">4</text:span><text:span text:style-name="T235">00:0</text:span><text:span text:style-name="T269">4</text:span><text:span text:style-name="T235">:00</text:span><text:span text:style-name="T239">1</text:span><text:span text:style-name="T235">:</text:span><text:span text:style-name="T269">1160</text:span><text:span text:style-name="T235"> по вул. </text:span><text:span text:style-name="T269">Б. Лепкого,24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69">м. Збараж</text:span>.</text:p>
      <text:p text:style-name="P66">14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48">их</text:span><text:span text:style-name="T214"> діля</text:span><text:span text:style-name="T249">н</text:span><text:span text:style-name="T248">ок</text:span><text:span text:style-name="T214"> в натурі (на місцевості) </text:span><text:span text:style-name="T270">загальною</text:span><text:span text:style-name="T214"> </text:span><text:span text:style-name="T251">площею 0,</text:span><text:span text:style-name="T247">5</text:span><text:span text:style-name="T270">6</text:span><text:span text:style-name="T247">7</text:span><text:span text:style-name="T270">3</text:span><text:span text:style-name="T251"> га </text:span><text:span text:style-name="T270">в т.ч площею 0,3463</text:span><text:span text:style-name="T251"> кадастровий номер </text:span><text:span text:style-name="T254">612248</text:span><text:span text:style-name="T270">56</text:span><text:span text:style-name="T254">00:0</text:span><text:span text:style-name="T253">2</text:span><text:span text:style-name="T254">:00</text:span><text:span text:style-name="T270">1</text:span><text:span text:style-name="T254">:0</text:span><text:span text:style-name="T247">2</text:span><text:span text:style-name="T270">41, площею 0,2210 га </text:span><text:span text:style-name="T251">кадастровий номер </text:span><text:span text:style-name="T254">612248</text:span><text:span text:style-name="T270">56</text:span><text:span text:style-name="T254">00:0</text:span><text:span text:style-name="T253">2</text:span><text:span text:style-name="T254">:00</text:span><text:span text:style-name="T270">1</text:span><text:span text:style-name="T254">:0</text:span><text:span text:style-name="T247">2</text:span><text:span text:style-name="T270">40</text:span><text:span text:style-name="T255">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58">і</text:span><text:span text:style-name="T220"> розташован</text:span><text:span text:style-name="T258">і</text:span><text:span text:style-name="T259"> </text:span><text:span text:style-name="T253">у </text:span><text:span text:style-name="T250">с. </text:span><text:span text:style-name="T270">Кретівці</text:span><text:span text:style-name="T253">, </text:span><text:span text:style-name="T260">як</text:span><text:span text:style-name="T261">і</text:span><text:span text:style-name="T260"> рішенням </text:span><text:span text:style-name="T262"><text:s/></text:span><text:span text:style-name="T260">від </text:span><text:span text:style-name="T247">0</text:span><text:span text:style-name="T270">1 грудня</text:span><text:span text:style-name="T247"> 1994</text:span><text:span text:style-name="T259"> року</text:span><text:span text:style-name="T260"> “Про </text:span><text:span text:style-name="T261">приватизацію земельних ділянок </text:span><text:span text:style-name="T263">жителями </text:span><text:span text:style-name="T270">Кретівської</text:span><text:span text:style-name="T263"> сільської ради</text:span><text:span text:style-name="T250">”</text:span><text:span text:style-name="T213"> </text:span><text:span text:style-name="T260">передан</text:span><text:span text:style-name="T264">і</text:span><text:span text:style-name="T260"> у власність </text:span><text:span text:style-name="T224">гр. <text:s/></text:span><text:span text:style-name="T270">Грицеляк Марії Євгенівні</text:span><text:span text:style-name="T253">.</text:span></text:p>
      <text:p text:style-name="P67">15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0681<text:span text:style-name="T218"> га</text:span><text:span text:style-name="T220"> </text:span><text:span text:style-name="T235">по вул. </text:span>Гоголя,2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69">м. Збараж</text:span><text:span text:style-name="T228"> </text:span><text:span text:style-name="T224">гр. </text:span>Гаврилюк Ігор<text:span text:style-name="T344">ю</text:span> Васильовичу<text:span text:style-name="T269">.</text:span><text:span text:style-name="T225"> </text:span></text:p>
      <text:p text:style-name="P23"><text:span text:style-name="T267">1</text:span><text:span text:style-name="T272">5</text:span><text:span text:style-name="T159">.1. Передати у власність гр. </text:span><text:span text:style-name="T271">Гаврилюк Ігор</text:span><text:span text:style-name="T344">ю</text:span><text:span text:style-name="T271"> Васильовичу</text:span><text:span text:style-name="T26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71">0681</text:span><text:span text:style-name="T218"> га </text:span><text:span text:style-name="T235">кадастровий номер</text:span><text:span text:style-name="T220"> </text:span><text:span text:style-name="T235">61224</text:span><text:span text:style-name="T271">10100:02:002:0865</text:span><text:span text:style-name="T235"> по вул. </text:span><text:span text:style-name="T271">Гоголя,2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69">м. Збараж</text:span>.</text:p>
      <text:p text:style-name="P68">16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271">0</text:span>946<text:span text:style-name="T218"> га</text:span><text:span text:style-name="T220"> </text:span><text:span text:style-name="T235">по вул. </text:span><text:span text:style-name="T271">Г</text:span>рушевського,103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69">м. Збараж</text:span><text:span text:style-name="T228"> </text:span><text:span text:style-name="T224">гр. </text:span>Махновій Наталії Петрівні<text:span text:style-name="T225"> </text:span></text:p>
      <text:p text:style-name="P24"><text:span text:style-name="T267">1</text:span><text:span text:style-name="T273">6</text:span><text:span text:style-name="T159">.1. Передати у власність гр. </text:span><text:span text:style-name="T273">Махновій Наталії Петрівні</text:span><text:span text:style-name="T26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71">0</text:span><text:span text:style-name="T273">946</text:span><text:span text:style-name="T218"> га </text:span><text:span text:style-name="T235">кадастровий номер</text:span><text:span text:style-name="T220"> </text:span><text:span text:style-name="T235">61224</text:span><text:span text:style-name="T271">10100:02:00</text:span><text:span text:style-name="T273">3</text:span><text:span text:style-name="T271">:</text:span><text:span text:style-name="T273">1454</text:span><text:span text:style-name="T235"> по вул. </text:span><text:span text:style-name="T271">Г</text:span><text:span text:style-name="T273">рушевського,103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69">м. Збараж</text:span>.</text:p>
      <text:p text:style-name="P69">17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2500<text:span text:style-name="T218"> га</text:span><text:span text:style-name="T220"> </text:span><text:span text:style-name="T235">по вул. </text:span>Лісова,10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с. Чумалі<text:span text:style-name="T228"> </text:span><text:span text:style-name="T224">гр. </text:span>Чорній Галині Антонівні.</text:p>
      <text:p text:style-name="P25"><text:span text:style-name="T267">1</text:span><text:span text:style-name="T275">7</text:span><text:span text:style-name="T159">.1. Передати у власність гр. </text:span><text:span text:style-name="T274">Чорній Галині Антонівні</text:span><text:span text:style-name="T26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74">2500</text:span><text:span text:style-name="T218"> га </text:span><text:span text:style-name="T235">кадастровий номер</text:span><text:span text:style-name="T220"> </text:span><text:span text:style-name="T235">61224</text:span><text:span text:style-name="T274">87000:04:001:0289</text:span><text:span text:style-name="T235"> по вул. </text:span><text:span text:style-name="T274">Лісова,10</text:span><text:span text:style-name="T234">,</text:span><text:span text:style-name="T235"> </text:span><text:span text:style-name="T220">для </text:span><text:span text:style-name="T235">будівництва і </text:span><text:soft-page-break/><text:span text:style-name="T235">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Чумалі</text:span>.</text:p>
      <text:p text:style-name="P70">1<text:span text:style-name="T275">8</text:span>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274">2500</text:span><text:span text:style-name="T218"> га</text:span><text:span text:style-name="T220"> </text:span><text:span text:style-name="T235">по вул. </text:span><text:span text:style-name="T274">Л</text:span><text:span text:style-name="T275">есі Українки,14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<text:span text:style-name="T275">Максимівка</text:span><text:span text:style-name="T228"> </text:span><text:span text:style-name="T224">гр. </text:span><text:span text:style-name="T275">Сюті Марії Григорівні</text:span><text:span text:style-name="T274">.</text:span></text:p>
      <text:p text:style-name="P26"><text:span text:style-name="T267">1</text:span><text:span text:style-name="T275">8</text:span><text:span text:style-name="T159">.1. Передати у власність гр. </text:span><text:span text:style-name="T275">Сюті Марії Григорівні</text:span><text:span text:style-name="T26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74">2500</text:span><text:span text:style-name="T218"> га </text:span><text:span text:style-name="T235">кадастровий номер</text:span><text:span text:style-name="T220"> </text:span><text:span text:style-name="T235">61224</text:span><text:span text:style-name="T274">8</text:span><text:span text:style-name="T275">64</text:span><text:span text:style-name="T274">00:0</text:span><text:span text:style-name="T275">2</text:span><text:span text:style-name="T274">:001:0</text:span><text:span text:style-name="T275">540</text:span><text:span text:style-name="T235"> по вул. </text:span><text:span text:style-name="T274">Л</text:span><text:span text:style-name="T275">есі Українки</text:span><text:span text:style-name="T274">,1</text:span><text:span text:style-name="T275">4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<text:span text:style-name="T275">Максимівка</text:span>.</text:p>
      <text:p text:style-name="P71">19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342">ої</text:span><text:span text:style-name="T214"> діля</text:span><text:span text:style-name="T249">н</text:span><text:span text:style-name="T248">к</text:span><text:span text:style-name="T342">и</text:span><text:span text:style-name="T214"> в натурі (на місцевості) </text:span><text:span text:style-name="T270">площею 0,</text:span>1200<text:span text:style-name="T251"> кадастровий номер </text:span><text:span text:style-name="T254">612248</text:span>70<text:span text:style-name="T254">00:0</text:span>4<text:span text:style-name="T254">:00</text:span><text:span text:style-name="T270">1</text:span><text:span text:style-name="T254">:0</text:span><text:span text:style-name="T247">2</text:span>85<text:span text:style-name="T255">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93">а</text:span><text:span text:style-name="T220"> розташован</text:span><text:span text:style-name="T293">а</text:span><text:span text:style-name="T259"> </text:span><text:span text:style-name="T253">у </text:span><text:span text:style-name="T250">с. </text:span>Чумалі<text:span text:style-name="T253">, </text:span><text:span text:style-name="T260">як</text:span><text:span text:style-name="T261">і</text:span><text:span text:style-name="T260"> рішенням </text:span><text:span text:style-name="T262"><text:s/></text:span><text:span text:style-name="T260">від </text:span><text:span text:style-name="T247">0</text:span>3 квітня<text:span text:style-name="T247"> 1994</text:span><text:span text:style-name="T259"> року</text:span><text:span text:style-name="T260"> “Про </text:span><text:span text:style-name="T261">приватизацію земельних ділянок </text:span><text:span text:style-name="T263">жителями </text:span>Новиківської<text:span text:style-name="T263"> сільської ради</text:span><text:span text:style-name="T250">”</text:span><text:span text:style-name="T213"> </text:span><text:span text:style-name="T260">передан</text:span><text:span text:style-name="T264">і</text:span><text:span text:style-name="T260"> у власність </text:span><text:span text:style-name="T224">гр. <text:s/></text:span>Чорній Галині Антонівні<text:span text:style-name="T253">.</text:span></text:p>
      <text:p text:style-name="P72">20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274">2500</text:span><text:span text:style-name="T218"> га</text:span><text:span text:style-name="T220"> </text:span><text:span text:style-name="T235">по вул. </text:span><text:span text:style-name="T277">Широка,83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<text:span text:style-name="T277">Гніздичне</text:span><text:span text:style-name="T228"> </text:span><text:span text:style-name="T224">гр. </text:span><text:span text:style-name="T277">Афанасієву Степану Григоровичу</text:span><text:span text:style-name="T274">.</text:span></text:p>
      <text:p text:style-name="P27"><text:span text:style-name="T276">20</text:span><text:span text:style-name="T159">.1. Передати у власність гр. </text:span><text:span text:style-name="T277">Афанасієву Степану Григоровичу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74">2500</text:span><text:span text:style-name="T218"> га </text:span><text:span text:style-name="T235">кадастровий номер</text:span><text:span text:style-name="T220"> </text:span><text:span text:style-name="T235">61224</text:span><text:span text:style-name="T274">8</text:span><text:span text:style-name="T277">18</text:span><text:span text:style-name="T274">00:0</text:span><text:span text:style-name="T275">2</text:span><text:span text:style-name="T274">:00</text:span><text:span text:style-name="T277">3</text:span><text:span text:style-name="T274">:0</text:span><text:span text:style-name="T277">489</text:span><text:span text:style-name="T235"> по вул. </text:span><text:span text:style-name="T277">Широка,83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<text:span text:style-name="T277">Гніздичне</text:span>.</text:p>
      <text:p text:style-name="P73">21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82">их</text:span><text:span text:style-name="T214"> ділян</text:span><text:span text:style-name="T282">о</text:span><text:span text:style-name="T235">к</text:span><text:span text:style-name="T214"> в натурі (на місцевості) </text:span><text:span text:style-name="T281">загальною площею </text:span><text:span text:style-name="T282">0,3000 га </text:span><text:span text:style-name="T281">в т.ч</text:span><text:span text:style-name="T214"> </text:span><text:span text:style-name="T218">площею </text:span><text:span text:style-name="T236">0,</text:span><text:span text:style-name="T280">1</text:span><text:span text:style-name="T279">0</text:span><text:span text:style-name="T274">00</text:span><text:span text:style-name="T218"> га</text:span><text:span text:style-name="T220"> </text:span><text:span text:style-name="T235">по вул. </text:span><text:span text:style-name="T279">Сірка</text:span><text:span text:style-name="T234">,</text:span><text:span text:style-name="T280">37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 </text:span><text:span text:style-name="T282">та площею 0,2000 га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2">і</text:span><text:span text:style-name="T220"> розташован</text:span><text:span text:style-name="T282">і</text:span><text:span text:style-name="T220"> в межах </text:span><text:span text:style-name="T279">м. Збараж</text:span><text:span text:style-name="T228"> </text:span><text:span text:style-name="T224">гр. </text:span><text:span text:style-name="T279">Брегін Любов Дмитрівні</text:span><text:span text:style-name="T274">.</text:span></text:p>
      <text:p text:style-name="P28"><text:span text:style-name="T276">2</text:span><text:span text:style-name="T278">1</text:span><text:span text:style-name="T159">.1. Передати у власність гр. </text:span><text:span text:style-name="T279">Брегін Любов Дмитрівні</text:span><text:span text:style-name="T277"> </text:span><text:span text:style-name="T159">земельн</text:span><text:span text:style-name="T282">і</text:span><text:span text:style-name="T159"> ділянк</text:span><text:span text:style-name="T282">и </text:span><text:span text:style-name="T281">загальною площею </text:span><text:span text:style-name="T282">0,3000 га </text:span><text:span text:style-name="T281">в т.ч</text:span><text:span text:style-name="T230"> </text:span><text:span text:style-name="T218">площею </text:span><text:span text:style-name="T236">0,</text:span><text:span text:style-name="T280">1</text:span><text:span text:style-name="T279">0</text:span><text:span text:style-name="T274">00</text:span><text:span text:style-name="T218"> га </text:span><text:span text:style-name="T235">кадастровий номер</text:span><text:span text:style-name="T220"> </text:span><text:span text:style-name="T235">61224</text:span><text:span text:style-name="T279">10100:02:004:1</text:span><text:span text:style-name="T280">033</text:span><text:span text:style-name="T235"> по вул. </text:span><text:span text:style-name="T279">Сірка</text:span><text:span text:style-name="T234">,</text:span><text:span text:style-name="T280">37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 </text:span><text:span text:style-name="T282">площею 0,2000 га кадастровий номер 6122410100:02:004:1783 по вул. Сірка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2">і</text:span><text:span text:style-name="T220"> розташован</text:span><text:span text:style-name="T282">і</text:span><text:span text:style-name="T220"> в межах </text:span><text:span text:style-name="T279">м. Збараж</text:span>.</text:p>
      <text:p text:style-name="P74">22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1978<text:span text:style-name="T218"> га</text:span><text:span text:style-name="T220"> </text:span><text:span text:style-name="T235">по вул. </text:span>Оболон<text:span text:style-name="T344">ь</text:span>,39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Залужжя<text:span text:style-name="T228"> </text:span><text:span text:style-name="T224">гр. </text:span>Теслі Оксані Сергіївні<text:span text:style-name="T274">.</text:span></text:p>
      <text:p text:style-name="P28"><text:span text:style-name="T276">2</text:span><text:span text:style-name="T283">2</text:span><text:span text:style-name="T159">.1. Передати у власність гр. </text:span><text:span text:style-name="T282">Теслі Оксані Сергії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82">1978</text:span><text:span text:style-name="T218"> га </text:span><text:span text:style-name="T235">кадастровий номер</text:span><text:span text:style-name="T220"> </text:span><text:span text:style-name="T235">61224</text:span><text:span text:style-name="T274">8</text:span><text:span text:style-name="T282">82</text:span><text:span text:style-name="T274">00:0</text:span><text:span text:style-name="T282">1</text:span><text:span text:style-name="T274">:00</text:span><text:span text:style-name="T277">3</text:span><text:span text:style-name="T274">:0</text:span><text:span text:style-name="T282">133</text:span><text:span text:style-name="T235"> по вул. </text:span><text:span text:style-name="T282">Оболон</text:span><text:span text:style-name="T344">ь</text:span><text:span text:style-name="T282">,39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<text:span text:style-name="T282">Залужжя</text:span>.</text:p>
      <text:p text:style-name="P75">23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282">1</text:span>000<text:span text:style-name="T218"> га</text:span><text:span text:style-name="T220"> </text:span><text:span text:style-name="T235">по вул. </text:span>Крип’якевича,11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м. Збараж<text:span text:style-name="T228"> </text:span><text:span text:style-name="T224">гр. </text:span>Біленькому Володимиру Івановичу<text:span text:style-name="T274">.</text:span></text:p>
      <text:p text:style-name="P29"><text:soft-page-break/><text:span text:style-name="T276">2</text:span><text:span text:style-name="T284">3</text:span><text:span text:style-name="T159">.1. Передати у власність гр. </text:span><text:span text:style-name="T284">Біленькому Володимиру Івановичу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82">1</text:span><text:span text:style-name="T284">000</text:span><text:span text:style-name="T218"> га </text:span><text:span text:style-name="T235">кадастровий номер</text:span><text:span text:style-name="T220"> </text:span><text:span text:style-name="T235">61224</text:span><text:span text:style-name="T274">8</text:span><text:span text:style-name="T284">04</text:span><text:span text:style-name="T274">00:</text:span><text:span text:style-name="T284">05</text:span><text:span text:style-name="T274">:00</text:span><text:span text:style-name="T277">3</text:span><text:span text:style-name="T274">:0</text:span><text:span text:style-name="T284">404</text:span><text:span text:style-name="T235"> по вул. </text:span><text:span text:style-name="T284">Крип’якевича,11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84">м. Збараж</text:span>.</text:p>
      <text:p text:style-name="P76">24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их<text:span text:style-name="T214"> ділян</text:span>о<text:span text:style-name="T235">к</text:span><text:span text:style-name="T214"> в натурі (на місцевості) </text:span>загальною<text:span text:style-name="T214"> </text:span><text:span text:style-name="T218">площею </text:span><text:span text:style-name="T236">0,</text:span>4573<text:span text:style-name="T218"> га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2">і</text:span><text:span text:style-name="T220"> <text:s/>розташован</text:span><text:span text:style-name="T238">а</text:span><text:span text:style-name="T220"> в межах </text:span>с. Чумалі<text:span text:style-name="T228"> </text:span><text:span text:style-name="T224">гр. </text:span>Доренко Валентині Петрівні<text:span text:style-name="T274">.</text:span></text:p>
      <text:p text:style-name="P30"><text:span text:style-name="T276">2</text:span><text:span text:style-name="T285">4</text:span><text:span text:style-name="T159">.1. Передати у власність гр. </text:span><text:span text:style-name="T285">Доренко Валентині Петрівні</text:span><text:span text:style-name="T277"> </text:span><text:span text:style-name="T159">земельн</text:span><text:span text:style-name="T285">і</text:span><text:span text:style-name="T159"> ділянк</text:span><text:span text:style-name="T285">и загальною</text:span><text:span text:style-name="T214"> </text:span><text:span text:style-name="T218">площею </text:span><text:span text:style-name="T236">0,</text:span><text:span text:style-name="T285">4573</text:span><text:span text:style-name="T218"> га </text:span><text:span text:style-name="T285">в т.ч площею 0,1400 га кадастровий номер 6122487000:04:001:0286, площею 0,1692 </text:span><text:span text:style-name="T286">га </text:span><text:span text:style-name="T285">кадастровий номер 6122487000:04:001:02</text:span><text:span text:style-name="T286">90, площею 0,0511 га </text:span><text:span text:style-name="T285">кадастровий номер 6122487000:04:001:028</text:span><text:span text:style-name="T286">8 та площею 0,0970 га </text:span><text:span text:style-name="T285">кадастровий номер 6122487000:04:001:028</text:span><text:span text:style-name="T286">7</text:span><text:span text:style-name="T285"> </text:span><text:span text:style-name="T218"><text:s/>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5">і</text:span><text:span text:style-name="T220"> розташован</text:span><text:span text:style-name="T285">і</text:span><text:span text:style-name="T220"> в межах </text:span><text:span text:style-name="T285">с. Чумалі</text:span>.</text:p>
      <text:p text:style-name="P77">25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85">их</text:span><text:span text:style-name="T214"> ділян</text:span><text:span text:style-name="T285">о</text:span><text:span text:style-name="T235">к</text:span><text:span text:style-name="T214"> в натурі (на місцевості) </text:span><text:span text:style-name="T285">загальною</text:span><text:span text:style-name="T214"> </text:span><text:span text:style-name="T218">площею </text:span><text:span text:style-name="T236">0,</text:span>5851<text:span text:style-name="T218"> га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2">і</text:span><text:span text:style-name="T220"> <text:s/>розташован</text:span><text:span text:style-name="T238">а</text:span><text:span text:style-name="T220"> в межах </text:span><text:span text:style-name="T285">с. </text:span>Вищі Луб’янки<text:span text:style-name="T228"> </text:span><text:span text:style-name="T224">гр. </text:span>Сень Наталії Тарасівні<text:span text:style-name="T274">.</text:span></text:p>
      <text:p text:style-name="P31"><text:span text:style-name="T276">2</text:span><text:span text:style-name="T287">5</text:span><text:span text:style-name="T159">.1. Передати у власність гр. </text:span><text:span text:style-name="T287">Сень Наталії Тарасівн</text:span><text:span text:style-name="T285">і</text:span><text:span text:style-name="T277"> </text:span><text:span text:style-name="T159">земельн</text:span><text:span text:style-name="T285">і</text:span><text:span text:style-name="T159"> ділянк</text:span><text:span text:style-name="T285">и загальною</text:span><text:span text:style-name="T214"> </text:span><text:span text:style-name="T218">площею </text:span><text:span text:style-name="T236">0,</text:span><text:span text:style-name="T287">5851</text:span><text:span text:style-name="T218"> га </text:span><text:span text:style-name="T285">в т.ч площею 0,</text:span><text:span text:style-name="T287">4089</text:span><text:span text:style-name="T285"> га кадастровий номер 612248</text:span><text:span text:style-name="T287">15</text:span><text:span text:style-name="T285">00:0</text:span><text:span text:style-name="T287">2</text:span><text:span text:style-name="T285">:00</text:span><text:span text:style-name="T287">2</text:span><text:span text:style-name="T285">:0</text:span><text:span text:style-name="T287">566 </text:span><text:span text:style-name="T288">по вул. І. Франка</text:span><text:span text:style-name="T287"> та</text:span><text:span text:style-name="T285"> площею 0,1</text:span><text:span text:style-name="T287">762</text:span><text:span text:style-name="T285"> </text:span><text:span text:style-name="T286">га </text:span><text:span text:style-name="T285">кадастровий номер 612248</text:span><text:span text:style-name="T287">15</text:span><text:span text:style-name="T285">00:0</text:span><text:span text:style-name="T287">2</text:span><text:span text:style-name="T285">:001:0</text:span><text:span text:style-name="T287">554</text:span><text:span text:style-name="T286">,</text:span><text:span text:style-name="T218">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5">і</text:span><text:span text:style-name="T220"> розташован</text:span><text:span text:style-name="T285">і</text:span><text:span text:style-name="T220"> в межах </text:span><text:span text:style-name="T285">с. </text:span><text:span text:style-name="T287">Вищі Луб’янки</text:span>.</text:p>
      <text:p text:style-name="P78">26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2500<text:span text:style-name="T218"> га</text:span><text:span text:style-name="T220"> </text:span><text:span text:style-name="T235">по вул. </text:span>Шевченка,4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Грицівці<text:span text:style-name="T228"> </text:span><text:span text:style-name="T224">гр. </text:span>Сторожук Зіновії Омелянівні<text:span text:style-name="T274">.</text:span></text:p>
      <text:p text:style-name="P32"><text:span text:style-name="T276">2</text:span><text:span text:style-name="T289">6</text:span><text:span text:style-name="T159">.1. Передати у власність гр. </text:span><text:span text:style-name="T289">Сторожук Зіновії Омелян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89">2500</text:span><text:span text:style-name="T218"> га </text:span><text:span text:style-name="T235">кадастровий номер</text:span><text:span text:style-name="T220"> </text:span><text:span text:style-name="T235">61224</text:span><text:span text:style-name="T274">8</text:span><text:span text:style-name="T289">56</text:span><text:span text:style-name="T274">00:0</text:span><text:span text:style-name="T289">3</text:span><text:span text:style-name="T274">:00</text:span><text:span text:style-name="T289">1</text:span><text:span text:style-name="T274">:0</text:span><text:span text:style-name="T289">2</text:span><text:span text:style-name="T344">2</text:span><text:span text:style-name="T289">5</text:span><text:span text:style-name="T235"> по вул. </text:span><text:span text:style-name="T289">Шевченка,4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<text:span text:style-name="T289">Грицівці</text:span>.</text:p>
      <text:p text:style-name="P79">27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85">их</text:span><text:span text:style-name="T214"> ділян</text:span><text:span text:style-name="T285">о</text:span><text:span text:style-name="T235">к</text:span><text:span text:style-name="T214"> в натурі (на місцевості) </text:span><text:span text:style-name="T285">загальною</text:span><text:span text:style-name="T214"> </text:span><text:span text:style-name="T218">площею </text:span><text:span text:style-name="T236">0,</text:span><text:span text:style-name="T290">5600</text:span><text:span text:style-name="T218"> га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2">і</text:span><text:span text:style-name="T220"> <text:s/>розташован</text:span><text:span text:style-name="T238">а</text:span><text:span text:style-name="T220"> в межах </text:span><text:span text:style-name="T285">с. </text:span><text:span text:style-name="T290">Базаринці</text:span><text:span text:style-name="T228"> </text:span><text:span text:style-name="T224">гр. </text:span><text:span text:style-name="T290">Папурі Ганні Михайлівні</text:span><text:span text:style-name="T274">.</text:span></text:p>
      <text:p text:style-name="P33"><text:span text:style-name="T276">2</text:span><text:span text:style-name="T291">7</text:span><text:span text:style-name="T159">.1. Передати у власність гр. </text:span><text:span text:style-name="T290">Папурі Ганні Михайлівні</text:span><text:span text:style-name="T277"> </text:span><text:span text:style-name="T159">земельн</text:span><text:span text:style-name="T285">і</text:span><text:span text:style-name="T159"> ділянк</text:span><text:span text:style-name="T285">и загальною</text:span><text:span text:style-name="T214"> </text:span><text:span text:style-name="T218">площею </text:span><text:span text:style-name="T236">0,</text:span><text:span text:style-name="T287">5</text:span><text:span text:style-name="T290">600</text:span><text:span text:style-name="T218"> га </text:span><text:span text:style-name="T285">в т.ч площею 0,</text:span><text:span text:style-name="T291">2626</text:span><text:span text:style-name="T285"> га кадастровий номер 612248</text:span><text:span text:style-name="T291">0400:05:002:0319, площею 0,1518 га кадастровий номер 6122480400:04:001:0390</text:span><text:span text:style-name="T287"> та</text:span><text:span text:style-name="T285"> площею 0,1</text:span><text:span text:style-name="T291">456</text:span><text:span text:style-name="T285"> </text:span><text:span text:style-name="T286">га </text:span><text:span text:style-name="T285">кадастровий номер 612248</text:span><text:span text:style-name="T291">0400:04:001:0391</text:span><text:span text:style-name="T286">,</text:span><text:span text:style-name="T218">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5">і</text:span><text:span text:style-name="T220"> розташован</text:span><text:span text:style-name="T285">і</text:span><text:span text:style-name="T220"> в межах </text:span><text:span text:style-name="T285">с. </text:span><text:span text:style-name="T291">Базаринці</text:span>.</text:p>
      <text:p text:style-name="P80">28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94">ої</text:span><text:span text:style-name="T214"> діля</text:span><text:span text:style-name="T249">н</text:span><text:span text:style-name="T248">к</text:span><text:span text:style-name="T294">и</text:span><text:span text:style-name="T214"> в натурі (на місцевості) </text:span><text:span text:style-name="T270">площею 0,</text:span><text:span text:style-name="T293">25</text:span><text:span text:style-name="T292">00 </text:span><text:span text:style-name="T293">га по вул. Бічна,19</text:span><text:span text:style-name="T251"> кадастровий номер </text:span><text:span text:style-name="T254">612248</text:span><text:span text:style-name="T292">70</text:span><text:span text:style-name="T254">00:0</text:span><text:span text:style-name="T293">2</text:span><text:span text:style-name="T254">:00</text:span><text:span text:style-name="T270">1</text:span><text:span text:style-name="T254">:0</text:span><text:span text:style-name="T293">475</text:span><text:span text:style-name="T25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93">а</text:span><text:span text:style-name="T220"> розташован</text:span><text:span text:style-name="T293">а</text:span><text:span text:style-name="T259"> </text:span><text:span text:style-name="T253">у </text:span><text:span text:style-name="T250">с. </text:span><text:span text:style-name="T293">Новики</text:span><text:span text:style-name="T253">, </text:span><text:span text:style-name="T260">як</text:span><text:span text:style-name="T261">і</text:span><text:span text:style-name="T260"> рішенням </text:span><text:span text:style-name="T262"><text:s/></text:span><text:span text:style-name="T260">від </text:span><text:span text:style-name="T247">0</text:span><text:span text:style-name="T292">3 квітня</text:span><text:span text:style-name="T247"> 1994</text:span><text:span text:style-name="T259"> року</text:span><text:span text:style-name="T260"> “Про </text:span><text:span text:style-name="T261">приватизацію земельних ділянок </text:span><text:span text:style-name="T263">жителями </text:span><text:span text:style-name="T292">Новиківської</text:span><text:span text:style-name="T263"> сільської ради</text:span><text:span text:style-name="T250">”</text:span><text:span text:style-name="T213"> </text:span><text:span text:style-name="T260">передан</text:span><text:span text:style-name="T264">і</text:span><text:span text:style-name="T260"> у власність </text:span><text:span text:style-name="T224">гр. <text:s/></text:span><text:span text:style-name="T293">Будій Марії Євстахівні</text:span><text:span text:style-name="T253">.</text:span></text:p>
      <text:p text:style-name="P81">29. <text:s/>З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ої<text:span text:style-name="T214"> діля</text:span><text:span text:style-name="T249">н</text:span>ки<text:span text:style-name="T214"> в натурі (на місцевості) </text:span><text:span text:style-name="T270">площею 0,</text:span>2522 га<text:span text:style-name="T251"> кадастровий номер </text:span><text:span text:style-name="T254">612248</text:span><text:span text:style-name="T292">70</text:span><text:span text:style-name="T254">00:0</text:span><text:span text:style-name="T292">4</text:span><text:span text:style-name="T254">:00</text:span><text:span text:style-name="T270">1</text:span><text:span text:style-name="T254">:0</text:span><text:span text:style-name="T247">2</text:span>91<text:span text:style-name="T255">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93">а</text:span><text:span text:style-name="T220"> розташован</text:span><text:span text:style-name="T293">а</text:span><text:span text:style-name="T259"> </text:span><text:span text:style-name="T253">у </text:span><text:span text:style-name="T250">с. </text:span><text:span text:style-name="T292">Чумалі</text:span><text:span text:style-name="T253">, </text:span><text:span text:style-name="T260">як</text:span><text:span text:style-name="T261">і</text:span><text:span text:style-name="T260"> рішенням </text:span><text:span text:style-name="T262"><text:s/></text:span><text:span text:style-name="T260">від </text:span><text:span text:style-name="T247">0</text:span><text:span text:style-name="T292">3 квітня</text:span><text:span text:style-name="T247"> </text:span><text:soft-page-break/><text:span text:style-name="T247">1994</text:span><text:span text:style-name="T259"> року</text:span><text:span text:style-name="T260"> “Про </text:span><text:span text:style-name="T261">приватизацію земельних ділянок </text:span><text:span text:style-name="T263">жителями </text:span><text:span text:style-name="T292">Новиківської</text:span><text:span text:style-name="T263"> сільської ради</text:span><text:span text:style-name="T250">”</text:span><text:span text:style-name="T213"> </text:span><text:span text:style-name="T260">передан</text:span><text:span text:style-name="T264">і</text:span><text:span text:style-name="T260"> у власність </text:span><text:span text:style-name="T224">гр. <text:s/></text:span>Тесельському Іванові Федоровичу<text:span text:style-name="T253">.</text:span></text:p>
      <text:p text:style-name="P82">30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289">2500</text:span><text:span text:style-name="T218"> га</text:span><text:span text:style-name="T220"> </text:span><text:span text:style-name="T235">по вул. </text:span>Лісова,18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Чумалі<text:span text:style-name="T228"> </text:span><text:span text:style-name="T224">гр. </text:span>К<text:span text:style-name="T345">і</text:span>ндратюк Наталії Іванівні<text:span text:style-name="T274">.</text:span></text:p>
      <text:p text:style-name="P34"><text:span text:style-name="T295">30</text:span><text:span text:style-name="T159">.1. Передати у власність гр. </text:span><text:span text:style-name="T295">К</text:span><text:span text:style-name="T345">і</text:span><text:span text:style-name="T295">ндратюк Наталії Іван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89">2500</text:span><text:span text:style-name="T218"> га </text:span><text:span text:style-name="T235">кадастровий номер</text:span><text:span text:style-name="T220"> </text:span><text:span text:style-name="T235">61224</text:span><text:span text:style-name="T274">8</text:span><text:span text:style-name="T295">70</text:span><text:span text:style-name="T274">00:0</text:span><text:span text:style-name="T295">4</text:span><text:span text:style-name="T274">:00</text:span><text:span text:style-name="T289">1</text:span><text:span text:style-name="T274">:0</text:span><text:span text:style-name="T289">2</text:span><text:span text:style-name="T295">92</text:span><text:span text:style-name="T235"> по вул. </text:span><text:span text:style-name="T295">Лісова,18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<text:span text:style-name="T295">Чумалі</text:span>.</text:p>
      <text:p text:style-name="P83">31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97">их</text:span><text:span text:style-name="T214"> ділян</text:span><text:span text:style-name="T285">о</text:span><text:span text:style-name="T235">к</text:span><text:span text:style-name="T214"> в натурі (на місцевості) </text:span><text:span text:style-name="T285">загальною</text:span><text:span text:style-name="T214"> </text:span><text:span text:style-name="T218">площею </text:span><text:span text:style-name="T236">0,</text:span>60<text:span text:style-name="T290">00</text:span><text:span text:style-name="T218"> га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2">і</text:span><text:span text:style-name="T220"> <text:s/>розташован</text:span><text:span text:style-name="T238">а</text:span><text:span text:style-name="T220"> в межах </text:span><text:span text:style-name="T285">с. </text:span>Вищі Луб’янки<text:span text:style-name="T228"> </text:span><text:span text:style-name="T224">гр. </text:span>Мамрезі Любов Володимирівн<text:span text:style-name="T290">і</text:span><text:span text:style-name="T274">.</text:span></text:p>
      <text:p text:style-name="P35"><text:span text:style-name="T296">31</text:span><text:span text:style-name="T159">.1. Передати у власність гр. </text:span><text:span text:style-name="T296">Мамрезі Любов Володимирівн</text:span><text:span text:style-name="T290">і</text:span><text:span text:style-name="T277"> </text:span><text:span text:style-name="T159">земельн</text:span><text:span text:style-name="T285">і</text:span><text:span text:style-name="T159"> ділянк</text:span><text:span text:style-name="T285">и загальною</text:span><text:span text:style-name="T214"> </text:span><text:span text:style-name="T218">площею </text:span><text:span text:style-name="T236">0,</text:span><text:span text:style-name="T290">6</text:span><text:span text:style-name="T296">0</text:span><text:span text:style-name="T290">00</text:span><text:span text:style-name="T218"> га </text:span><text:span text:style-name="T285">в т.ч площею 0,</text:span><text:span text:style-name="T296">1136</text:span><text:span text:style-name="T285"> га кадастровий номер 612248</text:span><text:span text:style-name="T296">15</text:span><text:span text:style-name="T291">00:0</text:span><text:span text:style-name="T296">2</text:span><text:span text:style-name="T291">:002:0</text:span><text:span text:style-name="T296">568 по вул. І. Франка</text:span><text:span text:style-name="T287"> та</text:span><text:span text:style-name="T285"> площею 0,</text:span><text:span text:style-name="T296">4864</text:span><text:span text:style-name="T285"> </text:span><text:span text:style-name="T286">га </text:span><text:span text:style-name="T285">кадастровий номер 612248</text:span><text:span text:style-name="T296">15</text:span><text:span text:style-name="T291">00:0</text:span><text:span text:style-name="T296">2</text:span><text:span text:style-name="T291">:00</text:span><text:span text:style-name="T296">2</text:span><text:span text:style-name="T291">:0</text:span><text:span text:style-name="T296">569</text:span><text:span text:style-name="T286">,</text:span><text:span text:style-name="T218">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5">і</text:span><text:span text:style-name="T220"> розташован</text:span><text:span text:style-name="T285">і</text:span><text:span text:style-name="T220"> в межах </text:span><text:span text:style-name="T285">с. </text:span><text:span text:style-name="T297">Вищі Луб’янки</text:span>.</text:p>
      <text:p text:style-name="P84">32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97">ої</text:span><text:span text:style-name="T214"> ділян</text:span><text:span text:style-name="T297">ки</text:span><text:span text:style-name="T214"> в натурі (на місцевості</text:span><text:span text:style-name="T297">)</text:span><text:span text:style-name="T214"> </text:span><text:span text:style-name="T218">площею </text:span><text:span text:style-name="T236">0,</text:span><text:span text:style-name="T297">49</text:span><text:span text:style-name="T290">00</text:span><text:span text:style-name="T218"> га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97">а</text:span><text:span text:style-name="T220"> <text:s/>розташован</text:span><text:span text:style-name="T238">а</text:span><text:span text:style-name="T220"> в межах </text:span><text:span text:style-name="T285">с. </text:span><text:span text:style-name="T297">Олишківці</text:span><text:span text:style-name="T228"> </text:span><text:span text:style-name="T224">гр. </text:span><text:span text:style-name="T297">Опалюк Анатолію Йосиповичу</text:span><text:span text:style-name="T274">.</text:span></text:p>
      <text:p text:style-name="P36"><text:span text:style-name="T296">3</text:span><text:span text:style-name="T297">2</text:span><text:span text:style-name="T159">.1. Передати у власність гр. </text:span><text:span text:style-name="T297">Опалюк Анатолію Йосиповичу</text:span><text:span text:style-name="T277"> </text:span><text:span text:style-name="T159">земельн</text:span><text:span text:style-name="T297">у</text:span><text:span text:style-name="T159"> ділянк</text:span><text:span text:style-name="T297">у</text:span><text:span text:style-name="T285"> площею 0,</text:span><text:span text:style-name="T297">4900</text:span><text:span text:style-name="T285"> га кадастровий номер 612248</text:span><text:span text:style-name="T297">33</text:span><text:span text:style-name="T291">00:0</text:span><text:span text:style-name="T297">4</text:span><text:span text:style-name="T291">:00</text:span><text:span text:style-name="T297">1</text:span><text:span text:style-name="T291">:0</text:span><text:span text:style-name="T298">347</text:span><text:span text:style-name="T296"> по вул. </text:span><text:span text:style-name="T298">Шевченка</text:span><text:span text:style-name="T218">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98">а</text:span><text:span text:style-name="T220"> розташован</text:span><text:span text:style-name="T298">а</text:span><text:span text:style-name="T220"> в межах </text:span><text:span text:style-name="T285">с. </text:span><text:span text:style-name="T298">Олишківці</text:span>.</text:p>
      <text:p text:style-name="P85">3<text:span text:style-name="T301">3</text:span>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289">2</text:span>206<text:span text:style-name="T218"> га</text:span><text:span text:style-name="T220"> </text:span><text:span text:style-name="T235">по вул. </text:span>Зарічна,2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Вищі Луб’янки<text:span text:style-name="T228"> </text:span><text:span text:style-name="T224">гр. </text:span>Добровольському Михайлу Івановичу<text:span text:style-name="T274">.</text:span></text:p>
      <text:p text:style-name="P37"><text:span text:style-name="T295">3</text:span><text:span text:style-name="T301">3</text:span><text:span text:style-name="T159">.1. Передати у власність гр. </text:span><text:span text:style-name="T299">Добровольському Михайлу Івановичу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89">2</text:span><text:span text:style-name="T300">206</text:span><text:span text:style-name="T218"> га </text:span><text:span text:style-name="T235">кадастровий номер</text:span><text:span text:style-name="T220"> </text:span><text:span text:style-name="T235">61224</text:span><text:span text:style-name="T274">8</text:span><text:span text:style-name="T300">15</text:span><text:span text:style-name="T274">00:0</text:span><text:span text:style-name="T300">2</text:span><text:span text:style-name="T274">:00</text:span><text:span text:style-name="T289">1</text:span><text:span text:style-name="T274">:0</text:span><text:span text:style-name="T300">542</text:span><text:span text:style-name="T235"> по вул. </text:span><text:span text:style-name="T300">Зарічна,2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<text:span text:style-name="T300">Вищі Луб’янки</text:span>.</text:p>
      <text:p text:style-name="P86">34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97">их</text:span><text:span text:style-name="T214"> ділян</text:span><text:span text:style-name="T285">о</text:span><text:span text:style-name="T235">к</text:span><text:span text:style-name="T214"> в натурі (на місцевості) </text:span><text:span text:style-name="T285">загальною</text:span><text:span text:style-name="T214"> </text:span><text:span text:style-name="T218">площею </text:span><text:span text:style-name="T236">0,</text:span><text:span text:style-name="T302">5998</text:span><text:span text:style-name="T218"> га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2">і</text:span><text:span text:style-name="T220"> <text:s/>розташован</text:span><text:span text:style-name="T238">а</text:span><text:span text:style-name="T220"> в межах </text:span><text:span text:style-name="T285">с. </text:span><text:span text:style-name="T296">Вищі Луб’янки</text:span><text:span text:style-name="T228"> </text:span><text:span text:style-name="T224">гр. </text:span><text:span text:style-name="T299">Добровольському Михайлу Івановичу</text:span><text:span text:style-name="T274">.</text:span></text:p>
      <text:p text:style-name="P38"><text:span text:style-name="T296">3</text:span><text:span text:style-name="T304">4</text:span><text:span text:style-name="T159">.1. Передати у власність гр. </text:span><text:span text:style-name="T299">Добровольському Михайлу Івановичу</text:span><text:span text:style-name="T277"> </text:span><text:span text:style-name="T159">земельн</text:span><text:span text:style-name="T285">і</text:span><text:span text:style-name="T159"> ділянк</text:span><text:span text:style-name="T285">и загальною</text:span><text:span text:style-name="T214"> </text:span><text:span text:style-name="T218">площею </text:span><text:span text:style-name="T236">0,</text:span><text:span text:style-name="T302">5998</text:span><text:span text:style-name="T218"> га </text:span><text:span text:style-name="T285">в т.ч площею 0,</text:span><text:span text:style-name="T303">3974</text:span><text:span text:style-name="T285"> га кадастровий номер 612248</text:span><text:span text:style-name="T296">15</text:span><text:span text:style-name="T291">00:0</text:span><text:span text:style-name="T296">2</text:span><text:span text:style-name="T291">:00</text:span><text:span text:style-name="T303">1</text:span><text:span text:style-name="T291">:0</text:span><text:span text:style-name="T296">56</text:span><text:span text:style-name="T303">1</text:span><text:span text:style-name="T287"> та</text:span><text:span text:style-name="T285"> площею 0,</text:span><text:span text:style-name="T303">2024</text:span><text:span text:style-name="T285"> </text:span><text:span text:style-name="T286">га </text:span><text:span text:style-name="T285">кадастровий номер 612248</text:span><text:span text:style-name="T296">15</text:span><text:span text:style-name="T291">00:0</text:span><text:span text:style-name="T296">2</text:span><text:span text:style-name="T291">:00</text:span><text:span text:style-name="T303">1</text:span><text:span text:style-name="T291">:0</text:span><text:span text:style-name="T296">56</text:span><text:span text:style-name="T303">2</text:span><text:span text:style-name="T286">,</text:span><text:span text:style-name="T218"> </text:span><text:span text:style-name="T252">для </text:span><text:span text:style-name="T256">ведення особистого селянського господарства</text:span><text:span text:style-name="T257"> </text:span><text:span text:style-name="T221">із земель </text:span><text:span text:style-name="T252">сільськогосподарського призначення</text:span><text:span text:style-name="T221">,</text:span><text:span text:style-name="T222"> </text:span><text:span text:style-name="T220">як</text:span><text:span text:style-name="T285">і</text:span><text:span text:style-name="T220"> розташован</text:span><text:span text:style-name="T285">і</text:span><text:span text:style-name="T220"> в межах </text:span><text:span text:style-name="T285">с. </text:span><text:span text:style-name="T297">Вищі Луб’янки</text:span>.</text:p>
      <text:p text:style-name="P87">35. З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289">2</text:span>500<text:span text:style-name="T218"> га</text:span><text:span text:style-name="T220"> </text:span><text:span text:style-name="T235">по вул. </text:span>Шевченка,8-<text:span text:style-name="T346">А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Олишківці<text:span text:style-name="T228"> </text:span><text:span text:style-name="T224">гр. </text:span>Опалюк Анатолію Йосиповичу<text:span text:style-name="T274">.</text:span></text:p>
      <text:p text:style-name="P39"><text:soft-page-break/><text:span text:style-name="T295">3</text:span><text:span text:style-name="T304">5</text:span><text:span text:style-name="T159">.1. Передати у власність гр. </text:span><text:span text:style-name="T304">Опалюк Анатолію Йосиповичу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289">2</text:span><text:span text:style-name="T304">500</text:span><text:span text:style-name="T218"> га </text:span><text:span text:style-name="T235">кадастровий номер</text:span><text:span text:style-name="T220"> </text:span><text:span text:style-name="T235">61224</text:span><text:span text:style-name="T274">8</text:span><text:span text:style-name="T304">33</text:span><text:span text:style-name="T274">00:0</text:span><text:span text:style-name="T304">4</text:span><text:span text:style-name="T274">:00</text:span><text:span text:style-name="T289">1</text:span><text:span text:style-name="T274">:0</text:span><text:span text:style-name="T304">348</text:span><text:span text:style-name="T235"> по вул. </text:span><text:span text:style-name="T304">Шевченка,8-</text:span><text:span text:style-name="T346">А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274">с. </text:span><text:span text:style-name="T304">Олишківці</text:span>.</text:p>
      <text:p text:style-name="P106">36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06">0656</text:span><text:span text:style-name="T218"> га</text:span><text:span text:style-name="T220"> </text:span><text:span text:style-name="T235">по вул. </text:span><text:span text:style-name="T306">Іди Фінк,7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6">м. Збараж</text:span><text:span text:style-name="T228"> </text:span><text:span text:style-name="T224">гр. <text:s/></text:span><text:span text:style-name="T306">Подвірній </text:span><text:span text:style-name="T347">Ніні Іванівні</text:span><text:span text:style-name="T274">.</text:span></text:p>
      <text:p text:style-name="P57"><text:span text:style-name="T295">3</text:span><text:span text:style-name="T305">6</text:span><text:span text:style-name="T159">.1. Передати у власність гр. </text:span><text:span text:style-name="T224"><text:s/></text:span><text:span text:style-name="T306">Подвірній </text:span><text:span text:style-name="T347">Ніні Іван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06">0656</text:span><text:span text:style-name="T218"> га </text:span><text:span text:style-name="T235">кадастровий номер</text:span><text:span text:style-name="T220"> </text:span><text:span text:style-name="T235">61224</text:span><text:span text:style-name="T306">10100:02:002:0866</text:span><text:span text:style-name="T235"> по вул. </text:span><text:span text:style-name="T306">Іди Фінк,7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6">м. Збараж</text:span>.</text:p>
      <text:p text:style-name="P88">37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07">1306</text:span><text:span text:style-name="T218"> га</text:span><text:span text:style-name="T220"> </text:span><text:span text:style-name="T235">по вул. </text:span><text:span text:style-name="T307">О. Смакули,4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Доброводи</text:span><text:span text:style-name="T228"> </text:span><text:span text:style-name="T224">гр. </text:span><text:span text:style-name="T307">Рудник Ірині Богданівні</text:span><text:span text:style-name="T274">.</text:span></text:p>
      <text:p text:style-name="P40"><text:span text:style-name="T295">3</text:span><text:span text:style-name="T307">7</text:span><text:span text:style-name="T159">.1. Передати у власність гр. </text:span><text:span text:style-name="T307">Рудник Ірині Богдан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07">1306</text:span><text:span text:style-name="T218"> га </text:span><text:span text:style-name="T235">кадастровий номер</text:span><text:span text:style-name="T220"> </text:span><text:span text:style-name="T235">61224</text:span><text:span text:style-name="T307">82400:02:002:1136</text:span><text:span text:style-name="T235"> по вул. </text:span><text:span text:style-name="T307">О. Смакули,4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Доброводи</text:span>.</text:p>
      <text:p text:style-name="P89">38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08">2500</text:span><text:span text:style-name="T218"> га</text:span><text:span text:style-name="T220"> </text:span><text:span text:style-name="T235">по вул. </text:span><text:span text:style-name="T308">с. Ковпака,16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с. <text:span text:style-name="T308">Діброва</text:span><text:span text:style-name="T228"> </text:span><text:span text:style-name="T224">гр. </text:span><text:span text:style-name="T308">Наг</text:span><text:span text:style-name="T348">і</text:span><text:span text:style-name="T308">рній Марії Володимирівні</text:span><text:span text:style-name="T274">.</text:span></text:p>
      <text:p text:style-name="P41"><text:span text:style-name="T295">3</text:span><text:span text:style-name="T308">8</text:span><text:span text:style-name="T159">.1. Передати у власність гр. </text:span><text:span text:style-name="T308">Наг</text:span><text:span text:style-name="T348">і</text:span><text:span text:style-name="T308">рній Марії Володимир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08">2500</text:span><text:span text:style-name="T218"> га </text:span><text:span text:style-name="T235">кадастровий номер</text:span><text:span text:style-name="T220"> </text:span><text:span text:style-name="T235">61224</text:span><text:span text:style-name="T307">8</text:span><text:span text:style-name="T308">92</text:span><text:span text:style-name="T307">00:0</text:span><text:span text:style-name="T308">3</text:span><text:span text:style-name="T307">:00</text:span><text:span text:style-name="T308">1</text:span><text:span text:style-name="T307">:</text:span><text:span text:style-name="T308">0200</text:span><text:span text:style-name="T235"> по вул. </text:span><text:span text:style-name="T308">С. Ковпака,16</text:span><text:span text:style-name="T234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Д</text:span><text:span text:style-name="T308">іброва</text:span>.</text:p>
      <text:p text:style-name="P109"><text:span text:style-name="T133">39</text:span><text:span text:style-name="T105">. </text:span><text:span text:style-name="T106">Затвердити технічн</text:span><text:span text:style-name="T107">у </text:span><text:span text:style-name="T106">документаці</text:span><text:span text:style-name="T108">ю</text:span><text:span text:style-name="T106"> із землеустрою щодо встановлення </text:span><text:span text:style-name="T109">(відновлення) </text:span><text:span text:style-name="T106">меж земельн</text:span><text:span text:style-name="T110">их</text:span><text:span text:style-name="T106"> діля</text:span><text:span text:style-name="T111">н</text:span><text:span text:style-name="T110">ок</text:span><text:span text:style-name="T106"> в натурі (на місцевості)</text:span><text:span text:style-name="T112"> </text:span><text:span text:style-name="T113">загальною </text:span><text:span text:style-name="T114">площею </text:span>0,<text:span text:style-name="T309">1889</text:span><text:span text:style-name="T115"> </text:span><text:span text:style-name="T114">га</text:span><text:span text:style-name="T112"> </text:span><text:span text:style-name="T113">в т. ч. площею 0,</text:span><text:span text:style-name="T131">0389</text:span><text:span text:style-name="T113"> га</text:span><text:span text:style-name="T104"> </text:span><text:span text:style-name="T112">кадастровий номер </text:span><text:span text:style-name="T117">612248</text:span><text:span text:style-name="T131">30</text:span><text:span text:style-name="T117">00:0</text:span><text:span text:style-name="T131">3</text:span><text:span text:style-name="T117">:00</text:span><text:span text:style-name="T104">1</text:span><text:span text:style-name="T117">:0</text:span><text:span text:style-name="T104">5</text:span><text:span text:style-name="T131">71 </text:span><text:span text:style-name="T116">та</text:span><text:span text:style-name="T113"> площею 0,</text:span><text:span text:style-name="T104">1</text:span><text:span text:style-name="T131">500</text:span><text:span text:style-name="T113"> га кадастровий номер </text:span><text:span text:style-name="T117">612248</text:span><text:span text:style-name="T131">30</text:span><text:span text:style-name="T117">00:0</text:span><text:span text:style-name="T131">3</text:span><text:span text:style-name="T117">:00</text:span><text:span text:style-name="T104">1</text:span><text:span text:style-name="T117">:0</text:span><text:span text:style-name="T104">5</text:span><text:span text:style-name="T131">70</text:span><text:span text:style-name="T118"> </text:span><text:span text:style-name="T115">для </text:span><text:span text:style-name="T119">ведення особистого селянського господарства</text:span><text:span text:style-name="T120"> </text:span><text:span text:style-name="T121">із земель </text:span><text:span text:style-name="T115">сільськогосподарського призначення</text:span><text:span text:style-name="T121">,</text:span><text:span text:style-name="T122"> </text:span><text:span text:style-name="T123">як</text:span><text:span text:style-name="T124">і</text:span><text:span text:style-name="T123"> розташован</text:span><text:span text:style-name="T124">і</text:span><text:span text:style-name="T125"> </text:span><text:span text:style-name="T131">в с. Ліски</text:span><text:span text:style-name="T104">, </text:span><text:span text:style-name="T100">як</text:span><text:span text:style-name="T126">і</text:span><text:span text:style-name="T100"> рішенням </text:span><text:span text:style-name="T127"><text:s/></text:span><text:span text:style-name="T100">від </text:span><text:span text:style-name="T128">1</text:span><text:span text:style-name="T131">3</text:span><text:span text:style-name="T112"> </text:span><text:span text:style-name="T131">грудня</text:span><text:span text:style-name="T112"> 199</text:span><text:span text:style-name="T131">5</text:span><text:span text:style-name="T125"> року </text:span><text:span text:style-name="T131">№ 312</text:span><text:span text:style-name="T100"> “</text:span><text:span text:style-name="T132">Розгляд заяв. Різне.</text:span><text:span text:style-name="T112">”</text:span><text:span text:style-name="T129"> </text:span><text:span text:style-name="T100">передан</text:span><text:span text:style-name="T130">і</text:span><text:span text:style-name="T100"> у власність </text:span><text:span text:style-name="T103">гр. </text:span><text:span text:style-name="T133">Яременку Павлу Петровичу</text:span><text:span text:style-name="T104">.</text:span></text:p>
      <text:p text:style-name="P90"><text:span text:style-name="T310">40</text:span>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10">1543</text:span><text:span text:style-name="T218"> га</text:span><text:span text:style-name="T220"> </text:span><text:span text:style-name="T235">по вул.</text:span><text:span text:style-name="T308"> </text:span><text:span text:style-name="T310">Богуна, 23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с. <text:span text:style-name="T308">Д</text:span><text:span text:style-name="T310">оброводи</text:span><text:span text:style-name="T228"> </text:span><text:span text:style-name="T224">гр. </text:span><text:span text:style-name="T310">Воскобойник Єв</text:span><text:span text:style-name="T313">г</text:span><text:span text:style-name="T310">енії Василівні</text:span><text:span text:style-name="T274">.</text:span></text:p>
      <text:p text:style-name="P42"><text:span text:style-name="T310">40</text:span><text:span text:style-name="T159">.1. Передати у власність гр. </text:span><text:span text:style-name="T310">Воскобойник Єв</text:span><text:span text:style-name="T313">г</text:span><text:span text:style-name="T310">енії Васил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10">1543</text:span><text:span text:style-name="T218"> га </text:span><text:span text:style-name="T235">кадастровий номер</text:span><text:span text:style-name="T220"> </text:span><text:span text:style-name="T235">61224</text:span><text:span text:style-name="T307">8</text:span><text:span text:style-name="T310">24</text:span><text:span text:style-name="T307">00:0</text:span><text:span text:style-name="T310">2</text:span><text:span text:style-name="T307">:00</text:span><text:span text:style-name="T310">2</text:span><text:span text:style-name="T307">:</text:span><text:span text:style-name="T310">1144</text:span><text:span text:style-name="T235"> по вул. </text:span><text:span text:style-name="T310">Богуна, 23, </text:span><text:span text:style-name="T235"><text:s/>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Д</text:span><text:span text:style-name="T310">оброводи</text:span>.</text:p>
      <text:p text:style-name="P108"><text:span text:style-name="T134">41. </text:span><text:span text:style-name="T106">Затвердити технічн</text:span><text:span text:style-name="T107">у </text:span><text:span text:style-name="T106">документаці</text:span><text:span text:style-name="T108">ю</text:span><text:span text:style-name="T106"> із землеустрою щодо встановлення </text:span><text:span text:style-name="T109">(відновлення) </text:span><text:span text:style-name="T106">меж земельн</text:span><text:span text:style-name="T110">их</text:span><text:span text:style-name="T106"> діля</text:span><text:span text:style-name="T111">н</text:span><text:span text:style-name="T110">ок</text:span><text:span text:style-name="T106"> в натурі (на місцевості)</text:span><text:span text:style-name="T112"> </text:span><text:span text:style-name="T113">загальною </text:span><text:span text:style-name="T114">площею </text:span>0,<text:span text:style-name="T311">5400</text:span><text:span text:style-name="T115"> </text:span><text:span text:style-name="T114">га</text:span><text:span text:style-name="T112"> </text:span><text:span text:style-name="T113">в т. ч. площею 0,</text:span><text:span text:style-name="T134">2000</text:span><text:span text:style-name="T113"> га</text:span><text:span text:style-name="T104"> </text:span><text:span text:style-name="T112">кадастровий номер </text:span><text:span text:style-name="T117">612248</text:span><text:span text:style-name="T134">24</text:span><text:span text:style-name="T117">00:0</text:span><text:span text:style-name="T134">2</text:span><text:span text:style-name="T117">:00</text:span><text:span text:style-name="T134">2</text:span><text:span text:style-name="T117">:</text:span><text:span text:style-name="T134">1143, площею 0,0600 га кадастровий номер 6122482400:01:002:0237, площею 0,1000 га кадастровий номер 6122482400:02:002:1140, </text:span><text:span text:style-name="T135">площею 0,1000 га кадастровий номер 6122482400:02:002:1142,</text:span><text:span text:style-name="T134"> </text:span><text:span text:style-name="T135">площею 0,0800 га кадастровий номер 6122482400:02:002:1141</text:span><text:span text:style-name="T134"> </text:span><text:span text:style-name="T116">для </text:span><text:span text:style-name="T131">ведення особистого селянського господарства із земель </text:span><text:soft-page-break/><text:span text:style-name="T131">сільськогосподарського призначення</text:span><text:span text:style-name="T121">,</text:span><text:span text:style-name="T122"> </text:span><text:span text:style-name="T123">як</text:span><text:span text:style-name="T124">і</text:span><text:span text:style-name="T123"> розташован</text:span><text:span text:style-name="T124">і</text:span><text:span text:style-name="T125"> </text:span><text:span text:style-name="T131">в с. </text:span><text:span text:style-name="T135">Доброводи</text:span><text:span text:style-name="T104">, </text:span><text:span text:style-name="T100">як</text:span><text:span text:style-name="T126">і</text:span><text:span text:style-name="T100"> рішенням </text:span><text:span text:style-name="T127"><text:s/></text:span><text:span text:style-name="T100">від </text:span><text:span text:style-name="T128">1</text:span><text:span text:style-name="T135">5</text:span><text:span text:style-name="T112"> </text:span><text:span text:style-name="T135">лип</text:span><text:span text:style-name="T131">ня</text:span><text:span text:style-name="T112"> 199</text:span><text:span text:style-name="T135">9</text:span><text:span text:style-name="T125"> року </text:span><text:span text:style-name="T131">№ </text:span><text:span text:style-name="T135">58</text:span><text:span text:style-name="T100"> “</text:span><text:span text:style-name="T135">Про приватизацію земельних ділянок наданих громадянам </text:span><text:span text:style-name="T136">для ведення особистого підсобного господарства, будівництва і обслуговування житлового будинку і господарських будівель встановлених Земельним Кодексом України</text:span><text:span text:style-name="T112">”</text:span><text:span text:style-name="T129"> </text:span><text:span text:style-name="T100">передан</text:span><text:span text:style-name="T130">і</text:span><text:span text:style-name="T100"> у власність </text:span><text:span text:style-name="T103">гр. </text:span><text:span text:style-name="T136">Воскобойник Євгенії Василівні</text:span><text:span text:style-name="T104">.</text:span></text:p>
      <text:p text:style-name="P107"><text:span text:style-name="T137">42. </text:span><text:span text:style-name="T106">Затвердити технічн</text:span><text:span text:style-name="T107">у </text:span><text:span text:style-name="T106">документаці</text:span><text:span text:style-name="T108">ю</text:span><text:span text:style-name="T106"> із землеустрою щодо встановлення </text:span><text:span text:style-name="T109">(відновлення) </text:span><text:span text:style-name="T106">меж земельн</text:span><text:span text:style-name="T110">их</text:span><text:span text:style-name="T106"> діля</text:span><text:span text:style-name="T111">н</text:span><text:span text:style-name="T110">ок</text:span><text:span text:style-name="T106"> в натурі (на місцевості)</text:span><text:span text:style-name="T112"> </text:span><text:span text:style-name="T113">загальною </text:span><text:span text:style-name="T114">площею </text:span>0,<text:span text:style-name="T312">6000</text:span><text:span text:style-name="T115"> </text:span><text:span text:style-name="T114">га</text:span><text:span text:style-name="T112"> </text:span><text:span text:style-name="T113">в т. ч. площею 0,</text:span><text:span text:style-name="T137">1177</text:span><text:span text:style-name="T113"> га</text:span><text:span text:style-name="T104"> </text:span><text:span text:style-name="T112">кадастровий номер </text:span><text:span text:style-name="T117">612248</text:span><text:span text:style-name="T137">15</text:span><text:span text:style-name="T117">00:0</text:span><text:span text:style-name="T137">2</text:span><text:span text:style-name="T117">:00</text:span><text:span text:style-name="T104">1</text:span><text:span text:style-name="T117">:0</text:span><text:span text:style-name="T104">5</text:span><text:span text:style-name="T137">55</text:span><text:span text:style-name="T131"> </text:span><text:span text:style-name="T116">та</text:span><text:span text:style-name="T113"> площею 0,</text:span><text:span text:style-name="T137">4823</text:span><text:span text:style-name="T113"> га кадастровий номер </text:span><text:span text:style-name="T117">612248</text:span><text:span text:style-name="T137">15</text:span><text:span text:style-name="T117">00:0</text:span><text:span text:style-name="T137">2</text:span><text:span text:style-name="T117">:00</text:span><text:span text:style-name="T137">2</text:span><text:span text:style-name="T117">:0</text:span><text:span text:style-name="T104">5</text:span><text:span text:style-name="T131">7</text:span><text:span text:style-name="T137">1</text:span><text:span text:style-name="T118"> </text:span><text:span text:style-name="T115">для </text:span><text:span text:style-name="T119">ведення особистого селянського господарства</text:span><text:span text:style-name="T120"> </text:span><text:span text:style-name="T121">із земель </text:span><text:span text:style-name="T115">сільськогосподарського призначення</text:span><text:span text:style-name="T121">,</text:span><text:span text:style-name="T122"> </text:span><text:span text:style-name="T123">як</text:span><text:span text:style-name="T124">і</text:span><text:span text:style-name="T123"> розташован</text:span><text:span text:style-name="T124">і</text:span><text:span text:style-name="T125"> </text:span><text:span text:style-name="T131">в с. </text:span><text:span text:style-name="T137">Вищі Луб’янки</text:span><text:span text:style-name="T104">, </text:span><text:span text:style-name="T100">як</text:span><text:span text:style-name="T126">і</text:span><text:span text:style-name="T100"> рішенням </text:span><text:span text:style-name="T127"><text:s/></text:span><text:span text:style-name="T100">від </text:span><text:span text:style-name="T137">31</text:span><text:span text:style-name="T112"> </text:span><text:span text:style-name="T137">серп</text:span><text:span text:style-name="T131">ня</text:span><text:span text:style-name="T112"> 199</text:span><text:span text:style-name="T137">7</text:span><text:span text:style-name="T125"> року </text:span><text:span text:style-name="T100">“</text:span><text:span text:style-name="T137">Про р</text:span><text:span text:style-name="T132">озгляд заяв </text:span><text:span text:style-name="T137">громадян</text:span><text:span text:style-name="T112">”</text:span><text:span text:style-name="T129"> </text:span><text:span text:style-name="T100">передан</text:span><text:span text:style-name="T130">і</text:span><text:span text:style-name="T100"> у власність </text:span><text:span text:style-name="T103">гр. </text:span><text:span text:style-name="T137">Братух Марії Володимирівні</text:span><text:span text:style-name="T104">.</text:span></text:p>
      <text:p text:style-name="P91"><text:span text:style-name="T310">4</text:span><text:span text:style-name="T315">3</text:span>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313">их</text:span><text:span text:style-name="T214"> ділян</text:span><text:span text:style-name="T313">ок</text:span><text:span text:style-name="T214"> в натурі (на місцевості) </text:span><text:span text:style-name="T313">загальною </text:span><text:span text:style-name="T218">площею </text:span><text:span text:style-name="T236">0,</text:span><text:span text:style-name="T313">8049</text:span><text:span text:style-name="T218"> га</text:span><text:span text:style-name="T220"> для </text:span><text:span text:style-name="T313">ведення особистого селянського господарства із земель сільськогосподарського призначення</text:span><text:span text:style-name="T221">,</text:span><text:span text:style-name="T222"> </text:span><text:span text:style-name="T220">як</text:span><text:span text:style-name="T314">і</text:span><text:span text:style-name="T220"> розташован</text:span><text:span text:style-name="T314">і</text:span><text:span text:style-name="T220"> в межах </text:span>с. <text:span text:style-name="T313">Вищі Луб’янки</text:span><text:span text:style-name="T228"> </text:span><text:span text:style-name="T224">гр. </text:span><text:span text:style-name="T313">Пронкевич Ользі Ярославівні</text:span><text:span text:style-name="T274">.</text:span></text:p>
      <text:p text:style-name="P43"><text:span text:style-name="T310">4</text:span><text:span text:style-name="T315">3</text:span><text:span text:style-name="T159">.1. Передати у власність гр. </text:span><text:span text:style-name="T313">Пронкевич Ользі Ярославівні</text:span><text:span text:style-name="T277"> </text:span><text:span text:style-name="T159">земельн</text:span><text:span text:style-name="T314">і</text:span><text:span text:style-name="T159"> ділянк</text:span><text:span text:style-name="T314">и загальною</text:span><text:span text:style-name="T230"> </text:span><text:span text:style-name="T218">площею </text:span><text:span text:style-name="T236">0,</text:span><text:span text:style-name="T314">8049</text:span><text:span text:style-name="T218"> га </text:span><text:span text:style-name="T314">в т. ч. площею 0,4351 га </text:span><text:span text:style-name="T313"><text:s/>кадастровий номер 6122481500:02:001:0551</text:span><text:span text:style-name="T310">, </text:span><text:span text:style-name="T314">площею 0,3698 га </text:span><text:span text:style-name="T313">кадастровий номер 6122481500:02:002:0564</text:span><text:span text:style-name="T235"> </text:span><text:span text:style-name="T220">для </text:span><text:span text:style-name="T313">ведення особистого селянського господарства із земель сільськогосподарського призначення</text:span><text:span text:style-name="T221">,</text:span><text:span text:style-name="T222"> </text:span><text:span text:style-name="T220">як</text:span><text:span text:style-name="T314">і</text:span><text:span text:style-name="T220"> розташован</text:span><text:span text:style-name="T314">і</text:span><text:span text:style-name="T220"> в межах </text:span><text:span text:style-name="T307">с. </text:span><text:span text:style-name="T313">Вищі Луб’янки</text:span>.</text:p>
      <text:p text:style-name="P92"><text:span text:style-name="T310">4</text:span><text:span text:style-name="T315">4</text:span>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15">2500</text:span><text:span text:style-name="T218"> га</text:span><text:span text:style-name="T220"> </text:span><text:span text:style-name="T235">по вул.</text:span><text:span text:style-name="T308"> </text:span><text:span text:style-name="T315">Нова</text:span><text:span text:style-name="T310">, </text:span><text:span text:style-name="T315">11</text:span><text:span text:style-name="T310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с. <text:span text:style-name="T315">Новики</text:span><text:span text:style-name="T228"> </text:span><text:span text:style-name="T224">гр. </text:span><text:span text:style-name="T315">Трач Галині Антонівні</text:span><text:span text:style-name="T274">.</text:span></text:p>
      <text:p text:style-name="P44"><text:span text:style-name="T310">4</text:span><text:span text:style-name="T315">4</text:span><text:span text:style-name="T159">.1. Передати у власність гр. </text:span><text:span text:style-name="T315">Трач Галині Антон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16">2500</text:span><text:span text:style-name="T218"> га </text:span><text:span text:style-name="T235">кадастровий номер</text:span><text:span text:style-name="T220"> </text:span><text:span text:style-name="T235">61224</text:span><text:span text:style-name="T307">8</text:span><text:span text:style-name="T316">70</text:span><text:span text:style-name="T307">00:0</text:span><text:span text:style-name="T310">2</text:span><text:span text:style-name="T307">:00</text:span><text:span text:style-name="T316">1</text:span><text:span text:style-name="T307">:</text:span><text:span text:style-name="T316">0476</text:span><text:span text:style-name="T235"> по вул. </text:span><text:span text:style-name="T316">Нова</text:span><text:span text:style-name="T310">, </text:span><text:span text:style-name="T316">11</text:span><text:span text:style-name="T310">, </text:span><text:span text:style-name="T235"><text:s/>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<text:span text:style-name="T316">Новики</text:span>.</text:p>
      <text:p text:style-name="P110"><text:span text:style-name="T138">45. </text:span><text:span text:style-name="T106">Затвердити технічн</text:span><text:span text:style-name="T107">у </text:span><text:span text:style-name="T106">документаці</text:span><text:span text:style-name="T108">ю</text:span><text:span text:style-name="T106"> із землеустрою щодо встановлення </text:span><text:span text:style-name="T109">(відновлення) </text:span><text:span text:style-name="T106">меж земельн</text:span><text:span text:style-name="T110">их</text:span><text:span text:style-name="T106"> діля</text:span><text:span text:style-name="T111">н</text:span><text:span text:style-name="T110">ок</text:span><text:span text:style-name="T106"> в натурі (на місцевості)</text:span><text:span text:style-name="T112"> </text:span><text:span text:style-name="T113">загальною </text:span><text:span text:style-name="T114">площею </text:span><text:span text:style-name="T139">0,</text:span><text:span text:style-name="T140">5838</text:span><text:span text:style-name="T114"> га </text:span><text:span text:style-name="T141">в т. ч. площею 0,</text:span><text:span text:style-name="T140">0963</text:span><text:span text:style-name="T141"> га </text:span><text:span text:style-name="T142"><text:s/>кадастровий номер 612248</text:span><text:span text:style-name="T140">33</text:span><text:span text:style-name="T142">00:0</text:span><text:span text:style-name="T140">4</text:span><text:span text:style-name="T142">:001:0</text:span><text:span text:style-name="T140">3</text:span><text:span text:style-name="T142">51</text:span><text:span text:style-name="T143">, </text:span><text:span text:style-name="T141">площею 0,</text:span><text:span text:style-name="T138">2504</text:span><text:span text:style-name="T141"> га </text:span><text:span text:style-name="T138">по вул. Мирна </text:span><text:span text:style-name="T142">кадастровий номер 612248</text:span><text:span text:style-name="T138">33</text:span><text:span text:style-name="T142">00:0</text:span><text:span text:style-name="T138">4</text:span><text:span text:style-name="T142">:00</text:span><text:span text:style-name="T138">1</text:span><text:span text:style-name="T142">:0</text:span><text:span text:style-name="T138">350, площею 0,2371 га кадастровий номер 6122483300:04:001:0349</text:span><text:span text:style-name="T144"> </text:span><text:span text:style-name="T123">для </text:span><text:span text:style-name="T142">ведення особистого селянського господарства із земель сільськогосподарського призначення</text:span><text:span text:style-name="T121">,</text:span><text:span text:style-name="T122"> </text:span><text:span text:style-name="T123">як</text:span><text:span text:style-name="T141">і</text:span><text:span text:style-name="T123"> розташован</text:span><text:span text:style-name="T141">і</text:span><text:span text:style-name="T123"> в межах </text:span><text:span text:style-name="T145">с. </text:span><text:span text:style-name="T146">Олишківці</text:span><text:span text:style-name="T104">, </text:span><text:span text:style-name="T100">як</text:span><text:span text:style-name="T126">і</text:span><text:span text:style-name="T100"> рішенням </text:span><text:span text:style-name="T127"><text:s/></text:span><text:span text:style-name="T100">від </text:span><text:span text:style-name="T138">05</text:span><text:span text:style-name="T112"> </text:span><text:span text:style-name="T138">трав</text:span><text:span text:style-name="T131">ня</text:span><text:span text:style-name="T112"> 199</text:span><text:span text:style-name="T138">7</text:span><text:span text:style-name="T125"> року <text:s text:c="3"/></text:span><text:span text:style-name="T131">№ 3</text:span><text:span text:style-name="T138">4</text:span><text:span text:style-name="T100"> “</text:span><text:span text:style-name="T138">Про приватизацію земельних ділянок</text:span><text:span text:style-name="T112">”</text:span><text:span text:style-name="T129"> </text:span><text:span text:style-name="T100">передан</text:span><text:span text:style-name="T130">і</text:span><text:span text:style-name="T100"> у власність </text:span><text:span text:style-name="T103">гр. </text:span><text:span text:style-name="T138">Калитюк Марії Федорівні</text:span><text:span text:style-name="T104">.</text:span></text:p>
      <text:p text:style-name="P93">46. <text:span text:style-name="T214">З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48">их</text:span><text:span text:style-name="T214"> діля</text:span><text:span text:style-name="T249">н</text:span><text:span text:style-name="T248">ок</text:span><text:span text:style-name="T214"> в натурі (на місцевості)</text:span><text:span text:style-name="T250"> </text:span><text:span text:style-name="T251">загальною </text:span><text:span text:style-name="T218">площею </text:span><text:span text:style-name="T318">0,</text:span><text:span text:style-name="T317">12</text:span><text:span text:style-name="T319">00</text:span><text:span text:style-name="T252"> </text:span><text:span text:style-name="T218">га</text:span><text:span text:style-name="T250"> </text:span><text:span text:style-name="T251">в т. ч. </text:span>площею 0,1000 га по вул. Корольова,53 д<text:span text:style-name="T220">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 </text:span>та площею 0,0200 га по вул. Корольова <text:s/><text:span text:style-name="T220">для </text:span><text:span text:style-name="T313">ведення особистого селянського господарства із земель сільськогосподарського призначення</text:span><text:span text:style-name="T221">,</text:span><text:span text:style-name="T222"> </text:span><text:span text:style-name="T220">як</text:span><text:span text:style-name="T314">і <text:s/></text:span><text:span text:style-name="T220">розташован</text:span><text:span text:style-name="T314">і</text:span><text:span text:style-name="T220"> в межах </text:span>м. Збараж гр. Добридень Зіновію Ярославовичу.</text:p>
      <text:p text:style-name="P94">46.1 <text:span text:style-name="T159">Передати у власність гр. <text:s/></text:span>Добридень Зіновію Ярославовичу <text:s/><text:span text:style-name="T159">земельн</text:span><text:span text:style-name="T314">і</text:span><text:span text:style-name="T159"> ділянк</text:span><text:span text:style-name="T314">и загальною</text:span><text:span text:style-name="T230"> </text:span><text:span text:style-name="T218">площею </text:span><text:span text:style-name="T236">0,</text:span>1200<text:span text:style-name="T218"> га </text:span><text:span text:style-name="T314">в т. ч. </text:span>п<text:span text:style-name="T314">лощею </text:span>0,1000 га по вул. Корольова,53 кадастровий номер 6122410100:02:004:102<text:span text:style-name="T320">0</text:span> <text:s/>д<text:span text:style-name="T220">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 </text:span>та площею 0,0200 га по вул. Корольова кадастровий номер <text:s/>6122410100:02:004:1021 <text:span text:style-name="T220">для </text:span><text:span text:style-name="T313">ведення особистого селянського господарства із земель сільськогосподарського призначення</text:span><text:span text:style-name="T221">,</text:span><text:span text:style-name="T222"> </text:span><text:span text:style-name="T220">як</text:span><text:span text:style-name="T314">і <text:s/></text:span><text:span text:style-name="T220">розташован</text:span><text:span text:style-name="T314">і</text:span><text:span text:style-name="T220"> в межах </text:span>м. Збараж.</text:p>
      <text:p text:style-name="P94"><text:soft-page-break/><text:span text:style-name="T321">47.</text:span>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15">2500</text:span><text:span text:style-name="T218"> га</text:span><text:span text:style-name="T220"> </text:span><text:span text:style-name="T235">по вул.</text:span><text:span text:style-name="T308"> </text:span><text:span text:style-name="T321">П. Турського,30</text:span><text:span text:style-name="T310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<text:span text:style-name="T321">Синява</text:span><text:span text:style-name="T228"> </text:span><text:span text:style-name="T224">гр. </text:span><text:span text:style-name="T321">Музі Андрію Васильовичу</text:span><text:span text:style-name="T274">.</text:span></text:p>
      <text:p text:style-name="P45"><text:span text:style-name="T310">4</text:span><text:span text:style-name="T321">7</text:span><text:span text:style-name="T159">.1. Передати у власність гр. </text:span><text:span text:style-name="T321">Музі Андрію Васильовичу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16">2500</text:span><text:span text:style-name="T218"> га </text:span><text:span text:style-name="T235">кадастровий номер</text:span><text:span text:style-name="T220"> </text:span><text:span text:style-name="T235">61224</text:span><text:span text:style-name="T307">8</text:span><text:span text:style-name="T316">7</text:span><text:span text:style-name="T321">8</text:span><text:span text:style-name="T307">00:0</text:span><text:span text:style-name="T310">2</text:span><text:span text:style-name="T307">:00</text:span><text:span text:style-name="T321">2</text:span><text:span text:style-name="T307">:</text:span><text:span text:style-name="T316">0</text:span><text:span text:style-name="T321">837</text:span><text:span text:style-name="T235"> по вул.</text:span><text:span text:style-name="T308"> </text:span><text:span text:style-name="T321">П. Турського,30,</text:span><text:span text:style-name="T310"> </text:span><text:span text:style-name="T235"><text:s/>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<text:span text:style-name="T321">Синява</text:span>.</text:p>
      <text:p text:style-name="P95">48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15">2500</text:span><text:span text:style-name="T218"> га</text:span><text:span text:style-name="T220"> </text:span><text:span text:style-name="T235">по вул.</text:span><text:span text:style-name="T308"> </text:span><text:span text:style-name="T322">Шевченка,38</text:span><text:span text:style-name="T310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<text:span text:style-name="T322">Вищі Луб’янки</text:span><text:span text:style-name="T228"> </text:span><text:span text:style-name="T224">гр. </text:span><text:span text:style-name="T322">Нарінецькому Петру Петровичу</text:span><text:span text:style-name="T274">.</text:span></text:p>
      <text:p text:style-name="P46"><text:span text:style-name="T310">4</text:span><text:span text:style-name="T322">8</text:span><text:span text:style-name="T159">.1. Передати у власність гр. </text:span><text:span text:style-name="T322">Нарінецькому Петру Петровичу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16">2500</text:span><text:span text:style-name="T218"> га </text:span><text:span text:style-name="T235">кадастровий номер</text:span><text:span text:style-name="T220"> </text:span><text:span text:style-name="T235">61224</text:span><text:span text:style-name="T307">8</text:span><text:span text:style-name="T322">15</text:span><text:span text:style-name="T307">00:0</text:span><text:span text:style-name="T310">2</text:span><text:span text:style-name="T307">:00</text:span><text:span text:style-name="T323">1</text:span><text:span text:style-name="T307">:</text:span><text:span text:style-name="T316">0</text:span><text:span text:style-name="T323">543</text:span><text:span text:style-name="T235"> по вул.</text:span><text:span text:style-name="T308"> </text:span><text:span text:style-name="T322">Шевченка,38</text:span><text:span text:style-name="T321">,</text:span><text:span text:style-name="T310"> </text:span><text:span text:style-name="T235"><text:s/>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<text:span text:style-name="T323">Вищі Луб’янки</text:span>.</text:p>
      <text:p text:style-name="P96">49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313">их</text:span><text:span text:style-name="T214"> ділян</text:span><text:span text:style-name="T313">ок</text:span><text:span text:style-name="T214"> в натурі (на місцевості) </text:span><text:span text:style-name="T313">загальною </text:span><text:span text:style-name="T218">площею </text:span><text:span text:style-name="T236">0,</text:span>2806<text:span text:style-name="T218"> га</text:span><text:span text:style-name="T220"> для </text:span><text:span text:style-name="T313">ведення особистого селянського господарства із земель сільськогосподарського призначення</text:span><text:span text:style-name="T221">,</text:span><text:span text:style-name="T222"> </text:span><text:span text:style-name="T220">як</text:span><text:span text:style-name="T314">і</text:span><text:span text:style-name="T220"> розташован</text:span><text:span text:style-name="T314">і</text:span><text:span text:style-name="T220"> в межах </text:span><text:span text:style-name="T307">с. </text:span>Шили<text:span text:style-name="T228"> </text:span><text:span text:style-name="T224">гр. </text:span>Фетько Антоніні Петрівні<text:span text:style-name="T274">.</text:span></text:p>
      <text:p text:style-name="P47"><text:span text:style-name="T310">4</text:span><text:span text:style-name="T325">9</text:span><text:span text:style-name="T159">.1. Передати у власність гр. </text:span><text:span text:style-name="T324">Фетько Антоніні Петрівні</text:span><text:span text:style-name="T277"> </text:span><text:span text:style-name="T159">земельн</text:span><text:span text:style-name="T314">і</text:span><text:span text:style-name="T159"> ділянк</text:span><text:span text:style-name="T314">и загальною</text:span><text:span text:style-name="T230"> </text:span><text:span text:style-name="T218">площею </text:span><text:span text:style-name="T236">0,</text:span><text:span text:style-name="T324">2806</text:span><text:span text:style-name="T218"> га </text:span><text:span text:style-name="T314">в т. ч. площею 0,</text:span><text:span text:style-name="T324">2447</text:span><text:span text:style-name="T314"> га </text:span><text:span text:style-name="T313"><text:s/>кадастровий номер 612</text:span><text:span text:style-name="T324">3884100:03:001:0186</text:span><text:span text:style-name="T310">, </text:span><text:span text:style-name="T314">площею 0,</text:span><text:span text:style-name="T324">0359</text:span><text:span text:style-name="T314"> га </text:span><text:span text:style-name="T313">кадастровий номер 612</text:span><text:span text:style-name="T324">3884100:03:001:0184</text:span><text:span text:style-name="T235"> </text:span><text:span text:style-name="T220">для </text:span><text:span text:style-name="T313">ведення особистого селянського господарства із земель сільськогосподарського призначення</text:span><text:span text:style-name="T221">,</text:span><text:span text:style-name="T222"> </text:span><text:span text:style-name="T220">як</text:span><text:span text:style-name="T314">і</text:span><text:span text:style-name="T220"> розташован</text:span><text:span text:style-name="T314">і</text:span><text:span text:style-name="T220"> в межах </text:span><text:span text:style-name="T307">с. </text:span><text:span text:style-name="T324">Шили</text:span>.</text:p>
      <text:p text:style-name="P98">50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15">2500</text:span><text:span text:style-name="T218"> га</text:span><text:span text:style-name="T220"> </text:span><text:span text:style-name="T235">по вул.</text:span><text:span text:style-name="T308"> </text:span>Героїв Майдану, <text:span text:style-name="T326">7</text:span><text:span text:style-name="T310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<text:span text:style-name="T326">Шили</text:span><text:span text:style-name="T228"> </text:span><text:span text:style-name="T224">гр. </text:span><text:span text:style-name="T324">Фетько Антоніні Петрівні</text:span><text:span text:style-name="T274">.</text:span></text:p>
      <text:p text:style-name="P48"><text:span text:style-name="T325">50</text:span><text:span text:style-name="T159">.1. Передати у власність гр. </text:span><text:span text:style-name="T324">Фетько Антоніні Петр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16">2500</text:span><text:span text:style-name="T218"> га </text:span><text:span text:style-name="T235">кадастровий номер</text:span><text:span text:style-name="T220"> </text:span><text:span text:style-name="T235">612</text:span><text:span text:style-name="T326">38841</text:span><text:span text:style-name="T307">00:0</text:span><text:span text:style-name="T326">3</text:span><text:span text:style-name="T307">:00</text:span><text:span text:style-name="T323">1</text:span><text:span text:style-name="T307">:</text:span><text:span text:style-name="T316">0</text:span><text:span text:style-name="T326">183</text:span><text:span text:style-name="T235"> по вул.</text:span><text:span text:style-name="T308"> </text:span><text:span text:style-name="T325">Героїв Майдану, </text:span><text:span text:style-name="T326">7</text:span><text:span text:style-name="T321">,</text:span><text:span text:style-name="T310"> </text:span><text:span text:style-name="T235"><text:s/>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<text:span text:style-name="T326">Шили</text:span>.</text:p>
      <text:p text:style-name="P97">51. <text:span text:style-name="T325"><text:s/></text:span>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15">2500</text:span><text:span text:style-name="T218"> га</text:span><text:span text:style-name="T220"> </text:span><text:span text:style-name="T235">по вул.</text:span><text:span text:style-name="T308"> </text:span><text:span text:style-name="T327">Івана Франка,107</text:span><text:span text:style-name="T310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<text:span text:style-name="T327">Вищі Луб’янки</text:span><text:span text:style-name="T228"> </text:span><text:span text:style-name="T224">гр. </text:span><text:span text:style-name="T327">Кісіль Ользі Богданівні</text:span><text:span text:style-name="T274">.</text:span></text:p>
      <text:p text:style-name="P49"><text:span text:style-name="T325">5</text:span><text:span text:style-name="T327">1</text:span><text:span text:style-name="T159">.1. Передати у власність гр. </text:span><text:span text:style-name="T327">Кісіль Ользі Богдан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16">2500</text:span><text:span text:style-name="T218"> га </text:span><text:span text:style-name="T235">кадастровий номер</text:span><text:span text:style-name="T220"> </text:span><text:span text:style-name="T235">612</text:span><text:span text:style-name="T327">24815</text:span><text:span text:style-name="T307">00:0</text:span><text:span text:style-name="T327">2</text:span><text:span text:style-name="T307">:00</text:span><text:span text:style-name="T327">2</text:span><text:span text:style-name="T307">:</text:span><text:span text:style-name="T316">0</text:span><text:span text:style-name="T327">573</text:span><text:span text:style-name="T235"> по вул.</text:span><text:span text:style-name="T308"> </text:span><text:span text:style-name="T327">Івана Франка,107</text:span><text:span text:style-name="T321">,</text:span><text:span text:style-name="T310"> </text:span><text:span text:style-name="T235"><text:s/>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<text:span text:style-name="T327">Вищі Луб’янки</text:span>.</text:p>
      <text:p text:style-name="P99">52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15">2500</text:span><text:span text:style-name="T218"> га</text:span><text:span text:style-name="T220"> </text:span><text:span text:style-name="T235">по вул.</text:span><text:span text:style-name="T308"> </text:span>Костива,34<text:span text:style-name="T310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Гніздичне<text:span text:style-name="T228"> </text:span><text:span text:style-name="T224">гр. </text:span>Шнурик Леоніду Васильовичу<text:span text:style-name="T274">.</text:span></text:p>
      <text:p text:style-name="P50"><text:span text:style-name="T325">5</text:span><text:span text:style-name="T328">2</text:span><text:span text:style-name="T159">.1. Передати у власність гр. </text:span><text:span text:style-name="T328">Шнурик Леоніду Васильовичу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16">2500</text:span><text:span text:style-name="T218"> га </text:span><text:span text:style-name="T235">кадастровий номер</text:span><text:span text:style-name="T220"> </text:span><text:span text:style-name="T235">612</text:span><text:span text:style-name="T327">2481</text:span><text:span text:style-name="T328">8</text:span><text:span text:style-name="T307">00:0</text:span><text:span text:style-name="T327">2</text:span><text:span text:style-name="T307">:00</text:span><text:span text:style-name="T327">2</text:span><text:span text:style-name="T307">:</text:span><text:span text:style-name="T316">0</text:span><text:span text:style-name="T328">131</text:span><text:span text:style-name="T235"> по вул.</text:span><text:span text:style-name="T308"> </text:span><text:span text:style-name="T328">Костива,34</text:span><text:span text:style-name="T321">,</text:span><text:span text:style-name="T310"> </text:span><text:span text:style-name="T235"><text:s/></text:span><text:span text:style-name="T220">для </text:span><text:span text:style-name="T235">будівництва і </text:span><text:soft-page-break/><text:span text:style-name="T235">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<text:span text:style-name="T328">Гніздичне</text:span>.</text:p>
      <text:p text:style-name="P100">53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0603<text:span text:style-name="T218"> га</text:span><text:span text:style-name="T220"> </text:span><text:span text:style-name="T235">по вул.</text:span><text:span text:style-name="T308"> </text:span>Мазепи<text:span text:style-name="T328">,</text:span>5<text:span text:style-name="T328">4</text:span><text:span text:style-name="T310">,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м. Збараж<text:span text:style-name="T228"> </text:span><text:span text:style-name="T224">гр. </text:span>Коваль Марії Максимівні<text:span text:style-name="T274">.</text:span></text:p>
      <text:p text:style-name="P51"><text:span text:style-name="T325">5</text:span><text:span text:style-name="T329">3</text:span><text:span text:style-name="T159">.1. Передати у власність гр. </text:span><text:span text:style-name="T329">Коваль Марії Максим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29">0603</text:span><text:span text:style-name="T218"> га </text:span><text:span text:style-name="T235">кадастровий номер</text:span><text:span text:style-name="T220"> </text:span><text:span text:style-name="T235">612</text:span><text:span text:style-name="T327">24</text:span><text:span text:style-name="T329">101</text:span><text:span text:style-name="T307">00:0</text:span><text:span text:style-name="T327">2</text:span><text:span text:style-name="T307">:00</text:span><text:span text:style-name="T329">4</text:span><text:span text:style-name="T307">:</text:span><text:span text:style-name="T329">1038</text:span><text:span text:style-name="T235"> по вул.</text:span><text:span text:style-name="T308"> </text:span><text:span text:style-name="T329">Мазепи</text:span><text:span text:style-name="T328">,</text:span><text:span text:style-name="T329">5</text:span><text:span text:style-name="T328">4</text:span><text:span text:style-name="T321">,</text:span><text:span text:style-name="T310"> </text:span><text:span text:style-name="T235"><text:s/>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49">м. Збараж</text:span>.</text:p>
      <text:p text:style-name="P101">5<text:span text:style-name="T330">4</text:span>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30">2500</text:span><text:span text:style-name="T218"> га</text:span><text:span text:style-name="T220"> </text:span><text:span text:style-name="T235">по вул.</text:span><text:span text:style-name="T308"> </text:span><text:span text:style-name="T330">І.Франка</text:span><text:span text:style-name="T310">, </text:span><text:span text:style-name="T330">55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30">с. Вищі Луб’янки</text:span><text:span text:style-name="T228"> </text:span><text:span text:style-name="T224">гр. </text:span><text:span text:style-name="T330">Пиц Вірі Олександрівні</text:span><text:span text:style-name="T274">.</text:span></text:p>
      <text:p text:style-name="P52"><text:span text:style-name="T325">5</text:span><text:span text:style-name="T330">4</text:span><text:span text:style-name="T159">.1. Передати у власність гр. </text:span><text:span text:style-name="T330">Пиц Вірі Олександр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30">2500</text:span><text:span text:style-name="T218"> га </text:span><text:span text:style-name="T235">кадастровий номер</text:span><text:span text:style-name="T220"> </text:span><text:span text:style-name="T235">612</text:span><text:span text:style-name="T327">24</text:span><text:span text:style-name="T330">815</text:span><text:span text:style-name="T307">00:0</text:span><text:span text:style-name="T327">2</text:span><text:span text:style-name="T307">:00</text:span><text:span text:style-name="T330">1</text:span><text:span text:style-name="T307">:</text:span><text:span text:style-name="T330">0556</text:span><text:span text:style-name="T235"> по вул.</text:span><text:span text:style-name="T308"> </text:span><text:span text:style-name="T330">І.Франка</text:span><text:span text:style-name="T321">, </text:span><text:span text:style-name="T330">55</text:span><text:span text:style-name="T310"> </text:span><text:span text:style-name="T235"><text:s/>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07">с. </text:span><text:span text:style-name="T330">Вищі Луб’янки</text:span>.</text:p>
      <text:p text:style-name="P102">5<text:span text:style-name="T331">5</text:span>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31">10</text:span><text:span text:style-name="T330">00</text:span><text:span text:style-name="T218"> га</text:span><text:span text:style-name="T220"> </text:span><text:span text:style-name="T235">по вул.</text:span><text:span text:style-name="T308"> </text:span><text:span text:style-name="T331">Яблунева, 29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31">м. Збараж</text:span><text:span text:style-name="T228"> </text:span><text:span text:style-name="T224">гр. </text:span><text:span text:style-name="T331">Кучер Ірині Йосипівні</text:span><text:span text:style-name="T274">.</text:span></text:p>
      <text:p text:style-name="P53"><text:span text:style-name="T325">5</text:span><text:span text:style-name="T331">5</text:span><text:span text:style-name="T159">.1. Передати у власність гр. </text:span><text:span text:style-name="T331">Кучер Ірині Йосип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32">10</text:span><text:span text:style-name="T330">00</text:span><text:span text:style-name="T218"> га </text:span><text:span text:style-name="T235">кадастровий номер</text:span><text:span text:style-name="T220"> </text:span><text:span text:style-name="T235">612</text:span><text:span text:style-name="T327">24</text:span><text:span text:style-name="T330">8</text:span><text:span text:style-name="T332">84</text:span><text:span text:style-name="T307">00:0</text:span><text:span text:style-name="T332">4</text:span><text:span text:style-name="T307">:00</text:span><text:span text:style-name="T330">1</text:span><text:span text:style-name="T307">:</text:span><text:span text:style-name="T330">0</text:span><text:span text:style-name="T332">547</text:span><text:span text:style-name="T235"> по вул.</text:span><text:span text:style-name="T308"> </text:span><text:span text:style-name="T332">Яблунева</text:span><text:span text:style-name="T321">, </text:span><text:span text:style-name="T332">29</text:span><text:span text:style-name="T310"> </text:span><text:span text:style-name="T235"><text:s/>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32">м. Збараж</text:span>.</text:p>
      <text:p text:style-name="P103">5<text:span text:style-name="T333">6</text:span>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333">их</text:span><text:span text:style-name="T214"> ділян</text:span><text:span text:style-name="T333">ок</text:span><text:span text:style-name="T214"> в натурі (на місцевості) </text:span><text:span text:style-name="T333">загальною </text:span><text:span text:style-name="T218">площею </text:span><text:span text:style-name="T236">0,</text:span><text:span text:style-name="T333">7607</text:span><text:span text:style-name="T218"> га </text:span><text:span text:style-name="T220">для </text:span><text:span text:style-name="T333">ведення особистого селянського господарства із земель сільськогосподарського призначення</text:span><text:span text:style-name="T221">,</text:span><text:span text:style-name="T222"> </text:span><text:span text:style-name="T220">як</text:span><text:span text:style-name="T334">і</text:span><text:span text:style-name="T220"> розташован</text:span><text:span text:style-name="T334">і</text:span><text:span text:style-name="T220"> в межах </text:span><text:span text:style-name="T334">с. Нижчі Луб’янки</text:span><text:span text:style-name="T228"> </text:span><text:span text:style-name="T224">гр. </text:span><text:span text:style-name="T334">Фіцуляк Стефані</text:span><text:span text:style-name="T335">ї</text:span><text:span text:style-name="T334"> Вір</text:span><text:span text:style-name="T335">і</text:span><text:span text:style-name="T334"> Василівн</text:span><text:span text:style-name="T335">і</text:span><text:span text:style-name="T274">.</text:span></text:p>
      <text:p text:style-name="P54"><text:span text:style-name="T325">5</text:span><text:span text:style-name="T333">6</text:span><text:span text:style-name="T159">.1. Передати у власність гр. </text:span><text:span text:style-name="T334">Фіцуляк Стефані</text:span><text:span text:style-name="T335">ї</text:span><text:span text:style-name="T334"> Вір</text:span><text:span text:style-name="T335">і</text:span><text:span text:style-name="T334"> Василівн</text:span><text:span text:style-name="T335">і</text:span><text:span text:style-name="T277"> </text:span><text:span text:style-name="T159">земельн</text:span><text:span text:style-name="T334">і</text:span><text:span text:style-name="T159"> ділянк</text:span><text:span text:style-name="T334">и загальною</text:span><text:span text:style-name="T230"> </text:span><text:span text:style-name="T218">площею </text:span><text:span text:style-name="T236">0,</text:span><text:span text:style-name="T334">7607</text:span><text:span text:style-name="T218"> га </text:span><text:span text:style-name="T334">в т. ч. площею 0,0116 га </text:span><text:span text:style-name="T235">кадастровий номер</text:span><text:span text:style-name="T220"> </text:span><text:span text:style-name="T235">612</text:span><text:span text:style-name="T327">24</text:span><text:span text:style-name="T330">8</text:span><text:span text:style-name="T334">67</text:span><text:span text:style-name="T307">00:0</text:span><text:span text:style-name="T334">2</text:span><text:span text:style-name="T307">:00</text:span><text:span text:style-name="T334">2</text:span><text:span text:style-name="T307">:</text:span><text:span text:style-name="T330">0</text:span><text:span text:style-name="T334">606</text:span><text:span text:style-name="T235"> по вул.</text:span><text:span text:style-name="T308"> </text:span><text:span text:style-name="T334">Морозенка, площею 0,7491 га кадастровий номер 6122486700:02:001:0601</text:span><text:span text:style-name="T310"> </text:span><text:span text:style-name="T220">для </text:span><text:span text:style-name="T333">ведення особистого селянського господарства із земель сільськогосподарського призначення</text:span><text:span text:style-name="T221">,</text:span><text:span text:style-name="T222"> </text:span><text:span text:style-name="T220">як</text:span><text:span text:style-name="T334">і</text:span><text:span text:style-name="T220"> розташован</text:span><text:span text:style-name="T334">і</text:span><text:span text:style-name="T220"> в межах </text:span><text:span text:style-name="T334">с. Нижчі Луб’янки</text:span>.</text:p>
      <text:p text:style-name="P131">5<text:span text:style-name="T336">7</text:span>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36">25</text:span><text:span text:style-name="T330">00</text:span><text:span text:style-name="T218"> га</text:span><text:span text:style-name="T220"> </text:span><text:span text:style-name="T336">хутір Тихівка, 7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36">с. Синява</text:span><text:span text:style-name="T228"> </text:span><text:span text:style-name="T224">гр. </text:span><text:span text:style-name="T159"><text:s/></text:span><text:span text:style-name="T336">Пилипець </text:span><text:span text:style-name="T355">Ганні Миколаївні</text:span><text:span text:style-name="T274">.</text:span></text:p>
      <text:p text:style-name="P130"><text:span text:style-name="T325">5</text:span><text:span text:style-name="T336">7</text:span><text:span text:style-name="T159">.1. Передати у власність гр. <text:s/></text:span><text:span text:style-name="T336">Пилипець </text:span><text:span text:style-name="T355">Ганні Миколаї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36">25</text:span><text:span text:style-name="T330">00</text:span><text:span text:style-name="T218"> га </text:span><text:span text:style-name="T235">кадастровий номер</text:span><text:span text:style-name="T220"> </text:span><text:span text:style-name="T235">612</text:span><text:span text:style-name="T327">24</text:span><text:span text:style-name="T330">8</text:span><text:span text:style-name="T336">78</text:span><text:span text:style-name="T307">00:0</text:span><text:span text:style-name="T336">2</text:span><text:span text:style-name="T307">:00</text:span><text:span text:style-name="T336">3</text:span><text:span text:style-name="T307">:</text:span><text:span text:style-name="T330">0</text:span><text:span text:style-name="T336">006</text:span><text:span text:style-name="T308"> </text:span><text:span text:style-name="T336">хутір Тихівка</text:span><text:span text:style-name="T321">, </text:span><text:span text:style-name="T336">7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36">с. Синява</text:span>.</text:p>
      <text:p text:style-name="P104">5<text:span text:style-name="T337">8</text:span>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37">10</text:span><text:span text:style-name="T330">00</text:span><text:span text:style-name="T218"> га</text:span><text:span text:style-name="T220"> </text:span><text:span text:style-name="T337">по вул. Яблунева, 37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37">м. Збараж</text:span><text:span text:style-name="T228"> </text:span><text:span text:style-name="T224">гр. </text:span><text:span text:style-name="T337">Устимчику Валерію Федоровичу</text:span><text:span text:style-name="T274">.</text:span></text:p>
      <text:p text:style-name="P55"><text:soft-page-break/><text:span text:style-name="T325">5</text:span><text:span text:style-name="T337">8</text:span><text:span text:style-name="T159">.1. Передати у власність гр. </text:span><text:span text:style-name="T337">Устимчику Валерію Федоровичу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37">10</text:span><text:span text:style-name="T330">00</text:span><text:span text:style-name="T218"> га </text:span><text:span text:style-name="T235">кадастровий номер</text:span><text:span text:style-name="T220"> </text:span><text:span text:style-name="T235">612</text:span><text:span text:style-name="T327">24</text:span><text:span text:style-name="T330">8</text:span><text:span text:style-name="T337">84</text:span><text:span text:style-name="T307">00:0</text:span><text:span text:style-name="T337">4</text:span><text:span text:style-name="T307">:00</text:span><text:span text:style-name="T337">1</text:span><text:span text:style-name="T307">:</text:span><text:span text:style-name="T337">1124</text:span><text:span text:style-name="T308"> </text:span><text:span text:style-name="T337">по вул. Яблунева, 37</text:span><text:span text:style-name="T336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38">м. Збараж</text:span>.</text:p>
      <text:p text:style-name="P111"><text:span text:style-name="T147">59</text:span><text:span text:style-name="T105">. </text:span><text:span text:style-name="T106">Затвердити технічн</text:span><text:span text:style-name="T107">у </text:span><text:span text:style-name="T106">документаці</text:span><text:span text:style-name="T108">ю</text:span><text:span text:style-name="T106"> із землеустрою щодо встановлення </text:span><text:span text:style-name="T109">(відновлення) </text:span><text:span text:style-name="T106">меж земельн</text:span><text:span text:style-name="T110">их</text:span><text:span text:style-name="T106"> діля</text:span><text:span text:style-name="T111">н</text:span><text:span text:style-name="T110">ок</text:span><text:span text:style-name="T106"> в натурі (на місцевості)</text:span><text:span text:style-name="T112"> </text:span><text:span text:style-name="T113">загальною </text:span><text:span text:style-name="T114">площею </text:span><text:span text:style-name="T147">1,1761</text:span><text:span text:style-name="T115"> </text:span><text:span text:style-name="T114">га</text:span><text:span text:style-name="T112"> </text:span><text:span text:style-name="T113">в т. ч. площею 0,</text:span><text:span text:style-name="T147">1805</text:span><text:span text:style-name="T113"> га </text:span><text:span text:style-name="T116">по вул. </text:span><text:span text:style-name="T147">І. Франка</text:span><text:span text:style-name="T113"> </text:span><text:span text:style-name="T112">кадастровий номер </text:span><text:span text:style-name="T117">612248</text:span><text:span text:style-name="T147">15</text:span><text:span text:style-name="T117">00:0</text:span><text:span text:style-name="T104">2</text:span><text:span text:style-name="T117">:00</text:span><text:span text:style-name="T104">1</text:span><text:span text:style-name="T117">:0</text:span><text:span text:style-name="T104">5</text:span><text:span text:style-name="T147">64</text:span><text:span text:style-name="T116"> </text:span><text:span text:style-name="T115">для </text:span><text:span text:style-name="T119">ведення особистого селянського господарства</text:span><text:span text:style-name="T120"> </text:span><text:span text:style-name="T121">із земель </text:span><text:span text:style-name="T115">сільськогосподарського призначення </text:span><text:span text:style-name="T116">та</text:span><text:span text:style-name="T113"> площею 0,</text:span><text:span text:style-name="T147">9956</text:span><text:span text:style-name="T113"> га кадастровий номер </text:span><text:span text:style-name="T117">612248</text:span><text:span text:style-name="T147">15</text:span><text:span text:style-name="T117">00:0</text:span><text:span text:style-name="T104">2</text:span><text:span text:style-name="T117">:00</text:span><text:span text:style-name="T147">2</text:span><text:span text:style-name="T117">:0</text:span><text:span text:style-name="T104">5</text:span><text:span text:style-name="T147">74</text:span><text:span text:style-name="T118"> </text:span><text:span text:style-name="T115">для </text:span><text:span text:style-name="T119">ведення особистого селянського господарства</text:span><text:span text:style-name="T120"> </text:span><text:span text:style-name="T121">із земель </text:span><text:span text:style-name="T115">сільськогосподарського призначення</text:span><text:span text:style-name="T121">,</text:span><text:span text:style-name="T122"> </text:span><text:span text:style-name="T123">як</text:span><text:span text:style-name="T124">і</text:span><text:span text:style-name="T123"> розташован</text:span><text:span text:style-name="T124">і</text:span><text:span text:style-name="T125"> </text:span><text:span text:style-name="T104">у </text:span><text:span text:style-name="T112">с. </text:span><text:span text:style-name="T147">Вищі Луб’янки</text:span><text:span text:style-name="T104">, </text:span><text:span text:style-name="T100">як</text:span><text:span text:style-name="T126">і</text:span><text:span text:style-name="T100"> рішенням</text:span><text:span text:style-name="T127"> </text:span><text:span text:style-name="T100">від </text:span><text:span text:style-name="T147">30 березня </text:span><text:span text:style-name="T112">199</text:span><text:span text:style-name="T147">4</text:span><text:span text:style-name="T125"> року</text:span><text:span text:style-name="T100"> “Про </text:span><text:span text:style-name="T148">розгляд заяв</text:span><text:span text:style-name="T112">”</text:span><text:span text:style-name="T148"> </text:span><text:span text:style-name="T100">передан</text:span><text:span text:style-name="T130">і</text:span><text:span text:style-name="T100"> у власність </text:span><text:span text:style-name="T103">гр. <text:s/></text:span><text:span text:style-name="T148">Пиц Вірі Олександрівні</text:span><text:span text:style-name="T104">.</text:span></text:p>
      <text:p text:style-name="P105"><text:span text:style-name="T340">60</text:span>. <text:span text:style-name="T304">З</text:span><text:span text:style-name="T214">атвердити технічн</text:span><text:span text:style-name="T212">у </text:span><text:span text:style-name="T214">документаці</text:span><text:span text:style-name="T215">ю</text:span><text:span text:style-name="T214"> із землеустрою щодо встановлення </text:span><text:span text:style-name="T216">(відновлення) </text:span><text:span text:style-name="T214">меж земельн</text:span><text:span text:style-name="T235">ої</text:span><text:span text:style-name="T214"> ділян</text:span><text:span text:style-name="T235">ки</text:span><text:span text:style-name="T214"> в натурі (на місцевості) </text:span><text:span text:style-name="T218">площею </text:span><text:span text:style-name="T236">0,</text:span><text:span text:style-name="T337">10</text:span><text:span text:style-name="T330">00</text:span><text:span text:style-name="T218"> га</text:span><text:span text:style-name="T220"> </text:span><text:span text:style-name="T337">по вул. </text:span><text:span text:style-name="T340">Січових Стрільців, 5</text:span><text:span text:style-name="T235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37">м. Збараж</text:span><text:span text:style-name="T228"> </text:span><text:span text:style-name="T224">гр. </text:span><text:span text:style-name="T340">Залецькому Ярославу Семеновичу та гр. Бортнік Олександрі Семенівні</text:span><text:span text:style-name="T274">.</text:span></text:p>
      <text:p text:style-name="P56"><text:span text:style-name="T340">60</text:span><text:span text:style-name="T159">.1. Передати у </text:span><text:span text:style-name="T340">спільну сумісну </text:span><text:span text:style-name="T159">власність </text:span><text:span text:style-name="T224">гр. </text:span><text:span text:style-name="T340">Залецькому Ярославу Семеновичу та гр. Бортнік Олександрі Семенівні</text:span><text:span text:style-name="T277"> </text:span><text:span text:style-name="T159">земельн</text:span><text:span text:style-name="T235">у</text:span><text:span text:style-name="T159"> ділянк</text:span><text:span text:style-name="T235">у</text:span><text:span text:style-name="T230"> </text:span><text:span text:style-name="T218">площею </text:span><text:span text:style-name="T236">0,</text:span><text:span text:style-name="T337">10</text:span><text:span text:style-name="T330">00</text:span><text:span text:style-name="T218"> га </text:span><text:span text:style-name="T235">кадастровий номер</text:span><text:span text:style-name="T220"> </text:span><text:span text:style-name="T235">612</text:span><text:span text:style-name="T327">24</text:span><text:span text:style-name="T340">101</text:span><text:span text:style-name="T307">00:0</text:span><text:span text:style-name="T340">2</text:span><text:span text:style-name="T307">:00</text:span><text:span text:style-name="T340">3</text:span><text:span text:style-name="T307">:</text:span><text:span text:style-name="T337">1</text:span><text:span text:style-name="T340">444</text:span><text:span text:style-name="T308"> </text:span><text:span text:style-name="T337">по вул. </text:span><text:span text:style-name="T340">Січових Стрільців, 5</text:span><text:span text:style-name="T336"> </text:span><text:span text:style-name="T220">для </text:span><text:span text:style-name="T235">будівництва і обслуговування житлового будинку, господарських будівель і споруд із земель житлової та громадської забудови</text:span><text:span text:style-name="T221">,</text:span><text:span text:style-name="T222"> </text:span><text:span text:style-name="T220">як</text:span><text:span text:style-name="T238">а</text:span><text:span text:style-name="T220"> розташован</text:span><text:span text:style-name="T238">а</text:span><text:span text:style-name="T220"> в межах </text:span><text:span text:style-name="T338">м. Збараж</text:span><text:span text:style-name="T253">.</text:span></text:p>
      <text:p text:style-name="P122"><text:span text:style-name="T339">6</text:span><text:span text:style-name="T340">1</text:span><text:span text:style-name="T153">. </text:span><text:span text:style-name="T154">Зареєструвати речове право на земельн</text:span><text:span text:style-name="T155">і</text:span><text:span text:style-name="T154"> ділянк</text:span><text:span text:style-name="T155">и</text:span><text:span text:style-name="T154"> у встановленому законодавством порядку.</text:span></text:p>
      <text:p text:style-name="P129"><text:span text:style-name="T10">6</text:span><text:span text:style-name="T11">2</text:span><text:span text:style-name="T8">. </text:span><text:span text:style-name="T12">Громадянам виконувати обов'язки власника земельн</text:span><text:span text:style-name="T9">их</text:span><text:span text:style-name="T12"> </text:span><text:span text:style-name="T7">ділян</text:span><text:span text:style-name="T9">о</text:span><text:span text:style-name="T7">к</text:span><text:span text:style-name="T12"> відповідно до вимог. </text:span><text:span text:style-name="T13">ст. 91</text:span><text:span text:style-name="T12"> Земельного кодексу України.</text:span></text:p>
      <text:p text:style-name="P129"><text:span text:style-name="T10">6</text:span><text:span text:style-name="T11">3</text:span><text:span text:style-name="T12">. </text:span><text:span text:style-name="T14">Земельному відділу Збаразької</text:span><text:span text:style-name="T12"> міської ради при необхідності внести зміни у земельно – облікові документи.</text:span></text:p>
      <text:p text:style-name="P123"><text:span text:style-name="T339">6</text:span><text:span text:style-name="T340">4</text:span>. Виконання <text:span text:style-name="T152">цього</text:span> рішення можливе лише з дотриманням норм чинного законодавства.</text:p>
      <text:p text:style-name="P116"/>
      <text:p text:style-name="P118"><text:span text:style-name="T149">Г</text:span><text:span text:style-name="T150">олова </text:span><text:span text:style-name="T149">засідання</text:span><text:span text:style-name="T150"> <text:s text:c="55"/></text:span><text:span text:style-name="T151">Роман </text:span><text:span text:style-name="T150"><text:s/></text:span><text:span text:style-name="T149">НАПОВАНЕЦЬ</text:span></text:p>
      <text:p text:style-name="P115"/>
      <text:p text:style-name="P117"/>
      <text:p text:style-name="P113"><text:s/></text:p>
      <text:p text:style-name="P114"/>
      <text:p text:style-name="P1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UkrainianAcademy" svg:font-family="UkrainianAcademy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49cm" style:type="center"/>
          <style:tab-stop style:position="16.8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49cm" style:type="center"/>
          <style:tab-stop style:position="16.8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loext:opacity="100%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19cm" fo:margin-right="0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8DT1H35M26S</meta:editing-duration>
    <meta:editing-cycles>884</meta:editing-cycles>
    <meta:generator>LibreOffice/7.3.7.2$Linux_X86_64 LibreOffice_project/30$Build-2</meta:generator>
    <dc:date>2024-10-11T10:38:02.971253238</dc:date>
    <meta:print-date>2024-10-11T10:31:49.108751890</meta:print-date>
    <meta:document-statistic meta:table-count="0" meta:image-count="0" meta:object-count="1" meta:page-count="12" meta:paragraph-count="124" meta:word-count="5936" meta:character-count="45281" meta:non-whitespace-character-count="39229"/>
  </office:meta>
</office:document-meta>
</file>