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4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4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310.2pt" style:use-optimal-row-height="false" fo:break-before="auto"/>
    </style:style>
    <style:style style:name="ro17" style:family="table-row">
      <style:table-row-properties style:row-height="4.2pt" style:use-optimal-row-height="false" fo:break-before="page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8.2pt" style:use-optimal-row-height="false" fo:break-before="auto"/>
    </style:style>
    <style:style style:name="ro26" style:family="table-row">
      <style:table-row-properties style:row-height="10.2pt" style:use-optimal-row-height="false" fo:break-before="auto"/>
    </style:style>
    <style:style style:name="ro27" style:family="table-row">
      <style:table-row-properties style:row-height="10.95pt" style:use-optimal-row-height="false" fo:break-before="auto"/>
    </style:style>
    <style:style style:name="ro28" style:family="table-row">
      <style:table-row-properties style:row-height="7.8pt" style:use-optimal-row-height="false" fo:break-before="auto"/>
    </style:style>
    <style:style style:name="ro29" style:family="table-row">
      <style:table-row-properties style:row-height="28.8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25.8pt" style:use-optimal-row-height="false" fo:break-before="auto"/>
    </style:style>
    <style:style style:name="ro32" style:family="table-row">
      <style:table-row-properties style:row-height="15.75pt" style:use-optimal-row-height="false" fo:break-before="page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3.8pt" style:use-optimal-row-height="false" fo:break-before="auto"/>
    </style:style>
    <style:style style:name="ro35" style:family="table-row">
      <style:table-row-properties style:row-height="39.6pt" style:use-optimal-row-height="false" fo:break-before="auto"/>
    </style:style>
    <style:style style:name="ro36" style:family="table-row">
      <style:table-row-properties style:row-height="31.2pt" style:use-optimal-row-height="false" fo:break-before="auto"/>
    </style:style>
    <style:style style:name="ro37" style:family="table-row">
      <style:table-row-properties style:row-height="20.4pt" style:use-optimal-row-height="false" fo:break-before="auto"/>
    </style:style>
    <style:style style:name="ro3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2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3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100.D54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100.D55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100.D56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100.G71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100.G83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00.G85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00.G76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7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00.G78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00.G79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100.G89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100.G90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712100.G92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00.G96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100.G93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100.G94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100.G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30"/>
        <table:table-column table:style-name="co2" table:default-cell-style-name="ce30"/>
        <table:table-column table:style-name="co1" table:number-columns-repeated="9" table:default-cell-style-name="ce30"/>
        <table:table-column table:style-name="co3" table:default-cell-style-name="ce30"/>
        <table:table-column table:style-name="co4" table:number-columns-repeated="12" table:default-cell-style-name="ce30"/>
        <table:table-column table:style-name="co5" table:default-cell-style-name="ce30"/>
        <table:table-column table:style-name="co6" table:default-cell-style-name="ce30" table:visibility="collapse"/>
        <table:table-column table:style-name="co7" table:number-columns-repeated="16305" table:default-cell-style-name="ce30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2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3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35"/>
          <table:covered-table-cell table:number-columns-repeated="17"/>
          <table:table-cell table:number-columns-repeated="16326" table:style-name="ce1"/>
        </table:table-row>
        <table:table-row table:style-name="ro6">
          <table:table-cell table:number-columns-repeated="40" table:style-name="ce5"/>
          <table:table-cell office:value-type="string" table:number-columns-spanned="18" table:number-rows-spanned="1" table:style-name="ce36">
            <text:p>14.02.2020 № 33</text:p>
          </table:table-cell>
          <table:covered-table-cell table:number-columns-repeated="17"/>
          <table:table-cell table:number-columns-repeated="6" table:style-name="ce5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table:number-columns-repeated="40" table:style-name="ce5"/>
          <table:table-cell office:value-type="string" table:number-columns-spanned="24" table:number-rows-spanned="1" table:style-name="ce37">
            <text:p>(у редакції наказу Управління охорони здоров'я Міської ради міста Кропивницького<text:s/></text:p>
            <text:p>від 07.10.2020 № 141)</text:p>
          </table:table-cell>
          <table:covered-table-cell table:number-columns-repeated="2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8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8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9">
            <text:p>1.</text:p>
          </table:table-cell>
          <table:covered-table-cell/>
          <table:table-cell table:style-name="ce6"/>
          <table:table-cell office:value-type="string" table:number-columns-spanned="7" table:number-rows-spanned="1" table:style-name="ce40">
            <text:p>070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41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2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3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4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4"/>
          <table:table-cell office:value-type="string" table:number-columns-spanned="6" table:number-rows-spanned="1" table:style-name="ce44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39">
            <text:p>2.</text:p>
          </table:table-cell>
          <table:covered-table-cell/>
          <table:table-cell table:style-name="ce6"/>
          <table:table-cell office:value-type="string" table:number-columns-spanned="7" table:number-rows-spanned="1" table:style-name="ce40">
            <text:p>071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41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42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3" table:style-name="ce9"/>
          <table:table-cell office:value-type="string" table:number-columns-spanned="7" table:number-rows-spanned="1" table:style-name="ce43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44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4"/>
          <table:table-cell office:value-type="string" table:number-columns-spanned="6" table:number-rows-spanned="1" table:style-name="ce44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2">
          <table:table-cell table:number-columns-repeated="64" table:style-name="ce10"/>
          <table:table-cell table:number-columns-repeated="16320" table:style-name="ce1"/>
        </table:table-row>
        <table:table-row table:style-name="ro13">
          <table:table-cell office:value-type="string" table:number-columns-spanned="2" table:number-rows-spanned="1" table:style-name="ce39">
            <text:p>3.</text:p>
          </table:table-cell>
          <table:covered-table-cell/>
          <table:table-cell table:style-name="ce6"/>
          <table:table-cell office:value-type="string" table:number-columns-spanned="7" table:number-rows-spanned="1" table:style-name="ce40">
            <text:p>0712100</text:p>
          </table:table-cell>
          <table:covered-table-cell table:number-columns-repeated="6"/>
          <table:table-cell table:style-name="ce6"/>
          <table:table-cell office:value-type="float" office:value="2100" table:number-columns-spanned="8" table:number-rows-spanned="1" table:style-name="ce41">
            <text:p>2100</text:p>
          </table:table-cell>
          <table:covered-table-cell table:number-columns-repeated="7"/>
          <table:table-cell table:style-name="ce11"/>
          <table:table-cell office:value-type="string" table:number-columns-spanned="7" table:number-rows-spanned="1" table:style-name="ce40">
            <text:p>0722</text:p>
          </table:table-cell>
          <table:covered-table-cell table:number-columns-repeated="6"/>
          <table:table-cell table:style-name="ce11"/>
          <table:table-cell office:value-type="string" table:number-columns-spanned="29" table:number-rows-spanned="1" table:style-name="ce45">
            <text:p>Стоматологічна допомога населенню</text:p>
          </table:table-cell>
          <table:covered-table-cell table:number-columns-repeated="28"/>
          <table:table-cell table:style-name="ce12"/>
          <table:table-cell office:value-type="float" office:value="11201100000" table:number-columns-spanned="6" table:number-rows-spanned="1" table:style-name="ce42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4">
          <table:table-cell table:number-columns-repeated="3" table:style-name="ce9"/>
          <table:table-cell office:value-type="string" table:number-columns-spanned="7" table:number-rows-spanned="1" table:style-name="ce43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4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4"/>
          <table:table-cell office:value-type="string" table:number-columns-spanned="7" table:number-rows-spanned="1" table:style-name="ce43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4"/>
          <table:table-cell office:value-type="string" table:number-columns-spanned="2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4"/>
          <table:table-cell office:value-type="string" table:number-columns-spanned="6" table:number-rows-spanned="1" table:style-name="ce44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5">
          <table:table-cell table:number-columns-repeated="64" table:style-name="ce10"/>
          <table:table-cell table:number-columns-repeated="16320" table:style-name="ce1"/>
        </table:table-row>
        <table:table-row table:style-name="ro3">
          <table:table-cell office:value-type="string" table:number-columns-spanned="20" table:number-rows-spanned="1" table:style-name="ce4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392332.5899999999" table:formula="of:=[.AS22]+[.I23]" table:number-columns-spanned="10" table:number-rows-spanned="1" table:style-name="ce47">
            <text:p>8 392 332,59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8132332.5899999999" table:formula="of:=1317700+3289300+1105530.78+548298.68+1871503.13" table:number-columns-spanned="11" table:number-rows-spanned="1" table:style-name="ce47">
            <text:p>8 132 332,59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5">
          <table:table-cell office:value-type="string" table:number-columns-spanned="8" table:number-rows-spanned="1" table:style-name="ce39">
            <text:p>спеціального фонду-</text:p>
          </table:table-cell>
          <table:covered-table-cell table:number-columns-repeated="7"/>
          <table:table-cell office:value-type="float" office:value="260000" table:formula="of:=260000" table:number-columns-spanned="11" table:number-rows-spanned="1" table:style-name="ce47">
            <text:p>260 00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9">
          <table:table-cell table:number-columns-repeated="8" table:style-name="ce7"/>
          <table:table-cell table:number-columns-repeated="11" table:style-name="ce13"/>
          <table:table-cell table:number-columns-repeated="4" table:style-name="ce7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72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ец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18.12.2019 № 3046 "Про бюджет міста Кропивницького на 2020 рік" (із змінами, внесеними рішенням Міської ради міста Кропивницького від 24.04.2020 № 3276 та від 08.09.2020 № 3437);</text:p>
            <text:p>Рішення Виконавчого комітету Міської ради міста Кропивницького від 12.06.2020 № 265 "Про перерозподіл видвтків у межах загального обсягу бюджетних призначень по управлінню охорони здоровя Міської ради міста Кропивницького на 2020 рік".</text:p>
            <text:p><text:s text:c="50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table:number-columns-spanned="55" table:number-rows-spanned="1" table:style-name="ce67"/>
          <table:covered-table-cell table:number-columns-repeated="54"/>
          <table:table-cell table:number-columns-repeated="9" table:style-name="ce16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15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9">
          <table:table-cell table:number-columns-repeated="64" table:style-name="ce16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9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table:number-columns-repeated="64" table:style-name="ce7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52">
            <text:p>np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15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5" table:visibility="collapse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5" table:visibility="collapse">
          <table:table-cell office:value-type="float" office:value="3" table:number-columns-spanned="6" table:number-rows-spanned="1" table:style-name="ce52">
            <text:p>3</text:p>
          </table:table-cell>
          <table:covered-table-cell table:number-columns-repeated="5"/>
          <table:table-cell office:value-type="string" table:number-columns-spanned="58" table:number-rows-spanned="1" table:style-name="ce54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15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Комп'ютеризація та інформатизація закладів охорони здоров'я<text:s/></text:p>
          </table:table-cell>
          <table:covered-table-cell table:number-columns-repeated="57"/>
          <table:table-cell table:number-columns-repeated="16320" table:style-name="ce1"/>
        </table:table-row>
        <table:table-row table:style-name="ro9">
          <table:table-cell table:number-columns-repeated="18" table:style-name="ce9"/>
          <table:table-cell table:number-columns-repeated="46" table:style-name="ce17"/>
          <table:table-cell table:number-columns-repeated="16320" table:style-name="ce1"/>
        </table:table-row>
        <table:table-row table:style-name="ro22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2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1"/>
        </table:table-row>
        <table:table-row table:style-name="ro23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4" table:visibility="collapse">
          <table:table-cell office:value-type="string" table:number-columns-spanned="3" table:number-rows-spanned="1" table:style-name="ce56">
            <text:p>npp</text:p>
          </table:table-cell>
          <table:covered-table-cell table:number-columns-repeated="2"/>
          <table:table-cell office:value-type="string" table:number-columns-spanned="25" table:number-rows-spanned="1" table:style-name="ce5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5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82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7920884.5899999999" table:formula="of:=[.AS22]-[.AC53]" table:number-columns-spanned="8" table:number-rows-spanned="1" table:style-name="ce58">
            <text:p>7 920 884,59</text:p>
          </table:table-cell>
          <table:covered-table-cell table:number-columns-repeated="7"/>
          <table:table-cell office:value-type="float" office:value="0" table:formula="of:=[.I23]-[.AK53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7920884.5899999999" table:formula="of:=[.AC52]+[.AK52]" table:number-columns-spanned="8" table:number-rows-spanned="1" table:style-name="ce58">
            <text:p>7 920 884,59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8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office:string-value="Комп'ютеризація та інформатизація закладів охорони здоров'я " table:formula="of:=[.G44]" table:number-columns-spanned="25" table:number-rows-spanned="1" table:style-name="ce83">
            <text:p>Комп'ютеризація та інформатизація закладів охорони здоров'я<text:s/></text:p>
          </table:table-cell>
          <table:covered-table-cell table:number-columns-repeated="24"/>
          <table:table-cell office:value-type="float" office:value="211448" table:formula="of:=200000+11448" table:number-columns-spanned="8" table:number-rows-spanned="1" table:style-name="ce58">
            <text:p>211 448,00</text:p>
          </table:table-cell>
          <table:covered-table-cell table:number-columns-repeated="7"/>
          <table:table-cell office:value-type="float" office:value="260000" table:number-columns-spanned="8" table:number-rows-spanned="1" table:style-name="ce58">
            <text:p>260 000,00</text:p>
          </table:table-cell>
          <table:covered-table-cell table:number-columns-repeated="7"/>
          <table:table-cell office:value-type="float" office:value="471448" table:formula="of:=[.AC53]+[.AK53]" table:number-columns-spanned="8" table:number-rows-spanned="1" table:style-name="ce58">
            <text:p>471 448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5" table:visibility="collapse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5" table:number-rows-spanned="1" table:style-name="ce84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1"/>
        </table:table-row>
        <table:table-row table:style-name="ro15" table:visibility="collapse">
          <table:table-cell office:value-type="float" office:value="3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25" table:number-rows-spanned="1" table:style-name="ce85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1"/>
        </table:table-row>
        <table:table-row table:style-name="ro23">
          <table:table-cell table:number-columns-spanned="3" table:number-rows-spanned="1" table:style-name="ce59"/>
          <table:covered-table-cell table:number-columns-repeated="2"/>
          <table:table-cell office:value-type="string" table:number-columns-spanned="25" table:number-rows-spanned="1" table:style-name="ce86">
            <text:p>УСЬОГО</text:p>
          </table:table-cell>
          <table:covered-table-cell table:number-columns-repeated="24"/>
          <table:table-cell office:value-type="float" office:value="8132332.5899999999" table:formula="of:=[.AC52]+[.AC53]" table:number-columns-spanned="8" table:number-rows-spanned="1" table:style-name="ce61">
            <text:p>8 132 332,59</text:p>
          </table:table-cell>
          <table:covered-table-cell table:number-columns-repeated="7"/>
          <table:table-cell office:value-type="float" office:value="260000" table:formula="of:=[.AK52]+[.AK53]" table:number-columns-spanned="8" table:number-rows-spanned="1" table:style-name="ce61">
            <text:p>260 000,00</text:p>
          </table:table-cell>
          <table:covered-table-cell table:number-columns-repeated="7"/>
          <table:table-cell office:value-type="float" office:value="8392332.5899999999" table:formula="of:=[.AC56]+[.AK56]" table:number-columns-spanned="8" table:number-rows-spanned="1" table:style-name="ce61">
            <text:p>8 392 332,59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26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1"/>
        </table:table-row>
        <table:table-row table:style-name="ro27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24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24" table:visibility="collapse">
          <table:table-cell office:value-type="string" table:number-columns-spanned="3" table:number-rows-spanned="1" table:style-name="ce56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number-columns-repeated="27" table:style-name="ce71"/>
          <table:table-cell office:value-type="string" table:style-name="ce71">
            <text:p>p4.9</text:p>
          </table:table-cell>
          <table:table-cell table:number-columns-repeated="16305" table:style-name="ce71"/>
        </table:table-row>
        <table:table-row table:style-name="ro15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4534525.95" table:formula="of:=1317700+3216825.95" table:number-columns-spanned="8" table:number-rows-spanned="1" table:style-name="ce58">
            <text:p>4 534 525,95</text:p>
          </table:table-cell>
          <table:covered-table-cell table:number-columns-repeated="7"/>
          <table:table-cell office:value-type="float" office:value="260000" table:number-columns-spanned="8" table:number-rows-spanned="1" table:style-name="ce58">
            <text:p>260 000,00</text:p>
          </table:table-cell>
          <table:covered-table-cell table:number-columns-repeated="7"/>
          <table:table-cell office:value-type="float" office:value="4794525.95" table:formula="of:=[.AB64]+[.AJ64]" table:number-columns-spanned="8" table:number-rows-spanned="1" table:style-name="ce58">
            <text:p>4 794 525,95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24">
          <table:table-cell table:number-columns-spanned="3" table:number-rows-spanned="1" table:style-name="ce59"/>
          <table:covered-table-cell table:number-columns-repeated="2"/>
          <table:table-cell office:value-type="string" table:number-columns-spanned="24" table:number-rows-spanned="1" table:style-name="ce60">
            <text:p>Усього</text:p>
          </table:table-cell>
          <table:covered-table-cell table:number-columns-repeated="23"/>
          <table:table-cell office:value-type="float" office:value="4534525.95" table:formula="of:=[.AB64]" table:number-columns-spanned="8" table:number-rows-spanned="1" table:style-name="ce61">
            <text:p>4 534 525,95</text:p>
          </table:table-cell>
          <table:covered-table-cell table:number-columns-repeated="7"/>
          <table:table-cell office:value-type="float" office:value="260000" table:formula="of:=[.AJ64]" table:number-columns-spanned="8" table:number-rows-spanned="1" table:style-name="ce61">
            <text:p>260 000,00</text:p>
          </table:table-cell>
          <table:covered-table-cell table:number-columns-repeated="7"/>
          <table:table-cell office:value-type="float" office:value="4794525.95" table:formula="of:=[.AB65]+[.AJ65]" table:number-columns-spanned="8" table:number-rows-spanned="1" table:style-name="ce61">
            <text:p>4 794 525,95</text:p>
          </table:table-cell>
          <table:covered-table-cell table:number-columns-repeated="7"/>
          <table:table-cell table:number-columns-repeated="16333" table:style-name="ce25"/>
        </table:table-row>
        <table:table-row table:style-name="ro28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9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6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4" table:visibility="collapse">
          <table:table-cell office:value-type="string" table:number-columns-spanned="6" table:number-rows-spanned="1" table:style-name="ce56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5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number-columns-repeated="14" table:style-name="ce71"/>
          <table:table-cell office:value-type="string" table:style-name="ce71">
            <text:p>p4.10</text:p>
          </table:table-cell>
          <table:table-cell table:number-columns-repeated="16305" table:style-name="ce71"/>
        </table:table-row>
        <table:table-row table:style-name="ro30"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office:value-type="string" table:number-columns-spanned="19" table:number-rows-spanned="1" table:style-name="ce90">
            <text:p>затрат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71]+[.AW71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4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91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мережа закладів</text:p>
          </table:table-cell>
          <table:covered-table-cell table:number-columns-repeated="9"/>
          <table:table-cell office:value-type="float" office:value="1" table:number-columns-spanned="8" table:number-rows-spanned="1" table:style-name="ce64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1" table:formula="of:=[.AO72]+[.AW72]" table:number-columns-spanned="8" table:number-rows-spanned="1" table:style-name="ce64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9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і розписи</text:p>
          </table:table-cell>
          <table:covered-table-cell table:number-columns-repeated="9"/>
          <table:table-cell office:value-type="float" office:value="167.5" table:number-columns-spanned="8" table:number-rows-spanned="1" table:style-name="ce58">
            <text:p>167,50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167.5" table:formula="of:=[.AO73]+[.AW73]" table:number-columns-spanned="8" table:number-rows-spanned="1" table:style-name="ce58">
            <text:p>167,5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93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і розписи</text:p>
          </table:table-cell>
          <table:covered-table-cell table:number-columns-repeated="9"/>
          <table:table-cell office:value-type="float" office:value="55.75" table:number-columns-spanned="8" table:number-rows-spanned="1" table:style-name="ce58">
            <text:p>55,75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55.75" table:formula="of:=[.AO74]+[.AW74]" table:number-columns-spanned="8" table:number-rows-spanned="1" table:style-name="ce58">
            <text:p>55,75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94">
            <text:p>видатки <text:s/>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988902.75" table:formula="of:=918902.75+70000" table:number-columns-spanned="8" table:number-rows-spanned="1" table:style-name="ce58">
            <text:p>988 902,75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88902.75" table:formula="of:=[.AO75]+[.AW75]" table:number-columns-spanned="8" table:number-rows-spanned="1" table:style-name="ce58">
            <text:p>988 902,75</text:p>
          </table:table-cell>
          <table:covered-table-cell table:number-columns-repeated="7"/>
          <table:table-cell table:number-columns-repeated="16320" table:style-name="ce1"/>
        </table:table-row>
        <table:table-row table:style-name="ro29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100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26926.16" table:formula="of:=51814.9-24888.74" table:number-columns-spanned="8" table:number-rows-spanned="1" table:style-name="ce58">
            <text:p>26 926,16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6926.16" table:formula="of:=[.AO76]+[.AW76]" table:number-columns-spanned="8" table:number-rows-spanned="1" table:style-name="ce58">
            <text:p>26 926,16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101">
            <text:p>видатки на комп'ютеризацію та інформатизацію<text:s/>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 потреби</text:p>
          </table:table-cell>
          <table:covered-table-cell table:number-columns-repeated="9"/>
          <table:table-cell office:value-type="float" office:value="211448" table:formula="of:=[.AC53]" table:number-columns-spanned="8" table:number-rows-spanned="1" table:style-name="ce58">
            <text:p>211 448,00</text:p>
          </table:table-cell>
          <table:covered-table-cell table:number-columns-repeated="7"/>
          <table:table-cell office:value-type="float" office:value="260000" table:formula="of:=[.AK53]" table:number-columns-spanned="8" table:number-rows-spanned="1" table:style-name="ce58">
            <text:p>260 000,00</text:p>
          </table:table-cell>
          <table:covered-table-cell table:number-columns-repeated="7"/>
          <table:table-cell office:value-type="float" office:value="471448" table:formula="of:=[.AO77]+[.AW77]" table:number-columns-spanned="8" table:number-rows-spanned="1" table:style-name="ce58">
            <text:p>471 448,00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6" table:number-columns-spanned="6" table:number-rows-spanned="1" table:style-name="ce88">
            <text:p>6</text:p>
          </table:table-cell>
          <table:covered-table-cell table:number-columns-repeated="5"/>
          <table:table-cell office:value-type="string" table:number-columns-spanned="19" table:number-rows-spanned="1" table:style-name="ce102">
            <text:p>видатки на пільгове зубопротезув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 потреби</text:p>
          </table:table-cell>
          <table:covered-table-cell table:number-columns-repeated="9"/>
          <table:table-cell office:value-type="float" office:value="100000" table:number-columns-spanned="8" table:number-rows-spanned="1" table:style-name="ce58">
            <text:p>100 000,00</text:p>
          </table:table-cell>
          <table:covered-table-cell table:number-columns-repeated="7"/>
          <table:table-cell office:value-type="float" office:value="0" table:formula="of:=[.AK54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0000" table:formula="of:=[.AO78]+[.AW78]" table:number-columns-spanned="8" table:number-rows-spanned="1" table:style-name="ce58">
            <text:p>1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office:value-type="string" table:number-columns-spanned="19" table:number-rows-spanned="1" table:style-name="ce103">
            <text:p>продукту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79]+[.AW79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15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104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242543" table:number-columns-spanned="8" table:number-rows-spanned="1" table:style-name="ce64">
            <text:p>242 543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242543" table:formula="of:=[.AO80]+[.AW80]" table:number-columns-spanned="8" table:number-rows-spanned="1" table:style-name="ce64">
            <text:p>242 543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05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64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57385" table:formula="of:=[.AO81]+[.AW81]" table:number-columns-spanned="8" table:number-rows-spanned="1" table:style-name="ce64">
            <text:p>57 385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95">
            <text:p>кількість протезувань всього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64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3160" table:formula="of:=[.AO82]+[.AW82]" table:number-columns-spanned="8" table:number-rows-spanned="1" table:style-name="ce64">
            <text:p>3 160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96">
            <text:p>у т.ч. пільгових протезува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64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2800" table:formula="of:=[.AO83]+[.AW83]" table:number-columns-spanned="8" table:number-rows-spanned="1" table:style-name="ce64">
            <text:p>2 800</text:p>
          </table:table-cell>
          <table:covered-table-cell table:number-columns-repeated="7"/>
          <table:table-cell table:number-columns-repeated="16320" table:style-name="ce1"/>
        </table:table-row>
        <table:table-row table:style-name="ro15" table:visibility="collapse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97">
            <text:p>кількість придбаної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 на придбання</text:p>
          </table:table-cell>
          <table:covered-table-cell table:number-columns-repeated="9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16" table:number-columns-spanned="8" table:number-rows-spanned="1" table:style-name="ce64">
            <text:p>16</text:p>
          </table:table-cell>
          <table:covered-table-cell table:number-columns-repeated="7"/>
          <table:table-cell office:value-type="float" office:value="16" table:formula="of:=[.AO84]+[.AW84]" table:number-columns-spanned="8" table:number-rows-spanned="1" table:style-name="ce64">
            <text:p>16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office:value-type="string" table:number-columns-spanned="19" table:number-rows-spanned="1" table:style-name="ce98">
            <text:p>ефективн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85]+[.AW85]" table:number-columns-spanned="8" table:number-rows-spanned="1" table:style-name="ce79">
            <text:p>0</text:p>
          </table:table-cell>
          <table:covered-table-cell table:number-columns-repeated="7"/>
          <table:table-cell table:number-columns-repeated="16320" table:style-name="ce25"/>
        </table:table-row>
        <table:table-row table:style-name="ro15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99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4350.5470852017934" table:formula="of:=[.AO80]/[.AO74]" table:number-columns-spanned="8" table:number-rows-spanned="1" table:style-name="ce64">
            <text:p>4 351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4350.5470852017934" table:formula="of:=[.AO86]+[.AW86]" table:number-columns-spanned="8" table:number-rows-spanned="1" table:style-name="ce64">
            <text:p>4 351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06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1029.3273542600896" table:formula="of:=[.AO81]/[.AO74]" table:number-columns-spanned="8" table:number-rows-spanned="1" table:style-name="ce64">
            <text:p>1 029</text:p>
          </table:table-cell>
          <table:covered-table-cell table:number-columns-repeated="7"/>
          <table:table-cell office:value-type="float" office:value="0" table:number-columns-spanned="8" table:number-rows-spanned="1" table:style-name="ce64">
            <text:p>0</text:p>
          </table:table-cell>
          <table:covered-table-cell table:number-columns-repeated="7"/>
          <table:table-cell office:value-type="float" office:value="1029.3273542600896" table:formula="of:=[.AO87]+[.AW87]" table:number-columns-spanned="8" table:number-rows-spanned="1" table:style-name="ce64">
            <text:p>1 029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107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4.0772265124122322" table:formula="of:=[.AO75]/[.AO80]" table:number-columns-spanned="8" table:number-rows-spanned="1" table:style-name="ce58">
            <text:p>4,08</text:p>
          </table:table-cell>
          <table:covered-table-cell table:number-columns-repeated="7"/>
          <table:table-cell office:value-type="float" office:value="0" table:formula="of:=66667-66667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4.0772265124122322" table:formula="of:=[.AO88]+[.AW88]" table:number-columns-spanned="8" table:number-rows-spanned="1" table:style-name="ce58">
            <text:p>4,08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4" table:number-columns-spanned="6" table:number-rows-spanned="1" table:style-name="ce88">
            <text:p>4</text:p>
          </table:table-cell>
          <table:covered-table-cell table:number-columns-repeated="5"/>
          <table:table-cell office:value-type="string" table:number-columns-spanned="19" table:number-rows-spanned="1" table:style-name="ce108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.44406410409700547" table:formula="of:=[.AO76]/[.AO80]*4" table:number-columns-spanned="8" table:number-rows-spanned="1" table:style-name="ce58">
            <text:p>0,44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0.44406410409700547" table:formula="of:=[.AO89]+[.AW89]" table:number-columns-spanned="8" table:number-rows-spanned="1" table:style-name="ce58">
            <text:p>0,44</text:p>
          </table:table-cell>
          <table:covered-table-cell table:number-columns-repeated="7"/>
          <table:table-cell table:number-columns-repeated="16320" table:style-name="ce1"/>
        </table:table-row>
        <table:table-row table:style-name="ro15">
          <table:table-cell office:value-type="float" office:value="5" table:number-columns-spanned="6" table:number-rows-spanned="1" table:style-name="ce88">
            <text:p>5</text:p>
          </table:table-cell>
          <table:covered-table-cell table:number-columns-repeated="5"/>
          <table:table-cell office:value-type="string" table:number-columns-spanned="19" table:number-rows-spanned="1" table:style-name="ce109">
            <text:p>середня вартість однієї одиниці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6250" table:formula="of:=[.AW77]/[.AW84]" table:number-columns-spanned="8" table:number-rows-spanned="1" table:style-name="ce58">
            <text:p>16 250,00</text:p>
          </table:table-cell>
          <table:covered-table-cell table:number-columns-repeated="7"/>
          <table:table-cell office:value-type="float" office:value="16250" table:formula="of:=[.AO90]+[.AW90]" table:number-columns-spanned="8" table:number-rows-spanned="1" table:style-name="ce58">
            <text:p>16 25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0" table:number-columns-spanned="6" table:number-rows-spanned="1" table:style-name="ce87">
            <text:p>0</text:p>
          </table:table-cell>
          <table:covered-table-cell table:number-columns-repeated="5"/>
          <table:table-cell office:value-type="string" table:number-columns-spanned="19" table:number-rows-spanned="1" table:style-name="ce110">
            <text:p>як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office:value-type="float" office:value="0" table:formula="of:=[.AO92]+[.AW92]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31">
          <table:table-cell office:value-type="float" office:value="1" table:number-columns-spanned="6" table:number-rows-spanned="1" table:style-name="ce88">
            <text:p>1</text:p>
          </table:table-cell>
          <table:covered-table-cell table:number-columns-repeated="5"/>
          <table:table-cell office:value-type="string" table:number-columns-spanned="19" table:number-rows-spanned="1" table:style-name="ce112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58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80" table:formula="of:=[.AO93]+[.AW93]" table:number-columns-spanned="8" table:number-rows-spanned="1" table:style-name="ce58">
            <text:p>8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3">
          <table:table-cell office:value-type="float" office:value="2" table:number-columns-spanned="6" table:number-rows-spanned="1" table:style-name="ce88">
            <text:p>2</text:p>
          </table:table-cell>
          <table:covered-table-cell table:number-columns-repeated="5"/>
          <table:table-cell office:value-type="string" table:number-columns-spanned="19" table:number-rows-spanned="1" table:style-name="ce113">
            <text:p>відсоток осіб, що отримали пільгове зубопротезування, до загальної кількості осіб, що перебувають на черзі на пільгове зубопротезув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70" table:number-columns-spanned="8" table:number-rows-spanned="1" table:style-name="ce58">
            <text:p>7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70" table:formula="of:=[.AO94]+[.AW94]" table:number-columns-spanned="8" table:number-rows-spanned="1" table:style-name="ce58">
            <text:p>7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3" table:number-columns-spanned="6" table:number-rows-spanned="1" table:style-name="ce88">
            <text:p>3</text:p>
          </table:table-cell>
          <table:covered-table-cell table:number-columns-repeated="5"/>
          <table:table-cell office:value-type="string" table:number-columns-spanned="19" table:number-rows-spanned="1" table:style-name="ce114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2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8">
            <text:p>100,00</text:p>
          </table:table-cell>
          <table:covered-table-cell table:number-columns-repeated="7"/>
          <table:table-cell office:value-type="float" office:value="100" table:formula="of:=[.AO95]+[.AW95]" table:number-columns-spanned="8" table:number-rows-spanned="1" table:style-name="ce58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15" table:style-name="ce75"/>
          <table:table-cell table:number-columns-repeated="3" table:style-name="ce76"/>
          <table:table-cell table:number-columns-repeated="5" table:style-name="ce27"/>
          <table:table-cell table:style-name="ce3"/>
          <table:table-cell table:number-columns-repeated="8" table:style-name="ce76"/>
          <table:table-cell table:style-name="ce75"/>
          <table:table-cell table:number-columns-repeated="19" table:style-name="ce77"/>
          <table:table-cell table:number-columns-repeated="5" table:style-name="ce26"/>
          <table:table-cell table:number-columns-repeated="16320" table:style-name="ce1"/>
        </table:table-row>
        <table:table-row table:style-name="ro36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80"/>
          <table:covered-table-cell table:number-columns-repeated="16"/>
          <table:table-cell table:style-name="ce9"/>
          <table:table-cell office:value-type="string" table:number-columns-spanned="19" table:number-rows-spanned="1" table:style-name="ce81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37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number-columns-spanned="45" table:number-rows-spanned="1" table:style-name="ce33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38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18">
          <table:table-cell table:number-columns-repeated="45" table:style-name="ce29"/>
          <table:table-cell table:number-columns-repeated="16339" table:style-name="ce1"/>
        </table:table-row>
        <table:table-row table:style-name="ro13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9"/>
          <table:table-cell office:value-type="string" table:number-columns-spanned="19" table:number-rows-spanned="1" table:style-name="ce33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18">
          <table:table-cell table:number-columns-repeated="22" table:style-name="ce1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38">
          <table:table-cell office:value-type="date" office:date-value="2020-10-02T00:00:00" table:number-columns-spanned="8" table:number-rows-spanned="1" table:style-name="ce70">
            <text:p>02.10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38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16367" table:style-name="ce1"/>
        </table:table-row>
        <table:table-row table:style-name="ro38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69" table:style-name="ro38">
          <table:table-cell table:number-columns-repeated="16384"/>
        </table:table-row>
        <table:named-expressions>
          <table:named-range table:name="Print_Area" table:cell-range-address="КПК0712100.$A$1:КПК0712100.$BL$107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1-01-06T13:49:27Z</dc:date>
    <meta:print-date>2020-09-28T09:09:14Z</meta:print-date>
  </office:meta>
</office:document-meta>
</file>