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45.7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4.2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10.D54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10.D55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010.D56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010.D57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1" style:base-cell-address="КПК0712010.D58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8]" style:apply-style-name="cf1" style:base-cell-address="КПК0712010.D59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10.G74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7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10.G78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105]" style:apply-style-name="cf1" style:base-cell-address="КПК0712010.G106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6]" style:apply-style-name="cf1" style:base-cell-address="КПК0712010.G107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7]" style:apply-style-name="cf1" style:base-cell-address="КПК0712010.G108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0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0]" style:apply-style-name="cf1" style:base-cell-address="КПК0712010.G111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2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10.G74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712010.G101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712010.G102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712010.G103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712010.G104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10.G105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1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5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712010.G86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10.G87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10.G88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10.G89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5]" style:apply-style-name="cf1" style:base-cell-address="КПК0712010.G96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10.G97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10.G98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10.G99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1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2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4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5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6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7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8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8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1">
          <table:table-cell office:value-type="string" table:number-columns-spanned="2" table:number-rows-spanned="1" table:style-name="ce38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201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9">
            <text:p>0731</text:p>
          </table:table-cell>
          <table:covered-table-cell table:number-columns-repeated="16"/>
          <table:table-cell office:value-type="string" table:number-columns-spanned="36" table:number-rows-spanned="1" table:style-name="ce40">
            <text:p>Багатопрофіль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2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1700359.69" table:formula="of:=[.AS22]+[.I23]" table:number-columns-spanned="10" table:number-rows-spanned="1" table:style-name="ce44">
            <text:p>151 700 359,69</text:p>
          </table:table-cell>
          <table:covered-table-cell table:number-columns-repeated="9"/>
          <table:table-cell office:value-type="string" table:number-columns-spanned="14" table:number-rows-spanned="1" table:style-name="ce45">
            <text:p>гривень, у тому числі загального фонду</text:p>
          </table:table-cell>
          <table:covered-table-cell table:number-columns-repeated="13"/>
          <table:table-cell office:value-type="float" office:value="148654537.69" table:formula="of:=121427502.85+9114184.84+770000+378950+11592800+5371100" table:number-columns-spanned="11" table:number-rows-spanned="1" table:style-name="ce44">
            <text:p>148 654 537,69</text:p>
          </table:table-cell>
          <table:covered-table-cell table:number-columns-repeated="10"/>
          <table:table-cell office:value-type="string" table:number-columns-spanned="9" table:number-rows-spanned="1" table:style-name="ce46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3">
          <table:table-cell office:value-type="string" table:number-columns-spanned="8" table:number-rows-spanned="1" table:style-name="ce46">
            <text:p>спеціального фонду-</text:p>
          </table:table-cell>
          <table:covered-table-cell table:number-columns-repeated="7"/>
          <table:table-cell office:value-type="float" office:value="3045822" table:formula="of:=2442900+52922+550000" table:number-columns-spanned="11" table:number-rows-spanned="1" table:style-name="ce44">
            <text:p>3 045 822,00</text:p>
          </table:table-cell>
          <table:covered-table-cell table:number-columns-repeated="10"/>
          <table:table-cell office:value-type="string" table:number-columns-spanned="4" table:number-rows-spanned="1" table:style-name="ce46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2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40">
            <text:p>Конституція України;</text:p>
            <text:p>Бюджетний кодекс України;</text:p>
            <text:p>Закон України "Основи законодавства України про охорону здоров'я";</text:p>
            <text:p>Закон України "Про наркотичні засоби, психотропні речовиниі прекурсори";</text:p>
            <text:p>Закон України "Про ліцензування видів господарської діяльності";</text:p>
            <text:p>Закон України "Про статус ветеранів війни, гарантії їх соціального захисту";</text:p>
            <text:p>Закон України "Про охорону праці";</text:p>
            <text:p>Постанова Кабінету Міністрів України від 27.01.2016 № 34 "Про збільшення норм грошових витрат на харчування та медикаменти в закладах охорони здоров'я для ветеранів війни";</text:p>
            <text:p>Постанова Кабінету Міністрів України від 17.08.1998 № 1303 "Про впорядкування безоплатного та пільгового відпустку лікарських засобів за рецептами лікарів у разі амбулаторного лікування окремих груп населення та за певними категоріями захворювань"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"Деякі питання державного регулювання цін на лікарські засоби і вироби медичного призначення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"Про затвердження Індикаторів якості медичної допомоги";</text:p>
            <text:p>Наказ Міністерства охорони здоров'я України від 24.03.1998 № 74 "Про орієнтовні нормативи потреби у стаціонарній медичній допомозі дітям, вагітним, роділлям, породіллям та гінекологічним хворим";</text:p>
            <text:p/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47">
            <text:p/>
            <text:p>Наказ Міністерства охорони здоров'я України від 29.10.2013 № 931 "Про удосконалення організації лікувального харчування та роботи дієтологічної системи в Україні"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, від 11.06.2019 № 2564, від 27.08.2019 № 2753, від 08.10.2019 № 2919, від 19.11.2019 № 2981 та від 18.12.2019 № 3045).</text:p>
          </table:table-cell>
          <table:covered-table-cell table:number-columns-repeated="63"/>
          <table:table-cell table:number-columns-repeated="16320" table:style-name="ce7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8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0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8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50">
            <text:p>4</text:p>
          </table:table-cell>
          <table:covered-table-cell table:number-columns-repeated="5"/>
          <table:table-cell office:value-type="string" table:number-columns-spanned="58" table:number-rows-spanned="1" table:style-name="ce53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50">
            <text:p>5</text:p>
          </table:table-cell>
          <table:covered-table-cell table:number-columns-repeated="5"/>
          <table:table-cell office:value-type="string" table:number-columns-spanned="58" table:number-rows-spanned="1" table:style-name="ce5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5" table:number-rows-spanned="1" table:style-name="ce50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0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0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number-columns-spanned="25" table:number-rows-spanned="1" table:style-name="ce75">
            <text:p>Забезпечення надання населенню стаціонарної медичної допомоги</text:p>
          </table:table-cell>
          <table:covered-table-cell table:number-columns-repeated="24"/>
          <table:table-cell office:value-type="float" office:value="126876206.03999999" table:formula="of:=[.AS22]-[.AC55]-[.AC56]" table:number-columns-spanned="8" table:number-rows-spanned="1" table:style-name="ce58">
            <text:p>126 876 206,04</text:p>
          </table:table-cell>
          <table:covered-table-cell table:number-columns-repeated="7"/>
          <table:table-cell office:value-type="float" office:value="1217700" table:number-columns-spanned="8" table:number-rows-spanned="1" table:style-name="ce58">
            <text:p>1 217 700,00</text:p>
          </table:table-cell>
          <table:covered-table-cell table:number-columns-repeated="7"/>
          <table:table-cell office:value-type="float" office:value="128093906.03999999" table:formula="of:=[.AC54]+[.AK54]" table:number-columns-spanned="8" table:number-rows-spanned="1" table:style-name="ce58">
            <text:p>128 093 906,04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0"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string" table:number-columns-spanned="25" table:number-rows-spanned="1" table:style-name="ce76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11925450" table:formula="of:=11646500+278950" table:number-columns-spanned="8" table:number-rows-spanned="1" table:style-name="ce58">
            <text:p>11 925 450,00</text:p>
          </table:table-cell>
          <table:covered-table-cell table:number-columns-repeated="7"/>
          <table:table-cell office:value-type="float" office:value="75000" table:number-columns-spanned="8" table:number-rows-spanned="1" table:style-name="ce58">
            <text:p>75 000,00</text:p>
          </table:table-cell>
          <table:covered-table-cell table:number-columns-repeated="7"/>
          <table:table-cell office:value-type="float" office:value="12000450" table:formula="of:=[.AC55]+[.AK55]" table:number-columns-spanned="8" table:number-rows-spanned="1" table:style-name="ce58">
            <text:p>12 000 45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3">
          <table:table-cell office:value-type="float" office:value="3" table:number-columns-spanned="3" table:number-rows-spanned="1" table:style-name="ce56">
            <text:p>3</text:p>
          </table:table-cell>
          <table:covered-table-cell table:number-columns-repeated="2"/>
          <table:table-cell office:value-type="string" table:number-columns-spanned="25" table:number-rows-spanned="1" table:style-name="ce77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ь</text:p>
          </table:table-cell>
          <table:covered-table-cell table:number-columns-repeated="24"/>
          <table:table-cell office:value-type="float" office:value="9852881.6500000004" table:formula="of:=7392427.44+300204.21+100000+2000000+60250" table:number-columns-spanned="8" table:number-rows-spanned="1" table:style-name="ce58">
            <text:p>9 852 881,6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852881.6500000004" table:formula="of:=[.AC56]+[.AK56]" table:number-columns-spanned="8" table:number-rows-spanned="1" table:style-name="ce58">
            <text:p>9 852 881,65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0">
          <table:table-cell office:value-type="float" office:value="4" table:number-columns-spanned="3" table:number-rows-spanned="1" table:style-name="ce56">
            <text:p>4</text:p>
          </table:table-cell>
          <table:covered-table-cell table:number-columns-repeated="2"/>
          <table:table-cell office:value-type="string" table:number-columns-spanned="25" table:number-rows-spanned="1" table:style-name="ce78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58">
            <text:p>378 000,00</text:p>
          </table:table-cell>
          <table:covered-table-cell table:number-columns-repeated="7"/>
          <table:table-cell office:value-type="float" office:value="378000" table:formula="of:=[.AC57]+[.AK57]" table:number-columns-spanned="8" table:number-rows-spanned="1" table:style-name="ce58">
            <text:p>378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0"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office:value-type="string" table:number-columns-spanned="25" table:number-rows-spanned="1" table:style-name="ce79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75122" table:formula="of:=772200+52922+550000" table:number-columns-spanned="8" table:number-rows-spanned="1" table:style-name="ce58">
            <text:p>1 375 122,00</text:p>
          </table:table-cell>
          <table:covered-table-cell table:number-columns-repeated="7"/>
          <table:table-cell office:value-type="float" office:value="1375122" table:formula="of:=[.AC58]+[.AK58]" table:number-columns-spanned="8" table:number-rows-spanned="1" table:style-name="ce58">
            <text:p>1 375 122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office:value-type="string" table:number-columns-spanned="25" table:number-rows-spanned="1" table:style-name="ce80">
            <text:p>УСЬОГО</text:p>
          </table:table-cell>
          <table:covered-table-cell table:number-columns-repeated="24"/>
          <table:table-cell office:value-type="float" office:value="148654537.69" table:formula="of:=[.AC54]+[.AC55]+[.AC56]+[.AC57]+[.AC58]" table:number-columns-spanned="8" table:number-rows-spanned="1" table:style-name="ce61">
            <text:p>148 654 537,69</text:p>
          </table:table-cell>
          <table:covered-table-cell table:number-columns-repeated="7"/>
          <table:table-cell office:value-type="float" office:value="3045822" table:formula="of:=[.AK54]+[.AK55]+[.AK56]+[.AK57]+[.AK58]" table:number-columns-spanned="8" table:number-rows-spanned="1" table:style-name="ce61">
            <text:p>3 045 822,00</text:p>
          </table:table-cell>
          <table:covered-table-cell table:number-columns-repeated="7"/>
          <table:table-cell office:value-type="float" office:value="151700359.69" table:formula="of:=[.AC59]+[.AK59]" table:number-columns-spanned="8" table:number-rows-spanned="1" table:style-name="ce61">
            <text:p>151 700 359,69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25"/>
          <table:table-cell table:style-name="ce26"/>
          <table:table-cell table:number-columns-repeated="16319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4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number-columns-spanned="24" table:number-rows-spanned="1" table:style-name="ce57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7499712.220000003" table:formula="of:=580718.24+3829214.62+6259718.92+6876486.49+8226407.97+1061843.32+691322.66-26000" table:number-columns-spanned="8" table:number-rows-spanned="1" table:style-name="ce58">
            <text:p>27 499 712,22</text:p>
          </table:table-cell>
          <table:covered-table-cell table:number-columns-repeated="7"/>
          <table:table-cell office:value-type="float" office:value="1753122" table:formula="of:=[.AK57]+[.AK58]" table:number-columns-spanned="8" table:number-rows-spanned="1" table:style-name="ce58">
            <text:p>1 753 122,00</text:p>
          </table:table-cell>
          <table:covered-table-cell table:number-columns-repeated="7"/>
          <table:table-cell office:value-type="float" office:value="29252834.220000003" table:formula="of:=[.AB67]+[.AJ67]" table:number-columns-spanned="8" table:number-rows-spanned="1" table:style-name="ce58">
            <text:p>29 252 834,22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7">
          <table:table-cell table:number-columns-spanned="3" table:number-rows-spanned="1" table:style-name="ce59"/>
          <table:covered-table-cell table:number-columns-repeated="2"/>
          <table:table-cell office:value-type="string" table:number-columns-spanned="24" table:number-rows-spanned="1" table:style-name="ce60">
            <text:p>Усього</text:p>
          </table:table-cell>
          <table:covered-table-cell table:number-columns-repeated="23"/>
          <table:table-cell office:value-type="float" office:value="27499712.220000003" table:formula="of:=[.AB67]" table:number-columns-spanned="8" table:number-rows-spanned="1" table:style-name="ce61">
            <text:p>27 499 712,22</text:p>
          </table:table-cell>
          <table:covered-table-cell table:number-columns-repeated="7"/>
          <table:table-cell office:value-type="float" office:value="1753122" table:formula="of:=[.AJ67]" table:number-columns-spanned="8" table:number-rows-spanned="1" table:style-name="ce61">
            <text:p>1 753 122,00</text:p>
          </table:table-cell>
          <table:covered-table-cell table:number-columns-repeated="7"/>
          <table:table-cell office:value-type="float" office:value="29252834.220000003" table:formula="of:=[.AB68]+[.AJ68]" table:number-columns-spanned="8" table:number-rows-spanned="1" table:style-name="ce61">
            <text:p>29 252 834,22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19" table:number-rows-spanned="1" table:style-name="ce5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затрат</text:p>
          </table:table-cell>
          <table:covered-table-cell table:number-columns-repeated="18"/>
          <table:table-cell table:number-columns-spanned="5" table:number-rows-spanned="1" table:style-name="ce64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office:value-type="float" office:value="0" table:formula="of:=[.AO74]+[.AW74]" table:number-columns-spanned="8" table:number-rows-spanned="1" table:style-name="ce65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" table:formula="of:=[.AO75]+[.AW75]" table:number-columns-spanned="8" table:number-rows-spanned="1" table:style-name="ce66">
            <text:p>4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і розписи</text:p>
          </table:table-cell>
          <table:covered-table-cell table:number-columns-repeated="9"/>
          <table:table-cell office:value-type="float" office:value="1705" table:number-columns-spanned="8" table:number-rows-spanned="1" table:style-name="ce58">
            <text:p>1 705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705" table:formula="of:=[.AO76]+[.AW76]" table:number-columns-spanned="8" table:number-rows-spanned="1" table:style-name="ce58">
            <text:p>1 705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у т. ч. лікарів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і розписи</text:p>
          </table:table-cell>
          <table:covered-table-cell table:number-columns-repeated="9"/>
          <table:table-cell office:value-type="float" office:value="249.5" table:number-columns-spanned="8" table:number-rows-spanned="1" table:style-name="ce58">
            <text:p>249,5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49.5" table:formula="of:=[.AO77]+[.AW77]" table:number-columns-spanned="8" table:number-rows-spanned="1" table:style-name="ce58">
            <text:p>249,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820" table:number-columns-spanned="8" table:number-rows-spanned="1" table:style-name="ce66">
            <text:p>82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820" table:formula="of:=[.AO78]+[.AW78]" table:number-columns-spanned="8" table:number-rows-spanned="1" table:style-name="ce66">
            <text:p>82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146" table:number-columns-spanned="8" table:number-rows-spanned="1" table:style-name="ce66">
            <text:p>146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46" table:formula="of:=[.AO79]+[.AW79]" table:number-columns-spanned="8" table:number-rows-spanned="1" table:style-name="ce66">
            <text:p>146</text:p>
          </table:table-cell>
          <table:covered-table-cell table:number-columns-repeated="7"/>
          <table:table-cell table:number-columns-repeated="16320" table:style-name="ce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02">
            <text:p>видатки на придбання витратних матеріалів та матеріалів супроводу для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9852881.6500000004" table:formula="of:=[.AC56]" table:number-columns-spanned="8" table:number-rows-spanned="1" table:style-name="ce58">
            <text:p>9 852 881,6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852881.6500000004" table:formula="of:=[.AO81]+[.AW81]" table:number-columns-spanned="8" table:number-rows-spanned="1" table:style-name="ce58">
            <text:p>9 852 881,65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103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58">
            <text:p>378 000,00</text:p>
          </table:table-cell>
          <table:covered-table-cell table:number-columns-repeated="7"/>
          <table:table-cell office:value-type="float" office:value="378000" table:formula="of:=[.AO82]+[.AW82]" table:number-columns-spanned="8" table:number-rows-spanned="1" table:style-name="ce58">
            <text:p>378 0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104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75122" table:formula="of:=[.AK58]" table:number-columns-spanned="8" table:number-rows-spanned="1" table:style-name="ce58">
            <text:p>1 375 122,00</text:p>
          </table:table-cell>
          <table:covered-table-cell table:number-columns-repeated="7"/>
          <table:table-cell office:value-type="float" office:value="1375122" table:formula="of:=[.AO83]+[.AW83]" table:number-columns-spanned="8" table:number-rows-spanned="1" table:style-name="ce58">
            <text:p>1 375 12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0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864116.25000000012" table:formula="of:=1216131.33-300204.21-51810.87" table:number-columns-spanned="8" table:number-rows-spanned="1" table:style-name="ce58">
            <text:p>864 116,2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64116.25000000012" table:formula="of:=[.AO84]+[.AW84]" table:number-columns-spanned="8" table:number-rows-spanned="1" table:style-name="ce58">
            <text:p>864 116,25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string" table:number-columns-spanned="19" table:number-rows-spanned="1" table:style-name="ce106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1062302.67" table:formula="of:=872302.67+190000" table:number-columns-spanned="8" table:number-rows-spanned="1" table:style-name="ce58">
            <text:p>1 062 302,67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62302.67" table:formula="of:=[.AO85]+[.AW85]" table:number-columns-spanned="8" table:number-rows-spanned="1" table:style-name="ce58">
            <text:p>1 062 302,67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107">
            <text:p>продукту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86]+[.AW8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08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278800" table:number-columns-spanned="8" table:number-rows-spanned="1" table:style-name="ce66">
            <text:p>278 8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78800" table:formula="of:=[.AO87]+[.AW87]" table:number-columns-spanned="8" table:number-rows-spanned="1" table:style-name="ce66">
            <text:p>278 8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09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29150" table:number-columns-spanned="8" table:number-rows-spanned="1" table:style-name="ce66">
            <text:p>29 1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9150" table:formula="of:=[.AO88]+[.AW88]" table:number-columns-spanned="8" table:number-rows-spanned="1" table:style-name="ce66">
            <text:p>29 1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10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36500" table:number-columns-spanned="8" table:number-rows-spanned="1" table:style-name="ce66">
            <text:p>36 5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6500" table:formula="of:=[.AO89]+[.AW89]" table:number-columns-spanned="8" table:number-rows-spanned="1" table:style-name="ce66">
            <text:p>36 5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111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3000" table:number-columns-spanned="8" table:number-rows-spanned="1" table:style-name="ce66">
            <text:p>3 0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000" table:formula="of:=[.AO90]+[.AW90]" table:number-columns-spanned="8" table:number-rows-spanned="1" table:style-name="ce66">
            <text:p>3 000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112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201757" table:number-columns-spanned="8" table:number-rows-spanned="1" table:style-name="ce66">
            <text:p>201 757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01757" table:formula="of:=[.AO91]+[.AW91]" table:number-columns-spanned="8" table:number-rows-spanned="1" table:style-name="ce66">
            <text:p>201 757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13">
            <text:p>кількість процедур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штук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6708" table:number-columns-spanned="8" table:number-rows-spanned="1" table:style-name="ce66">
            <text:p>6 708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6708" table:formula="of:=[.AO92]+[.AW92]" table:number-columns-spanned="8" table:number-rows-spanned="1" table:style-name="ce66">
            <text:p>6 708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114">
            <text:p>кількість хворих, що отримують процедуру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43" table:number-columns-spanned="8" table:number-rows-spanned="1" table:style-name="ce66">
            <text:p>4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3" table:formula="of:=[.AO93]+[.AW93]" table:number-columns-spanned="8" table:number-rows-spanned="1" table:style-name="ce66">
            <text:p>43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115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8" table:number-columns-spanned="8" table:number-rows-spanned="1" table:style-name="ce66">
            <text:p>28</text:p>
          </table:table-cell>
          <table:covered-table-cell table:number-columns-repeated="7"/>
          <table:table-cell office:value-type="float" office:value="28" table:formula="of:=[.AO94]+[.AW94]" table:number-columns-spanned="8" table:number-rows-spanned="1" table:style-name="ce66">
            <text:p>28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16">
            <text:p>кількість об`єктів 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3" table:formula="of:=[.AO95]+[.AW95]" table:number-columns-spanned="8" table:number-rows-spanned="1" table:style-name="ce66">
            <text:p>3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96]+[.AW9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18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8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40" table:formula="of:=[.AO97]+[.AW97]" table:number-columns-spanned="8" table:number-rows-spanned="1" table:style-name="ce58">
            <text:p>34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19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58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" table:formula="of:=[.AO98]+[.AW98]" table:number-columns-spanned="8" table:number-rows-spanned="1" table:style-name="ce58">
            <text:p>1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20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8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50" table:formula="of:=[.AO99]+[.AW99]" table:number-columns-spanned="8" table:number-rows-spanned="1" table:style-name="ce58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101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58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1" table:formula="of:=[.AO100]+[.AW100]" table:number-columns-spanned="8" table:number-rows-spanned="1" table:style-name="ce58">
            <text:p>11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кількість відвідувань у поліклініку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36" table:number-columns-spanned="8" table:number-rows-spanned="1" table:style-name="ce58">
            <text:p>836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36" table:formula="of:=[.AO101]+[.AW101]" table:number-columns-spanned="8" table:number-rows-spanned="1" table:style-name="ce58">
            <text:p>836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97">
            <text:p>середня вартість однієї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468.8255292188433" table:formula="of:=[.AO81]/[.AO92]" table:number-columns-spanned="8" table:number-rows-spanned="1" table:style-name="ce58">
            <text:p>1 468,83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468.8255292188433" table:formula="of:=[.AO102]+[.AW102]" table:number-columns-spanned="8" table:number-rows-spanned="1" table:style-name="ce58">
            <text:p>1 468,83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98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500" table:number-columns-spanned="8" table:number-rows-spanned="1" table:style-name="ce58">
            <text:p>13 500,00</text:p>
          </table:table-cell>
          <table:covered-table-cell table:number-columns-repeated="7"/>
          <table:table-cell office:value-type="float" office:value="13500" table:formula="of:=[.AO103]+[.AW103]" table:number-columns-spanned="8" table:number-rows-spanned="1" table:style-name="ce58">
            <text:p>13 5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9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458374" table:formula="of:=[.AW83]/[.AW95]" table:number-columns-spanned="8" table:number-rows-spanned="1" table:style-name="ce58">
            <text:p>458 374,00</text:p>
          </table:table-cell>
          <table:covered-table-cell table:number-columns-repeated="7"/>
          <table:table-cell office:value-type="float" office:value="458374" table:formula="of:=[.AO104]+[.AW104]" table:number-columns-spanned="8" table:number-rows-spanned="1" table:style-name="ce58">
            <text:p>458 374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00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3.8102678263988521" table:formula="of:=[.AO85]/[.AO87]" table:number-columns-spanned="8" table:number-rows-spanned="1" table:style-name="ce58">
            <text:p>3,81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.8102678263988521" table:formula="of:=[.AO105]+[.AW105]" table:number-columns-spanned="8" table:number-rows-spanned="1" table:style-name="ce58">
            <text:p>3,81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89">
            <text:p>як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106]+[.AW10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90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58">
            <text:p>1,7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.7" table:formula="of:=[.AO107]+[.AW107]" table:number-columns-spanned="8" table:number-rows-spanned="1" table:style-name="ce58">
            <text:p>1,7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91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" table:formula="of:=[.AO108]+[.AW108]" table:number-columns-spanned="8" table:number-rows-spanned="1" table:style-name="ce58">
            <text:p>1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95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58">
            <text:p>1,5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.5" table:formula="of:=[.AO109]+[.AW109]" table:number-columns-spanned="8" table:number-rows-spanned="1" table:style-name="ce58">
            <text:p>1,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92">
            <text:p>рівень виявлення захворювань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8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2" table:formula="of:=[.AO110]+[.AW110]" table:number-columns-spanned="8" table:number-rows-spanned="1" table:style-name="ce58">
            <text:p>8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9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93">
            <text:p>рівень виявлення захворювань у осіб працездатного віку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8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2" table:formula="of:=[.AO111]+[.AW111]" table:number-columns-spanned="8" table:number-rows-spanned="1" table:style-name="ce58">
            <text:p>8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94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8">
            <text:p>100,00</text:p>
          </table:table-cell>
          <table:covered-table-cell table:number-columns-repeated="7"/>
          <table:table-cell office:value-type="float" office:value="100" table:formula="of:=[.AO112]+[.AW112]" table:number-columns-spanned="8" table:number-rows-spanned="1" table:style-name="ce58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32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8">
          <table:table-cell table:number-columns-repeated="45" table:style-name="ce29"/>
          <table:table-cell table:number-columns-repeated="16339" table:style-name="ce2"/>
        </table:table-row>
        <table:table-row table:style-name="ro21">
          <table:table-cell office:value-type="string" table:number-columns-spanned="22" table:number-rows-spanned="1" table:style-name="ce7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12-26T00:00:00" table:number-columns-spanned="8" table:number-rows-spanned="1" table:style-name="ce74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2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10.$A$1:КПК0712010.$BL$125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09:18Z</dc:date>
    <meta:print-date>2019-12-24T09:16:54Z</meta:print-date>
  </office:meta>
</office:document-meta>
</file>