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07.6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15.75pt" style:use-optimal-row-height="false" fo:break-before="page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7363.D50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7363.D56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7363.G71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7363.G71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7363.G7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736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2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2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3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5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2"/>
          <table:table-cell office:value-type="string" table:number-columns-spanned="18" table:number-rows-spanned="1" table:style-name="ce54">
            <text:p>від 13.02.2019 № 26</text:p>
          </table:table-cell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6">
            <text:p>(у редакції наказу Управління охорони здоров'я Міської ради міста Кропивницького<text:s/></text:p>
            <text:p>від 27.12.2019 року № 207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27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27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28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29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0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2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28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29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0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2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2">
          <table:table-cell office:value-type="string" table:number-columns-spanned="2" table:number-rows-spanned="1" table:style-name="ce28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29">
            <text:p>0717363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29">
            <text:p>0490</text:p>
          </table:table-cell>
          <table:covered-table-cell table:number-columns-repeated="16"/>
          <table:table-cell office:value-type="string" table:number-columns-spanned="36" table:number-rows-spanned="1" table:style-name="ce30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3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2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2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1401350" table:formula="of:=[.AS22]+[.I23]" table:number-columns-spanned="10" table:number-rows-spanned="1" table:style-name="ce56">
            <text:p>21 401 350,00</text:p>
          </table:table-cell>
          <table:covered-table-cell table:number-columns-repeated="9"/>
          <table:table-cell office:value-type="string" table:number-columns-spanned="14" table:number-rows-spanned="1" table:style-name="ce5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6">
            <text:p>0,00</text:p>
          </table:table-cell>
          <table:covered-table-cell table:number-columns-repeated="10"/>
          <table:table-cell office:value-type="string" table:number-columns-spanned="9" table:number-rows-spanned="1" table:style-name="ce2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28">
            <text:p>спеціального фонду-</text:p>
          </table:table-cell>
          <table:covered-table-cell table:number-columns-repeated="7"/>
          <table:table-cell office:value-type="float" office:value="21401350" table:formula="of:=11110800+16359580-6000000-10469-43700-14861" table:number-columns-spanned="11" table:number-rows-spanned="1" table:style-name="ce56">
            <text:p>21 401 350,00</text:p>
          </table:table-cell>
          <table:covered-table-cell table:number-columns-repeated="10"/>
          <table:table-cell office:value-type="string" table:number-columns-spanned="4" table:number-rows-spanned="1" table:style-name="ce28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5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2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Конституція України;</text:p>
            <text:p>Бюджетний кодекс України;</text:p>
            <text:p>Розпорядження Кабінету Міністрів України від 05.12.2018 № 934-р "Деякі питання розподілу у 2018 році субвенції з державного бюджету місцевим бюджетам на здійснення заходів щодо соціально-економічного розвитку окремих територій";</text:p>
            <text:p>Розпорядження Кабінету Міністрів України від 21.01.2019 № 39-р "Деякі питання розподілу у 2019 році субвенції з державного бюджету місцевим бюджетам на здійснення заходів щодо соціально-економічного розвитку окремих територій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, внесеними рішенням Міської ради міста Кропивницького від 06.11.2018 № 1952);</text:p>
            <text:p>Рішення Міської ради міста Кропивницького від 20.12.2018 № 2263 "Про бюджет міста Кропивницького на 2019 рік" (зі змінами, внесеними рішенням Міської ради міста Кропивницького <text:s/>від 31.01.2019 № 2297, від 27.08.2019 № 2753 та від 18.12.2019 № 3045).<text:s text:c="60"/>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spanned="41" table:number-rows-spanned="1" table:style-name="ce46"/>
          <table:covered-table-cell table:number-columns-repeated="40"/>
          <table:table-cell table:number-columns-repeated="23" table:style-name="ce50"/>
          <table:table-cell table:number-columns-repeated="16320" table:style-name="ce2"/>
        </table:table-row>
        <table:table-row table:style-name="ro15">
          <table:table-cell table:number-columns-repeated="64" table:style-name="ce10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2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5">
            <text:p>zp</text:p>
          </table:table-cell>
          <table:covered-table-cell table:number-columns-repeated="5"/>
          <table:table-cell office:value-type="string" table:number-columns-spanned="58" table:number-rows-spanned="1" table:style-name="ce3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35">
            <text:p>1</text:p>
          </table:table-cell>
          <table:covered-table-cell table:number-columns-repeated="5"/>
          <table:table-cell office:value-type="string" table:number-columns-spanned="58" table:number-rows-spanned="1" table:style-name="ce38">
            <text:p>Підвищення якості та ефективності надання медичної допомоги, збереження та зміцнення здоров'я населення у рамках здійснення заходів щодо соціально-економічного розвитку окремих територ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2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0">
            <text:p>Забезпечення соціально-економічного розвитку міста Кропивницького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5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2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5">
            <text:p>npp</text:p>
          </table:table-cell>
          <table:covered-table-cell table:number-columns-repeated="5"/>
          <table:table-cell office:value-type="string" table:number-columns-spanned="58" table:number-rows-spanned="1" table:style-name="ce3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35">
            <text:p>1</text:p>
          </table:table-cell>
          <table:covered-table-cell table:number-columns-repeated="5"/>
          <table:table-cell office:value-type="string" table:number-columns-spanned="58" table:number-rows-spanned="1" table:style-name="ce38">
            <text:p>Оснащення закладів охорони здоров`я медичним обладнанням у рамках здійснення заходів щодо соціально-економічного розвитку окремих територ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2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39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5">
            <text:p>npp</text:p>
          </table:table-cell>
          <table:covered-table-cell table:number-columns-repeated="2"/>
          <table:table-cell office:value-type="string" table:number-columns-spanned="25" table:number-rows-spanned="1" table:style-name="ce35">
            <text:p>name</text:p>
          </table:table-cell>
          <table:covered-table-cell table:number-columns-repeated="24"/>
          <table:table-cell office:value-type="string" table:number-columns-spanned="8" table:number-rows-spanned="1" table:style-name="ce40">
            <text:p>pz2</text:p>
          </table:table-cell>
          <table:covered-table-cell table:number-columns-repeated="7"/>
          <table:table-cell office:value-type="string" table:number-columns-spanned="8" table:number-rows-spanned="1" table:style-name="ce40">
            <text:p>ps2</text:p>
          </table:table-cell>
          <table:covered-table-cell table:number-columns-repeated="7"/>
          <table:table-cell office:value-type="string" table:number-columns-spanned="8" table:number-rows-spanned="1" table:style-name="ce35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3"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идбання та встановлення ретгенапарату для КЗ "Центральна міська лікарня<text:s/></text:p>
            <text:p>м. Кіровограда"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7181519" table:formula="of:=7196800-420-14861" table:number-columns-spanned="8" table:number-rows-spanned="1" table:style-name="ce58">
            <text:p>7 181 519,00</text:p>
          </table:table-cell>
          <table:covered-table-cell table:number-columns-repeated="7"/>
          <table:table-cell office:value-type="float" office:value="7181519" table:formula="of:=[.AC50]+[.AK50]" table:number-columns-spanned="8" table:number-rows-spanned="1" table:style-name="ce58">
            <text:p>7 181 519,00</text:p>
          </table:table-cell>
          <table:covered-table-cell table:number-columns-repeated="7"/>
          <table:table-cell table:number-columns-repeated="8" table:style-name="ce5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3"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идбання та встановлення реанімаційно-операційного та діагностичного обладнання для КЗ "Міський пологовий будинок з функціями перинатального центру ІІ рівня"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914000" table:number-columns-spanned="8" table:number-rows-spanned="1" table:style-name="ce58">
            <text:p>3 914 000,00</text:p>
          </table:table-cell>
          <table:covered-table-cell table:number-columns-repeated="7"/>
          <table:table-cell office:value-type="float" office:value="3914000" table:formula="of:=[.AC51]+[.AK51]" table:number-columns-spanned="8" table:number-rows-spanned="1" table:style-name="ce58">
            <text:p>3 914 000,00</text:p>
          </table:table-cell>
          <table:covered-table-cell table:number-columns-repeated="7"/>
          <table:table-cell table:number-columns-repeated="8" table:style-name="ce52"/>
          <table:table-cell table:number-columns-repeated="16324" table:style-name="ce2"/>
        </table:table-row>
        <table:table-row table:style-name="ro23" table:visibility="collapse">
          <table:table-cell office:value-type="float" office:value="3" table:number-columns-spanned="3" table:number-rows-spanned="1" table:style-name="ce35">
            <text:p>3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идбання та встановлення медичного обладнання для КЗ "Кіровоградська міська лікарня швидкої медичної допомоги": уретерореноскоп в комплексі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8" table:style-name="ce52"/>
          <table:table-cell table:number-columns-repeated="16324" table:style-name="ce2"/>
        </table:table-row>
        <table:table-row table:style-name="ro23">
          <table:table-cell office:value-type="float" office:value="3" table:number-columns-spanned="3" table:number-rows-spanned="1" table:style-name="ce35">
            <text:p>3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идбання та встановлення реанімаційно-операційного та діагностичного обладнання для КЗ "Міський пологовий будинок з функціями перинатального центру ІІ рівня"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789531" table:formula="of:=1696271+1410260+683000" table:number-columns-spanned="8" table:number-rows-spanned="1" table:style-name="ce58">
            <text:p>3 789 531,00</text:p>
          </table:table-cell>
          <table:covered-table-cell table:number-columns-repeated="7"/>
          <table:table-cell office:value-type="float" office:value="3789531" table:formula="of:=[.AC53]+[.AK53]" table:number-columns-spanned="8" table:number-rows-spanned="1" table:style-name="ce58">
            <text:p>3 789 531,00</text:p>
          </table:table-cell>
          <table:covered-table-cell table:number-columns-repeated="7"/>
          <table:table-cell table:number-columns-repeated="8" table:style-name="ce52"/>
          <table:table-cell table:number-columns-repeated="16324" table:style-name="ce2"/>
        </table:table-row>
        <table:table-row table:style-name="ro24" table:visibility="collapse">
          <table:table-cell office:value-type="float" office:value="5" table:number-columns-spanned="3" table:number-rows-spanned="1" table:style-name="ce35">
            <text:p>5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идбання та встановлення медичного обладнання для КЗ "Кіровоградська міська лікарня швидкої медичної допомоги": лапароскопічний хірургічний комплекс для проведення хірургічних оперативних втручань та артроскопії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8" table:style-name="ce52"/>
          <table:table-cell table:number-columns-repeated="16324" table:style-name="ce2"/>
        </table:table-row>
        <table:table-row table:style-name="ro25">
          <table:table-cell office:value-type="float" office:value="4" table:number-columns-spanned="3" table:number-rows-spanned="1" table:style-name="ce35">
            <text:p>4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идбання та встановлення рентгенапарату КЗ "Центральна міська лікарня м. Кіровограда"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6516300" table:number-columns-spanned="8" table:number-rows-spanned="1" table:style-name="ce58">
            <text:p>6 516 300,00</text:p>
          </table:table-cell>
          <table:covered-table-cell table:number-columns-repeated="7"/>
          <table:table-cell office:value-type="float" office:value="6516300" table:formula="of:=[.AC55]+[.AK55]" table:number-columns-spanned="8" table:number-rows-spanned="1" table:style-name="ce58">
            <text:p>6 516 300,00</text:p>
          </table:table-cell>
          <table:covered-table-cell table:number-columns-repeated="7"/>
          <table:table-cell table:number-columns-repeated="8" table:style-name="ce5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21401350" table:formula="of:=[.AK50]+[.AK51]+[.AK52]+[.AK53]+[.AK54]+[.AK55]" table:number-columns-spanned="8" table:number-rows-spanned="1" table:style-name="ce43">
            <text:p>21 401 350,00</text:p>
          </table:table-cell>
          <table:covered-table-cell table:number-columns-repeated="7"/>
          <table:table-cell office:value-type="float" office:value="21401350" table:formula="of:=[.AC56]+[.AK56]" table:number-columns-spanned="8" table:number-rows-spanned="1" table:style-name="ce43">
            <text:p>21 401 350,00</text:p>
          </table:table-cell>
          <table:covered-table-cell table:number-columns-repeated="7"/>
          <table:table-cell table:number-columns-repeated="8" table:style-name="ce53"/>
          <table:table-cell table:number-columns-repeated="16324" table:style-name="ce1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2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39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5">
            <text:p>npp</text:p>
          </table:table-cell>
          <table:covered-table-cell table:number-columns-repeated="2"/>
          <table:table-cell office:value-type="string" table:number-columns-spanned="24" table:number-rows-spanned="1" table:style-name="ce36">
            <text:p>name</text:p>
          </table:table-cell>
          <table:covered-table-cell table:number-columns-repeated="23"/>
          <table:table-cell office:value-type="string" table:number-columns-spanned="8" table:number-rows-spanned="1" table:style-name="ce40">
            <text:p>pz2</text:p>
          </table:table-cell>
          <table:covered-table-cell table:number-columns-repeated="7"/>
          <table:table-cell office:value-type="string" table:number-columns-spanned="8" table:number-rows-spanned="1" table:style-name="ce40">
            <text:p>ps2</text:p>
          </table:table-cell>
          <table:covered-table-cell table:number-columns-repeated="7"/>
          <table:table-cell office:value-type="string" table:number-columns-spanned="8" table:number-rows-spanned="1" table:style-name="ce4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35">
            <text:p>1</text:p>
          </table:table-cell>
          <table:covered-table-cell table:number-columns-repeated="2"/>
          <table:table-cell office:value-type="string" table:number-columns-spanned="24" table:number-rows-spanned="1" table:style-name="ce37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1401350" table:formula="of:=[.AK56]" table:number-columns-spanned="8" table:number-rows-spanned="1" table:style-name="ce58">
            <text:p>21 401 350,00</text:p>
          </table:table-cell>
          <table:covered-table-cell table:number-columns-repeated="7"/>
          <table:table-cell office:value-type="float" office:value="21401350" table:formula="of:=[.AB64]+[.AJ64]" table:number-columns-spanned="8" table:number-rows-spanned="1" table:style-name="ce58">
            <text:p>21 401 35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42"/>
          <table:covered-table-cell table:number-columns-repeated="2"/>
          <table:table-cell office:value-type="string" table:number-columns-spanned="24" table:number-rows-spanned="1" table:style-name="ce59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21401350" table:formula="of:=[.AJ64]" table:number-columns-spanned="8" table:number-rows-spanned="1" table:style-name="ce43">
            <text:p>21 401 350,00</text:p>
          </table:table-cell>
          <table:covered-table-cell table:number-columns-repeated="7"/>
          <table:table-cell office:value-type="float" office:value="21401350" table:formula="of:=[.AB65]+[.AJ65]" table:number-columns-spanned="8" table:number-rows-spanned="1" table:style-name="ce43">
            <text:p>21 401 350,00</text:p>
          </table:table-cell>
          <table:covered-table-cell table:number-columns-repeated="7"/>
          <table:table-cell table:number-columns-repeated="16333" table:style-name="ce1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2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" table:number-rows-spanned="1" table:style-name="ce3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5">
            <text:p>zp</text:p>
          </table:table-cell>
          <table:covered-table-cell table:number-columns-repeated="5"/>
          <table:table-cell office:value-type="string" table:number-columns-spanned="19" table:number-rows-spanned="1" table:style-name="ce3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0">
            <text:p>pz2</text:p>
          </table:table-cell>
          <table:covered-table-cell table:number-columns-repeated="7"/>
          <table:table-cell office:value-type="string" table:number-columns-spanned="8" table:number-rows-spanned="1" table:style-name="ce40">
            <text:p>s2</text:p>
          </table:table-cell>
          <table:covered-table-cell table:number-columns-repeated="7"/>
          <table:table-cell office:value-type="string" table:number-columns-spanned="8" table:number-rows-spanned="1" table:style-name="ce40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2"/>
          <table:covered-table-cell table:number-columns-repeated="4"/>
          <table:table-cell table:number-columns-spanned="10" table:number-rows-spanned="1" table:style-name="ce4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O71]+[.AW71]" table:number-columns-spanned="8" table:number-rows-spanned="1" table:style-name="ce43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0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5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1401350" table:formula="of:=[.AJ64]" table:number-columns-spanned="8" table:number-rows-spanned="1" table:style-name="ce58">
            <text:p>21 401 350,00</text:p>
          </table:table-cell>
          <table:covered-table-cell table:number-columns-repeated="7"/>
          <table:table-cell office:value-type="float" office:value="21401350" table:formula="of:=[.AO72]+[.AW72]" table:number-columns-spanned="8" table:number-rows-spanned="1" table:style-name="ce58">
            <text:p>21 401 3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продукту</text:p>
          </table:table-cell>
          <table:covered-table-cell table:number-columns-repeated="18"/>
          <table:table-cell table:number-columns-spanned="5" table:number-rows-spanned="1" table:style-name="ce42"/>
          <table:covered-table-cell table:number-columns-repeated="4"/>
          <table:table-cell table:number-columns-spanned="10" table:number-rows-spanned="1" table:style-name="ce4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O73]+[.AW73]" table:number-columns-spanned="8" table:number-rows-spanned="1" table:style-name="ce43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0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6">
            <text:p>договір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1" table:formula="of:=6+1+2+3-2+1" table:number-columns-spanned="8" table:number-rows-spanned="1" table:style-name="ce44">
            <text:p>11</text:p>
          </table:table-cell>
          <table:covered-table-cell table:number-columns-repeated="7"/>
          <table:table-cell office:value-type="float" office:value="11" table:formula="of:=[.AO74]+[.AW74]" table:number-columns-spanned="8" table:number-rows-spanned="1" table:style-name="ce58">
            <text:p>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ефективності</text:p>
          </table:table-cell>
          <table:covered-table-cell table:number-columns-repeated="18"/>
          <table:table-cell table:number-columns-spanned="5" table:number-rows-spanned="1" table:style-name="ce42"/>
          <table:covered-table-cell table:number-columns-repeated="4"/>
          <table:table-cell table:number-columns-spanned="10" table:number-rows-spanned="1" table:style-name="ce4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O75]+[.AW75]" table:number-columns-spanned="8" table:number-rows-spanned="1" table:style-name="ce43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0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середня вартіст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5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945577.2727272727" table:formula="of:=[.AW72]/[.AW74]" table:number-columns-spanned="8" table:number-rows-spanned="1" table:style-name="ce58">
            <text:p>1 945 577,27</text:p>
          </table:table-cell>
          <table:covered-table-cell table:number-columns-repeated="7"/>
          <table:table-cell office:value-type="float" office:value="1945577.2727272727" table:formula="of:=[.AO76]+[.AW76]" table:number-columns-spanned="8" table:number-rows-spanned="1" table:style-name="ce58">
            <text:p>1 945 577,2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якості</text:p>
          </table:table-cell>
          <table:covered-table-cell table:number-columns-repeated="18"/>
          <table:table-cell table:number-columns-spanned="5" table:number-rows-spanned="1" table:style-name="ce42"/>
          <table:covered-table-cell table:number-columns-repeated="4"/>
          <table:table-cell table:number-columns-spanned="10" table:number-rows-spanned="1" table:style-name="ce4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O77]+[.AW77]" table:number-columns-spanned="8" table:number-rows-spanned="1" table:style-name="ce43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0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рівень освоєння бюджетних коштів</text:p>
          </table:table-cell>
          <table:covered-table-cell table:number-columns-repeated="18"/>
          <table:table-cell office:value-type="string" table:number-columns-spanned="5" table:number-rows-spanned="1" table:style-name="ce35">
            <text:p>%</text:p>
          </table:table-cell>
          <table:covered-table-cell table:number-columns-repeated="4"/>
          <table:table-cell office:value-type="string" table:number-columns-spanned="10" table:number-rows-spanned="1" table:style-name="ce3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8">
            <text:p>100,00</text:p>
          </table:table-cell>
          <table:covered-table-cell table:number-columns-repeated="7"/>
          <table:table-cell office:value-type="float" office:value="100" table:formula="of:=[.AO78]+[.AW78]" table:number-columns-spanned="8" table:number-rows-spanned="1" table:style-name="ce5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8"/>
          <table:table-cell table:number-columns-repeated="16320" table:style-name="ce2"/>
        </table:table-row>
        <table:table-row table:style-name="ro6">
          <table:table-cell table:number-columns-repeated="16384" table:style-name="ce2"/>
        </table:table-row>
        <table:table-row table:style-name="ro12">
          <table:table-cell office:value-type="string" table:number-columns-spanned="22" table:number-rows-spanned="1" table:style-name="ce45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46"/>
          <table:covered-table-cell table:number-columns-repeated="16"/>
          <table:table-cell table:style-name="ce11"/>
          <table:table-cell office:value-type="string" table:number-columns-spanned="19" table:number-rows-spanned="1" table:style-name="ce60">
            <text:p>О.МАКАРУК</text:p>
          </table:table-cell>
          <table:covered-table-cell table:number-columns-repeated="18"/>
          <table:table-cell table:number-columns-repeated="16325"/>
        </table:table-row>
        <table:table-row table:style-name="ro19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2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0">
          <table:table-cell office:value-type="string" table:number-columns-spanned="45" table:number-rows-spanned="1" table:style-name="ce23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0"/>
          <table:table-cell table:number-columns-repeated="16339" table:style-name="ce2"/>
        </table:table-row>
        <table:table-row table:style-name="ro4">
          <table:table-cell office:value-type="string" table:number-columns-spanned="22" table:number-rows-spanned="1" table:style-name="ce4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6"/>
          <table:covered-table-cell table:number-columns-repeated="16"/>
          <table:table-cell table:style-name="ce11"/>
          <table:table-cell office:value-type="string" table:number-columns-spanned="19" table:number-rows-spanned="1" table:style-name="ce60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6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2-26T00:00:00" table:number-columns-spanned="8" table:number-rows-spanned="1" table:style-name="ce49">
            <text:p>26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9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717363.$A$1:КПК0717363.$BM$91" table:base-cell-address="КПК071736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28T09:11:22Z</dc:date>
    <meta:print-date>2019-12-24T09:16:54Z</meta:print-date>
  </office:meta>
</office:document-meta>
</file>