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07pt" style:use-optimal-row-height="false" fo:break-before="auto"/>
    </style:style>
    <style:style style:name="ro17" style:family="table-row">
      <style:table-row-properties style:row-height="8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7.2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7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20.D51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20.D5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20.G80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712020.G82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20.G8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20.G9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4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3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202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8">
            <text:p>0732</text:p>
          </table:table-cell>
          <table:covered-table-cell table:number-columns-repeated="16"/>
          <table:table-cell office:value-type="string" table:number-columns-spanned="36" table:number-rows-spanned="1" table:style-name="ce39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108602" table:formula="of:=[.AS22]+[.I23]" table:number-columns-spanned="10" table:number-rows-spanned="1" table:style-name="ce43">
            <text:p>9 108 602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8939702" table:formula="of:=8210088-1244486+170000+510200+807300+212200+274400" table:number-columns-spanned="11" table:number-rows-spanned="1" table:style-name="ce43">
            <text:p>8 939 702,00</text:p>
          </table:table-cell>
          <table:covered-table-cell table:number-columns-repeated="10"/>
          <table:table-cell office:value-type="string" table:number-columns-spanned="9" table:number-rows-spanned="1" table:style-name="ce45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5">
          <table:table-cell office:value-type="string" table:number-columns-spanned="8" table:number-rows-spanned="1" table:style-name="ce45">
            <text:p>спеціального фонду-</text:p>
          </table:table-cell>
          <table:covered-table-cell table:number-columns-repeated="7"/>
          <table:table-cell office:value-type="float" office:value="168900" table:formula="of:=668900-500000" table:number-columns-spanned="11" table:number-rows-spanned="1" table:style-name="ce43">
            <text:p>168 900,00</text:p>
          </table:table-cell>
          <table:covered-table-cell table:number-columns-repeated="10"/>
          <table:table-cell office:value-type="string" table:number-columns-spanned="4" table:number-rows-spanned="1" table:style-name="ce45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8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19.03.2019 № 2435, від 07.05.2019 № 2476, від 11.06.2019 № 2564, від 27.08.2019 № 2753, від 08.10.2019 № 2919, від 19.11.2019 № 2981 та від 18.12.2019 № 3045).<text:s text:c="64"/></text:p>
          </table:table-cell>
          <table:covered-table-cell table:number-columns-repeated="63"/>
          <table:table-cell table:number-columns-repeated="16320" table:style-name="ce7"/>
        </table:table-row>
        <table:table-row table:style-name="ro17">
          <table:table-cell table:number-columns-spanned="62" table:number-rows-spanned="1" table:style-name="ce64"/>
          <table:covered-table-cell table:number-columns-repeated="61"/>
          <table:table-cell table:number-columns-repeated="2" table:style-name="ce15"/>
          <table:table-cell table:number-columns-repeated="16320" table:style-name="ce2"/>
        </table:table-row>
        <table:table-row table:style-name="ro18">
          <table:table-cell table:number-columns-repeated="62" table:style-name="ce4"/>
          <table:table-cell table:number-columns-repeated="2" table:style-name="ce1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table:number-columns-repeated="64" table:style-name="ce5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5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1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8939702" table:formula="of:=[.AS22]" table:number-columns-spanned="8" table:number-rows-spanned="1" table:style-name="ce56">
            <text:p>8 939 702,00</text:p>
          </table:table-cell>
          <table:covered-table-cell table:number-columns-repeated="7"/>
          <table:table-cell office:value-type="float" office:value="168900" table:number-columns-spanned="8" table:number-rows-spanned="1" table:style-name="ce56">
            <text:p>168 900,00</text:p>
          </table:table-cell>
          <table:covered-table-cell table:number-columns-repeated="7"/>
          <table:table-cell office:value-type="float" office:value="9108602" table:formula="of:=[.AC51]+[.AK51]" table:number-columns-spanned="8" table:number-rows-spanned="1" table:style-name="ce56">
            <text:p>9 108 602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1" table:visibility="collapse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0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1">
            <text:p>УСЬОГО</text:p>
          </table:table-cell>
          <table:covered-table-cell table:number-columns-repeated="24"/>
          <table:table-cell office:value-type="float" office:value="8939702" table:formula="of:=[.AC51]+[.AC52]" table:number-columns-spanned="8" table:number-rows-spanned="1" table:style-name="ce59">
            <text:p>8 939 702,00</text:p>
          </table:table-cell>
          <table:covered-table-cell table:number-columns-repeated="7"/>
          <table:table-cell office:value-type="float" office:value="168900" table:formula="of:=[.AK51]+[.AK52]" table:number-columns-spanned="8" table:number-rows-spanned="1" table:style-name="ce59">
            <text:p>168 900,00</text:p>
          </table:table-cell>
          <table:covered-table-cell table:number-columns-repeated="7"/>
          <table:table-cell office:value-type="float" office:value="9108602" table:formula="of:=[.AC53]+[.AK53]" table:number-columns-spanned="8" table:number-rows-spanned="1" table:style-name="ce59">
            <text:p>9 108 602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4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5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B61]+[.AJ61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25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0" table:formula="of:=[.AB61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formula="of:=[.AJ61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33" table:style-name="ce25"/>
        </table:table-row>
        <table:table-row table:style-name="ro24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8]+[.AW68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60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60">
            <text:p>1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56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15.5" table:formula="of:=[.AO70]+[.AW70]" table:number-columns-spanned="8" table:number-rows-spanned="1" table:style-name="ce56">
            <text:p>115,50</text:p>
          </table:table-cell>
          <table:covered-table-cell table:number-columns-repeated="7"/>
          <table:table-cell table:number-columns-repeated="16320" table:style-name="ce7"/>
        </table:table-row>
        <table:table-row table:style-name="ro25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56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9" table:formula="of:=[.AO71]+[.AW71]" table:number-columns-spanned="8" table:number-rows-spanned="1" table:style-name="ce56">
            <text:p>19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60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" table:formula="of:=[.AO72]+[.AW72]" table:number-columns-spanned="8" table:number-rows-spanned="1" table:style-name="ce60">
            <text:p>2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60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0" table:formula="of:=[.AO73]+[.AW73]" table:number-columns-spanned="8" table:number-rows-spanned="1" table:style-name="ce60">
            <text:p>2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5]+[.AW75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60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6800" table:formula="of:=[.AO76]+[.AW76]" table:number-columns-spanned="8" table:number-rows-spanned="1" table:style-name="ce60">
            <text:p>6 8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60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5000" table:formula="of:=[.AO77]+[.AW77]" table:number-columns-spanned="8" table:number-rows-spanned="1" table:style-name="ce60">
            <text:p>5 0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60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990" table:formula="of:=[.AO78]+[.AW78]" table:number-columns-spanned="8" table:number-rows-spanned="1" table:style-name="ce60">
            <text:p>990</text:p>
          </table:table-cell>
          <table:covered-table-cell table:number-columns-repeated="7"/>
          <table:table-cell table:number-columns-repeated="16320" table:style-name="ce7"/>
        </table:table-row>
        <table:table-row table:style-name="ro28" table:visibility="collapse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0" table:formula="of:=[.AO79]+[.AW79]" table:number-columns-spanned="8" table:number-rows-spanned="1" table:style-name="ce60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прооперованих хвор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150" table:number-columns-spanned="8" table:number-rows-spanned="1" table:style-name="ce60">
            <text:p>15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50" table:formula="of:=[.AO80]+[.AW80]" table:number-columns-spanned="8" table:number-rows-spanned="1" table:style-name="ce60">
            <text:p>15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роведених операцій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260" table:number-columns-spanned="8" table:number-rows-spanned="1" table:style-name="ce60">
            <text:p>26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60" table:formula="of:=[.AO81]+[.AW81]" table:number-columns-spanned="8" table:number-rows-spanned="1" table:style-name="ce60">
            <text:p>260</text:p>
          </table:table-cell>
          <table:covered-table-cell table:number-columns-repeated="7"/>
          <table:table-cell table:number-columns-repeated="16320" table:style-name="ce7"/>
        </table:table-row>
        <table:table-row table:style-name="ro2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6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2]+[.AW8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6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40" table:formula="of:=[.AO83]+[.AW83]" table:number-columns-spanned="8" table:number-rows-spanned="1" table:style-name="ce56">
            <text:p>34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50" table:formula="of:=[.AO84]+[.AW84]" table:number-columns-spanned="8" table:number-rows-spanned="1" table:style-name="ce56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56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" table:formula="of:=[.AO85]+[.AW85]" table:number-columns-spanned="8" table:number-rows-spanned="1" table:style-name="ce56">
            <text:p>1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86]+[.AW86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7]+[.AW87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5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56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" table:formula="of:=[.AO88]+[.AW88]" table:number-columns-spanned="8" table:number-rows-spanned="1" table:style-name="ce56">
            <text:p>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89]+[.AW89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8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0]+[.AW90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6">
          <table:table-cell table:number-columns-repeated="40" table:style-name="ce2"/>
          <table:table-cell table:number-columns-repeated="24" table:style-name="ce26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63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8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6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26T00:00:00" table:number-columns-spanned="8" table:number-rows-spanned="1" table:style-name="ce67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5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КПК0712020.$A$1:КПК0712020.$BL$102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09:50Z</dc:date>
    <meta:print-date>2019-12-24T09:16:54Z</meta:print-date>
  </office:meta>
</office:document-meta>
</file>