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4.9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24.4pt" style:use-optimal-row-height="false" fo:break-before="auto"/>
    </style:style>
    <style:style style:name="ro16" style:family="table-row">
      <style:table-row-properties style:row-height="19.8pt" style:use-optimal-row-height="false" fo:break-before="auto"/>
    </style:style>
    <style:style style:name="ro17" style:family="table-row">
      <style:table-row-properties style:row-height="19.2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.6pt" style:use-optimal-row-height="true" fo:break-before="auto"/>
    </style:style>
    <style:style style:name="ro24" style:family="table-row">
      <style:table-row-properties style:row-height="29.1pt" style:use-optimal-row-height="false" fo:break-before="auto"/>
    </style:style>
    <style:style style:name="ro25" style:family="table-row">
      <style:table-row-properties style:row-height="14.4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31.8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46.G59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46.G59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46.G59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46.G59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3]" style:apply-style-name="cf1" style:base-cell-address="КПК0712146.D4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4]" style:apply-style-name="cf1" style:base-cell-address="КПК0712146.D4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46" table:style-name="ta1">
        <table:table-column table:style-name="co1" table:number-columns-repeated="54" table:default-cell-style-name="ce18"/>
        <table:table-column table:style-name="co2" table:default-cell-style-name="ce18"/>
        <table:table-column table:style-name="co1" table:number-columns-repeated="10" table:default-cell-style-name="ce18"/>
        <table:table-column table:style-name="co3" table:number-columns-repeated="12" table:default-cell-style-name="ce18"/>
        <table:table-column table:style-name="co4" table:default-cell-style-name="ce18"/>
        <table:table-column table:style-name="co5" table:default-cell-style-name="ce18" table:visibility="collapse"/>
        <table:table-column table:style-name="co6" table:number-columns-repeated="16305" table:default-cell-style-name="ce1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9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1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4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5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5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26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8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30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7">
            <text:p>0712146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7">
            <text:p>0763</text:p>
          </table:table-cell>
          <table:covered-table-cell table:number-columns-repeated="16"/>
          <table:table-cell office:value-type="string" table:number-columns-spanned="36" table:number-rows-spanned="1" table:style-name="ce28">
            <text:p>Відшкодування вартості лікарських засобів для лікування окремих захворювань</text:p>
          </table:table-cell>
          <table:covered-table-cell table:number-columns-repeated="35"/>
          <table:table-cell table:number-columns-repeated="16320" table:style-name="ce1"/>
        </table:table-row>
        <table:table-row table:style-name="ro12">
          <table:table-cell table:number-columns-repeated="3" table:style-name="ce5"/>
          <table:table-cell office:value-type="string" table:number-columns-spanned="7" table:number-rows-spanned="1" table:style-name="ce29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30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0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0">
          <table:table-cell table:number-columns-repeated="64" table:style-name="ce5"/>
          <table:table-cell table:number-columns-repeated="16320" table:style-name="ce1"/>
        </table:table-row>
        <table:table-row table:style-name="ro13">
          <table:table-cell office:value-type="string" table:number-columns-spanned="20" table:number-rows-spanned="1" table:style-name="ce31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1534400" table:number-columns-spanned="10" table:number-rows-spanned="1" table:style-name="ce32">
            <text:p>1 534 400,00</text:p>
          </table:table-cell>
          <table:covered-table-cell table:number-columns-repeated="9"/>
          <table:table-cell office:value-type="string" table:number-columns-spanned="14" table:number-rows-spanned="1" table:style-name="ce33">
            <text:p>гривень, у тому числі загального фонду -</text:p>
          </table:table-cell>
          <table:covered-table-cell table:number-columns-repeated="13"/>
          <table:table-cell office:value-type="float" office:value="1534400" table:number-columns-spanned="11" table:number-rows-spanned="1" table:style-name="ce32">
            <text:p>1 534 4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3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32">
            <text:p>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14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4" table:number-rows-spanned="1" table:style-name="ce35">
            <text:p>Постанова Кабінету Міністрів України від 17.08.1998 № 1303 "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";</text:p>
            <text:p>Постанова Кабінету Міністрів України від 09.11.2016 № 863 "Про запровадження відшкодування вартості лікарських засобів";</text:p>
            <text:p>Постанова Кабінету Міністрів України від 10.03.2017 № 181 "Про затвердження Порядку та умов надання субвенції з державного бюджету місцевим бюджетам на відшкодування вартості лікарських засобів для лікування окремих захворювань";</text:p>
            <text:p>Постанова Кабінету Міністрів України від 17.03.2017 № 152 "Про забезпечення доступності лікарських засобів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21.03.2017 № 298 "Про затвердження форми Реєстру лікарських засобів, вартість яких підлягає відшкодуванню";</text:p>
            <text:p>Наказ Міністерства охорони здоров'я України від 25.03.2017 № 326 "Про затвердження форми примірного договору про відшкодування витрат, понесених у зв'язку з відпуском лікарських засобів, вартість яких повністю чи частково відшкодовуються";</text:p>
            <text:p>Рішення Міської ради міста Кропивницького від 20.12.2018 № 2263 "Про бюджет міста Кропивницького на 2019 рік".</text:p>
          </table:table-cell>
          <table:covered-table-cell table:number-columns-repeated="63"/>
          <table:table-cell table:number-columns-repeated="16320" table:style-name="ce1"/>
        </table:table-row>
        <table:table-row table:style-name="ro10">
          <table:table-cell table:number-columns-repeated="64" table:style-name="ce4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58" table:number-rows-spanned="1" table:style-name="ce38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8">
          <table:table-cell table:number-columns-repeated="6" table:style-name="ce10"/>
          <table:table-cell table:style-name="ce11"/>
          <table:table-cell table:number-columns-repeated="57" table:style-name="ce12"/>
          <table:table-cell table:number-columns-repeated="16320" table:style-name="ce1"/>
        </table:table-row>
        <table:table-row table:style-name="ro19">
          <table:table-cell office:value-type="string" table:number-columns-spanned="11" table:number-rows-spanned="1" table:style-name="ce34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35">
            <text:p>Забезпечення епідемічного благополуччя населення, зниження рівня захворюваності та смертності населення, забезпечення надання медичної допомоги окремим категоріям хворих.</text:p>
          </table:table-cell>
          <table:covered-table-cell table:number-columns-repeated="52"/>
          <table:table-cell table:number-columns-repeated="16320" table:style-name="ce1"/>
        </table:table-row>
        <table:table-row table:style-name="ro20">
          <table:table-cell table:number-columns-repeated="64" table:style-name="ce6"/>
          <table:table-cell table:number-columns-repeated="16320" table:style-name="ce1"/>
        </table:table-row>
        <table:table-row table:style-name="ro21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" table:number-rows-spanned="1" table:style-name="ce3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6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3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string" table:number-columns-spanned="58" table:number-rows-spanned="1" table:style-name="ce40">
            <text:p>Відшкодування вартості лікарських засобів у сфері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spanned="6" table:number-rows-spanned="1" table:style-name="ce41"/>
          <table:covered-table-cell table:number-columns-repeated="5"/>
          <table:table-cell table:number-columns-spanned="58" table:number-rows-spanned="1" table:style-name="ce41"/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0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42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spanned="8" table:number-rows-spanned="2" table:style-name="ce43"/>
          <table:covered-table-cell table:number-columns-repeated="7"/>
          <table:table-cell table:number-columns-repeated="16324" table:style-name="ce1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3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6324" table:style-name="ce1"/>
        </table:table-row>
        <table:table-row table:style-name="ro18">
          <table:table-cell office:value-type="float" office:value="1" table:number-columns-spanned="3" table:number-rows-spanned="1" table:style-name="ce37">
            <text:p>1</text:p>
          </table:table-cell>
          <table:covered-table-cell table:number-columns-repeated="2"/>
          <table:table-cell office:value-type="string" office:string-value="Відшкодування вартості лікарських засобів у сфері охорони здоров'я " table:formula="of:=[.G36]" table:number-columns-spanned="25" table:number-rows-spanned="1" table:style-name="ce66">
            <text:p>Відшкодування вартості лікарських засобів у сфері охорони здоров'я<text:s/></text:p>
          </table:table-cell>
          <table:covered-table-cell table:number-columns-repeated="24"/>
          <table:table-cell office:value-type="float" office:value="1534400" table:number-columns-spanned="8" table:number-rows-spanned="1" table:style-name="ce44">
            <text:p>1 534 400,00</text:p>
          </table:table-cell>
          <table:covered-table-cell table:number-columns-repeated="7"/>
          <table:table-cell office:value-type="float" office:value="0" table:number-columns-spanned="8" table:number-rows-spanned="1" table:style-name="ce44">
            <text:p>0,00</text:p>
          </table:table-cell>
          <table:covered-table-cell table:number-columns-repeated="7"/>
          <table:table-cell office:value-type="float" office:value="1534400" table:formula="of:=[.AC44]+[.AK44]" table:number-columns-spanned="8" table:number-rows-spanned="1" table:style-name="ce44">
            <text:p>1 534 400,00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5"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67">
            <text:p>УСЬОГО</text:p>
          </table:table-cell>
          <table:covered-table-cell table:number-columns-repeated="24"/>
          <table:table-cell office:value-type="float" office:value="1534400" table:formula="of:=[.AC44]" table:number-columns-spanned="8" table:number-rows-spanned="1" table:style-name="ce46">
            <text:p>1 534 400,00</text:p>
          </table:table-cell>
          <table:covered-table-cell table:number-columns-repeated="7"/>
          <table:table-cell office:value-type="float" office:value="0" table:formula="of:=[.AK44]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534400" table:formula="of:=[.AC45]+[.AK45]" table:number-columns-spanned="8" table:number-rows-spanned="1" table:style-name="ce46">
            <text:p>1 534 400,00</text:p>
          </table:table-cell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table:number-columns-repeated="18" table:style-name="ce14"/>
          <table:table-cell office:value-type="string" table:style-name="ce14">
            <text:p>s4.8</text:p>
          </table:table-cell>
          <table:table-cell table:number-columns-repeated="16305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42">
            <text:p>гривень</text:p>
          </table:table-cell>
          <table:covered-table-cell table:number-columns-repeated="51"/>
          <table:table-cell table:number-columns-repeated="12" table:style-name="ce13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6" table:visibility="collapse">
          <table:table-cell table:number-columns-repeated="4" table:style-name="ce15"/>
          <table:table-cell office:value-type="string" table:number-columns-spanned="24" table:number-rows-spanned="1" table:style-name="ce48">
            <text:p>name</text:p>
          </table:table-cell>
          <table:covered-table-cell table:number-columns-repeated="23"/>
          <table:table-cell office:value-type="string" table:number-columns-spanned="8" table:number-rows-spanned="1" table:style-name="ce49">
            <text:p>pz2</text:p>
          </table:table-cell>
          <table:covered-table-cell table:number-columns-repeated="7"/>
          <table:table-cell office:value-type="string" table:number-columns-spanned="8" table:number-rows-spanned="1" table:style-name="ce49">
            <text:p>p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table-cell table:number-columns-spanned="3" table:number-rows-spanned="1" table:style-name="ce41"/>
          <table:covered-table-cell table:number-columns-repeated="2"/>
          <table:table-cell office:value-type="string" table:number-columns-spanned="25" table:number-rows-spanned="1" table:style-name="ce45">
            <text:p>Усього</text:p>
          </table:table-cell>
          <table:covered-table-cell table:number-columns-repeated="24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C53]+[.AK53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32" table:style-name="ce14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7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37">
            <text:p>zp</text:p>
          </table:table-cell>
          <table:covered-table-cell table:number-columns-repeated="5"/>
          <table:table-cell office:value-type="string" table:number-columns-spanned="19" table:number-rows-spanned="1" table:style-name="ce48">
            <text:p>name</text:p>
          </table:table-cell>
          <table:covered-table-cell table:number-columns-repeated="18"/>
          <table:table-cell office:value-type="string" table:number-columns-spanned="5" table:number-rows-spanned="1" table:style-name="ce3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8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9">
            <text:p>pz2</text:p>
          </table:table-cell>
          <table:covered-table-cell table:number-columns-repeated="7"/>
          <table:table-cell office:value-type="string" table:number-columns-spanned="8" table:number-rows-spanned="1" table:style-name="ce49">
            <text:p>s2</text:p>
          </table:table-cell>
          <table:covered-table-cell table:number-columns-repeated="7"/>
          <table:table-cell office:value-type="string" table:number-columns-spanned="8" table:number-rows-spanned="1" table:style-name="ce49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6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2">
            <text:p>затрат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59]+[.AW59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4" table:style-name="ce14"/>
          <table:table-cell office:value-type="string" table:style-name="ce14">
            <text:p>s4.10</text:p>
          </table:table-cell>
          <table:table-cell table:number-columns-repeated="16305" table:style-name="ce14"/>
        </table:table-row>
        <table:table-row table:style-name="ro2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Видатки на відшкодування вартості лікарських засобів для лікування окремих захворювань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8">
            <text:p>кошторис</text:p>
          </table:table-cell>
          <table:covered-table-cell table:number-columns-repeated="9"/>
          <table:table-cell office:value-type="float" office:value="1534400" table:formula="of:=[.AC44]" table:number-columns-spanned="8" table:number-rows-spanned="1" table:style-name="ce52">
            <text:p>1 534 4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534400" table:formula="of:=[.AO60]+[.AW60]" table:number-columns-spanned="8" table:number-rows-spanned="1" table:style-name="ce52">
            <text:p>1 534 4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4">
            <text:p>продукту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61]+[.AW61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Кількість хворих, які отримують лікарські засоби</text:p>
          </table:table-cell>
          <table:covered-table-cell table:number-columns-repeated="18"/>
          <table:table-cell office:value-type="string" table:number-columns-spanned="5" table:number-rows-spanned="1" table:style-name="ce3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звіт про відпущені лікарські засоби</text:p>
          </table:table-cell>
          <table:covered-table-cell table:number-columns-repeated="9"/>
          <table:table-cell office:value-type="float" office:value="4300" table:number-columns-spanned="8" table:number-rows-spanned="1" table:style-name="ce52">
            <text:p>4 3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4300" table:formula="of:=[.AO62]+[.AW62]" table:number-columns-spanned="8" table:number-rows-spanned="1" table:style-name="ce52">
            <text:p>4 3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4">
            <text:p>ефективності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63]+[.AW63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1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і видатки на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7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357" table:formula="of:=ROUND([.AO60]/[.AO62];0)" table:number-columns-spanned="8" table:number-rows-spanned="1" table:style-name="ce52">
            <text:p>357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357" table:formula="of:=[.AO64]+[.AW64]" table:number-columns-spanned="8" table:number-rows-spanned="1" table:style-name="ce52">
            <text:p>357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1"/>
          <table:covered-table-cell table:number-columns-repeated="5"/>
          <table:table-cell office:value-type="string" table:number-columns-spanned="19" table:number-rows-spanned="1" table:style-name="ce64">
            <text:p>якості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10" table:number-rows-spanned="1" table:style-name="ce41"/>
          <table:covered-table-cell table:number-columns-repeated="9"/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office:value-type="float" office:value="0" table:formula="of:=[.AO65]+[.AW65]" table:number-columns-spanned="8" table:number-rows-spanned="1" table:style-name="ce51">
            <text:p>0</text:p>
          </table:table-cell>
          <table:covered-table-cell table:number-columns-repeated="7"/>
          <table:table-cell table:number-columns-repeated="16320" table:style-name="ce14"/>
        </table:table-row>
        <table:table-row table:style-name="ro28">
          <table:table-cell office:value-type="float" office:value="1" table:number-columns-spanned="6" table:number-rows-spanned="1" table:style-name="ce37">
            <text:p>1</text:p>
          </table:table-cell>
          <table:covered-table-cell table:number-columns-repeated="5"/>
          <table:table-cell office:value-type="string" table:number-columns-spanned="19" table:number-rows-spanned="1" table:style-name="ce63">
            <text:p>Динаміка кількості хворих, які отримують лікарські засоби</text:p>
          </table:table-cell>
          <table:covered-table-cell table:number-columns-repeated="18"/>
          <table:table-cell office:value-type="string" table:number-columns-spanned="5" table:number-rows-spanned="1" table:style-name="ce37">
            <text:p>%</text:p>
          </table:table-cell>
          <table:covered-table-cell table:number-columns-repeated="4"/>
          <table:table-cell office:value-type="string" table:number-columns-spanned="10" table:number-rows-spanned="1" table:style-name="ce38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52">
            <text:p>10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100" table:formula="of:=[.AO66]+[.AW66]" table:number-columns-spanned="8" table:number-rows-spanned="1" table:style-name="ce52">
            <text:p>1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16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number-columns-spanned="22" table:number-rows-spanned="1" table:style-name="ce56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17"/>
          <table:table-cell office:value-type="string" table:number-columns-spanned="19" table:number-rows-spanned="1" table:style-name="ce58">
            <text:p/>
            <text:p>О. Макарук</text:p>
          </table:table-cell>
          <table:covered-table-cell table:number-columns-repeated="18"/>
          <table:table-cell table:number-columns-repeated="16325" table:style-name="ce14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5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number-columns-spanned="15" table:number-rows-spanned="1" table:style-name="ce56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number-columns-spanned="22" table:number-rows-spanned="1" table:style-name="ce60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7"/>
          <table:covered-table-cell table:number-columns-repeated="16"/>
          <table:table-cell table:style-name="ce10"/>
          <table:table-cell office:value-type="string" table:number-columns-spanned="19" table:number-rows-spanned="1" table:style-name="ce58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3">
          <table:table-cell office:value-type="string" table:number-columns-spanned="65" table:number-rows-spanned="1" table:style-name="ce61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1">
          <table:table-cell office:value-type="string" table:number-columns-spanned="65" table:number-rows-spanned="1" table:style-name="ce61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98" table:style-name="ro5">
          <table:table-cell table:number-columns-repeated="16384"/>
        </table:table-row>
        <table:named-expressions>
          <table:named-range table:name="Print_Area" table:cell-range-address="КПК0712146.$A$1:КПК0712146.$BM$78" table:base-cell-address="КПК071214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9:42Z</dc:date>
    <meta:print-date>2019-02-13T15:16:24Z</meta:print-date>
  </office:meta>
</office:document-meta>
</file>