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27.6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.8pt" style:use-optimal-row-height="false" fo:break-before="auto"/>
    </style:style>
    <style:style style:name="ro23" style:family="table-row">
      <style:table-row-properties style:row-height="3.6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10.D51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10.D53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10.D54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10.D55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010.D56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10.G71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10.G72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10.G73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10.G74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5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10.G86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7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10.G78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712010.G80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10.G81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10.G97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7]" style:apply-style-name="cf1" style:base-cell-address="КПК0712010.G98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10.G96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10.G99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712010.G101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10.G102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10.G87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10.G88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010.G89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5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date" office:date-value="2021-02-10T00:00:00" table:number-columns-spanned="7" table:number-rows-spanned="1" table:style-name="ce38">
            <text:p>10.02.2021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7" table:number-columns-spanned="10" table:number-rows-spanned="1" table:style-name="ce34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9">
            <text:p>бюджетної програми місцевого бюджету на 2021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40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1"/>
          <table:table-cell table:number-columns-repeated="16320" table:style-name="ce1"/>
        </table:table-row>
        <table:table-row table:style-name="ro12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40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9" table:style-name="ce12"/>
          <table:table-cell table:style-name="ce13"/>
          <table:table-cell table:number-columns-repeated="3" table:style-name="ce11"/>
          <table:table-cell table:number-columns-repeated="8" table:style-name="ce12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3" table:style-name="ce11"/>
          <table:table-cell table:number-columns-repeated="8" table:style-name="ce1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40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2010</text:p>
          </table:table-cell>
          <table:covered-table-cell table:number-columns-repeated="11"/>
          <table:table-cell table:style-name="ce12"/>
          <table:table-cell office:value-type="string" table:number-columns-spanned="9" table:number-rows-spanned="1" table:style-name="ce40">
            <text:p>0731</text:p>
          </table:table-cell>
          <table:covered-table-cell table:number-columns-repeated="8"/>
          <table:table-cell table:style-name="ce12"/>
          <table:table-cell office:value-type="string" table:number-columns-spanned="19" table:number-rows-spanned="1" table:style-name="ce44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12"/>
          <table:table-cell office:value-type="string" table:number-columns-spanned="8" table:number-rows-spanned="1" table:style-name="ce40">
            <text:p>11528000000</text:p>
          </table:table-cell>
          <table:covered-table-cell table:number-columns-repeated="7"/>
          <table:table-cell table:number-columns-repeated="15" table:style-name="ce12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4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5" table:style-name="ce14"/>
          <table:table-cell table:number-columns-repeated="16305" table:style-name="ce1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7061483" table:number-columns-spanned="10" table:number-rows-spanned="1" table:style-name="ce48">
            <text:p>47 061 483,00</text:p>
          </table:table-cell>
          <table:covered-table-cell table:number-columns-repeated="9"/>
          <table:table-cell office:value-type="string" table:number-columns-spanned="14" table:number-rows-spanned="1" table:style-name="ce49">
            <text:p>гривень, у тому числі загального фонду</text:p>
          </table:table-cell>
          <table:covered-table-cell table:number-columns-repeated="13"/>
          <table:table-cell office:value-type="float" office:value="24975500" table:number-columns-spanned="11" table:number-rows-spanned="1" table:style-name="ce48">
            <text:p>24 975 5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0">
            <text:p>спеціального фонду-</text:p>
          </table:table-cell>
          <table:covered-table-cell table:number-columns-repeated="7"/>
          <table:table-cell office:value-type="float" office:value="22085983" table:number-columns-spanned="11" table:number-rows-spanned="1" table:style-name="ce48">
            <text:p>22 085 983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17">
          <table:table-cell table:number-columns-repeated="8" table:style-name="ce16"/>
          <table:table-cell table:number-columns-repeated="11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51">
            <text:p>Конституція України;</text:p>
            <text:p/>
            <text:p/>
            <text:p/>
            <text:p>Бюджетний кодекс України;</text:p>
            <text:p/>
            <text:p/>
            <text:p/>
            <text:p>Закон України «Основи законодавства України про охорону здоров'я»;</text:p>
            <text:p/>
            <text:p/>
            <text:p/>
            <text:p>Закон України «Про захист населення від інфекційних хвороб»;</text:p>
            <text:p/>
            <text:p/>
            <text:p/>
            <text:p>Закон України «Про наркотичні засоби, психотропні речовини і прекурсори»;</text:p>
            <text:p/>
            <text:p/>
            <text:p/>
            <text:p>Закон України «Про ліцензування видів господарської діяльності»;</text:p>
            <text:p/>
            <text:p/>
            <text:p/>
            <text:p>Закон України «Про статус ветеранів війни, гарантії їх соціального захисту»;</text:p>
            <text:p/>
            <text:p/>
            <text:p/>
            <text:p>Постанова Кабінету Міністрів України від 27.01.2016 № 34 «Про збільшення норм грошових витрат на харчування та медикаменти в закладах охорони здоров'я для ветеранів війни»;</text:p>
            <text:p/>
            <text:p/>
            <text:p/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 (зі змінами);</text:p>
            <text:p/>
            <text:p/>
            <text:p/>
            <text:p>Постанова Кабінету Мінстрів України від 03.12.2009 № 1301 "Про затвердження Порядку забезпечення інвалідів і дітей-інвалідів технічними та іншими засобами";</text:p>
            <text:p/>
            <text:p/>
            <text:p/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/>
            <text:p/>
            <text:p/>
            <text:p/>
            <text:p>Наказ Міністр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/>
            <text:p/>
            <text:p/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/>
            <text:p/>
            <text:p/>
            <text:p>Наказ Міністерства охорони здоров'я України від 02.11.2011 № 743 «Про затвердження Індикаторів якості медичної допомоги»;</text:p>
            <text:p/>
            <text:p/>
            <text:p/>
            <text:p>Наказ Міністерства охорони здоров'я України від 29.10.2013 року № 931 «Про удосконалення організації лікувального харчування та роботи дієтологічної системи в Україні»;</text:p>
            <text:p>Рішення Кропивницької міської ради від 22.12.2020 № 43 "Про бюджет Кропивницької міської територіальної громади на 2021 рік";</text:p>
            <text:p>Програма розвитку галузі охорони здоров'я на 2021-2025 ро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2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2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54">
            <text:p>np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4">
            <text:p>2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4">
            <text:p>3</text:p>
          </table:table-cell>
          <table:covered-table-cell table:number-columns-repeated="5"/>
          <table:table-cell office:value-type="string" table:number-columns-spanned="58" table:number-rows-spanned="1" table:style-name="ce56">
            <text:p>Оновлення матеріально-технічної бази закладів охорони здоров`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21"/>
          <table:table-cell table:number-columns-repeated="46" table:style-name="ce2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table:number-columns-spanned="52" table:number-rows-spanned="1" table:style-name="ce57"/>
          <table:covered-table-cell table:number-columns-repeated="51"/>
          <table:table-cell table:number-columns-repeated="8" table:style-name="ce23"/>
          <table:table-cell table:number-columns-repeated="4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25"/>
          <table:table-cell table:number-columns-repeated="7" table:style-name="ce26"/>
          <table:table-cell table:number-columns-repeated="18" table:style-name="ce27"/>
          <table:table-cell office:value-type="string" table:style-name="ce27">
            <text:p>p4.8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19693000" table:number-columns-spanned="8" table:number-rows-spanned="1" table:style-name="ce59">
            <text:p>19 693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9693000" table:formula="of:=[.AC51]+[.AK51]" table:number-columns-spanned="8" table:number-rows-spanned="1" table:style-name="ce59">
            <text:p>19 693 000,00</text:p>
          </table:table-cell>
          <table:covered-table-cell table:number-columns-repeated="7"/>
          <table:table-cell table:number-columns-repeated="8" table:style-name="ce2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1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951250" table:number-columns-spanned="8" table:number-rows-spanned="1" table:style-name="ce59">
            <text:p>951 25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951250" table:formula="of:=[.AC52]+[.AK52]" table:number-columns-spanned="8" table:number-rows-spanned="1" table:style-name="ce59">
            <text:p>951 25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office:value-type="string" table:number-columns-spanned="25" table:number-rows-spanned="1" table:style-name="ce72">
            <text:p>Забезпечення надання населенню стаціонарної медичної допомоги</text:p>
          </table:table-cell>
          <table:covered-table-cell table:number-columns-repeated="24"/>
          <table:table-cell office:value-type="float" office:value="4331250" table:number-columns-spanned="8" table:number-rows-spanned="1" table:style-name="ce59">
            <text:p>4 331 25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331250" table:formula="of:=[.AC53]+[.AK53]" table:number-columns-spanned="8" table:number-rows-spanned="1" table:style-name="ce59">
            <text:p>4 331 25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54">
            <text:p>4</text:p>
          </table:table-cell>
          <table:covered-table-cell table:number-columns-repeated="2"/>
          <table:table-cell office:value-type="string" table:number-columns-spanned="25" table:number-rows-spanned="1" table:style-name="ce73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5596900" table:number-columns-spanned="8" table:number-rows-spanned="1" table:style-name="ce59">
            <text:p>15 596 900,00</text:p>
          </table:table-cell>
          <table:covered-table-cell table:number-columns-repeated="7"/>
          <table:table-cell office:value-type="float" office:value="15596900" table:formula="of:=[.AC54]+[.AK54]" table:number-columns-spanned="8" table:number-rows-spanned="1" table:style-name="ce59">
            <text:p>15 596 9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54">
            <text:p>5</text:p>
          </table:table-cell>
          <table:covered-table-cell table:number-columns-repeated="2"/>
          <table:table-cell office:value-type="string" table:number-columns-spanned="25" table:number-rows-spanned="1" table:style-name="ce74">
            <text:p>Реконструкція приміщення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489083" table:number-columns-spanned="8" table:number-rows-spanned="1" table:style-name="ce59">
            <text:p>6 489 083,00</text:p>
          </table:table-cell>
          <table:covered-table-cell table:number-columns-repeated="7"/>
          <table:table-cell office:value-type="float" office:value="6489083" table:formula="of:=[.AC55]+[.AK55]" table:number-columns-spanned="8" table:number-rows-spanned="1" table:style-name="ce59">
            <text:p>6 489 083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5">
            <text:p>УСЬОГО</text:p>
          </table:table-cell>
          <table:covered-table-cell table:number-columns-repeated="24"/>
          <table:table-cell office:value-type="float" office:value="24975500" table:number-columns-spanned="8" table:number-rows-spanned="1" table:style-name="ce62">
            <text:p>24 975 500,00</text:p>
          </table:table-cell>
          <table:covered-table-cell table:number-columns-repeated="7"/>
          <table:table-cell office:value-type="float" office:value="22085983" table:number-columns-spanned="8" table:number-rows-spanned="1" table:style-name="ce62">
            <text:p>22 085 983,00</text:p>
          </table:table-cell>
          <table:covered-table-cell table:number-columns-repeated="7"/>
          <table:table-cell office:value-type="float" office:value="47061483" table:formula="of:=[.AC56]+[.AK56]" table:number-columns-spanned="8" table:number-rows-spanned="1" table:style-name="ce62">
            <text:p>47 061 483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2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table:number-columns-spanned="51" table:number-rows-spanned="1" table:style-name="ce57"/>
          <table:covered-table-cell table:number-columns-repeated="50"/>
          <table:table-cell table:number-columns-repeated="13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6">
            <text:p>Програма розвитку галузі охорони здоров'я на 2021-2025 роки</text:p>
          </table:table-cell>
          <table:covered-table-cell table:number-columns-repeated="23"/>
          <table:table-cell office:value-type="float" office:value="24975500" table:number-columns-spanned="8" table:number-rows-spanned="1" table:style-name="ce59">
            <text:p>24 975 500,00</text:p>
          </table:table-cell>
          <table:covered-table-cell table:number-columns-repeated="7"/>
          <table:table-cell office:value-type="float" office:value="22085983" table:number-columns-spanned="8" table:number-rows-spanned="1" table:style-name="ce59">
            <text:p>22 085 983,00</text:p>
          </table:table-cell>
          <table:covered-table-cell table:number-columns-repeated="7"/>
          <table:table-cell office:value-type="float" office:value="47061483" table:formula="of:=[.AB64]+[.AJ64]" table:number-columns-spanned="8" table:number-rows-spanned="1" table:style-name="ce59">
            <text:p>47 061 483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1">
            <text:p>Усього</text:p>
          </table:table-cell>
          <table:covered-table-cell table:number-columns-repeated="23"/>
          <table:table-cell office:value-type="float" office:value="24975500" table:number-columns-spanned="8" table:number-rows-spanned="1" table:style-name="ce62">
            <text:p>24 975 500,00</text:p>
          </table:table-cell>
          <table:covered-table-cell table:number-columns-repeated="7"/>
          <table:table-cell office:value-type="float" office:value="22085983" table:number-columns-spanned="8" table:number-rows-spanned="1" table:style-name="ce62">
            <text:p>22 085 983,00</text:p>
          </table:table-cell>
          <table:covered-table-cell table:number-columns-repeated="7"/>
          <table:table-cell office:value-type="float" office:value="47061483" table:formula="of:=[.AB65]+[.AJ65]" table:number-columns-spanned="8" table:number-rows-spanned="1" table:style-name="ce62">
            <text:p>47 061 483,00</text:p>
          </table:table-cell>
          <table:covered-table-cell table:number-columns-repeated="7"/>
          <table:table-cell table:number-columns-repeated="16333" table:style-name="ce2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5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1]+[.AW71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7"/>
          <table:table-cell office:value-type="string" table:style-name="ce27">
            <text:p>s4.10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мережа закладів</text:p>
          </table:table-cell>
          <table:covered-table-cell table:number-columns-repeated="9"/>
          <table:table-cell office:value-type="float" office:value="4" table:number-columns-spanned="8" table:number-rows-spanned="1" table:style-name="ce59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" table:formula="of:=[.AO72]+[.AW72]" table:number-columns-spanned="8" table:number-rows-spanned="1" table:style-name="ce59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19693000" table:number-columns-spanned="8" table:number-rows-spanned="1" table:style-name="ce59">
            <text:p>19 693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9693000" table:formula="of:=[.AO73]+[.AW73]" table:number-columns-spanned="8" table:number-rows-spanned="1" table:style-name="ce59">
            <text:p>19 69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81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1232700" table:number-columns-spanned="8" table:number-rows-spanned="1" table:style-name="ce59">
            <text:p>1 232 7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32700" table:formula="of:=[.AO74]+[.AW74]" table:number-columns-spanned="8" table:number-rows-spanned="1" table:style-name="ce59">
            <text:p>1 23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82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продуктів харчування на підставі статистичних даних</text:p>
          </table:table-cell>
          <table:covered-table-cell table:number-columns-repeated="9"/>
          <table:table-cell office:value-type="float" office:value="249800" table:number-columns-spanned="8" table:number-rows-spanned="1" table:style-name="ce59">
            <text:p>249 8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49800" table:formula="of:=[.AO75]+[.AW75]" table:number-columns-spanned="8" table:number-rows-spanned="1" table:style-name="ce59">
            <text:p>24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88">
            <text:p>видатки н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видатків на пільгові рецепти відповідно до обліку хворих</text:p>
          </table:table-cell>
          <table:covered-table-cell table:number-columns-repeated="9"/>
          <table:table-cell office:value-type="float" office:value="600000" table:number-columns-spanned="8" table:number-rows-spanned="1" table:style-name="ce59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00000" table:formula="of:=[.AO76]+[.AW76]" table:number-columns-spanned="8" table:number-rows-spanned="1" table:style-name="ce59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77">
            <text:p>6</text:p>
          </table:table-cell>
          <table:covered-table-cell table:number-columns-repeated="5"/>
          <table:table-cell office:value-type="string" table:number-columns-spanned="19" table:number-rows-spanned="1" table:style-name="ce89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5596900" table:number-columns-spanned="8" table:number-rows-spanned="1" table:style-name="ce59">
            <text:p>15 596 900,00</text:p>
          </table:table-cell>
          <table:covered-table-cell table:number-columns-repeated="7"/>
          <table:table-cell office:value-type="float" office:value="15596900" table:formula="of:=[.AO77]+[.AW77]" table:number-columns-spanned="8" table:number-rows-spanned="1" table:style-name="ce59">
            <text:p>15 596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77">
            <text:p>7</text:p>
          </table:table-cell>
          <table:covered-table-cell table:number-columns-repeated="5"/>
          <table:table-cell office:value-type="string" table:number-columns-spanned="19" table:number-rows-spanned="1" table:style-name="ce90">
            <text:p>видатки на реконструкцію приміщень та інженерних мереж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489083" table:number-columns-spanned="8" table:number-rows-spanned="1" table:style-name="ce59">
            <text:p>6 489 083,00</text:p>
          </table:table-cell>
          <table:covered-table-cell table:number-columns-repeated="7"/>
          <table:table-cell office:value-type="float" office:value="6489083" table:formula="of:=[.AO78]+[.AW78]" table:number-columns-spanned="8" table:number-rows-spanned="1" table:style-name="ce59">
            <text:p>6 489 0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77">
            <text:p>8</text:p>
          </table:table-cell>
          <table:covered-table-cell table:number-columns-repeated="5"/>
          <table:table-cell office:value-type="string" table:number-columns-spanned="19" table:number-rows-spanned="1" table:style-name="ce91">
            <text:p>видатки на страхування медичних працівни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3200000" table:number-columns-spanned="8" table:number-rows-spanned="1" table:style-name="ce59">
            <text:p>3 200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200000" table:formula="of:=[.AO79]+[.AW79]" table:number-columns-spanned="8" table:number-rows-spanned="1" table:style-name="ce59">
            <text:p>3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92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80]+[.AW80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93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а форма № 20</text:p>
          </table:table-cell>
          <table:covered-table-cell table:number-columns-repeated="9"/>
          <table:table-cell office:value-type="float" office:value="28000" table:number-columns-spanned="8" table:number-rows-spanned="1" table:style-name="ce59">
            <text:p>28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8000" table:formula="of:=[.AO81]+[.AW81]" table:number-columns-spanned="8" table:number-rows-spanned="1" table:style-name="ce59">
            <text:p>28 0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а форма № 20</text:p>
          </table:table-cell>
          <table:covered-table-cell table:number-columns-repeated="9"/>
          <table:table-cell office:value-type="float" office:value="165" table:number-columns-spanned="8" table:number-rows-spanned="1" table:style-name="ce59">
            <text:p>165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65" table:formula="of:=[.AO82]+[.AW82]" table:number-columns-spanned="8" table:number-rows-spanned="1" table:style-name="ce59">
            <text:p>1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59">
            <text:p>73,00</text:p>
          </table:table-cell>
          <table:covered-table-cell table:number-columns-repeated="7"/>
          <table:table-cell office:value-type="float" office:value="73" table:formula="of:=[.AO83]+[.AW83]" table:number-columns-spanned="8" table:number-rows-spanned="1" table:style-name="ce59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об`єктів, в яких проведена реставрації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1" table:formula="of:=[.AO84]+[.AW84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осіб з інвалідністю, які отримують технічні засоб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12" table:number-columns-spanned="8" table:number-rows-spanned="1" table:style-name="ce59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" table:formula="of:=[.AO85]+[.AW85]" table:number-columns-spanned="8" table:number-rows-spanned="1" table:style-name="ce59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7">
            <text:p>6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пролікованих учасників АТО/ООС та членів їх сімей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659" table:number-columns-spanned="8" table:number-rows-spanned="1" table:style-name="ce59">
            <text:p>659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59" table:formula="of:=[.AO86]+[.AW86]" table:number-columns-spanned="8" table:number-rows-spanned="1" table:style-name="ce59">
            <text:p>65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77">
            <text:p>7</text:p>
          </table:table-cell>
          <table:covered-table-cell table:number-columns-repeated="5"/>
          <table:table-cell office:value-type="string" table:number-columns-spanned="19" table:number-rows-spanned="1" table:style-name="ce104">
            <text:p>кількість застрахованих медичних працівни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2000" table:number-columns-spanned="8" table:number-rows-spanned="1" table:style-name="ce5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000" table:formula="of:=[.AO87]+[.AW87]" table:number-columns-spanned="8" table:number-rows-spanned="1" table:style-name="ce59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77">
            <text:p>8</text:p>
          </table:table-cell>
          <table:covered-table-cell table:number-columns-repeated="5"/>
          <table:table-cell office:value-type="string" table:number-columns-spanned="19" table:number-rows-spanned="1" table:style-name="ce105">
            <text:p>кількість хворих, які отимують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530" table:number-columns-spanned="8" table:number-rows-spanned="1" table:style-name="ce59">
            <text:p>53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530" table:formula="of:=[.AO88]+[.AW88]" table:number-columns-spanned="8" table:number-rows-spanned="1" table:style-name="ce59">
            <text:p>53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106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89]+[.AW8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25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107">
            <text:p>середні видатки, передбачені на комунальні послуги та енергоносії, на одного пролікованого хворого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644.95000000000005" table:number-columns-spanned="8" table:number-rows-spanned="1" table:style-name="ce59">
            <text:p>644,95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44.95000000000005" table:formula="of:=[.AO90]+[.AW90]" table:number-columns-spanned="8" table:number-rows-spanned="1" table:style-name="ce59">
            <text:p>644,95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108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0.62" table:number-columns-spanned="8" table:number-rows-spanned="1" table:style-name="ce59">
            <text:p>0,62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.62" table:formula="of:=[.AO91]+[.AW91]" table:number-columns-spanned="8" table:number-rows-spanned="1" table:style-name="ce59">
            <text:p>0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109">
            <text:p>середня вартість одиниці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13656.16" table:number-columns-spanned="8" table:number-rows-spanned="1" table:style-name="ce59">
            <text:p>213 656,16</text:p>
          </table:table-cell>
          <table:covered-table-cell table:number-columns-repeated="7"/>
          <table:table-cell office:value-type="float" office:value="213656.16" table:formula="of:=[.AO92]+[.AW92]" table:number-columns-spanned="8" table:number-rows-spanned="1" table:style-name="ce59">
            <text:p>213 656,1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102">
            <text:p>середня вартість об`єкта, в якому проведена реставраці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489083" table:number-columns-spanned="8" table:number-rows-spanned="1" table:style-name="ce59">
            <text:p>6 489 083,00</text:p>
          </table:table-cell>
          <table:covered-table-cell table:number-columns-repeated="7"/>
          <table:table-cell office:value-type="float" office:value="6489083" table:formula="of:=[.AO93]+[.AW93]" table:number-columns-spanned="8" table:number-rows-spanned="1" table:style-name="ce59">
            <text:p>6 489 08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100">
            <text:p>середні видатки на технічні засоби на одну особу з інвалідністю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 грн. на рік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43.9" table:number-columns-spanned="8" table:number-rows-spanned="1" table:style-name="ce59">
            <text:p>43,9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3.9" table:formula="of:=[.AO94]+[.AW94]" table:number-columns-spanned="8" table:number-rows-spanned="1" table:style-name="ce59">
            <text:p>4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7">
            <text:p>6</text:p>
          </table:table-cell>
          <table:covered-table-cell table:number-columns-repeated="5"/>
          <table:table-cell office:value-type="string" table:number-columns-spanned="19" table:number-rows-spanned="1" table:style-name="ce98">
            <text:p>середні видатки на одного учасника АТО/ООС або члена їх сім`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620.49" table:number-columns-spanned="8" table:number-rows-spanned="1" table:style-name="ce59">
            <text:p>620,49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20.49" table:formula="of:=[.AO95]+[.AW95]" table:number-columns-spanned="8" table:number-rows-spanned="1" table:style-name="ce59">
            <text:p>62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77">
            <text:p>7</text:p>
          </table:table-cell>
          <table:covered-table-cell table:number-columns-repeated="5"/>
          <table:table-cell office:value-type="string" table:number-columns-spanned="19" table:number-rows-spanned="1" table:style-name="ce96">
            <text:p>вартість страхування одного медич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600" table:number-columns-spanned="8" table:number-rows-spanned="1" table:style-name="ce59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600" table:formula="of:=[.AO96]+[.AW96]" table:number-columns-spanned="8" table:number-rows-spanned="1" table:style-name="ce59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77">
            <text:p>8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датки по пільгових реуептах на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132.08" table:number-columns-spanned="8" table:number-rows-spanned="1" table:style-name="ce59">
            <text:p>1 132,08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132.08" table:formula="of:=[.AO97]+[.AW97]" table:number-columns-spanned="8" table:number-rows-spanned="1" table:style-name="ce59">
            <text:p>1 132,08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як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98]+[.AW98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97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59">
            <text:p>1,7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.7" table:formula="of:=[.AO99]+[.AW99]" table:number-columns-spanned="8" table:number-rows-spanned="1" table:style-name="ce59">
            <text:p>1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99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100]+[.AW100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101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59">
            <text:p>1,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.5" table:formula="of:=[.AO101]+[.AW101]" table:number-columns-spanned="8" table:number-rows-spanned="1" table:style-name="ce59">
            <text:p>1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103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9">
            <text:p>100,00</text:p>
          </table:table-cell>
          <table:covered-table-cell table:number-columns-repeated="7"/>
          <table:table-cell office:value-type="float" office:value="100" table:formula="of:=[.AO102]+[.AW102]" table:number-columns-spanned="8" table:number-rows-spanned="1" table:style-name="ce5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3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О.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5"/>
          <table:table-cell table:number-columns-repeated="16339" table:style-name="ce2"/>
        </table:table-row>
        <table:table-row table:style-name="ro4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Л.Т. 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1-02-05T00:00:00" table:number-columns-spanned="8" table:number-rows-spanned="1" table:style-name="ce69">
            <text:p>05.02.2021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1"/>
          <table:table-cell table:number-columns-repeated="16367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712010.$A$1:КПК0712010.$BM$115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21-02-12T15:01:43Z</dc:date>
    <meta:print-date>2021-01-27T08:37:46Z</meta:print-date>
  </office:meta>
</office:document-meta>
</file>