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2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7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46.8pt" style:use-optimal-row-height="true" fo:break-before="auto"/>
    </style:style>
    <style:style style:name="ro10" style:family="table-row">
      <style:table-row-properties style:row-height="34.8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н_фін_пок_6_місяців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94">
            <text:p>Додаток 2<text:s text:c="3"/></text:p>
          </table:table-cell>
          <table:covered-table-cell/>
          <table:table-cell table:number-columns-repeated="3" table:style-name="ce5"/>
          <table:table-cell table:style-name="ce2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4"/>
          <table:table-cell office:value-type="string" table:number-columns-spanned="5" table:number-rows-spanned="4" table:style-name="ce95">
            <text:p>до Порядку складання, затвердження та контролю виконання фінансового плану комунального підприємства</text:p>
          </table:table-cell>
          <table:covered-table-cell table:number-columns-repeated="4"/>
          <table:table-cell table:style-name="ce2"/>
          <table:table-cell table:number-columns-repeated="16375"/>
        </table:table-row>
        <table:table-row table:number-rows-repeated="2" table:style-name="ro2">
          <table:table-cell table:number-columns-repeated="2" table:style-name="ce4"/>
          <table:table-cell table:style-name="ce111"/>
          <table:covered-table-cell/>
          <table:covered-table-cell table:number-columns-repeated="4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style-name="ce4"/>
          <table:table-cell table:style-name="ce111"/>
          <table:covered-table-cell/>
          <table:covered-table-cell table:number-columns-repeated="4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style-name="ce4"/>
          <table:table-cell table:style-name="ce111"/>
          <table:table-cell table:number-columns-repeated="5" table:style-name="ce8"/>
          <table:table-cell table:style-name="ce2"/>
          <table:table-cell table:number-columns-repeated="16375"/>
        </table:table-row>
        <table:table-row table:style-name="ro3">
          <table:table-cell table:style-name="ce9"/>
          <table:table-cell table:number-columns-spanned="4" table:number-rows-spanned="1" table:style-name="ce96"/>
          <table:covered-table-cell table:number-columns-repeated="3"/>
          <table:table-cell table:style-name="ce10"/>
          <table:table-cell office:value-type="string" table:style-name="ce11">
            <text:p>Рік</text:p>
          </table:table-cell>
          <table:table-cell office:value-type="string" table:style-name="ce12">
            <text:p>Коди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Підприємство<text:s/><text:span text:style-name="T2">КОМУНАЛЬНЕ ПІДПРИЄМСТВО ”ТЕЛЕРАДІОКОМПАНІЯ "РУДАНА" КРИВОРІЗЬКОЇ МІСЬКОЇ РАДИ<text:s/>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5"/>
          <table:table-cell office:value-type="string" table:style-name="ce16">
            <text:p>за ЄДРПОУ</text:p>
          </table:table-cell>
          <table:table-cell office:value-type="float" office:value="19438354" table:style-name="ce12">
            <text:p>19438354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4">
            <text:p>Організаційно-правова форма<text:s/><text:span text:style-name="T2">Комунальне підприємство.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0"/>
          <table:table-cell office:value-type="string" table:style-name="ce16">
            <text:p>за КОПФГ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Територія<text:s/><text:span text:style-name="T3">Довгинцівський район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0"/>
          <table:table-cell office:value-type="string" table:style-name="ce16">
            <text:p>за КОАТУУ</text:p>
          </table:table-cell>
          <table:table-cell office:value-type="float" office:value="1211036400" table:style-name="ce12">
            <text:p>1211036400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4">
            <text:p>Орган управління<text:s/><text:span text:style-name="T3">Управління культури виконкому Криворізької міської ради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5"/>
          <table:table-cell office:value-type="string" table:style-name="ce16">
            <text:p>за СПОДУ</text:p>
          </table:table-cell>
          <table:table-cell office:value-type="float" office:value="1007" table:style-name="ce12">
            <text:p>1007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Галузь<text:s/><text:span text:style-name="T2">Телебачення і радіомовлення<text:s/>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5"/>
          <table:table-cell office:value-type="string" table:style-name="ce16">
            <text:p>за ЗКГНГ</text:p>
          </table:table-cell>
          <table:table-cell office:value-type="float" office:value="84300" table:style-name="ce12">
            <text:p>84300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14">
            <text:p>Вид економічної діяльності<text:s/><text:span text:style-name="T3">Діяльність у сфері телевізійного мовлення</text:span></text:p>
          </table:table-cell>
          <table:table-cell table:number-columns-spanned="4" table:number-rows-spanned="1" table:style-name="ce96"/>
          <table:covered-table-cell table:number-columns-repeated="3"/>
          <table:table-cell table:style-name="ce15"/>
          <table:table-cell office:value-type="string" table:style-name="ce16">
            <text:p>за <text:s/>КВЕД<text:s text:c="2"/></text:p>
          </table:table-cell>
          <table:table-cell office:value-type="string" table:style-name="ce12">
            <text:p>60.2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Одиниця виміру,<text:s/><text:span text:style-name="T2">тис. грн</text:span></text:p>
          </table:table-cell>
          <table:table-cell office:value-type="string" table:number-columns-spanned="6" table:number-rows-spanned="1" table:style-name="ce97">
            <text:p>Стандарти звітності П(с)БОУ</text:p>
          </table:table-cell>
          <table:covered-table-cell table:number-columns-repeated="5"/>
          <table:table-cell office:value-type="string" table:style-name="ce17">
            <text:p>+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Форма власності<text:span text:style-name="T2"><text:s/>Комунальна</text:span></text:p>
          </table:table-cell>
          <table:table-cell office:value-type="string" table:number-columns-spanned="6" table:number-rows-spanned="1" table:style-name="ce97">
            <text:p>Стандарти звітності МСФЗ</text:p>
          </table:table-cell>
          <table:covered-table-cell table:number-columns-repeated="5"/>
          <table:table-cell table:style-name="ce18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Середньооблікова кількість штатних працівників<text:s/><text:span text:style-name="T3">113</text:span>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2" table:style-name="ce19"/>
          <table:table-cell table:style-name="ce15"/>
          <table:table-cell table:style-name="ce13"/>
          <table:table-cell table:number-columns-repeated="16375"/>
        </table:table-row>
        <table:table-row table:style-name="ro6">
          <table:table-cell office:value-type="string" table:style-name="ce14">
            <text:p>Місцезнаходження<text:s/><text:span text:style-name="T3">проспект Гагаріна, буд.68, м.Кривий Ріг, 50086</text:span>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2" table:style-name="ce20"/>
          <table:table-cell table:style-name="ce10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Телефон +38(067) 217 77 55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2" table:style-name="ce19"/>
          <table:table-cell table:style-name="ce15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Прізвище та ініціали керівника<text:s text:c="5"/><text:span text:style-name="T3"><text:s/>Паукова Г.І.</text:span>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2" table:style-name="ce20"/>
          <table:table-cell table:style-name="ce10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8">
            <text:p>ЗВІТ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8">
            <text:p>ПРО ВИКОНАННЯ ФІНАНСОВОГО ПЛАНУ ПІДПРИЄМСТВА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8">
            <text:p>За ІІ квартал 2024рік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9">
            <text:p>(квартал, рік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8" table:style-name="ce22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8">
            <text:p>Основні фінансові показники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00">
            <text:p>Найменування показника</text:p>
          </table:table-cell>
          <table:table-cell office:value-type="string" table:number-columns-spanned="1" table:number-rows-spanned="2" table:style-name="ce101">
            <text:p>Код рядка</text:p>
          </table:table-cell>
          <table:table-cell office:value-type="string" table:number-columns-spanned="2" table:number-rows-spanned="1" table:style-name="ce101">
            <text:p>Факт за наростаючим підсумком з початку року</text:p>
          </table:table-cell>
          <table:covered-table-cell/>
          <table:table-cell office:value-type="string" table:number-columns-spanned="4" table:number-rows-spanned="1" table:style-name="ce102">
            <text:p>Звітний період (квартал, рік)</text:p>
          </table:table-cell>
          <table:covered-table-cell table:number-columns-repeated="3"/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минулий рік</text:p>
          </table:table-cell>
          <table:table-cell office:value-type="string" table:style-name="ce24">
            <text:p>поточний рік</text:p>
          </table:table-cell>
          <table:table-cell office:value-type="string" table:style-name="ce25">
            <text:p>план</text:p>
          </table:table-cell>
          <table:table-cell office:value-type="string" table:style-name="ce25">
            <text:p>факт</text:p>
          </table:table-cell>
          <table:table-cell office:value-type="string" table:style-name="ce25">
            <text:p>відхилення, <text:s/>+/–</text:p>
          </table:table-cell>
          <table:table-cell office:value-type="string" table:style-name="ce25">
            <text:p>виконання, %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І. Формування фінансових результатів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6">
          <table:table-cell office:value-type="string" table:style-name="ce27">
            <text:p>Чистий доход від реалізації продукції (товарів, робіт, послуг)</text:p>
          </table:table-cell>
          <table:table-cell office:value-type="float" office:value="1000" table:style-name="ce17">
            <text:p>1000</text:p>
          </table:table-cell>
          <table:table-cell office:value-type="float" office:value="170.6" table:style-name="ce28">
            <text:p>171<text:s/></text:p>
          </table:table-cell>
          <table:table-cell office:value-type="float" office:value="347.7" table:style-name="ce28">
            <text:p>348<text:s/></text:p>
          </table:table-cell>
          <table:table-cell office:value-type="float" office:value="334" table:formula="of:=160+174" table:style-name="ce28">
            <text:p>334<text:s/></text:p>
          </table:table-cell>
          <table:table-cell office:value-type="float" office:value="347.7" table:formula="of:=[.D30]" table:style-name="ce28">
            <text:p>348<text:s/></text:p>
          </table:table-cell>
          <table:table-cell office:value-type="float" office:value="13.699999999999989" table:formula="of:=[.F30]-[.E30]" table:style-name="ce28">
            <text:p>14<text:s/></text:p>
          </table:table-cell>
          <table:table-cell office:value-type="float" office:value="104.10179640718562" table:formula="of:=[.F30]/[.E30]*100" table:style-name="ce29">
            <text:p>104,1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27">
            <text:p>Собівартість реалізованої продукції (товарів, робіт, послуг)</text:p>
          </table:table-cell>
          <table:table-cell office:value-type="float" office:value="1010" table:style-name="ce17">
            <text:p>1010</text:p>
          </table:table-cell>
          <table:table-cell office:value-type="float" office:value="8211.4" table:style-name="ce30">
            <text:p>8 211<text:s/></text:p>
          </table:table-cell>
          <table:table-cell office:value-type="float" office:value="7727.4" table:style-name="ce30">
            <text:p>7 727<text:s/></text:p>
          </table:table-cell>
          <table:table-cell office:value-type="float" office:value="11522" table:formula="of:=5498+6024" table:style-name="ce30">
            <text:p>11 522<text:s/></text:p>
          </table:table-cell>
          <table:table-cell office:value-type="float" office:value="7727.4" table:formula="of:=[.D31]" table:style-name="ce28">
            <text:p>7 727<text:s/></text:p>
          </table:table-cell>
          <table:table-cell office:value-type="float" office:value="-3794.6000000000004" table:formula="of:=[.F31]-[.E31]" table:style-name="ce28">
            <text:p>(3 795)</text:p>
          </table:table-cell>
          <table:table-cell office:value-type="float" office:value="67.066481513626115" table:formula="of:=[.F31]/[.E31]*100" table:style-name="ce29">
            <text:p>67,1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1">
            <text:p>Валовий прибуток/збиток</text:p>
          </table:table-cell>
          <table:table-cell office:value-type="float" office:value="1020" table:style-name="ce17">
            <text:p>1020</text:p>
          </table:table-cell>
          <table:table-cell office:value-type="float" office:value="-8040.7999999999993" table:formula="of:=[.C30]-[.C31]" table:style-name="ce32">
            <text:p>(8 041)</text:p>
          </table:table-cell>
          <table:table-cell office:value-type="float" office:value="-7379.7" table:formula="of:=[.D30]-[.D31]" table:style-name="ce32">
            <text:p>(7 380)</text:p>
          </table:table-cell>
          <table:table-cell office:value-type="float" office:value="-11188" table:formula="of:=[.E30]-[.E31]" table:style-name="ce32">
            <text:p>(11 188)</text:p>
          </table:table-cell>
          <table:table-cell office:value-type="float" office:value="-7379.7" table:formula="of:=[.D32]" table:style-name="ce28">
            <text:p>(7 380)</text:p>
          </table:table-cell>
          <table:table-cell office:value-type="float" office:value="3808.3" table:formula="of:=[.F32]-[.E32]" table:style-name="ce28">
            <text:p>3 808<text:s/></text:p>
          </table:table-cell>
          <table:table-cell office:value-type="float" office:value="65.960850911691097" table:formula="of:=[.F32]/[.E32]*100" table:style-name="ce29">
            <text:p>66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Адміністративні витрати, у тому числі:</text:p>
          </table:table-cell>
          <table:table-cell office:value-type="float" office:value="1030" table:style-name="ce12">
            <text:p>1030</text:p>
          </table:table-cell>
          <table:table-cell office:value-type="float" office:value="2992.8" table:style-name="ce30">
            <text:p>2 993<text:s/></text:p>
          </table:table-cell>
          <table:table-cell office:value-type="float" office:value="4343.6000000000004" table:style-name="ce30">
            <text:p>4 344<text:s/></text:p>
          </table:table-cell>
          <table:table-cell office:value-type="float" office:value="2240" table:formula="of:=1167+1073" table:style-name="ce30">
            <text:p>2 240<text:s/></text:p>
          </table:table-cell>
          <table:table-cell office:value-type="float" office:value="4343.6000000000004" table:formula="of:=[.D33]" table:style-name="ce28">
            <text:p>4 344<text:s/></text:p>
          </table:table-cell>
          <table:table-cell office:value-type="float" office:value="2103.6000000000004" table:formula="of:=[.F33]-[.E33]" table:style-name="ce28">
            <text:p>2 104<text:s/></text:p>
          </table:table-cell>
          <table:table-cell office:value-type="float" office:value="193.91071428571428" table:formula="of:=[.F33]/[.E33]*100" table:style-name="ce29">
            <text:p>193,9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33">
            <text:p>витрати, пов'язані з використанням власних службових автомобілів</text:p>
          </table:table-cell>
          <table:table-cell office:value-type="float" office:value="1031" table:style-name="ce12">
            <text:p>1031</text:p>
          </table:table-cell>
          <table:table-cell table:number-columns-repeated="3" table:style-name="ce30"/>
          <table:table-cell office:value-type="float" office:value="0" table:formula="of:=[.D34]" table:style-name="ce28">
            <text:p>-<text:s/></text:p>
          </table:table-cell>
          <table:table-cell office:value-type="float" office:value="0" table:formula="of:=[.F34]-[.E3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оренду службових автомобілів</text:p>
          </table:table-cell>
          <table:table-cell office:value-type="float" office:value="1032" table:style-name="ce12">
            <text:p>1032</text:p>
          </table:table-cell>
          <table:table-cell table:number-columns-repeated="3" table:style-name="ce30"/>
          <table:table-cell office:value-type="float" office:value="0" table:formula="of:=[.D35]" table:style-name="ce28">
            <text:p>-<text:s/></text:p>
          </table:table-cell>
          <table:table-cell office:value-type="float" office:value="0" table:formula="of:=[.F35]-[.E3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консалтингові послуги</text:p>
          </table:table-cell>
          <table:table-cell office:value-type="float" office:value="1033" table:style-name="ce12">
            <text:p>1033</text:p>
          </table:table-cell>
          <table:table-cell table:number-columns-repeated="3" table:style-name="ce30"/>
          <table:table-cell office:value-type="float" office:value="0" table:formula="of:=[.D36]" table:style-name="ce28">
            <text:p>-<text:s/></text:p>
          </table:table-cell>
          <table:table-cell office:value-type="float" office:value="0" table:formula="of:=[.F36]-[.E3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страхові послуги</text:p>
          </table:table-cell>
          <table:table-cell office:value-type="float" office:value="1034" table:style-name="ce12">
            <text:p>1034</text:p>
          </table:table-cell>
          <table:table-cell table:number-columns-repeated="3" table:style-name="ce30"/>
          <table:table-cell office:value-type="float" office:value="0" table:formula="of:=[.D37]" table:style-name="ce28">
            <text:p>-<text:s/></text:p>
          </table:table-cell>
          <table:table-cell office:value-type="float" office:value="0" table:formula="of:=[.F37]-[.E3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аудиторські послуги</text:p>
          </table:table-cell>
          <table:table-cell office:value-type="float" office:value="1035" table:style-name="ce12">
            <text:p>1035</text:p>
          </table:table-cell>
          <table:table-cell table:number-columns-repeated="3" table:style-name="ce30"/>
          <table:table-cell office:value-type="float" office:value="0" table:formula="of:=[.D38]" table:style-name="ce28">
            <text:p>-<text:s/></text:p>
          </table:table-cell>
          <table:table-cell office:value-type="float" office:value="0" table:formula="of:=[.F38]-[.E3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Витрати на збут</text:p>
          </table:table-cell>
          <table:table-cell office:value-type="float" office:value="1060" table:style-name="ce17">
            <text:p>1060</text:p>
          </table:table-cell>
          <table:table-cell office:value-type="float" office:value="982.3" table:style-name="ce30">
            <text:p>982<text:s/></text:p>
          </table:table-cell>
          <table:table-cell office:value-type="float" office:value="976.9" table:style-name="ce30">
            <text:p>977<text:s/></text:p>
          </table:table-cell>
          <table:table-cell office:value-type="float" office:value="927" table:formula="of:=442+485" table:style-name="ce30">
            <text:p>927<text:s/></text:p>
          </table:table-cell>
          <table:table-cell office:value-type="float" office:value="976.9" table:formula="of:=[.D39]" table:style-name="ce30">
            <text:p>977<text:s/></text:p>
          </table:table-cell>
          <table:table-cell office:value-type="float" office:value="49.899999999999977" table:formula="of:=[.F39]-[.E39]" table:style-name="ce28">
            <text:p>50<text:s/></text:p>
          </table:table-cell>
          <table:table-cell office:value-type="float" office:value="105.38295577130528" table:formula="of:=[.F39]/[.E39]*100" table:style-name="ce29">
            <text:p>105,4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Інші операційні доходи</text:p>
          </table:table-cell>
          <table:table-cell office:value-type="float" office:value="1070" table:style-name="ce12">
            <text:p>1070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formula="of:=[.D40]" table:style-name="ce30">
            <text:p>-<text:s/></text:p>
          </table:table-cell>
          <table:table-cell office:value-type="float" office:value="0" table:formula="of:=[.F40]-[.E40]" table:style-name="ce28">
            <text:p>-<text:s/></text:p>
          </table:table-cell>
          <table:table-cell office:value-type="float" office:value="0" table:formula="of:=[.E40]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4">
            <text:p>Інші операційні витрати</text:p>
          </table:table-cell>
          <table:table-cell office:value-type="float" office:value="1080" table:style-name="ce12">
            <text:p>1080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formula="of:=[.D41]" table:style-name="ce30">
            <text:p>-<text:s/></text:p>
          </table:table-cell>
          <table:table-cell office:value-type="float" office:value="-9" table:formula="of:=[.F41]-[.E41]" table:style-name="ce28">
            <text:p>(9)</text:p>
          </table:table-cell>
          <table:table-cell office:value-type="float" office:value="0" table:formula="of:=[.F41]/[.E41]*10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5">
            <text:p>Фінансовий результат від операційної діяльності</text:p>
          </table:table-cell>
          <table:table-cell office:value-type="float" office:value="1100" table:style-name="ce17">
            <text:p>1100</text:p>
          </table:table-cell>
          <table:table-cell office:value-type="float" office:value="-12015.899999999998" table:formula="of:=[.C30]-[.C31]-[.C33]-[.C39]-[.C41]+[.C40]" table:style-name="ce32">
            <text:p>(12 016)</text:p>
          </table:table-cell>
          <table:table-cell office:value-type="float" office:value="-12700.199999999999" table:formula="of:=[.D30]-[.D31]-[.D33]-[.D39]-[.D41]+[.D40]" table:style-name="ce32">
            <text:p>(12 700)</text:p>
          </table:table-cell>
          <table:table-cell office:value-type="float" office:value="-14364" table:formula="of:=[.E30]-[.E31]-[.E33]-[.E39]-[.E41]+[.E40]" table:style-name="ce32">
            <text:p>(14 364)</text:p>
          </table:table-cell>
          <table:table-cell office:value-type="float" office:value="-12700.199999999999" table:formula="of:=[.D42]" table:style-name="ce32">
            <text:p>(12 700)</text:p>
          </table:table-cell>
          <table:table-cell office:value-type="float" office:value="1663.8000000000011" table:formula="of:=[.F42]-[.E42]" table:style-name="ce28">
            <text:p>1 664<text:s/></text:p>
          </table:table-cell>
          <table:table-cell office:value-type="float" office:value="88.416875522138668" table:formula="of:=[.F42]/[.E42]*100" table:style-name="ce29">
            <text:p>88,4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Доход від участі в капіталі</text:p>
          </table:table-cell>
          <table:table-cell office:value-type="float" office:value="1110" table:style-name="ce12">
            <text:p>1110</text:p>
          </table:table-cell>
          <table:table-cell table:style-name="ce30"/>
          <table:table-cell table:style-name="ce36"/>
          <table:table-cell office:value-type="float" office:value="0" table:style-name="ce30">
            <text:p>-<text:s/></text:p>
          </table:table-cell>
          <table:table-cell table:style-name="ce30"/>
          <table:table-cell office:value-type="float" office:value="0" table:formula="of:=[.F43]-[.E4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трати від участі в капіталі</text:p>
          </table:table-cell>
          <table:table-cell office:value-type="float" office:value="1120" table:style-name="ce37">
            <text:p>1120</text:p>
          </table:table-cell>
          <table:table-cell table:style-name="ce36"/>
          <table:table-cell table:style-name="ce38"/>
          <table:table-cell table:style-name="ce39"/>
          <table:table-cell table:style-name="ce30"/>
          <table:table-cell office:value-type="float" office:value="0" table:formula="of:=[.F44]-[.E4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Інші фінансові доходи</text:p>
          </table:table-cell>
          <table:table-cell office:value-type="float" office:value="1130" table:style-name="ce37">
            <text:p>1130</text:p>
          </table:table-cell>
          <table:table-cell office:value-type="float" office:value="12193.9" table:style-name="ce40">
            <text:p>12 194<text:s/></text:p>
          </table:table-cell>
          <table:table-cell office:value-type="float" office:value="13050.3" table:style-name="ce40">
            <text:p>13 050<text:s/></text:p>
          </table:table-cell>
          <table:table-cell office:value-type="float" office:value="14361" table:formula="of:=6951+7410" table:style-name="ce39">
            <text:p>14 361<text:s/></text:p>
          </table:table-cell>
          <table:table-cell office:value-type="float" office:value="13050.3" table:formula="of:=[.D45]" table:style-name="ce30">
            <text:p>13 050<text:s/></text:p>
          </table:table-cell>
          <table:table-cell office:value-type="float" office:value="-1310.7000000000007" table:formula="of:=[.F45]-[.E45]" table:style-name="ce28">
            <text:p>(1 311)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Фінансові витрати</text:p>
          </table:table-cell>
          <table:table-cell office:value-type="float" office:value="1140" table:style-name="ce12">
            <text:p>1140</text:p>
          </table:table-cell>
          <table:table-cell table:number-columns-repeated="4" table:style-name="ce30"/>
          <table:table-cell office:value-type="float" office:value="0" table:formula="of:=[.F46]-[.E4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Інші доходи, усього, у тому числі:</text:p>
          </table:table-cell>
          <table:table-cell office:value-type="float" office:value="1150" table:style-name="ce12">
            <text:p>1150</text:p>
          </table:table-cell>
          <table:table-cell office:value-type="float" office:value="28.5" table:style-name="ce30">
            <text:p>29<text:s/></text:p>
          </table:table-cell>
          <table:table-cell office:value-type="float" office:value="41.3" table:style-name="ce30">
            <text:p>4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1.3" table:formula="of:=[.D47]" table:style-name="ce30">
            <text:p>41<text:s/></text:p>
          </table:table-cell>
          <table:table-cell office:value-type="float" office:value="38.299999999999997" table:formula="of:=[.F47]-[.E47]" table:style-name="ce28">
            <text:p>38<text:s/></text:p>
          </table:table-cell>
          <table:table-cell office:value-type="float" office:value="1376.6666666666665" table:formula="of:=[.F47]/[.E47]*100" table:style-name="ce29">
            <text:p>1 376,7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курсові різниці</text:p>
          </table:table-cell>
          <table:table-cell office:value-type="float" office:value="1151" table:style-name="ce12">
            <text:p>1151</text:p>
          </table:table-cell>
          <table:table-cell table:number-columns-repeated="4" table:style-name="ce30"/>
          <table:table-cell office:value-type="float" office:value="0" table:formula="of:=[.F48]-[.E4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Інші витрати, усього, у тому числі:</text:p>
          </table:table-cell>
          <table:table-cell office:value-type="float" office:value="1160" table:style-name="ce12">
            <text:p>1160</text:p>
          </table:table-cell>
          <table:table-cell office:value-type="float" office:value="7.9" table:style-name="ce30">
            <text:p>8<text:s/></text:p>
          </table:table-cell>
          <table:table-cell office:value-type="float" office:value="2.2000000000000002" table:style-name="ce30">
            <text:p>2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2.2000000000000002" table:formula="of:=[.D49]" table:style-name="ce30">
            <text:p>2<text:s/></text:p>
          </table:table-cell>
          <table:table-cell office:value-type="float" office:value="2.2000000000000002" table:formula="of:=[.F49]-[.E49]" table:style-name="ce28">
            <text:p>2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курсові різниці</text:p>
          </table:table-cell>
          <table:table-cell office:value-type="float" office:value="1161" table:style-name="ce12">
            <text:p>1161</text:p>
          </table:table-cell>
          <table:table-cell table:number-columns-repeated="4" table:style-name="ce30"/>
          <table:table-cell office:value-type="float" office:value="0" table:formula="of:=[.F50]-[.E5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Фінансовий результат до оподаткування</text:p>
          </table:table-cell>
          <table:table-cell office:value-type="float" office:value="1170" table:style-name="ce42">
            <text:p>1170</text:p>
          </table:table-cell>
          <table:table-cell office:value-type="float" office:value="198.60000000000218" table:formula="of:=[.C59]-[.C60]" table:style-name="ce32">
            <text:p>199<text:s/></text:p>
          </table:table-cell>
          <table:table-cell office:value-type="float" office:value="389.19999999999891" table:formula="of:=[.D59]-[.D60]" table:style-name="ce78">
            <text:p>389</text:p>
          </table:table-cell>
          <table:table-cell office:value-type="float" office:value="0" table:formula="of:=[.E59]-[.E60]" table:style-name="ce78">
            <text:p>0</text:p>
          </table:table-cell>
          <table:table-cell office:value-type="float" office:value="389.19999999999891" table:formula="of:=[.D51]" table:style-name="ce32">
            <text:p>389<text:s/></text:p>
          </table:table-cell>
          <table:table-cell office:value-type="float" office:value="389.19999999999891" table:formula="of:=[.F51]-[.E51]" table:style-name="ce28">
            <text:p>389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з податку на прибуток</text:p>
          </table:table-cell>
          <table:table-cell office:value-type="float" office:value="1180" table:style-name="ce17">
            <text:p>1180</text:p>
          </table:table-cell>
          <table:table-cell table:number-columns-repeated="4" table:style-name="ce30"/>
          <table:table-cell office:value-type="float" office:value="0" table:formula="of:=[.F52]-[.E5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3">
            <text:p>Доход з податку на прибуток</text:p>
          </table:table-cell>
          <table:table-cell office:value-type="float" office:value="1181" table:style-name="ce44">
            <text:p>1181</text:p>
          </table:table-cell>
          <table:table-cell table:number-columns-repeated="4" table:style-name="ce36"/>
          <table:table-cell office:value-type="float" office:value="0" table:formula="of:=[.F53]-[.E53]" table:style-name="ce38">
            <text:p>-<text:s/></text:p>
          </table:table-cell>
          <table:table-cell office:value-type="float" office:value="0" table:style-name="ce45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рибуток від припиненої діяльності після оподаткування</text:p>
          </table:table-cell>
          <table:table-cell office:value-type="float" office:value="1190" table:style-name="ce12">
            <text:p>1190</text:p>
          </table:table-cell>
          <table:table-cell table:number-columns-repeated="4" table:style-name="ce28"/>
          <table:table-cell office:value-type="float" office:value="0" table:formula="of:=[.F54]-[.E5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Збиток від припиненої діяльності після оподаткування</text:p>
          </table:table-cell>
          <table:table-cell office:value-type="float" office:value="1191" table:style-name="ce37">
            <text:p>1191</text:p>
          </table:table-cell>
          <table:table-cell table:style-name="ce28"/>
          <table:table-cell table:style-name="ce46"/>
          <table:table-cell table:number-columns-repeated="2" table:style-name="ce28"/>
          <table:table-cell office:value-type="float" office:value="0" table:formula="of:=[.F55]-[.E5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7">
            <text:p>Чистий фінансовий результат</text:p>
          </table:table-cell>
          <table:table-cell office:value-type="float" office:value="1200" table:style-name="ce48">
            <text:p>1200</text:p>
          </table:table-cell>
          <table:table-cell office:value-type="float" office:value="198.60000000000218" table:formula="of:=[.C59]-[.C60]+[.C52]" table:style-name="ce49">
            <text:p>199<text:s/></text:p>
          </table:table-cell>
          <table:table-cell office:value-type="float" office:value="389.19999999999891" table:formula="of:=[.D59]-[.D60]+[.D52]" table:style-name="ce112">
            <text:p>389</text:p>
          </table:table-cell>
          <table:table-cell office:value-type="float" office:value="0" table:formula="of:=[.E59]-[.E60]+[.E52]" table:style-name="ce112">
            <text:p>0</text:p>
          </table:table-cell>
          <table:table-cell office:value-type="float" office:value="389.19999999999891" table:formula="of:=[.D56]" table:style-name="ce49">
            <text:p>389<text:s/></text:p>
          </table:table-cell>
          <table:table-cell office:value-type="float" office:value="389.19999999999891" table:formula="of:=[.F56]-[.E56]" table:style-name="ce30">
            <text:p>389<text:s/></text:p>
          </table:table-cell>
          <table:table-cell office:value-type="float" office:value="0" table:style-name="ce50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рибуток</text:p>
          </table:table-cell>
          <table:table-cell office:value-type="float" office:value="1201" table:style-name="ce37">
            <text:p>1201</text:p>
          </table:table-cell>
          <table:table-cell table:style-name="ce30"/>
          <table:table-cell table:style-name="ce39"/>
          <table:table-cell table:number-columns-repeated="2" table:style-name="ce30"/>
          <table:table-cell office:value-type="float" office:value="0" table:formula="of:=[.F57]-[.E5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Збиток</text:p>
          </table:table-cell>
          <table:table-cell office:value-type="float" office:value="1202" table:style-name="ce37">
            <text:p>1202</text:p>
          </table:table-cell>
          <table:table-cell table:style-name="ce30"/>
          <table:table-cell table:style-name="ce39"/>
          <table:table-cell table:style-name="ce30"/>
          <table:table-cell office:value-type="float" office:value="0" table:formula="of:=[.D58]" table:style-name="ce30">
            <text:p>-<text:s/></text:p>
          </table:table-cell>
          <table:table-cell office:value-type="float" office:value="0" table:formula="of:=[.F58]-[.E5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5">
            <text:p>Усього доходів</text:p>
          </table:table-cell>
          <table:table-cell office:value-type="float" office:value="1210" table:style-name="ce37">
            <text:p>1210</text:p>
          </table:table-cell>
          <table:table-cell office:value-type="float" office:value="12393" table:formula="of:=[.C30]+[.C40]+[.C47]+[.C45]" table:style-name="ce32">
            <text:p>12 393<text:s/></text:p>
          </table:table-cell>
          <table:table-cell office:value-type="float" office:value="13439.3" table:formula="of:=[.D30]+[.D40]+[.D47]+[.D45]" table:style-name="ce51">
            <text:p>13 439<text:s/></text:p>
          </table:table-cell>
          <table:table-cell table:style-name="ce52"/>
          <table:table-cell office:value-type="float" office:value="13439.3" table:formula="of:=[.D59]" table:style-name="ce32">
            <text:p>13 439<text:s/></text:p>
          </table:table-cell>
          <table:table-cell office:value-type="float" office:value="13439.3" table:formula="of:=[.F59]-[.E59]" table:style-name="ce28">
            <text:p>13 439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5">
            <text:p>Усього витрат</text:p>
          </table:table-cell>
          <table:table-cell office:value-type="float" office:value="1220" table:style-name="ce37">
            <text:p>1220</text:p>
          </table:table-cell>
          <table:table-cell office:value-type="float" office:value="12194.399999999998" table:formula="of:=[.C31]+[.C39]+[.C41]+[.C49]+[.C33]" table:style-name="ce32">
            <text:p>12 194<text:s/></text:p>
          </table:table-cell>
          <table:table-cell office:value-type="float" office:value="13050.1" table:formula="of:=[.D31]+[.D39]+[.D41]+[.D49]+[.D33]" table:style-name="ce32">
            <text:p>13 050<text:s/></text:p>
          </table:table-cell>
          <table:table-cell table:style-name="ce52"/>
          <table:table-cell office:value-type="float" office:value="13050.1" table:formula="of:=[.D60]" table:style-name="ce32">
            <text:p>13 050<text:s/></text:p>
          </table:table-cell>
          <table:table-cell office:value-type="float" office:value="13050.1" table:formula="of:=[.F60]-[.E60]" table:style-name="ce28">
            <text:p>13 050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5">
            <text:p>Елементи операційних витрат</text:p>
          </table:table-cell>
          <table:table-cell table:style-name="ce12"/>
          <table:table-cell table:style-name="ce53"/>
          <table:table-cell table:number-columns-repeated="3" table:style-name="ce54"/>
          <table:table-cell office:value-type="float" office:value="0" table:formula="of:=[.F61]-[.E6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Матеріальні витрати, у тому числі:</text:p>
          </table:table-cell>
          <table:table-cell office:value-type="float" office:value="1400" table:style-name="ce12">
            <text:p>1400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formula="of:=[.F62]-[.E6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сировину та основні матеріали</text:p>
          </table:table-cell>
          <table:table-cell office:value-type="float" office:value="1401" table:style-name="ce55">
            <text:p>1401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formula="of:=[.D63]" table:style-name="ce30">
            <text:p>-<text:s/></text:p>
          </table:table-cell>
          <table:table-cell office:value-type="float" office:value="0" table:formula="of:=[.E63]" table:style-name="ce30">
            <text:p>-<text:s/></text:p>
          </table:table-cell>
          <table:table-cell office:value-type="float" office:value="0" table:formula="of:=[.F63]-[.E6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паливо та енергію</text:p>
          </table:table-cell>
          <table:table-cell office:value-type="float" office:value="1402" table:style-name="ce55">
            <text:p>1402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formula="of:=[.D64]" table:style-name="ce30">
            <text:p>-<text:s/></text:p>
          </table:table-cell>
          <table:table-cell office:value-type="float" office:value="0" table:formula="of:=[.E64]" table:style-name="ce30">
            <text:p>-<text:s/></text:p>
          </table:table-cell>
          <table:table-cell office:value-type="float" office:value="0" table:formula="of:=[.F64]-[.E6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Витрати на оплату праці</text:p>
          </table:table-cell>
          <table:table-cell office:value-type="float" office:value="1410" table:style-name="ce55">
            <text:p>1410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0" table:formula="of:=[.D65]" table:style-name="ce30">
            <text:p>-<text:s/></text:p>
          </table:table-cell>
          <table:table-cell office:value-type="float" office:value="0" table:formula="of:=[.E65]" table:style-name="ce30">
            <text:p>-<text:s/></text:p>
          </table:table-cell>
          <table:table-cell office:value-type="float" office:value="0" table:formula="of:=[.F65]-[.E6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3">
            <text:p>Відрахування на соціальні заходи</text:p>
          </table:table-cell>
          <table:table-cell office:value-type="float" office:value="1420" table:style-name="ce56">
            <text:p>1420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formula="of:=[.D66]" table:style-name="ce30">
            <text:p>-<text:s/></text:p>
          </table:table-cell>
          <table:table-cell office:value-type="float" office:value="0" table:formula="of:=[.E66]" table:style-name="ce30">
            <text:p>-<text:s/></text:p>
          </table:table-cell>
          <table:table-cell office:value-type="float" office:value="0" table:formula="of:=[.F66]-[.E6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Амортизація</text:p>
          </table:table-cell>
          <table:table-cell office:value-type="float" office:value="1430" table:style-name="ce55">
            <text:p>1430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D67]" table:style-name="ce30">
            <text:p>-<text:s/></text:p>
          </table:table-cell>
          <table:table-cell office:value-type="float" office:value="0" table:formula="of:=[.E67]" table:style-name="ce30">
            <text:p>-<text:s/></text:p>
          </table:table-cell>
          <table:table-cell office:value-type="float" office:value="0" table:formula="of:=[.F67]-[.E6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1">
          <table:table-cell table:style-name="ce57"/>
          <table:table-cell table:style-name="ce58"/>
          <table:table-cell table:number-columns-repeated="2" table:style-name="ce59"/>
          <table:table-cell office:value-type="string" table:number-columns-spanned="4" table:number-rows-spanned="1" table:style-name="ce104">
            <text:p>Продовження додатка 2</text:p>
          </table:table-cell>
          <table:covered-table-cell table:number-columns-repeated="3"/>
          <table:table-cell table:style-name="ce26"/>
          <table:table-cell table:number-columns-repeated="16375"/>
        </table:table-row>
        <table:table-row table:style-name="ro1"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26"/>
          <table:table-cell table:number-columns-repeated="16375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Інші операційні витрати</text:p>
          </table:table-cell>
          <table:table-cell office:value-type="float" office:value="1440" table:style-name="ce55">
            <text:p>144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8">
            <text:p>-</text:p>
          </table:table-cell>
          <table:table-cell office:value-type="string" office:string-value="-" table:formula="of:=[.D71]" table:style-name="ce28">
            <text:p>-<text:s/></text:p>
          </table:table-cell>
          <table:table-cell office:value-type="string" office:string-value="-" table:formula="of:=[.E71]" table:style-name="ce28">
            <text:p>-<text:s/>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5">
            <text:p>Усього</text:p>
          </table:table-cell>
          <table:table-cell office:value-type="float" office:value="1450" table:style-name="ce55">
            <text:p>1450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IІ. Розрахунки з бюджетом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5">
            <text:p>Розподіл чистого прибутку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6">
          <table:table-cell office:value-type="string" table:style-name="ce62">
            <text:p>Залишок нерозподіленого прибутку (непокритого збитку) на початок звітного періоду</text:p>
          </table:table-cell>
          <table:table-cell office:value-type="float" office:value="2000" table:style-name="ce12">
            <text:p>2000</text:p>
          </table:table-cell>
          <table:table-cell table:number-columns-repeated="4" table:style-name="ce28"/>
          <table:table-cell office:value-type="float" office:value="0" table:formula="of:=[.F75]-[.E7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2">
            <text:p>Нараховані до сплати відрахування частини чистого прибутку</text:p>
          </table:table-cell>
          <table:table-cell office:value-type="float" office:value="2010" table:style-name="ce12">
            <text:p>2010</text:p>
          </table:table-cell>
          <table:table-cell table:number-columns-repeated="4" table:style-name="ce30"/>
          <table:table-cell office:value-type="float" office:value="0" table:formula="of:=[.F76]-[.E7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еренесено з додаткового капіталу</text:p>
          </table:table-cell>
          <table:table-cell office:value-type="float" office:value="2020" table:style-name="ce12">
            <text:p>2020</text:p>
          </table:table-cell>
          <table:table-cell table:number-columns-repeated="4" table:style-name="ce30"/>
          <table:table-cell office:value-type="float" office:value="0" table:formula="of:=[.F77]-[.E7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3">
            <text:p>Розвиток виробництва</text:p>
          </table:table-cell>
          <table:table-cell office:value-type="float" office:value="2030" table:style-name="ce64">
            <text:p>2030</text:p>
          </table:table-cell>
          <table:table-cell table:number-columns-repeated="4" table:style-name="ce30"/>
          <table:table-cell office:value-type="float" office:value="0" table:formula="of:=[.F78]-[.E78]" table:style-name="ce30">
            <text:p>-<text:s/></text:p>
          </table:table-cell>
          <table:table-cell office:value-type="float" office:value="0" table:style-name="ce50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Резервний фонд</text:p>
          </table:table-cell>
          <table:table-cell office:value-type="float" office:value="2040" table:style-name="ce12">
            <text:p>2040</text:p>
          </table:table-cell>
          <table:table-cell table:number-columns-repeated="4" table:style-name="ce30"/>
          <table:table-cell office:value-type="float" office:value="0" table:formula="of:=[.F79]-[.E7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Інші фонди</text:p>
          </table:table-cell>
          <table:table-cell office:value-type="float" office:value="2050" table:style-name="ce12">
            <text:p>2050</text:p>
          </table:table-cell>
          <table:table-cell table:number-columns-repeated="4" table:style-name="ce30"/>
          <table:table-cell office:value-type="float" office:value="0" table:formula="of:=[.F80]-[.E8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Інші цілі</text:p>
          </table:table-cell>
          <table:table-cell office:value-type="float" office:value="2060" table:style-name="ce12">
            <text:p>2060</text:p>
          </table:table-cell>
          <table:table-cell table:number-columns-repeated="4" table:style-name="ce30"/>
          <table:table-cell office:value-type="float" office:value="0" table:formula="of:=[.F81]-[.E8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2">
            <text:p>Залишок нерозподіленого прибутку (непокритого збитку) на кінець звітного періоду</text:p>
          </table:table-cell>
          <table:table-cell office:value-type="float" office:value="2070" table:style-name="ce12">
            <text:p>2070</text:p>
          </table:table-cell>
          <table:table-cell table:number-columns-repeated="4" table:style-name="ce28"/>
          <table:table-cell office:value-type="float" office:value="0" table:formula="of:=[.F82]-[.E8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5">
            <text:p>Сплата податків, зборів та інших обов'язкових платежів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6">
          <table:table-cell office:value-type="string" table:style-name="ce41">
            <text:p>Сплата податків та зборів до Державного бюджету України (податкові платежі)</text:p>
          </table:table-cell>
          <table:table-cell office:value-type="float" office:value="2110" table:style-name="ce12">
            <text:p>2110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0" table:formula="of:=[.D84]" table:style-name="ce32">
            <text:p>-<text:s/></text:p>
          </table:table-cell>
          <table:table-cell office:value-type="float" office:value="-30" table:formula="of:=[.F84]-[.E84]" table:style-name="ce28">
            <text:p>(30)</text:p>
          </table:table-cell>
          <table:table-cell office:value-type="float" office:value="0" table:formula="of:=[.F84]/[.E84]*10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41">
            <text:p>Сплата податків та зборів до місцевих бюджетів (податкові платежі), усього, у тому числі</text:p>
          </table:table-cell>
          <table:table-cell office:value-type="float" office:value="2120" table:style-name="ce12">
            <text:p>2120</text:p>
          </table:table-cell>
          <table:table-cell office:value-type="float" office:value="1776" table:formula="of:=[.C86]+[.C87]+[.C89]+[.C90]+[.C91]+[.C92]+[.C88]-[.C88]" table:style-name="ce32">
            <text:p>1 776<text:s/></text:p>
          </table:table-cell>
          <table:table-cell office:value-type="float" office:value="1924" table:formula="of:=[.D86]+[.D87]+[.D89]+[.D90]+[.D91]+[.D92]+[.D88]-[.D88]" table:style-name="ce32">
            <text:p>1 924<text:s/></text:p>
          </table:table-cell>
          <table:table-cell office:value-type="float" office:value="2074.6" table:formula="of:=[.E86]+[.E87]+[.E88]+[.E89]+[.E90]+[.E91]+[.E92]" table:style-name="ce32">
            <text:p>2 075<text:s/></text:p>
          </table:table-cell>
          <table:table-cell office:value-type="float" office:value="1924" table:formula="of:=[.F86]+[.F87]+[.F88]+[.F89]+[.F90]+[.F91]+[.F92]" table:style-name="ce32">
            <text:p>1 924<text:s/></text:p>
          </table:table-cell>
          <table:table-cell office:value-type="float" office:value="-150.59999999999991" table:formula="of:=[.F85]-[.E85]" table:style-name="ce28">
            <text:p>(151)</text:p>
          </table:table-cell>
          <table:table-cell office:value-type="float" office:value="92.740769304926246" table:formula="of:=[.F85]/[.E85]*100" table:style-name="ce29">
            <text:p>92,7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одаток на доходи фізичних осіб</text:p>
          </table:table-cell>
          <table:table-cell office:value-type="float" office:value="2121" table:style-name="ce12">
            <text:p>2121</text:p>
          </table:table-cell>
          <table:table-cell office:value-type="float" office:value="1639.3" table:style-name="ce28">
            <text:p>1 639<text:s/></text:p>
          </table:table-cell>
          <table:table-cell office:value-type="float" office:value="1775.7" table:style-name="ce28">
            <text:p>1 776<text:s/></text:p>
          </table:table-cell>
          <table:table-cell office:value-type="float" office:value="1915" table:formula="of:=913+1002" table:style-name="ce28">
            <text:p>1 915<text:s/></text:p>
          </table:table-cell>
          <table:table-cell office:value-type="float" office:value="1775.7" table:formula="of:=[.D86]" table:style-name="ce28">
            <text:p>1 776<text:s/></text:p>
          </table:table-cell>
          <table:table-cell office:value-type="float" office:value="-139.29999999999995" table:formula="of:=[.F86]-[.E86]" table:style-name="ce28">
            <text:p>(139)</text:p>
          </table:table-cell>
          <table:table-cell office:value-type="float" office:value="92.725848563968668" table:formula="of:=[.F86]/[.E86]*100" table:style-name="ce29">
            <text:p>92,7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лата за землю</text:p>
          </table:table-cell>
          <table:table-cell office:value-type="float" office:value="2122" table:style-name="ce12">
            <text:p>2122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D87]" table:style-name="ce28">
            <text:p>-<text:s/></text:p>
          </table:table-cell>
          <table:table-cell office:value-type="float" office:value="0" table:formula="of:=[.F87]-[.E87]" table:style-name="ce28">
            <text:p>-<text:s/></text:p>
          </table:table-cell>
          <table:table-cell office:value-type="float" office:value="0" table:formula="of:=[.F87]/[.E87]*100" table:style-name="ce29">
            <text:p>#ДЕЛ/0!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2">
            <text:p>податок на прибуток підприємств та фінансових установ комунальної власності</text:p>
          </table:table-cell>
          <table:table-cell office:value-type="float" office:value="2123" table:style-name="ce17">
            <text:p>2123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office:value-type="float" office:value="0" table:formula="of:=[.D88]" table:style-name="ce28">
            <text:p>-<text:s/></text:p>
          </table:table-cell>
          <table:table-cell office:value-type="float" office:value="0" table:formula="of:=[.F88]-[.E8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9">
          <table:table-cell office:value-type="string" table:style-name="ce62">
            <text:p>частина чистого прибутку (доходу) комунальних унітарних підприємств та їх об'єднань, що вилучається до бюджету</text:p>
          </table:table-cell>
          <table:table-cell office:value-type="float" office:value="2124" table:style-name="ce65">
            <text:p>2124</text:p>
          </table:table-cell>
          <table:table-cell table:number-columns-repeated="4" table:style-name="ce28"/>
          <table:table-cell office:value-type="float" office:value="0" table:formula="of:=[.F89]-[.E8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2">
            <text:p>надходження від орендної плати за користування майном, що перебуває в комунальній власності</text:p>
          </table:table-cell>
          <table:table-cell office:value-type="float" office:value="2125" table:style-name="ce65">
            <text:p>2125</text:p>
          </table:table-cell>
          <table:table-cell table:number-columns-repeated="4" table:style-name="ce28"/>
          <table:table-cell office:value-type="float" office:value="0" table:formula="of:=[.F90]-[.E9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6">
            <text:p>податок на нерухоме майно, відмінне від земельної ділянки</text:p>
          </table:table-cell>
          <table:table-cell office:value-type="float" office:value="2126" table:style-name="ce17">
            <text:p>2126</text:p>
          </table:table-cell>
          <table:table-cell table:number-columns-repeated="4" table:style-name="ce28"/>
          <table:table-cell office:value-type="float" office:value="0" table:formula="of:=[.F91]-[.E9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інші</text:p>
          </table:table-cell>
          <table:table-cell office:value-type="float" office:value="2127" table:style-name="ce17">
            <text:p>2127</text:p>
          </table:table-cell>
          <table:table-cell office:value-type="float" office:value="136.69999999999999" table:style-name="ce49">
            <text:p>137<text:s/></text:p>
          </table:table-cell>
          <table:table-cell office:value-type="float" office:value="148.30000000000001" table:style-name="ce49">
            <text:p>148<text:s/></text:p>
          </table:table-cell>
          <table:table-cell office:value-type="float" office:value="159.6" table:formula="of:=76.1+83.5" table:style-name="ce49">
            <text:p>160<text:s/></text:p>
          </table:table-cell>
          <table:table-cell office:value-type="float" office:value="148.30000000000001" table:formula="of:=[.D92]" table:style-name="ce49">
            <text:p>148<text:s/></text:p>
          </table:table-cell>
          <table:table-cell office:value-type="float" office:value="-11.299999999999983" table:formula="of:=[.F92]-[.E92]" table:style-name="ce28">
            <text:p>(11)</text:p>
          </table:table-cell>
          <table:table-cell office:value-type="float" office:value="92.919799498746883" table:formula="of:=[.F92]/[.E92]*100" table:style-name="ce29">
            <text:p>92,9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7">
            <text:p>Інші податки, збори та платежі на користь держави,</text:p>
            <text:p>усього, у тому числі:</text:p>
          </table:table-cell>
          <table:table-cell office:value-type="float" office:value="2130" table:style-name="ce65">
            <text:p>2130</text:p>
          </table:table-cell>
          <table:table-cell office:value-type="float" office:value="1933.6" table:formula="of:=[.C94]" table:style-name="ce49">
            <text:p>1 934<text:s/></text:p>
          </table:table-cell>
          <table:table-cell office:value-type="float" office:value="2110.6999999999998" table:formula="of:=[.D94]" table:style-name="ce49">
            <text:p>2 111<text:s/></text:p>
          </table:table-cell>
          <table:table-cell office:value-type="float" office:value="2341" table:formula="of:=[.E94]" table:style-name="ce49">
            <text:p>2 341<text:s/></text:p>
          </table:table-cell>
          <table:table-cell office:value-type="float" office:value="2110.6999999999998" table:formula="of:=[.F94]" table:style-name="ce49">
            <text:p>2 111<text:s/></text:p>
          </table:table-cell>
          <table:table-cell office:value-type="float" office:value="-230.30000000000018" table:formula="of:=[.F93]-[.E93]" table:style-name="ce28">
            <text:p>(230)</text:p>
          </table:table-cell>
          <table:table-cell office:value-type="float" office:value="90.162323793250749" table:formula="of:=[.F93]/[.E93]*100" table:style-name="ce29">
            <text:p>90,2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66">
            <text:p>єдиний внесок на загальнообов'язкове державне соціальне страхування<text:s text:c="15"/></text:p>
          </table:table-cell>
          <table:table-cell office:value-type="float" office:value="2131" table:style-name="ce17">
            <text:p>2131</text:p>
          </table:table-cell>
          <table:table-cell office:value-type="float" office:value="1933.6" table:style-name="ce30">
            <text:p>1 934<text:s/></text:p>
          </table:table-cell>
          <table:table-cell office:value-type="float" office:value="2110.6999999999998" table:style-name="ce30">
            <text:p>2 111<text:s/></text:p>
          </table:table-cell>
          <table:table-cell office:value-type="float" office:value="2341" table:formula="of:=1116+1225" table:style-name="ce30">
            <text:p>2 341<text:s/></text:p>
          </table:table-cell>
          <table:table-cell office:value-type="float" office:value="2110.6999999999998" table:formula="of:=[.D94]" table:style-name="ce30">
            <text:p>2 111<text:s/></text:p>
          </table:table-cell>
          <table:table-cell office:value-type="float" office:value="-230.30000000000018" table:formula="of:=[.F94]-[.E94]" table:style-name="ce28">
            <text:p>(230)</text:p>
          </table:table-cell>
          <table:table-cell office:value-type="float" office:value="90.162323793250749" table:formula="of:=[.F94]/[.E94]*100" table:style-name="ce29">
            <text:p>90,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Усього</text:p>
          </table:table-cell>
          <table:table-cell office:value-type="float" office:value="2200" table:style-name="ce17">
            <text:p>2200</text:p>
          </table:table-cell>
          <table:table-cell office:value-type="float" office:value="3709.6" table:formula="of:=[.C84]+[.C85]+[.C93]" table:style-name="ce32">
            <text:p>3 710<text:s/></text:p>
          </table:table-cell>
          <table:table-cell office:value-type="float" office:value="4034.7" table:formula="of:=[.D84]+[.D85]+[.D93]" table:style-name="ce32">
            <text:p>4 035<text:s/></text:p>
          </table:table-cell>
          <table:table-cell office:value-type="float" office:value="4445.6000000000004" table:formula="of:=[.E84]+[.E85]+[.E93]" table:style-name="ce32">
            <text:p>4 446<text:s/></text:p>
          </table:table-cell>
          <table:table-cell office:value-type="float" office:value="4034.7" table:formula="of:=[.F84]+[.F85]+[.F93]" table:style-name="ce32">
            <text:p>4 035<text:s/></text:p>
          </table:table-cell>
          <table:table-cell office:value-type="float" office:value="-410.90000000000055" table:formula="of:=[.F95]-[.E95]" table:style-name="ce28">
            <text:p>(411)</text:p>
          </table:table-cell>
          <table:table-cell office:value-type="float" office:value="90.757153140183547" table:formula="of:=[.F95]/[.E95]*100" table:style-name="ce29">
            <text:p>90,8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IІІ. Рух грошових коштів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Залишок коштів на початок періоду</text:p>
          </table:table-cell>
          <table:table-cell office:value-type="float" office:value="3405" table:style-name="ce12">
            <text:p>3405</text:p>
          </table:table-cell>
          <table:table-cell office:value-type="float" office:value="10.5" table:style-name="ce32">
            <text:p>11<text:s/></text:p>
          </table:table-cell>
          <table:table-cell office:value-type="float" office:value="109.1" table:style-name="ce32">
            <text:p>109<text:s/></text:p>
          </table:table-cell>
          <table:table-cell table:style-name="ce32"/>
          <table:table-cell office:value-type="float" office:value="109.1" table:formula="of:=[.D97]" table:style-name="ce32">
            <text:p>109<text:s/></text:p>
          </table:table-cell>
          <table:table-cell office:value-type="float" office:value="109.1" table:formula="of:=[.F97]-[.E97]" table:style-name="ce28">
            <text:p>109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Залишок коштів на кінець періоду</text:p>
          </table:table-cell>
          <table:table-cell office:value-type="float" office:value="3415" table:style-name="ce12">
            <text:p>3415</text:p>
          </table:table-cell>
          <table:table-cell office:value-type="float" office:value="12.1" table:style-name="ce32">
            <text:p>12<text:s/></text:p>
          </table:table-cell>
          <table:table-cell office:value-type="float" office:value="157.30000000000001" table:style-name="ce32">
            <text:p>157<text:s/></text:p>
          </table:table-cell>
          <table:table-cell table:style-name="ce32"/>
          <table:table-cell office:value-type="float" office:value="157.30000000000001" table:formula="of:=[.D98]" table:style-name="ce32">
            <text:p>157<text:s/></text:p>
          </table:table-cell>
          <table:table-cell office:value-type="float" office:value="157.30000000000001" table:formula="of:=[.F98]-[.E98]" table:style-name="ce28">
            <text:p>157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6">
            <text:p>ІV. Капітальні інвестиції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Капітальні інвестиції, усього</text:p>
          </table:table-cell>
          <table:table-cell office:value-type="float" office:value="4000" table:style-name="ce12">
            <text:p>4000</text:p>
          </table:table-cell>
          <table:table-cell office:value-type="float" office:value="155" table:formula="of:=[.C101]" table:style-name="ce32">
            <text:p>155<text:s/></text:p>
          </table:table-cell>
          <table:table-cell office:value-type="float" office:value="14" table:formula="of:=[.D101]" table:style-name="ce32">
            <text:p>14<text:s/></text:p>
          </table:table-cell>
          <table:table-cell office:value-type="float" office:value="0" table:formula="of:=[.E101]" table:style-name="ce32">
            <text:p>-<text:s/></text:p>
          </table:table-cell>
          <table:table-cell office:value-type="float" office:value="14" table:formula="of:=[.D100]" table:style-name="ce32">
            <text:p>14<text:s/></text:p>
          </table:table-cell>
          <table:table-cell office:value-type="float" office:value="14" table:formula="of:=[.F100]-[.E100]" table:style-name="ce28">
            <text:p>14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Джерела капітальних інвестицій, усього, у тому числі:</text:p>
          </table:table-cell>
          <table:table-cell office:value-type="float" office:value="4000" table:style-name="ce12">
            <text:p>4000</text:p>
          </table:table-cell>
          <table:table-cell office:value-type="float" office:value="155" table:formula="of:=[.C102]+[.C103]+[.C104]+[.C105]" table:style-name="ce32">
            <text:p>155<text:s/></text:p>
          </table:table-cell>
          <table:table-cell office:value-type="float" office:value="14" table:formula="of:=[.D102]+[.D103]+[.D104]+[.D105]" table:style-name="ce32">
            <text:p>14<text:s/></text:p>
          </table:table-cell>
          <table:table-cell office:value-type="float" office:value="0" table:formula="of:=[.E102]+[.E103]+[.E104]+[.E105]" table:style-name="ce32">
            <text:p>-<text:s/></text:p>
          </table:table-cell>
          <table:table-cell office:value-type="float" office:value="14" table:formula="of:=[.D101]" table:style-name="ce32">
            <text:p>14<text:s/></text:p>
          </table:table-cell>
          <table:table-cell office:value-type="float" office:value="14" table:formula="of:=[.F101]-[.E101]" table:style-name="ce28">
            <text:p>14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залучені кредитні кошти</text:p>
          </table:table-cell>
          <table:table-cell office:value-type="string" table:style-name="ce12">
            <text:p>4000/1</text:p>
          </table:table-cell>
          <table:table-cell table:number-columns-repeated="2" table:style-name="ce28"/>
          <table:table-cell office:value-type="float" office:value="0" table:style-name="ce32">
            <text:p>-<text:s/></text:p>
          </table:table-cell>
          <table:table-cell office:value-type="float" office:value="0" table:formula="of:=[.D102]" table:style-name="ce32">
            <text:p>-<text:s/></text:p>
          </table:table-cell>
          <table:table-cell office:value-type="float" office:value="0" table:formula="of:=[.F102]-[.E10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бюджетне фінансування</text:p>
          </table:table-cell>
          <table:table-cell office:value-type="string" table:style-name="ce12">
            <text:p>4000/2</text:p>
          </table:table-cell>
          <table:table-cell table:number-columns-repeated="2" table:style-name="ce28"/>
          <table:table-cell office:value-type="float" office:value="0" table:style-name="ce32">
            <text:p>-<text:s/></text:p>
          </table:table-cell>
          <table:table-cell office:value-type="float" office:value="0" table:formula="of:=[.D103]" table:style-name="ce32">
            <text:p>-<text:s/></text:p>
          </table:table-cell>
          <table:table-cell office:value-type="float" office:value="0" table:formula="of:=[.F103]-[.E10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власні кошти</text:p>
          </table:table-cell>
          <table:table-cell office:value-type="string" table:style-name="ce12">
            <text:p>4000/3</text:p>
          </table:table-cell>
          <table:table-cell table:style-name="ce28"/>
          <table:table-cell office:value-type="float" office:value="13" table:style-name="ce28">
            <text:p>1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3" table:formula="of:=[.D104]" table:style-name="ce32">
            <text:p>13<text:s/></text:p>
          </table:table-cell>
          <table:table-cell office:value-type="float" office:value="13" table:formula="of:=[.F104]-[.E104]" table:style-name="ce28">
            <text:p>13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2">
            <text:p>інші джерела</text:p>
          </table:table-cell>
          <table:table-cell office:value-type="string" table:style-name="ce12">
            <text:p>4000/4</text:p>
          </table:table-cell>
          <table:table-cell office:value-type="float" office:value="155" table:style-name="ce28">
            <text:p>15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1" table:formula="of:=[.D105]" table:style-name="ce32">
            <text:p>1<text:s/></text:p>
          </table:table-cell>
          <table:table-cell office:value-type="float" office:value="1" table:formula="of:=[.F105]-[.E105]" table:style-name="ce28">
            <text:p>1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7">
            <text:p>V. Коефіцієнтний аналіз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Рентабельність діяльності</text:p>
          </table:table-cell>
          <table:table-cell office:value-type="float" office:value="5040" table:style-name="ce12">
            <text:p>5040</text:p>
          </table:table-cell>
          <table:table-cell office:value-type="float" office:value="-87.459891012323666" table:formula="of:=[.C32]/([.C39]+[.C31])%" table:style-name="ce68">
            <text:p>-87</text:p>
          </table:table-cell>
          <table:table-cell office:value-type="float" office:value="-84.782234068219168" table:formula="of:=[.D32]/([.D39]+[.D31])%" table:style-name="ce68">
            <text:p>-85</text:p>
          </table:table-cell>
          <table:table-cell office:value-type="float" office:value="-89.870672343160095" table:formula="of:=[.E32]/([.E39]+[.E31])%" table:style-name="ce68">
            <text:p>-90</text:p>
          </table:table-cell>
          <table:table-cell office:value-type="float" office:value="-84.782234068219168" table:formula="of:=[.F32]/([.F39]+[.F31])%" table:style-name="ce68">
            <text:p>-85</text:p>
          </table:table-cell>
          <table:table-cell office:value-type="float" office:value="5.0884382749409269" table:formula="of:=[.F107]-[.E107]" table:style-name="ce68">
            <text:p>5</text:p>
          </table:table-cell>
          <table:table-cell office:value-type="float" office:value="94.338043610588159" table:formula="of:=[.F107]/[.E107]*100" table:style-name="ce69">
            <text:p>94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VI. Звіт про фінансовий стан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Необоротні активи, усього, у тому числі:</text:p>
          </table:table-cell>
          <table:table-cell office:value-type="float" office:value="6000" table:style-name="ce12">
            <text:p>6000</text:p>
          </table:table-cell>
          <table:table-cell office:value-type="float" office:value="2045" table:style-name="ce28">
            <text:p>2 045<text:s/></text:p>
          </table:table-cell>
          <table:table-cell office:value-type="float" office:value="1537.2" table:style-name="ce28">
            <text:p>1 537<text:s/></text:p>
          </table:table-cell>
          <table:table-cell office:value-type="float" office:value="2241" table:style-name="ce28">
            <text:p>2 241<text:s/></text:p>
          </table:table-cell>
          <table:table-cell office:value-type="float" office:value="1537.2" table:formula="of:=[.D109]" table:style-name="ce28">
            <text:p>1 537<text:s/></text:p>
          </table:table-cell>
          <table:table-cell office:value-type="float" office:value="-703.8" table:formula="of:=[.F109]-[.E109]" table:style-name="ce28">
            <text:p>(704)</text:p>
          </table:table-cell>
          <table:table-cell office:value-type="float" office:value="68.594377510040161" table:formula="of:=[.F109]/[.E109]*100" table:style-name="ce29">
            <text:p>68,6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Основні засоби</text:p>
          </table:table-cell>
          <table:table-cell office:value-type="float" office:value="6001" table:style-name="ce12">
            <text:p>6001</text:p>
          </table:table-cell>
          <table:table-cell office:value-type="float" office:value="2041.1000000000004" table:formula="of:=[.C111]+[.C112]" table:style-name="ce28">
            <text:p>2 041<text:s/></text:p>
          </table:table-cell>
          <table:table-cell office:value-type="float" office:value="1529.5" table:formula="of:=[.D111]+[.D112]" table:style-name="ce28">
            <text:p>1 530<text:s/></text:p>
          </table:table-cell>
          <table:table-cell office:value-type="float" office:value="2241" table:style-name="ce28">
            <text:p>2 241<text:s/></text:p>
          </table:table-cell>
          <table:table-cell office:value-type="float" office:value="1529.5" table:formula="of:=[.D110]" table:style-name="ce28">
            <text:p>1 530<text:s/></text:p>
          </table:table-cell>
          <table:table-cell office:value-type="float" office:value="-711.5" table:formula="of:=[.F110]-[.E110]" table:style-name="ce28">
            <text:p>(712)</text:p>
          </table:table-cell>
          <table:table-cell office:value-type="float" office:value="68.250780901383308" table:formula="of:=[.F110]/[.E110]*100" table:style-name="ce29">
            <text:p>68,3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70">
            <text:p>первісна вартість</text:p>
          </table:table-cell>
          <table:table-cell office:value-type="float" office:value="6002" table:style-name="ce64">
            <text:p>6002</text:p>
          </table:table-cell>
          <table:table-cell office:value-type="float" office:value="11915.2" table:style-name="ce30">
            <text:p>11 915<text:s/></text:p>
          </table:table-cell>
          <table:table-cell office:value-type="float" office:value="11914.2" table:style-name="ce30">
            <text:p>11 914<text:s/></text:p>
          </table:table-cell>
          <table:table-cell office:value-type="float" office:value="11915" table:style-name="ce30">
            <text:p>11 915<text:s/></text:p>
          </table:table-cell>
          <table:table-cell office:value-type="float" office:value="11914.2" table:formula="of:=[.D111]" table:style-name="ce30">
            <text:p>11 914<text:s/></text:p>
          </table:table-cell>
          <table:table-cell office:value-type="float" office:value="-0.7999999999992724" table:formula="of:=[.F111]-[.E111]" table:style-name="ce28">
            <text:p>(1)</text:p>
          </table:table-cell>
          <table:table-cell office:value-type="float" office:value="99.993285774234167" table:formula="of:=[.F111]/[.E111]*100" table:style-name="ce29">
            <text:p>10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70">
            <text:p>знос</text:p>
          </table:table-cell>
          <table:table-cell office:value-type="float" office:value="6003" table:style-name="ce64">
            <text:p>6003</text:p>
          </table:table-cell>
          <table:table-cell office:value-type="float" office:value="-9874.1" table:style-name="ce30">
            <text:p>(9 874)</text:p>
          </table:table-cell>
          <table:table-cell office:value-type="float" office:value="-10384.700000000001" table:style-name="ce30">
            <text:p>(10 385)</text:p>
          </table:table-cell>
          <table:table-cell office:value-type="float" office:value="-9674" table:style-name="ce30">
            <text:p>(9 674)</text:p>
          </table:table-cell>
          <table:table-cell office:value-type="float" office:value="-10384.700000000001" table:formula="of:=[.D112]" table:style-name="ce30">
            <text:p>(10 385)</text:p>
          </table:table-cell>
          <table:table-cell office:value-type="float" office:value="-710.70000000000073" table:formula="of:=[.F112]-[.E112]" table:style-name="ce28">
            <text:p>(711)</text:p>
          </table:table-cell>
          <table:table-cell office:value-type="float" office:value="107.34649576183585" table:formula="of:=[.F112]/[.E112]*100" table:style-name="ce29">
            <text:p>107,3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Оборотні активи, усього, у тому числі:</text:p>
          </table:table-cell>
          <table:table-cell office:value-type="float" office:value="6010" table:style-name="ce12">
            <text:p>6010</text:p>
          </table:table-cell>
          <table:table-cell office:value-type="float" office:value="1303.3" table:style-name="ce30">
            <text:p>1 303<text:s/></text:p>
          </table:table-cell>
          <table:table-cell office:value-type="float" office:value="1919.2" table:style-name="ce30">
            <text:p>1 919<text:s/></text:p>
          </table:table-cell>
          <table:table-cell office:value-type="float" office:value="1291" table:style-name="ce30">
            <text:p>1 291<text:s/></text:p>
          </table:table-cell>
          <table:table-cell office:value-type="float" office:value="1919.2" table:formula="of:=[.D113]" table:style-name="ce30">
            <text:p>1 919<text:s/></text:p>
          </table:table-cell>
          <table:table-cell office:value-type="float" office:value="628.20000000000005" table:formula="of:=[.F113]-[.E113]" table:style-name="ce28">
            <text:p>628<text:s/></text:p>
          </table:table-cell>
          <table:table-cell office:value-type="float" office:value="148.6599535243997" table:formula="of:=[.F113]/[.E113]*100" table:style-name="ce29">
            <text:p>148,7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Гроші та їх еквіваленти</text:p>
          </table:table-cell>
          <table:table-cell office:value-type="float" office:value="6011" table:style-name="ce12">
            <text:p>6011</text:p>
          </table:table-cell>
          <table:table-cell office:value-type="float" office:value="12.1" table:style-name="ce30">
            <text:p>12<text:s/></text:p>
          </table:table-cell>
          <table:table-cell office:value-type="float" office:value="157.30000000000001" table:style-name="ce30">
            <text:p>157<text:s/></text:p>
          </table:table-cell>
          <table:table-cell table:style-name="ce30"/>
          <table:table-cell office:value-type="float" office:value="157.30000000000001" table:formula="of:=[.D114]" table:style-name="ce30">
            <text:p>157<text:s/></text:p>
          </table:table-cell>
          <table:table-cell table:style-name="ce28"/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Усього активи</text:p>
          </table:table-cell>
          <table:table-cell office:value-type="float" office:value="6020" table:style-name="ce12">
            <text:p>6020</text:p>
          </table:table-cell>
          <table:table-cell office:value-type="float" office:value="3348.3" table:formula="of:=[.C109]+[.C113]" table:style-name="ce49">
            <text:p>3 348<text:s/></text:p>
          </table:table-cell>
          <table:table-cell office:value-type="float" office:value="3456.4" table:formula="of:=[.D109]+[.D113]" table:style-name="ce49">
            <text:p>3 456<text:s/></text:p>
          </table:table-cell>
          <table:table-cell office:value-type="float" office:value="3532" table:formula="of:=[.E109]+[.E113]" table:style-name="ce49">
            <text:p>3 532<text:s/></text:p>
          </table:table-cell>
          <table:table-cell office:value-type="float" office:value="3456.4" table:formula="of:=[.F109]+[.F113]" table:style-name="ce49">
            <text:p>3 456<text:s/></text:p>
          </table:table-cell>
          <table:table-cell office:value-type="float" office:value="-75.599999999999909" table:formula="of:=[.F115]-[.E115]" table:style-name="ce32">
            <text:p>(76)</text:p>
          </table:table-cell>
          <table:table-cell office:value-type="float" office:value="97.859569648924122" table:formula="of:=[.F115]/[.E115]*100" table:style-name="ce29">
            <text:p>97,9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Довгострокові зобов'язання й забезпечення</text:p>
          </table:table-cell>
          <table:table-cell office:value-type="float" office:value="6030" table:style-name="ce12">
            <text:p>6030</text:p>
          </table:table-cell>
          <table:table-cell table:number-columns-repeated="3" table:style-name="ce28"/>
          <table:table-cell table:style-name="ce71"/>
          <table:table-cell office:value-type="float" office:value="0" table:formula="of:=[.F116]-[.E11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Поточні зобов'язання й забезпечення</text:p>
          </table:table-cell>
          <table:table-cell office:value-type="float" office:value="6040" table:style-name="ce12">
            <text:p>6040</text:p>
          </table:table-cell>
          <table:table-cell table:number-columns-repeated="3" table:style-name="ce28"/>
          <table:table-cell table:style-name="ce71"/>
          <table:table-cell office:value-type="float" office:value="0" table:formula="of:=[.F117]-[.E11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Усього зобов'язання й забезпечення</text:p>
          </table:table-cell>
          <table:table-cell office:value-type="float" office:value="6050" table:style-name="ce12">
            <text:p>6050</text:p>
          </table:table-cell>
          <table:table-cell table:number-columns-repeated="3" table:style-name="ce32"/>
          <table:table-cell table:style-name="ce71"/>
          <table:table-cell office:value-type="float" office:value="0" table:formula="of:=[.F118]-[.E11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У тому числі державні гранти та субсидії</text:p>
          </table:table-cell>
          <table:table-cell office:value-type="float" office:value="6060" table:style-name="ce12">
            <text:p>6060</text:p>
          </table:table-cell>
          <table:table-cell table:number-columns-repeated="3" table:style-name="ce28"/>
          <table:table-cell table:style-name="ce71"/>
          <table:table-cell office:value-type="float" office:value="0" table:formula="of:=[.F119]-[.E11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У тому числі фінансові запозичення</text:p>
          </table:table-cell>
          <table:table-cell office:value-type="float" office:value="6070" table:style-name="ce12">
            <text:p>6070</text:p>
          </table:table-cell>
          <table:table-cell table:number-columns-repeated="3" table:style-name="ce28"/>
          <table:table-cell table:style-name="ce71"/>
          <table:table-cell office:value-type="float" office:value="0" table:formula="of:=[.F120]-[.E12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Власний капітал</text:p>
          </table:table-cell>
          <table:table-cell office:value-type="float" office:value="6080" table:style-name="ce12">
            <text:p>6080</text:p>
          </table:table-cell>
          <table:table-cell office:value-type="float" office:value="2995.8" table:style-name="ce32">
            <text:p>2 996<text:s/></text:p>
          </table:table-cell>
          <table:table-cell office:value-type="float" office:value="2998.1" table:style-name="ce32">
            <text:p>2 998<text:s/></text:p>
          </table:table-cell>
          <table:table-cell office:value-type="float" office:value="2996" table:style-name="ce32">
            <text:p>2 996<text:s/></text:p>
          </table:table-cell>
          <table:table-cell office:value-type="float" office:value="2998.1" table:formula="of:=[.D121]" table:style-name="ce78">
            <text:p>2 998</text:p>
          </table:table-cell>
          <table:table-cell office:value-type="float" office:value="2.0999999999999091" table:formula="of:=[.F121]-[.E121]" table:style-name="ce28">
            <text:p>2<text:s/></text:p>
          </table:table-cell>
          <table:table-cell office:value-type="float" office:value="100.07009345794393" table:formula="of:=[.F121]/[.E121]*100" table:style-name="ce29">
            <text:p>100,1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6">
            <text:p>VІI. Кредитна політика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Отримано залучених коштів, усього, у тому числі:</text:p>
          </table:table-cell>
          <table:table-cell office:value-type="string" table:style-name="ce73">
            <text:p>7000</text:p>
          </table:table-cell>
          <table:table-cell table:number-columns-repeated="4" table:style-name="ce32"/>
          <table:table-cell office:value-type="float" office:value="0" table:formula="of:=[.F123]-[.E12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довгострокові зобов'язання</text:p>
          </table:table-cell>
          <table:table-cell office:value-type="string" table:style-name="ce73">
            <text:p>7001</text:p>
          </table:table-cell>
          <table:table-cell table:number-columns-repeated="4" table:style-name="ce28"/>
          <table:table-cell office:value-type="float" office:value="0" table:formula="of:=[.F124]-[.E12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короткострокові зобов'язання</text:p>
          </table:table-cell>
          <table:table-cell office:value-type="string" table:style-name="ce73">
            <text:p>7002</text:p>
          </table:table-cell>
          <table:table-cell table:number-columns-repeated="4" table:style-name="ce28"/>
          <table:table-cell office:value-type="float" office:value="0" table:formula="of:=[.F125]-[.E12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інші фінансові зобов'язання</text:p>
          </table:table-cell>
          <table:table-cell office:value-type="string" table:style-name="ce73">
            <text:p>7003</text:p>
          </table:table-cell>
          <table:table-cell table:number-columns-repeated="4" table:style-name="ce28"/>
          <table:table-cell office:value-type="float" office:value="0" table:formula="of:=[.F126]-[.E12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Повернено залучених коштів, усього, у тому числі:</text:p>
          </table:table-cell>
          <table:table-cell office:value-type="string" table:style-name="ce73">
            <text:p>7010</text:p>
          </table:table-cell>
          <table:table-cell table:number-columns-repeated="4" table:style-name="ce32"/>
          <table:table-cell office:value-type="float" office:value="0" table:formula="of:=[.F127]-[.E12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довгострокові зобов'язання</text:p>
          </table:table-cell>
          <table:table-cell office:value-type="string" table:style-name="ce73">
            <text:p>7011</text:p>
          </table:table-cell>
          <table:table-cell table:number-columns-repeated="4" table:style-name="ce28"/>
          <table:table-cell office:value-type="float" office:value="0" table:formula="of:=[.F128]-[.E12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короткострокові зобов'язання</text:p>
          </table:table-cell>
          <table:table-cell office:value-type="string" table:style-name="ce73">
            <text:p>7012</text:p>
          </table:table-cell>
          <table:table-cell table:number-columns-repeated="4" table:style-name="ce28"/>
          <table:table-cell office:value-type="float" office:value="0" table:formula="of:=[.F129]-[.E12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66">
            <text:p>інші фінансові зобов'язання</text:p>
          </table:table-cell>
          <table:table-cell office:value-type="string" table:style-name="ce73">
            <text:p>7013</text:p>
          </table:table-cell>
          <table:table-cell table:number-columns-repeated="4" table:style-name="ce28"/>
          <table:table-cell office:value-type="float" office:value="0" table:formula="of:=[.F130]-[.E13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style-name="ce26"/>
          <table:table-cell table:number-columns-repeated="16375"/>
        </table:table-row>
        <table:table-row table:number-rows-repeated="2" table:style-name="ro3">
          <table:table-cell table:style-name="ce74"/>
          <table:table-cell table:style-name="ce75"/>
          <table:table-cell table:number-columns-repeated="5" table:style-name="ce59"/>
          <table:table-cell table:style-name="ce82"/>
          <table:table-cell table:style-name="ce26"/>
          <table:table-cell table:number-columns-repeated="16375"/>
        </table:table-row>
        <table:table-row table:style-name="ro1">
          <table:table-cell table:style-name="ce74"/>
          <table:table-cell table:style-name="ce75"/>
          <table:table-cell table:number-columns-repeated="2" table:style-name="ce59"/>
          <table:table-cell office:value-type="string" table:number-columns-spanned="4" table:number-rows-spanned="1" table:style-name="ce115">
            <text:p>Продовження додатка 2</text:p>
          </table:table-cell>
          <table:covered-table-cell table:number-columns-repeated="3"/>
          <table:table-cell table:style-name="ce26"/>
          <table:table-cell table:number-columns-repeated="16375"/>
        </table:table-row>
        <table:table-row table:style-name="ro1">
          <table:table-cell table:style-name="ce74"/>
          <table:table-cell table:style-name="ce75"/>
          <table:table-cell table:number-columns-repeated="2" table:style-name="ce59"/>
          <table:table-cell table:style-name="ce60"/>
          <table:table-cell table:number-columns-repeated="3" table:style-name="ce61"/>
          <table:table-cell table:style-name="ce26"/>
          <table:table-cell table:number-columns-repeated="16375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03">
            <text:p>VIII. Дані про персонал та витрати на оплату праці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9">
          <table:table-cell office:value-type="string" table:style-name="ce41">
            <text:p>Середня кількість працівників<text:s/><text:span text:style-name="T1">(штатних працівників, зовнішніх сумісників та працівників, які працюють за цивільно-правовими договорами)</text:span>, у тому числі:</text:p>
          </table:table-cell>
          <table:table-cell office:value-type="string" table:style-name="ce73">
            <text:p>8000</text:p>
          </table:table-cell>
          <table:table-cell office:value-type="float" office:value="96" table:style-name="ce32">
            <text:p>96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94" table:formula="of:=[.D137]" table:style-name="ce32">
            <text:p>94<text:s/></text:p>
          </table:table-cell>
          <table:table-cell office:value-type="float" office:value="-19" table:formula="of:=[.F137]-[.E137]" table:style-name="ce28">
            <text:p>(19)</text:p>
          </table:table-cell>
          <table:table-cell office:value-type="float" office:value="83.185840707964601" table:formula="of:=[.F137]/[.E137]*100" table:style-name="ce29">
            <text:p>83,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директор</text:p>
          </table:table-cell>
          <table:table-cell office:value-type="string" table:style-name="ce73">
            <text:p>800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formula="of:=[.D138]" table:style-name="ce28">
            <text:p>1<text:s/></text:p>
          </table:table-cell>
          <table:table-cell office:value-type="float" office:value="0" table:formula="of:=[.F138]-[.E138]" table:style-name="ce28">
            <text:p>-<text:s/></text:p>
          </table:table-cell>
          <table:table-cell office:value-type="float" office:value="100" table:formula="of:=[.F138]/[.E138]*100" table:style-name="ce29">
            <text:p>10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адміністративно-управлінський персонал</text:p>
          </table:table-cell>
          <table:table-cell office:value-type="string" table:style-name="ce73">
            <text:p>8002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formula="of:=[.D139]" table:style-name="ce28">
            <text:p>14<text:s/></text:p>
          </table:table-cell>
          <table:table-cell office:value-type="float" office:value="0" table:formula="of:=[.F139]-[.E139]" table:style-name="ce28">
            <text:p>-<text:s/></text:p>
          </table:table-cell>
          <table:table-cell office:value-type="float" office:value="100" table:formula="of:=[.F139]/[.E139]*100" table:style-name="ce29">
            <text:p>100,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рацівники, ЦП-Д<text:s/></text:p>
          </table:table-cell>
          <table:table-cell office:value-type="string" table:style-name="ce73">
            <text:p>8003</text:p>
          </table:table-cell>
          <table:table-cell office:value-type="float" office:value="81" table:style-name="ce76">
            <text:p>81</text:p>
          </table:table-cell>
          <table:table-cell office:value-type="float" office:value="79" table:style-name="ce76">
            <text:p>79</text:p>
          </table:table-cell>
          <table:table-cell office:value-type="float" office:value="98" table:style-name="ce28">
            <text:p>98<text:s/></text:p>
          </table:table-cell>
          <table:table-cell office:value-type="float" office:value="79" table:formula="of:=[.D140]" table:style-name="ce28">
            <text:p>79<text:s/></text:p>
          </table:table-cell>
          <table:table-cell office:value-type="float" office:value="-19" table:formula="of:=[.F140]-[.E140]" table:style-name="ce28">
            <text:p>(19)</text:p>
          </table:table-cell>
          <table:table-cell office:value-type="float" office:value="80.612244897959187" table:formula="of:=[.F140]/[.E140]*100" table:style-name="ce29">
            <text:p>80,6</text:p>
          </table:table-cell>
          <table:table-cell table:style-name="ce26"/>
          <table:table-cell table:number-columns-repeated="16375"/>
        </table:table-row>
        <table:table-row table:style-name="ro3">
          <table:table-cell table:style-name="ce113"/>
          <table:table-cell table:style-name="ce75"/>
          <table:table-cell table:number-columns-repeated="2" table:style-name="ce77"/>
          <table:table-cell table:number-columns-repeated="3" table:style-name="ce26"/>
          <table:table-cell table:style-name="ce114"/>
          <table:table-cell table:style-name="ce26"/>
          <table:table-cell table:number-columns-repeated="16375"/>
        </table:table-row>
        <table:table-row table:style-name="ro3">
          <table:table-cell office:value-type="string" table:style-name="ce41">
            <text:p>Витрати на оплату праці</text:p>
          </table:table-cell>
          <table:table-cell office:value-type="string" table:style-name="ce73">
            <text:p>8010</text:p>
          </table:table-cell>
          <table:table-cell office:value-type="float" office:value="9111" table:style-name="ce78">
            <text:p>9 111</text:p>
          </table:table-cell>
          <table:table-cell office:value-type="float" office:value="9810.2999999999993" table:style-name="ce78">
            <text:p>9 810</text:p>
          </table:table-cell>
          <table:table-cell office:value-type="float" office:value="10643" table:formula="of:=5074+5569" table:style-name="ce32">
            <text:p>10 643<text:s/></text:p>
          </table:table-cell>
          <table:table-cell office:value-type="float" office:value="9810.2999999999993" table:formula="of:=[.D142]" table:style-name="ce32">
            <text:p>9 810<text:s/></text:p>
          </table:table-cell>
          <table:table-cell office:value-type="float" office:value="-832.70000000000073" table:formula="of:=[.F142]-[.E142]" table:style-name="ce28">
            <text:p>(833)</text:p>
          </table:table-cell>
          <table:table-cell office:value-type="float" office:value="92.176078173447323" table:formula="of:=[.F142]/[.E142]*100" table:style-name="ce29">
            <text:p>92,2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41">
            <text:p>Середньомісячні витрати на оплату праці одного працівника (гривень), усього, у тому числі:</text:p>
          </table:table-cell>
          <table:table-cell office:value-type="string" table:style-name="ce73">
            <text:p>8020</text:p>
          </table:table-cell>
          <table:table-cell office:value-type="float" office:value="15672.15" table:style-name="ce72">
            <text:p>15 672,2</text:p>
          </table:table-cell>
          <table:table-cell office:value-type="float" office:value="17394.2" table:style-name="ce72">
            <text:p>17 394,2</text:p>
          </table:table-cell>
          <table:table-cell office:value-type="float" office:value="15696" table:style-name="ce78">
            <text:p>15 696</text:p>
          </table:table-cell>
          <table:table-cell office:value-type="float" office:value="17394.2" table:formula="of:=[.D143]" table:style-name="ce79">
            <text:p>17 394,2<text:s/></text:p>
          </table:table-cell>
          <table:table-cell office:value-type="float" office:value="1698.2000000000007" table:formula="of:=[.F143]-[.E143]" table:style-name="ce28">
            <text:p>1 698<text:s/></text:p>
          </table:table-cell>
          <table:table-cell office:value-type="float" office:value="110.81931702344548" table:formula="of:=[.F143]/[.E143]*100" table:style-name="ce29">
            <text:p>110,8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директор</text:p>
          </table:table-cell>
          <table:table-cell office:value-type="string" table:style-name="ce73">
            <text:p>8021</text:p>
          </table:table-cell>
          <table:table-cell office:value-type="float" office:value="39667.65" table:style-name="ce71">
            <text:p>39 667,7</text:p>
          </table:table-cell>
          <table:table-cell office:value-type="float" office:value="48975.41" table:style-name="ce71">
            <text:p>48 975,4</text:p>
          </table:table-cell>
          <table:table-cell office:value-type="float" office:value="38964" table:formula="of:=38964" table:style-name="ce80">
            <text:p>38 964,0<text:s/></text:p>
          </table:table-cell>
          <table:table-cell office:value-type="float" office:value="48975.41" table:formula="of:=[.D144]" table:style-name="ce80">
            <text:p>48 975,4<text:s/></text:p>
          </table:table-cell>
          <table:table-cell office:value-type="float" office:value="10011.410000000003" table:formula="of:=[.F144]-[.E144]" table:style-name="ce28">
            <text:p>10 011<text:s/></text:p>
          </table:table-cell>
          <table:table-cell office:value-type="float" office:value="125.69399958936455" table:formula="of:=[.F144]/[.E144]*100" table:style-name="ce29">
            <text:p>125,7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адміністративно-управлінський персонал</text:p>
          </table:table-cell>
          <table:table-cell office:value-type="string" table:style-name="ce73">
            <text:p>8022</text:p>
          </table:table-cell>
          <table:table-cell office:value-type="float" office:value="21219.27" table:style-name="ce71">
            <text:p>21 219,3</text:p>
          </table:table-cell>
          <table:table-cell office:value-type="float" office:value="23242.63" table:style-name="ce71">
            <text:p>23 242,6</text:p>
          </table:table-cell>
          <table:table-cell office:value-type="float" office:value="15897.5" table:style-name="ce80">
            <text:p>15 897,5<text:s/></text:p>
          </table:table-cell>
          <table:table-cell office:value-type="float" office:value="23242.63" table:formula="of:=[.D145]" table:style-name="ce80">
            <text:p>23 242,6<text:s/></text:p>
          </table:table-cell>
          <table:table-cell office:value-type="float" office:value="7345.130000000001" table:formula="of:=[.F145]-[.E145]" table:style-name="ce28">
            <text:p>7 345<text:s/></text:p>
          </table:table-cell>
          <table:table-cell office:value-type="float" office:value="146.20305079415004" table:formula="of:=[.F145]/[.E145]*100" table:style-name="ce29">
            <text:p>146,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33">
            <text:p>працівники, ЦП-Д</text:p>
          </table:table-cell>
          <table:table-cell office:value-type="string" table:style-name="ce73">
            <text:p>8023</text:p>
          </table:table-cell>
          <table:table-cell office:value-type="float" office:value="14417.15" table:style-name="ce71">
            <text:p>14 417,2</text:p>
          </table:table-cell>
          <table:table-cell office:value-type="float" office:value="15958" table:style-name="ce71">
            <text:p>15 958,0</text:p>
          </table:table-cell>
          <table:table-cell office:value-type="float" office:value="15481.5" table:style-name="ce80">
            <text:p>15 481,5<text:s/></text:p>
          </table:table-cell>
          <table:table-cell office:value-type="float" office:value="15958" table:formula="of:=[.D146]" table:style-name="ce80">
            <text:p>15 958,0<text:s/></text:p>
          </table:table-cell>
          <table:table-cell office:value-type="float" office:value="476.5" table:formula="of:=[.F146]-[.E146]" table:style-name="ce28">
            <text:p>477<text:s/></text:p>
          </table:table-cell>
          <table:table-cell office:value-type="float" office:value="103.07786713173788" table:formula="of:=[.F146]/[.E146]*100" table:style-name="ce29">
            <text:p>103,1</text:p>
          </table:table-cell>
          <table:table-cell table:style-name="ce26"/>
          <table:table-cell table:number-columns-repeated="16375"/>
        </table:table-row>
        <table:table-row table:number-rows-repeated="3" table:style-name="ro3">
          <table:table-cell table:style-name="ce57"/>
          <table:table-cell table:style-name="ce75"/>
          <table:table-cell table:style-name="ce81"/>
          <table:table-cell table:style-name="ce77"/>
          <table:table-cell table:number-columns-repeated="2" table:style-name="ce81"/>
          <table:table-cell table:style-name="ce59"/>
          <table:table-cell table:style-name="ce82"/>
          <table:table-cell table:style-name="ce26"/>
          <table:table-cell table:number-columns-repeated="16375"/>
        </table:table-row>
        <table:table-row table:style-name="ro2">
          <table:table-cell table:style-name="ce83"/>
          <table:table-cell table:style-name="ce84"/>
          <table:table-cell table:number-columns-repeated="2" table:style-name="ce85"/>
          <table:table-cell table:number-columns-repeated="3" table:style-name="ce86"/>
          <table:table-cell table:style-name="ce87"/>
          <table:table-cell table:style-name="ce88"/>
          <table:table-cell table:number-columns-repeated="16375"/>
        </table:table-row>
        <table:table-row table:style-name="ro10">
          <table:table-cell office:value-type="string" table:style-name="ce89">
            <text:p>Генеральний директор КП "ТРК "Рудана" КМР</text:p>
          </table:table-cell>
          <table:table-cell table:number-columns-spanned="2" table:number-rows-spanned="1" table:style-name="ce108"/>
          <table:covered-table-cell/>
          <table:table-cell table:style-name="ce90"/>
          <table:table-cell office:value-type="string" table:number-columns-spanned="2" table:number-rows-spanned="1" table:style-name="ce109">
            <text:p>Ганна Паукова</text:p>
          </table:table-cell>
          <table:covered-table-cell/>
          <table:table-cell table:style-name="ce91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table:style-name="ce21"/>
          <table:table-cell office:value-type="string" table:number-columns-spanned="2" table:number-rows-spanned="1" table:style-name="ce110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10">
            <text:p><text:s text:c="9"/>(ініціали, прізвище)<text:s text:c="4"/>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92"/>
          <table:table-cell table:number-columns-repeated="7" table:style-name="ce4"/>
          <table:table-cell table:style-name="ce2"/>
          <table:table-cell table:number-columns-repeated="16375"/>
        </table:table-row>
        <table:table-row table:style-name="ro2">
          <table:table-cell office:value-type="string" table:style-name="ce92">
            <text:p>Головний бухгалтер</text:p>
          </table:table-cell>
          <table:table-cell table:number-columns-spanned="2" table:number-rows-spanned="1" table:style-name="ce108"/>
          <table:covered-table-cell/>
          <table:table-cell table:style-name="ce90"/>
          <table:table-cell office:value-type="string" table:number-columns-spanned="2" table:number-rows-spanned="1" table:style-name="ce109">
            <text:p><text:s text:c="3"/>Вікторія Сердюк</text:p>
          </table:table-cell>
          <table:covered-table-cell/>
          <table:table-cell table:style-name="ce91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table:style-name="ce92"/>
          <table:table-cell office:value-type="string" table:number-columns-spanned="2" table:number-rows-spanned="1" table:style-name="ce110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10">
            <text:p><text:s text:c="9"/>(ініціали, прізвище)<text:s text:c="4"/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5"/>
        </table:table-row>
        <table:table-row table:number-rows-repeated="155" table:style-name="ro2">
          <table:table-cell table:style-name="ce92"/>
          <table:table-cell table:number-columns-repeated="7" table:style-name="ce4"/>
          <table:table-cell table:style-name="ce2"/>
          <table:table-cell table:number-columns-repeated="16375"/>
        </table:table-row>
        <table:table-row table:number-rows-repeated="160" table:style-name="ro2">
          <table:table-cell table:style-name="ce93"/>
          <table:table-cell table:number-columns-repeated="7" table:style-name="ce4"/>
          <table:table-cell table:style-name="ce2"/>
          <table:table-cell table:number-columns-repeated="16375"/>
        </table:table-row>
        <table:table-row table:number-rows-repeated="1048106" table:style-name="ro11">
          <table:table-cell table:number-columns-repeated="16384"/>
        </table:table-row>
      </table:table>
      <table:named-expressions>
        <table:named-expression table:name="__123Graph_XGRAPH3" table:expression="of:=&quot;['http://www.bank.gov.ua/WORK/S2/VICTOR/%D0%92%D0%92%D0%9F/PIB.xls'#$GDP.$A$1]&quot;" table:base-cell-address="Осн_фін_пок_6_місяців_2024.$A$1"/>
        <table:named-expression table:name="ad" table:expression="of:=&quot;['file://File/File1/aaaa/2007%20finplan/DOCUME~1/SINKEV~1/LOCALS~1/Temp/Rar$DI00.781/Dept/Plan/Exchange/_________________________Plan_ZP/!_%D0%9F%D0%B5%D1%87%D0%B0%D1%82%D1%8C/%D0%9C%D0%A2%D0%A0%20%D0%B2%D1%81%D0%B5%20-%205.xls'#$'МТР Газ України'.$B$1]&quot;" table:base-cell-address="Осн_фін_пок_6_місяців_2024.$A$1"/>
        <table:named-expression table:name="ClDate" table:expression="of:=&quot;['file:///R:/%D0%9C%D0%BE%D0%B8%20%D0%B4%D0%BE%D0%BA%D1%83%D0%BC%D0%B5%D0%BD%D1%82%D1%8B/Plan-2006_kons_rabota/Dept/FinPlan-Economy/Planning%20System%20Project/consolidation%20hq%20formatted.xls'#$Inform.$E$6]&quot;" table:base-cell-address="Осн_фін_пок_6_місяців_2024.$A$1"/>
        <table:named-expression table:name="ClDate_21" table:expression="of:=&quot;['file://Kredo/work/Dept/FinPlan-Economy/Planning%20System%20Project/consolidation%20hq%20formatted.xls'#$Inform.$E$6]&quot;" table:base-cell-address="Осн_фін_пок_6_місяців_2024.$A$1"/>
        <table:named-expression table:name="ClDate_25" table:expression="of:=&quot;['file://Kredo/work/Dept/FinPlan-Economy/Planning%20System%20Project/consolidation%20hq%20formatted.xls'#$Inform.$E$6]&quot;" table:base-cell-address="Осн_фін_пок_6_місяців_2024.$A$1"/>
        <table:named-expression table:name="ClDate_6" table:expression="of:=&quot;['file:///R:/DOCUME~1/Chirich/LOCALS~1/Temp/DOCUME~1/VOYTOV~1/LOCALS~1/Temp/Rar$DI00.867/Planning%20System%20Project/consolidation%20hq%20formatted.xls'#$Inform.$E$6]&quot;" table:base-cell-address="Осн_фін_пок_6_місяців_2024.$A$1"/>
        <table:named-expression table:name="CompName" table:expression="of:=&quot;['file:///R:/%D0%9C%D0%BE%D0%B8%20%D0%B4%D0%BE%D0%BA%D1%83%D0%BC%D0%B5%D0%BD%D1%82%D1%8B/Plan-2006_kons_rabota/Dept/FinPlan-Economy/Planning%20System%20Project/consolidation%20hq%20formatted.xls'#$Inform.$F$2]&quot;" table:base-cell-address="Осн_фін_пок_6_місяців_2024.$A$1"/>
        <table:named-expression table:name="CompName_21" table:expression="of:=&quot;['file://Kredo/work/Dept/FinPlan-Economy/Planning%20System%20Project/consolidation%20hq%20formatted.xls'#$Inform.$F$2]&quot;" table:base-cell-address="Осн_фін_пок_6_місяців_2024.$A$1"/>
        <table:named-expression table:name="CompName_25" table:expression="of:=&quot;['file://Kredo/work/Dept/FinPlan-Economy/Planning%20System%20Project/consolidation%20hq%20formatted.xls'#$Inform.$F$2]&quot;" table:base-cell-address="Осн_фін_пок_6_місяців_2024.$A$1"/>
        <table:named-expression table:name="CompName_6" table:expression="of:=&quot;['file:///R:/DOCUME~1/Chirich/LOCALS~1/Temp/DOCUME~1/VOYTOV~1/LOCALS~1/Temp/Rar$DI00.867/Planning%20System%20Project/consolidation%20hq%20formatted.xls'#$Inform.$F$2]&quot;" table:base-cell-address="Осн_фін_пок_6_місяців_2024.$A$1"/>
        <table:named-expression table:name="CompNameE" table:expression="of:=&quot;['file:///R:/%D0%9C%D0%BE%D0%B8%20%D0%B4%D0%BE%D0%BA%D1%83%D0%BC%D0%B5%D0%BD%D1%82%D1%8B/Plan-2006_kons_rabota/Dept/FinPlan-Economy/Planning%20System%20Project/consolidation%20hq%20formatted.xls'#$Inform.$G$2]&quot;" table:base-cell-address="Осн_фін_пок_6_місяців_2024.$A$1"/>
        <table:named-expression table:name="CompNameE_21" table:expression="of:=&quot;['file://Kredo/work/Dept/FinPlan-Economy/Planning%20System%20Project/consolidation%20hq%20formatted.xls'#$Inform.$G$2]&quot;" table:base-cell-address="Осн_фін_пок_6_місяців_2024.$A$1"/>
        <table:named-expression table:name="CompNameE_25" table:expression="of:=&quot;['file://Kredo/work/Dept/FinPlan-Economy/Planning%20System%20Project/consolidation%20hq%20formatted.xls'#$Inform.$G$2]&quot;" table:base-cell-address="Осн_фін_пок_6_місяців_2024.$A$1"/>
        <table:named-expression table:name="CompNameE_6" table:expression="of:=&quot;['file:///R:/DOCUME~1/Chirich/LOCALS~1/Temp/DOCUME~1/VOYTOV~1/LOCALS~1/Temp/Rar$DI00.867/Planning%20System%20Project/consolidation%20hq%20formatted.xls'#$Inform.$G$2]&quot;" table:base-cell-address="Осн_фін_пок_6_місяців_2024.$A$1"/>
        <table:named-expression table:name="d" table:expression="of:=&quot;['file://Nechiporenko/2007%D0%9D%D0%9E%D0%92/Dept/Plan/Exchange/!_Plan-2006/VAT%20Sevasto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Excel_BuiltIn_Database" table:expression="of:=&quot;['file://D72rc2j/vera/Documents%20and%20Settings/SUDNIKOVA/Local%20Settings/Temporary%20Internet%20Files/Content.IE5/C5MFSXEF/Subv2006/Rich%20Roz%202006.xls'#$'Ener '.$A$1:.$G$2645]&quot;" table:base-cell-address="Осн_фін_пок_6_місяців_2024.$A$1"/>
        <table:named-expression table:name="ij1sssss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LastItem" table:expression="of:=&quot;['file:///E:/Ariadna/Sum_pok.xls'#$Лист1.$A$1]&quot;" table:base-cell-address="Осн_фін_пок_6_місяців_2024.$A$1"/>
        <table:named-expression table:name="Load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Load_ID_11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2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3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4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5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7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8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19" table:expression="of:=&quot;['file:///R: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20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200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21" table:expression="of:=&quot;['file://Kredo/work/Dept/Plan/Exchange/_________________________Plan_ZP/!_%D0%9F%D0%B5%D1%87%D0%B0%D1%82%D1%8C/%D0%9C%D0%A2%D0%A0%20%D0%B2%D1%81%D0%B5%20-%205.xls'#$'МТР Газ України'.$B$4]&quot;" table:base-cell-address="Осн_фін_пок_6_місяців_2024.$A$1"/>
        <table:named-expression table:name="Load_ID_23" table:expression="of:=&quot;['file:///R: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25" table:expression="of:=&quot;['file://Kredo/work/Dept/Plan/Exchange/_________________________Plan_ZP/!_%D0%9F%D0%B5%D1%87%D0%B0%D1%82%D1%8C/%D0%9C%D0%A2%D0%A0%20%D0%B2%D1%81%D0%B5%20-%205.xls'#$'МТР Газ України'.$B$4]&quot;" table:base-cell-address="Осн_фін_пок_6_місяців_2024.$A$1"/>
        <table:named-expression table:name="Load_ID_542" table:expression="of:=&quot;['file://D72rc2j/vera/Dept/Plan/Exchange/!_Plan-2006/VAT%20Sevasto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Load_ID_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OpDate" table:expression="of:=&quot;['file:///R:/%D0%9C%D0%BE%D0%B8%20%D0%B4%D0%BE%D0%BA%D1%83%D0%BC%D0%B5%D0%BD%D1%82%D1%8B/Plan-2006_kons_rabota/Dept/FinPlan-Economy/Planning%20System%20Project/consolidation%20hq%20formatted.xls'#$Inform.$E$5]&quot;" table:base-cell-address="Осн_фін_пок_6_місяців_2024.$A$1"/>
        <table:named-expression table:name="OpDate_21" table:expression="of:=&quot;['file://Kredo/work/Dept/FinPlan-Economy/Planning%20System%20Project/consolidation%20hq%20formatted.xls'#$Inform.$E$5]&quot;" table:base-cell-address="Осн_фін_пок_6_місяців_2024.$A$1"/>
        <table:named-expression table:name="OpDate_25" table:expression="of:=&quot;['file://Kredo/work/Dept/FinPlan-Economy/Planning%20System%20Project/consolidation%20hq%20formatted.xls'#$Inform.$E$5]&quot;" table:base-cell-address="Осн_фін_пок_6_місяців_2024.$A$1"/>
        <table:named-expression table:name="OpDate_6" table:expression="of:=&quot;['file:///R:/DOCUME~1/Chirich/LOCALS~1/Temp/DOCUME~1/VOYTOV~1/LOCALS~1/Temp/Rar$DI00.867/Planning%20System%20Project/consolidation%20hq%20formatted.xls'#$Inform.$E$5]&quot;" table:base-cell-address="Осн_фін_пок_6_місяців_2024.$A$1"/>
        <table:named-expression table:name="QR" table:expression="of:=&quot;['file://D72rc2j/vera/DOCUME~1/Chirich/LOCALS~1/Temp/DOCUME~1/VOYTOV~1/LOCALS~1/Temp/Rar$DI00.867/Planning%20System%20Project/consolidation%20hq%20formatted.xls'#$Inform.$E$5]&quot;" table:base-cell-address="Осн_фін_пок_6_місяців_2024.$A$1"/>
        <table:named-expression table:name="Time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Time_ID_11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2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3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4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5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7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8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19" table:expression="of:=&quot;['file:///R: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20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21" table:expression="of:=&quot;['file://Kredo/work/Dept/Plan/Exchange/_________________________Plan_ZP/!_%D0%9F%D0%B5%D1%87%D0%B0%D1%82%D1%8C/%D0%9C%D0%A2%D0%A0%20%D0%B2%D1%81%D0%B5%20-%205.xls'#$'МТР Газ України'.$B$1]&quot;" table:base-cell-address="Осн_фін_пок_6_місяців_2024.$A$1"/>
        <table:named-expression table:name="Time_ID_23" table:expression="of:=&quot;['file:///R: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_25" table:expression="of:=&quot;['file://Kredo/work/Dept/Plan/Exchange/_________________________Plan_ZP/!_%D0%9F%D0%B5%D1%87%D0%B0%D1%82%D1%8C/%D0%9C%D0%A2%D0%A0%20%D0%B2%D1%81%D0%B5%20-%205.xls'#$'МТР Газ України'.$B$1]&quot;" table:base-cell-address="Осн_фін_пок_6_місяців_2024.$A$1"/>
        <table:named-expression table:name="Time_ID_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фін_пок_6_місяців_2024.$A$1"/>
        <table:named-expression table:name="Time_ID0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Time_ID0_11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2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3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4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5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7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8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19" table:expression="of:=&quot;['file:///R: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20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21" table:expression="of:=&quot;['file://Kredo/work/Dept/Plan/Exchange/_________________________Plan_ZP/!_%D0%9F%D0%B5%D1%87%D0%B0%D1%82%D1%8C/%D0%9C%D0%A2%D0%A0%20%D0%B2%D1%81%D0%B5%20-%205.xls'#$'МТР Газ України'.$F$1]&quot;" table:base-cell-address="Осн_фін_пок_6_місяців_2024.$A$1"/>
        <table:named-expression table:name="Time_ID0_23" table:expression="of:=&quot;['file:///R: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Time_ID0_25" table:expression="of:=&quot;['file://Kredo/work/Dept/Plan/Exchange/_________________________Plan_ZP/!_%D0%9F%D0%B5%D1%87%D0%B0%D1%82%D1%8C/%D0%9C%D0%A2%D0%A0%20%D0%B2%D1%81%D0%B5%20-%205.xls'#$'МТР Газ України'.$F$1]&quot;" table:base-cell-address="Осн_фін_пок_6_місяців_2024.$A$1"/>
        <table:named-expression table:name="Time_ID0_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Unit" table:expression="of:=&quot;['file:///R:/%D0%9C%D0%BE%D0%B8%20%D0%B4%D0%BE%D0%BA%D1%83%D0%BC%D0%B5%D0%BD%D1%82%D1%8B/Plan-2006_kons_rabota/Dept/FinPlan-Economy/Planning%20System%20Project/consolidation%20hq%20formatted.xls'#$Inform.$E$38]&quot;" table:base-cell-address="Осн_фін_пок_6_місяців_2024.$A$1"/>
        <table:named-expression table:name="Unit_21" table:expression="of:=&quot;['file://Kredo/work/Dept/FinPlan-Economy/Planning%20System%20Project/consolidation%20hq%20formatted.xls'#$Inform.$E$38]&quot;" table:base-cell-address="Осн_фін_пок_6_місяців_2024.$A$1"/>
        <table:named-expression table:name="Unit_25" table:expression="of:=&quot;['file://Kredo/work/Dept/FinPlan-Economy/Planning%20System%20Project/consolidation%20hq%20formatted.xls'#$Inform.$E$38]&quot;" table:base-cell-address="Осн_фін_пок_6_місяців_2024.$A$1"/>
        <table:named-expression table:name="Unit_6" table:expression="of:=&quot;['file:///R:/DOCUME~1/Chirich/LOCALS~1/Temp/DOCUME~1/VOYTOV~1/LOCALS~1/Temp/Rar$DI00.867/Planning%20System%20Project/consolidation%20hq%20formatted.xls'#$Inform.$E$38]&quot;" table:base-cell-address="Осн_фін_пок_6_місяців_2024.$A$1"/>
        <table:named-expression table:name="WQE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w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а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аен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в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Д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Заголовки_для_печати_МИ" table:expression="of:=&quot;['http://www.bank.gov.ua/S_N_A/1July2001/GDP/realgdp/LENA/BGVN1.XLS'#$'1993'.$A$1:.$AMJ$3];['http://www.bank.gov.ua/S_N_A/1July2001/GDP/realgdp/LENA/BGVN1.XLS'#$'1993'.$A$1:.$A$1048576]&quot;" table:base-cell-address="Осн_фін_пок_6_місяців_2024.$A$1"/>
        <table:named-expression table:name="і" table:expression="of:=&quot;['file://D72rc2j/vera/%D0%9C%D0%BE%D0%B8%20%D0%B4%D0%BE%D0%BA%D1%83%D0%BC%D0%B5%D0%BD%D1%82%D1%8B/Plan-2006_kons_rabota/Dept/FinPlan-Economy/Planning%20System%20Project/consolidation%20hq%20formatted.xls'#$Inform.$F$2]&quot;" table:base-cell-address="Осн_фін_пок_6_місяців_2024.$A$1"/>
        <table:named-expression table:name="іцу" table:expression="of:=&quot;['file://D72rc2j/vera/DOCUME~1/Chirich/LOCALS~1/Temp/DOCUME~1/VOYTOV~1/LOCALS~1/Temp/Rar$DI00.867/Planning%20System%20Project/consolidation%20hq%20formatted.xls'#$Inform.$G$2]&quot;" table:base-cell-address="Осн_фін_пок_6_місяців_2024.$A$1"/>
        <table:named-expression table:name="п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пдв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пдв_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ппп" table:expression="of:=&quot;['file:///R:/DOCUME~1/SINKEV~1/LOCALS~1/Temp/Rar$DI00.781/Dept/FinPlan-Economy/Planning%20System%20Project/consolidation%20hq%20formatted.xls'#$Inform.$E$6]&quot;" table:base-cell-address="Осн_фін_пок_6_місяців_2024.$A$1"/>
        <table:named-expression table:name="т" table:expression="of:=&quot;['file://Nechiporenko/2007%D0%9D%D0%9E%D0%92/DOCUME~1/Chirich/LOCALS~1/Temp/DOCUME~1/VOYTOV~1/LOCALS~1/Temp/Rar$DI00.867/Planning%20System%20Project/consolidation%20hq%20formatted.xls'#$Inform.$E$6]&quot;" table:base-cell-address="Осн_фін_пок_6_місяців_2024.$A$1"/>
        <table:named-expression table:name="тариф" table:expression="of:=&quot;['file:///S:/Dept/FinPlan-Economy/Planning%20System%20Project/consolidation%20hq%20formatted.xls'#$Inform.$G$2]&quot;" table:base-cell-address="Осн_фін_пок_6_місяців_2024.$A$1"/>
        <table:named-expression table:name="уке" table:expression="of:=&quot;['file://Main/MAIN1/Dept/FinPlan-Economy/Planning%20System%20Project/consolidation%20hq%20formatted.xls'#$Inform.$G$2]&quot;" table:base-cell-address="Осн_фін_пок_6_місяців_2024.$A$1"/>
        <table:named-expression table:name="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фів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фін_пок_6_місяців_2024.$A$1"/>
        <table:named-expression table:name="фф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фін_пок_6_місяців_2024.$A$1"/>
        <table:named-expression table:name="ц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фін_пок_6_місяців_2024.$A$1"/>
        <table:named-expression table:name="ччч" table:expression="of:=&quot;['file://D72rc2j/vera/Documents%20and%20Settings/likhachov/Local%20Settings/Temporary%20Internet%20Files/Content.IE5/RY4RBH0P/2006_REALIZ_%D0%A2%D0%95(%D0%BB%D1%8E%D1%82%D0%B8%D0%B920%2525).xls'#$'БАЗА  '.$F$6]&quot;" table:base-cell-address="Осн_фін_пок_6_місяців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</number:text>
    </number:number-style>
    <number:number-style style:name="N38P1"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0">
        <number:embedded-text number:position="0">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р.</number:text>
    </number:number-style>
    <number:number-style style:name="N39">
      <number:text>-</number:text>
      <number:number number:decimal-places="2" number:min-integer-digits="1" number:grouping="true"/>
      <number:text>р.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  </number:text>
    </number:number-style>
    <number:number-style style:name="N41P1"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        </number:text>
    </number:number-style>
    <number:number-style style:name="N42P1">
      <number:number number:decimal-places="2" number:min-integer-digits="1" number:grouping="true"/>
      <number:text>         </number:text>
    </number:number-style>
    <number:number-style style:name="N42P2">
      <number:text>-</number:text>
      <number:number number:decimal-places="0" number:min-integer-digits="0">
        <number:embedded-text number:position="0">   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р.</number:embedded-text>
      </number:number>
    </number:number-style>
    <number:number-style style:name="N43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3P0"/>
    </number:number-style>
    <number:number-style style:name="N44">
      <number:number number:decimal-places="3" number:min-integer-digits="1">
        <number:embedded-text number:position="3"> </number:embedded-text>
      </number:number>
    </number:number-style>
    <number:number-style style:name="N45P0">
      <number:number number:decimal-places="1" number:min-integer-digits="1"/>
    </number:number-style>
    <number:number-style style:name="N45P1">
      <number:text>(</number:text>
      <number:number number:decimal-places="1" number:min-integer-digits="1"/>
      <number:text>)</number:text>
    </number:number-style>
    <number:text-style style:name="N45P2">
      <number:text> </number:text>
    </number:text-style>
    <number:text-style style:name="N45">
      <number:text>-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(</number:text>
      <number:number number:decimal-places="1" number:min-integer-digits="1" number:grouping="true"/>
      <number:text>)</number:text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52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52P0"/>
    </number:currency-style>
    <style:style style:name="_Fakt_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rozhufrovka_32_2009" style:display-name="_rozhufrovka 200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40__1058__1080__1057__1058__32_5_1072__32__1052__1058__1056__32__1083__1080__1087__1077__1085__1100__32_2008" style:display-name="_АТиСТ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5__1056__1043__1050__32__1089__1074__1086__1076__1085__1080__1081__" style:display-name="_ПРГК сводний_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9__1058__1043_" style:display-name="_УТГ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0__1077__1086__1076__1086__1089__1080__1103__32_5_1072__32__1052__1058__1056__32__1083__1080__1087__1077__1085__1100__32_2008" style:display-name="_Феодосия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1__1058__1043__32__1076__1086__1074__1110__1076__1082__1072_." style:display-name="_ХТГ довідка.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4__1077__1073__1077__1083__1080__1085__1082__1072__32_5_1072__32__1052__1058__1056__32__1083__1080__1087__1077__1085__1100__32_2008" style:display-name="_Шебелинка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  <style:text-properties style:font-name="Arial Cyr1" style:font-name-asian="Arial Cyr1" style:font-name-complex="Arial Cyr1" style:font-family-generic="swiss"/>
    </style:style>
    <style:style style:name="_50_0_37__32_-_32__1040__1082__1094__1077__1085__1090_1_32_3" style:display-name="20% - Акцент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  <style:text-properties style:font-name="Arial Cyr1" style:font-name-asian="Arial Cyr1" style:font-name-complex="Arial Cyr1" style:font-family-generic="swiss"/>
    </style:style>
    <style:style style:name="_50_0_37__32_-_32__1040__1082__1094__1077__1085__1090_2_32_3" style:display-name="20% - Акцент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  <style:text-properties style:font-name="Arial Cyr1" style:font-name-asian="Arial Cyr1" style:font-name-complex="Arial Cyr1" style:font-family-generic="swiss"/>
    </style:style>
    <style:style style:name="_50_0_37__32_-_32__1040__1082__1094__1077__1085__1090_3_32_3" style:display-name="20% - Акцент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0_0_37__32_-_32__1040__1082__1094__1077__1085__1090_4_32_3" style:display-name="2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  <style:text-properties style:font-name="Arial Cyr1" style:font-name-asian="Arial Cyr1" style:font-name-complex="Arial Cyr1" style:font-family-generic="swiss"/>
    </style:style>
    <style:style style:name="_50_0_37__32_-_32__1040__1082__1094__1077__1085__1090_5_32_3" style:display-name="20% - Акцент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  <style:text-properties style:font-name="Arial Cyr1" style:font-name-asian="Arial Cyr1" style:font-name-complex="Arial Cyr1" style:font-family-generic="swiss"/>
    </style:style>
    <style:style style:name="_50_0_37__32_-_32__1040__1082__1094__1077__1085__1090_6_32_3" style:display-name="20% - Акцент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1_32_3" style:display-name="40% - Акцент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  <style:text-properties style:font-name="Arial Cyr1" style:font-name-asian="Arial Cyr1" style:font-name-complex="Arial Cyr1" style:font-family-generic="swiss"/>
    </style:style>
    <style:style style:name="_52_0_37__32_-_32__1040__1082__1094__1077__1085__1090_2_32_3" style:display-name="40% - Акцент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  <style:text-properties style:font-name="Arial Cyr1" style:font-name-asian="Arial Cyr1" style:font-name-complex="Arial Cyr1" style:font-family-generic="swiss"/>
    </style:style>
    <style:style style:name="_52_0_37__32_-_32__1040__1082__1094__1077__1085__1090_3_32_3" style:display-name="40% - Акцент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2_0_37__32_-_32__1040__1082__1094__1077__1085__1090_4_32_3" style:display-name="4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5_32_3" style:display-name="40% - Акцент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  <style:text-properties style:font-name="Arial Cyr1" style:font-name-asian="Arial Cyr1" style:font-name-complex="Arial Cyr1" style:font-family-generic="swiss"/>
    </style:style>
    <style:style style:name="_52_0_37__32_-_32__1040__1082__1094__1077__1085__1090_6_32_3" style:display-name="40% - Акцент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style:vertical-align="automatic" fo:background-color="#0066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1_32_3" style:display-name="60% - Акцент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style:vertical-align="automatic" fo:background-color="#FF8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2_32_3" style:display-name="60% - Акцент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style:vertical-align="automatic" fo:background-color="#00FF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3_32_3" style:display-name="60% - Акцент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4_32_3" style:display-name="60% - 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5_32_3" style:display-name="60% - 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style:vertical-align="automatic" fo:background-color="#FF99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6_32_3" style:display-name="60% - Акцент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umn-Header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2" style:display-name="Column-Header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3" style:display-name="Column-Header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4" style:display-name="Column-Header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5" style:display-name="Column-Header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6" style:display-name="Column-Header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" style:display-name="Column-Header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_32_2" style:display-name="Column-Header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" style:display-name="Column-Header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_32_2" style:display-name="Column-Header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" style:display-name="Column-Header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_32_2" style:display-name="Column-Header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Zvit_32_rux-koshtiv_32_2010_32__1044__1077__1087__1072__1088__1090__1072__1084__1077__1085__1090__32_" style:display-name="Column-Header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mma_2005_03_15-_1060__1080__1085__1072__1085__1089__1086__1074__1099__1081___1041__1043_" style:display-name="Comma_2005_03_15-Финансовый_БГ" style:family="table-cell" style:data-style-name="N42">
      <style:table-cell-properties style:vertical-align="automatic" fo:background-color="transparent"/>
    </style:style>
    <style:style style:name="Define-Column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10" style:display-name="Define-Column 10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2" style:display-name="Define-Column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3" style:display-name="Define-Column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4" style:display-name="Define-Column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5" style:display-name="Define-Column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6" style:display-name="Define-Column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" style:display-name="Define-Column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2" style:display-name="Define-Column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3" style:display-name="Define-Column 7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" style:display-name="Define-Column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2" style:display-name="Define-Column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3" style:display-name="Define-Column 8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" style:display-name="Define-Column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2" style:display-name="Define-Column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3" style:display-name="Define-Column 9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Zvit_32_rux-koshtiv_32_2010_32__1044__1077__1087__1072__1088__1090__1072__1084__1077__1085__1090__32_" style:display-name="Define-Column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S10" style:family="table-cell" style:data-style-name="N44">
      <style:table-cell-properties style:vertical-align="automatic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evel0" style:family="table-cell" style:data-style-name="N0">
      <style:table-cell-properties style:vertical-align="automatic" fo:background-color="transparent" style:cell-protect="none"/>
    </style:style>
    <style:style style:name="Level0_32_10" style:display-name="Level0 10" style:family="table-cell" style:data-style-name="N0">
      <style:table-cell-properties style:vertical-align="automatic" fo:background-color="transparent"/>
    </style:style>
    <style:style style:name="Level0_32_2" style:display-name="Level0 2" style:family="table-cell" style:data-style-name="N0">
      <style:table-cell-properties style:vertical-align="automatic" fo:background-color="transparent"/>
    </style:style>
    <style:style style:name="Level0_32_2_32_2" style:display-name="Level0 2 2" style:family="table-cell" style:data-style-name="N0">
      <style:table-cell-properties style:vertical-align="automatic" fo:background-color="transparent" style:cell-protect="none"/>
    </style:style>
    <style:style style:name="Level0_32_3" style:display-name="Level0 3" style:family="table-cell" style:data-style-name="N0">
      <style:table-cell-properties style:vertical-align="automatic" fo:background-color="transparent"/>
    </style:style>
    <style:style style:name="Level0_32_3_32_2" style:display-name="Level0 3 2" style:family="table-cell" style:data-style-name="N0">
      <style:table-cell-properties style:vertical-align="automatic" fo:background-color="transparent" style:cell-protect="none"/>
    </style:style>
    <style:style style:name="Level0_32_4" style:display-name="Level0 4" style:family="table-cell" style:data-style-name="N0">
      <style:table-cell-properties style:vertical-align="automatic" fo:background-color="transparent"/>
    </style:style>
    <style:style style:name="Level0_32_4_32_2" style:display-name="Level0 4 2" style:family="table-cell" style:data-style-name="N0">
      <style:table-cell-properties style:vertical-align="automatic" fo:background-color="transparent" style:cell-protect="none"/>
    </style:style>
    <style:style style:name="Level0_32_5" style:display-name="Level0 5" style:family="table-cell" style:data-style-name="N0">
      <style:table-cell-properties style:vertical-align="automatic" fo:background-color="transparent" style:cell-protect="none"/>
    </style:style>
    <style:style style:name="Level0_32_6" style:display-name="Level0 6" style:family="table-cell" style:data-style-name="N0">
      <style:table-cell-properties style:vertical-align="automatic" fo:background-color="transparent" style:cell-protect="none"/>
    </style:style>
    <style:style style:name="Level0_32_7" style:display-name="Level0 7" style:family="table-cell" style:data-style-name="N0">
      <style:table-cell-properties style:vertical-align="automatic" fo:background-color="transparent" style:cell-protect="none"/>
    </style:style>
    <style:style style:name="Level0_32_7_32_2" style:display-name="Level0 7 2" style:family="table-cell" style:data-style-name="N0">
      <style:table-cell-properties style:vertical-align="automatic" fo:background-color="transparent" style:cell-protect="none"/>
    </style:style>
    <style:style style:name="Level0_32_7_32_3" style:display-name="Level0 7 3" style:family="table-cell" style:data-style-name="N0">
      <style:table-cell-properties style:vertical-align="automatic" fo:background-color="transparent" style:cell-protect="none"/>
    </style:style>
    <style:style style:name="Level0_32_8" style:display-name="Level0 8" style:family="table-cell" style:data-style-name="N0">
      <style:table-cell-properties style:vertical-align="automatic" fo:background-color="transparent" style:cell-protect="none"/>
    </style:style>
    <style:style style:name="Level0_32_8_32_2" style:display-name="Level0 8 2" style:family="table-cell" style:data-style-name="N0">
      <style:table-cell-properties style:vertical-align="automatic" fo:background-color="transparent" style:cell-protect="none"/>
    </style:style>
    <style:style style:name="Level0_32_8_32_3" style:display-name="Level0 8 3" style:family="table-cell" style:data-style-name="N0">
      <style:table-cell-properties style:vertical-align="automatic" fo:background-color="transparent" style:cell-protect="none"/>
    </style:style>
    <style:style style:name="Level0_32_9" style:display-name="Level0 9" style:family="table-cell" style:data-style-name="N0">
      <style:table-cell-properties style:vertical-align="automatic" fo:background-color="transparent" style:cell-protect="none"/>
    </style:style>
    <style:style style:name="Level0_32_9_32_2" style:display-name="Level0 9 2" style:family="table-cell" style:data-style-name="N0">
      <style:table-cell-properties style:vertical-align="automatic" fo:background-color="transparent" style:cell-protect="none"/>
    </style:style>
    <style:style style:name="Level0_32_9_32_3" style:display-name="Level0 9 3" style:family="table-cell" style:data-style-name="N0">
      <style:table-cell-properties style:vertical-align="automatic" fo:background-color="transparent" style:cell-protect="none"/>
    </style:style>
    <style:style style:name="Level0_Zvit_32_rux-koshtiv_32_2010_32__1044__1077__1087__1072__1088__1090__1072__1084__1077__1085__1090__32_" style:display-name="Level0_Zvit rux-koshtiv 2010 Департамент " style:family="table-cell" style:data-style-name="N0">
      <style:table-cell-properties style:vertical-align="automatic" fo:background-color="transparent" style:cell-protect="none"/>
    </style:style>
    <style:style style:name="Level1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_32_2" style:display-name="Level1 2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_32_2" style:display-name="Level1-Numbers 2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-Hide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_32_2" style:display-name="Level2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_32_2" style:display-name="Level2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_32_2" style:display-name="Level2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Level3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2" style:display-name="Level3 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3" style:display-name="Level3 3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_1055__1083__1072__1085__32__1076__1077__1087__1072__1088__1090__1072__1084__1077__1085__1090__2010_1207" style:display-name="Level3_План департамент_2010_1207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_32_2" style:display-name="Level3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2" style:display-name="Level3-Numbers 2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3" style:display-name="Level3-Numbers 3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_1055__1083__1072__1085__32__1076__1077__1087__1072__1088__1090__1072__1084__1077__1085__1090__2010_1207" style:display-name="Level3-Numbers_План департамент_2010_1207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4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_32_2" style:display-name="Level4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Hide_32_2" style:display-name="Level4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_32_2" style:display-name="Level4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Level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_32_2" style:display-name="Level5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Hide_32_2" style:display-name="Level5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_32_2" style:display-name="Level5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-Hide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Level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_32_2" style:display-name="Level6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Hide_32_2" style:display-name="Level6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Numbers_32_2" style:display-name="Level6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7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7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05_03_15-_1060__1080__1085__1072__1085__1089__1086__1074__1099__1081___1041__1043_" style:display-name="Normal_2005_03_15-Финансовый_БГ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GSE_32_DCF_Model_31_07_09_32_final" style:display-name="Normal_GSE DCF_Model_31_07_09 final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umber-Cells" style:family="table-cell" style:data-style-name="N4">
      <style:table-cell-properties fo:border="thin solid #000000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2" style:family="table-cell" style:data-style-name="N4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5" style:family="table-cell" style:data-style-name="N4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-Header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ow-Header_32_2" style:display-name="Row-Header 2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style:vertical-align="automatic" fo:background-color="#333399"/>
      <style:text-properties fo:color="#FFFFFF" style:font-name="Arial Cyr1" style:font-name-asian="Arial Cyr1" style:font-name-complex="Arial Cyr1" style:font-family-generic="swiss"/>
    </style:style>
    <style:style style:name="_1040__1082__1094__1077__1085__1090_1_32_3" style:display-name="Акцент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style:vertical-align="automatic" fo:background-color="#FF0000"/>
      <style:text-properties fo:color="#FFFFFF" style:font-name="Arial Cyr1" style:font-name-asian="Arial Cyr1" style:font-name-complex="Arial Cyr1" style:font-family-generic="swiss"/>
    </style:style>
    <style:style style:name="_1040__1082__1094__1077__1085__1090_2_32_3" style:display-name="Акцент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style:vertical-align="automatic" fo:background-color="#339966"/>
      <style:text-properties fo:color="#FFFFFF" style:font-name="Arial Cyr1" style:font-name-asian="Arial Cyr1" style:font-name-complex="Arial Cyr1" style:font-family-generic="swiss"/>
    </style:style>
    <style:style style:name="_1040__1082__1094__1077__1085__1090_3_32_3" style:display-name="Акцент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1040__1082__1094__1077__1085__1090_4_32_3" style:display-name="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1040__1082__1094__1077__1085__1090_5_32_3" style:display-name="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style:vertical-align="automatic" fo:background-color="#FF6600"/>
      <style:text-properties fo:color="#FFFFFF" style:font-name="Arial Cyr1" style:font-name-asian="Arial Cyr1" style:font-name-complex="Arial Cyr1" style:font-family-generic="swiss"/>
    </style:style>
    <style:style style:name="_1040__1082__1094__1077__1085__1090_6_32_3" style:display-name="Акцент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style:vertical-align="automatic" fo:background-color="#FFCC99"/>
      <style:text-properties fo:color="#333399" style:font-name="Arial Cyr1" style:font-name-asian="Arial Cyr1" style:font-name-complex="Arial Cyr1" style:font-family-generic="swiss"/>
    </style:style>
    <style:style style:name="_1042__1074__1086__1076__32__32_3" style:display-name="Ввод 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2" style:display-name="Вывод 2" style:family="table-cell" style:data-style-name="N0">
      <style:table-cell-properties fo:border="thin solid #333333" style:vertical-align="automatic" fo:background-color="#C0C0C0"/>
      <style:text-properties fo:color="#333333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style:vertical-align="automatic" fo:background-color="#C0C0C0"/>
      <style:text-properties fo:color="#FF9900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able-cell-properties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4_32_3" style:display-name="Заголовок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 Cyr1" style:font-name-asian="Arial Cyr1" style:font-name-complex="Arial Cyr1" fo:font-weight="bold" style:font-weight-asian="bold" style:font-weight-complex="bold" style:font-family-generic="swiss"/>
    </style:style>
    <style:style style:name="_1048__1090__1086__1075__32_3" style:display-name="Итог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000000" style:vertical-align="automatic" fo:background-color="#969696"/>
      <style:text-properties fo:color="#FFFFFF" style:font-name="Arial Cyr1" style:font-name-asian="Arial Cyr1" style:font-name-complex="Arial Cyr1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2__1079__1074__1072__1085__1080__1077__32_3" style:display-name="Название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style:vertical-align="automatic" fo:background-color="#FFFF99"/>
      <style:text-properties fo:color="#993300" style:font-name="Arial Cyr1" style:font-name-asian="Arial Cyr1" style:font-name-complex="Arial Cyr1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2__1056__1072__1089__1096__1080__1092__1088__1086__1074__1082__1072__32__1087__1088__1086__1095__1080__1093_" style:display-name="Обычный 2 2_Расшифровка прочих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2604-2010" style:display-name="Обычный 2_2604-20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_1044__1077__1092__1080__1094__1080__1090__7_32__1084__1083__1088__1076__0608__1073__1089_" style:display-name="Обычный 3_Дефицит_7 млрд_0608_бс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__1044__1077__1092__1080__1094__1080__1090__7_32__1084__1083__1088__1076__0608__1073__1089_" style:display-name="Обычный 6_Дефицит_7 млрд_0608_б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5__1083__1086__1093__1086__1081__32_2" style:display-name="Плохой 2" style:family="table-cell" style:data-style-name="N0">
      <style:table-cell-properties style:vertical-align="automatic" fo:background-color="#FF99CC"/>
      <style:text-properties fo:color="#800080" style:font-name="Arial Cyr1" style:font-name-asian="Arial Cyr1" style:font-name-complex="Arial Cyr1" style:font-family-generic="swiss"/>
    </style:style>
    <style:style style:name="_1055__1083__1086__1093__1086__1081__32_3" style:display-name="Плохой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_32_2" style:display-name="Пояснение 2" style:family="table-cell" style:data-style-name="N0">
      <style:table-cell-properties style:vertical-align="automatic" fo:background-color="transparent"/>
      <style:text-properties fo:color="#808080" style:font-name="Arial Cyr1" style:font-name-asian="Arial Cyr1" style:font-name-complex="Arial Cyr1" fo:font-style="italic" style:font-style-asian="italic" style:font-style-complex="italic" style:font-family-generic="swiss"/>
    </style:style>
    <style:style style:name="_1055__1086__1103__1089__1085__1077__1085__1080__1077__32_3" style:display-name="Пояснение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style:vertical-align="automatic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style:vertical-align="automatic" fo:background-color="#FFFFCC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0" style:display-name="Процентный 2 10" style:family="table-cell" style:data-style-name="N13">
      <style:table-cell-properties style:vertical-align="automatic" fo:background-color="transparent"/>
    </style:style>
    <style:style style:name="_1055__1088__1086__1094__1077__1085__1090__1085__1099__1081__32_2_32_11" style:display-name="Процентный 2 11" style:family="table-cell" style:data-style-name="N13">
      <style:table-cell-properties style:vertical-align="automatic" fo:background-color="transparent"/>
    </style:style>
    <style:style style:name="_1055__1088__1086__1094__1077__1085__1090__1085__1099__1081__32_2_32_12" style:display-name="Процентный 2 1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3" style:display-name="Процентный 2 13" style:family="table-cell" style:data-style-name="N13">
      <style:table-cell-properties style:vertical-align="automatic" fo:background-color="transparent"/>
    </style:style>
    <style:style style:name="_1055__1088__1086__1094__1077__1085__1090__1085__1099__1081__32_2_32_14" style:display-name="Процентный 2 14" style:family="table-cell" style:data-style-name="N13">
      <style:table-cell-properties style:vertical-align="automatic" fo:background-color="transparent"/>
    </style:style>
    <style:style style:name="_1055__1088__1086__1094__1077__1085__1090__1085__1099__1081__32_2_32_15" style:display-name="Процентный 2 15" style:family="table-cell" style:data-style-name="N13">
      <style:table-cell-properties style:vertical-align="automatic" fo:background-color="transparent"/>
    </style:style>
    <style:style style:name="_1055__1088__1086__1094__1077__1085__1090__1085__1099__1081__32_2_32_16" style:display-name="Процентный 2 16" style:family="table-cell" style:data-style-name="N13">
      <style:table-cell-properties style:vertical-align="automatic" fo:background-color="transparent"/>
    </style:style>
    <style:style style:name="_1055__1088__1086__1094__1077__1085__1090__1085__1099__1081__32_2_32_2" style:display-name="Процентный 2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3" style:display-name="Процентный 2 3" style:family="table-cell" style:data-style-name="N13">
      <style:table-cell-properties style:vertical-align="automatic" fo:background-color="transparent"/>
    </style:style>
    <style:style style:name="_1055__1088__1086__1094__1077__1085__1090__1085__1099__1081__32_2_32_4" style:display-name="Процентный 2 4" style:family="table-cell" style:data-style-name="N13">
      <style:table-cell-properties style:vertical-align="automatic" fo:background-color="transparent"/>
    </style:style>
    <style:style style:name="_1055__1088__1086__1094__1077__1085__1090__1085__1099__1081__32_2_32_5" style:display-name="Процентный 2 5" style:family="table-cell" style:data-style-name="N13">
      <style:table-cell-properties style:vertical-align="automatic" fo:background-color="transparent"/>
    </style:style>
    <style:style style:name="_1055__1088__1086__1094__1077__1085__1090__1085__1099__1081__32_2_32_6" style:display-name="Процентный 2 6" style:family="table-cell" style:data-style-name="N13">
      <style:table-cell-properties style:vertical-align="automatic" fo:background-color="transparent"/>
    </style:style>
    <style:style style:name="_1055__1088__1086__1094__1077__1085__1090__1085__1099__1081__32_2_32_7" style:display-name="Процентный 2 7" style:family="table-cell" style:data-style-name="N13">
      <style:table-cell-properties style:vertical-align="automatic" fo:background-color="transparent"/>
    </style:style>
    <style:style style:name="_1055__1088__1086__1094__1077__1085__1090__1085__1099__1081__32_2_32_8" style:display-name="Процентный 2 8" style:family="table-cell" style:data-style-name="N13">
      <style:table-cell-properties style:vertical-align="automatic" fo:background-color="transparent"/>
    </style:style>
    <style:style style:name="_1055__1088__1086__1094__1077__1085__1090__1085__1099__1081__32_2_32_9" style:display-name="Процентный 2 9" style:family="table-cell" style:data-style-name="N13">
      <style:table-cell-properties style:vertical-align="automatic" fo:background-color="transparent"/>
    </style:style>
    <style:style style:name="_1055__1088__1086__1094__1077__1085__1090__1085__1099__1081__32_3" style:display-name="Процентный 3" style:family="table-cell" style:data-style-name="N13">
      <style:table-cell-properties style:vertical-align="automatic" fo:background-color="transparent"/>
    </style:style>
    <style:style style:name="_1055__1088__1086__1094__1077__1085__1090__1085__1099__1081__32_4" style:display-name="Процентный 4" style:family="table-cell" style:data-style-name="N13">
      <style:table-cell-properties style:vertical-align="automatic" fo:background-color="transparent"/>
    </style:style>
    <style:style style:name="_1055__1088__1086__1094__1077__1085__1090__1085__1099__1081__32_4_32_2" style:display-name="Процентный 4 2" style:family="table-cell" style:data-style-name="N13">
      <style:table-cell-properties style:vertical-align="automatic" fo:background-color="transparent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 Cyr1" style:font-name-asian="Arial Cyr1" style:font-name-complex="Arial Cyr1" style:font-family-generic="swiss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2" style:display-name="Стиль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3" style:display-name="Стиль 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4" style:display-name="Стиль 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5" style:display-name="Стиль 1 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6" style:display-name="Стиль 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7" style:display-name="Стиль 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able-cell-properties style:vertical-align="automatic" fo:background-color="transparent"/>
      <style:text-properties fo:color="#FF0000" style:font-name="Arial Cyr1" style:font-name-asian="Arial Cyr1" style:font-name-complex="Arial Cyr1" style:font-family-generic="swiss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58__1099__1089__1103__1095__1080__32__91_0_93__1.62" style:display-name="Тысячи [0]_1.62" style:family="table-cell" style:data-style-name="N37">
      <style:table-cell-properties style:vertical-align="automatic" fo:background-color="transparent"/>
    </style:style>
    <style:style style:name="_1058__1099__1089__1103__1095__1080__1.62" style:display-name="Тысячи_1.62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0" style:display-name="Финансовый 2 10" style:family="table-cell" style:data-style-name="N38">
      <style:table-cell-properties style:vertical-align="automatic" fo:background-color="transparent"/>
    </style:style>
    <style:style style:name="_1060__1080__1085__1072__1085__1089__1086__1074__1099__1081__32_2_32_11" style:display-name="Финансовый 2 11" style:family="table-cell" style:data-style-name="N38">
      <style:table-cell-properties style:vertical-align="automatic" fo:background-color="transparent"/>
    </style:style>
    <style:style style:name="_1060__1080__1085__1072__1085__1089__1086__1074__1099__1081__32_2_32_12" style:display-name="Финансовый 2 1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3" style:display-name="Финансовый 2 13" style:family="table-cell" style:data-style-name="N38">
      <style:table-cell-properties style:vertical-align="automatic" fo:background-color="transparent"/>
    </style:style>
    <style:style style:name="_1060__1080__1085__1072__1085__1089__1086__1074__1099__1081__32_2_32_14" style:display-name="Финансовый 2 14" style:family="table-cell" style:data-style-name="N38">
      <style:table-cell-properties style:vertical-align="automatic" fo:background-color="transparent"/>
    </style:style>
    <style:style style:name="_1060__1080__1085__1072__1085__1089__1086__1074__1099__1081__32_2_32_15" style:display-name="Финансовый 2 15" style:family="table-cell" style:data-style-name="N38">
      <style:table-cell-properties style:vertical-align="automatic" fo:background-color="transparent"/>
    </style:style>
    <style:style style:name="_1060__1080__1085__1072__1085__1089__1086__1074__1099__1081__32_2_32_16" style:display-name="Финансовый 2 16" style:family="table-cell" style:data-style-name="N38">
      <style:table-cell-properties style:vertical-align="automatic" fo:background-color="transparent"/>
    </style:style>
    <style:style style:name="_1060__1080__1085__1072__1085__1089__1086__1074__1099__1081__32_2_32_17" style:display-name="Финансовый 2 17" style:family="table-cell" style:data-style-name="N39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3" style:display-name="Финансовый 2 3" style:family="table-cell" style:data-style-name="N38">
      <style:table-cell-properties style:vertical-align="automatic" fo:background-color="transparent"/>
    </style:style>
    <style:style style:name="_1060__1080__1085__1072__1085__1089__1086__1074__1099__1081__32_2_32_4" style:display-name="Финансовый 2 4" style:family="table-cell" style:data-style-name="N38">
      <style:table-cell-properties style:vertical-align="automatic" fo:background-color="transparent"/>
    </style:style>
    <style:style style:name="_1060__1080__1085__1072__1085__1089__1086__1074__1099__1081__32_2_32_5" style:display-name="Финансовый 2 5" style:family="table-cell" style:data-style-name="N38">
      <style:table-cell-properties style:vertical-align="automatic" fo:background-color="transparent"/>
    </style:style>
    <style:style style:name="_1060__1080__1085__1072__1085__1089__1086__1074__1099__1081__32_2_32_6" style:display-name="Финансовый 2 6" style:family="table-cell" style:data-style-name="N38">
      <style:table-cell-properties style:vertical-align="automatic" fo:background-color="transparent"/>
    </style:style>
    <style:style style:name="_1060__1080__1085__1072__1085__1089__1086__1074__1099__1081__32_2_32_7" style:display-name="Финансовый 2 7" style:family="table-cell" style:data-style-name="N38">
      <style:table-cell-properties style:vertical-align="automatic" fo:background-color="transparent"/>
    </style:style>
    <style:style style:name="_1060__1080__1085__1072__1085__1089__1086__1074__1099__1081__32_2_32_8" style:display-name="Финансовый 2 8" style:family="table-cell" style:data-style-name="N38">
      <style:table-cell-properties style:vertical-align="automatic" fo:background-color="transparent"/>
    </style:style>
    <style:style style:name="_1060__1080__1085__1072__1085__1089__1086__1074__1099__1081__32_2_32_9" style:display-name="Финансовый 2 9" style:family="table-cell" style:data-style-name="N38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40">
      <style:table-cell-properties style:vertical-align="automatic" fo:background-color="transparent"/>
    </style:style>
    <style:style style:name="_1060__1080__1085__1072__1085__1089__1086__1074__1099__1081__32_3_32_2" style:display-name="Финансовый 3 2" style:family="table-cell" style:data-style-name="N40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41">
      <style:table-cell-properties style:vertical-align="automatic" fo:background-color="transparent"/>
    </style:style>
    <style:style style:name="_1060__1080__1085__1072__1085__1089__1086__1074__1099__1081__32_4_32_2" style:display-name="Финансовый 4 2" style:family="table-cell" style:data-style-name="N42">
      <style:table-cell-properties style:vertical-align="automatic" fo:background-color="transparent"/>
    </style:style>
    <style:style style:name="_1060__1080__1085__1072__1085__1089__1086__1074__1099__1081__32_4_32_3" style:display-name="Финансовый 4 3" style:family="table-cell" style:data-style-name="N42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42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43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42">
      <style:table-cell-properties style:vertical-align="automatic" fo:background-color="transparent"/>
    </style:style>
    <style:style style:name="_1061__1086__1088__1086__1096__1080__1081__32_2" style:display-name="Хороший 2" style:family="table-cell" style:data-style-name="N0">
      <style:table-cell-properties style:vertical-align="automatic" fo:background-color="#CCFFCC"/>
      <style:text-properties fo:color="#008000" style:font-name="Arial Cyr1" style:font-name-asian="Arial Cyr1" style:font-name-complex="Arial Cyr1" style:font-family-generic="swiss"/>
    </style:style>
    <style:style style:name="_1061__1086__1088__1086__1096__1080__1081__32_3" style:display-name="Хороший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_1095__1080__1089__1083__1086__1074__1086__1081_" style:display-name="числовой" style:family="table-cell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070_" style:display-name="Ю" style:family="table-cell" style:data-style-name="N44">
      <style:table-cell-properties style:vertical-align="automatic" fo:wrap-option="wrap" fo:background-color="transparent"/>
      <style:text-properties style:font-name="Petersburg" style:font-name-asian="Petersburg" style:font-name-complex="Petersburg" fo:font-size="10pt" style:font-size-asian="10pt" style:font-size-complex="10pt"/>
    </style:style>
    <style:style style:name="_1070_-FreeSet_10" style:display-name="Ю-FreeSet_10" style:family="table-cell" style:data-style-name="N44">
      <style:table-cell-properties style:vertical-align="automatic" fo:wrap-option="wrap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</meta:initial-creator>
    <dc:creator>pc</dc:creator>
    <meta:creation-date>2003-03-13T19:00:22Z</meta:creation-date>
    <dc:date>2024-07-30T07:51:21Z</dc:date>
    <meta:print-date>2024-07-25T08:28:32Z</meta:print-date>
    <meta:editing-cycles>7</meta:editing-cycles>
    <meta:editing-duration>PT2475S</meta:editing-duration>
  </office:meta>
</office:document-meta>
</file>