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Helv" svg:font-family="Helv"/>
    <style:font-face style:name="Arial Cyr1" svg:font-family="&quot;Arial Cyr1&quot;"/>
    <style:font-face style:name="Calibri" svg:font-family="Calibri"/>
    <style:font-face style:name="Cambria" svg:font-family="Cambria"/>
    <style:font-face style:name="Arial" svg:font-family="Arial"/>
    <style:font-face style:name="Petersburg" svg:font-family="Petersburg"/>
    <style:font-face style:name="FreeSet" svg:font-family="FreeSet"/>
    <style:font-face style:name="Tahoma" svg:font-family="Tahoma"/>
    <style:font-face style:name="Bookman Old Style" svg:font-family="&quot;Bookman Old Styl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GSE_32_DCF_Model_31_07_09_32_fin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GSE_32_DCF_Model_31_07_09_32_fin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0" style:family="table-cell" style:parent-style-name="_1054__1073__1099__1095__1085__1099__1081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054__1073__1099__1095__1085__1099__1081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054__1073__1099__1095__1085__1099__1081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85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5" style:family="table-cell" style:parent-style-name="_1054__1073__1099__1095__1085__1099__1081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2" style:family="table-cell" style:parent-style-name="Default" style:data-style-name="N4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font-family-generic="roman"/>
    </style:style>
    <style:style style:name="ce10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yr" style:font-name-asian="Arial Cyr" style:font-name-complex="Arial Cyr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3345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071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4.8pt" style:use-optimal-row-height="fals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10.2pt" style:use-optimal-row-height="false" fo:break-before="auto"/>
    </style:style>
    <style:style style:name="ro5" style:family="table-row">
      <style:table-row-properties style:row-height="7.2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34.2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ro12" style:family="table-row">
      <style:table-row-properties style:row-height="28.2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31.8pt" style:use-optimal-row-height="false" fo:break-before="auto"/>
    </style:style>
    <style:style style:name="ro16" style:family="table-row">
      <style:table-row-properties style:row-height="20.4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32.4pt" style:use-optimal-row-height="true" fo:break-before="auto"/>
    </style:style>
    <style:style style:name="ro21" style:family="table-row">
      <style:table-row-properties style:row-height="28.8pt" style:use-optimal-row-height="false" fo:break-before="auto"/>
    </style:style>
    <style:style style:name="ro22" style:family="table-row">
      <style:table-row-properties style:row-height="25.2pt" style:use-optimal-row-height="false" fo:break-before="auto"/>
    </style:style>
    <style:style style:name="ro23" style:family="table-row">
      <style:table-row-properties style:row-height="23.4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16.8pt" style:use-optimal-row-height="fals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19.2pt" style:use-optimal-row-height="false" fo:break-before="auto"/>
    </style:style>
    <style:style style:name="ro30" style:family="table-row">
      <style:table-row-properties style:row-height="18.6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2.8pt" style:use-optimal-row-height="false" fo:break-before="auto"/>
    </style:style>
    <style:style style:name="ro34" style:family="table-row">
      <style:table-row-properties style:row-height="25.8pt" style:use-optimal-row-height="false" fo:break-before="auto"/>
    </style:style>
    <style:style style:name="ro35" style:family="table-row">
      <style:table-row-properties style:row-height="34.8pt" style:use-optimal-row-height="false" fo:break-before="auto"/>
    </style:style>
    <style:style style:name="ro36" style:family="table-row">
      <style:table-row-properties style:row-height="24.6pt" style:use-optimal-row-height="false" fo:break-before="auto"/>
    </style:style>
    <style:style style:name="ro37" style:family="table-row">
      <style:table-row-properties style:row-height="31.2pt" style:use-optimal-row-height="false" fo:break-before="auto"/>
    </style:style>
    <style:style style:name="ro38" style:family="table-row">
      <style:table-row-properties style:row-height="44.4pt" style:use-optimal-row-height="false" fo:break-before="auto"/>
    </style:style>
    <style:style style:name="ro39" style:family="table-row">
      <style:table-row-properties style:row-height="46.8pt" style:use-optimal-row-height="false" fo:break-before="auto"/>
    </style:style>
    <style:style style:name="ro40" style:family="table-row">
      <style:table-row-properties style:row-height="49.8pt" style:use-optimal-row-height="false" fo:break-before="auto"/>
    </style:style>
    <style:style style:name="ro41" style:family="table-row">
      <style:table-row-properties style:row-height="17.4pt" style:use-optimal-row-height="false" fo:break-before="auto"/>
    </style:style>
    <style:style style:name="ro42" style:family="table-row">
      <style:table-row-properties style:row-height="35.4pt" style:use-optimal-row-height="false" fo:break-before="auto"/>
    </style:style>
    <style:style style:name="ro43" style:family="table-row">
      <style:table-row-properties style:row-height="65.4pt" style:use-optimal-row-height="fals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37.2pt" style:use-optimal-row-height="false" fo:break-before="auto"/>
    </style:style>
    <style:style style:name="ro46" style:family="table-row">
      <style:table-row-properties style:row-height="18pt" style:use-optimal-row-height="false" fo:break-before="auto"/>
    </style:style>
    <style:style style:name="ro4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сн_фін_пок_9_міс_2023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16376" table:default-cell-style-name="ce1"/>
        <table:table-row table:style-name="ro1"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109">
            <text:p>Додаток 2<text:s text:c="3"/></text:p>
          </table:table-cell>
          <table:covered-table-cell/>
          <table:table-cell table:number-columns-repeated="3" table:style-name="ce108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4"/>
          <table:table-cell office:value-type="string" table:number-columns-spanned="5" table:number-rows-spanned="4" table:style-name="ce110">
            <text:p>до Порядку складання, затвердження та контролю виконання фінансового плану комунального підприємства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2" table:style-name="ce4"/>
          <table:table-cell table:style-name="ce7"/>
          <table:covered-table-cell/>
          <table:covered-table-cell table:number-columns-repeated="4"/>
          <table:table-cell table:number-columns-repeated="16376"/>
        </table:table-row>
        <table:table-row table:style-name="ro4">
          <table:table-cell table:number-columns-repeated="2" table:style-name="ce4"/>
          <table:table-cell table:style-name="ce7"/>
          <table:covered-table-cell/>
          <table:covered-table-cell table:number-columns-repeated="4"/>
          <table:table-cell table:number-columns-repeated="16376"/>
        </table:table-row>
        <table:table-row table:style-name="ro5">
          <table:table-cell table:style-name="ce2"/>
          <table:table-cell table:style-name="ce4"/>
          <table:table-cell table:style-name="ce7"/>
          <table:covered-table-cell/>
          <table:covered-table-cell table:number-columns-repeated="4"/>
          <table:table-cell table:number-columns-repeated="16376"/>
        </table:table-row>
        <table:table-row table:style-name="ro6" table:visibility="collapse">
          <table:table-cell table:style-name="ce2"/>
          <table:table-cell table:style-name="ce4"/>
          <table:table-cell table:number-columns-repeated="6" table:style-name="ce7"/>
          <table:table-cell table:number-columns-repeated="16376"/>
        </table:table-row>
        <table:table-row table:style-name="ro7">
          <table:table-cell table:style-name="ce8"/>
          <table:table-cell table:number-columns-spanned="4" table:number-rows-spanned="1" table:style-name="ce89"/>
          <table:covered-table-cell table:number-columns-repeated="3"/>
          <table:table-cell table:style-name="ce9"/>
          <table:table-cell office:value-type="string" table:style-name="ce10">
            <text:p>Рік</text:p>
          </table:table-cell>
          <table:table-cell office:value-type="string" table:style-name="ce11">
            <text:p>Коди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Підприємство<text:s/><text:span text:style-name="T2">КОМУНАЛЬНЕ ПІДПРИЄМСТВО ”ТЕЛЕРАДІОКОМПАНІЯ "РУДАНА" КРИВОРІЗЬКОЇ МІСЬКОЇ РАДИ<text:s/></text:span></text:p>
          </table:table-cell>
          <table:table-cell table:number-columns-spanned="4" table:number-rows-spanned="1" table:style-name="ce89"/>
          <table:covered-table-cell table:number-columns-repeated="3"/>
          <table:table-cell table:style-name="ce14"/>
          <table:table-cell office:value-type="string" table:style-name="ce15">
            <text:p>за ЄДРПОУ</text:p>
          </table:table-cell>
          <table:table-cell office:value-type="float" office:value="19438354" table:style-name="ce11">
            <text:p>19438354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Організаційно-правова форма<text:s/><text:span text:style-name="T2">Комунальне підприємство.</text:span></text:p>
          </table:table-cell>
          <table:table-cell table:number-columns-spanned="4" table:number-rows-spanned="1" table:style-name="ce89"/>
          <table:covered-table-cell table:number-columns-repeated="3"/>
          <table:table-cell table:style-name="ce9"/>
          <table:table-cell office:value-type="string" table:style-name="ce15">
            <text:p>за КОПФГ</text:p>
          </table:table-cell>
          <table:table-cell office:value-type="float" office:value="150" table:style-name="ce11">
            <text:p>150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Територія<text:s/><text:span text:style-name="T3">Довгинцівський район</text:span></text:p>
          </table:table-cell>
          <table:table-cell table:number-columns-spanned="4" table:number-rows-spanned="1" table:style-name="ce89"/>
          <table:covered-table-cell table:number-columns-repeated="3"/>
          <table:table-cell table:style-name="ce9"/>
          <table:table-cell office:value-type="string" table:style-name="ce15">
            <text:p>за КОАТУУ</text:p>
          </table:table-cell>
          <table:table-cell office:value-type="float" office:value="1211036400" table:style-name="ce11">
            <text:p>1211036400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Орган управління<text:s/><text:span text:style-name="T3">Управління культури виконкому Криворізької міської ради</text:span></text:p>
          </table:table-cell>
          <table:table-cell table:number-columns-spanned="4" table:number-rows-spanned="1" table:style-name="ce89"/>
          <table:covered-table-cell table:number-columns-repeated="3"/>
          <table:table-cell table:style-name="ce14"/>
          <table:table-cell office:value-type="string" table:style-name="ce15">
            <text:p>за СПОДУ</text:p>
          </table:table-cell>
          <table:table-cell office:value-type="float" office:value="1007" table:style-name="ce11">
            <text:p>1007</text:p>
          </table:table-cell>
          <table:table-cell table:number-columns-repeated="16376"/>
        </table:table-row>
        <table:table-row table:style-name="ro11">
          <table:table-cell office:value-type="string" table:style-name="ce13">
            <text:p>Галузь<text:s/><text:span text:style-name="T2">Телебачення і радіомовлення<text:s/></text:span></text:p>
          </table:table-cell>
          <table:table-cell table:number-columns-spanned="4" table:number-rows-spanned="1" table:style-name="ce89"/>
          <table:covered-table-cell table:number-columns-repeated="3"/>
          <table:table-cell table:style-name="ce14"/>
          <table:table-cell office:value-type="string" table:style-name="ce15">
            <text:p>за ЗКГНГ</text:p>
          </table:table-cell>
          <table:table-cell office:value-type="float" office:value="84300" table:style-name="ce11">
            <text:p>84300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Вид економічної діяльності<text:s/><text:span text:style-name="T3">Діяльність у сфері телевізійного мовлення</text:span></text:p>
          </table:table-cell>
          <table:table-cell table:number-columns-spanned="4" table:number-rows-spanned="1" table:style-name="ce89"/>
          <table:covered-table-cell table:number-columns-repeated="3"/>
          <table:table-cell table:style-name="ce14"/>
          <table:table-cell office:value-type="string" table:style-name="ce15">
            <text:p>за <text:s/>КВЕД<text:s text:c="2"/></text:p>
          </table:table-cell>
          <table:table-cell office:value-type="string" table:style-name="ce11">
            <text:p>60.20</text:p>
          </table:table-cell>
          <table:table-cell table:number-columns-repeated="16376"/>
        </table:table-row>
        <table:table-row table:style-name="ro13">
          <table:table-cell office:value-type="string" table:style-name="ce13">
            <text:p>Одиниця виміру,<text:s/><text:span text:style-name="T2">тис. грн</text:span></text:p>
          </table:table-cell>
          <table:table-cell office:value-type="string" table:number-columns-spanned="6" table:number-rows-spanned="1" table:style-name="ce90">
            <text:p>Стандарти звітності П(с)БОУ</text:p>
          </table:table-cell>
          <table:covered-table-cell table:number-columns-repeated="5"/>
          <table:table-cell office:value-type="string" table:style-name="ce16">
            <text:p>+</text:p>
          </table:table-cell>
          <table:table-cell table:number-columns-repeated="16376"/>
        </table:table-row>
        <table:table-row table:style-name="ro14">
          <table:table-cell office:value-type="string" table:style-name="ce13">
            <text:p>Форма власності<text:span text:style-name="T2"><text:s/>Комунальна</text:span></text:p>
          </table:table-cell>
          <table:table-cell office:value-type="string" table:number-columns-spanned="6" table:number-rows-spanned="1" table:style-name="ce90">
            <text:p>Стандарти звітності МСФЗ</text:p>
          </table:table-cell>
          <table:covered-table-cell table:number-columns-repeated="5"/>
          <table:table-cell table:style-name="ce17"/>
          <table:table-cell table:number-columns-repeated="16376"/>
        </table:table-row>
        <table:table-row table:style-name="ro15">
          <table:table-cell office:value-type="string" table:style-name="ce13">
            <text:p>Середньооблікова кількість штатних працівників<text:s/><text:span text:style-name="T3">113</text:span></text:p>
          </table:table-cell>
          <table:table-cell table:number-columns-spanned="4" table:number-rows-spanned="1" table:style-name="ce89"/>
          <table:covered-table-cell table:number-columns-repeated="3"/>
          <table:table-cell table:number-columns-repeated="2" table:style-name="ce18"/>
          <table:table-cell table:style-name="ce14"/>
          <table:table-cell table:number-columns-repeated="16376"/>
        </table:table-row>
        <table:table-row table:style-name="ro15">
          <table:table-cell office:value-type="string" table:style-name="ce13">
            <text:p>Місцезнаходження<text:s/><text:span text:style-name="T3">проспект Гагаріна, буд.68, м.Кривий Ріг, 50086</text:span></text:p>
          </table:table-cell>
          <table:table-cell table:number-columns-spanned="4" table:number-rows-spanned="1" table:style-name="ce89"/>
          <table:covered-table-cell table:number-columns-repeated="3"/>
          <table:table-cell table:number-columns-repeated="2" table:style-name="ce19"/>
          <table:table-cell table:style-name="ce9"/>
          <table:table-cell table:number-columns-repeated="16376"/>
        </table:table-row>
        <table:table-row table:style-name="ro16">
          <table:table-cell office:value-type="string" table:style-name="ce13">
            <text:p>Телефон +38(067) 217 77 55</text:p>
          </table:table-cell>
          <table:table-cell table:number-columns-spanned="4" table:number-rows-spanned="1" table:style-name="ce89"/>
          <table:covered-table-cell table:number-columns-repeated="3"/>
          <table:table-cell table:number-columns-repeated="2" table:style-name="ce18"/>
          <table:table-cell table:style-name="ce14"/>
          <table:table-cell table:number-columns-repeated="16376"/>
        </table:table-row>
        <table:table-row table:style-name="ro7">
          <table:table-cell office:value-type="string" table:style-name="ce8">
            <text:p>Прізвище та ініціали керівника<text:s text:c="5"/><text:span text:style-name="T3"><text:s/>Паукова Г.І.</text:span></text:p>
          </table:table-cell>
          <table:table-cell table:number-columns-spanned="4" table:number-rows-spanned="1" table:style-name="ce89"/>
          <table:covered-table-cell table:number-columns-repeated="3"/>
          <table:table-cell table:number-columns-repeated="2" table:style-name="ce19"/>
          <table:table-cell table:style-name="ce9"/>
          <table:table-cell table:number-columns-repeated="16376"/>
        </table:table-row>
        <table:table-row table:number-rows-repeated="4" table:style-name="ro7">
          <table:table-cell table:style-name="ce12"/>
          <table:table-cell table:number-columns-repeated="4" table:style-name="ce5"/>
          <table:table-cell table:number-columns-repeated="3" table:style-name="ce12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91">
            <text:p>ЗВІТ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91">
            <text:p>ПРО ВИКОНАННЯ ФІНАНСОВОГО ПЛАНУ ПІДПРИЄМСТВА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91">
            <text:p>За ІІІ квартал 2023рік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92">
            <text:p>(квартал, рік)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7">
          <table:table-cell table:number-columns-repeated="8" table:style-name="ce21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91">
            <text:p>Основні фінансові показники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1" table:number-rows-spanned="2" table:style-name="ce93">
            <text:p>Найменування показника</text:p>
          </table:table-cell>
          <table:table-cell office:value-type="string" table:number-columns-spanned="1" table:number-rows-spanned="2" table:style-name="ce94">
            <text:p>Код рядка</text:p>
          </table:table-cell>
          <table:table-cell office:value-type="string" table:number-columns-spanned="2" table:number-rows-spanned="1" table:style-name="ce94">
            <text:p>Факт за наростаючим підсумком з початку року</text:p>
          </table:table-cell>
          <table:covered-table-cell/>
          <table:table-cell office:value-type="string" table:number-columns-spanned="4" table:number-rows-spanned="1" table:style-name="ce95">
            <text:p>Звітний період (квартал, рік)</text:p>
          </table:table-cell>
          <table:covered-table-cell table:number-columns-repeated="3"/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23">
            <text:p>минулий рік</text:p>
          </table:table-cell>
          <table:table-cell office:value-type="string" table:style-name="ce23">
            <text:p>поточний рік</text:p>
          </table:table-cell>
          <table:table-cell office:value-type="string" table:style-name="ce24">
            <text:p>план</text:p>
          </table:table-cell>
          <table:table-cell office:value-type="string" table:style-name="ce24">
            <text:p>факт</text:p>
          </table:table-cell>
          <table:table-cell office:value-type="string" table:style-name="ce24">
            <text:p>відхилення, <text:s/>+/–</text:p>
          </table:table-cell>
          <table:table-cell office:value-type="string" table:style-name="ce24">
            <text:p>виконання, %</text:p>
          </table:table-cell>
          <table:table-cell table:number-columns-repeated="16376"/>
        </table:table-row>
        <table:table-row table:style-name="ro19"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3">
            <text:p>8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6">
            <text:p>І. Формування фінансових результатів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26">
            <text:p>Чистий доход від реалізації продукції (товарів, робіт, послуг)</text:p>
          </table:table-cell>
          <table:table-cell office:value-type="float" office:value="1000" table:style-name="ce16">
            <text:p>1000</text:p>
          </table:table-cell>
          <table:table-cell office:value-type="float" office:value="199.6" table:style-name="ce27">
            <text:p>200<text:s/></text:p>
          </table:table-cell>
          <table:table-cell office:value-type="float" office:value="349.8" table:style-name="ce27">
            <text:p>350<text:s/></text:p>
          </table:table-cell>
          <table:table-cell office:value-type="float" office:value="644" table:formula="of:=160+174+310" table:style-name="ce27">
            <text:p>644<text:s/></text:p>
          </table:table-cell>
          <table:table-cell office:value-type="float" office:value="349.8" table:formula="of:=[.D35]" table:style-name="ce27">
            <text:p>350<text:s/></text:p>
          </table:table-cell>
          <table:table-cell office:value-type="float" office:value="-294.2" table:formula="of:=[.F35]-[.E35]" table:style-name="ce27">
            <text:p>(294)</text:p>
          </table:table-cell>
          <table:table-cell office:value-type="float" office:value="54.316770186335404" table:formula="of:=[.F35]/[.E35]*100" table:style-name="ce28">
            <text:p>54,3</text:p>
          </table:table-cell>
          <table:table-cell table:number-columns-repeated="16376"/>
        </table:table-row>
        <table:table-row table:style-name="ro21">
          <table:table-cell office:value-type="string" table:style-name="ce26">
            <text:p>Собівартість реалізованої продукції (товарів, робіт, послуг)</text:p>
          </table:table-cell>
          <table:table-cell office:value-type="float" office:value="1010" table:style-name="ce16">
            <text:p>1010</text:p>
          </table:table-cell>
          <table:table-cell office:value-type="float" office:value="12836.8" table:style-name="ce29">
            <text:p>12 837<text:s/></text:p>
          </table:table-cell>
          <table:table-cell office:value-type="float" office:value="12460.9" table:style-name="ce29">
            <text:p>12 461<text:s/></text:p>
          </table:table-cell>
          <table:table-cell office:value-type="float" office:value="14957" table:formula="of:=5682+4519+4756" table:style-name="ce29">
            <text:p>14 957<text:s/></text:p>
          </table:table-cell>
          <table:table-cell office:value-type="float" office:value="12460.9" table:formula="of:=[.D36]" table:style-name="ce29">
            <text:p>12 461<text:s/></text:p>
          </table:table-cell>
          <table:table-cell office:value-type="float" office:value="-2496.1000000000004" table:formula="of:=[.F36]-[.E36]" table:style-name="ce27">
            <text:p>(2 496)</text:p>
          </table:table-cell>
          <table:table-cell office:value-type="float" office:value="83.311492946446478" table:formula="of:=[.F36]/[.E36]*100" table:style-name="ce28">
            <text:p>83,3</text:p>
          </table:table-cell>
          <table:table-cell table:number-columns-repeated="16376"/>
        </table:table-row>
        <table:table-row table:style-name="ro22">
          <table:table-cell office:value-type="string" table:style-name="ce30">
            <text:p>Валовий прибуток/збиток</text:p>
          </table:table-cell>
          <table:table-cell office:value-type="float" office:value="1020" table:style-name="ce16">
            <text:p>1020</text:p>
          </table:table-cell>
          <table:table-cell office:value-type="float" office:value="-12637.199999999999" table:formula="of:=[.C35]-[.C36]" table:style-name="ce31">
            <text:p>(12 637)</text:p>
          </table:table-cell>
          <table:table-cell office:value-type="float" office:value="-12111.1" table:formula="of:=[.D35]-[.D36]" table:style-name="ce31">
            <text:p>(12 111)</text:p>
          </table:table-cell>
          <table:table-cell office:value-type="float" office:value="-14313" table:formula="of:=[.E35]-[.E36]" table:style-name="ce31">
            <text:p>(14 313)</text:p>
          </table:table-cell>
          <table:table-cell office:value-type="float" office:value="-12111.1" table:formula="of:=[.F35]-[.F36]" table:style-name="ce31">
            <text:p>(12 111)</text:p>
          </table:table-cell>
          <table:table-cell office:value-type="float" office:value="2201.8999999999996" table:formula="of:=[.F37]-[.E37]" table:style-name="ce27">
            <text:p>2 202<text:s/></text:p>
          </table:table-cell>
          <table:table-cell office:value-type="float" office:value="84.616083280933424" table:formula="of:=[.F37]/[.E37]*100" table:style-name="ce28">
            <text:p>84,6</text:p>
          </table:table-cell>
          <table:table-cell table:number-columns-repeated="16376"/>
        </table:table-row>
        <table:table-row table:style-name="ro23">
          <table:table-cell office:value-type="string" table:style-name="ce26">
            <text:p>Адміністративні витрати, у тому числі:</text:p>
          </table:table-cell>
          <table:table-cell office:value-type="float" office:value="1030" table:style-name="ce11">
            <text:p>1030</text:p>
          </table:table-cell>
          <table:table-cell office:value-type="float" office:value="4480.3" table:style-name="ce29">
            <text:p>4 480<text:s/></text:p>
          </table:table-cell>
          <table:table-cell office:value-type="float" office:value="4485.2" table:style-name="ce29">
            <text:p>4 485<text:s/></text:p>
          </table:table-cell>
          <table:table-cell office:value-type="float" office:value="3018" table:formula="of:=1011+985+1022" table:style-name="ce29">
            <text:p>3 018<text:s/></text:p>
          </table:table-cell>
          <table:table-cell office:value-type="float" office:value="4485.2" table:formula="of:=[.D38]" table:style-name="ce29">
            <text:p>4 485<text:s/></text:p>
          </table:table-cell>
          <table:table-cell office:value-type="float" office:value="1467.1999999999998" table:formula="of:=[.F38]-[.E38]" table:style-name="ce27">
            <text:p>1 467<text:s/></text:p>
          </table:table-cell>
          <table:table-cell office:value-type="float" office:value="148.61497680583167" table:formula="of:=[.F38]/[.E38]*100" table:style-name="ce28">
            <text:p>148,6</text:p>
          </table:table-cell>
          <table:table-cell table:number-columns-repeated="16376"/>
        </table:table-row>
        <table:table-row table:style-name="ro24">
          <table:table-cell office:value-type="string" table:style-name="ce32">
            <text:p>витрати, пов'язані з використанням власних службових автомобілів</text:p>
          </table:table-cell>
          <table:table-cell office:value-type="float" office:value="1031" table:style-name="ce11">
            <text:p>1031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29"/>
          <table:table-cell office:value-type="float" office:value="0" table:formula="of:=[.F39]-[.E39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витрати на оренду службових автомобілів</text:p>
          </table:table-cell>
          <table:table-cell office:value-type="float" office:value="1032" table:style-name="ce11">
            <text:p>1032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29"/>
          <table:table-cell office:value-type="float" office:value="0" table:formula="of:=[.F40]-[.E40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25">
          <table:table-cell office:value-type="string" table:style-name="ce32">
            <text:p>витрати на консалтингові послуги</text:p>
          </table:table-cell>
          <table:table-cell office:value-type="float" office:value="1033" table:style-name="ce11">
            <text:p>1033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29"/>
          <table:table-cell office:value-type="float" office:value="0" table:formula="of:=[.F41]-[.E41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13">
          <table:table-cell office:value-type="string" table:style-name="ce32">
            <text:p>витрати на страхові послуги</text:p>
          </table:table-cell>
          <table:table-cell office:value-type="float" office:value="1034" table:style-name="ce11">
            <text:p>1034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29"/>
          <table:table-cell office:value-type="float" office:value="0" table:formula="of:=[.F42]-[.E42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25">
          <table:table-cell office:value-type="string" table:style-name="ce32">
            <text:p>витрати на аудиторські послуги</text:p>
          </table:table-cell>
          <table:table-cell office:value-type="float" office:value="1035" table:style-name="ce11">
            <text:p>1035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29"/>
          <table:table-cell office:value-type="float" office:value="0" table:formula="of:=[.F43]-[.E43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26">
          <table:table-cell office:value-type="string" table:style-name="ce26">
            <text:p>Витрати на збут</text:p>
          </table:table-cell>
          <table:table-cell office:value-type="float" office:value="1060" table:style-name="ce16">
            <text:p>1060</text:p>
          </table:table-cell>
          <table:table-cell office:value-type="float" office:value="1584.2" table:style-name="ce29">
            <text:p>1 584<text:s/></text:p>
          </table:table-cell>
          <table:table-cell office:value-type="float" office:value="1487.06" table:style-name="ce29">
            <text:p>1 487<text:s/></text:p>
          </table:table-cell>
          <table:table-cell office:value-type="float" office:value="1209" table:formula="of:=406+391+412" table:style-name="ce29">
            <text:p>1 209<text:s/></text:p>
          </table:table-cell>
          <table:table-cell office:value-type="float" office:value="1487.06" table:formula="of:=[.D44]" table:style-name="ce29">
            <text:p>1 487<text:s/></text:p>
          </table:table-cell>
          <table:table-cell office:value-type="float" office:value="278.05999999999995" table:formula="of:=[.F44]-[.E44]" table:style-name="ce27">
            <text:p>278<text:s/></text:p>
          </table:table-cell>
          <table:table-cell office:value-type="float" office:value="122.99917287014061" table:formula="of:=[.F44]/[.E44]*100" table:style-name="ce28">
            <text:p>123,0</text:p>
          </table:table-cell>
          <table:table-cell table:number-columns-repeated="16376"/>
        </table:table-row>
        <table:table-row table:style-name="ro23">
          <table:table-cell office:value-type="string" table:style-name="ce32">
            <text:p>Інші операційні доходи</text:p>
          </table:table-cell>
          <table:table-cell office:value-type="float" office:value="1070" table:style-name="ce11">
            <text:p>107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D45]" table:style-name="ce29">
            <text:p>-<text:s/></text:p>
          </table:table-cell>
          <table:table-cell office:value-type="float" office:value="0" table:formula="of:=[.F45]-[.E45]" table:style-name="ce27">
            <text:p>-<text:s/></text:p>
          </table:table-cell>
          <table:table-cell office:value-type="float" office:value="0" table:formula="of:=[.E45]" table:style-name="ce28">
            <text:p>0,0</text:p>
          </table:table-cell>
          <table:table-cell table:number-columns-repeated="16376"/>
        </table:table-row>
        <table:table-row table:style-name="ro27">
          <table:table-cell office:value-type="string" table:style-name="ce33">
            <text:p>Інші операційні витрати</text:p>
          </table:table-cell>
          <table:table-cell office:value-type="float" office:value="1080" table:style-name="ce11">
            <text:p>108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6" table:formula="of:=2+2+2" table:style-name="ce29">
            <text:p>6<text:s/></text:p>
          </table:table-cell>
          <table:table-cell office:value-type="float" office:value="0" table:formula="of:=[.D46]" table:style-name="ce29">
            <text:p>-<text:s/></text:p>
          </table:table-cell>
          <table:table-cell office:value-type="float" office:value="-6" table:formula="of:=[.F46]-[.E46]" table:style-name="ce27">
            <text:p>(6)</text:p>
          </table:table-cell>
          <table:table-cell office:value-type="float" office:value="0" table:formula="of:=[.F46]/[.E46]*100" table:style-name="ce28">
            <text:p>0,0</text:p>
          </table:table-cell>
          <table:table-cell table:number-columns-repeated="16376"/>
        </table:table-row>
        <table:table-row table:style-name="ro28">
          <table:table-cell office:value-type="string" table:style-name="ce34">
            <text:p>Фінансовий результат від операційної діяльності</text:p>
          </table:table-cell>
          <table:table-cell office:value-type="float" office:value="1100" table:style-name="ce16">
            <text:p>1100</text:p>
          </table:table-cell>
          <table:table-cell office:value-type="float" office:value="-18701.7" table:formula="of:=[.C35]-[.C36]-[.C38]-[.C44]-[.C46]+[.C45]" table:style-name="ce31">
            <text:p>(18 702)</text:p>
          </table:table-cell>
          <table:table-cell office:value-type="float" office:value="-18083.36" table:formula="of:=[.D35]-[.D36]-[.D38]-[.D44]-[.D46]+[.D45]" table:style-name="ce31">
            <text:p>(18 083)</text:p>
          </table:table-cell>
          <table:table-cell office:value-type="float" office:value="-18545" table:formula="of:=[.E35]-[.E36]-[.E38]-[.E44]-[.E46]+[.E45]+1" table:style-name="ce31">
            <text:p>(18 545)</text:p>
          </table:table-cell>
          <table:table-cell office:value-type="float" office:value="-18083.36" table:formula="of:=[.D47]" table:style-name="ce31">
            <text:p>(18 083)</text:p>
          </table:table-cell>
          <table:table-cell office:value-type="float" office:value="461.63999999999942" table:formula="of:=[.F47]-[.E47]" table:style-name="ce27">
            <text:p>462<text:s/></text:p>
          </table:table-cell>
          <table:table-cell office:value-type="float" office:value="97.510703693717986" table:formula="of:=[.F47]/[.E47]*100" table:style-name="ce28">
            <text:p>97,5</text:p>
          </table:table-cell>
          <table:table-cell table:number-columns-repeated="16376"/>
        </table:table-row>
        <table:table-row table:style-name="ro23">
          <table:table-cell office:value-type="string" table:style-name="ce32">
            <text:p>Доход від участі в капіталі</text:p>
          </table:table-cell>
          <table:table-cell office:value-type="float" office:value="1110" table:style-name="ce11">
            <text:p>1110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29"/>
          <table:table-cell office:value-type="float" office:value="0" table:formula="of:=[.F48]-[.E48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Втрати від участі в капіталі</text:p>
          </table:table-cell>
          <table:table-cell office:value-type="float" office:value="1120" table:style-name="ce36">
            <text:p>1120</text:p>
          </table:table-cell>
          <table:table-cell office:value-type="float" office:value="0" table:style-name="ce37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0" table:style-name="ce38">
            <text:p>-<text:s/></text:p>
          </table:table-cell>
          <table:table-cell table:style-name="ce29"/>
          <table:table-cell office:value-type="float" office:value="0" table:formula="of:=[.F49]-[.E49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27">
          <table:table-cell office:value-type="string" table:style-name="ce32">
            <text:p>Інші фінансові доходи</text:p>
          </table:table-cell>
          <table:table-cell office:value-type="float" office:value="1130" table:style-name="ce36">
            <text:p>1130</text:p>
          </table:table-cell>
          <table:table-cell office:value-type="float" office:value="17438.099999999999" table:style-name="ce39">
            <text:p>17 438<text:s/></text:p>
          </table:table-cell>
          <table:table-cell office:value-type="float" office:value="18030.599999999999" table:style-name="ce39">
            <text:p>18 031<text:s/></text:p>
          </table:table-cell>
          <table:table-cell office:value-type="float" office:value="18540" table:formula="of:=6940+5720+5880" table:style-name="ce38">
            <text:p>18 540<text:s/></text:p>
          </table:table-cell>
          <table:table-cell office:value-type="float" office:value="18030.599999999999" table:formula="of:=[.D50]" table:style-name="ce29">
            <text:p>18 031<text:s/></text:p>
          </table:table-cell>
          <table:table-cell office:value-type="float" office:value="-509.40000000000146" table:formula="of:=[.F50]-[.E50]" table:style-name="ce27">
            <text:p>(509)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29">
          <table:table-cell office:value-type="string" table:style-name="ce32">
            <text:p>Фінансові витрати</text:p>
          </table:table-cell>
          <table:table-cell office:value-type="float" office:value="1140" table:style-name="ce11">
            <text:p>114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29"/>
          <table:table-cell office:value-type="float" office:value="0" table:formula="of:=[.F51]-[.E51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23">
          <table:table-cell office:value-type="string" table:style-name="ce32">
            <text:p>Інші доходи, усього, у тому числі:</text:p>
          </table:table-cell>
          <table:table-cell office:value-type="float" office:value="1150" table:style-name="ce11">
            <text:p>1150</text:p>
          </table:table-cell>
          <table:table-cell office:value-type="float" office:value="18.2" table:style-name="ce29">
            <text:p>18<text:s/></text:p>
          </table:table-cell>
          <table:table-cell office:value-type="float" office:value="36.299999999999997" table:style-name="ce29">
            <text:p>36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36.299999999999997" table:formula="of:=[.D52]" table:style-name="ce29">
            <text:p>36<text:s/></text:p>
          </table:table-cell>
          <table:table-cell office:value-type="float" office:value="33.299999999999997" table:formula="of:=[.F52]-[.E52]" table:style-name="ce27">
            <text:p>33<text:s/></text:p>
          </table:table-cell>
          <table:table-cell office:value-type="float" office:value="1210" table:formula="of:=[.F52]/[.E52]*100" table:style-name="ce28">
            <text:p>1 210,0</text:p>
          </table:table-cell>
          <table:table-cell table:number-columns-repeated="16376"/>
        </table:table-row>
        <table:table-row table:style-name="ro13">
          <table:table-cell office:value-type="string" table:style-name="ce32">
            <text:p>курсові різниці</text:p>
          </table:table-cell>
          <table:table-cell office:value-type="float" office:value="1151" table:style-name="ce11">
            <text:p>1151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29"/>
          <table:table-cell office:value-type="float" office:value="0" table:formula="of:=[.F53]-[.E53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27">
          <table:table-cell office:value-type="string" table:style-name="ce32">
            <text:p>Інші витрати, усього, у тому числі:</text:p>
          </table:table-cell>
          <table:table-cell office:value-type="float" office:value="1160" table:style-name="ce11">
            <text:p>1160</text:p>
          </table:table-cell>
          <table:table-cell office:value-type="float" office:value="13.4" table:style-name="ce29">
            <text:p>13<text:s/></text:p>
          </table:table-cell>
          <table:table-cell office:value-type="float" office:value="9.1999999999999993" table:style-name="ce29">
            <text:p>9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9.1999999999999993" table:formula="of:=[.D54]" table:style-name="ce29">
            <text:p>9<text:s/></text:p>
          </table:table-cell>
          <table:table-cell office:value-type="float" office:value="9.1999999999999993" table:formula="of:=[.F54]-[.E54]" table:style-name="ce27">
            <text:p>9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30">
          <table:table-cell office:value-type="string" table:style-name="ce32">
            <text:p>курсові різниці</text:p>
          </table:table-cell>
          <table:table-cell office:value-type="float" office:value="1161" table:style-name="ce11">
            <text:p>1161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29"/>
          <table:table-cell office:value-type="float" office:value="0" table:formula="of:=[.F55]-[.E55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31">
          <table:table-cell office:value-type="string" table:style-name="ce40">
            <text:p>Фінансовий результат до оподаткування</text:p>
          </table:table-cell>
          <table:table-cell office:value-type="float" office:value="1170" table:style-name="ce41">
            <text:p>1170</text:p>
          </table:table-cell>
          <table:table-cell office:value-type="float" office:value="-1257.8000000000029" table:formula="of:=[.C64]-[.C65]+1" table:style-name="ce31">
            <text:p>(1 258)</text:p>
          </table:table-cell>
          <table:table-cell office:value-type="float" office:value="-25.660000000003492" table:formula="of:=[.D64]-[.D65]" table:style-name="ce31">
            <text:p>(26)</text:p>
          </table:table-cell>
          <table:table-cell office:value-type="float" office:value="0" table:formula="of:=[.E64]-[.E65]" table:style-name="ce76">
            <text:p>0</text:p>
          </table:table-cell>
          <table:table-cell office:value-type="float" office:value="-25.660000000003492" table:formula="of:=[.D56]" table:style-name="ce31">
            <text:p>(26)</text:p>
          </table:table-cell>
          <table:table-cell office:value-type="float" office:value="-25.660000000003492" table:formula="of:=[.F56]-[.E56]" table:style-name="ce27">
            <text:p>(26)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31">
          <table:table-cell office:value-type="string" table:style-name="ce32">
            <text:p>Витрати з податку на прибуток</text:p>
          </table:table-cell>
          <table:table-cell office:value-type="float" office:value="1180" table:style-name="ce16">
            <text:p>118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29"/>
          <table:table-cell office:value-type="float" office:value="0" table:formula="of:=[.F57]-[.E57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24">
          <table:table-cell office:value-type="string" table:style-name="ce42">
            <text:p>Доход з податку на прибуток</text:p>
          </table:table-cell>
          <table:table-cell office:value-type="float" office:value="1181" table:style-name="ce43">
            <text:p>1181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table:style-name="ce35"/>
          <table:table-cell office:value-type="float" office:value="0" table:formula="of:=[.F58]-[.E58]" table:style-name="ce37">
            <text:p>-<text:s/></text:p>
          </table:table-cell>
          <table:table-cell office:value-type="float" office:value="0" table:style-name="ce44">
            <text:p>0,0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Прибуток від припиненої діяльності після оподаткування</text:p>
          </table:table-cell>
          <table:table-cell office:value-type="float" office:value="1190" table:style-name="ce11">
            <text:p>1190</text:p>
          </table:table-cell>
          <table:table-cell office:value-type="float" office:value="0" table:style-name="ce3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office:value-type="float" office:value="0" table:formula="of:=[.F59]-[.E59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32">
          <table:table-cell office:value-type="string" table:style-name="ce32">
            <text:p>Збиток від припиненої діяльності після оподаткування</text:p>
          </table:table-cell>
          <table:table-cell office:value-type="float" office:value="1191" table:style-name="ce36">
            <text:p>1191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office:value-type="float" office:value="0" table:formula="of:=[.F60]-[.E60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16">
          <table:table-cell office:value-type="string" table:style-name="ce46">
            <text:p>Чистий фінансовий результат</text:p>
          </table:table-cell>
          <table:table-cell office:value-type="float" office:value="1200" table:style-name="ce47">
            <text:p>1200</text:p>
          </table:table-cell>
          <table:table-cell office:value-type="float" office:value="-1258.3000000000029" table:formula="of:=[.C64]-[.C65]+[.C57]+0.5" table:style-name="ce31">
            <text:p>(1 258)</text:p>
          </table:table-cell>
          <table:table-cell office:value-type="float" office:value="-25.660000000003492" table:formula="of:=[.D64]-[.D65]+[.D57]" table:style-name="ce48">
            <text:p>(26)</text:p>
          </table:table-cell>
          <table:table-cell office:value-type="float" office:value="0" table:formula="of:=[.E64]-[.E65]+[.E57]" table:style-name="ce104">
            <text:p>0</text:p>
          </table:table-cell>
          <table:table-cell office:value-type="float" office:value="-25.660000000003492" table:formula="of:=[.D61]" table:style-name="ce49">
            <text:p>(26)</text:p>
          </table:table-cell>
          <table:table-cell office:value-type="float" office:value="-25.660000000003492" table:formula="of:=[.F61]-[.E61]" table:style-name="ce29">
            <text:p>(26)</text:p>
          </table:table-cell>
          <table:table-cell office:value-type="float" office:value="0" table:style-name="ce50">
            <text:p>0,0</text:p>
          </table:table-cell>
          <table:table-cell table:number-columns-repeated="16376"/>
        </table:table-row>
        <table:table-row table:style-name="ro33">
          <table:table-cell office:value-type="string" table:style-name="ce32">
            <text:p>Прибуток</text:p>
          </table:table-cell>
          <table:table-cell office:value-type="float" office:value="1201" table:style-name="ce36">
            <text:p>1201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29"/>
          <table:table-cell office:value-type="float" office:value="0" table:formula="of:=[.F62]-[.E62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Збиток</text:p>
          </table:table-cell>
          <table:table-cell office:value-type="float" office:value="1202" table:style-name="ce36">
            <text:p>1202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D63]" table:style-name="ce29">
            <text:p>-<text:s/></text:p>
          </table:table-cell>
          <table:table-cell office:value-type="float" office:value="0" table:formula="of:=[.F63]-[.E63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7">
          <table:table-cell office:value-type="string" table:style-name="ce34">
            <text:p>Усього доходів</text:p>
          </table:table-cell>
          <table:table-cell office:value-type="float" office:value="1210" table:style-name="ce36">
            <text:p>1210</text:p>
          </table:table-cell>
          <table:table-cell office:value-type="float" office:value="17655.899999999998" table:formula="of:=[.C35]+[.C45]+[.C52]+[.C50]" table:style-name="ce31">
            <text:p>17 656<text:s/></text:p>
          </table:table-cell>
          <table:table-cell office:value-type="float" office:value="18416.699999999997" table:formula="of:=[.D35]+[.D45]+[.D52]+[.D50]" table:style-name="ce51">
            <text:p>18 417<text:s/></text:p>
          </table:table-cell>
          <table:table-cell table:style-name="ce51"/>
          <table:table-cell office:value-type="float" office:value="18416.699999999997" table:formula="of:=[.D64]" table:style-name="ce31">
            <text:p>18 417<text:s/></text:p>
          </table:table-cell>
          <table:table-cell office:value-type="float" office:value="18416.699999999997" table:formula="of:=[.F64]-[.E64]" table:style-name="ce27">
            <text:p>18 417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34">
          <table:table-cell office:value-type="string" table:style-name="ce34">
            <text:p>Усього витрат</text:p>
          </table:table-cell>
          <table:table-cell office:value-type="float" office:value="1220" table:style-name="ce36">
            <text:p>1220</text:p>
          </table:table-cell>
          <table:table-cell office:value-type="float" office:value="18914.7" table:formula="of:=[.C36]+[.C44]+[.C46]+[.C54]+[.C38]" table:style-name="ce49">
            <text:p>18 915<text:s/></text:p>
          </table:table-cell>
          <table:table-cell office:value-type="float" office:value="18442.36" table:formula="of:=[.D36]+[.D44]+[.D46]+[.D54]+[.D38]" table:style-name="ce31">
            <text:p>18 442<text:s/></text:p>
          </table:table-cell>
          <table:table-cell table:style-name="ce31"/>
          <table:table-cell office:value-type="float" office:value="18442.36" table:formula="of:=[.D65]" table:style-name="ce31">
            <text:p>18 442<text:s/></text:p>
          </table:table-cell>
          <table:table-cell office:value-type="float" office:value="18442.36" table:formula="of:=[.F65]-[.E65]" table:style-name="ce27">
            <text:p>18 442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13">
          <table:table-cell office:value-type="string" table:style-name="ce34">
            <text:p>Елементи операційних витрат</text:p>
          </table:table-cell>
          <table:table-cell table:style-name="ce11"/>
          <table:table-cell table:number-columns-repeated="4" table:style-name="ce52"/>
          <table:table-cell office:value-type="float" office:value="0" table:formula="of:=[.F66]-[.E66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33">
          <table:table-cell office:value-type="string" table:style-name="ce32">
            <text:p>Матеріальні витрати, у тому числі:</text:p>
          </table:table-cell>
          <table:table-cell office:value-type="float" office:value="1400" table:style-name="ce11">
            <text:p>140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F67]-[.E67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13">
          <table:table-cell office:value-type="string" table:style-name="ce32">
            <text:p>витрати на сировину та основні матеріали</text:p>
          </table:table-cell>
          <table:table-cell office:value-type="float" office:value="1401" table:style-name="ce53">
            <text:p>1401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D68]" table:style-name="ce29">
            <text:p>-<text:s/></text:p>
          </table:table-cell>
          <table:table-cell office:value-type="float" office:value="0" table:formula="of:=[.E68]" table:style-name="ce29">
            <text:p>-<text:s/></text:p>
          </table:table-cell>
          <table:table-cell office:value-type="float" office:value="0" table:formula="of:=[.F68]-[.E68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30">
          <table:table-cell office:value-type="string" table:style-name="ce32">
            <text:p>витрати на паливо та енергію</text:p>
          </table:table-cell>
          <table:table-cell office:value-type="float" office:value="1402" table:style-name="ce53">
            <text:p>1402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D69]" table:style-name="ce29">
            <text:p>-<text:s/></text:p>
          </table:table-cell>
          <table:table-cell office:value-type="float" office:value="0" table:formula="of:=[.E69]" table:style-name="ce29">
            <text:p>-<text:s/></text:p>
          </table:table-cell>
          <table:table-cell office:value-type="float" office:value="0" table:formula="of:=[.F69]-[.E69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Витрати на оплату праці</text:p>
          </table:table-cell>
          <table:table-cell office:value-type="float" office:value="1410" table:style-name="ce53">
            <text:p>141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D70]" table:style-name="ce29">
            <text:p>-<text:s/></text:p>
          </table:table-cell>
          <table:table-cell office:value-type="float" office:value="0" table:formula="of:=[.E70]" table:style-name="ce29">
            <text:p>-<text:s/></text:p>
          </table:table-cell>
          <table:table-cell office:value-type="float" office:value="0" table:formula="of:=[.F70]-[.E70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29">
          <table:table-cell office:value-type="string" table:style-name="ce42">
            <text:p>Відрахування на соціальні заходи</text:p>
          </table:table-cell>
          <table:table-cell office:value-type="float" office:value="1420" table:style-name="ce54">
            <text:p>1420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formula="of:=[.D71]" table:style-name="ce29">
            <text:p>-<text:s/></text:p>
          </table:table-cell>
          <table:table-cell office:value-type="float" office:value="0" table:formula="of:=[.E71]" table:style-name="ce29">
            <text:p>-<text:s/></text:p>
          </table:table-cell>
          <table:table-cell office:value-type="float" office:value="0" table:formula="of:=[.F71]-[.E71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31">
          <table:table-cell office:value-type="string" table:style-name="ce32">
            <text:p>Амортизація</text:p>
          </table:table-cell>
          <table:table-cell office:value-type="float" office:value="1430" table:style-name="ce53">
            <text:p>1430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formula="of:=[.D72]" table:style-name="ce29">
            <text:p>-<text:s/></text:p>
          </table:table-cell>
          <table:table-cell office:value-type="float" office:value="0" table:formula="of:=[.E72]" table:style-name="ce29">
            <text:p>-<text:s/></text:p>
          </table:table-cell>
          <table:table-cell office:value-type="float" office:value="0" table:formula="of:=[.F72]-[.E72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1">
          <table:table-cell table:style-name="ce55"/>
          <table:table-cell table:style-name="ce56"/>
          <table:table-cell table:number-columns-repeated="2" table:style-name="ce57"/>
          <table:table-cell office:value-type="string" table:number-columns-spanned="4" table:number-rows-spanned="1" table:style-name="ce97">
            <text:p>Продовження додатка 2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6"/>
        </table:table-row>
        <table:table-row table:style-name="ro19"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3">
            <text:p>8</text:p>
          </table:table-cell>
          <table:table-cell table:number-columns-repeated="16376"/>
        </table:table-row>
        <table:table-row table:style-name="ro13">
          <table:table-cell office:value-type="string" table:style-name="ce32">
            <text:p>Інші операційні витрати</text:p>
          </table:table-cell>
          <table:table-cell office:value-type="float" office:value="1440" table:style-name="ce53">
            <text:p>1440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string" office:string-value="-" table:formula="of:=[.D76]" table:style-name="ce27">
            <text:p>-<text:s/></text:p>
          </table:table-cell>
          <table:table-cell office:value-type="string" office:string-value="-" table:formula="of:=[.E76]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7">
          <table:table-cell office:value-type="string" table:style-name="ce34">
            <text:p>Усього</text:p>
          </table:table-cell>
          <table:table-cell office:value-type="float" office:value="1450" table:style-name="ce53">
            <text:p>1450</text:p>
          </table:table-cell>
          <table:table-cell office:value-type="float" office:value="0" table:style-name="ce31">
            <text:p>-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6">
            <text:p>IІ. Розрахунки з бюджетом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8">
            <text:p>Розподіл чистого прибутку</text:p>
          </table:table-cell>
          <table:covered-table-cell table:number-columns-repeated="7"/>
          <table:table-cell table:number-columns-repeated="16376"/>
        </table:table-row>
        <table:table-row table:style-name="ro35">
          <table:table-cell office:value-type="string" table:style-name="ce60">
            <text:p>Залишок нерозподіленого прибутку (непокритого збитку) на початок звітного періоду</text:p>
          </table:table-cell>
          <table:table-cell office:value-type="float" office:value="2000" table:style-name="ce11">
            <text:p>2000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formula="of:=[.F80]-[.E80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15">
          <table:table-cell office:value-type="string" table:style-name="ce60">
            <text:p>Нараховані до сплати відрахування частини чистого прибутку</text:p>
          </table:table-cell>
          <table:table-cell office:value-type="float" office:value="2010" table:style-name="ce11">
            <text:p>201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F81]-[.E81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23">
          <table:table-cell office:value-type="string" table:style-name="ce32">
            <text:p>Перенесено з додаткового капіталу</text:p>
          </table:table-cell>
          <table:table-cell office:value-type="float" office:value="2020" table:style-name="ce11">
            <text:p>202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F82]-[.E82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22">
          <table:table-cell office:value-type="string" table:style-name="ce61">
            <text:p>Розвиток виробництва</text:p>
          </table:table-cell>
          <table:table-cell office:value-type="float" office:value="2030" table:style-name="ce62">
            <text:p>203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F83]-[.E83]" table:style-name="ce29">
            <text:p>-<text:s/></text:p>
          </table:table-cell>
          <table:table-cell office:value-type="float" office:value="0" table:style-name="ce50">
            <text:p>0,0</text:p>
          </table:table-cell>
          <table:table-cell table:number-columns-repeated="16376"/>
        </table:table-row>
        <table:table-row table:style-name="ro36">
          <table:table-cell office:value-type="string" table:style-name="ce60">
            <text:p>Резервний фонд</text:p>
          </table:table-cell>
          <table:table-cell office:value-type="float" office:value="2040" table:style-name="ce11">
            <text:p>204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F84]-[.E84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13">
          <table:table-cell office:value-type="string" table:style-name="ce60">
            <text:p>Інші фонди</text:p>
          </table:table-cell>
          <table:table-cell office:value-type="float" office:value="2050" table:style-name="ce11">
            <text:p>205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F85]-[.E85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Інші цілі</text:p>
          </table:table-cell>
          <table:table-cell office:value-type="float" office:value="2060" table:style-name="ce11">
            <text:p>206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F86]-[.E86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37">
          <table:table-cell office:value-type="string" table:style-name="ce60">
            <text:p>Залишок нерозподіленого прибутку (непокритого збитку) на кінець звітного періоду</text:p>
          </table:table-cell>
          <table:table-cell office:value-type="float" office:value="2070" table:style-name="ce11">
            <text:p>2070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formula="of:=[.F87]-[.E87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8">
            <text:p>Сплата податків, зборів та інших обов'язкових платежів</text:p>
          </table:table-cell>
          <table:covered-table-cell table:number-columns-repeated="7"/>
          <table:table-cell table:number-columns-repeated="16376"/>
        </table:table-row>
        <table:table-row table:style-name="ro38">
          <table:table-cell office:value-type="string" table:style-name="ce40">
            <text:p>Сплата податків та зборів до Державного бюджету України (податкові платежі)</text:p>
          </table:table-cell>
          <table:table-cell office:value-type="float" office:value="2110" table:style-name="ce11">
            <text:p>2110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40" table:formula="of:=14+13+13" table:style-name="ce31">
            <text:p>40<text:s/></text:p>
          </table:table-cell>
          <table:table-cell office:value-type="float" office:value="0" table:formula="of:=[.D89]" table:style-name="ce31">
            <text:p>-<text:s/></text:p>
          </table:table-cell>
          <table:table-cell office:value-type="float" office:value="-40" table:formula="of:=[.F89]-[.E89]" table:style-name="ce27">
            <text:p>(40)</text:p>
          </table:table-cell>
          <table:table-cell office:value-type="float" office:value="0" table:formula="of:=[.F89]/[.E89]*100" table:style-name="ce28">
            <text:p>0,0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Сплата податків та зборів до місцевих бюджетів (податкові платежі), усього, у тому числі</text:p>
          </table:table-cell>
          <table:table-cell office:value-type="float" office:value="2120" table:style-name="ce11">
            <text:p>2120</text:p>
          </table:table-cell>
          <table:table-cell office:value-type="float" office:value="2736.1" table:formula="of:=[.C91]+[.C92]+[.C94]+[.C95]+[.C96]+[.C97]+[.C93]-[.C93]" table:style-name="ce31">
            <text:p>2 736<text:s/></text:p>
          </table:table-cell>
          <table:table-cell office:value-type="float" office:value="2700.78" table:formula="of:=[.D91]+[.D92]+[.D94]+[.D95]+[.D96]+[.D97]+[.D93]-[.D93]" table:style-name="ce31">
            <text:p>2 701<text:s/></text:p>
          </table:table-cell>
          <table:table-cell office:value-type="float" office:value="2709" table:formula="of:=[.E91]+[.E92]+[.E93]+[.E94]+[.E95]+[.E96]+[.E97]" table:style-name="ce31">
            <text:p>2 709<text:s/></text:p>
          </table:table-cell>
          <table:table-cell office:value-type="float" office:value="2700.78" table:formula="of:=[.F91]+[.F92]+[.F93]+[.F94]+[.F95]+[.F96]+[.F97]" table:style-name="ce31">
            <text:p>2 701<text:s/></text:p>
          </table:table-cell>
          <table:table-cell office:value-type="float" office:value="-8.2199999999997999" table:formula="of:=[.F90]-[.E90]" table:style-name="ce27">
            <text:p>(8)</text:p>
          </table:table-cell>
          <table:table-cell office:value-type="float" office:value="99.696566998892592" table:formula="of:=[.F90]/[.E90]*100" table:style-name="ce28">
            <text:p>99,7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податок на доходи фізичних осіб</text:p>
          </table:table-cell>
          <table:table-cell office:value-type="float" office:value="2121" table:style-name="ce11">
            <text:p>2121</text:p>
          </table:table-cell>
          <table:table-cell office:value-type="float" office:value="2525" table:style-name="ce27">
            <text:p>2 525<text:s/></text:p>
          </table:table-cell>
          <table:table-cell office:value-type="float" office:value="2492.9" table:style-name="ce27">
            <text:p>2 493<text:s/></text:p>
          </table:table-cell>
          <table:table-cell office:value-type="float" office:value="2500" table:formula="of:=810+830+860" table:style-name="ce27">
            <text:p>2 500<text:s/></text:p>
          </table:table-cell>
          <table:table-cell office:value-type="float" office:value="2492.9" table:formula="of:=[.D91]" table:style-name="ce27">
            <text:p>2 493<text:s/></text:p>
          </table:table-cell>
          <table:table-cell office:value-type="float" office:value="-7.0999999999999091" table:formula="of:=[.F91]-[.E91]" table:style-name="ce27">
            <text:p>(7)</text:p>
          </table:table-cell>
          <table:table-cell office:value-type="float" office:value="99.716000000000008" table:formula="of:=[.F91]/[.E91]*100" table:style-name="ce28">
            <text:p>99,7</text:p>
          </table:table-cell>
          <table:table-cell table:number-columns-repeated="16376"/>
        </table:table-row>
        <table:table-row table:style-name="ro13">
          <table:table-cell office:value-type="string" table:style-name="ce32">
            <text:p>плата за землю</text:p>
          </table:table-cell>
          <table:table-cell office:value-type="float" office:value="2122" table:style-name="ce11">
            <text:p>2122</text:p>
          </table:table-cell>
          <table:table-cell table:number-columns-repeated="5" table:style-name="ce27"/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податок на прибуток підприємств та фінансових установ комунальної власності</text:p>
          </table:table-cell>
          <table:table-cell office:value-type="float" office:value="2123" table:style-name="ce16">
            <text:p>2123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formula="of:=[.D93]" table:style-name="ce27">
            <text:p>-<text:s/></text:p>
          </table:table-cell>
          <table:table-cell office:value-type="float" office:value="0" table:formula="of:=[.F93]-[.E93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39">
          <table:table-cell office:value-type="string" table:style-name="ce60">
            <text:p>частина чистого прибутку (доходу) комунальних унітарних підприємств та їх об'єднань, що вилучається до бюджету</text:p>
          </table:table-cell>
          <table:table-cell office:value-type="float" office:value="2124" table:style-name="ce63">
            <text:p>2124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formula="of:=[.D94]" table:style-name="ce27">
            <text:p>-<text:s/></text:p>
          </table:table-cell>
          <table:table-cell office:value-type="float" office:value="0" table:formula="of:=[.F94]-[.E94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24">
          <table:table-cell office:value-type="string" table:style-name="ce60">
            <text:p>надходження від орендної плати за користування майном, що перебуває в комунальній власності</text:p>
          </table:table-cell>
          <table:table-cell office:value-type="float" office:value="2125" table:style-name="ce63">
            <text:p>2125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formula="of:=[.D95]" table:style-name="ce27">
            <text:p>-<text:s/></text:p>
          </table:table-cell>
          <table:table-cell office:value-type="float" office:value="0" table:formula="of:=[.F95]-[.E95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32">
          <table:table-cell office:value-type="string" table:style-name="ce64">
            <text:p>податок на нерухоме майно, відмінне від земельної ділянки</text:p>
          </table:table-cell>
          <table:table-cell office:value-type="float" office:value="2126" table:style-name="ce16">
            <text:p>2126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formula="of:=[.D96]" table:style-name="ce27">
            <text:p>-<text:s/></text:p>
          </table:table-cell>
          <table:table-cell office:value-type="float" office:value="0" table:formula="of:=[.F96]-[.E96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7">
          <table:table-cell office:value-type="string" table:style-name="ce64">
            <text:p>інші</text:p>
          </table:table-cell>
          <table:table-cell office:value-type="float" office:value="2127" table:style-name="ce16">
            <text:p>2127</text:p>
          </table:table-cell>
          <table:table-cell office:value-type="float" office:value="211.1" table:style-name="ce49">
            <text:p>211<text:s/></text:p>
          </table:table-cell>
          <table:table-cell office:value-type="float" office:value="207.88" table:style-name="ce49">
            <text:p>208<text:s/></text:p>
          </table:table-cell>
          <table:table-cell office:value-type="float" office:value="209" table:formula="of:=68+69+72" table:style-name="ce49">
            <text:p>209<text:s/></text:p>
          </table:table-cell>
          <table:table-cell office:value-type="float" office:value="207.88" table:formula="of:=[.D97]" table:style-name="ce49">
            <text:p>208<text:s/></text:p>
          </table:table-cell>
          <table:table-cell office:value-type="float" office:value="-1.1200000000000045" table:formula="of:=[.F97]-[.E97]" table:style-name="ce27">
            <text:p>(1)</text:p>
          </table:table-cell>
          <table:table-cell office:value-type="float" office:value="99.464114832535884" table:formula="of:=[.F97]/[.E97]*100" table:style-name="ce28">
            <text:p>99,5</text:p>
          </table:table-cell>
          <table:table-cell table:number-columns-repeated="16376"/>
        </table:table-row>
        <table:table-row table:style-name="ro40">
          <table:table-cell office:value-type="string" table:style-name="ce65">
            <text:p>Інші податки, збори та платежі на користь держави,</text:p>
            <text:p>усього, у тому числі:</text:p>
          </table:table-cell>
          <table:table-cell office:value-type="float" office:value="2130" table:style-name="ce63">
            <text:p>2130</text:p>
          </table:table-cell>
          <table:table-cell office:value-type="float" office:value="2998.8" table:formula="of:=[.C99]" table:style-name="ce49">
            <text:p>2 999<text:s/></text:p>
          </table:table-cell>
          <table:table-cell office:value-type="float" office:value="2938.2" table:formula="of:=[.D99]" table:style-name="ce49">
            <text:p>2 938<text:s/></text:p>
          </table:table-cell>
          <table:table-cell office:value-type="float" office:value="3056" table:formula="of:=[.E99]" table:style-name="ce49">
            <text:p>3 056<text:s/></text:p>
          </table:table-cell>
          <table:table-cell office:value-type="float" office:value="2938.2" table:formula="of:=[.F99]" table:style-name="ce49">
            <text:p>2 938<text:s/></text:p>
          </table:table-cell>
          <table:table-cell office:value-type="float" office:value="-117.80000000000018" table:formula="of:=[.F98]-[.E98]" table:style-name="ce27">
            <text:p>(118)</text:p>
          </table:table-cell>
          <table:table-cell office:value-type="float" office:value="96.145287958115176" table:formula="of:=[.F98]/[.E98]*100" table:style-name="ce28">
            <text:p>96,1</text:p>
          </table:table-cell>
          <table:table-cell table:number-columns-repeated="16376"/>
        </table:table-row>
        <table:table-row table:style-name="ro37">
          <table:table-cell office:value-type="string" table:style-name="ce64">
            <text:p>єдиний внесок на загальнообов'язкове державне соціальне страхування<text:s text:c="15"/></text:p>
          </table:table-cell>
          <table:table-cell office:value-type="float" office:value="2131" table:style-name="ce16">
            <text:p>2131</text:p>
          </table:table-cell>
          <table:table-cell office:value-type="float" office:value="2998.8" table:style-name="ce29">
            <text:p>2 999<text:s/></text:p>
          </table:table-cell>
          <table:table-cell office:value-type="float" office:value="2938.2" table:style-name="ce29">
            <text:p>2 938<text:s/></text:p>
          </table:table-cell>
          <table:table-cell office:value-type="float" office:value="3056" table:formula="of:=990+1014+1052" table:style-name="ce29">
            <text:p>3 056<text:s/></text:p>
          </table:table-cell>
          <table:table-cell office:value-type="float" office:value="2938.2" table:formula="of:=[.D99]" table:style-name="ce29">
            <text:p>2 938<text:s/></text:p>
          </table:table-cell>
          <table:table-cell office:value-type="float" office:value="-117.80000000000018" table:formula="of:=[.F99]-[.E99]" table:style-name="ce27">
            <text:p>(118)</text:p>
          </table:table-cell>
          <table:table-cell office:value-type="float" office:value="96.145287958115176" table:formula="of:=[.F99]/[.E99]*100" table:style-name="ce28">
            <text:p>96,1</text:p>
          </table:table-cell>
          <table:table-cell table:number-columns-repeated="16376"/>
        </table:table-row>
        <table:table-row table:style-name="ro7">
          <table:table-cell office:value-type="string" table:style-name="ce40">
            <text:p>Усього</text:p>
          </table:table-cell>
          <table:table-cell office:value-type="float" office:value="2200" table:style-name="ce16">
            <text:p>2200</text:p>
          </table:table-cell>
          <table:table-cell office:value-type="float" office:value="5734.9" table:formula="of:=[.C89]+[.C90]+[.C98]" table:style-name="ce31">
            <text:p>5 735<text:s/></text:p>
          </table:table-cell>
          <table:table-cell office:value-type="float" office:value="5638.98" table:formula="of:=[.D89]+[.D90]+[.D98]" table:style-name="ce31">
            <text:p>5 639<text:s/></text:p>
          </table:table-cell>
          <table:table-cell office:value-type="float" office:value="5805" table:formula="of:=[.E89]+[.E90]+[.E98]" table:style-name="ce31">
            <text:p>5 805<text:s/></text:p>
          </table:table-cell>
          <table:table-cell office:value-type="float" office:value="5638.98" table:formula="of:=[.F89]+[.F90]+[.F98]" table:style-name="ce31">
            <text:p>5 639<text:s/></text:p>
          </table:table-cell>
          <table:table-cell office:value-type="float" office:value="-166.02000000000044" table:formula="of:=[.F100]-[.E100]" table:style-name="ce27">
            <text:p>(166)</text:p>
          </table:table-cell>
          <table:table-cell office:value-type="float" office:value="97.140051679586563" table:formula="of:=[.F100]/[.E100]*100" table:style-name="ce28">
            <text:p>97,1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6">
            <text:p>IІІ. Рух грошових коштів</text:p>
          </table:table-cell>
          <table:covered-table-cell table:number-columns-repeated="7"/>
          <table:table-cell table:number-columns-repeated="16376"/>
        </table:table-row>
        <table:table-row table:style-name="ro32">
          <table:table-cell office:value-type="string" table:style-name="ce40">
            <text:p>Залишок коштів на початок періоду</text:p>
          </table:table-cell>
          <table:table-cell office:value-type="float" office:value="3405" table:style-name="ce11">
            <text:p>3405</text:p>
          </table:table-cell>
          <table:table-cell office:value-type="float" office:value="347" table:style-name="ce27">
            <text:p>347<text:s/></text:p>
          </table:table-cell>
          <table:table-cell office:value-type="float" office:value="10.5" table:style-name="ce31">
            <text:p>11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10.5" table:formula="of:=[.D102]" table:style-name="ce31">
            <text:p>11<text:s/></text:p>
          </table:table-cell>
          <table:table-cell office:value-type="float" office:value="10.5" table:formula="of:=[.F102]-[.E102]" table:style-name="ce27">
            <text:p>11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34">
          <table:table-cell office:value-type="string" table:style-name="ce40">
            <text:p>Залишок коштів на кінець періоду</text:p>
          </table:table-cell>
          <table:table-cell office:value-type="float" office:value="3415" table:style-name="ce11">
            <text:p>3415</text:p>
          </table:table-cell>
          <table:table-cell office:value-type="float" office:value="0" table:style-name="ce27">
            <text:p>-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115" table:formula="of:=[.D103]" table:style-name="ce31">
            <text:p>115<text:s/></text:p>
          </table:table-cell>
          <table:table-cell office:value-type="float" office:value="115" table:formula="of:=[.F103]-[.E103]" table:style-name="ce27">
            <text:p>115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9">
            <text:p>ІV. Капітальні інвестиції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style-name="ce40">
            <text:p>Капітальні інвестиції, усього</text:p>
          </table:table-cell>
          <table:table-cell office:value-type="float" office:value="4000" table:style-name="ce11">
            <text:p>4000</text:p>
          </table:table-cell>
          <table:table-cell office:value-type="float" office:value="7" table:formula="of:=[.C106]" table:style-name="ce31">
            <text:p>7<text:s/></text:p>
          </table:table-cell>
          <table:table-cell office:value-type="float" office:value="155" table:formula="of:=[.D106]" table:style-name="ce31">
            <text:p>155<text:s/></text:p>
          </table:table-cell>
          <table:table-cell office:value-type="float" office:value="0" table:formula="of:=[.E106]" table:style-name="ce31">
            <text:p>-<text:s/></text:p>
          </table:table-cell>
          <table:table-cell office:value-type="float" office:value="155" table:formula="of:=[.D105]" table:style-name="ce31">
            <text:p>155<text:s/></text:p>
          </table:table-cell>
          <table:table-cell office:value-type="float" office:value="155" table:formula="of:=[.F105]-[.E105]" table:style-name="ce27">
            <text:p>155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10">
          <table:table-cell office:value-type="string" table:style-name="ce40">
            <text:p>Джерела капітальних інвестицій, усього, у тому числі:</text:p>
          </table:table-cell>
          <table:table-cell office:value-type="float" office:value="4000" table:style-name="ce11">
            <text:p>4000</text:p>
          </table:table-cell>
          <table:table-cell office:value-type="float" office:value="7" table:formula="of:=[.C107]+[.C108]+[.C109]+[.C110]" table:style-name="ce31">
            <text:p>7<text:s/></text:p>
          </table:table-cell>
          <table:table-cell office:value-type="float" office:value="155" table:formula="of:=[.D107]+[.D108]+[.D109]+[.D110]" table:style-name="ce31">
            <text:p>155<text:s/></text:p>
          </table:table-cell>
          <table:table-cell office:value-type="float" office:value="0" table:formula="of:=[.E107]+[.E108]+[.E109]+[.E110]" table:style-name="ce31">
            <text:p>-<text:s/></text:p>
          </table:table-cell>
          <table:table-cell office:value-type="float" office:value="155" table:formula="of:=[.D106]" table:style-name="ce31">
            <text:p>155<text:s/></text:p>
          </table:table-cell>
          <table:table-cell office:value-type="float" office:value="155" table:formula="of:=[.F106]-[.E106]" table:style-name="ce27">
            <text:p>155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41">
          <table:table-cell office:value-type="string" table:style-name="ce60">
            <text:p>залучені кредитні кошти</text:p>
          </table:table-cell>
          <table:table-cell office:value-type="string" table:style-name="ce11">
            <text:p>4000/1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formula="of:=[.D107]" table:style-name="ce31">
            <text:p>-<text:s/></text:p>
          </table:table-cell>
          <table:table-cell office:value-type="float" office:value="0" table:formula="of:=[.F107]-[.E107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30">
          <table:table-cell office:value-type="string" table:style-name="ce60">
            <text:p>бюджетне фінансування</text:p>
          </table:table-cell>
          <table:table-cell office:value-type="string" table:style-name="ce11">
            <text:p>4000/2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formula="of:=[.D108]" table:style-name="ce31">
            <text:p>-<text:s/></text:p>
          </table:table-cell>
          <table:table-cell office:value-type="float" office:value="0" table:formula="of:=[.F108]-[.E108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41">
          <table:table-cell office:value-type="string" table:style-name="ce60">
            <text:p>власні кошти</text:p>
          </table:table-cell>
          <table:table-cell office:value-type="string" table:style-name="ce11">
            <text:p>4000/3</text:p>
          </table:table-cell>
          <table:table-cell office:value-type="float" office:value="7" table:style-name="ce27">
            <text:p>7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formula="of:=[.D109]" table:style-name="ce31">
            <text:p>-<text:s/></text:p>
          </table:table-cell>
          <table:table-cell office:value-type="float" office:value="0" table:formula="of:=[.F109]-[.E109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33">
          <table:table-cell office:value-type="string" table:style-name="ce60">
            <text:p>інші джерела</text:p>
          </table:table-cell>
          <table:table-cell office:value-type="string" table:style-name="ce11">
            <text:p>4000/4</text:p>
          </table:table-cell>
          <table:table-cell office:value-type="float" office:value="0" table:style-name="ce27">
            <text:p>-<text:s/></text:p>
          </table:table-cell>
          <table:table-cell office:value-type="float" office:value="155" table:style-name="ce27">
            <text:p>155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155" table:formula="of:=[.D110]" table:style-name="ce31">
            <text:p>155<text:s/></text:p>
          </table:table-cell>
          <table:table-cell office:value-type="float" office:value="155" table:formula="of:=[.F110]-[.E110]" table:style-name="ce27">
            <text:p>155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00">
            <text:p>V. Коефіцієнтний аналіз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style-name="ce64">
            <text:p>Рентабельність діяльності</text:p>
          </table:table-cell>
          <table:table-cell office:value-type="float" office:value="5040" table:style-name="ce11">
            <text:p>5040</text:p>
          </table:table-cell>
          <table:table-cell office:value-type="float" office:value="-87.630538797586837" table:formula="of:=[.C37]/([.C44]+[.C36])%" table:style-name="ce66">
            <text:p>-88</text:p>
          </table:table-cell>
          <table:table-cell office:value-type="float" office:value="-86.830618957897784" table:formula="of:=[.D37]/([.D44]+[.D36])%" table:style-name="ce66">
            <text:p>-87</text:p>
          </table:table-cell>
          <table:table-cell office:value-type="float" office:value="-88.537671656563163" table:formula="of:=[.E37]/([.E44]+[.E36])%" table:style-name="ce66">
            <text:p>-89</text:p>
          </table:table-cell>
          <table:table-cell office:value-type="float" office:value="-86.830618957897784" table:formula="of:=[.F37]/([.F44]+[.F36])%" table:style-name="ce66">
            <text:p>-87</text:p>
          </table:table-cell>
          <table:table-cell office:value-type="float" office:value="1.7070526986653789" table:formula="of:=[.F112]-[.E112]" table:style-name="ce66">
            <text:p>2</text:p>
          </table:table-cell>
          <table:table-cell office:value-type="float" office:value="98.071947605210326" table:formula="of:=[.F112]/[.E112]*100" table:style-name="ce67">
            <text:p>98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6">
            <text:p>VI. Звіт про фінансовий стан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style-name="ce64">
            <text:p>Необоротні активи, усього, у тому числі:</text:p>
          </table:table-cell>
          <table:table-cell office:value-type="float" office:value="6000" table:style-name="ce11">
            <text:p>6000</text:p>
          </table:table-cell>
          <table:table-cell office:value-type="float" office:value="2636.4" table:style-name="ce27">
            <text:p>2 636<text:s/></text:p>
          </table:table-cell>
          <table:table-cell office:value-type="float" office:value="1882.5" table:style-name="ce27">
            <text:p>1 883<text:s/></text:p>
          </table:table-cell>
          <table:table-cell office:value-type="float" office:value="3176" table:style-name="ce27">
            <text:p>3 176<text:s/></text:p>
          </table:table-cell>
          <table:table-cell office:value-type="float" office:value="1882.5" table:formula="of:=[.D114]" table:style-name="ce27">
            <text:p>1 883<text:s/></text:p>
          </table:table-cell>
          <table:table-cell office:value-type="float" office:value="-1293.5" table:formula="of:=[.F114]-[.E114]" table:style-name="ce27">
            <text:p>(1 294)</text:p>
          </table:table-cell>
          <table:table-cell office:value-type="float" office:value="59.272670025188908" table:formula="of:=[.F114]/[.E114]*100" table:style-name="ce28">
            <text:p>59,3</text:p>
          </table:table-cell>
          <table:table-cell table:number-columns-repeated="16376"/>
        </table:table-row>
        <table:table-row table:style-name="ro33">
          <table:table-cell office:value-type="string" table:style-name="ce64">
            <text:p>Основні засоби</text:p>
          </table:table-cell>
          <table:table-cell office:value-type="float" office:value="6001" table:style-name="ce11">
            <text:p>6001</text:p>
          </table:table-cell>
          <table:table-cell office:value-type="float" office:value="2622.5" table:formula="of:=[.C116]+[.C117]" table:style-name="ce27">
            <text:p>2 623<text:s/></text:p>
          </table:table-cell>
          <table:table-cell office:value-type="float" office:value="1878.8999999999996" table:formula="of:=[.D116]+[.D117]" table:style-name="ce27">
            <text:p>1 879<text:s/></text:p>
          </table:table-cell>
          <table:table-cell office:value-type="float" office:value="3176" table:formula="of:=[.E116]+[.E117]" table:style-name="ce27">
            <text:p>3 176<text:s/></text:p>
          </table:table-cell>
          <table:table-cell office:value-type="float" office:value="1878.8999999999996" table:formula="of:=[.D115]" table:style-name="ce27">
            <text:p>1 879<text:s/></text:p>
          </table:table-cell>
          <table:table-cell office:value-type="float" office:value="-1297.1000000000004" table:formula="of:=[.F115]-[.E115]" table:style-name="ce27">
            <text:p>(1 297)</text:p>
          </table:table-cell>
          <table:table-cell office:value-type="float" office:value="59.159319899244323" table:formula="of:=[.F115]/[.E115]*100" table:style-name="ce28">
            <text:p>59,2</text:p>
          </table:table-cell>
          <table:table-cell table:number-columns-repeated="16376"/>
        </table:table-row>
        <table:table-row table:style-name="ro7">
          <table:table-cell office:value-type="string" table:style-name="ce68">
            <text:p>первісна вартість</text:p>
          </table:table-cell>
          <table:table-cell office:value-type="float" office:value="6002" table:style-name="ce62">
            <text:p>6002</text:p>
          </table:table-cell>
          <table:table-cell office:value-type="float" office:value="11784.5" table:style-name="ce29">
            <text:p>11 785<text:s/></text:p>
          </table:table-cell>
          <table:table-cell office:value-type="float" office:value="11913.9" table:style-name="ce29">
            <text:p>11 914<text:s/></text:p>
          </table:table-cell>
          <table:table-cell office:value-type="float" office:value="11786" table:style-name="ce29">
            <text:p>11 786<text:s/></text:p>
          </table:table-cell>
          <table:table-cell office:value-type="float" office:value="11913.9" table:formula="of:=[.D116]" table:style-name="ce29">
            <text:p>11 914<text:s/></text:p>
          </table:table-cell>
          <table:table-cell office:value-type="float" office:value="127.89999999999964" table:formula="of:=[.F116]-[.E116]" table:style-name="ce27">
            <text:p>128<text:s/></text:p>
          </table:table-cell>
          <table:table-cell office:value-type="float" office:value="101.08518581367724" table:formula="of:=[.F116]/[.E116]*100" table:style-name="ce28">
            <text:p>101,1</text:p>
          </table:table-cell>
          <table:table-cell table:number-columns-repeated="16376"/>
        </table:table-row>
        <table:table-row table:style-name="ro7">
          <table:table-cell office:value-type="string" table:style-name="ce68">
            <text:p>знос</text:p>
          </table:table-cell>
          <table:table-cell office:value-type="float" office:value="6003" table:style-name="ce62">
            <text:p>6003</text:p>
          </table:table-cell>
          <table:table-cell office:value-type="float" office:value="-9162" table:style-name="ce29">
            <text:p>(9 162)</text:p>
          </table:table-cell>
          <table:table-cell office:value-type="float" office:value="-10035" table:style-name="ce29">
            <text:p>(10 035)</text:p>
          </table:table-cell>
          <table:table-cell office:value-type="float" office:value="-8610" table:style-name="ce29">
            <text:p>(8 610)</text:p>
          </table:table-cell>
          <table:table-cell office:value-type="float" office:value="-10035" table:formula="of:=[.D117]" table:style-name="ce29">
            <text:p>(10 035)</text:p>
          </table:table-cell>
          <table:table-cell office:value-type="float" office:value="-1425" table:formula="of:=[.F117]-[.E117]" table:style-name="ce27">
            <text:p>(1 425)</text:p>
          </table:table-cell>
          <table:table-cell office:value-type="float" office:value="116.55052264808363" table:formula="of:=[.F117]/[.E117]*100" table:style-name="ce28">
            <text:p>116,6</text:p>
          </table:table-cell>
          <table:table-cell table:number-columns-repeated="16376"/>
        </table:table-row>
        <table:table-row table:style-name="ro12">
          <table:table-cell office:value-type="string" table:style-name="ce64">
            <text:p>Оборотні активи, усього, у тому числі:</text:p>
          </table:table-cell>
          <table:table-cell office:value-type="float" office:value="6010" table:style-name="ce11">
            <text:p>6010</text:p>
          </table:table-cell>
          <table:table-cell office:value-type="float" office:value="674.4" table:style-name="ce29">
            <text:p>674<text:s/></text:p>
          </table:table-cell>
          <table:table-cell office:value-type="float" office:value="1262.4000000000001" table:style-name="ce29">
            <text:p>1 262<text:s/></text:p>
          </table:table-cell>
          <table:table-cell office:value-type="float" office:value="747" table:style-name="ce29">
            <text:p>747<text:s/></text:p>
          </table:table-cell>
          <table:table-cell office:value-type="float" office:value="1262.4000000000001" table:formula="of:=[.D118]" table:style-name="ce29">
            <text:p>1 262<text:s/></text:p>
          </table:table-cell>
          <table:table-cell office:value-type="float" office:value="515.40000000000009" table:formula="of:=[.F118]-[.E118]" table:style-name="ce27">
            <text:p>515<text:s/></text:p>
          </table:table-cell>
          <table:table-cell office:value-type="float" office:value="168.99598393574297" table:formula="of:=[.F118]/[.E118]*100" table:style-name="ce28">
            <text:p>169,0</text:p>
          </table:table-cell>
          <table:table-cell table:number-columns-repeated="16376"/>
        </table:table-row>
        <table:table-row table:style-name="ro34">
          <table:table-cell office:value-type="string" table:style-name="ce64">
            <text:p>Гроші та їх еквіваленти</text:p>
          </table:table-cell>
          <table:table-cell office:value-type="float" office:value="6011" table:style-name="ce11">
            <text:p>6011</text:p>
          </table:table-cell>
          <table:table-cell office:value-type="float" office:value="0.04" table:style-name="ce29">
            <text:p>0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D119]" table:style-name="ce29">
            <text:p>-<text:s/></text:p>
          </table:table-cell>
          <table:table-cell office:value-type="float" office:value="0" table:formula="of:=[.F119]-[.E119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31">
          <table:table-cell office:value-type="string" table:style-name="ce40">
            <text:p>Усього активи</text:p>
          </table:table-cell>
          <table:table-cell office:value-type="float" office:value="6020" table:style-name="ce11">
            <text:p>6020</text:p>
          </table:table-cell>
          <table:table-cell office:value-type="float" office:value="3310.8" table:formula="of:=[.C114]+[.C118]" table:style-name="ce49">
            <text:p>3 311<text:s/></text:p>
          </table:table-cell>
          <table:table-cell office:value-type="float" office:value="3144.9" table:formula="of:=[.D114]+[.D118]" table:style-name="ce49">
            <text:p>3 145<text:s/></text:p>
          </table:table-cell>
          <table:table-cell office:value-type="float" office:value="3923" table:formula="of:=[.E114]+[.E118]" table:style-name="ce49">
            <text:p>3 923<text:s/></text:p>
          </table:table-cell>
          <table:table-cell office:value-type="float" office:value="3144.9" table:formula="of:=[.F114]+[.F118]" table:style-name="ce49">
            <text:p>3 145<text:s/></text:p>
          </table:table-cell>
          <table:table-cell office:value-type="float" office:value="-778.09999999999991" table:formula="of:=[.F120]-[.E120]" table:style-name="ce31">
            <text:p>(778)</text:p>
          </table:table-cell>
          <table:table-cell office:value-type="float" office:value="80.165689523323991" table:formula="of:=[.F120]/[.E120]*100" table:style-name="ce28">
            <text:p>80,2</text:p>
          </table:table-cell>
          <table:table-cell table:number-columns-repeated="16376"/>
        </table:table-row>
        <table:table-row table:style-name="ro26">
          <table:table-cell office:value-type="string" table:style-name="ce64">
            <text:p>Довгострокові зобов'язання й забезпечення</text:p>
          </table:table-cell>
          <table:table-cell office:value-type="float" office:value="6030" table:style-name="ce11">
            <text:p>6030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74"/>
          <table:table-cell office:value-type="float" office:value="0" table:formula="of:=[.F121]-[.E121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25">
          <table:table-cell office:value-type="string" table:style-name="ce64">
            <text:p>Поточні зобов'язання й забезпечення</text:p>
          </table:table-cell>
          <table:table-cell office:value-type="float" office:value="6040" table:style-name="ce11">
            <text:p>6040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74"/>
          <table:table-cell office:value-type="float" office:value="0" table:formula="of:=[.F122]-[.E122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30">
          <table:table-cell office:value-type="string" table:style-name="ce40">
            <text:p>Усього зобов'язання й забезпечення</text:p>
          </table:table-cell>
          <table:table-cell office:value-type="float" office:value="6050" table:style-name="ce11">
            <text:p>6050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table:style-name="ce74"/>
          <table:table-cell office:value-type="float" office:value="0" table:formula="of:=[.F123]-[.E123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25">
          <table:table-cell office:value-type="string" table:style-name="ce64">
            <text:p>У тому числі державні гранти та субсидії</text:p>
          </table:table-cell>
          <table:table-cell office:value-type="float" office:value="6060" table:style-name="ce11">
            <text:p>6060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74"/>
          <table:table-cell office:value-type="float" office:value="0" table:formula="of:=[.F124]-[.E124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14">
          <table:table-cell office:value-type="string" table:style-name="ce64">
            <text:p>У тому числі фінансові запозичення</text:p>
          </table:table-cell>
          <table:table-cell office:value-type="float" office:value="6070" table:style-name="ce11">
            <text:p>6070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74"/>
          <table:table-cell office:value-type="float" office:value="0" table:formula="of:=[.F125]-[.E125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27">
          <table:table-cell office:value-type="string" table:style-name="ce40">
            <text:p>Власний капітал</text:p>
          </table:table-cell>
          <table:table-cell office:value-type="float" office:value="6080" table:style-name="ce11">
            <text:p>6080</text:p>
          </table:table-cell>
          <table:table-cell office:value-type="float" office:value="2999.8" table:style-name="ce31">
            <text:p>3 000<text:s/></text:p>
          </table:table-cell>
          <table:table-cell office:value-type="float" office:value="2763.7" table:style-name="ce31">
            <text:p>2 764<text:s/></text:p>
          </table:table-cell>
          <table:table-cell office:value-type="float" office:value="3420" table:style-name="ce31">
            <text:p>3 420<text:s/></text:p>
          </table:table-cell>
          <table:table-cell office:value-type="float" office:value="2763.7" table:formula="of:=[.D126]" table:style-name="ce76">
            <text:p>2 764</text:p>
          </table:table-cell>
          <table:table-cell office:value-type="float" office:value="-656.30000000000018" table:formula="of:=[.F126]-[.E126]" table:style-name="ce27">
            <text:p>(656)</text:p>
          </table:table-cell>
          <table:table-cell office:value-type="float" office:value="80.809941520467831" table:formula="of:=[.F126]/[.E126]*100" table:style-name="ce28">
            <text:p>80,8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9">
            <text:p>VІI. Кредитна політика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40">
            <text:p>Отримано залучених коштів, усього, у тому числі:</text:p>
          </table:table-cell>
          <table:table-cell office:value-type="string" table:style-name="ce71">
            <text:p>7000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formula="of:=[.F128]-[.E128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11">
          <table:table-cell office:value-type="string" table:style-name="ce64">
            <text:p>довгострокові зобов'язання</text:p>
          </table:table-cell>
          <table:table-cell office:value-type="string" table:style-name="ce71">
            <text:p>7001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formula="of:=[.F129]-[.E129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29">
          <table:table-cell office:value-type="string" table:style-name="ce64">
            <text:p>короткострокові зобов'язання</text:p>
          </table:table-cell>
          <table:table-cell office:value-type="string" table:style-name="ce71">
            <text:p>7002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formula="of:=[.F130]-[.E130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25">
          <table:table-cell office:value-type="string" table:style-name="ce64">
            <text:p>інші фінансові зобов'язання</text:p>
          </table:table-cell>
          <table:table-cell office:value-type="string" table:style-name="ce71">
            <text:p>7003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formula="of:=[.F131]-[.E131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42">
          <table:table-cell office:value-type="string" table:style-name="ce40">
            <text:p>Повернено залучених коштів, усього, у тому числі:</text:p>
          </table:table-cell>
          <table:table-cell office:value-type="string" table:style-name="ce71">
            <text:p>7010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formula="of:=[.F132]-[.E132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23">
          <table:table-cell office:value-type="string" table:style-name="ce64">
            <text:p>довгострокові зобов'язання</text:p>
          </table:table-cell>
          <table:table-cell office:value-type="string" table:style-name="ce71">
            <text:p>7011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formula="of:=[.F133]-[.E133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29">
          <table:table-cell office:value-type="string" table:style-name="ce64">
            <text:p>короткострокові зобов'язання</text:p>
          </table:table-cell>
          <table:table-cell office:value-type="string" table:style-name="ce71">
            <text:p>7012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formula="of:=[.F134]-[.E134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style-name="ro30">
          <table:table-cell office:value-type="string" table:style-name="ce64">
            <text:p>інші фінансові зобов'язання</text:p>
          </table:table-cell>
          <table:table-cell office:value-type="string" table:style-name="ce71">
            <text:p>7013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formula="of:=[.F135]-[.E135]" table:style-name="ce27">
            <text:p>-<text:s/></text:p>
          </table:table-cell>
          <table:table-cell office:value-type="float" office:value="0" table:style-name="ce28">
            <text:p>0,0</text:p>
          </table:table-cell>
          <table:table-cell table:number-columns-repeated="16376"/>
        </table:table-row>
        <table:table-row table:number-rows-repeated="2" table:style-name="ro7">
          <table:table-cell table:style-name="ce72"/>
          <table:table-cell table:style-name="ce73"/>
          <table:table-cell table:number-columns-repeated="5" table:style-name="ce57"/>
          <table:table-cell table:style-name="ce80"/>
          <table:table-cell table:number-columns-repeated="16376"/>
        </table:table-row>
        <table:table-row table:style-name="ro1">
          <table:table-cell table:style-name="ce72"/>
          <table:table-cell table:style-name="ce73"/>
          <table:table-cell table:number-columns-repeated="2" table:style-name="ce57"/>
          <table:table-cell office:value-type="string" table:number-columns-spanned="4" table:number-rows-spanned="1" table:style-name="ce107">
            <text:p>Продовження додатка 2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72"/>
          <table:table-cell table:style-name="ce73"/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6"/>
        </table:table-row>
        <table:table-row table:style-name="ro19"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3">
            <text:p>8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6">
            <text:p>VIII. Дані про персонал та витрати на оплату праці</text:p>
          </table:table-cell>
          <table:covered-table-cell table:number-columns-repeated="7"/>
          <table:table-cell table:number-columns-repeated="16376"/>
        </table:table-row>
        <table:table-row table:style-name="ro43">
          <table:table-cell office:value-type="string" table:style-name="ce40">
            <text:p>Середня кількість працівників<text:s/><text:span text:style-name="T1">(штатних працівників, зовнішніх сумісників та працівників, які працюють за цивільно-правовими договорами)</text:span>, у тому числі:</text:p>
          </table:table-cell>
          <table:table-cell office:value-type="string" table:style-name="ce71">
            <text:p>8000</text:p>
          </table:table-cell>
          <table:table-cell office:value-type="float" office:value="97" table:formula="of:=SUM([.C143:.C145])" table:style-name="ce31">
            <text:p>97<text:s/></text:p>
          </table:table-cell>
          <table:table-cell office:value-type="float" office:value="94" table:formula="of:=SUM([.D143:.D145])" table:style-name="ce31">
            <text:p>94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94" table:formula="of:=[.D142]" table:style-name="ce31">
            <text:p>94<text:s/></text:p>
          </table:table-cell>
          <table:table-cell office:value-type="float" office:value="-19" table:formula="of:=[.F142]-[.E142]" table:style-name="ce27">
            <text:p>(19)</text:p>
          </table:table-cell>
          <table:table-cell office:value-type="float" office:value="83.185840707964601" table:formula="of:=[.F142]/[.E142]*100" table:style-name="ce28">
            <text:p>83,2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директор</text:p>
          </table:table-cell>
          <table:table-cell office:value-type="string" table:style-name="ce71">
            <text:p>800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formula="of:=[.D143]" table:style-name="ce27">
            <text:p>1<text:s/></text:p>
          </table:table-cell>
          <table:table-cell office:value-type="float" office:value="0" table:formula="of:=[.F143]-[.E143]" table:style-name="ce27">
            <text:p>-<text:s/></text:p>
          </table:table-cell>
          <table:table-cell office:value-type="float" office:value="100" table:formula="of:=[.F143]/[.E143]*100" table:style-name="ce28">
            <text:p>100,0</text:p>
          </table:table-cell>
          <table:table-cell table:number-columns-repeated="16376"/>
        </table:table-row>
        <table:table-row table:style-name="ro34">
          <table:table-cell office:value-type="string" table:style-name="ce32">
            <text:p>адміністративно-управлінський персонал</text:p>
          </table:table-cell>
          <table:table-cell office:value-type="string" table:style-name="ce71">
            <text:p>8002</text:p>
          </table:table-cell>
          <table:table-cell office:value-type="float" office:value="14" table:style-name="ce74">
            <text:p>14</text:p>
          </table:table-cell>
          <table:table-cell office:value-type="float" office:value="14" table:style-name="ce74">
            <text:p>14</text:p>
          </table:table-cell>
          <table:table-cell office:value-type="float" office:value="13" table:style-name="ce27">
            <text:p>13<text:s/></text:p>
          </table:table-cell>
          <table:table-cell office:value-type="float" office:value="14" table:formula="of:=[.D144]" table:style-name="ce27">
            <text:p>14<text:s/></text:p>
          </table:table-cell>
          <table:table-cell office:value-type="float" office:value="1" table:formula="of:=[.F144]-[.E144]" table:style-name="ce27">
            <text:p>1<text:s/></text:p>
          </table:table-cell>
          <table:table-cell office:value-type="float" office:value="107.69230769230769" table:formula="of:=[.F144]/[.E144]*100" table:style-name="ce28">
            <text:p>107,7</text:p>
          </table:table-cell>
          <table:table-cell table:number-columns-repeated="16376"/>
        </table:table-row>
        <table:table-row table:style-name="ro29">
          <table:table-cell office:value-type="string" table:style-name="ce32">
            <text:p>працівники, ЦП-Д<text:s/></text:p>
          </table:table-cell>
          <table:table-cell office:value-type="string" table:style-name="ce71">
            <text:p>8003</text:p>
          </table:table-cell>
          <table:table-cell office:value-type="float" office:value="82" table:style-name="ce74">
            <text:p>82</text:p>
          </table:table-cell>
          <table:table-cell office:value-type="float" office:value="79" table:style-name="ce74">
            <text:p>79</text:p>
          </table:table-cell>
          <table:table-cell office:value-type="float" office:value="99" table:style-name="ce27">
            <text:p>99<text:s/></text:p>
          </table:table-cell>
          <table:table-cell office:value-type="float" office:value="79" table:formula="of:=[.D145]" table:style-name="ce27">
            <text:p>79<text:s/></text:p>
          </table:table-cell>
          <table:table-cell office:value-type="float" office:value="-20" table:formula="of:=[.F145]-[.E145]" table:style-name="ce27">
            <text:p>(20)</text:p>
          </table:table-cell>
          <table:table-cell office:value-type="float" office:value="79.797979797979806" table:formula="of:=[.F145]/[.E145]*100" table:style-name="ce28">
            <text:p>79,8</text:p>
          </table:table-cell>
          <table:table-cell table:number-columns-repeated="16376"/>
        </table:table-row>
        <table:table-row table:style-name="ro7">
          <table:table-cell table:style-name="ce105"/>
          <table:table-cell table:style-name="ce73"/>
          <table:table-cell table:number-columns-repeated="2" table:style-name="ce75"/>
          <table:table-cell table:number-columns-repeated="3" table:style-name="ce25"/>
          <table:table-cell table:style-name="ce106"/>
          <table:table-cell table:number-columns-repeated="16376"/>
        </table:table-row>
        <table:table-row table:style-name="ro11">
          <table:table-cell office:value-type="string" table:style-name="ce40">
            <text:p>Витрати на оплату праці</text:p>
          </table:table-cell>
          <table:table-cell office:value-type="string" table:style-name="ce71">
            <text:p>8010</text:p>
          </table:table-cell>
          <table:table-cell office:value-type="float" office:value="13988.9" table:style-name="ce70">
            <text:p>13 988,9</text:p>
          </table:table-cell>
          <table:table-cell office:value-type="float" office:value="13759.3" table:style-name="ce70">
            <text:p>13 759,3</text:p>
          </table:table-cell>
          <table:table-cell office:value-type="float" office:value="13893" table:formula="of:=4501+4611+4781" table:style-name="ce31">
            <text:p>13 893<text:s/></text:p>
          </table:table-cell>
          <table:table-cell office:value-type="float" office:value="13759.3" table:formula="of:=[.D147]" table:style-name="ce31">
            <text:p>13 759<text:s/></text:p>
          </table:table-cell>
          <table:table-cell office:value-type="float" office:value="-133.70000000000073" table:formula="of:=[.F147]-[.E147]" table:style-name="ce27">
            <text:p>(134)</text:p>
          </table:table-cell>
          <table:table-cell office:value-type="float" office:value="99.037644857122288" table:formula="of:=[.F147]/[.E147]*100" table:style-name="ce28">
            <text:p>99,0</text:p>
          </table:table-cell>
          <table:table-cell table:number-columns-repeated="16376"/>
        </table:table-row>
        <table:table-row table:style-name="ro44">
          <table:table-cell office:value-type="string" table:style-name="ce40">
            <text:p>Середньомісячні витрати на оплату праці одного працівника (гривень), усього, у тому числі:</text:p>
          </table:table-cell>
          <table:table-cell office:value-type="string" table:style-name="ce71">
            <text:p>8020</text:p>
          </table:table-cell>
          <table:table-cell office:value-type="float" office:value="15860.4" table:style-name="ce70">
            <text:p>15 860,4</text:p>
          </table:table-cell>
          <table:table-cell office:value-type="float" office:value="16264" table:style-name="ce70">
            <text:p>16 264,0</text:p>
          </table:table-cell>
          <table:table-cell office:value-type="float" office:value="13659.66" table:style-name="ce76">
            <text:p>13 660</text:p>
          </table:table-cell>
          <table:table-cell office:value-type="float" office:value="16264" table:formula="of:=[.D148]" table:style-name="ce77">
            <text:p>16 264,0<text:s/></text:p>
          </table:table-cell>
          <table:table-cell office:value-type="float" office:value="2604.34" table:formula="of:=[.F148]-[.E148]" table:style-name="ce27">
            <text:p>2 604<text:s/></text:p>
          </table:table-cell>
          <table:table-cell office:value-type="float" office:value="119.06592111370269" table:formula="of:=[.F148]/[.E148]*100" table:style-name="ce28">
            <text:p>119,1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директор</text:p>
          </table:table-cell>
          <table:table-cell office:value-type="string" table:style-name="ce71">
            <text:p>8021</text:p>
          </table:table-cell>
          <table:table-cell office:value-type="float" office:value="41447.42" table:style-name="ce69">
            <text:p>41 447,4</text:p>
          </table:table-cell>
          <table:table-cell office:value-type="float" office:value="40331.5" table:style-name="ce69">
            <text:p>40 331,5</text:p>
          </table:table-cell>
          <table:table-cell office:value-type="float" office:value="40334" table:style-name="ce78">
            <text:p>40 334,0<text:s/></text:p>
          </table:table-cell>
          <table:table-cell office:value-type="float" office:value="40331.5" table:formula="of:=[.D149]" table:style-name="ce78">
            <text:p>40 331,5<text:s/></text:p>
          </table:table-cell>
          <table:table-cell office:value-type="float" office:value="-2.5" table:formula="of:=[.F149]-[.E149]" table:style-name="ce27">
            <text:p>(3)</text:p>
          </table:table-cell>
          <table:table-cell office:value-type="float" office:value="99.993801755342886" table:formula="of:=[.F149]/[.E149]*100" table:style-name="ce28">
            <text:p>100,0</text:p>
          </table:table-cell>
          <table:table-cell table:number-columns-repeated="16376"/>
        </table:table-row>
        <table:table-row table:style-name="ro23">
          <table:table-cell office:value-type="string" table:style-name="ce32">
            <text:p>адміністративно-управлінський персонал</text:p>
          </table:table-cell>
          <table:table-cell office:value-type="string" table:style-name="ce71">
            <text:p>8022</text:p>
          </table:table-cell>
          <table:table-cell office:value-type="float" office:value="20886.04" table:style-name="ce69">
            <text:p>20 886,0</text:p>
          </table:table-cell>
          <table:table-cell office:value-type="float" office:value="21848.19" table:style-name="ce69">
            <text:p>21 848,2</text:p>
          </table:table-cell>
          <table:table-cell office:value-type="float" office:value="14840" table:style-name="ce78">
            <text:p>14 840,0<text:s/></text:p>
          </table:table-cell>
          <table:table-cell office:value-type="float" office:value="21848.19" table:formula="of:=[.D150]" table:style-name="ce78">
            <text:p>21 848,2<text:s/></text:p>
          </table:table-cell>
          <table:table-cell office:value-type="float" office:value="7008.1899999999987" table:formula="of:=[.F150]-[.E150]" table:style-name="ce27">
            <text:p>7 008<text:s/></text:p>
          </table:table-cell>
          <table:table-cell office:value-type="float" office:value="147.22499999999999" table:formula="of:=[.F150]/[.E150]*100" table:style-name="ce28">
            <text:p>147,2</text:p>
          </table:table-cell>
          <table:table-cell table:number-columns-repeated="16376"/>
        </table:table-row>
        <table:table-row table:style-name="ro27">
          <table:table-cell office:value-type="string" table:style-name="ce32">
            <text:p>працівники, ЦП-Д</text:p>
          </table:table-cell>
          <table:table-cell office:value-type="string" table:style-name="ce71">
            <text:p>8023</text:p>
          </table:table-cell>
          <table:table-cell office:value-type="float" office:value="14704.4" table:style-name="ce69">
            <text:p>14 704,4</text:p>
          </table:table-cell>
          <table:table-cell office:value-type="float" office:value="14969.75" table:style-name="ce69">
            <text:p>14 969,8</text:p>
          </table:table-cell>
          <table:table-cell office:value-type="float" office:value="13269" table:style-name="ce78">
            <text:p>13 269,0<text:s/></text:p>
          </table:table-cell>
          <table:table-cell office:value-type="float" office:value="14969.75" table:formula="of:=[.D151]" table:style-name="ce78">
            <text:p>14 969,8<text:s/></text:p>
          </table:table-cell>
          <table:table-cell office:value-type="float" office:value="1700.75" table:formula="of:=[.F151]-[.E151]" table:style-name="ce27">
            <text:p>1 701<text:s/></text:p>
          </table:table-cell>
          <table:table-cell office:value-type="float" office:value="112.81746928932097" table:formula="of:=[.F151]/[.E151]*100" table:style-name="ce28">
            <text:p>112,8</text:p>
          </table:table-cell>
          <table:table-cell table:number-columns-repeated="16376"/>
        </table:table-row>
        <table:table-row table:style-name="ro7">
          <table:table-cell table:style-name="ce55"/>
          <table:table-cell table:style-name="ce73"/>
          <table:table-cell table:style-name="ce79"/>
          <table:table-cell table:style-name="ce75"/>
          <table:table-cell table:number-columns-repeated="2" table:style-name="ce79"/>
          <table:table-cell table:style-name="ce57"/>
          <table:table-cell table:style-name="ce80"/>
          <table:table-cell table:number-columns-repeated="16376"/>
        </table:table-row>
        <table:table-row table:style-name="ro7">
          <table:table-cell table:style-name="ce55"/>
          <table:table-cell table:style-name="ce73"/>
          <table:table-cell table:style-name="ce79"/>
          <table:table-cell table:number-columns-repeated="2" table:style-name="ce5"/>
          <table:table-cell table:style-name="ce79"/>
          <table:table-cell table:style-name="ce57"/>
          <table:table-cell table:style-name="ce80"/>
          <table:table-cell table:number-columns-repeated="16376"/>
        </table:table-row>
        <table:table-row table:style-name="ro7">
          <table:table-cell table:style-name="ce55"/>
          <table:table-cell table:style-name="ce73"/>
          <table:table-cell table:style-name="ce79"/>
          <table:table-cell table:style-name="ce75"/>
          <table:table-cell table:style-name="ce5"/>
          <table:table-cell table:style-name="ce79"/>
          <table:table-cell table:style-name="ce57"/>
          <table:table-cell table:style-name="ce80"/>
          <table:table-cell table:number-columns-repeated="16376"/>
        </table:table-row>
        <table:table-row table:style-name="ro18">
          <table:table-cell table:style-name="ce81"/>
          <table:table-cell table:style-name="ce82"/>
          <table:table-cell table:number-columns-repeated="2" table:style-name="ce83"/>
          <table:table-cell table:number-columns-repeated="3" table:style-name="ce84"/>
          <table:table-cell table:style-name="ce85"/>
          <table:table-cell table:number-columns-repeated="16376"/>
        </table:table-row>
        <table:table-row table:style-name="ro45">
          <table:table-cell office:value-type="string" table:style-name="ce86">
            <text:p>Генеральний директор КП "ТРК "Рудана" КМР</text:p>
          </table:table-cell>
          <table:table-cell table:number-columns-spanned="2" table:number-rows-spanned="1" table:style-name="ce101"/>
          <table:covered-table-cell/>
          <table:table-cell table:style-name="ce87"/>
          <table:table-cell office:value-type="string" table:number-columns-spanned="3" table:number-rows-spanned="1" table:style-name="ce102">
            <text:p>Ганна Паукова</text:p>
          </table:table-cell>
          <table:covered-table-cell table:number-columns-repeated="2"/>
          <table:table-cell table:style-name="ce4"/>
          <table:table-cell table:number-columns-repeated="16376"/>
        </table:table-row>
        <table:table-row table:style-name="ro18">
          <table:table-cell table:style-name="ce20"/>
          <table:table-cell office:value-type="string" table:number-columns-spanned="2" table:number-rows-spanned="1" table:style-name="ce103">
            <text:p>(підпис)</text:p>
          </table:table-cell>
          <table:covered-table-cell/>
          <table:table-cell table:style-name="ce4"/>
          <table:table-cell office:value-type="string" table:number-columns-spanned="3" table:number-rows-spanned="1" table:style-name="ce103">
            <text:p><text:s text:c="9"/>(ініціали, прізвище)<text:s text:c="4"/>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8">
          <table:table-cell table:style-name="ce88"/>
          <table:table-cell table:number-columns-repeated="7" table:style-name="ce4"/>
          <table:table-cell table:number-columns-repeated="16376"/>
        </table:table-row>
        <table:table-row table:style-name="ro46">
          <table:table-cell office:value-type="string" table:style-name="ce88">
            <text:p>Головний бухгалтер</text:p>
          </table:table-cell>
          <table:table-cell table:number-columns-spanned="2" table:number-rows-spanned="1" table:style-name="ce101"/>
          <table:covered-table-cell/>
          <table:table-cell table:style-name="ce87"/>
          <table:table-cell office:value-type="string" table:number-columns-spanned="3" table:number-rows-spanned="1" table:style-name="ce102">
            <text:p><text:s text:c="3"/>Вікторія Сердюк</text:p>
          </table:table-cell>
          <table:covered-table-cell table:number-columns-repeated="2"/>
          <table:table-cell table:style-name="ce4"/>
          <table:table-cell table:number-columns-repeated="16376"/>
        </table:table-row>
        <table:table-row table:style-name="ro18">
          <table:table-cell table:style-name="ce88"/>
          <table:table-cell office:value-type="string" table:number-columns-spanned="2" table:number-rows-spanned="1" table:style-name="ce103">
            <text:p>(підпис)</text:p>
          </table:table-cell>
          <table:covered-table-cell/>
          <table:table-cell table:style-name="ce4"/>
          <table:table-cell office:value-type="string" table:number-columns-spanned="3" table:number-rows-spanned="1" table:style-name="ce103">
            <text:p><text:s text:c="9"/>(ініціали, прізвище)<text:s text:c="4"/></text:p>
          </table:table-cell>
          <table:covered-table-cell table:number-columns-repeated="2"/>
          <table:table-cell table:style-name="ce4"/>
          <table:table-cell table:number-columns-repeated="16376"/>
        </table:table-row>
        <table:table-row table:number-rows-repeated="15" table:style-name="ro18">
          <table:table-cell table:style-name="ce88"/>
          <table:table-cell table:number-columns-repeated="7" table:style-name="ce4"/>
          <table:table-cell table:number-columns-repeated="16376"/>
        </table:table-row>
        <table:table-row table:number-rows-repeated="1048401" table:style-name="ro47">
          <table:table-cell table:number-columns-repeated="16384"/>
        </table:table-row>
      </table:table>
      <table:named-expressions>
        <table:named-expression table:name="__123Graph_XGRAPH3" table:expression="of:=&quot;['http://www.bank.gov.ua/WORK/S2/VICTOR/%D0%92%D0%92%D0%9F/PIB.xls'#$GDP.$A$1]&quot;" table:base-cell-address="Осн_фін_пок_9_міс_2023.$A$1"/>
        <table:named-expression table:name="ad" table:expression="of:=&quot;['file://File/File1/aaaa/2007%20finplan/DOCUME~1/SINKEV~1/LOCALS~1/Temp/Rar$DI00.781/Dept/Plan/Exchange/_________________________Plan_ZP/!_%D0%9F%D0%B5%D1%87%D0%B0%D1%82%D1%8C/%D0%9C%D0%A2%D0%A0%20%D0%B2%D1%81%D0%B5%20-%205.xls'#$'МТР Газ України'.$B$1]&quot;" table:base-cell-address="Осн_фін_пок_9_міс_2023.$A$1"/>
        <table:named-expression table:name="ClDate" table:expression="of:=&quot;['file:///R:/%D0%9C%D0%BE%D0%B8%20%D0%B4%D0%BE%D0%BA%D1%83%D0%BC%D0%B5%D0%BD%D1%82%D1%8B/Plan-2006_kons_rabota/Dept/FinPlan-Economy/Planning%20System%20Project/consolidation%20hq%20formatted.xls'#$Inform.$E$6]&quot;" table:base-cell-address="Осн_фін_пок_9_міс_2023.$A$1"/>
        <table:named-expression table:name="ClDate_21" table:expression="of:=&quot;['file://Kredo/work/Dept/FinPlan-Economy/Planning%20System%20Project/consolidation%20hq%20formatted.xls'#$Inform.$E$6]&quot;" table:base-cell-address="Осн_фін_пок_9_міс_2023.$A$1"/>
        <table:named-expression table:name="ClDate_25" table:expression="of:=&quot;['file://Kredo/work/Dept/FinPlan-Economy/Planning%20System%20Project/consolidation%20hq%20formatted.xls'#$Inform.$E$6]&quot;" table:base-cell-address="Осн_фін_пок_9_міс_2023.$A$1"/>
        <table:named-expression table:name="ClDate_6" table:expression="of:=&quot;['file:///R:/DOCUME~1/Chirich/LOCALS~1/Temp/DOCUME~1/VOYTOV~1/LOCALS~1/Temp/Rar$DI00.867/Planning%20System%20Project/consolidation%20hq%20formatted.xls'#$Inform.$E$6]&quot;" table:base-cell-address="Осн_фін_пок_9_міс_2023.$A$1"/>
        <table:named-expression table:name="CompName" table:expression="of:=&quot;['file:///R:/%D0%9C%D0%BE%D0%B8%20%D0%B4%D0%BE%D0%BA%D1%83%D0%BC%D0%B5%D0%BD%D1%82%D1%8B/Plan-2006_kons_rabota/Dept/FinPlan-Economy/Planning%20System%20Project/consolidation%20hq%20formatted.xls'#$Inform.$F$2]&quot;" table:base-cell-address="Осн_фін_пок_9_міс_2023.$A$1"/>
        <table:named-expression table:name="CompName_21" table:expression="of:=&quot;['file://Kredo/work/Dept/FinPlan-Economy/Planning%20System%20Project/consolidation%20hq%20formatted.xls'#$Inform.$F$2]&quot;" table:base-cell-address="Осн_фін_пок_9_міс_2023.$A$1"/>
        <table:named-expression table:name="CompName_25" table:expression="of:=&quot;['file://Kredo/work/Dept/FinPlan-Economy/Planning%20System%20Project/consolidation%20hq%20formatted.xls'#$Inform.$F$2]&quot;" table:base-cell-address="Осн_фін_пок_9_міс_2023.$A$1"/>
        <table:named-expression table:name="CompName_6" table:expression="of:=&quot;['file:///R:/DOCUME~1/Chirich/LOCALS~1/Temp/DOCUME~1/VOYTOV~1/LOCALS~1/Temp/Rar$DI00.867/Planning%20System%20Project/consolidation%20hq%20formatted.xls'#$Inform.$F$2]&quot;" table:base-cell-address="Осн_фін_пок_9_міс_2023.$A$1"/>
        <table:named-expression table:name="CompNameE" table:expression="of:=&quot;['file:///R:/%D0%9C%D0%BE%D0%B8%20%D0%B4%D0%BE%D0%BA%D1%83%D0%BC%D0%B5%D0%BD%D1%82%D1%8B/Plan-2006_kons_rabota/Dept/FinPlan-Economy/Planning%20System%20Project/consolidation%20hq%20formatted.xls'#$Inform.$G$2]&quot;" table:base-cell-address="Осн_фін_пок_9_міс_2023.$A$1"/>
        <table:named-expression table:name="CompNameE_21" table:expression="of:=&quot;['file://Kredo/work/Dept/FinPlan-Economy/Planning%20System%20Project/consolidation%20hq%20formatted.xls'#$Inform.$G$2]&quot;" table:base-cell-address="Осн_фін_пок_9_міс_2023.$A$1"/>
        <table:named-expression table:name="CompNameE_25" table:expression="of:=&quot;['file://Kredo/work/Dept/FinPlan-Economy/Planning%20System%20Project/consolidation%20hq%20formatted.xls'#$Inform.$G$2]&quot;" table:base-cell-address="Осн_фін_пок_9_міс_2023.$A$1"/>
        <table:named-expression table:name="CompNameE_6" table:expression="of:=&quot;['file:///R:/DOCUME~1/Chirich/LOCALS~1/Temp/DOCUME~1/VOYTOV~1/LOCALS~1/Temp/Rar$DI00.867/Planning%20System%20Project/consolidation%20hq%20formatted.xls'#$Inform.$G$2]&quot;" table:base-cell-address="Осн_фін_пок_9_міс_2023.$A$1"/>
        <table:named-expression table:name="d" table:expression="of:=&quot;['file://Nechiporenko/2007%D0%9D%D0%9E%D0%92/Dept/Plan/Exchange/!_Plan-2006/VAT%20Sevastop/Dept/Plan/Exchange/_________________________Plan_ZP/!_%D0%9F%D0%B5%D1%87%D0%B0%D1%82%D1%8C/%D0%9C%D0%A2%D0%A0%20%D0%B2%D1%81%D0%B5%202.xls'#$'МТР Газ України'.$B$4]&quot;" table:base-cell-address="Осн_фін_пок_9_міс_2023.$A$1"/>
        <table:named-expression table:name="Excel_BuiltIn_Database" table:expression="of:=&quot;['file://D72rc2j/vera/Documents%20and%20Settings/SUDNIKOVA/Local%20Settings/Temporary%20Internet%20Files/Content.IE5/C5MFSXEF/Subv2006/Rich%20Roz%202006.xls'#$'Ener '.$A$1:.$G$2645]&quot;" table:base-cell-address="Осн_фін_пок_9_міс_2023.$A$1"/>
        <table:named-expression table:name="ij1sssss" table:expression="of:=&quot;['file://D72rc2j/vera/Dept/Plan/Exchange/!_Plan-2006/%D0%92%D0%90%D0%A2%20%D0%98%D0%B2%D0%B0%D0%BD%D0%BE%20%D1%84%D1%80%D0%B0%D0%BD%D0%BA%D0%B8%D0%B2%D1%81%D1%8C%D0%BA%D0%B3%D0%B0%D0%B7/Dodatok1%20.xls'#$'7  Інші витрати'.$A$1]&quot;" table:base-cell-address="Осн_фін_пок_9_міс_2023.$A$1"/>
        <table:named-expression table:name="LastItem" table:expression="of:=&quot;['file:///E:/Ariadna/Sum_pok.xls'#$Лист1.$A$1]&quot;" table:base-cell-address="Осн_фін_пок_9_міс_2023.$A$1"/>
        <table:named-expression table:name="Load" table:expression="of:=&quot;['file://Nechiporenko/2007%D0%9D%D0%9E%D0%92/DOCUME~1/Chirich/LOCALS~1/Temp/Dept/Plan/Exchange/_________________________Plan_ZP/!_%D0%9F%D0%B5%D1%87%D0%B0%D1%82%D1%8C/%D0%9C%D0%A2%D0%A0%20%D0%B2%D1%81%D0%B5%202.xls'#$'МТР Газ України'.$B$4]&quot;" table:base-cell-address="Осн_фін_пок_9_міс_2023.$A$1"/>
        <table:named-expression table:name="Load_ID_10" table:expression="of:=&quot;['file:///R:/Dept/Plan/Exchange/!_Plan-2006/%D0%92%D0%90%D0%A2%20%D0%98%D0%B2%D0%B0%D0%BD%D0%BE%20%D1%84%D1%80%D0%B0%D0%BD%D0%BA%D0%B8%D0%B2%D1%81%D1%8C%D0%BA%D0%B3%D0%B0%D0%B7/Dodatok1%20.xls'#$'7  Інші витрати'.$A$1]&quot;" table:base-cell-address="Осн_фін_пок_9_міс_2023.$A$1"/>
        <table:named-expression table:name="Load_ID_11" table:expression="of:=&quot;['file:///R:/DOCUME~1/Chirich/LOCALS~1/Temp/Dept/Plan/Exchange/_________________________Plan_ZP/!_%D0%9F%D0%B5%D1%87%D0%B0%D1%82%D1%8C/%D0%9C%D0%A2%D0%A0%20%D0%B2%D1%81%D0%B5%202.xls'#$'МТР Газ України'.$B$4]&quot;" table:base-cell-address="Осн_фін_пок_9_міс_2023.$A$1"/>
        <table:named-expression table:name="Load_ID_12" table:expression="of:=&quot;['file:///R:/DOCUME~1/Chirich/LOCALS~1/Temp/Dept/Plan/Exchange/_________________________Plan_ZP/!_%D0%9F%D0%B5%D1%87%D0%B0%D1%82%D1%8C/%D0%9C%D0%A2%D0%A0%20%D0%B2%D1%81%D0%B5%202.xls'#$'МТР Газ України'.$B$4]&quot;" table:base-cell-address="Осн_фін_пок_9_міс_2023.$A$1"/>
        <table:named-expression table:name="Load_ID_13" table:expression="of:=&quot;['file:///R:/DOCUME~1/Chirich/LOCALS~1/Temp/Dept/Plan/Exchange/_________________________Plan_ZP/!_%D0%9F%D0%B5%D1%87%D0%B0%D1%82%D1%8C/%D0%9C%D0%A2%D0%A0%20%D0%B2%D1%81%D0%B5%202.xls'#$'МТР Газ України'.$B$4]&quot;" table:base-cell-address="Осн_фін_пок_9_міс_2023.$A$1"/>
        <table:named-expression table:name="Load_ID_14" table:expression="of:=&quot;['file:///R:/DOCUME~1/Chirich/LOCALS~1/Temp/Dept/Plan/Exchange/_________________________Plan_ZP/!_%D0%9F%D0%B5%D1%87%D0%B0%D1%82%D1%8C/%D0%9C%D0%A2%D0%A0%20%D0%B2%D1%81%D0%B5%202.xls'#$'МТР Газ України'.$B$4]&quot;" table:base-cell-address="Осн_фін_пок_9_міс_2023.$A$1"/>
        <table:named-expression table:name="Load_ID_15" table:expression="of:=&quot;['file:///R:/DOCUME~1/Chirich/LOCALS~1/Temp/Dept/Plan/Exchange/_________________________Plan_ZP/!_%D0%9F%D0%B5%D1%87%D0%B0%D1%82%D1%8C/%D0%9C%D0%A2%D0%A0%20%D0%B2%D1%81%D0%B5%202.xls'#$'МТР Газ України'.$B$4]&quot;" table:base-cell-address="Осн_фін_пок_9_міс_2023.$A$1"/>
        <table:named-expression table:name="Load_ID_16" table:expression="of:=&quot;['file:///R:/DOCUME~1/Chirich/LOCALS~1/Temp/Dept/Plan/Exchange/_________________________Plan_ZP/!_%D0%9F%D0%B5%D1%87%D0%B0%D1%82%D1%8C/%D0%9C%D0%A2%D0%A0%20%D0%B2%D1%81%D0%B5%202.xls'#$'МТР Газ України'.$B$4]&quot;" table:base-cell-address="Осн_фін_пок_9_міс_2023.$A$1"/>
        <table:named-expression table:name="Load_ID_17" table:expression="of:=&quot;['file:///R:/DOCUME~1/Chirich/LOCALS~1/Temp/Dept/Plan/Exchange/_________________________Plan_ZP/!_%D0%9F%D0%B5%D1%87%D0%B0%D1%82%D1%8C/%D0%9C%D0%A2%D0%A0%20%D0%B2%D1%81%D0%B5%202.xls'#$'МТР Газ України'.$B$4]&quot;" table:base-cell-address="Осн_фін_пок_9_міс_2023.$A$1"/>
        <table:named-expression table:name="Load_ID_18" table:expression="of:=&quot;['file:///R:/Dept/Plan/Exchange/!_Plan-2006/VAT%20Sevastop/Dept/Plan/Exchange/_________________________Plan_ZP/!_%D0%9F%D0%B5%D1%87%D0%B0%D1%82%D1%8C/%D0%9C%D0%A2%D0%A0%20%D0%B2%D1%81%D0%B5%202.xls'#$'МТР Газ України'.$B$4]&quot;" table:base-cell-address="Осн_фін_пок_9_міс_2023.$A$1"/>
        <table:named-expression table:name="Load_ID_19" table:expression="of:=&quot;['file:///R:/Dept/Plan/Exchange/_________________________Plan_ZP/!_%D0%9F%D0%B5%D1%87%D0%B0%D1%82%D1%8C/%D0%9C%D0%A2%D0%A0%20%D0%B2%D1%81%D0%B5%202.xls'#$'МТР Газ України'.$B$4]&quot;" table:base-cell-address="Осн_фін_пок_9_міс_2023.$A$1"/>
        <table:named-expression table:name="Load_ID_20" table:expression="of:=&quot;['file:///R:/Dept/Plan/Exchange/!_Plan-2006/VAT%20Sevastop/Dept/Plan/Exchange/_________________________Plan_ZP/!_%D0%9F%D0%B5%D1%87%D0%B0%D1%82%D1%8C/%D0%9C%D0%A2%D0%A0%20%D0%B2%D1%81%D0%B5%202.xls'#$'МТР Газ України'.$B$4]&quot;" table:base-cell-address="Осн_фін_пок_9_міс_2023.$A$1"/>
        <table:named-expression table:name="Load_ID_200" table:expression="of:=&quot;['file://Nechiporenko/2007%D0%9D%D0%9E%D0%92/DOCUME~1/Chirich/LOCALS~1/Temp/Dept/Plan/Exchange/_________________________Plan_ZP/!_%D0%9F%D0%B5%D1%87%D0%B0%D1%82%D1%8C/%D0%9C%D0%A2%D0%A0%20%D0%B2%D1%81%D0%B5%202.xls'#$'МТР Газ України'.$B$4]&quot;" table:base-cell-address="Осн_фін_пок_9_міс_2023.$A$1"/>
        <table:named-expression table:name="Load_ID_21" table:expression="of:=&quot;['file://Kredo/work/Dept/Plan/Exchange/_________________________Plan_ZP/!_%D0%9F%D0%B5%D1%87%D0%B0%D1%82%D1%8C/%D0%9C%D0%A2%D0%A0%20%D0%B2%D1%81%D0%B5%20-%205.xls'#$'МТР Газ України'.$B$4]&quot;" table:base-cell-address="Осн_фін_пок_9_міс_2023.$A$1"/>
        <table:named-expression table:name="Load_ID_23" table:expression="of:=&quot;['file:///R:/Dept/Plan/Exchange/_________________________Plan_ZP/!_%D0%9F%D0%B5%D1%87%D0%B0%D1%82%D1%8C/%D0%9C%D0%A2%D0%A0%20%D0%B2%D1%81%D0%B5%202.xls'#$'МТР Газ України'.$B$4]&quot;" table:base-cell-address="Осн_фін_пок_9_міс_2023.$A$1"/>
        <table:named-expression table:name="Load_ID_25" table:expression="of:=&quot;['file://Kredo/work/Dept/Plan/Exchange/_________________________Plan_ZP/!_%D0%9F%D0%B5%D1%87%D0%B0%D1%82%D1%8C/%D0%9C%D0%A2%D0%A0%20%D0%B2%D1%81%D0%B5%20-%205.xls'#$'МТР Газ України'.$B$4]&quot;" table:base-cell-address="Осн_фін_пок_9_міс_2023.$A$1"/>
        <table:named-expression table:name="Load_ID_542" table:expression="of:=&quot;['file://D72rc2j/vera/Dept/Plan/Exchange/!_Plan-2006/VAT%20Sevastop/Dept/Plan/Exchange/_________________________Plan_ZP/!_%D0%9F%D0%B5%D1%87%D0%B0%D1%82%D1%8C/%D0%9C%D0%A2%D0%A0%20%D0%B2%D1%81%D0%B5%202.xls'#$'МТР Газ України'.$B$4]&quot;" table:base-cell-address="Осн_фін_пок_9_міс_2023.$A$1"/>
        <table:named-expression table:name="Load_ID_6" table:expression="of:=&quot;['file:///R:/DOCUME~1/Chirich/LOCALS~1/Temp/Dept/Plan/Exchange/_________________________Plan_ZP/!_%D0%9F%D0%B5%D1%87%D0%B0%D1%82%D1%8C/%D0%9C%D0%A2%D0%A0%20%D0%B2%D1%81%D0%B5%202.xls'#$'МТР Газ України'.$B$4]&quot;" table:base-cell-address="Осн_фін_пок_9_міс_2023.$A$1"/>
        <table:named-expression table:name="OpDate" table:expression="of:=&quot;['file:///R:/%D0%9C%D0%BE%D0%B8%20%D0%B4%D0%BE%D0%BA%D1%83%D0%BC%D0%B5%D0%BD%D1%82%D1%8B/Plan-2006_kons_rabota/Dept/FinPlan-Economy/Planning%20System%20Project/consolidation%20hq%20formatted.xls'#$Inform.$E$5]&quot;" table:base-cell-address="Осн_фін_пок_9_міс_2023.$A$1"/>
        <table:named-expression table:name="OpDate_21" table:expression="of:=&quot;['file://Kredo/work/Dept/FinPlan-Economy/Planning%20System%20Project/consolidation%20hq%20formatted.xls'#$Inform.$E$5]&quot;" table:base-cell-address="Осн_фін_пок_9_міс_2023.$A$1"/>
        <table:named-expression table:name="OpDate_25" table:expression="of:=&quot;['file://Kredo/work/Dept/FinPlan-Economy/Planning%20System%20Project/consolidation%20hq%20formatted.xls'#$Inform.$E$5]&quot;" table:base-cell-address="Осн_фін_пок_9_міс_2023.$A$1"/>
        <table:named-expression table:name="OpDate_6" table:expression="of:=&quot;['file:///R:/DOCUME~1/Chirich/LOCALS~1/Temp/DOCUME~1/VOYTOV~1/LOCALS~1/Temp/Rar$DI00.867/Planning%20System%20Project/consolidation%20hq%20formatted.xls'#$Inform.$E$5]&quot;" table:base-cell-address="Осн_фін_пок_9_міс_2023.$A$1"/>
        <table:named-expression table:name="QR" table:expression="of:=&quot;['file://D72rc2j/vera/DOCUME~1/Chirich/LOCALS~1/Temp/DOCUME~1/VOYTOV~1/LOCALS~1/Temp/Rar$DI00.867/Planning%20System%20Project/consolidation%20hq%20formatted.xls'#$Inform.$E$5]&quot;" table:base-cell-address="Осн_фін_пок_9_міс_2023.$A$1"/>
        <table:named-expression table:name="Time_ID_10" table:expression="of:=&quot;['file:///R:/Dept/Plan/Exchange/!_Plan-2006/%D0%92%D0%90%D0%A2%20%D0%98%D0%B2%D0%B0%D0%BD%D0%BE%20%D1%84%D1%80%D0%B0%D0%BD%D0%BA%D0%B8%D0%B2%D1%81%D1%8C%D0%BA%D0%B3%D0%B0%D0%B7/Dodatok1%20.xls'#$'7  Інші витрати'.$A$1]&quot;" table:base-cell-address="Осн_фін_пок_9_міс_2023.$A$1"/>
        <table:named-expression table:name="Time_ID_11" table:expression="of:=&quot;['file:///R:/DOCUME~1/Chirich/LOCALS~1/Temp/Dept/Plan/Exchange/_________________________Plan_ZP/!_%D0%9F%D0%B5%D1%87%D0%B0%D1%82%D1%8C/%D0%9C%D0%A2%D0%A0%20%D0%B2%D1%81%D0%B5%202.xls'#$'МТР Газ України'.$B$1]&quot;" table:base-cell-address="Осн_фін_пок_9_міс_2023.$A$1"/>
        <table:named-expression table:name="Time_ID_12" table:expression="of:=&quot;['file:///R:/DOCUME~1/Chirich/LOCALS~1/Temp/Dept/Plan/Exchange/_________________________Plan_ZP/!_%D0%9F%D0%B5%D1%87%D0%B0%D1%82%D1%8C/%D0%9C%D0%A2%D0%A0%20%D0%B2%D1%81%D0%B5%202.xls'#$'МТР Газ України'.$B$1]&quot;" table:base-cell-address="Осн_фін_пок_9_міс_2023.$A$1"/>
        <table:named-expression table:name="Time_ID_13" table:expression="of:=&quot;['file:///R:/DOCUME~1/Chirich/LOCALS~1/Temp/Dept/Plan/Exchange/_________________________Plan_ZP/!_%D0%9F%D0%B5%D1%87%D0%B0%D1%82%D1%8C/%D0%9C%D0%A2%D0%A0%20%D0%B2%D1%81%D0%B5%202.xls'#$'МТР Газ України'.$B$1]&quot;" table:base-cell-address="Осн_фін_пок_9_міс_2023.$A$1"/>
        <table:named-expression table:name="Time_ID_14" table:expression="of:=&quot;['file:///R:/DOCUME~1/Chirich/LOCALS~1/Temp/Dept/Plan/Exchange/_________________________Plan_ZP/!_%D0%9F%D0%B5%D1%87%D0%B0%D1%82%D1%8C/%D0%9C%D0%A2%D0%A0%20%D0%B2%D1%81%D0%B5%202.xls'#$'МТР Газ України'.$B$1]&quot;" table:base-cell-address="Осн_фін_пок_9_міс_2023.$A$1"/>
        <table:named-expression table:name="Time_ID_15" table:expression="of:=&quot;['file:///R:/DOCUME~1/Chirich/LOCALS~1/Temp/Dept/Plan/Exchange/_________________________Plan_ZP/!_%D0%9F%D0%B5%D1%87%D0%B0%D1%82%D1%8C/%D0%9C%D0%A2%D0%A0%20%D0%B2%D1%81%D0%B5%202.xls'#$'МТР Газ України'.$B$1]&quot;" table:base-cell-address="Осн_фін_пок_9_міс_2023.$A$1"/>
        <table:named-expression table:name="Time_ID_16" table:expression="of:=&quot;['file:///R:/DOCUME~1/Chirich/LOCALS~1/Temp/Dept/Plan/Exchange/_________________________Plan_ZP/!_%D0%9F%D0%B5%D1%87%D0%B0%D1%82%D1%8C/%D0%9C%D0%A2%D0%A0%20%D0%B2%D1%81%D0%B5%202.xls'#$'МТР Газ України'.$B$1]&quot;" table:base-cell-address="Осн_фін_пок_9_міс_2023.$A$1"/>
        <table:named-expression table:name="Time_ID_17" table:expression="of:=&quot;['file:///R:/DOCUME~1/Chirich/LOCALS~1/Temp/Dept/Plan/Exchange/_________________________Plan_ZP/!_%D0%9F%D0%B5%D1%87%D0%B0%D1%82%D1%8C/%D0%9C%D0%A2%D0%A0%20%D0%B2%D1%81%D0%B5%202.xls'#$'МТР Газ України'.$B$1]&quot;" table:base-cell-address="Осн_фін_пок_9_міс_2023.$A$1"/>
        <table:named-expression table:name="Time_ID_18" table:expression="of:=&quot;['file:///R:/Dept/Plan/Exchange/!_Plan-2006/VAT%20Sevastop/Dept/Plan/Exchange/_________________________Plan_ZP/!_%D0%9F%D0%B5%D1%87%D0%B0%D1%82%D1%8C/%D0%9C%D0%A2%D0%A0%20%D0%B2%D1%81%D0%B5%202.xls'#$'МТР Газ України'.$B$1]&quot;" table:base-cell-address="Осн_фін_пок_9_міс_2023.$A$1"/>
        <table:named-expression table:name="Time_ID_19" table:expression="of:=&quot;['file:///R:/Dept/Plan/Exchange/_________________________Plan_ZP/!_%D0%9F%D0%B5%D1%87%D0%B0%D1%82%D1%8C/%D0%9C%D0%A2%D0%A0%20%D0%B2%D1%81%D0%B5%202.xls'#$'МТР Газ України'.$B$1]&quot;" table:base-cell-address="Осн_фін_пок_9_міс_2023.$A$1"/>
        <table:named-expression table:name="Time_ID_20" table:expression="of:=&quot;['file:///R:/Dept/Plan/Exchange/!_Plan-2006/VAT%20Sevastop/Dept/Plan/Exchange/_________________________Plan_ZP/!_%D0%9F%D0%B5%D1%87%D0%B0%D1%82%D1%8C/%D0%9C%D0%A2%D0%A0%20%D0%B2%D1%81%D0%B5%202.xls'#$'МТР Газ України'.$B$1]&quot;" table:base-cell-address="Осн_фін_пок_9_міс_2023.$A$1"/>
        <table:named-expression table:name="Time_ID_21" table:expression="of:=&quot;['file://Kredo/work/Dept/Plan/Exchange/_________________________Plan_ZP/!_%D0%9F%D0%B5%D1%87%D0%B0%D1%82%D1%8C/%D0%9C%D0%A2%D0%A0%20%D0%B2%D1%81%D0%B5%20-%205.xls'#$'МТР Газ України'.$B$1]&quot;" table:base-cell-address="Осн_фін_пок_9_міс_2023.$A$1"/>
        <table:named-expression table:name="Time_ID_23" table:expression="of:=&quot;['file:///R:/Dept/Plan/Exchange/_________________________Plan_ZP/!_%D0%9F%D0%B5%D1%87%D0%B0%D1%82%D1%8C/%D0%9C%D0%A2%D0%A0%20%D0%B2%D1%81%D0%B5%202.xls'#$'МТР Газ України'.$B$1]&quot;" table:base-cell-address="Осн_фін_пок_9_міс_2023.$A$1"/>
        <table:named-expression table:name="Time_ID_25" table:expression="of:=&quot;['file://Kredo/work/Dept/Plan/Exchange/_________________________Plan_ZP/!_%D0%9F%D0%B5%D1%87%D0%B0%D1%82%D1%8C/%D0%9C%D0%A2%D0%A0%20%D0%B2%D1%81%D0%B5%20-%205.xls'#$'МТР Газ України'.$B$1]&quot;" table:base-cell-address="Осн_фін_пок_9_міс_2023.$A$1"/>
        <table:named-expression table:name="Time_ID_6" table:expression="of:=&quot;['file:///R:/DOCUME~1/Chirich/LOCALS~1/Temp/Dept/Plan/Exchange/_________________________Plan_ZP/!_%D0%9F%D0%B5%D1%87%D0%B0%D1%82%D1%8C/%D0%9C%D0%A2%D0%A0%20%D0%B2%D1%81%D0%B5%202.xls'#$'МТР Газ України'.$B$1]&quot;" table:base-cell-address="Осн_фін_пок_9_міс_2023.$A$1"/>
        <table:named-expression table:name="Time_ID0_10" table:expression="of:=&quot;['file:///R:/Dept/Plan/Exchange/!_Plan-2006/%D0%92%D0%90%D0%A2%20%D0%98%D0%B2%D0%B0%D0%BD%D0%BE%20%D1%84%D1%80%D0%B0%D0%BD%D0%BA%D0%B8%D0%B2%D1%81%D1%8C%D0%BA%D0%B3%D0%B0%D0%B7/Dodatok1%20.xls'#$'7  Інші витрати'.$A$1]&quot;" table:base-cell-address="Осн_фін_пок_9_міс_2023.$A$1"/>
        <table:named-expression table:name="Time_ID0_11" table:expression="of:=&quot;['file:///R:/DOCUME~1/Chirich/LOCALS~1/Temp/Dept/Plan/Exchange/_________________________Plan_ZP/!_%D0%9F%D0%B5%D1%87%D0%B0%D1%82%D1%8C/%D0%9C%D0%A2%D0%A0%20%D0%B2%D1%81%D0%B5%202.xls'#$'МТР Газ України'.$F$1]&quot;" table:base-cell-address="Осн_фін_пок_9_міс_2023.$A$1"/>
        <table:named-expression table:name="Time_ID0_12" table:expression="of:=&quot;['file:///R:/DOCUME~1/Chirich/LOCALS~1/Temp/Dept/Plan/Exchange/_________________________Plan_ZP/!_%D0%9F%D0%B5%D1%87%D0%B0%D1%82%D1%8C/%D0%9C%D0%A2%D0%A0%20%D0%B2%D1%81%D0%B5%202.xls'#$'МТР Газ України'.$F$1]&quot;" table:base-cell-address="Осн_фін_пок_9_міс_2023.$A$1"/>
        <table:named-expression table:name="Time_ID0_13" table:expression="of:=&quot;['file:///R:/DOCUME~1/Chirich/LOCALS~1/Temp/Dept/Plan/Exchange/_________________________Plan_ZP/!_%D0%9F%D0%B5%D1%87%D0%B0%D1%82%D1%8C/%D0%9C%D0%A2%D0%A0%20%D0%B2%D1%81%D0%B5%202.xls'#$'МТР Газ України'.$F$1]&quot;" table:base-cell-address="Осн_фін_пок_9_міс_2023.$A$1"/>
        <table:named-expression table:name="Time_ID0_14" table:expression="of:=&quot;['file:///R:/DOCUME~1/Chirich/LOCALS~1/Temp/Dept/Plan/Exchange/_________________________Plan_ZP/!_%D0%9F%D0%B5%D1%87%D0%B0%D1%82%D1%8C/%D0%9C%D0%A2%D0%A0%20%D0%B2%D1%81%D0%B5%202.xls'#$'МТР Газ України'.$F$1]&quot;" table:base-cell-address="Осн_фін_пок_9_міс_2023.$A$1"/>
        <table:named-expression table:name="Time_ID0_15" table:expression="of:=&quot;['file:///R:/DOCUME~1/Chirich/LOCALS~1/Temp/Dept/Plan/Exchange/_________________________Plan_ZP/!_%D0%9F%D0%B5%D1%87%D0%B0%D1%82%D1%8C/%D0%9C%D0%A2%D0%A0%20%D0%B2%D1%81%D0%B5%202.xls'#$'МТР Газ України'.$F$1]&quot;" table:base-cell-address="Осн_фін_пок_9_міс_2023.$A$1"/>
        <table:named-expression table:name="Time_ID0_16" table:expression="of:=&quot;['file:///R:/DOCUME~1/Chirich/LOCALS~1/Temp/Dept/Plan/Exchange/_________________________Plan_ZP/!_%D0%9F%D0%B5%D1%87%D0%B0%D1%82%D1%8C/%D0%9C%D0%A2%D0%A0%20%D0%B2%D1%81%D0%B5%202.xls'#$'МТР Газ України'.$F$1]&quot;" table:base-cell-address="Осн_фін_пок_9_міс_2023.$A$1"/>
        <table:named-expression table:name="Time_ID0_17" table:expression="of:=&quot;['file:///R:/DOCUME~1/Chirich/LOCALS~1/Temp/Dept/Plan/Exchange/_________________________Plan_ZP/!_%D0%9F%D0%B5%D1%87%D0%B0%D1%82%D1%8C/%D0%9C%D0%A2%D0%A0%20%D0%B2%D1%81%D0%B5%202.xls'#$'МТР Газ України'.$F$1]&quot;" table:base-cell-address="Осн_фін_пок_9_міс_2023.$A$1"/>
        <table:named-expression table:name="Time_ID0_18" table:expression="of:=&quot;['file:///R:/Dept/Plan/Exchange/!_Plan-2006/VAT%20Sevastop/Dept/Plan/Exchange/_________________________Plan_ZP/!_%D0%9F%D0%B5%D1%87%D0%B0%D1%82%D1%8C/%D0%9C%D0%A2%D0%A0%20%D0%B2%D1%81%D0%B5%202.xls'#$'МТР Газ України'.$F$1]&quot;" table:base-cell-address="Осн_фін_пок_9_міс_2023.$A$1"/>
        <table:named-expression table:name="Time_ID0_19" table:expression="of:=&quot;['file:///R:/Dept/Plan/Exchange/_________________________Plan_ZP/!_%D0%9F%D0%B5%D1%87%D0%B0%D1%82%D1%8C/%D0%9C%D0%A2%D0%A0%20%D0%B2%D1%81%D0%B5%202.xls'#$'МТР Газ України'.$F$1]&quot;" table:base-cell-address="Осн_фін_пок_9_міс_2023.$A$1"/>
        <table:named-expression table:name="Time_ID0_20" table:expression="of:=&quot;['file:///R:/Dept/Plan/Exchange/!_Plan-2006/VAT%20Sevastop/Dept/Plan/Exchange/_________________________Plan_ZP/!_%D0%9F%D0%B5%D1%87%D0%B0%D1%82%D1%8C/%D0%9C%D0%A2%D0%A0%20%D0%B2%D1%81%D0%B5%202.xls'#$'МТР Газ України'.$F$1]&quot;" table:base-cell-address="Осн_фін_пок_9_міс_2023.$A$1"/>
        <table:named-expression table:name="Time_ID0_21" table:expression="of:=&quot;['file://Kredo/work/Dept/Plan/Exchange/_________________________Plan_ZP/!_%D0%9F%D0%B5%D1%87%D0%B0%D1%82%D1%8C/%D0%9C%D0%A2%D0%A0%20%D0%B2%D1%81%D0%B5%20-%205.xls'#$'МТР Газ України'.$F$1]&quot;" table:base-cell-address="Осн_фін_пок_9_міс_2023.$A$1"/>
        <table:named-expression table:name="Time_ID0_23" table:expression="of:=&quot;['file:///R:/Dept/Plan/Exchange/_________________________Plan_ZP/!_%D0%9F%D0%B5%D1%87%D0%B0%D1%82%D1%8C/%D0%9C%D0%A2%D0%A0%20%D0%B2%D1%81%D0%B5%202.xls'#$'МТР Газ України'.$F$1]&quot;" table:base-cell-address="Осн_фін_пок_9_міс_2023.$A$1"/>
        <table:named-expression table:name="Time_ID0_25" table:expression="of:=&quot;['file://Kredo/work/Dept/Plan/Exchange/_________________________Plan_ZP/!_%D0%9F%D0%B5%D1%87%D0%B0%D1%82%D1%8C/%D0%9C%D0%A2%D0%A0%20%D0%B2%D1%81%D0%B5%20-%205.xls'#$'МТР Газ України'.$F$1]&quot;" table:base-cell-address="Осн_фін_пок_9_міс_2023.$A$1"/>
        <table:named-expression table:name="Time_ID0_6" table:expression="of:=&quot;['file:///R:/DOCUME~1/Chirich/LOCALS~1/Temp/Dept/Plan/Exchange/_________________________Plan_ZP/!_%D0%9F%D0%B5%D1%87%D0%B0%D1%82%D1%8C/%D0%9C%D0%A2%D0%A0%20%D0%B2%D1%81%D0%B5%202.xls'#$'МТР Газ України'.$F$1]&quot;" table:base-cell-address="Осн_фін_пок_9_міс_2023.$A$1"/>
        <table:named-expression table:name="Unit" table:expression="of:=&quot;['file:///R:/%D0%9C%D0%BE%D0%B8%20%D0%B4%D0%BE%D0%BA%D1%83%D0%BC%D0%B5%D0%BD%D1%82%D1%8B/Plan-2006_kons_rabota/Dept/FinPlan-Economy/Planning%20System%20Project/consolidation%20hq%20formatted.xls'#$Inform.$E$38]&quot;" table:base-cell-address="Осн_фін_пок_9_міс_2023.$A$1"/>
        <table:named-expression table:name="Unit_21" table:expression="of:=&quot;['file://Kredo/work/Dept/FinPlan-Economy/Planning%20System%20Project/consolidation%20hq%20formatted.xls'#$Inform.$E$38]&quot;" table:base-cell-address="Осн_фін_пок_9_міс_2023.$A$1"/>
        <table:named-expression table:name="Unit_25" table:expression="of:=&quot;['file://Kredo/work/Dept/FinPlan-Economy/Planning%20System%20Project/consolidation%20hq%20formatted.xls'#$Inform.$E$38]&quot;" table:base-cell-address="Осн_фін_пок_9_міс_2023.$A$1"/>
        <table:named-expression table:name="Unit_6" table:expression="of:=&quot;['file:///R:/DOCUME~1/Chirich/LOCALS~1/Temp/DOCUME~1/VOYTOV~1/LOCALS~1/Temp/Rar$DI00.867/Planning%20System%20Project/consolidation%20hq%20formatted.xls'#$Inform.$E$38]&quot;" table:base-cell-address="Осн_фін_пок_9_міс_2023.$A$1"/>
        <table:named-expression table:name="WQER" table:expression="of:=&quot;['file://D72rc2j/vera/DOCUME~1/Chirich/LOCALS~1/Temp/Dept/Plan/Exchange/_________________________Plan_ZP/!_%D0%9F%D0%B5%D1%87%D0%B0%D1%82%D1%8C/%D0%9C%D0%A2%D0%A0%20%D0%B2%D1%81%D0%B5%202.xls'#$'МТР Газ України'.$B$4]&quot;" table:base-cell-address="Осн_фін_пок_9_міс_2023.$A$1"/>
        <table:named-expression table:name="wr" table:expression="of:=&quot;['file://D72rc2j/vera/DOCUME~1/Chirich/LOCALS~1/Temp/Dept/Plan/Exchange/_________________________Plan_ZP/!_%D0%9F%D0%B5%D1%87%D0%B0%D1%82%D1%8C/%D0%9C%D0%A2%D0%A0%20%D0%B2%D1%81%D0%B5%202.xls'#$'МТР Газ України'.$B$4]&quot;" table:base-cell-address="Осн_фін_пок_9_міс_2023.$A$1"/>
        <table:named-expression table:name="а" table:expression="of:=&quot;['file://D72rc2j/vera/Dept/Plan/Exchange/!_Plan-2006/%D0%92%D0%90%D0%A2%20%D0%98%D0%B2%D0%B0%D0%BD%D0%BE%20%D1%84%D1%80%D0%B0%D0%BD%D0%BA%D0%B8%D0%B2%D1%81%D1%8C%D0%BA%D0%B3%D0%B0%D0%B7/Dodatok1%20.xls'#$'7  Інші витрати'.$A$1]&quot;" table:base-cell-address="Осн_фін_пок_9_міс_2023.$A$1"/>
        <table:named-expression table:name="аен" table:expression="of:=&quot;['file://D72rc2j/vera/DOCUME~1/Chirich/LOCALS~1/Temp/Dept/Plan/Exchange/_________________________Plan_ZP/!_%D0%9F%D0%B5%D1%87%D0%B0%D1%82%D1%8C/%D0%9C%D0%A2%D0%A0%20%D0%B2%D1%81%D0%B5%202.xls'#$'МТР Газ України'.$B$4]&quot;" table:base-cell-address="Осн_фін_пок_9_міс_2023.$A$1"/>
        <table:named-expression table:name="в" table:expression="of:=&quot;['file://Main/main1/DOCUME~1/Chirich/LOCALS~1/Temp/Dept/Plan/Exchange/_________________________Plan_ZP/!_%D0%9F%D0%B5%D1%87%D0%B0%D1%82%D1%8C/%D0%9C%D0%A2%D0%A0%20%D0%B2%D1%81%D0%B5%202.xls'#$'МТР Газ України'.$F$1]&quot;" table:base-cell-address="Осн_фін_пок_9_міс_2023.$A$1"/>
        <table:named-expression table:name="Д" table:expression="of:=&quot;['file://Nechiporenko/2007%D0%9D%D0%9E%D0%92/DOCUME~1/Chirich/LOCALS~1/Temp/Dept/Plan/Exchange/_________________________Plan_ZP/!_%D0%9F%D0%B5%D1%87%D0%B0%D1%82%D1%8C/%D0%9C%D0%A2%D0%A0%20%D0%B2%D1%81%D0%B5%202.xls'#$'МТР Газ України'.$B$4]&quot;" table:base-cell-address="Осн_фін_пок_9_міс_2023.$A$1"/>
        <table:named-expression table:name="Заголовки_для_печати_МИ" table:expression="of:=&quot;['http://www.bank.gov.ua/S_N_A/1July2001/GDP/realgdp/LENA/BGVN1.XLS'#$'1993'.$A$1:.$AMJ$3];['http://www.bank.gov.ua/S_N_A/1July2001/GDP/realgdp/LENA/BGVN1.XLS'#$'1993'.$A$1:.$A$1048576]&quot;" table:base-cell-address="Осн_фін_пок_9_міс_2023.$A$1"/>
        <table:named-expression table:name="і" table:expression="of:=&quot;['file://D72rc2j/vera/%D0%9C%D0%BE%D0%B8%20%D0%B4%D0%BE%D0%BA%D1%83%D0%BC%D0%B5%D0%BD%D1%82%D1%8B/Plan-2006_kons_rabota/Dept/FinPlan-Economy/Planning%20System%20Project/consolidation%20hq%20formatted.xls'#$Inform.$F$2]&quot;" table:base-cell-address="Осн_фін_пок_9_міс_2023.$A$1"/>
        <table:named-expression table:name="іцу" table:expression="of:=&quot;['file://D72rc2j/vera/DOCUME~1/Chirich/LOCALS~1/Temp/DOCUME~1/VOYTOV~1/LOCALS~1/Temp/Rar$DI00.867/Planning%20System%20Project/consolidation%20hq%20formatted.xls'#$Inform.$G$2]&quot;" table:base-cell-address="Осн_фін_пок_9_міс_2023.$A$1"/>
        <table:named-expression table:name="п" table:expression="of:=&quot;['file://D72rc2j/vera/Dept/Plan/Exchange/!_Plan-2006/%D0%92%D0%90%D0%A2%20%D0%98%D0%B2%D0%B0%D0%BD%D0%BE%20%D1%84%D1%80%D0%B0%D0%BD%D0%BA%D0%B8%D0%B2%D1%81%D1%8C%D0%BA%D0%B3%D0%B0%D0%B7/Dodatok1%20.xls'#$'7  Інші витрати'.$A$1]&quot;" table:base-cell-address="Осн_фін_пок_9_міс_2023.$A$1"/>
        <table:named-expression table:name="пдв" table:expression="of:=&quot;['file://Nechiporenko/2007%D0%9D%D0%9E%D0%92/DOCUME~1/Chirich/LOCALS~1/Temp/Dept/Plan/Exchange/_________________________Plan_ZP/!_%D0%9F%D0%B5%D1%87%D0%B0%D1%82%D1%8C/%D0%9C%D0%A2%D0%A0%20%D0%B2%D1%81%D0%B5%202.xls'#$'МТР Газ України'.$B$4]&quot;" table:base-cell-address="Осн_фін_пок_9_міс_2023.$A$1"/>
        <table:named-expression table:name="пдв_утг" table:expression="of:=&quot;['file://Nechiporenko/2007%D0%9D%D0%9E%D0%92/DOCUME~1/Chirich/LOCALS~1/Temp/Dept/Plan/Exchange/_________________________Plan_ZP/!_%D0%9F%D0%B5%D1%87%D0%B0%D1%82%D1%8C/%D0%9C%D0%A2%D0%A0%20%D0%B2%D1%81%D0%B5%202.xls'#$'МТР Газ України'.$F$1]&quot;" table:base-cell-address="Осн_фін_пок_9_міс_2023.$A$1"/>
        <table:named-expression table:name="ппп" table:expression="of:=&quot;['file:///R:/DOCUME~1/SINKEV~1/LOCALS~1/Temp/Rar$DI00.781/Dept/FinPlan-Economy/Planning%20System%20Project/consolidation%20hq%20formatted.xls'#$Inform.$E$6]&quot;" table:base-cell-address="Осн_фін_пок_9_міс_2023.$A$1"/>
        <table:named-expression table:name="т" table:expression="of:=&quot;['file://Nechiporenko/2007%D0%9D%D0%9E%D0%92/DOCUME~1/Chirich/LOCALS~1/Temp/DOCUME~1/VOYTOV~1/LOCALS~1/Temp/Rar$DI00.867/Planning%20System%20Project/consolidation%20hq%20formatted.xls'#$Inform.$E$6]&quot;" table:base-cell-address="Осн_фін_пок_9_міс_2023.$A$1"/>
        <table:named-expression table:name="тариф" table:expression="of:=&quot;['file:///S:/Dept/FinPlan-Economy/Planning%20System%20Project/consolidation%20hq%20formatted.xls'#$Inform.$G$2]&quot;" table:base-cell-address="Осн_фін_пок_9_міс_2023.$A$1"/>
        <table:named-expression table:name="уке" table:expression="of:=&quot;['file://Main/MAIN1/Dept/FinPlan-Economy/Planning%20System%20Project/consolidation%20hq%20formatted.xls'#$Inform.$G$2]&quot;" table:base-cell-address="Осн_фін_пок_9_міс_2023.$A$1"/>
        <table:named-expression table:name="УТГ" table:expression="of:=&quot;['file://Nechiporenko/2007%D0%9D%D0%9E%D0%92/DOCUME~1/Chirich/LOCALS~1/Temp/Dept/Plan/Exchange/_________________________Plan_ZP/!_%D0%9F%D0%B5%D1%87%D0%B0%D1%82%D1%8C/%D0%9C%D0%A2%D0%A0%20%D0%B2%D1%81%D0%B5%202.xls'#$'МТР Газ України'.$B$4]&quot;" table:base-cell-address="Осн_фін_пок_9_міс_2023.$A$1"/>
        <table:named-expression table:name="фів" table:expression="of:=&quot;['file://D72rc2j/vera/DOCUME~1/Chirich/LOCALS~1/Temp/Dept/Plan/Exchange/_________________________Plan_ZP/!_%D0%9F%D0%B5%D1%87%D0%B0%D1%82%D1%8C/%D0%9C%D0%A2%D0%A0%20%D0%B2%D1%81%D0%B5%202.xls'#$'МТР Газ України'.$B$4]&quot;" table:base-cell-address="Осн_фін_пок_9_міс_2023.$A$1"/>
        <table:named-expression table:name="фф" table:expression="of:=&quot;['file://Main/main1/DOCUME~1/Chirich/LOCALS~1/Temp/Dept/Plan/Exchange/_________________________Plan_ZP/!_%D0%9F%D0%B5%D1%87%D0%B0%D1%82%D1%8C/%D0%9C%D0%A2%D0%A0%20%D0%B2%D1%81%D0%B5%202.xls'#$'МТР Газ України'.$F$1]&quot;" table:base-cell-address="Осн_фін_пок_9_міс_2023.$A$1"/>
        <table:named-expression table:name="ц" table:expression="of:=&quot;['file://D72rc2j/vera/Dept/Plan/Exchange/!_Plan-2006/%D0%92%D0%90%D0%A2%20%D0%98%D0%B2%D0%B0%D0%BD%D0%BE%20%D1%84%D1%80%D0%B0%D0%BD%D0%BA%D0%B8%D0%B2%D1%81%D1%8C%D0%BA%D0%B3%D0%B0%D0%B7/Dodatok1%20.xls'#$'7  Інші витрати'.$A$1]&quot;" table:base-cell-address="Осн_фін_пок_9_міс_2023.$A$1"/>
        <table:named-expression table:name="ччч" table:expression="of:=&quot;['file://D72rc2j/vera/Documents%20and%20Settings/likhachov/Local%20Settings/Temporary%20Internet%20Files/Content.IE5/RY4RBH0P/2006_REALIZ_%D0%A2%D0%95(%D0%BB%D1%8E%D1%82%D0%B8%D0%B920%2525).xls'#$'БАЗА  '.$F$6]&quot;" table:base-cell-address="Осн_фін_пок_9_міс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Helv" svg:font-family="Helv"/>
    <style:font-face style:name="Arial Cyr1" svg:font-family="&quot;Arial Cyr1&quot;"/>
    <style:font-face style:name="Calibri" svg:font-family="Calibri"/>
    <style:font-face style:name="Cambria" svg:font-family="Cambria"/>
    <style:font-face style:name="Arial" svg:font-family="Arial"/>
    <style:font-face style:name="Petersburg" svg:font-family="Petersburg"/>
    <style:font-face style:name="FreeSet" svg:font-family="FreeSet"/>
    <style:font-face style:name="Tahoma" svg:font-family="Tahoma"/>
    <style:font-face style:name="Bookman Old Style" svg:font-family="&quot;Bookman Old Styl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</number:text>
    </number:number-style>
    <number:number-style style:name="N38P1">
      <number:number number:decimal-places="2" number:min-integer-digits="1" number:grouping="true"/>
      <number:text>   </number:text>
    </number:number-style>
    <number:number-style style:name="N38P2">
      <number:text>-</number:text>
      <number:number number:decimal-places="0" number:min-integer-digits="0">
        <number:embedded-text number:position="0">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р.</number:text>
    </number:number-style>
    <number:number-style style:name="N39">
      <number:text>-</number:text>
      <number:number number:decimal-places="2" number:min-integer-digits="1" number:grouping="true"/>
      <number:text>р.</number:text>
      <style:map style:condition="value()&gt;=0" style:apply-style-name="N39P0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2" number:min-integer-digits="1" number:grouping="true"/>
      <number:text>    </number:text>
    </number:number-style>
    <number:number-style style:name="N41P1">
      <number:number number:decimal-places="2" number:min-integer-digits="1" number:grouping="true"/>
      <number:text>    </number:text>
    </number:number-style>
    <number:number-style style:name="N41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        </number:text>
    </number:number-style>
    <number:number-style style:name="N42P1">
      <number:number number:decimal-places="2" number:min-integer-digits="1" number:grouping="true"/>
      <number:text>         </number:text>
    </number:number-style>
    <number:number-style style:name="N42P2">
      <number:text>-</number:text>
      <number:number number:decimal-places="0" number:min-integer-digits="0">
        <number:embedded-text number:position="0">   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>
        <number:embedded-text number:position="0">р.</number:embedded-text>
      </number:number>
    </number:number-style>
    <number:number-style style:name="N43">
      <style:text-properties fo:color="#FF0000"/>
      <number:text>-</number:text>
      <number:number number:decimal-places="0" number:min-integer-digits="1" number:grouping="true">
        <number:embedded-text number:position="0">р.</number:embedded-text>
      </number:number>
      <style:map style:condition="value()&gt;=0" style:apply-style-name="N43P0"/>
    </number:number-style>
    <number:number-style style:name="N44">
      <number:number number:decimal-places="3" number:min-integer-digits="1">
        <number:embedded-text number:position="3"> </number:embedded-text>
      </number:number>
    </number:number-style>
    <number:number-style style:name="N45P0">
      <number:number number:decimal-places="1" number:min-integer-digits="1"/>
    </number:number-style>
    <number:number-style style:name="N45P1">
      <number:text>(</number:text>
      <number:number number:decimal-places="1" number:min-integer-digits="1"/>
      <number:text>)</number:text>
    </number:number-style>
    <number:text-style style:name="N45P2">
      <number:text> </number:text>
    </number:text-style>
    <number:text-style style:name="N45">
      <number:text>-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1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(</number:text>
      <number:number number:decimal-places="1" number:min-integer-digits="1" number:grouping="true"/>
      <number:text>)</number:text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51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51P0"/>
    </number:currency-style>
    <style:style style:name="_Fakt_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rozhufrovka_32_2009" style:display-name="_rozhufrovka 2009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_1040__1058__1080__1057__1058__32_5_1072__32__1052__1058__1056__32__1083__1080__1087__1077__1085__1100__32_2008" style:display-name="_АТиСТ 5а МТР липень 200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_1055__1056__1043__1050__32__1089__1074__1086__1076__1085__1080__1081__" style:display-name="_ПРГК сводний_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_1059__1058__1043_" style:display-name="_УТГ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_1060__1077__1086__1076__1086__1089__1080__1103__32_5_1072__32__1052__1058__1056__32__1083__1080__1087__1077__1085__1100__32_2008" style:display-name="_Феодосия 5а МТР липень 200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_1061__1058__1043__32__1076__1086__1074__1110__1076__1082__1072_." style:display-name="_ХТГ довідка.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_1064__1077__1073__1077__1083__1080__1085__1082__1072__32_5_1072__32__1052__1058__1056__32__1083__1080__1087__1077__1085__1100__32_2008" style:display-name="_Шебелинка 5а МТР липень 200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1_32_2" style:display-name="20% - Акцент1 2" style:family="table-cell" style:data-style-name="N0">
      <style:table-cell-properties style:vertical-align="automatic" fo:background-color="#CCCCFF"/>
      <style:text-properties style:font-name="Arial Cyr1" style:font-name-asian="Arial Cyr1" style:font-name-complex="Arial Cyr1" style:font-family-generic="swiss"/>
    </style:style>
    <style:style style:name="_50_0_37__32_-_32__1040__1082__1094__1077__1085__1090_1_32_3" style:display-name="20% - Акцент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2_32_2" style:display-name="20% - Акцент2 2" style:family="table-cell" style:data-style-name="N0">
      <style:table-cell-properties style:vertical-align="automatic" fo:background-color="#FF99CC"/>
      <style:text-properties style:font-name="Arial Cyr1" style:font-name-asian="Arial Cyr1" style:font-name-complex="Arial Cyr1" style:font-family-generic="swiss"/>
    </style:style>
    <style:style style:name="_50_0_37__32_-_32__1040__1082__1094__1077__1085__1090_2_32_3" style:display-name="20% - Акцент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3_32_2" style:display-name="20% - Акцент3 2" style:family="table-cell" style:data-style-name="N0">
      <style:table-cell-properties style:vertical-align="automatic" fo:background-color="#CCFFCC"/>
      <style:text-properties style:font-name="Arial Cyr1" style:font-name-asian="Arial Cyr1" style:font-name-complex="Arial Cyr1" style:font-family-generic="swiss"/>
    </style:style>
    <style:style style:name="_50_0_37__32_-_32__1040__1082__1094__1077__1085__1090_3_32_3" style:display-name="20% - Акцент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4_32_2" style:display-name="20% - Акцент4 2" style:family="table-cell" style:data-style-name="N0">
      <style:table-cell-properties style:vertical-align="automatic" fo:background-color="#CC99FF"/>
      <style:text-properties style:font-name="Arial Cyr1" style:font-name-asian="Arial Cyr1" style:font-name-complex="Arial Cyr1" style:font-family-generic="swiss"/>
    </style:style>
    <style:style style:name="_50_0_37__32_-_32__1040__1082__1094__1077__1085__1090_4_32_3" style:display-name="20% - Акцент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5_32_2" style:display-name="20% - Акцент5 2" style:family="table-cell" style:data-style-name="N0">
      <style:table-cell-properties style:vertical-align="automatic" fo:background-color="#CCFFFF"/>
      <style:text-properties style:font-name="Arial Cyr1" style:font-name-asian="Arial Cyr1" style:font-name-complex="Arial Cyr1" style:font-family-generic="swiss"/>
    </style:style>
    <style:style style:name="_50_0_37__32_-_32__1040__1082__1094__1077__1085__1090_5_32_3" style:display-name="20% - Акцент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6_32_2" style:display-name="20% - Акцент6 2" style:family="table-cell" style:data-style-name="N0">
      <style:table-cell-properties style:vertical-align="automatic" fo:background-color="#FFCC99"/>
      <style:text-properties style:font-name="Arial Cyr1" style:font-name-asian="Arial Cyr1" style:font-name-complex="Arial Cyr1" style:font-family-generic="swiss"/>
    </style:style>
    <style:style style:name="_50_0_37__32_-_32__1040__1082__1094__1077__1085__1090_6_32_3" style:display-name="20% - Акцент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1_32_2" style:display-name="40% - Акцент1 2" style:family="table-cell" style:data-style-name="N0">
      <style:table-cell-properties style:vertical-align="automatic" fo:background-color="#99CCFF"/>
      <style:text-properties style:font-name="Arial Cyr1" style:font-name-asian="Arial Cyr1" style:font-name-complex="Arial Cyr1" style:font-family-generic="swiss"/>
    </style:style>
    <style:style style:name="_52_0_37__32_-_32__1040__1082__1094__1077__1085__1090_1_32_3" style:display-name="40% - Акцент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2_32_2" style:display-name="40% - Акцент2 2" style:family="table-cell" style:data-style-name="N0">
      <style:table-cell-properties style:vertical-align="automatic" fo:background-color="#FF8080"/>
      <style:text-properties style:font-name="Arial Cyr1" style:font-name-asian="Arial Cyr1" style:font-name-complex="Arial Cyr1" style:font-family-generic="swiss"/>
    </style:style>
    <style:style style:name="_52_0_37__32_-_32__1040__1082__1094__1077__1085__1090_2_32_3" style:display-name="40% - Акцент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3_32_2" style:display-name="40% - Акцент3 2" style:family="table-cell" style:data-style-name="N0">
      <style:table-cell-properties style:vertical-align="automatic" fo:background-color="#00FF00"/>
      <style:text-properties style:font-name="Arial Cyr1" style:font-name-asian="Arial Cyr1" style:font-name-complex="Arial Cyr1" style:font-family-generic="swiss"/>
    </style:style>
    <style:style style:name="_52_0_37__32_-_32__1040__1082__1094__1077__1085__1090_3_32_3" style:display-name="40% - Акцент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4_32_2" style:display-name="40% - Акцент4 2" style:family="table-cell" style:data-style-name="N0">
      <style:table-cell-properties style:vertical-align="automatic" fo:background-color="#CC99FF"/>
      <style:text-properties style:font-name="Arial Cyr1" style:font-name-asian="Arial Cyr1" style:font-name-complex="Arial Cyr1" style:font-family-generic="swiss"/>
    </style:style>
    <style:style style:name="_52_0_37__32_-_32__1040__1082__1094__1077__1085__1090_4_32_3" style:display-name="40% - Акцент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5_32_2" style:display-name="40% - Акцент5 2" style:family="table-cell" style:data-style-name="N0">
      <style:table-cell-properties style:vertical-align="automatic" fo:background-color="#99CCFF"/>
      <style:text-properties style:font-name="Arial Cyr1" style:font-name-asian="Arial Cyr1" style:font-name-complex="Arial Cyr1" style:font-family-generic="swiss"/>
    </style:style>
    <style:style style:name="_52_0_37__32_-_32__1040__1082__1094__1077__1085__1090_5_32_3" style:display-name="40% - Акцент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6_32_2" style:display-name="40% - Акцент6 2" style:family="table-cell" style:data-style-name="N0">
      <style:table-cell-properties style:vertical-align="automatic" fo:background-color="#FFCC00"/>
      <style:text-properties style:font-name="Arial Cyr1" style:font-name-asian="Arial Cyr1" style:font-name-complex="Arial Cyr1" style:font-family-generic="swiss"/>
    </style:style>
    <style:style style:name="_52_0_37__32_-_32__1040__1082__1094__1077__1085__1090_6_32_3" style:display-name="40% - Акцент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2" style:display-name="60% - Акцент1 2" style:family="table-cell" style:data-style-name="N0">
      <style:table-cell-properties style:vertical-align="automatic" fo:background-color="#0066CC"/>
      <style:text-properties fo:color="#FFFFFF" style:font-name="Arial Cyr1" style:font-name-asian="Arial Cyr1" style:font-name-complex="Arial Cyr1" style:font-family-generic="swiss"/>
    </style:style>
    <style:style style:name="_54_0_37__32_-_32__1040__1082__1094__1077__1085__1090_1_32_3" style:display-name="60% - Акцент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2" style:display-name="60% - Акцент2 2" style:family="table-cell" style:data-style-name="N0">
      <style:table-cell-properties style:vertical-align="automatic" fo:background-color="#FF8080"/>
      <style:text-properties fo:color="#FFFFFF" style:font-name="Arial Cyr1" style:font-name-asian="Arial Cyr1" style:font-name-complex="Arial Cyr1" style:font-family-generic="swiss"/>
    </style:style>
    <style:style style:name="_54_0_37__32_-_32__1040__1082__1094__1077__1085__1090_2_32_3" style:display-name="60% - Акцент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2" style:display-name="60% - Акцент3 2" style:family="table-cell" style:data-style-name="N0">
      <style:table-cell-properties style:vertical-align="automatic" fo:background-color="#00FF00"/>
      <style:text-properties fo:color="#FFFFFF" style:font-name="Arial Cyr1" style:font-name-asian="Arial Cyr1" style:font-name-complex="Arial Cyr1" style:font-family-generic="swiss"/>
    </style:style>
    <style:style style:name="_54_0_37__32_-_32__1040__1082__1094__1077__1085__1090_3_32_3" style:display-name="60% - Акцент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2" style:display-name="60% - Акцент4 2" style:family="table-cell" style:data-style-name="N0">
      <style:table-cell-properties style:vertical-align="automatic" fo:background-color="#800080"/>
      <style:text-properties fo:color="#FFFFFF" style:font-name="Arial Cyr1" style:font-name-asian="Arial Cyr1" style:font-name-complex="Arial Cyr1" style:font-family-generic="swiss"/>
    </style:style>
    <style:style style:name="_54_0_37__32_-_32__1040__1082__1094__1077__1085__1090_4_32_3" style:display-name="60% - Акцент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2" style:display-name="60% - Акцент5 2" style:family="table-cell" style:data-style-name="N0">
      <style:table-cell-properties style:vertical-align="automatic" fo:background-color="#33CCCC"/>
      <style:text-properties fo:color="#FFFFFF" style:font-name="Arial Cyr1" style:font-name-asian="Arial Cyr1" style:font-name-complex="Arial Cyr1" style:font-family-generic="swiss"/>
    </style:style>
    <style:style style:name="_54_0_37__32_-_32__1040__1082__1094__1077__1085__1090_5_32_3" style:display-name="60% - Акцент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2" style:display-name="60% - Акцент6 2" style:family="table-cell" style:data-style-name="N0">
      <style:table-cell-properties style:vertical-align="automatic" fo:background-color="#FF9900"/>
      <style:text-properties fo:color="#FFFFFF" style:font-name="Arial Cyr1" style:font-name-asian="Arial Cyr1" style:font-name-complex="Arial Cyr1" style:font-family-generic="swiss"/>
    </style:style>
    <style:style style:name="_54_0_37__32_-_32__1040__1082__1094__1077__1085__1090_6_32_3" style:display-name="60% - Акцент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umn-Header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2" style:display-name="Column-Header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3" style:display-name="Column-Header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4" style:display-name="Column-Header 4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5" style:display-name="Column-Header 5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6" style:display-name="Column-Header 6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7" style:display-name="Column-Header 7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7_32_2" style:display-name="Column-Header 7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8" style:display-name="Column-Header 8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8_32_2" style:display-name="Column-Header 8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9" style:display-name="Column-Header 9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9_32_2" style:display-name="Column-Header 9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Zvit_32_rux-koshtiv_32_2010_32__1044__1077__1087__1072__1088__1090__1072__1084__1077__1085__1090__32_" style:display-name="Column-Header_Zvit rux-koshtiv 2010 Департамент 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mma_2005_03_15-_1060__1080__1085__1072__1085__1089__1086__1074__1099__1081___1041__1043_" style:display-name="Comma_2005_03_15-Финансовый_БГ" style:family="table-cell" style:data-style-name="N42">
      <style:table-cell-properties style:vertical-align="automatic" fo:background-color="transparent"/>
    </style:style>
    <style:style style:name="Define-Column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10" style:display-name="Define-Column 10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2" style:display-name="Define-Column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3" style:display-name="Define-Column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4" style:display-name="Define-Column 4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5" style:display-name="Define-Column 5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6" style:display-name="Define-Column 6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7" style:display-name="Define-Column 7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7_32_2" style:display-name="Define-Column 7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7_32_3" style:display-name="Define-Column 7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8" style:display-name="Define-Column 8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8_32_2" style:display-name="Define-Column 8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8_32_3" style:display-name="Define-Column 8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9" style:display-name="Define-Column 9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9_32_2" style:display-name="Define-Column 9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9_32_3" style:display-name="Define-Column 9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Zvit_32_rux-koshtiv_32_2010_32__1044__1077__1087__1072__1088__1090__1072__1084__1077__1085__1090__32_" style:display-name="Define-Column_Zvit rux-koshtiv 2010 Департамент 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S10" style:family="table-cell" style:data-style-name="N44">
      <style:table-cell-properties style:vertical-align="automatic" fo:background-color="transparent"/>
      <style:text-properties style:font-name="FreeSet" style:font-name-asian="FreeSet" style:font-name-complex="FreeSet" fo:font-size="10pt" style:font-size-asian="10pt" style:font-size-complex="10pt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evel0" style:family="table-cell" style:data-style-name="N0">
      <style:table-cell-properties style:vertical-align="automatic" fo:background-color="transparent" style:cell-protect="none"/>
    </style:style>
    <style:style style:name="Level0_32_10" style:display-name="Level0 10" style:family="table-cell" style:data-style-name="N0">
      <style:table-cell-properties style:vertical-align="automatic" fo:background-color="transparent"/>
    </style:style>
    <style:style style:name="Level0_32_2" style:display-name="Level0 2" style:family="table-cell" style:data-style-name="N0">
      <style:table-cell-properties style:vertical-align="automatic" fo:background-color="transparent"/>
    </style:style>
    <style:style style:name="Level0_32_2_32_2" style:display-name="Level0 2 2" style:family="table-cell" style:data-style-name="N0">
      <style:table-cell-properties style:vertical-align="automatic" fo:background-color="transparent" style:cell-protect="none"/>
    </style:style>
    <style:style style:name="Level0_32_3" style:display-name="Level0 3" style:family="table-cell" style:data-style-name="N0">
      <style:table-cell-properties style:vertical-align="automatic" fo:background-color="transparent"/>
    </style:style>
    <style:style style:name="Level0_32_3_32_2" style:display-name="Level0 3 2" style:family="table-cell" style:data-style-name="N0">
      <style:table-cell-properties style:vertical-align="automatic" fo:background-color="transparent" style:cell-protect="none"/>
    </style:style>
    <style:style style:name="Level0_32_4" style:display-name="Level0 4" style:family="table-cell" style:data-style-name="N0">
      <style:table-cell-properties style:vertical-align="automatic" fo:background-color="transparent"/>
    </style:style>
    <style:style style:name="Level0_32_4_32_2" style:display-name="Level0 4 2" style:family="table-cell" style:data-style-name="N0">
      <style:table-cell-properties style:vertical-align="automatic" fo:background-color="transparent" style:cell-protect="none"/>
    </style:style>
    <style:style style:name="Level0_32_5" style:display-name="Level0 5" style:family="table-cell" style:data-style-name="N0">
      <style:table-cell-properties style:vertical-align="automatic" fo:background-color="transparent" style:cell-protect="none"/>
    </style:style>
    <style:style style:name="Level0_32_6" style:display-name="Level0 6" style:family="table-cell" style:data-style-name="N0">
      <style:table-cell-properties style:vertical-align="automatic" fo:background-color="transparent" style:cell-protect="none"/>
    </style:style>
    <style:style style:name="Level0_32_7" style:display-name="Level0 7" style:family="table-cell" style:data-style-name="N0">
      <style:table-cell-properties style:vertical-align="automatic" fo:background-color="transparent" style:cell-protect="none"/>
    </style:style>
    <style:style style:name="Level0_32_7_32_2" style:display-name="Level0 7 2" style:family="table-cell" style:data-style-name="N0">
      <style:table-cell-properties style:vertical-align="automatic" fo:background-color="transparent" style:cell-protect="none"/>
    </style:style>
    <style:style style:name="Level0_32_7_32_3" style:display-name="Level0 7 3" style:family="table-cell" style:data-style-name="N0">
      <style:table-cell-properties style:vertical-align="automatic" fo:background-color="transparent" style:cell-protect="none"/>
    </style:style>
    <style:style style:name="Level0_32_8" style:display-name="Level0 8" style:family="table-cell" style:data-style-name="N0">
      <style:table-cell-properties style:vertical-align="automatic" fo:background-color="transparent" style:cell-protect="none"/>
    </style:style>
    <style:style style:name="Level0_32_8_32_2" style:display-name="Level0 8 2" style:family="table-cell" style:data-style-name="N0">
      <style:table-cell-properties style:vertical-align="automatic" fo:background-color="transparent" style:cell-protect="none"/>
    </style:style>
    <style:style style:name="Level0_32_8_32_3" style:display-name="Level0 8 3" style:family="table-cell" style:data-style-name="N0">
      <style:table-cell-properties style:vertical-align="automatic" fo:background-color="transparent" style:cell-protect="none"/>
    </style:style>
    <style:style style:name="Level0_32_9" style:display-name="Level0 9" style:family="table-cell" style:data-style-name="N0">
      <style:table-cell-properties style:vertical-align="automatic" fo:background-color="transparent" style:cell-protect="none"/>
    </style:style>
    <style:style style:name="Level0_32_9_32_2" style:display-name="Level0 9 2" style:family="table-cell" style:data-style-name="N0">
      <style:table-cell-properties style:vertical-align="automatic" fo:background-color="transparent" style:cell-protect="none"/>
    </style:style>
    <style:style style:name="Level0_32_9_32_3" style:display-name="Level0 9 3" style:family="table-cell" style:data-style-name="N0">
      <style:table-cell-properties style:vertical-align="automatic" fo:background-color="transparent" style:cell-protect="none"/>
    </style:style>
    <style:style style:name="Level0_Zvit_32_rux-koshtiv_32_2010_32__1044__1077__1087__1072__1088__1090__1072__1084__1077__1085__1090__32_" style:display-name="Level0_Zvit rux-koshtiv 2010 Департамент " style:family="table-cell" style:data-style-name="N0">
      <style:table-cell-properties style:vertical-align="automatic" fo:background-color="transparent" style:cell-protect="none"/>
    </style:style>
    <style:style style:name="Level1" style:family="table-cell" style:data-style-name="N30">
      <style:table-cell-properties fo:border-top="thin double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Level1_32_2" style:display-name="Level1 2" style:family="table-cell" style:data-style-name="N3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Level1-Numbers" style:family="table-cell" style:data-style-name="N4">
      <style:table-cell-properties fo:border-top="thin double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Level1-Numbers_32_2" style:display-name="Level1-Numbers 2" style:family="table-cell" style:data-style-name="N4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Level1-Numbers-Hide" style:family="table-cell" style:data-style-name="N4">
      <style:table-cell-properties fo:border-top="thin double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2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_32_2" style:display-name="Level2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Hide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Hide_32_2" style:display-name="Level2-Hide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Numbers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Numbers_32_2" style:display-name="Level2-Numbers 2" style:family="table-cell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Numbers-Hide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Level3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_32_2" style:display-name="Level3 2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_32_3" style:display-name="Level3 3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__1055__1083__1072__1085__32__1076__1077__1087__1072__1088__1090__1072__1084__1077__1085__1090__2010_1207" style:display-name="Level3_План департамент_2010_1207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Hide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Hide_32_2" style:display-name="Level3-Hide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_32_2" style:display-name="Level3-Numbers 2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_32_3" style:display-name="Level3-Numbers 3" style:family="table-cell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__1055__1083__1072__1085__32__1076__1077__1087__1072__1088__1090__1072__1084__1077__1085__1090__2010_1207" style:display-name="Level3-Numbers_План департамент_2010_1207" style:family="table-cell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-Hide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4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Level4_32_2" style:display-name="Level4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Level4-Hide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Level4-Hide_32_2" style:display-name="Level4-Hide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Level4-Numbers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Level4-Numbers_32_2" style:display-name="Level4-Numbers 2" style:family="table-cell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Level4-Numbers-Hide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FFFFFF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Level5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Level5_32_2" style:display-name="Level5 2" style:family="table-cel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Level5-Hide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Level5-Hide_32_2" style:display-name="Level5-Hide 2" style:family="table-cel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Level5-Numbers" style:family="table-cell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Level5-Numbers_32_2" style:display-name="Level5-Numbers 2" style:family="table-cell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Level5-Numbers-Hide" style:family="table-cell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FFFFFF" style:font-name="Arial" style:font-name-asian="Arial" style:font-name-complex="Arial" style:font-family-generic="swiss"/>
    </style:style>
    <style:style style:name="Level6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Level6_32_2" style:display-name="Level6 2" style:family="table-cel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Level6-Hide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Level6-Hide_32_2" style:display-name="Level6-Hide 2" style:family="table-cel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Level6-Numbers" style:family="table-cell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Level6-Numbers_32_2" style:display-name="Level6-Numbers 2" style:family="table-cell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Level7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Level7-Hide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Level7-Numbers" style:family="table-cell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2005_03_15-_1060__1080__1085__1072__1085__1089__1086__1074__1099__1081___1041__1043_" style:display-name="Normal_2005_03_15-Финансовый_БГ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GSE_32_DCF_Model_31_07_09_32_final" style:display-name="Normal_GSE DCF_Model_31_07_09 final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umber-Cells" style:family="table-cell" style:data-style-name="N4">
      <style:table-cell-properties fo:border="thin solid #000000" style:vertical-align="middle" fo:background-color="#FFCC99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Number-Cells-Column2" style:family="table-cell" style:data-style-name="N4">
      <style:table-cell-properties fo:border="thin solid #000000" style:vertical-align="middle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Number-Cells-Column5" style:family="table-cell" style:data-style-name="N4">
      <style:table-cell-properties fo:border="thin solid #000000" style:vertical-align="middle" fo:background-color="#C0C0C0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-Header" style:family="table-cel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Row-Header_32_2" style:display-name="Row-Header 2" style:family="table-cel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_1040__1082__1094__1077__1085__1090_1_32_2" style:display-name="Акцент1 2" style:family="table-cell" style:data-style-name="N0">
      <style:table-cell-properties style:vertical-align="automatic" fo:background-color="#333399"/>
      <style:text-properties fo:color="#FFFFFF" style:font-name="Arial Cyr1" style:font-name-asian="Arial Cyr1" style:font-name-complex="Arial Cyr1" style:font-family-generic="swiss"/>
    </style:style>
    <style:style style:name="_1040__1082__1094__1077__1085__1090_1_32_3" style:display-name="Акцент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2_32_2" style:display-name="Акцент2 2" style:family="table-cell" style:data-style-name="N0">
      <style:table-cell-properties style:vertical-align="automatic" fo:background-color="#FF0000"/>
      <style:text-properties fo:color="#FFFFFF" style:font-name="Arial Cyr1" style:font-name-asian="Arial Cyr1" style:font-name-complex="Arial Cyr1" style:font-family-generic="swiss"/>
    </style:style>
    <style:style style:name="_1040__1082__1094__1077__1085__1090_2_32_3" style:display-name="Акцент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3_32_2" style:display-name="Акцент3 2" style:family="table-cell" style:data-style-name="N0">
      <style:table-cell-properties style:vertical-align="automatic" fo:background-color="#339966"/>
      <style:text-properties fo:color="#FFFFFF" style:font-name="Arial Cyr1" style:font-name-asian="Arial Cyr1" style:font-name-complex="Arial Cyr1" style:font-family-generic="swiss"/>
    </style:style>
    <style:style style:name="_1040__1082__1094__1077__1085__1090_3_32_3" style:display-name="Акцент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4_32_2" style:display-name="Акцент4 2" style:family="table-cell" style:data-style-name="N0">
      <style:table-cell-properties style:vertical-align="automatic" fo:background-color="#800080"/>
      <style:text-properties fo:color="#FFFFFF" style:font-name="Arial Cyr1" style:font-name-asian="Arial Cyr1" style:font-name-complex="Arial Cyr1" style:font-family-generic="swiss"/>
    </style:style>
    <style:style style:name="_1040__1082__1094__1077__1085__1090_4_32_3" style:display-name="Акцент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5_32_2" style:display-name="Акцент5 2" style:family="table-cell" style:data-style-name="N0">
      <style:table-cell-properties style:vertical-align="automatic" fo:background-color="#33CCCC"/>
      <style:text-properties fo:color="#FFFFFF" style:font-name="Arial Cyr1" style:font-name-asian="Arial Cyr1" style:font-name-complex="Arial Cyr1" style:font-family-generic="swiss"/>
    </style:style>
    <style:style style:name="_1040__1082__1094__1077__1085__1090_5_32_3" style:display-name="Акцент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6_32_2" style:display-name="Акцент6 2" style:family="table-cell" style:data-style-name="N0">
      <style:table-cell-properties style:vertical-align="automatic" fo:background-color="#FF6600"/>
      <style:text-properties fo:color="#FFFFFF" style:font-name="Arial Cyr1" style:font-name-asian="Arial Cyr1" style:font-name-complex="Arial Cyr1" style:font-family-generic="swiss"/>
    </style:style>
    <style:style style:name="_1040__1082__1094__1077__1085__1090_6_32_3" style:display-name="Акцент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2__1074__1086__1076__32__32_2" style:display-name="Ввод  2" style:family="table-cell" style:data-style-name="N0">
      <style:table-cell-properties fo:border="thin solid #808080" style:vertical-align="automatic" fo:background-color="#FFCC99"/>
      <style:text-properties fo:color="#333399" style:font-name="Arial Cyr1" style:font-name-asian="Arial Cyr1" style:font-name-complex="Arial Cyr1" style:font-family-generic="swiss"/>
    </style:style>
    <style:style style:name="_1042__1074__1086__1076__32__32_3" style:display-name="Ввод 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99__1074__1086__1076__32_2" style:display-name="Вывод 2" style:family="table-cell" style:data-style-name="N0">
      <style:table-cell-properties fo:border="thin solid #333333" style:vertical-align="automatic" fo:background-color="#C0C0C0"/>
      <style:text-properties fo:color="#333333" style:font-name="Arial Cyr1" style:font-name-asian="Arial Cyr1" style:font-name-complex="Arial Cyr1" fo:font-weight="bold" style:font-weight-asian="bold" style:font-weight-complex="bold" style:font-family-generic="swiss"/>
    </style:style>
    <style:style style:name="_1042__1099__1074__1086__1076__32_3" style:display-name="Вывод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2" style:display-name="Вычисление 2" style:family="table-cell" style:data-style-name="N0">
      <style:table-cell-properties fo:border="thin solid #808080" style:vertical-align="automatic" fo:background-color="#C0C0C0"/>
      <style:text-properties fo:color="#FF9900" style:font-name="Arial Cyr1" style:font-name-asian="Arial Cyr1" style:font-name-complex="Arial Cyr1" fo:font-weight="bold" style:font-weight-asian="bold" style:font-weight-complex="bold" style:font-family-generic="swiss"/>
    </style:style>
    <style:style style:name="_1042__1099__1095__1080__1089__1083__1077__1085__1080__1077__32_3" style:display-name="Вычисление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4__1077__1085__1077__1078__1085__1099__1081__32_2" style:display-name="Денежный 2" style:family="table-cell" style:data-style-name="N36">
      <style:table-cell-properties style:vertical-align="automatic" fo:background-color="transparent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Arial Cyr1" style:font-name-asian="Arial Cyr1" style:font-name-complex="Arial Cyr1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Arial Cyr1" style:font-name-asian="Arial Cyr1" style:font-name-complex="Arial Cyr1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Arial Cyr1" style:font-name-asian="Arial Cyr1" style:font-name-complex="Arial Cyr1" fo:font-weight="bold" style:font-weight-asian="bold" style:font-weight-complex="bold" style:font-family-generic="swiss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1047__1072__1075__1086__1083__1086__1074__1086__1082__32_4_32_2" style:display-name="Заголовок 4 2" style:family="table-cell" style:data-style-name="N0">
      <style:table-cell-properties style:vertical-align="automatic" fo:background-color="transparent"/>
      <style:text-properties fo:color="#003366" style:font-name="Arial Cyr1" style:font-name-asian="Arial Cyr1" style:font-name-complex="Arial Cyr1" fo:font-weight="bold" style:font-weight-asian="bold" style:font-weight-complex="bold" style:font-family-generic="swiss"/>
    </style:style>
    <style:style style:name="_1047__1072__1075__1086__1083__1086__1074__1086__1082__32_4_32_3" style:display-name="Заголовок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1048__1090__1086__1075__32_2" style:display-name="Итог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Arial Cyr1" style:font-name-asian="Arial Cyr1" style:font-name-complex="Arial Cyr1" fo:font-weight="bold" style:font-weight-asian="bold" style:font-weight-complex="bold" style:font-family-generic="swiss"/>
    </style:style>
    <style:style style:name="_1048__1090__1086__1075__32_3" style:display-name="Итог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000000" style:vertical-align="automatic" fo:background-color="#969696"/>
      <style:text-properties fo:color="#FFFFFF" style:font-name="Arial Cyr1" style:font-name-asian="Arial Cyr1" style:font-name-complex="Arial Cyr1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3__1072__1079__1074__1072__1085__1080__1077__32_2" style:display-name="Название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2__1079__1074__1072__1085__1080__1077__32_3" style:display-name="Название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_32_2" style:display-name="Нейтральный 2" style:family="table-cell" style:data-style-name="N0">
      <style:table-cell-properties style:vertical-align="automatic" fo:background-color="#FFFF99"/>
      <style:text-properties fo:color="#993300" style:font-name="Arial Cyr1" style:font-name-asian="Arial Cyr1" style:font-name-complex="Arial Cyr1" style:font-family-generic="swiss"/>
    </style:style>
    <style:style style:name="_1053__1077__1081__1090__1088__1072__1083__1100__1085__1099__1081__32_3" style:display-name="Нейтральный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2_32_2__1056__1072__1089__1096__1080__1092__1088__1086__1074__1082__1072__32__1087__1088__1086__1095__1080__1093_" style:display-name="Обычный 2 2_Расшифровка прочих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2604-2010" style:display-name="Обычный 2_2604-2010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_1044__1077__1092__1080__1094__1080__1090__7_32__1084__1083__1088__1076__0608__1073__1089_" style:display-name="Обычный 3_Дефицит_7 млрд_0608_бс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6__1044__1077__1092__1080__1094__1080__1090__7_32__1084__1083__1088__1076__0608__1073__1089_" style:display-name="Обычный 6_Дефицит_7 млрд_0608_б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5__1083__1086__1093__1086__1081__32_2" style:display-name="Плохой 2" style:family="table-cell" style:data-style-name="N0">
      <style:table-cell-properties style:vertical-align="automatic" fo:background-color="#FF99CC"/>
      <style:text-properties fo:color="#800080" style:font-name="Arial Cyr1" style:font-name-asian="Arial Cyr1" style:font-name-complex="Arial Cyr1" style:font-family-generic="swiss"/>
    </style:style>
    <style:style style:name="_1055__1083__1086__1093__1086__1081__32_3" style:display-name="Плохой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_1055__1086__1103__1089__1085__1077__1085__1080__1077__32_2" style:display-name="Пояснение 2" style:family="table-cell" style:data-style-name="N0">
      <style:table-cell-properties style:vertical-align="automatic" fo:background-color="transparent"/>
      <style:text-properties fo:color="#808080" style:font-name="Arial Cyr1" style:font-name-asian="Arial Cyr1" style:font-name-complex="Arial Cyr1" fo:font-style="italic" style:font-style-asian="italic" style:font-style-complex="italic" style:font-family-generic="swiss"/>
    </style:style>
    <style:style style:name="_1055__1086__1103__1089__1085__1077__1085__1080__1077__32_3" style:display-name="Пояснение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1055__1088__1080__1084__1077__1095__1072__1085__1080__1077__32_2" style:display-name="Примечание 2" style:family="table-cell" style:data-style-name="N0">
      <style:table-cell-properties fo:border="thin solid #C0C0C0" style:vertical-align="automatic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C0C0C0" style:vertical-align="automatic" fo:background-color="#FFFFCC"/>
    </style:style>
    <style:style style:name="_1055__1088__1086__1094__1077__1085__1090__1085__1099__1081__32_2" style:display-name="Процентный 2" style:family="table-cell" style:data-style-name="N13">
      <style:table-cell-properties style:vertical-align="automatic" fo:background-color="transparent"/>
    </style:style>
    <style:style style:name="_1055__1088__1086__1094__1077__1085__1090__1085__1099__1081__32_2_32_10" style:display-name="Процентный 2 10" style:family="table-cell" style:data-style-name="N13">
      <style:table-cell-properties style:vertical-align="automatic" fo:background-color="transparent"/>
    </style:style>
    <style:style style:name="_1055__1088__1086__1094__1077__1085__1090__1085__1099__1081__32_2_32_11" style:display-name="Процентный 2 11" style:family="table-cell" style:data-style-name="N13">
      <style:table-cell-properties style:vertical-align="automatic" fo:background-color="transparent"/>
    </style:style>
    <style:style style:name="_1055__1088__1086__1094__1077__1085__1090__1085__1099__1081__32_2_32_12" style:display-name="Процентный 2 12" style:family="table-cell" style:data-style-name="N13">
      <style:table-cell-properties style:vertical-align="automatic" fo:background-color="transparent"/>
    </style:style>
    <style:style style:name="_1055__1088__1086__1094__1077__1085__1090__1085__1099__1081__32_2_32_13" style:display-name="Процентный 2 13" style:family="table-cell" style:data-style-name="N13">
      <style:table-cell-properties style:vertical-align="automatic" fo:background-color="transparent"/>
    </style:style>
    <style:style style:name="_1055__1088__1086__1094__1077__1085__1090__1085__1099__1081__32_2_32_14" style:display-name="Процентный 2 14" style:family="table-cell" style:data-style-name="N13">
      <style:table-cell-properties style:vertical-align="automatic" fo:background-color="transparent"/>
    </style:style>
    <style:style style:name="_1055__1088__1086__1094__1077__1085__1090__1085__1099__1081__32_2_32_15" style:display-name="Процентный 2 15" style:family="table-cell" style:data-style-name="N13">
      <style:table-cell-properties style:vertical-align="automatic" fo:background-color="transparent"/>
    </style:style>
    <style:style style:name="_1055__1088__1086__1094__1077__1085__1090__1085__1099__1081__32_2_32_16" style:display-name="Процентный 2 16" style:family="table-cell" style:data-style-name="N13">
      <style:table-cell-properties style:vertical-align="automatic" fo:background-color="transparent"/>
    </style:style>
    <style:style style:name="_1055__1088__1086__1094__1077__1085__1090__1085__1099__1081__32_2_32_2" style:display-name="Процентный 2 2" style:family="table-cell" style:data-style-name="N13">
      <style:table-cell-properties style:vertical-align="automatic" fo:background-color="transparent"/>
    </style:style>
    <style:style style:name="_1055__1088__1086__1094__1077__1085__1090__1085__1099__1081__32_2_32_3" style:display-name="Процентный 2 3" style:family="table-cell" style:data-style-name="N13">
      <style:table-cell-properties style:vertical-align="automatic" fo:background-color="transparent"/>
    </style:style>
    <style:style style:name="_1055__1088__1086__1094__1077__1085__1090__1085__1099__1081__32_2_32_4" style:display-name="Процентный 2 4" style:family="table-cell" style:data-style-name="N13">
      <style:table-cell-properties style:vertical-align="automatic" fo:background-color="transparent"/>
    </style:style>
    <style:style style:name="_1055__1088__1086__1094__1077__1085__1090__1085__1099__1081__32_2_32_5" style:display-name="Процентный 2 5" style:family="table-cell" style:data-style-name="N13">
      <style:table-cell-properties style:vertical-align="automatic" fo:background-color="transparent"/>
    </style:style>
    <style:style style:name="_1055__1088__1086__1094__1077__1085__1090__1085__1099__1081__32_2_32_6" style:display-name="Процентный 2 6" style:family="table-cell" style:data-style-name="N13">
      <style:table-cell-properties style:vertical-align="automatic" fo:background-color="transparent"/>
    </style:style>
    <style:style style:name="_1055__1088__1086__1094__1077__1085__1090__1085__1099__1081__32_2_32_7" style:display-name="Процентный 2 7" style:family="table-cell" style:data-style-name="N13">
      <style:table-cell-properties style:vertical-align="automatic" fo:background-color="transparent"/>
    </style:style>
    <style:style style:name="_1055__1088__1086__1094__1077__1085__1090__1085__1099__1081__32_2_32_8" style:display-name="Процентный 2 8" style:family="table-cell" style:data-style-name="N13">
      <style:table-cell-properties style:vertical-align="automatic" fo:background-color="transparent"/>
    </style:style>
    <style:style style:name="_1055__1088__1086__1094__1077__1085__1090__1085__1099__1081__32_2_32_9" style:display-name="Процентный 2 9" style:family="table-cell" style:data-style-name="N13">
      <style:table-cell-properties style:vertical-align="automatic" fo:background-color="transparent"/>
    </style:style>
    <style:style style:name="_1055__1088__1086__1094__1077__1085__1090__1085__1099__1081__32_3" style:display-name="Процентный 3" style:family="table-cell" style:data-style-name="N13">
      <style:table-cell-properties style:vertical-align="automatic" fo:background-color="transparent"/>
    </style:style>
    <style:style style:name="_1055__1088__1086__1094__1077__1085__1090__1085__1099__1081__32_4" style:display-name="Процентный 4" style:family="table-cell" style:data-style-name="N13">
      <style:table-cell-properties style:vertical-align="automatic" fo:background-color="transparent"/>
    </style:style>
    <style:style style:name="_1055__1088__1086__1094__1077__1085__1090__1085__1099__1081__32_4_32_2" style:display-name="Процентный 4 2" style:family="table-cell" style:data-style-name="N13">
      <style:table-cell-properties style:vertical-align="automatic" fo:background-color="transparent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Arial Cyr1" style:font-name-asian="Arial Cyr1" style:font-name-complex="Arial Cyr1" style:font-family-generic="swiss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1057__1090__1080__1083__1100__32_1" style:display-name="Стиль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057__1090__1080__1083__1100__32_1_32_2" style:display-name="Стиль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057__1090__1080__1083__1100__32_1_32_3" style:display-name="Стиль 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057__1090__1080__1083__1100__32_1_32_4" style:display-name="Стиль 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057__1090__1080__1083__1100__32_1_32_5" style:display-name="Стиль 1 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057__1090__1080__1083__1100__32_1_32_6" style:display-name="Стиль 1 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057__1090__1080__1083__1100__32_1_32_7" style:display-name="Стиль 1 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able-cell-properties style:vertical-align="automatic" fo:background-color="transparent"/>
      <style:text-properties fo:color="#FF0000" style:font-name="Arial Cyr1" style:font-name-asian="Arial Cyr1" style:font-name-complex="Arial Cyr1" style:font-family-generic="swiss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_1058__1099__1089__1103__1095__1080__32__91_0_93__1.62" style:display-name="Тысячи [0]_1.62" style:family="table-cell" style:data-style-name="N37">
      <style:table-cell-properties style:vertical-align="automatic" fo:background-color="transparent"/>
    </style:style>
    <style:style style:name="_1058__1099__1089__1103__1095__1080__1.62" style:display-name="Тысячи_1.62" style:family="table-cell" style:data-style-name="N36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8">
      <style:table-cell-properties style:vertical-align="automatic" fo:background-color="transparent"/>
    </style:style>
    <style:style style:name="_1060__1080__1085__1072__1085__1089__1086__1074__1099__1081__32_2_32_10" style:display-name="Финансовый 2 10" style:family="table-cell" style:data-style-name="N38">
      <style:table-cell-properties style:vertical-align="automatic" fo:background-color="transparent"/>
    </style:style>
    <style:style style:name="_1060__1080__1085__1072__1085__1089__1086__1074__1099__1081__32_2_32_11" style:display-name="Финансовый 2 11" style:family="table-cell" style:data-style-name="N38">
      <style:table-cell-properties style:vertical-align="automatic" fo:background-color="transparent"/>
    </style:style>
    <style:style style:name="_1060__1080__1085__1072__1085__1089__1086__1074__1099__1081__32_2_32_12" style:display-name="Финансовый 2 12" style:family="table-cell" style:data-style-name="N38">
      <style:table-cell-properties style:vertical-align="automatic" fo:background-color="transparent"/>
    </style:style>
    <style:style style:name="_1060__1080__1085__1072__1085__1089__1086__1074__1099__1081__32_2_32_13" style:display-name="Финансовый 2 13" style:family="table-cell" style:data-style-name="N38">
      <style:table-cell-properties style:vertical-align="automatic" fo:background-color="transparent"/>
    </style:style>
    <style:style style:name="_1060__1080__1085__1072__1085__1089__1086__1074__1099__1081__32_2_32_14" style:display-name="Финансовый 2 14" style:family="table-cell" style:data-style-name="N38">
      <style:table-cell-properties style:vertical-align="automatic" fo:background-color="transparent"/>
    </style:style>
    <style:style style:name="_1060__1080__1085__1072__1085__1089__1086__1074__1099__1081__32_2_32_15" style:display-name="Финансовый 2 15" style:family="table-cell" style:data-style-name="N38">
      <style:table-cell-properties style:vertical-align="automatic" fo:background-color="transparent"/>
    </style:style>
    <style:style style:name="_1060__1080__1085__1072__1085__1089__1086__1074__1099__1081__32_2_32_16" style:display-name="Финансовый 2 16" style:family="table-cell" style:data-style-name="N38">
      <style:table-cell-properties style:vertical-align="automatic" fo:background-color="transparent"/>
    </style:style>
    <style:style style:name="_1060__1080__1085__1072__1085__1089__1086__1074__1099__1081__32_2_32_17" style:display-name="Финансовый 2 17" style:family="table-cell" style:data-style-name="N39">
      <style:table-cell-properties style:vertical-align="automatic" fo:background-color="transparent"/>
    </style:style>
    <style:style style:name="_1060__1080__1085__1072__1085__1089__1086__1074__1099__1081__32_2_32_2" style:display-name="Финансовый 2 2" style:family="table-cell" style:data-style-name="N38">
      <style:table-cell-properties style:vertical-align="automatic" fo:background-color="transparent"/>
    </style:style>
    <style:style style:name="_1060__1080__1085__1072__1085__1089__1086__1074__1099__1081__32_2_32_3" style:display-name="Финансовый 2 3" style:family="table-cell" style:data-style-name="N38">
      <style:table-cell-properties style:vertical-align="automatic" fo:background-color="transparent"/>
    </style:style>
    <style:style style:name="_1060__1080__1085__1072__1085__1089__1086__1074__1099__1081__32_2_32_4" style:display-name="Финансовый 2 4" style:family="table-cell" style:data-style-name="N38">
      <style:table-cell-properties style:vertical-align="automatic" fo:background-color="transparent"/>
    </style:style>
    <style:style style:name="_1060__1080__1085__1072__1085__1089__1086__1074__1099__1081__32_2_32_5" style:display-name="Финансовый 2 5" style:family="table-cell" style:data-style-name="N38">
      <style:table-cell-properties style:vertical-align="automatic" fo:background-color="transparent"/>
    </style:style>
    <style:style style:name="_1060__1080__1085__1072__1085__1089__1086__1074__1099__1081__32_2_32_6" style:display-name="Финансовый 2 6" style:family="table-cell" style:data-style-name="N38">
      <style:table-cell-properties style:vertical-align="automatic" fo:background-color="transparent"/>
    </style:style>
    <style:style style:name="_1060__1080__1085__1072__1085__1089__1086__1074__1099__1081__32_2_32_7" style:display-name="Финансовый 2 7" style:family="table-cell" style:data-style-name="N38">
      <style:table-cell-properties style:vertical-align="automatic" fo:background-color="transparent"/>
    </style:style>
    <style:style style:name="_1060__1080__1085__1072__1085__1089__1086__1074__1099__1081__32_2_32_8" style:display-name="Финансовый 2 8" style:family="table-cell" style:data-style-name="N38">
      <style:table-cell-properties style:vertical-align="automatic" fo:background-color="transparent"/>
    </style:style>
    <style:style style:name="_1060__1080__1085__1072__1085__1089__1086__1074__1099__1081__32_2_32_9" style:display-name="Финансовый 2 9" style:family="table-cell" style:data-style-name="N38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40">
      <style:table-cell-properties style:vertical-align="automatic" fo:background-color="transparent"/>
    </style:style>
    <style:style style:name="_1060__1080__1085__1072__1085__1089__1086__1074__1099__1081__32_3_32_2" style:display-name="Финансовый 3 2" style:family="table-cell" style:data-style-name="N40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41">
      <style:table-cell-properties style:vertical-align="automatic" fo:background-color="transparent"/>
    </style:style>
    <style:style style:name="_1060__1080__1085__1072__1085__1089__1086__1074__1099__1081__32_4_32_2" style:display-name="Финансовый 4 2" style:family="table-cell" style:data-style-name="N42">
      <style:table-cell-properties style:vertical-align="automatic" fo:background-color="transparent"/>
    </style:style>
    <style:style style:name="_1060__1080__1085__1072__1085__1089__1086__1074__1099__1081__32_4_32_3" style:display-name="Финансовый 4 3" style:family="table-cell" style:data-style-name="N42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42">
      <style:table-cell-properties style:vertical-align="automatic" fo:background-color="transparent"/>
    </style:style>
    <style:style style:name="_1060__1080__1085__1072__1085__1089__1086__1074__1099__1081__32_6" style:display-name="Финансовый 6" style:family="table-cell" style:data-style-name="N43">
      <style:table-cell-properties style:vertical-align="automatic" fo:background-color="transparent"/>
    </style:style>
    <style:style style:name="_1060__1080__1085__1072__1085__1089__1086__1074__1099__1081__32_7" style:display-name="Финансовый 7" style:family="table-cell" style:data-style-name="N42">
      <style:table-cell-properties style:vertical-align="automatic" fo:background-color="transparent"/>
    </style:style>
    <style:style style:name="_1061__1086__1088__1086__1096__1080__1081__32_2" style:display-name="Хороший 2" style:family="table-cell" style:data-style-name="N0">
      <style:table-cell-properties style:vertical-align="automatic" fo:background-color="#CCFFCC"/>
      <style:text-properties fo:color="#008000" style:font-name="Arial Cyr1" style:font-name-asian="Arial Cyr1" style:font-name-complex="Arial Cyr1" style:font-family-generic="swiss"/>
    </style:style>
    <style:style style:name="_1061__1086__1088__1086__1096__1080__1081__32_3" style:display-name="Хороший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_1095__1080__1089__1083__1086__1074__1086__1081_" style:display-name="числовой" style:family="table-cell" style:data-style-name="N4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1070_" style:display-name="Ю" style:family="table-cell" style:data-style-name="N44">
      <style:table-cell-properties style:vertical-align="automatic" fo:wrap-option="wrap" fo:background-color="transparent"/>
      <style:text-properties style:font-name="Petersburg" style:font-name-asian="Petersburg" style:font-name-complex="Petersburg" fo:font-size="10pt" style:font-size-asian="10pt" style:font-size-complex="10pt"/>
    </style:style>
    <style:style style:name="_1070_-FreeSet_10" style:display-name="Ю-FreeSet_10" style:family="table-cell" style:data-style-name="N44">
      <style:table-cell-properties style:vertical-align="automatic" fo:wrap-option="wrap" fo:background-color="transparent"/>
      <style:text-properties style:font-name="FreeSet" style:font-name-asian="FreeSet" style:font-name-complex="FreeSet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ta</meta:initial-creator>
    <dc:creator>pc</dc:creator>
    <meta:creation-date>2003-03-13T19:00:22Z</meta:creation-date>
    <dc:date>2023-11-27T13:22:40Z</dc:date>
    <meta:print-date>2023-11-10T10:32:35Z</meta:print-date>
    <meta:editing-cycles>7</meta:editing-cycles>
    <meta:editing-duration>PT2475S</meta:editing-duration>
  </office:meta>
</office:document-meta>
</file>