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76.24mm"/>
    </style:style>
    <style:style style:name="co3" style:family="table-column">
      <style:table-column-properties fo:break-before="auto" style:column-width="105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61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>
            <text:p>Назва об’єктів відповідно  до проектно- кошторисної документації тощо</text:p>
          </table:table-cell>
          <table:table-cell table:style-name="ce1" office:value-type="string" calcext:value-type="string">
            <text:p>Загальна вартість об'єкта, гривень</text:p>
          </table:table-cell>
          <table:table-cell table:style-name="ce1" office:value-type="string" calcext:value-type="string">
            <text:p>Обсяг видатків бюджету розвитку, гривень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table:style-name="ce3"/>
          <table:table-cell table:style-name="ce8" office:value-type="float" office:value="2217000" calcext:value-type="float">
            <text:p>2217000</text:p>
          </table:table-cell>
          <table:table-cell table:style-name="ce8" office:value-type="float" office:value="2253720" calcext:value-type="float">
            <text:p>2253720</text:p>
          </table:table-cell>
        </table:table-row>
        <table:table-row table:style-name="ro3">
          <table:table-cell table:style-name="ce4" office:value-type="string" calcext:value-type="string">
            <text:p>Забезпечення надійної та безперебійної експлуатації ліфтів:</text:p>
          </table:table-cell>
          <table:table-cell table:style-name="ce7" office:value-type="float" office:value="1920000" calcext:value-type="float">
            <text:p>1920000</text:p>
          </table:table-cell>
          <table:table-cell table:style-name="ce7" office:value-type="float" office:value="1875431" calcext:value-type="float">
            <text:p>1875431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  бульвару  Юрія Гойди 8, під’їзди 1, 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23443.36" calcext:value-type="float">
            <text:p>223443,36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бульвару Юрія Гойди 10, під’їзди 1, 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4634.79" calcext:value-type="float">
            <text:p>234634,79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  по вул.Росвигівська 19А під’їзди 1,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4709.5" calcext:value-type="float">
            <text:p>234709,5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у житлового будинку  по вул.Росвигівська 1, під’їзд 3 у м.Мукачево</text:p>
          </table:table-cell>
          <table:table-cell table:style-name="ce7" office:value-type="float" office:value="120000" calcext:value-type="float">
            <text:p>120000</text:p>
          </table:table-cell>
          <table:table-cell table:style-name="ce7" office:value-type="float" office:value="113430.5" calcext:value-type="float">
            <text:p>113430,5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  житлового будинку  по вул.Росвигівська 15Б під’їзди 1,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8875.23" calcext:value-type="float">
            <text:p>238875,23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у житлового будинку по вул.Д. Галицького 41, під’їзд 1, у м.Мукачево</text:p>
          </table:table-cell>
          <table:table-cell table:style-name="ce7" office:value-type="float" office:value="120000" calcext:value-type="float">
            <text:p>120000</text:p>
          </table:table-cell>
          <table:table-cell table:style-name="ce7" office:value-type="float" office:value="118879.5" calcext:value-type="float">
            <text:p>118879,5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 Івана Франка  150 під’їзди  1,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8654.5" calcext:value-type="float">
            <text:p>238654,5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.Великогірна 40, під’їзди 1,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8359" calcext:value-type="float">
            <text:p>238359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. І.Зріні 113, під’їзди 1,2 у м.Мукачево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7" office:value-type="float" office:value="234444.62" calcext:value-type="float">
            <text:p>234444,62</text:p>
          </table:table-cell>
        </table:table-row>
        <table:table-row table:style-name="ro4">
          <table:table-cell table:style-name="ce5" office:value-type="string" calcext:value-type="string">
            <text:p>Проектно-вишукувальні роботи по капітальному ремонту житлового фонду, з них:</text:p>
          </table:table-cell>
          <table:table-cell table:style-name="ce7" office:value-type="float" office:value="72000" calcext:value-type="float">
            <text:p>72000</text:p>
          </table:table-cell>
          <table:table-cell table:style-name="ce7" office:value-type="float" office:value="58320" calcext:value-type="float">
            <text:p>5832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  бульвару  Юрія Гойди 8, під’їзди 1, 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бульвару Юрія Гойди 10, під’їзди 1, 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  по вул.Росвигівська 19А під’їзди 1,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у житлового будинку  по вул.Росвигівська 1, під’їзд 3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  житлового будинку  по вул.Росвигівська 15Б під’їзди 1,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у житлового будинку по вул.Д. Галицького 41, під’їзд 1,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 Івана Франка  150 під’їзди  1,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.Великогірна 40, під’їзди 1,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4">
          <table:table-cell table:style-name="ce2" office:value-type="string" calcext:value-type="string">
            <text:p>Капітальний ремонт ліфтів житлового будинку по вул. І.Зріні 113, під’їзди 1,2 у м.Мукачево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6480" calcext:value-type="float">
            <text:p>6480</text:p>
          </table:table-cell>
        </table:table-row>
        <table:table-row table:style-name="ro5">
          <table:table-cell table:style-name="ce2" office:value-type="string" calcext:value-type="string">
            <text:p>експертно-технічне обстеження ліфтів (37 шт.)</text:p>
          </table:table-cell>
          <table:table-cell table:style-name="ce7" office:value-type="float" office:value="225000" calcext:value-type="float">
            <text:p>225000</text:p>
          </table:table-cell>
          <table:table-cell table:style-name="ce7" office:value-type="float" office:value="319969" calcext:value-type="float">
            <text:p>319969</text:p>
          </table:table-cell>
        </table:table-row>
        <table:table-row table:style-name="ro5">
          <table:table-cell table:style-name="ce2" office:value-type="string" calcext:value-type="string">
            <text:p>експертно-технічне обстеження ліфтів (37 шт.)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274969" calcext:value-type="float">
            <text:p>274969</text:p>
          </table:table-cell>
        </table:table-row>
        <table:table-row table:style-name="ro5">
          <table:table-cell table:style-name="ce2" office:value-type="string" calcext:value-type="string">
            <text:p>повторне експертно-технічне обстеження ліфтів (16шт.)</text:p>
          </table:table-cell>
          <table:table-cell table:number-columns-repeated="2" table:style-name="ce7" office:value-type="float" office:value="45000" calcext:value-type="float">
            <text:p>45000</text:p>
          </table:table-cell>
        </table:table-row>
        <table:table-row table:style-name="ro2" table:number-rows-repeated="33">
          <table:table-cell table:style-name="ce6"/>
          <table:table-cell table:style-name="ce9" table:number-columns-repeated="2"/>
        </table:table-row>
        <table:table-row table:style-name="ro6" table:number-rows-repeated="1048516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 style:data-style-name="N2" text:time-value="13:35:01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19-11-06T13:36:22.641000000</dc:date>
    <meta:editing-duration>PT1M21S</meta:editing-duration>
    <meta:editing-cycles>1</meta:editing-cycles>
    <meta:document-statistic meta:table-count="1" meta:cell-count="77" meta:object-count="0"/>
  </office:meta>
</office:document-meta>
</file>