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Назва</text:p>
          </table:table-cell>
          <table:table-cell office:value-type="string" table:style-name="ce2">
            <text:p>Адреса</text:p>
          </table:table-cell>
          <table:table-cell office:value-type="string" table:style-name="ce2">
            <text:p>Опи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КЗ «Опорний заклад загальної середньої освіти «Сузір’я»</text:p>
          </table:table-cell>
          <table:table-cell office:value-type="string" table:style-name="ce2">
            <text:p>м.Оріхів, вул.Героїв Крут,1<text:s text:c="6"/>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КЗ "Оріхівський навчально-виховний комплекс №2 ім.Ак.Лазаряна"</text:p>
          </table:table-cell>
          <table:table-cell office:value-type="string" table:style-name="ce2">
            <text:p>м.Оріхів, вул.Шевченко, 16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Оріхівська філія №3 КЗ «Опорний заклад загальної середньої освіти «Сузір’я»</text:p>
          </table:table-cell>
          <table:table-cell office:value-type="string" table:style-name="ce2">
            <text:p>м.Оріхів, вул.Покровська, 71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Оріхівська філія №5 КЗ «Опорний заклад загальної середньої освіти «Сузір’я»</text:p>
          </table:table-cell>
          <table:table-cell office:value-type="string" table:style-name="ce2">
            <text:p>м.Оріхів, вул.Г.Сагайдачного, 109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КЗ "Новоандріївська загальноосвітня школа І-ІІ ст."</text:p>
          </table:table-cell>
          <table:table-cell office:value-type="string" table:style-name="ce2">
            <text:p>с.Новоандріївка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Новоданилівська філія КЗ «Опорний заклад загальної середньої освіти «Сузір’я»</text:p>
          </table:table-cell>
          <table:table-cell office:value-type="string" table:style-name="ce2">
            <text:p>с.Новоданилівка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Оріхівський комунальним дошкільним навчальним закладом "Калинка"</text:p>
          </table:table-cell>
          <table:table-cell office:value-type="string" table:style-name="ce2">
            <text:p>м.Оріхів, вул. Г.Сагайдачного, 243А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Територіально віддалена різновікова група КЗДО «Чебурашка»</text:p>
          </table:table-cell>
          <table:table-cell office:value-type="string" table:style-name="ce2">
            <text:p>с.Новопавлівка, вул. Суворова, 5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Новоданилівський сільський клуб - філіал</text:p>
          </table:table-cell>
          <table:table-cell office:value-type="string" table:style-name="ce2">
            <text:p>с.Новоданилівка, вул. Хрусталькова, 98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КНП "Оріхівська багатопрофільна лікарня інтенсивного лікування"<text:s/></text:p>
          </table:table-cell>
          <table:table-cell office:value-type="string" table:style-name="ce2">
            <text:p>м.Оріхів, вул.Правди, 2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Амбулаторія загальної практики сімейної медицини</text:p>
          </table:table-cell>
          <table:table-cell office:value-type="string" table:style-name="ce2">
            <text:p>с.Новоандріївка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Амбулаторія загальної практики сімейної медицини<text:s/></text:p>
          </table:table-cell>
          <table:table-cell office:value-type="string" table:style-name="ce2">
            <text:p>с.Новоданилівка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Амбулаторія загальної практики сімейної медицини</text:p>
          </table:table-cell>
          <table:table-cell office:value-type="string" table:style-name="ce2">
            <text:p>м.Оріхів, вул.Ак.Вернадського, 111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ТОВ «Менго» Аптека «Формула Здоров’я»</text:p>
          </table:table-cell>
          <table:table-cell office:value-type="string" table:style-name="ce2">
            <text:p>м.Оріхів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ТОВ «Інтенд» Аптека «Благодать»</text:p>
          </table:table-cell>
          <table:table-cell office:value-type="string" table:style-name="ce2">
            <text:p>м.Оріхів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Виконавчий комітет Оріхівської міської ради</text:p>
          </table:table-cell>
          <table:table-cell office:value-type="string" table:style-name="ce2">
            <text:p>м. Оріхів, вул. Шевченко, 11</text:p>
          </table:table-cell>
          <table:table-cell office:value-type="string" table:style-name="ce2">
            <text:p>Кнопка виклику на вході до будівлі<text:s/>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Адміністративна будівля с.Новопавлівка</text:p>
          </table:table-cell>
          <table:table-cell table:style-name="ce2"/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Адміністративна будівля<text:s/></text:p>
          </table:table-cell>
          <table:table-cell office:value-type="string" table:style-name="ce2">
            <text:p>с.Новоданилівка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Відділ Центр надання адміністративних послуг виконавчого комітету Оріхівської міської ради</text:p>
          </table:table-cell>
          <table:table-cell office:value-type="string" table:style-name="ce2">
            <text:p>м. Оріхів, вул. Покровська, 58</text:p>
          </table:table-cell>
          <table:table-cell office:value-type="string" table:style-name="ce2">
            <text:p>Пандус на вході до будівлі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КУ "Інклюзивно-ресурсний центр" Оріхівської міської ради"<text:s/></text:p>
          </table:table-cell>
          <table:table-cell office:value-type="string" table:style-name="ce2">
            <text:p>м.Оріхів вул.Ак. Вернадського, 46</text:p>
          </table:table-cell>
          <table:table-cell office:value-type="string" table:style-name="ce2">
            <text:p>Пандус на вході до будівлі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Оріхівська районна філія Запорізького обласного центру зайнятості</text:p>
          </table:table-cell>
          <table:table-cell office:value-type="string" table:style-name="ce2">
            <text:p>м. Оріхів, вул. Покровська, 37а</text:p>
          </table:table-cell>
          <table:table-cell office:value-type="string" table:style-name="ce2">
            <text:p>Пандус на вході до будівлі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Магазин «Ева»</text:p>
          </table:table-cell>
          <table:table-cell office:value-type="string" table:style-name="ce2">
            <text:p>м. Оріхів, вул. Гоголя, 11</text:p>
          </table:table-cell>
          <table:table-cell office:value-type="string" table:style-name="ce2">
            <text:p>Пандус на вході до будівлі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Оріхівська автобусна станція</text:p>
          </table:table-cell>
          <table:table-cell office:value-type="string" table:style-name="ce2">
            <text:p>м. Оріхів, вул. Запорізька, 23а</text:p>
          </table:table-cell>
          <table:table-cell office:value-type="string" table:style-name="ce2">
            <text:p>Пандус на вході до будівлі</text:p>
          </table:table-cell>
          <table:table-cell table:number-columns-repeated="1638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Yuri</dc:creator>
    <meta:creation-date>2017-10-20T23:41:04Z</meta:creation-date>
    <dc:date>2020-06-02T10:12:03Z</dc:date>
  </office:meta>
</office:document-meta>
</file>