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 fo:text-indent="0.3937in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3937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Звіт Маріупольської місцевої прокуратури №2 <text:s/>щодо розгляду запитів на інформацію станом на<text:s/>25.03.2020</text:p>
      <text:p text:style-name="P2"><text:span text:style-name="T3">Упродовж <text:s/></text:span><text:span text:style-name="T4">1</text:span><text:span text:style-name="T5"><text:s/>кварталу 20</text:span><text:span text:style-name="T6">20</text:span><text:span text:style-name="T7"><text:s/>року</text:span><text:span text:style-name="T8"><text:s/>до Маріупольської місцевої прокуратури № 2 <text:s/></text:span><text:span text:style-name="T9">на</text:span><text:span text:style-name="T10">дійшов 1 запит про надання публічної інформації.<text:s/></text:span></text:p>
      <text:p text:style-name="P11"><text:s/></text:p>
      <text:p text:style-name="P12"><text:span text:style-name="T13"><text:s/></text:span></text:p>
      <text:p text:style-name="P14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uk" fo:country="U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Безинтервала" style:display-name="Без интервала" style:family="paragraph">
      <style:paragraph-properties fo:margin-bottom="0in" fo:line-height="100%"/>
      <style:text-properties fo:language="uk" fo:country="U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uk" fo:country="UA" style:language-asian="uk" style:country-asian="UA" style:language-complex="uk" style:country-complex="UA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Windows</meta:initial-creator>
    <dc:creator>Катерина</dc:creator>
    <meta:creation-date>2020-03-27T07:45:00Z</meta:creation-date>
    <dc:date>2020-03-27T07:46:00Z</dc:date>
    <meta:print-date>2020-03-25T10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