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15" style:family="table-column">
      <style:table-column-properties fo:break-before="auto" style:column-width="0.15cm"/>
    </style:style>
    <style:style style:name="co0.45" style:family="table-column">
      <style:table-column-properties fo:break-before="auto" style:column-width="0.45cm"/>
    </style:style>
    <style:style style:name="co0.85" style:family="table-column">
      <style:table-column-properties fo:break-before="auto" style:column-width="0.85cm"/>
    </style:style>
    <style:style style:name="co1" style:family="table-column">
      <style:table-column-properties fo:break-before="auto" style:column-width="1cm"/>
    </style:style>
    <style:style style:name="co1.15" style:family="table-column">
      <style:table-column-properties fo:break-before="auto" style:column-width="1.15cm"/>
    </style:style>
    <style:style style:name="co1.3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cm"/>
    </style:style>
    <style:style style:name="co2.1" style:family="table-column">
      <style:table-column-properties fo:break-before="auto" style:column-width="2.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cm"/>
    </style:style>
    <style:style style:name="co4.7" style:family="table-column">
      <style:table-column-properties fo:break-before="auto" style:column-width="4.7cm"/>
    </style:style>
    <style:style style:name="co7" style:family="table-column">
      <style:table-column-properties fo:break-before="auto" style:column-width="7cm"/>
    </style:style>
    <style:style style:name="ro0.28" style:family="table-row">
      <style:table-row-properties fo:break-before="auto" style:row-height="0.28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3" style:family="table-row">
      <style:table-row-properties fo:break-before="auto" style:row-height="0.53cm"/>
    </style:style>
    <style:style style:name="ro0.68" style:family="table-row">
      <style:table-row-properties fo:break-before="auto" style:row-height="0.68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59" style:family="table-row">
      <style:table-row-properties fo:break-before="auto" style:row-height="1.59cm"/>
    </style:style>
    <style:style style:name="ro2" style:family="table-row">
      <style:table-row-properties fo:break-before="auto" style:row-height="2cm"/>
    </style:style>
    <style:style style:name="ro2.05" style:family="table-row">
      <style:table-row-properties fo:break-before="auto" style:row-height="2.0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FFFFFF" style:repeat-content="false" fo:wrap-option="wrap" style:vertical-align="middle"/>
    </style:style>
    <style:style style:name="ce13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26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1"/>
        <table:table-column table:style-name="co7"/>
        <table:table-column table:style-name="co4.7"/>
        <table:table-column table:style-name="co4"/>
        <table:table-column table:style-name="co2"/>
        <table:table-column table:style-name="co3"/>
        <table:table-column table:style-name="co2.1"/>
        <table:table-column table:style-name="co1.3"/>
        <table:table-column table:style-name="co0.15"/>
        <table:table-column table:style-name="co1.15"/>
        <table:table-column table:style-name="co0.85"/>
        <table:table-column table:style-name="co0.45"/>
        <table:table-row table:style-name="ro2.0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>
            <text:p/>
          </table:table-cell>
          <table:table-cell table:style-name="ce1">
            <text:p/>
          </table:table-cell>
          <table:table-cell table:style-name="ce2" table:number-columns-spanned="6">
            <text:p>Зведений  звіт

Додаток 2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2">
            <text:p>Довідка
 про направлення асигнувань розпорядникам бюджетних коштів, які
підпорядковані іншим головним розпорядникам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2">
            <text:p>за дев'ять місяців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5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2">
            <text:p>Установа</text:p>
          </table:table-cell>
          <table:covered-table-cell table:style-name="ceb"/>
          <table:table-cell table:style-name="ce7" table:number-columns-spanned="4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table-cell table:style-name="ce8">
            <text:p>за ЄДРПОУ</text:p>
          </table:table-cell>
          <table:table-cell table:style-name="ce9" table:number-columns-spanned="5">
            <text:p>0405840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3">
          <table:table-cell table:style-name="ce6" table:number-columns-spanned="2">
            <text:p>Територія</text:p>
          </table:table-cell>
          <table:covered-table-cell table:style-name="ceb"/>
          <table:table-cell table:style-name="ce7" table:number-columns-spanned="4">
            <text:p>Збараж</text:p>
          </table:table-cell>
          <table:covered-table-cell table:style-name="ceb"/>
          <table:covered-table-cell table:style-name="ceb"/>
          <table:covered-table-cell table:style-name="ceb"/>
          <table:table-cell table:style-name="ce8">
            <text:p>за КОАТУУ</text:p>
          </table:table-cell>
          <table:table-cell table:style-name="ce9" table:number-columns-spanned="5">
            <text:p>61224101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7" table:number-columns-spanned="4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table-cell table:style-name="ce8">
            <text:p>за КОПФГ</text:p>
          </table:table-cell>
          <table:table-cell table:style-name="ce9" table:number-columns-spanned="5">
            <text:p>4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6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6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</B>
Одиниця виміру:<B> грн. коп.</B></text:p>
          </table:table-cell>
          <table:covered-table-cell table:style-name="ceb"/>
          <table:table-cell table:style-name="ce8">
            <text:p/>
          </table:table-cell>
          <table:table-cell table:style-name="ce1">
            <text:p/>
          </table:table-cell>
          <table:table-cell table:style-name="ce8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8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2" table:number-columns-spanned="6">
            <text:p>Довідк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14">
            <text:p>№
з/п
</text:p>
          </table:table-cell>
          <table:table-cell table:style-name="ce14" table:number-columns-spanned="2">
            <text:p>Виконавець програми</text:p>
          </table:table-cell>
          <table:covered-table-cell table:style-name="ceb"/>
          <table:table-cell table:style-name="ce14">
            <text:p>КВК</text:p>
          </table:table-cell>
          <table:table-cell table:style-name="ce14" table:number-columns-spanned="2">
            <text:p>Затверджено на звітний рік</text:p>
          </table:table-cell>
          <table:covered-table-cell table:style-name="ceb"/>
          <table:table-cell table:style-name="ce14" table:number-columns-spanned="6">
            <text:p>Направлено асигнувань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>
            <text:p>3</text:p>
          </table:table-cell>
          <table:table-cell table:style-name="ce15" table:number-columns-spanned="2">
            <text:p>4</text:p>
          </table:table-cell>
          <table:covered-table-cell table:style-name="ceb"/>
          <table:table-cell table:style-name="ce16" table:number-columns-spanned="6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1</text:p>
          </table:table-cell>
          <table:table-cell table:style-name="ce18" table:number-columns-spanned="2">
            <text:p>Збаразька ДПРЧ-4</text:p>
          </table:table-cell>
          <table:covered-table-cell table:style-name="ceb"/>
          <table:table-cell table:style-name="ce17">
            <text:p>070</text:p>
          </table:table-cell>
          <table:table-cell table:style-name="ce19" table:number-columns-spanned="2">
            <text:p>31 000,00</text:p>
          </table:table-cell>
          <table:covered-table-cell table:style-name="ceb"/>
          <table:table-cell table:style-name="ce19" table:number-columns-spanned="6">
            <text:p>31 0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2</text:p>
          </table:table-cell>
          <table:table-cell table:style-name="ce18" table:number-columns-spanned="2">
            <text:p>Збаразьке відділення поліції</text:p>
          </table:table-cell>
          <table:covered-table-cell table:style-name="ceb"/>
          <table:table-cell table:style-name="ce17">
            <text:p>022</text:p>
          </table:table-cell>
          <table:table-cell table:style-name="ce19" table:number-columns-spanned="2">
            <text:p>30 000,00</text:p>
          </table:table-cell>
          <table:covered-table-cell table:style-name="ceb"/>
          <table:table-cell table:style-name="ce19" table:number-columns-spanned="6">
            <text:p>30 0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0">
            <text:p/>
          </table:table-cell>
          <table:table-cell table:style-name="ce21" table:number-columns-spanned="2">
            <text:p>РАЗОМ</text:p>
          </table:table-cell>
          <table:covered-table-cell table:style-name="ceb"/>
          <table:table-cell table:style-name="ce20">
            <text:p/>
          </table:table-cell>
          <table:table-cell table:style-name="ce22" table:number-columns-spanned="2">
            <text:p>61 000,00</text:p>
          </table:table-cell>
          <table:covered-table-cell table:style-name="ceb"/>
          <table:table-cell table:style-name="ce22" table:number-columns-spanned="6">
            <text:p>61 0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2">
            <text:p/>
          </table:table-cell>
          <table:covered-table-cell table:style-name="ceb"/>
          <table:table-cell table:style-name="ce6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2">
            <text:p/>
          </table:table-cell>
          <table:covered-table-cell table:style-name="ceb"/>
          <table:table-cell table:style-name="ce23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3">
            <text:p>                                                       Керівник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24" table:number-columns-spanned="2">
            <text:p>Полікровський РС</text:p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2">
            <text:p/>
          </table:table-cell>
          <table:covered-table-cell table:style-name="ceb"/>
          <table:table-cell table:style-name="ce6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3">
            <text:p>                                                         Головний бухгалтер                
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24" table:number-columns-spanned="2">
            <text:p>Опалюк МЯ</text:p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2">
            <text:p/>
          </table:table-cell>
          <table:covered-table-cell table:style-name="ceb"/>
          <table:table-cell table:style-name="ce6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25" table:number-columns-spanned="2">
            <text:p>" 23 " жовтня 2019р.</text:p>
          </table:table-cell>
          <table:covered-table-cell table:style-name="ceb"/>
          <table:table-cell table:style-name="ce6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5">
          <table:table-cell table:style-name="ce30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0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30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2">
            <text:p>201900000013171882</text:p>
          </table:table-cell>
          <table:covered-table-cell table:style-name="ceb"/>
          <table:table-cell table:style-name="ce28">
            <text:p>АС  " Є-ЗВІТНІСТЬ "</text:p>
          </table:table-cell>
          <table:table-cell table:style-name="ce29">
            <text:p/>
          </table:table-cell>
          <table:table-cell table:style-name="ce29">
            <text:p/>
          </table:table-cell>
          <table:table-cell table:style-name="ce1">
            <text:p/>
          </table:table-cell>
          <table:table-cell table:style-name="ce28" table:number-columns-spanned="6">
            <text:p>ст. 1 з 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6.02.2020T15:05:05.3261439</meta:creation-date>
  </office:meta>
</office:document-meta>
</file>