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row table:style-name="ro1">
          <table:table-cell table:style-name="Default" table:number-columns-repeated="4"/>
        </table:table-row>
        <table:table-row table:style-name="ro2">
          <table:table-cell table:style-name="Default"/>
          <table:table-cell table:style-name="ce3" office:value-type="string">
            <text:p>ПЕРЕЛІК діючих регуляторних актів - рішень Кіровоградської обласної ради</text:p>
          </table:table-cell>
          <table:table-cell table:style-name="Default" table:number-columns-repeated="2"/>
        </table:table-row>
        <table:table-row table:style-name="ro1">
          <table:table-cell table:style-name="ce1" office:value-type="string">
            <text:p>№ п/п</text:p>
          </table:table-cell>
          <table:table-cell table:style-name="ce4" office:value-type="string">
            <text:p>Назва рішення обласної ради</text:p>
          </table:table-cell>
          <table:table-cell table:style-name="ce4" office:value-type="string">
            <text:p>Дата прийняття</text:p>
          </table:table-cell>
          <table:table-cell table:style-name="ce4" office:value-type="string">
            <text:p>Номер рішення</text:p>
          </table:table-cell>
        </table:table-row>
        <table:table-row table:style-name="ro1">
          <table:table-cell office:value-type="date" office:date-value="2021-05-01">
            <text:p>01/05/21</text:p>
          </table:table-cell>
          <table:table-cell office:value-type="string">
            <text:p><text:a xlink:href="https://oblrada.kr.ua/decission/1326/pro-metodiku-rozrahunku--proporcii-rozpodilu-ta-porjadok-vikori-tannja-plati-za-orendu-majna--pilnoi-vla-no-ti-teritorialnih-gromad--il---eli-hh-i-mi-t-obla-ti-u-novij-redakcii">Про Методику розрахунку, пропорції розподілу та порядок використання плати за оренду майна спільної власності територіальних громад сіл, селищ і міст області (у новій редакції)</text:a></text:p>
          </table:table-cell>
          <table:table-cell table:style-name="ce1" office:value-type="string">
            <text:p>27 липня 2012 року</text:p>
          </table:table-cell>
          <table:table-cell office:value-type="float" office:value="333">
            <text:p>333</text:p>
          </table:table-cell>
        </table:table-row>
        <table:table-row table:style-name="ro3">
          <table:table-cell office:value-type="date" office:date-value="2021-05-02">
            <text:p>02/05/21</text:p>
          </table:table-cell>
          <table:table-cell office:value-type="string">
            <text:p><text:a xlink:href="https://oblrada.kr.ua/decission/1495/pro-v-tanovlennja--tavok-zboru-za--pecialne-vikori-tannja-li-ovih-re-ur-iv-mi-cevogo-znachennja">Про встановлення ставок збору за спеціальне використання лісових ресурсів місцевого значення</text:a></text:p>
          </table:table-cell>
          <table:table-cell table:style-name="ce1" office:value-type="string">
            <text:p>14 червня 2013 року</text:p>
          </table:table-cell>
          <table:table-cell office:value-type="float" office:value="496">
            <text:p>496</text:p>
          </table:table-cell>
        </table:table-row>
        <table:table-row table:style-name="ro1">
          <table:table-cell office:value-type="date" office:date-value="2021-05-03">
            <text:p>03/05/21</text:p>
          </table:table-cell>
          <table:table-cell office:value-type="string">
            <text:p><text:a xlink:href="https://oblrada.kr.ua/decission/2421/pro-zatverdzhennya-poryadku-vstanovlennya-limitiv-na-vikoristannya-prirodnih-resursiv-u-mezhah-teritorij-ta-obektiv-prirodnozapovidnogo-fondu-mistsevogo-znachennya-22-12-2018">Про затвердження Порядку встановлення лімітів на використання природних ресурсів у межах територій та об’єктів природнозаповідного фонду місцевого значення</text:a></text:p>
          </table:table-cell>
          <table:table-cell office:value-type="date" office:date-value="2018-12-18">
            <text:p>18/12/18</text:p>
          </table:table-cell>
          <table:table-cell office:value-type="float" office:value="599">
            <text:p>599</text:p>
          </table:table-cell>
        </table:table-row>
        <table:table-row table:style-name="ro1">
          <table:table-cell office:value-type="date" office:date-value="2021-05-04">
            <text:p>04/05/21</text:p>
          </table:table-cell>
          <table:table-cell office:value-type="string">
            <text:p><text:a xlink:href="https://oblrada.kr.ua/decission/2422/pro-zatverdzhennya-pravil-prijmannya-stichnih-vod-do-sistem-tsentralizovanogo-vodovidvedennya-okvp-dnipro-kirovograd-22-12-2018">Про затвердження правил приймання стічних вод до систем централізованого водовідведення ОКВП “Дніпро-Кіровоград”</text:a></text:p>
          </table:table-cell>
          <table:table-cell office:value-type="date" office:date-value="2018-12-18">
            <text:p>18/12/18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date" office:date-value="2021-05-05">
            <text:p>05/05/21</text:p>
          </table:table-cell>
          <table:table-cell office:value-type="string">
            <text:p><text:a xlink:href="https://oblrada.kr.ua/decission/2606/pro-zatverdzhennya-pravil-koristuvannya-malomirnimi-malimi-sudnami-na-vodnih-obektah-kirovogradskoi-oblasti--18-06-2020">Про затвердження Правил користування маломірними (малими) суднами на водних об'єктах Кіровоградської області</text:a></text:p>
          </table:table-cell>
          <table:table-cell office:value-type="date" office:date-value="2020-06-12">
            <text:p>12/06/20</text:p>
          </table:table-cell>
          <table:table-cell office:value-type="float" office:value="785">
            <text:p>785</text:p>
          </table:table-cell>
        </table:table-row>
        <table:table-row table:style-name="ro1">
          <table:table-cell office:value-type="date" office:date-value="2021-05-06">
            <text:p>06/05/21</text:p>
          </table:table-cell>
          <table:table-cell office:value-type="string">
            <text:p><text:a xlink:href="https://oblrada.kr.ua/decission/2607/pro-vnesennya-zmin-do-pravil-prijmannya-stichnih-vod-do-sistem-tsentralizovanogo-vodovidvedennya-okvp-dnipro-kirovograd--18-06-2020">Про затвердження правил приймання стічних вод до систем централізованого водовідведення ОКВП “Дніпро-Кіровоград”</text:a></text:p>
          </table:table-cell>
          <table:table-cell office:value-type="date" office:date-value="2020-06-12">
            <text:p>12/06/20</text:p>
          </table:table-cell>
          <table:table-cell office:value-type="float" office:value="786">
            <text:p>786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28/05/2021</text:date>, <text:time>15:20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8T15:17:32.82</meta:creation-date>
    <dc:date>2021-05-28T15:20:19.96</dc:date>
    <meta:editing-duration>PT2M47S</meta:editing-duration>
    <meta:editing-cycles>1</meta:editing-cycles>
    <meta:document-statistic meta:table-count="3" meta:cell-count="29" meta:object-count="0"/>
    <meta:generator>OpenOffice/4.1.8$Win32 OpenOffice.org_project/418m3$Build-9803</meta:generator>
  </office:meta>
</office:document-meta>
</file>