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0395in" fo:margin-right="-0.039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 style:font-weight-complex="bold" fo:font-size="14pt" style:font-size-asian="14pt" style:font-size-complex="14pt" fo:language="ru" fo:country="RU" style:language-asian="uk" style:country-asian="UA"/>
    </style:style>
    <style:style style:name="T11" style:parent-style-name="DefaultParagraphFont" style:family="text">
      <style:text-properties style:font-name="Times New Roman" style:font-weight-complex="bold" fo:font-size="14pt" style:font-size-asian="14pt" style:font-size-complex="14pt" style:language-asian="uk" style:country-asian="UA"/>
    </style:style>
    <style:style style:name="P12" style:parent-style-name="ListParagraph" style:list-style-name="LFO1" style:family="paragraph">
      <style:text-properties style:font-name="Times New Roman" style:font-weight-complex="bold" fo:font-size="14pt" style:font-size-asian="14pt" style:font-size-complex="14pt" style:language-asian="uk" style:country-asian="UA"/>
    </style:style>
    <style:style style:name="P13" style:parent-style-name="ListParagraph" style:list-style-name="LFO1" style:family="paragraph">
      <style:text-properties style:font-name="Times New Roman" style:font-weight-complex="bold" fo:font-size="14pt" style:font-size-asian="14pt" style:font-size-complex="14pt" style:language-asian="uk" style:country-asian="UA"/>
    </style:style>
    <style:style style:name="P14" style:parent-style-name="ListParagraph" style:list-style-name="LFO1" style:family="paragraph">
      <style:text-properties style:font-name="Times New Roman" style:font-weight-complex="bold" fo:font-size="14pt" style:font-size-asian="14pt" style:font-size-complex="14pt" style:language-asian="uk" style:country-asian="UA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style:font-weight-complex="bold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bookmark-start text:name="RANGE!A1:C6"/><text:bookmark-end text:name="RANGE!A1:C6"/><text:span text:style-name="T2">Структура<text:s/></text:span><text:span text:style-name="T3">комунального закладу</text:span><text:span text:style-name="T4"><text:s/></text:span><text:span text:style-name="T5">«Міська комплексна дитячо-юнацька спортивна школа</text:span><text:span text:style-name="T6"><text:s/>№7</text:span><text:span text:style-name="T7">»</text:span></text:p>
      <text:p text:style-name="P8"/>
      <text:list text:style-name="LFO1" text:continue-numbering="true">
        <text:list-item>
          <text:p text:style-name="P9"><text:span text:style-name="T10">Адм</text:span><text:span text:style-name="T11">іністрація</text:span></text:p>
        </text:list-item>
        <text:list-item>
          <text:p text:style-name="P12">Спеціалісти (бухгалтерія, інженер)</text:p>
        </text:list-item>
        <text:list-item>
          <text:p text:style-name="P13">Тренерсько-викладацький склад</text:p>
        </text:list-item>
        <text:list-item>
          <text:p text:style-name="P14">Медична служба</text:p>
        </text:list-item>
        <text:list-item>
          <text:p text:style-name="P15"><text:span text:style-name="T16">МОП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language="uk" fo:country="UA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ухгалтер Валя</meta:initial-creator>
    <dc:creator>word</dc:creator>
    <meta:creation-date>2018-09-11T07:53:00Z</meta:creation-date>
    <dc:date>2018-09-11T07:53:00Z</dc:date>
    <meta:print-date>2018-04-26T14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