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30">
      <style:table-cell-properties style:vertical-align="top" fo:wrap-option="wrap"/>
    </style:style>
    <style:style style:name="ce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53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89.7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7_08_2020" table:style-name="ta1">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1"/>
        <table:table-row table:style-name="ro1">
          <table:table-cell table:style-name="ce2"/>
          <table:table-cell office:value-type="string" table:style-name="ce3">
            <text:p>Назва, позначення<text:s/></text:p>
            <text:p>засобу та його технічних умов</text:p>
            <text:p><text:s/>(за наявності)</text:p>
          </table:table-cell>
          <table:table-cell office:value-type="string" table:style-name="ce3">
            <text:p>Призначення</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3">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2">
            <text:p>1</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3">
          <table:table-cell office:value-type="float" office:value="2" table:style-name="ce2">
            <text:p>2</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4">
          <table:table-cell office:value-type="float" office:value="3" table:style-name="ce2">
            <text:p>3</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5">
          <table:table-cell office:value-type="float" office:value="4" table:style-name="ce2">
            <text:p>4</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6">
          <table:table-cell office:value-type="float" office:value="5" table:style-name="ce2">
            <text:p>5</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2">
          <table:table-cell office:value-type="float" office:value="6" table:style-name="ce2">
            <text:p>6</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7">
          <table:table-cell office:value-type="float" office:value="7" table:style-name="ce2">
            <text:p>7</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7">
          <table:table-cell office:value-type="float" office:value="8" table:style-name="ce2">
            <text:p>8</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8">
          <table:table-cell office:value-type="float" office:value="9" table:style-name="ce2">
            <text:p>9</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9">
          <table:table-cell office:value-type="float" office:value="10" table:style-name="ce2">
            <text:p>10</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3">
          <table:table-cell office:value-type="float" office:value="11" table:style-name="ce2">
            <text:p>11</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0">
          <table:table-cell office:value-type="float" office:value="12" table:style-name="ce2">
            <text:p>12</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0">
          <table:table-cell office:value-type="float" office:value="13" table:style-name="ce2">
            <text:p>13</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0">
          <table:table-cell office:value-type="float" office:value="14" table:style-name="ce2">
            <text:p>14</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2">
          <table:table-cell office:value-type="float" office:value="15" table:style-name="ce2">
            <text:p>15</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2">
          <table:table-cell office:value-type="float" office:value="16" table:style-name="ce2">
            <text:p>16</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9">
          <table:table-cell office:value-type="float" office:value="17" table:style-name="ce2">
            <text:p>17</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2">
          <table:table-cell office:value-type="float" office:value="18" table:style-name="ce2">
            <text:p>18</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5">
          <table:table-cell office:value-type="float" office:value="19" table:style-name="ce2">
            <text:p>19</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11">
          <table:table-cell office:value-type="float" office:value="20" table:style-name="ce2">
            <text:p>20</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2">
          <table:table-cell office:value-type="float" office:value="21" table:style-name="ce2">
            <text:p>21</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2">
          <table:table-cell office:value-type="float" office:value="22" table:style-name="ce2">
            <text:p>22</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11">
          <table:table-cell office:value-type="float" office:value="23" table:style-name="ce2">
            <text:p>23</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2">
          <table:table-cell office:value-type="float" office:value="24" table:style-name="ce2">
            <text:p>24</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2">
          <table:table-cell office:value-type="float" office:value="25" table:style-name="ce2">
            <text:p>25</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9">
          <table:table-cell office:value-type="float" office:value="26" table:style-name="ce2">
            <text:p>26</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2">
          <table:table-cell office:value-type="float" office:value="27" table:style-name="ce2">
            <text:p>27</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5">
          <table:table-cell office:value-type="float" office:value="28" table:style-name="ce2">
            <text:p>28</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0">
          <table:table-cell office:value-type="float" office:value="29" table:style-name="ce2">
            <text:p>29</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0">
          <table:table-cell office:value-type="float" office:value="30" table:style-name="ce2">
            <text:p>30</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3">
          <table:table-cell office:value-type="float" office:value="31" table:style-name="ce2">
            <text:p>31</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0">
          <table:table-cell office:value-type="float" office:value="32" table:style-name="ce2">
            <text:p>32</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33" table:style-name="ce2">
            <text:p>33</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0">
          <table:table-cell office:value-type="float" office:value="34" table:style-name="ce2">
            <text:p>34</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6">
          <table:table-cell office:value-type="float" office:value="35" table:style-name="ce2">
            <text:p>35</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4">
          <table:table-cell office:value-type="float" office:value="36" table:style-name="ce2">
            <text:p>36</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4">
          <table:table-cell office:value-type="float" office:value="37" table:style-name="ce2">
            <text:p>37</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4">
          <table:table-cell office:value-type="float" office:value="38" table:style-name="ce2">
            <text:p>38</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4">
          <table:table-cell office:value-type="float" office:value="39" table:style-name="ce2">
            <text:p>39</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6">
          <table:table-cell office:value-type="float" office:value="40" table:style-name="ce2">
            <text:p>40</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4">
          <table:table-cell office:value-type="float" office:value="41" table:style-name="ce2">
            <text:p>41</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3">
          <table:table-cell office:value-type="float" office:value="42" table:style-name="ce2">
            <text:p>42</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4">
          <table:table-cell office:value-type="float" office:value="43" table:style-name="ce2">
            <text:p>43</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4">
          <table:table-cell office:value-type="float" office:value="44" table:style-name="ce2">
            <text:p>44</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45" table:style-name="ce2">
            <text:p>45</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3">
          <table:table-cell office:value-type="float" office:value="46" table:style-name="ce2">
            <text:p>46</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4">
          <table:table-cell office:value-type="float" office:value="47" table:style-name="ce2">
            <text:p>47</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4">
          <table:table-cell office:value-type="float" office:value="48" table:style-name="ce2">
            <text:p>48</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4">
          <table:table-cell office:value-type="float" office:value="49" table:style-name="ce2">
            <text:p>49</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50" table:style-name="ce2">
            <text:p>50</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5">
          <table:table-cell office:value-type="float" office:value="51" table:style-name="ce2">
            <text:p>51</text:p>
          </table:table-cell>
          <table:table-cell office:value-type="string" table:style-name="ce2">
            <text:p>Комплекс засобів захисту інформації від несанкціонованого доступу пристроїв мережевої безпеки серії <text:s/>WatchGuard Firebox (моделі Firebox Т1х, Т3х, Т5х, Т7х, М2хх, М3хх, М4хх, М5хх, М6хх, М4ххх, М5ххх), що функціонують під керуванням операційної системи Fireware (Fireware XTM) версії 12.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0">
          <table:table-cell office:value-type="float" office:value="52" table:style-name="ce2">
            <text:p>52</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0">
          <table:table-cell office:value-type="float" office:value="53" table:style-name="ce2">
            <text:p>53</text:p>
          </table:table-cell>
          <table:table-cell office:value-type="string" table:style-name="ce2">
            <text:p>Програмне забезпечення McAfee Complete Endpoint Threat Protection (шифр – McAfee СTР)</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0">
          <table:table-cell office:value-type="float" office:value="54" table:style-name="ce2">
            <text:p>54</text:p>
          </table:table-cell>
          <table:table-cell office:value-type="string" table:style-name="ce2">
            <text:p>Програмне забезпечення McAfee Endpoint Threat Protection <text:s/>(шифр – McAfee ЕTР)</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3">
          <table:table-cell office:value-type="float" office:value="55" table:style-name="ce2">
            <text:p>55</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0">
          <table:table-cell office:value-type="float" office:value="56" table:style-name="ce2">
            <text:p>56</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0">
          <table:table-cell office:value-type="float" office:value="57" table:style-name="ce2">
            <text:p>57</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0">
          <table:table-cell office:value-type="float" office:value="58" table:style-name="ce2">
            <text:p>58</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3">
          <table:table-cell office:value-type="float" office:value="59" table:style-name="ce2">
            <text:p>59</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3">
          <table:table-cell office:value-type="float" office:value="60" table:style-name="ce2">
            <text:p>60</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6">
          <table:table-cell office:value-type="float" office:value="61" table:style-name="ce2">
            <text:p>61</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6">
          <table:table-cell office:value-type="float" office:value="62" table:style-name="ce2">
            <text:p>62</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2">
            <text:p>ТОВ «Х’юлетт-Пакард Ю.Ей» м. Київ, вул. Жилянська, 110</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3">
          <table:table-cell office:value-type="float" office:value="63" table:style-name="ce2">
            <text:p>63</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0">
          <table:table-cell office:value-type="float" office:value="64" table:style-name="ce2">
            <text:p>64</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3">
          <table:table-cell office:value-type="float" office:value="65" table:style-name="ce2">
            <text:p>65</text:p>
          </table:table-cell>
          <table:table-cell office:value-type="string" table:style-name="ce2">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4">
          <table:table-cell office:value-type="float" office:value="66" table:style-name="ce2">
            <text:p>66</text:p>
          </table:table-cell>
          <table:table-cell office:value-type="string" table:style-name="ce2">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3">
          <table:table-cell office:value-type="float" office:value="67" table:style-name="ce2">
            <text:p>67</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68" table:style-name="ce2">
            <text:p>68</text:p>
          </table:table-cell>
          <table:table-cell office:value-type="string" table:style-name="ce2">
            <text:p>Захищена довірена платформа на базі NXP JCOP 3 SmartMX2-P6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2">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11">
          <table:table-cell office:value-type="float" office:value="69" table:style-name="ce2">
            <text:p>69</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70" table:style-name="ce2">
            <text:p>70</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2">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71" table:style-name="ce2">
            <text:p>71</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2">
            <text:p>ТОВ «Софт Експаншен Україна», м. Вінниця, просп. Космонавтів, 30А, офіс 521</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0">
          <table:table-cell office:value-type="float" office:value="72" table:style-name="ce2">
            <text:p>72</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 Райхле і Де-Массарі (R&amp;M) (Швейцарія), наданий на експертизу ДП «Сінергія», м. Київ, бул. Дружби Народів, 38, офіс 817</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3">
          <table:table-cell office:value-type="float" office:value="73" table:style-name="ce2">
            <text:p>73</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 D, E, F</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 Райхле і Де-Массарі (R&amp;M) (Швейцарія), наданий на експертизу ДП «Сінергія», м. Київ, бул. Дружби Народів, 38, офіс 817</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11">
          <table:table-cell office:value-type="float" office:value="74" table:style-name="ce2">
            <text:p>74</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11">
          <table:table-cell office:value-type="float" office:value="75" table:style-name="ce2">
            <text:p>75</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11">
          <table:table-cell office:value-type="float" office:value="76" table:style-name="ce2">
            <text:p>76</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11">
          <table:table-cell office:value-type="float" office:value="77" table:style-name="ce2">
            <text:p>77</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11">
          <table:table-cell office:value-type="float" office:value="78" table:style-name="ce2">
            <text:p>78</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11">
          <table:table-cell office:value-type="float" office:value="79" table:style-name="ce2">
            <text:p>79</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11">
          <table:table-cell office:value-type="float" office:value="80" table:style-name="ce2">
            <text:p>80</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11">
          <table:table-cell office:value-type="float" office:value="81" table:style-name="ce2">
            <text:p>81</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11">
          <table:table-cell office:value-type="float" office:value="82" table:style-name="ce2">
            <text:p>82</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11">
          <table:table-cell office:value-type="float" office:value="83" table:style-name="ce2">
            <text:p>83</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11">
          <table:table-cell office:value-type="float" office:value="84" table:style-name="ce2">
            <text:p>84</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2">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3">
          <table:table-cell office:value-type="float" office:value="85" table:style-name="ce2">
            <text:p>85</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2">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0">
          <table:table-cell office:value-type="float" office:value="86" table:style-name="ce2">
            <text:p>86</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 2.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2">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3">
          <table:table-cell office:value-type="float" office:value="87" table:style-name="ce2">
            <text:p>87</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2">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88" table:style-name="ce2">
            <text:p>88</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 7.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2">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6">
          <table:table-cell office:value-type="float" office:value="89" table:style-name="ce2">
            <text:p>89</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2">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3">
          <table:table-cell office:value-type="float" office:value="90" table:style-name="ce2">
            <text:p>90</text:p>
          </table:table-cell>
          <table:table-cell office:value-type="string" table:style-name="ce2">
            <text:p>Система захисту від шкідливого програмного забезпечення Cisco AMP Threat Grid Appliances (моделі 5504, 5004) під керуванням програмного забезпечення версії 2.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2">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0">
          <table:table-cell office:value-type="float" office:value="91" table:style-name="ce2">
            <text:p>91</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2">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3">
          <table:table-cell office:value-type="float" office:value="92" table:style-name="ce2">
            <text:p>92</text:p>
          </table:table-cell>
          <table:table-cell office:value-type="string" table:style-name="ce5">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2">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6">
            <text:p>Експертний висновок<text:s/></text:p>
            <text:p><text:s/>№ 851</text:p>
            <text:p>Дійсний</text:p>
            <text:p>з 18.06.2018 <text:s/>до 18.06.2021</text:p>
            <text:p/>
          </table:table-cell>
          <table:table-cell table:number-columns-repeated="16379"/>
        </table:table-row>
        <table:table-row table:style-name="ro4">
          <table:table-cell office:value-type="float" office:value="93" table:style-name="ce2">
            <text:p>93</text:p>
          </table:table-cell>
          <table:table-cell office:value-type="string" table:style-name="ce6">
            <text:p>Програмний комплекс</text:p>
            <text:p>«Macroscop» версії 2.х</text:p>
            <text:p>виробництва компанії<text:s/></text:p>
            <text:p>«Датастрим ДЕП» (Білорусь)</text:p>
            <text:p/>
          </table:table-cell>
          <table:table-cell table:style-name="ce6"/>
          <table:table-cell office:value-type="string" table:style-name="ce2">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6">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0">
          <table:table-cell office:value-type="float" office:value="94" table:style-name="ce2">
            <text:p>94</text:p>
          </table:table-cell>
          <table:table-cell office:value-type="string" table:style-name="ce6">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Ілайф"</text:p>
            <text:p>м. Київ, вул. Зоологічна, 4а</text:p>
            <text:p/>
          </table:table-cell>
          <table:table-cell office:value-type="string" table:style-name="ce6">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95" table:style-name="ce2">
            <text:p>95</text:p>
          </table:table-cell>
          <table:table-cell office:value-type="string" table:style-name="ce6">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Ілайф"</text:p>
            <text:p>м. Київ, вул. Зоологічна, 4а</text:p>
            <text:p/>
          </table:table-cell>
          <table:table-cell office:value-type="string" table:style-name="ce6">
            <text:p>Експертний висновок<text:s/></text:p>
            <text:p><text:s/>№ 853</text:p>
            <text:p>Дійсний</text:p>
            <text:p>з 10.07.2018 <text:s/>до 10.07.2023</text:p>
            <text:p/>
          </table:table-cell>
          <table:table-cell table:number-columns-repeated="16379"/>
        </table:table-row>
        <table:table-row table:style-name="ro10">
          <table:table-cell office:value-type="float" office:value="96" table:style-name="ce2">
            <text:p>96</text:p>
          </table:table-cell>
          <table:table-cell office:value-type="string" table:style-name="ce6">
            <text:p>Спеціальне програмне</text:p>
            <text:p>забезпечення "Nexpose"</text:p>
            <text:p>виробництва компанії "Rapid 7 LLC" (СШ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6">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6">
            <text:p>Експертний висновок<text:s/></text:p>
            <text:p><text:s/>№ 854</text:p>
            <text:p>Дійсний</text:p>
            <text:p>з 10.07.2018 <text:s/>до 10.07.2021</text:p>
            <text:p/>
          </table:table-cell>
          <table:table-cell table:number-columns-repeated="16379"/>
        </table:table-row>
        <table:table-row table:style-name="ro5">
          <table:table-cell office:value-type="float" office:value="97" table:style-name="ce2">
            <text:p>97</text:p>
          </table:table-cell>
          <table:table-cell office:value-type="string" table:style-name="ce6">
            <text:p>Шлюз мережний "Бар'єр 1ЦСК"</text:p>
            <text:p>виробництва ПрАТ "Інститут</text:p>
            <text:p>інформаційних технологій"</text:p>
            <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6">
            <text:p>Виробництва ПрАТ <text:s/>"Інститут інформаційних технологій"</text:p>
            <text:p>м. Харків, вул. Бакуліна, 12</text:p>
            <text:p/>
          </table:table-cell>
          <table:table-cell office:value-type="string" table:style-name="ce6">
            <text:p>Експертний висновок<text:s/></text:p>
            <text:p><text:s/>№ 855</text:p>
            <text:p>Дійсний</text:p>
            <text:p>з 10.07.2018 <text:s/>до 10.07.2021</text:p>
            <text:p/>
          </table:table-cell>
          <table:table-cell table:number-columns-repeated="16379"/>
        </table:table-row>
        <table:table-row table:style-name="ro3">
          <table:table-cell office:value-type="float" office:value="98" table:style-name="ce2">
            <text:p>98</text:p>
          </table:table-cell>
          <table:table-cell office:value-type="string" table:style-name="ce2">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6">
            <text:p>ПрАТ «Науково-дослідний інститут прикладних <text:s/>інформаційних технологій»</text:p>
            <text:p>м. Київ, вул. Івана Мазепи, 3</text:p>
            <text:p/>
          </table:table-cell>
          <table:table-cell office:value-type="string" table:style-name="ce6">
            <text:p>Експертний висновок<text:s/></text:p>
            <text:p><text:s/>№ 856</text:p>
            <text:p>Дійсний</text:p>
            <text:p>з 24.07.2018 <text:s/>до 24.07.2021</text:p>
            <text:p/>
          </table:table-cell>
          <table:table-cell table:number-columns-repeated="16379"/>
        </table:table-row>
        <table:table-row table:style-name="ro6">
          <table:table-cell office:value-type="float" office:value="99" table:style-name="ce2">
            <text:p>99</text:p>
          </table:table-cell>
          <table:table-cell office:value-type="string" table:style-name="ce6">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6">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6">
            <text:p>Експертний висновок<text:s/></text:p>
            <text:p><text:s/>№ 857</text:p>
            <text:p>Дійсний</text:p>
            <text:p>з 24.07.2018 <text:s/>до 24.07.2021</text:p>
            <text:p/>
          </table:table-cell>
          <table:table-cell table:number-columns-repeated="16379"/>
        </table:table-row>
        <table:table-row table:style-name="ro10">
          <table:table-cell office:value-type="float" office:value="100" table:style-name="ce2">
            <text:p>100</text:p>
          </table:table-cell>
          <table:table-cell office:value-type="string" table:style-name="ce6">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6">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6">
            <text:p>Експертний висновок<text:s/></text:p>
            <text:p><text:s/>№ 858</text:p>
            <text:p>Дійсний</text:p>
            <text:p>з 24.07.2018 <text:s/>до 24.07.2021</text:p>
            <text:p/>
          </table:table-cell>
          <table:table-cell table:number-columns-repeated="16379"/>
        </table:table-row>
        <table:table-row table:style-name="ro6">
          <table:table-cell office:value-type="float" office:value="101" table:style-name="ce2">
            <text:p>101</text:p>
          </table:table-cell>
          <table:table-cell office:value-type="string" table:style-name="ce6">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6">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6">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02" table:style-name="ce2">
            <text:p>102</text:p>
          </table:table-cell>
          <table:table-cell office:value-type="string" table:style-name="ce6">
            <text:p>КЗЗ комп’ютерної програми «А5 Бухгалтерія (А5)»<text:s/></text:p>
            <text:p>виробництва<text:s/></text:p>
            <text:p>ТОВ «А5 СІСТЕМ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6">
            <text:p>Виробництва<text:s/></text:p>
            <text:p>ТОВ «А5 СІСТЕМС»</text:p>
            <text:p>м. Київ, вул. Новокостянтинівська, 15/15</text:p>
            <text:p/>
          </table:table-cell>
          <table:table-cell office:value-type="string" table:style-name="ce6">
            <text:p>Експертний висновок<text:s/></text:p>
            <text:p><text:s/>№ 860</text:p>
            <text:p>Дійсний</text:p>
            <text:p>з 24.07.2018 <text:s/>до 24.07.2021</text:p>
            <text:p/>
          </table:table-cell>
          <table:table-cell table:number-columns-repeated="16379"/>
        </table:table-row>
        <table:table-row table:style-name="ro10">
          <table:table-cell office:value-type="float" office:value="103" table:style-name="ce2">
            <text:p>103</text:p>
          </table:table-cell>
          <table:table-cell office:value-type="string" table:style-name="ce6">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6">
            <text:p>Виробництва ТОВ «Інститут комп’ютерних технологій»<text:s/></text:p>
            <text:p>м. Київ, вул. Соломʼянська, 3</text:p>
            <text:p/>
          </table:table-cell>
          <table:table-cell office:value-type="string" table:style-name="ce6">
            <text:p>Експертний висновок<text:s/></text:p>
            <text:p><text:s/>№ 861</text:p>
            <text:p>Дійсний</text:p>
            <text:p>з 07.09.2018 <text:s/>до 07.09.2021</text:p>
            <text:p/>
          </table:table-cell>
          <table:table-cell table:number-columns-repeated="16379"/>
        </table:table-row>
        <table:table-row table:style-name="ro10">
          <table:table-cell office:value-type="float" office:value="104" table:style-name="ce2">
            <text:p>104</text:p>
          </table:table-cell>
          <table:table-cell office:value-type="string" table:style-name="ce6">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6">
            <text:p>Виробництва ДП «Електронне здоров’я»</text:p>
            <text:p>м. Київ, вул. Грушевського, буд. 7</text:p>
            <text:p/>
          </table:table-cell>
          <table:table-cell office:value-type="string" table:style-name="ce6">
            <text:p>Експертний висновок<text:s/></text:p>
            <text:p><text:s/>№ 862</text:p>
            <text:p>Дійсний</text:p>
            <text:p>з 07.09.2018 <text:s/>до 07.09.2021</text:p>
            <text:p/>
          </table:table-cell>
          <table:table-cell table:number-columns-repeated="16379"/>
        </table:table-row>
        <table:table-row table:style-name="ro10">
          <table:table-cell office:value-type="float" office:value="105" table:style-name="ce2">
            <text:p>105</text:p>
          </table:table-cell>
          <table:table-cell office:value-type="string" table:style-name="ce6">
            <text:p>Комп’ютерна програма «АЛЬФА.БУХГАЛТЕРІЯ» версії 1.х.х.х</text:p>
            <text:p>виробництва<text:s/></text:p>
            <text:p>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6">
            <text:p>Виробництва ТОВ <text:s text:c="3"/>«СОФТ ПРОДАКШН» <text:s text:c="6"/>м. Київ, вул. Маршала Гречко, буд. 13</text:p>
          </table:table-cell>
          <table:table-cell office:value-type="string" table:style-name="ce6">
            <text:p>Експертний висновок<text:s/></text:p>
            <text:p><text:s/>№ 863 <text:s text:c="20"/>Дійсний</text:p>
            <text:p>з 13.09.2018 <text:s/>до 13.09.2021</text:p>
          </table:table-cell>
          <table:table-cell table:number-columns-repeated="16379"/>
        </table:table-row>
        <table:table-row table:style-name="ro13">
          <table:table-cell office:value-type="float" office:value="106" table:style-name="ce2">
            <text:p>106</text:p>
          </table:table-cell>
          <table:table-cell office:value-type="string" table:style-name="ce6">
            <text:p>«Спеціальний інформаційно-телекомунікаційний термінал»</text:p>
            <text:p>виробництва<text:s/></text:p>
            <text:p>ТОВ «АЙ СІ ЕМ ГРУП»</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6">
            <text:p>Виробництва ТОВ <text:s text:c="8"/>«АЙ СІ ЕМ ГРУП» <text:s text:c="11"/>м. Київ, вул. Ярославська, 5/2Б</text:p>
          </table:table-cell>
          <table:table-cell office:value-type="string" table:style-name="ce6">
            <text:p>Експертний висновок<text:s/></text:p>
            <text:p><text:s/>№ 864 <text:s text:c="20"/>Дійсний</text:p>
            <text:p>з 07.09.2018 <text:s/>до 07.09.2021</text:p>
          </table:table-cell>
          <table:table-cell table:number-columns-repeated="16379"/>
        </table:table-row>
        <table:table-row table:style-name="ro13">
          <table:table-cell office:value-type="float" office:value="107" table:style-name="ce2">
            <text:p>107</text:p>
          </table:table-cell>
          <table:table-cell office:value-type="string" table:style-name="ce6">
            <text:p>Спеціальний пристрій друку та копіювання»</text:p>
            <text:p>виробництва<text:s/></text:p>
            <text:p>ТОВ «АЙ СІ ЕМ ГРУП»</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6">
            <text:p>Виробництва ТОВ <text:s text:c="8"/>«АЙ СІ ЕМ ГРУП» <text:s text:c="11"/>м. Київ, вул. Ярославська, 5/2Б</text:p>
          </table:table-cell>
          <table:table-cell office:value-type="string" table:style-name="ce6">
            <text:p>Експертний висновок<text:s/></text:p>
            <text:p><text:s/>№ 865 <text:s text:c="20"/>Дійсний</text:p>
            <text:p>з 07.09.2018 <text:s/>до 07.09.2021</text:p>
          </table:table-cell>
          <table:table-cell table:number-columns-repeated="16379"/>
        </table:table-row>
        <table:table-row table:style-name="ro10">
          <table:table-cell office:value-type="float" office:value="108" table:style-name="ce2">
            <text:p>108</text:p>
          </table:table-cell>
          <table:table-cell office:value-type="string" table:style-name="ce6">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6">
            <text:p>Виробництва ТОВ «ДІСКАВЕРІ ДЕФЕНС ІНЖИНІРИНГ» м. Київ, вул. О. Шовкуненка, 4</text:p>
          </table:table-cell>
          <table:table-cell office:value-type="string" table:style-name="ce6">
            <text:p>Експертний висновок<text:s/></text:p>
            <text:p><text:s/>№ 866 <text:s text:c="20"/>Дійсний</text:p>
            <text:p>з 07.09.2018 <text:s/>до 07.09.2021</text:p>
          </table:table-cell>
          <table:table-cell table:number-columns-repeated="16379"/>
        </table:table-row>
        <table:table-row table:style-name="ro3">
          <table:table-cell office:value-type="float" office:value="109" table:style-name="ce2">
            <text:p>109</text:p>
          </table:table-cell>
          <table:table-cell office:value-type="string" table:style-name="ce6">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6">
            <text:p>Експертний висновок<text:s/></text:p>
            <text:p><text:s/>№ 867 <text:s text:c="20"/>Дійсний</text:p>
            <text:p>з 28.09.2018 <text:s/>до 28.09.2021</text:p>
          </table:table-cell>
          <table:table-cell table:number-columns-repeated="16379"/>
        </table:table-row>
        <table:table-row table:style-name="ro10">
          <table:table-cell office:value-type="float" office:value="110" table:style-name="ce2">
            <text:p>110</text:p>
          </table:table-cell>
          <table:table-cell office:value-type="string" table:style-name="ce6">
            <text:p>Програмне забезпечення<text:s/></text:p>
            <text:p>McAfee Network Security Platform (IPS) версії 9.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11" table:style-name="ce2">
            <text:p>111</text:p>
          </table:table-cell>
          <table:table-cell office:value-type="string" table:style-name="ce6">
            <text:p>Програмне забезпечення<text:s/></text:p>
            <text:p>McAfee Cloud Workload Security версії 5.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12" table:style-name="ce2">
            <text:p>112</text:p>
          </table:table-cell>
          <table:table-cell office:value-type="string" table:style-name="ce6">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13" table:style-name="ce2">
            <text:p>113</text:p>
          </table:table-cell>
          <table:table-cell office:value-type="string" table:style-name="ce6">
            <text:p>Програмне забезпечення<text:s/></text:p>
            <text:p>McAfee Advanced Threat Defense версії 4.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14" table:style-name="ce2">
            <text:p>114</text:p>
          </table:table-cell>
          <table:table-cell office:value-type="string" table:style-name="ce6">
            <text:p>Програмне забезпечення<text:s/></text:p>
            <text:p>McAfee Advanced Correlation Engine версії 10.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15" table:style-name="ce2">
            <text:p>115</text:p>
          </table:table-cell>
          <table:table-cell office:value-type="string" table:style-name="ce6">
            <text:p>Програмне забезпечення<text:s/></text:p>
            <text:p>McAfee Data Loss Prevention Endpoint версії 11.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16" table:style-name="ce2">
            <text:p>116</text:p>
          </table:table-cell>
          <table:table-cell office:value-type="string" table:style-name="ce6">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4 <text:s text:c="20"/>Дійсний</text:p>
            <text:p>з 28.09.2018 <text:s/>до 28.09.2021</text:p>
          </table:table-cell>
          <table:table-cell table:number-columns-repeated="16379"/>
        </table:table-row>
        <table:table-row table:style-name="ro3">
          <table:table-cell office:value-type="float" office:value="117" table:style-name="ce2">
            <text:p>117</text:p>
          </table:table-cell>
          <table:table-cell office:value-type="string" table:style-name="ce6">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18" table:style-name="ce2">
            <text:p>118</text:p>
          </table:table-cell>
          <table:table-cell office:value-type="string" table:style-name="ce6">
            <text:p>Програмне забезпечення<text:s/></text:p>
            <text:p>McAfee Threat Intelligence Exchange версії 2.х</text:p>
            <text:p>виробництва компанії</text:p>
            <text:p>McAfee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6">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6">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19" table:style-name="ce2">
            <text:p>119</text:p>
          </table:table-cell>
          <table:table-cell office:value-type="string" table:style-name="ce6">
            <text:p>Програмний продукт<text:s/></text:p>
            <text:p>«ESET Enterprise Inspector» версії 1.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20" table:style-name="ce2">
            <text:p>120</text:p>
          </table:table-cell>
          <table:table-cell office:value-type="string" table:style-name="ce6">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8 <text:s text:c="20"/>Дійсний</text:p>
            <text:p>з 28.09.2018 <text:s/>до 28.09.2021</text:p>
          </table:table-cell>
          <table:table-cell table:number-columns-repeated="16379"/>
        </table:table-row>
        <table:table-row table:style-name="ro3">
          <table:table-cell office:value-type="float" office:value="121" table:style-name="ce2">
            <text:p>121</text:p>
          </table:table-cell>
          <table:table-cell office:value-type="string" table:style-name="ce6">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6">
            <text:p>Виробництва компанії «ESET» (Словаччина) наданий на експертизу ADEON SK s.r.o., Spitalska 53, 811 01 Bratislava, Slovak Republic</text:p>
          </table:table-cell>
          <table:table-cell office:value-type="string" table:style-name="ce6">
            <text:p>Експертний висновок<text:s/></text:p>
            <text:p><text:s/>№ 879 <text:s text:c="20"/>Дійсний</text:p>
            <text:p>з 28.09.2018 <text:s/>до 28.09.2021</text:p>
          </table:table-cell>
          <table:table-cell table:number-columns-repeated="16379"/>
        </table:table-row>
        <table:table-row table:style-name="ro10">
          <table:table-cell office:value-type="float" office:value="122" table:style-name="ce2">
            <text:p>122</text:p>
          </table:table-cell>
          <table:table-cell office:value-type="string" table:style-name="ce6">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6">
            <text:p>Виробництва компанії «Safetica Technologies» (Чехія) наданий на експертизу ADEON SK s.r.o., Spitalska 53, 811 01 Bratislava, Slovak Republic</text:p>
          </table:table-cell>
          <table:table-cell office:value-type="string" table:style-name="ce6">
            <text:p>Експертний висновок<text:s/></text:p>
            <text:p><text:s/>№ 880 <text:s text:c="20"/>Дійсний</text:p>
            <text:p>з 28.09.2018 <text:s/>до 28.09.2021</text:p>
          </table:table-cell>
          <table:table-cell table:number-columns-repeated="16379"/>
        </table:table-row>
        <table:table-row table:style-name="ro10">
          <table:table-cell office:value-type="float" office:value="123" table:style-name="ce2">
            <text:p>123</text:p>
          </table:table-cell>
          <table:table-cell office:value-type="string" table:style-name="ce6">
            <text:p>Програмна система електронного документообігу «FossDoc» версії 6.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 «ФОСС-Он-Лайн» м. Харків, вул. Дарвіна, 20</text:p>
          </table:table-cell>
          <table:table-cell office:value-type="string" table:style-name="ce6">
            <text:p>Експертний висновок<text:s/></text:p>
            <text:p><text:s/>№ 881 <text:s text:c="20"/>Дійсний</text:p>
            <text:p>з 28.09.2018 <text:s/>до 28.09.2021</text:p>
          </table:table-cell>
          <table:table-cell table:number-columns-repeated="16379"/>
        </table:table-row>
        <table:table-row table:style-name="ro4">
          <table:table-cell office:value-type="float" office:value="124" table:style-name="ce2">
            <text:p>124</text:p>
          </table:table-cell>
          <table:table-cell office:value-type="string" table:style-name="ce6">
            <text:p>«Спеціальний інформаційно-телекомунікаційний термінал»</text:p>
            <text:p>виробництва<text:s/></text:p>
            <text:p>ТОВ «ПРОКСІМУ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6">
            <text:p>Виробництва ТОВ «ПРОКСІМУС» м. Київ, вул. Успішна, 34</text:p>
          </table:table-cell>
          <table:table-cell office:value-type="string" table:style-name="ce6">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4">
          <table:table-cell office:value-type="float" office:value="125" table:style-name="ce2">
            <text:p>125</text:p>
          </table:table-cell>
          <table:table-cell office:value-type="string" table:style-name="ce6">
            <text:p>«Спеціальний пристрій друку та копіювання»</text:p>
            <text:p>виробництва<text:s/></text:p>
            <text:p>ТОВ «ПРОКСІМУ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6">
            <text:p>Виробництва ТОВ «ПРОКСІМУС» м. Київ, вул. Успішна, 34</text:p>
          </table:table-cell>
          <table:table-cell office:value-type="string" table:style-name="ce6">
            <text:p>Експертний висновок<text:s/></text:p>
            <text:p><text:s/>№ 884 <text:s text:c="20"/>Дійсний</text:p>
            <text:p>з 28.09.2018 <text:s/>до 28.09.2021</text:p>
          </table:table-cell>
          <table:table-cell table:number-columns-repeated="16379"/>
        </table:table-row>
        <table:table-row table:style-name="ro10">
          <table:table-cell office:value-type="float" office:value="126" table:style-name="ce2">
            <text:p>126</text:p>
          </table:table-cell>
          <table:table-cell office:value-type="string" table:style-name="ce6">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 «ФОСС-Он-Лайн» м. Харків, вул. Дарвіна, 20</text:p>
          </table:table-cell>
          <table:table-cell office:value-type="string" table:style-name="ce6">
            <text:p>Експертний висновок<text:s/></text:p>
            <text:p><text:s/>№ 885 <text:s text:c="20"/>Дійсний</text:p>
            <text:p>з 17.10.2018 <text:s/>до 17.10.2021</text:p>
          </table:table-cell>
          <table:table-cell table:number-columns-repeated="16379"/>
        </table:table-row>
        <table:table-row table:style-name="ro3">
          <table:table-cell office:value-type="float" office:value="127" table:style-name="ce2">
            <text:p>127</text:p>
          </table:table-cell>
          <table:table-cell office:value-type="string" table:style-name="ce6">
            <text:p>Комплекс засобів захисту<text:s/></text:p>
            <text:p>Cisco Unified Communications Manager 11.5<text:s/></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6">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6">
            <text:p>Експертний висновок<text:s/></text:p>
            <text:p><text:s/>№ 886 <text:s text:c="20"/>Дійсний</text:p>
            <text:p>з 17.10.2018 <text:s/>до 17.10.2021</text:p>
          </table:table-cell>
          <table:table-cell table:number-columns-repeated="16379"/>
        </table:table-row>
        <table:table-row table:style-name="ro3">
          <table:table-cell office:value-type="float" office:value="128" table:style-name="ce2">
            <text:p>128</text:p>
          </table:table-cell>
          <table:table-cell office:value-type="string" table:style-name="ce6">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6">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6">
            <text:p>Експертний висновок<text:s/></text:p>
            <text:p><text:s/>№ 887 <text:s text:c="20"/>Дійсний</text:p>
            <text:p>з 17.10.2018 <text:s/>до 17.10.2021</text:p>
          </table:table-cell>
          <table:table-cell table:number-columns-repeated="16379"/>
        </table:table-row>
        <table:table-row table:style-name="ro10">
          <table:table-cell office:value-type="float" office:value="129" table:style-name="ce2">
            <text:p>129</text:p>
          </table:table-cell>
          <table:table-cell office:value-type="string" table:style-name="ce6">
            <text:p>Вібровипромінювач «ВИ3-50»</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88 <text:s text:c="20"/>Дійсний</text:p>
            <text:p>з 17.10.2018 <text:s/>до 17.10.2021</text:p>
          </table:table-cell>
          <table:table-cell table:number-columns-repeated="16379"/>
        </table:table-row>
        <table:table-row table:style-name="ro10">
          <table:table-cell office:value-type="float" office:value="130" table:style-name="ce2">
            <text:p>130</text:p>
          </table:table-cell>
          <table:table-cell office:value-type="string" table:style-name="ce6">
            <text:p>Вібровипромінювач «ВИ4-50»</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89 <text:s text:c="20"/>Дійсний</text:p>
            <text:p>з 17.10.2018 <text:s/>до 17.10.2021</text:p>
          </table:table-cell>
          <table:table-cell table:number-columns-repeated="16379"/>
        </table:table-row>
        <table:table-row table:style-name="ro3">
          <table:table-cell office:value-type="float" office:value="131" table:style-name="ce2">
            <text:p>131</text:p>
          </table:table-cell>
          <table:table-cell office:value-type="string" table:style-name="ce6">
            <text:p>Генератор шумових сигналів «МАРС-ТЗО-4-2»</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90 <text:s text:c="20"/>Дійсний</text:p>
            <text:p>з 17.10.2018 <text:s/>до 17.10.2021</text:p>
          </table:table-cell>
          <table:table-cell table:number-columns-repeated="16379"/>
        </table:table-row>
        <table:table-row table:style-name="ro10">
          <table:table-cell office:value-type="float" office:value="132" table:style-name="ce2">
            <text:p>132</text:p>
          </table:table-cell>
          <table:table-cell office:value-type="string" table:style-name="ce6">
            <text:p><text:s/>Колонка акустична захищена «МАРС-АКЗ»</text:p>
            <text:p>виробництва<text:s/></text:p>
            <text:p>ПрАТ «МАР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6">
            <text:p>Виробництва ПрАТ «МАРС», м. Київ, вул. Володимирська, 101</text:p>
          </table:table-cell>
          <table:table-cell office:value-type="string" table:style-name="ce6">
            <text:p>Експертний висновок<text:s/></text:p>
            <text:p><text:s/>№ 891 <text:s text:c="20"/>Дійсний</text:p>
            <text:p>з 17.10.2018 <text:s/>до 17.10.2021</text:p>
          </table:table-cell>
          <table:table-cell table:number-columns-repeated="16379"/>
        </table:table-row>
        <table:table-row table:style-name="ro3">
          <table:table-cell office:value-type="float" office:value="133" table:style-name="ce2">
            <text:p>133</text:p>
          </table:table-cell>
          <table:table-cell office:value-type="string" table:style-name="ce6">
            <text:p>«Електронна обчислювальна машина ЕОМ-ПМ»</text:p>
            <text:p>виробництва<text:s/></text:p>
            <text:p>ТОВ «ІТ-ІНТЕГРАТОР»</text:p>
            <text:p/>
            <text:p/>
          </table:table-cell>
          <table:table-cell office:value-type="string" table:style-name="ce6">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6">
            <text:p>Виробництва ТОВ «ІТ-ІНТЕГРАТОР», м. Київ, вул. Смоленська, 31-33</text:p>
          </table:table-cell>
          <table:table-cell office:value-type="string" table:style-name="ce6">
            <text:p>Експертний висновок <text:s text:c="12"/>№896 <text:s text:c="22"/>Дійсний</text:p>
            <text:p>з 28.11.2018 <text:s/>до 28.11.2021</text:p>
          </table:table-cell>
          <table:table-cell table:number-columns-repeated="16379"/>
        </table:table-row>
        <table:table-row table:style-name="ro10">
          <table:table-cell office:value-type="float" office:value="134" table:style-name="ce2">
            <text:p>134</text:p>
          </table:table-cell>
          <table:table-cell office:value-type="string" table:style-name="ce6">
            <text:p>Програмне забезпечення ArcSight Data Platform<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ext:p/>
          </table:table-cell>
          <table:table-cell office:value-type="string" table:style-name="ce6">
            <text:p>Експертний висновок <text:s text:c="12"/>№899 <text:s text:c="22"/>Дійсний</text:p>
            <text:p>з 04.12.2018 <text:s/>до 04.12.2021</text:p>
          </table:table-cell>
          <table:table-cell table:number-columns-repeated="16379"/>
        </table:table-row>
        <table:table-row table:style-name="ro10">
          <table:table-cell office:value-type="float" office:value="135" table:style-name="ce2">
            <text:p>135</text:p>
          </table:table-cell>
          <table:table-cell office:value-type="string" table:style-name="ce6">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0 <text:s text:c="22"/>Дійсний</text:p>
            <text:p>з 04.12.2018 <text:s/>до 04.12.2021</text:p>
          </table:table-cell>
          <table:table-cell table:number-columns-repeated="16379"/>
        </table:table-row>
        <table:table-row table:style-name="ro3">
          <table:table-cell office:value-type="float" office:value="136" table:style-name="ce2">
            <text:p>136</text:p>
          </table:table-cell>
          <table:table-cell office:value-type="string" table:style-name="ce6">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1 <text:s text:c="22"/>Дійсний</text:p>
            <text:p>з 04.12.2018 <text:s/>до 04.12.2021</text:p>
          </table:table-cell>
          <table:table-cell table:number-columns-repeated="16379"/>
        </table:table-row>
        <table:table-row table:style-name="ro10">
          <table:table-cell office:value-type="float" office:value="137" table:style-name="ce2">
            <text:p>137</text:p>
          </table:table-cell>
          <table:table-cell office:value-type="string" table:style-name="ce6">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2 <text:s text:c="22"/>Дійсний</text:p>
            <text:p>з 04.12.2018 <text:s/>до 04.12.2021</text:p>
          </table:table-cell>
          <table:table-cell table:number-columns-repeated="16379"/>
        </table:table-row>
        <table:table-row table:style-name="ro10">
          <table:table-cell office:value-type="float" office:value="138" table:style-name="ce2">
            <text:p>138</text:p>
          </table:table-cell>
          <table:table-cell office:value-type="string" table:style-name="ce6">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3 <text:s text:c="22"/>Дійсний</text:p>
            <text:p>з 04.12.2018 <text:s/>до 04.12.2021</text:p>
          </table:table-cell>
          <table:table-cell table:number-columns-repeated="16379"/>
        </table:table-row>
        <table:table-row table:style-name="ro10">
          <table:table-cell office:value-type="float" office:value="139" table:style-name="ce2">
            <text:p>139</text:p>
          </table:table-cell>
          <table:table-cell office:value-type="string" table:style-name="ce6">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4 <text:s text:c="22"/>Дійсний</text:p>
            <text:p>з 04.12.2018 <text:s/>до 04.12.2021</text:p>
          </table:table-cell>
          <table:table-cell table:number-columns-repeated="16379"/>
        </table:table-row>
        <table:table-row table:style-name="ro10">
          <table:table-cell office:value-type="float" office:value="140" table:style-name="ce2">
            <text:p>140</text:p>
          </table:table-cell>
          <table:table-cell office:value-type="string" table:style-name="ce6">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6">
            <text:p>Виробництва підприємство зі стопроцентним іноземним капіталом «ОРСІ», м. Київ, вул. Марка Вовчка, 18А</text:p>
          </table:table-cell>
          <table:table-cell office:value-type="string" table:style-name="ce6">
            <text:p>Експертний висновок <text:s text:c="12"/>№905 <text:s text:c="22"/>Дійсний</text:p>
            <text:p>з 04.12.2018 <text:s/>до 04.12.2021</text:p>
          </table:table-cell>
          <table:table-cell table:number-columns-repeated="16379"/>
        </table:table-row>
        <table:table-row table:style-name="ro14">
          <table:table-cell office:value-type="float" office:value="141" table:style-name="ce2">
            <text:p>141</text:p>
          </table:table-cell>
          <table:table-cell office:value-type="string" table:style-name="ce6">
            <text:p>Міжмережеві екрани для<text:s/></text:p>
            <text:p>WEB XML-додатків FortiWeb</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6 <text:s text:c="22"/>Дійсний</text:p>
            <text:p>з 04.12.2018 <text:s/>до 04.12.2021</text:p>
          </table:table-cell>
          <table:table-cell table:number-columns-repeated="16379"/>
        </table:table-row>
        <table:table-row table:style-name="ro5">
          <table:table-cell office:value-type="float" office:value="142" table:style-name="ce2">
            <text:p>142</text:p>
          </table:table-cell>
          <table:table-cell office:value-type="string" table:style-name="ce6">
            <text:p>Засоби мережевого захисту FortiSandbox</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7 <text:s text:c="22"/>Дійсний</text:p>
            <text:p>з 04.12.2018 <text:s/>до 04.12.2021</text:p>
          </table:table-cell>
          <table:table-cell table:number-columns-repeated="16379"/>
        </table:table-row>
        <table:table-row table:style-name="ro11">
          <table:table-cell office:value-type="float" office:value="143" table:style-name="ce2">
            <text:p>143</text:p>
          </table:table-cell>
          <table:table-cell office:value-type="string" table:style-name="ce6">
            <text:p>Міжмережеві екрани захисту електронної пошти серії FortiMail</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8 <text:s text:c="22"/>Дійсний</text:p>
            <text:p>з 04.12.2018 <text:s/>до 04.12.2021</text:p>
          </table:table-cell>
          <table:table-cell table:number-columns-repeated="16379"/>
        </table:table-row>
        <table:table-row table:style-name="ro10">
          <table:table-cell office:value-type="float" office:value="144" table:style-name="ce2">
            <text:p>144</text:p>
          </table:table-cell>
          <table:table-cell office:value-type="string" table:style-name="ce6">
            <text:p>Засоби антивірусного захисту FortiClient</text:p>
            <text:p>виробництва компанії</text:p>
            <text:p>Fortinet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6">
            <text:p>Виробництва іноземним підприємством «ЛОГІН», м. Київ, просп. Перемоги, 62Б</text:p>
          </table:table-cell>
          <table:table-cell office:value-type="string" table:style-name="ce6">
            <text:p>Експертний висновок <text:s text:c="12"/>№909 <text:s text:c="22"/>Дійсний</text:p>
            <text:p>з 04.12.2018 <text:s/>до 04.12.2021</text:p>
          </table:table-cell>
          <table:table-cell table:number-columns-repeated="16379"/>
        </table:table-row>
        <table:table-row table:style-name="ro3">
          <table:table-cell office:value-type="float" office:value="145" table:style-name="ce2">
            <text:p>145</text:p>
          </table:table-cell>
          <table:table-cell office:value-type="string" table:style-name="ce6">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s/></text:p>
          </table:table-cell>
          <table:table-cell office:value-type="string" table:style-name="ce6">
            <text:p>Експертний висновок <text:s text:c="12"/>№912 <text:s text:c="22"/>Дійсний</text:p>
            <text:p>з 07.12.2018 <text:s/>до 07.12.2021</text:p>
          </table:table-cell>
          <table:table-cell table:number-columns-repeated="16379"/>
        </table:table-row>
        <table:table-row table:style-name="ro3">
          <table:table-cell office:value-type="float" office:value="146" table:style-name="ce2">
            <text:p>146</text:p>
          </table:table-cell>
          <table:table-cell office:value-type="string" table:style-name="ce6">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3 <text:s text:c="22"/>Дійсний</text:p>
            <text:p>з 07.12.2018 <text:s/>до 07.12.2021</text:p>
          </table:table-cell>
          <table:table-cell table:number-columns-repeated="16379"/>
        </table:table-row>
        <table:table-row table:style-name="ro3">
          <table:table-cell office:value-type="float" office:value="147" table:style-name="ce2">
            <text:p>147</text:p>
          </table:table-cell>
          <table:table-cell office:value-type="string" table:style-name="ce6">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4 <text:s text:c="22"/>Дійсний</text:p>
            <text:p>з 07.12.2018 <text:s/>до 07.12.2021</text:p>
          </table:table-cell>
          <table:table-cell table:number-columns-repeated="16379"/>
        </table:table-row>
        <table:table-row table:style-name="ro4">
          <table:table-cell office:value-type="float" office:value="148" table:style-name="ce2">
            <text:p>148</text:p>
          </table:table-cell>
          <table:table-cell office:value-type="string" table:style-name="ce6">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6">
            <text:p>Виробництва приватним підприємством «РІАС», м. Київ, вул. Колекторна, 30</text:p>
          </table:table-cell>
          <table:table-cell office:value-type="string" table:style-name="ce6">
            <text:p>Експертний висновок <text:s text:c="12"/>№915 <text:s text:c="22"/>Дійсний</text:p>
            <text:p>з 07.12.2018 <text:s/>до 07.12.2021</text:p>
          </table:table-cell>
          <table:table-cell table:number-columns-repeated="16379"/>
        </table:table-row>
        <table:table-row table:style-name="ro10">
          <table:table-cell office:value-type="float" office:value="149" table:style-name="ce2">
            <text:p>149</text:p>
          </table:table-cell>
          <table:table-cell office:value-type="string" table:style-name="ce6">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Виробництва ТОВ «Українські системні інновації», м. Київ, вул. Полтавська, 10</text:p>
          </table:table-cell>
          <table:table-cell office:value-type="string" table:style-name="ce6">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150" table:style-name="ce2">
            <text:p>150</text:p>
          </table:table-cell>
          <table:table-cell office:value-type="string" table:style-name="ce6">
            <text:p>Медична інформаційна система «Доктор Елекс» версії 5.х</text:p>
            <text:p>виробництва<text:s/></text:p>
            <text:p>ТОВ «Доктор Елек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6">
            <text:p>Виробництва ТОВ «Доктор Елекс», м. Львів, вул. Наукова, 7, корпус Г</text:p>
          </table:table-cell>
          <table:table-cell office:value-type="string" table:style-name="ce6">
            <text:p>Експертний висновок <text:s text:c="12"/>№917 <text:s text:c="22"/>Дійсний</text:p>
            <text:p>з 22.12.2018 <text:s/>до 22.12.2021</text:p>
          </table:table-cell>
          <table:table-cell table:number-columns-repeated="16379"/>
        </table:table-row>
        <table:table-row table:style-name="ro2">
          <table:table-cell office:value-type="float" office:value="151" table:style-name="ce2">
            <text:p>151</text:p>
          </table:table-cell>
          <table:table-cell office:value-type="string" table:style-name="ce6">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6">
            <text:p>Виробництва Приватним акціонерним товариством «МАКРОХІМ», м. Київ, вул. Верхня, 3</text:p>
            <text:p/>
          </table:table-cell>
          <table:table-cell office:value-type="string" table:style-name="ce6">
            <text:p>Експертний висновок <text:s text:c="12"/>№918 <text:s text:c="22"/>Дійсний</text:p>
            <text:p>з 22.12.2018 <text:s/>до 22.12.2023</text:p>
          </table:table-cell>
          <table:table-cell table:number-columns-repeated="16379"/>
        </table:table-row>
        <table:table-row table:style-name="ro4">
          <table:table-cell office:value-type="float" office:value="152" table:style-name="ce2">
            <text:p>152</text:p>
          </table:table-cell>
          <table:table-cell office:value-type="string" table:style-name="ce6">
            <text:p>Cisco Unified Communications Manager 12.x</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6">
            <text:p>Виробництва Представництво «Сіско Сістемз Менеджмент Б.В.», м. Київ, вул. Миколи Грінченка, 4-В</text:p>
            <text:p/>
          </table:table-cell>
          <table:table-cell office:value-type="string" table:style-name="ce6">
            <text:p>Експертний висновок <text:s text:c="12"/>№921 <text:s text:c="22"/>Дійсний</text:p>
            <text:p>з 28.12.2018 <text:s/>до 28.12.2021</text:p>
          </table:table-cell>
          <table:table-cell table:number-columns-repeated="16379"/>
        </table:table-row>
        <table:table-row table:style-name="ro3">
          <table:table-cell office:value-type="float" office:value="153" table:style-name="ce2">
            <text:p>153</text:p>
          </table:table-cell>
          <table:table-cell office:value-type="string" table:style-name="ce6">
            <text:p>Маршрутизатори Cisco серій С880 та С890</text:p>
            <text:p>виробництва компанії</text:p>
            <text:p>Cisco System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2 <text:s text:c="22"/>Дійсний</text:p>
            <text:p>з 28.12.2018 <text:s/>до 28.12.2021</text:p>
          </table:table-cell>
          <table:table-cell table:number-columns-repeated="16379"/>
        </table:table-row>
        <table:table-row table:style-name="ro3">
          <table:table-cell office:value-type="float" office:value="154" table:style-name="ce2">
            <text:p>154</text:p>
          </table:table-cell>
          <table:table-cell office:value-type="string" table:style-name="ce6">
            <text:p>Маршрутизатори Cisco<text:s/></text:p>
            <text:p>серії ASR 10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3 <text:s text:c="22"/>Дійсний</text:p>
            <text:p>з 28.12.2018 <text:s/>до 28.12.2021</text:p>
          </table:table-cell>
          <table:table-cell table:number-columns-repeated="16379"/>
        </table:table-row>
        <table:table-row table:style-name="ro10">
          <table:table-cell office:value-type="float" office:value="155" table:style-name="ce2">
            <text:p>155</text:p>
          </table:table-cell>
          <table:table-cell office:value-type="string" table:style-name="ce6">
            <text:p>Маршрутизатори Cisco<text:s/></text:p>
            <text:p>серії ІSR 11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4 <text:s text:c="22"/>Дійсний</text:p>
            <text:p>з 28.12.2018 <text:s/>до 28.12.2021</text:p>
          </table:table-cell>
          <table:table-cell table:number-columns-repeated="16379"/>
        </table:table-row>
        <table:table-row table:style-name="ro3">
          <table:table-cell office:value-type="float" office:value="156" table:style-name="ce2">
            <text:p>156</text:p>
          </table:table-cell>
          <table:table-cell office:value-type="string" table:style-name="ce6">
            <text:p>Комутатори Cisco Catalyst<text:s/></text:p>
            <text:p>серій С9300, С9400, С950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6">
            <text:p>Виробництва Представництво «Сіско Сістемз Менеджмент Б.В.», м. Київ, вул. Миколи Грінченка, 4-В</text:p>
          </table:table-cell>
          <table:table-cell office:value-type="string" table:style-name="ce6">
            <text:p>Експертний висновок <text:s text:c="12"/>№925 <text:s text:c="22"/>Дійсний</text:p>
            <text:p>з 28.12.2018 <text:s/>до 28.12.2021</text:p>
          </table:table-cell>
          <table:table-cell table:number-columns-repeated="16379"/>
        </table:table-row>
        <table:table-row table:style-name="ro4">
          <table:table-cell office:value-type="float" office:value="157" table:style-name="ce2">
            <text:p>157</text:p>
          </table:table-cell>
          <table:table-cell office:value-type="string" table:style-name="ce6">
            <text:p>Програмний комплекс «Автоматизована інформаційна система з фармаконагляду «АІСФ/РАІS» версії 1.х</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6">
            <text:p>Виробництва ТОВ «Інститут розробки інформаційних систем», м. Київ, просп. Перемоги, 29</text:p>
            <text:p/>
          </table:table-cell>
          <table:table-cell office:value-type="string" table:style-name="ce6">
            <text:p>Експертний висновок <text:s text:c="12"/>№926 <text:s text:c="22"/>Дійсний</text:p>
            <text:p>з 28.12.2018 <text:s/>до 28.12.2021</text:p>
          </table:table-cell>
          <table:table-cell table:number-columns-repeated="16379"/>
        </table:table-row>
        <table:table-row table:style-name="ro10">
          <table:table-cell office:value-type="float" office:value="158" table:style-name="ce2">
            <text:p>158</text:p>
          </table:table-cell>
          <table:table-cell office:value-type="string" table:style-name="ce6">
            <text:p>Ethernet комутатори<text:s/></text:p>
            <text:p>серії ECS45xx</text:p>
            <text:p>виробництва компанії</text:p>
            <text:p>Edge-Core Networks Corporation (Тайван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6">
            <text:p>Виробництва ТОВ «Науково-виробниче об’єднання «РОМСАТ», м. Київ, просп. Оболонський, 32Б, офіс 402</text:p>
            <text:p/>
          </table:table-cell>
          <table:table-cell office:value-type="string" table:style-name="ce6">
            <text:p>Експертний висновок <text:s text:c="12"/>№927 <text:s text:c="22"/>Дійсний</text:p>
            <text:p>з 25.01.2019 <text:s/>до 25.01.2022</text:p>
          </table:table-cell>
          <table:table-cell table:number-columns-repeated="16379"/>
        </table:table-row>
        <table:table-row table:style-name="ro5">
          <table:table-cell office:value-type="float" office:value="159" table:style-name="ce2">
            <text:p>159</text:p>
          </table:table-cell>
          <table:table-cell office:value-type="string" table:style-name="ce6">
            <text:p>Організаційно-технічне рішення медичної інформаційної системи «ЕМСІМЕД»<text:s/></text:p>
            <text:p>(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Виробництва Приватним акціонерним товариством «МАКРОХІМ», м. Київ, вул. Верхня, 3</text:p>
            <text:p/>
          </table:table-cell>
          <table:table-cell office:value-type="string" table:style-name="ce6">
            <text:p>Експертний висновок <text:s text:c="12"/>№928 <text:s text:c="22"/>Дійсний</text:p>
            <text:p>з 25.01.2019 <text:s/>до 25.01.2024</text:p>
          </table:table-cell>
          <table:table-cell table:number-columns-repeated="16379"/>
        </table:table-row>
        <table:table-row table:style-name="ro10">
          <table:table-cell office:value-type="float" office:value="160" table:style-name="ce2">
            <text:p>160</text:p>
          </table:table-cell>
          <table:table-cell office:value-type="string" table:style-name="ce6">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6">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6">
            <text:p>Експертний висновок <text:s text:c="12"/>№929 <text:s text:c="22"/>Дійсний</text:p>
            <text:p>з 01.02.2019 <text:s/>до 01.02.2022</text:p>
          </table:table-cell>
          <table:table-cell table:number-columns-repeated="16379"/>
        </table:table-row>
        <table:table-row table:style-name="ro4">
          <table:table-cell office:value-type="float" office:value="161" table:style-name="ce2">
            <text:p>161</text:p>
          </table:table-cell>
          <table:table-cell office:value-type="string" table:style-name="ce6">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6">
            <text:p>Виробництва ТОВ <text:s/>«Швидкі надійні з’єднання», м. Київ, вул. В. Хвойки, 18/14</text:p>
          </table:table-cell>
          <table:table-cell office:value-type="string" table:style-name="ce6">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162" table:style-name="ce2">
            <text:p>162</text:p>
          </table:table-cell>
          <table:table-cell office:value-type="string" table:style-name="ce6">
            <text:p>«Check Point Endpoint Security версії Е80.хх»</text:p>
            <text:p>виробництва компанії</text:p>
            <text:p>Check Point Software Technologies Ltd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6">
            <text:p>Виробництва ТОВ <text:s/>«Швидкі надійні з’єднання», м. Київ, вул. В. Хвойки, 18/14<text:s/></text:p>
          </table:table-cell>
          <table:table-cell office:value-type="string" table:style-name="ce6">
            <text:p>Експертний висновок <text:s text:c="12"/>№931 <text:s text:c="22"/>Дійсний</text:p>
            <text:p>з 15.02.2019 <text:s/>до 15.02.2022</text:p>
          </table:table-cell>
          <table:table-cell table:number-columns-repeated="16379"/>
        </table:table-row>
        <table:table-row table:style-name="ro6">
          <table:table-cell office:value-type="float" office:value="163" table:style-name="ce2">
            <text:p>163</text:p>
          </table:table-cell>
          <table:table-cell office:value-type="string" table:style-name="ce6">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6">
            <text:p>Виробництва ТОВ «ДОЛЯ І КО. ЛТД», м. Київ, пров. Памви Беринди, 4</text:p>
          </table:table-cell>
          <table:table-cell office:value-type="string" table:style-name="ce6">
            <text:p>Експертний висновок <text:s text:c="12"/>№932 <text:s text:c="22"/>Дійсний</text:p>
            <text:p>з 15.02.2019 <text:s/>до 15.02.2022</text:p>
          </table:table-cell>
          <table:table-cell table:number-columns-repeated="16379"/>
        </table:table-row>
        <table:table-row table:style-name="ro6">
          <table:table-cell office:value-type="float" office:value="164" table:style-name="ce2">
            <text:p>164</text:p>
          </table:table-cell>
          <table:table-cell office:value-type="string" table:style-name="ce6">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Виробництва Приватного акціонерного товариства «МАКРОХІМ», м. Київ, вул. Верхня, 3</text:p>
          </table:table-cell>
          <table:table-cell office:value-type="string" table:style-name="ce6">
            <text:p>Експертний висновок <text:s text:c="12"/>№933 <text:s text:c="22"/>Дійсний</text:p>
            <text:p>з 15.02.2019 <text:s/>до 15.02.2024</text:p>
          </table:table-cell>
          <table:table-cell table:number-columns-repeated="16379"/>
        </table:table-row>
        <table:table-row table:style-name="ro10">
          <table:table-cell office:value-type="float" office:value="165" table:style-name="ce2">
            <text:p>165</text:p>
          </table:table-cell>
          <table:table-cell office:value-type="string" table:style-name="ce6">
            <text:p>Програмна система електронного захисту <text:s/>«FossProtect» версії 2.х</text:p>
            <text:p>виробництва<text:s/></text:p>
            <text:p>ТОВ «ФОСС-Он-Лай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6">
            <text:p>Виробництва товариства з обмеженою відповідальністю «ФОСС-Он-Лайн», м. Харків, вул. Дарвіна, 20</text:p>
          </table:table-cell>
          <table:table-cell office:value-type="string" table:style-name="ce6">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166" table:style-name="ce2">
            <text:p>166</text:p>
          </table:table-cell>
          <table:table-cell office:value-type="string" table:style-name="ce6">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6">
            <text:p>Виробництва ТОВ «ЦЕНТР ІДЕНТИФІКАЦІЇ», м. Київ, вул. Велика Васильківська, 13/1</text:p>
          </table:table-cell>
          <table:table-cell office:value-type="string" table:style-name="ce6">
            <text:p>Експертний висновок <text:s text:c="12"/>№935 <text:s text:c="22"/>Дійсний</text:p>
            <text:p>з 28.02.2019 <text:s/>до 22.02.2022</text:p>
          </table:table-cell>
          <table:table-cell table:number-columns-repeated="16379"/>
        </table:table-row>
        <table:table-row table:style-name="ro6">
          <table:table-cell office:value-type="float" office:value="167" table:style-name="ce2">
            <text:p>167</text:p>
          </table:table-cell>
          <table:table-cell office:value-type="string" table:style-name="ce6">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Виробництва ТОВ «Ідеалсофт», м. Київ, вул. Дегтярівська, буд. 53А</text:p>
          </table:table-cell>
          <table:table-cell office:value-type="string" table:style-name="ce6">
            <text:p>Експертний висновок <text:s text:c="12"/>№936</text:p>
            <text:p>Дійсний</text:p>
            <text:p>з 27.03.2019 до 27.03.2022.</text:p>
          </table:table-cell>
          <table:table-cell table:number-columns-repeated="16379"/>
        </table:table-row>
        <table:table-row table:style-name="ro6">
          <table:table-cell office:value-type="float" office:value="168" table:style-name="ce2">
            <text:p>168</text:p>
          </table:table-cell>
          <table:table-cell office:value-type="string" table:style-name="ce6">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6">
            <text:p>Виробництва ТОВ «Е-ДОКС», м. Київ, вул. Дегтярівська, буд. 21, літ. А</text:p>
          </table:table-cell>
          <table:table-cell office:value-type="string" table:style-name="ce6">
            <text:p>Експертний висновок <text:s text:c="12"/>№937</text:p>
            <text:p>Дійсний</text:p>
            <text:p>з 27.03.2019 до 27.03.2022</text:p>
          </table:table-cell>
          <table:table-cell table:number-columns-repeated="16379"/>
        </table:table-row>
        <table:table-row table:style-name="ro6">
          <table:table-cell office:value-type="float" office:value="169" table:style-name="ce2">
            <text:p>169</text:p>
          </table:table-cell>
          <table:table-cell office:value-type="string" table:style-name="ce6">
            <text:p>Маршрутизатори Cisco<text:s/></text:p>
            <text:p>серії ASR 920</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6">
            <text:p>Виробництва ТОВ «ІТ ДІСТРІБЬЮШН», м. Київ, вул. Донецька, 16/2</text:p>
          </table:table-cell>
          <table:table-cell office:value-type="string" table:style-name="ce6">
            <text:p>Експертний висновок <text:s text:c="12"/>№938</text:p>
            <text:p>Дійсний</text:p>
            <text:p>з 27.03.2019 до 27.03.2022</text:p>
          </table:table-cell>
          <table:table-cell table:number-columns-repeated="16379"/>
        </table:table-row>
        <table:table-row table:style-name="ro13">
          <table:table-cell office:value-type="float" office:value="170" table:style-name="ce2">
            <text:p>170</text:p>
          </table:table-cell>
          <table:table-cell office:value-type="string" table:style-name="ce6">
            <text:p>Фільтри електричні мережні<text:s/></text:p>
            <text:p>«ФЕМ 3»</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39</text:p>
            <text:p>Дійсний</text:p>
            <text:p>з 27.03.2019 до 27.03.2022</text:p>
          </table:table-cell>
          <table:table-cell table:number-columns-repeated="16379"/>
        </table:table-row>
        <table:table-row table:style-name="ro13">
          <table:table-cell office:value-type="float" office:value="171" table:style-name="ce2">
            <text:p>171</text:p>
          </table:table-cell>
          <table:table-cell office:value-type="string" table:style-name="ce6">
            <text:p>Фільтри електричні мережні<text:s/></text:p>
            <text:p>«ФЕМ 3-25»</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40</text:p>
            <text:p>Дійсний</text:p>
            <text:p>з 27.03.2019 до 27.03.2022</text:p>
          </table:table-cell>
          <table:table-cell table:number-columns-repeated="16379"/>
        </table:table-row>
        <table:table-row table:style-name="ro13">
          <table:table-cell office:value-type="float" office:value="172" table:style-name="ce2">
            <text:p>172</text:p>
          </table:table-cell>
          <table:table-cell office:value-type="string" table:style-name="ce6">
            <text:p>Фільтри електричні мережні<text:s/></text:p>
            <text:p>«ФЕМ 25»</text:p>
            <text:p>виробництва ТОВ «Топстрі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Виробництва ТОВ «Топстрім», м. Київ, вул. Михайла Максимовича, 2</text:p>
          </table:table-cell>
          <table:table-cell office:value-type="string" table:style-name="ce6">
            <text:p>Експертний висновок <text:s text:c="12"/>№941</text:p>
            <text:p>Дійсний</text:p>
            <text:p>з 27.03.2019 до 27.03.2022</text:p>
          </table:table-cell>
          <table:table-cell table:number-columns-repeated="16379"/>
        </table:table-row>
        <table:table-row table:style-name="ro2">
          <table:table-cell office:value-type="float" office:value="173" table:style-name="ce2">
            <text:p>173</text:p>
          </table:table-cell>
          <table:table-cell office:value-type="string" table:style-name="ce6">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6">
            <text:p>Виробництва ТОВ «Інженіринг-Аналітика», м. Київ, бул. Лесі Українки, 21, прим. 201</text:p>
          </table:table-cell>
          <table:table-cell office:value-type="string" table:style-name="ce6">
            <text:p>Експертний висновок <text:s text:c="12"/>№942</text:p>
            <text:p>Дійсний</text:p>
            <text:p>з 27.03.2019 до 27.03.2022</text:p>
          </table:table-cell>
          <table:table-cell table:number-columns-repeated="16379"/>
        </table:table-row>
        <table:table-row table:style-name="ro3">
          <table:table-cell office:value-type="float" office:value="174" table:style-name="ce2">
            <text:p>174</text:p>
          </table:table-cell>
          <table:table-cell office:value-type="string" table:style-name="ce6">
            <text:p>Організаційно-технічне рішення КСЗІ АС класу «1» (ТЕЗІС-2-Гриф-3)<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6">
            <text:p>НДЦ «ТЕЗІС»КПІ ім. Ігоря Сікорського,</text:p>
            <text:p>м. Київ-56, вул. Політехнічна, 12, офіс 406</text:p>
            <text:p/>
          </table:table-cell>
          <table:table-cell office:value-type="string" table:style-name="ce6">
            <text:p>Експертний висновок <text:s text:c="12"/>№943</text:p>
            <text:p>Дійсний</text:p>
            <text:p>з 27.03.2019 до 27.03.2024</text:p>
          </table:table-cell>
          <table:table-cell table:number-columns-repeated="16379"/>
        </table:table-row>
        <table:table-row table:style-name="ro4">
          <table:table-cell office:value-type="float" office:value="175" table:style-name="ce2">
            <text:p>175</text:p>
          </table:table-cell>
          <table:table-cell office:value-type="string" table:style-name="ce6">
            <text:p>Організаційно-технічне рішення КСЗІ АС класу «1» (ТЕЗІС-4-Гриф-3)<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6">
            <text:p>НДЦ «ТЕЗІС»КПІ ім. Ігоря Сікорського,</text:p>
            <text:p>м. Київ-56, вул. Політехнічна, 12, офіс 406</text:p>
          </table:table-cell>
          <table:table-cell office:value-type="string" table:style-name="ce6">
            <text:p>Експертний висновок <text:s text:c="12"/>№944</text:p>
            <text:p>Дійсний</text:p>
            <text:p>з 27.03.2019 до 27.03.2024</text:p>
          </table:table-cell>
          <table:table-cell table:number-columns-repeated="16379"/>
        </table:table-row>
        <table:table-row table:style-name="ro3">
          <table:table-cell office:value-type="float" office:value="176" table:style-name="ce2">
            <text:p>176</text:p>
          </table:table-cell>
          <table:table-cell office:value-type="string" table:style-name="ce6">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6">
            <text:p>Адміністрації Держспецзвʼязку, м. Київ, вул. Солом’янська, 13</text:p>
            <text:p/>
          </table:table-cell>
          <table:table-cell office:value-type="string" table:style-name="ce6">
            <text:p>Експертний висновок <text:s text:c="12"/>№945</text:p>
            <text:p>Дійсний</text:p>
            <text:p>з 23.04.2019 до 23.04.2024</text:p>
          </table:table-cell>
          <table:table-cell table:number-columns-repeated="16379"/>
        </table:table-row>
        <table:table-row table:style-name="ro10">
          <table:table-cell office:value-type="float" office:value="177" table:style-name="ce2">
            <text:p>177</text:p>
          </table:table-cell>
          <table:table-cell office:value-type="string" table:style-name="ce6">
            <text:p>Програмний комплекс Bitdefender GravityZone Elite Security версії 6.х</text:p>
            <text:p>виробництва компанії</text:p>
            <text:p><text:s/>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6">
            <text:p>ТОВ «СОФТІКО ЮА»,</text:p>
            <text:p>м. Київ, вул. Борисоглібська, 15-В</text:p>
            <text:p/>
          </table:table-cell>
          <table:table-cell office:value-type="string" table:style-name="ce6">
            <text:p>Експертний висновок <text:s text:c="12"/>№946</text:p>
            <text:p>Дійсний</text:p>
            <text:p>з 23.04.2019 до 23.04.2022</text:p>
          </table:table-cell>
          <table:table-cell table:number-columns-repeated="16379"/>
        </table:table-row>
        <table:table-row table:style-name="ro3">
          <table:table-cell office:value-type="float" office:value="178" table:style-name="ce2">
            <text:p>178</text:p>
          </table:table-cell>
          <table:table-cell office:value-type="string" table:style-name="ce6">
            <text:p>Мережевий комутатор Cisco SG300-10SFP-K9-EU 10-Port Gigabit Managed SFP Switch</text:p>
            <text:p>виробництва компанії</text:p>
            <text:p><text:s/>«Cisco»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6">
            <text:p>ТОВ «ЕВЕРЕСТ ЛІМІТЕД», м. Київ, вул. Перемоги, 9-А</text:p>
            <text:p/>
          </table:table-cell>
          <table:table-cell office:value-type="string" table:style-name="ce6">
            <text:p>Експертний висновок <text:s text:c="12"/>№947</text:p>
            <text:p>Дійсний</text:p>
            <text:p>з 23.04.2019 до 23.04.2022</text:p>
          </table:table-cell>
          <table:table-cell table:number-columns-repeated="16379"/>
        </table:table-row>
        <table:table-row table:style-name="ro13">
          <table:table-cell office:value-type="float" office:value="179" table:style-name="ce2">
            <text:p>179</text:p>
          </table:table-cell>
          <table:table-cell office:value-type="string" table:style-name="ce6">
            <text:p>Комплекс засобів захисту комп'ютерної програми «SimplexMIS» версія 2.Х.Х</text:p>
            <text:p>виробництва<text:s/></text:p>
            <text:p>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6">
            <text:p>ТОВ «СИСТЕМА М», <text:s text:c="6"/>м. Київ, вул. Пирогова, буд. 10Г, офіс 14</text:p>
            <text:p/>
          </table:table-cell>
          <table:table-cell office:value-type="string" table:style-name="ce6">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180" table:style-name="ce2">
            <text:p>180</text:p>
          </table:table-cell>
          <table:table-cell office:value-type="string" table:style-name="ce6">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6">
            <text:p>ТОВ «АСТУМ»,</text:p>
            <text:p>м. Київ, вул. Василя Стуса, буд. 35-37, офіс 400</text:p>
            <text:p/>
          </table:table-cell>
          <table:table-cell office:value-type="string" table:style-name="ce6">
            <text:p>Експертний висновок <text:s text:c="12"/>№949</text:p>
            <text:p>Дійсний</text:p>
            <text:p>з 08.04.2019 до 08.04.2022</text:p>
          </table:table-cell>
          <table:table-cell table:number-columns-repeated="16379"/>
        </table:table-row>
        <table:table-row table:style-name="ro2">
          <table:table-cell office:value-type="float" office:value="181" table:style-name="ce2">
            <text:p>181</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6">
            <text:p>ТОВ «МЕДСТАР <text:s/>СОЛЮШЕНС»,</text:p>
            <text:p>м. Харків, вул. Чайковська, буд. 27</text:p>
            <text:p/>
          </table:table-cell>
          <table:table-cell office:value-type="string" table:style-name="ce6">
            <text:p>Експертний висновок <text:s text:c="12"/>№950</text:p>
            <text:p>Дійсний</text:p>
            <text:p>з 08.04.2019 до 08.04.2024</text:p>
          </table:table-cell>
          <table:table-cell table:number-columns-repeated="16379"/>
        </table:table-row>
        <table:table-row table:style-name="ro10">
          <table:table-cell office:value-type="float" office:value="182" table:style-name="ce2">
            <text:p>182</text:p>
          </table:table-cell>
          <table:table-cell office:value-type="string" table:style-name="ce6">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6">
            <text:p>ТОВ «КРОСС»,</text:p>
            <text:p>м. Одеса, вул. Пирогівська, буд. 13/1</text:p>
            <text:p/>
          </table:table-cell>
          <table:table-cell office:value-type="string" table:style-name="ce6">
            <text:p>Експертний висновок <text:s text:c="12"/>№951</text:p>
            <text:p>Дійсний</text:p>
            <text:p>з 17.04.2019 до 17.04.2022</text:p>
          </table:table-cell>
          <table:table-cell table:number-columns-repeated="16379"/>
        </table:table-row>
        <table:table-row table:style-name="ro13">
          <table:table-cell office:value-type="float" office:value="183" table:style-name="ce2">
            <text:p>183</text:p>
          </table:table-cell>
          <table:table-cell office:value-type="string" table:style-name="ce6">
            <text:p>Програмний комплекс</text:p>
            <text:p>Netwrix Auditor версії 9.х<text:s/></text:p>
            <text:p>виробництва компанії<text:s/></text:p>
            <text:p>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6">
            <text:p>ТОВ «Бакотек ЛТД»,</text:p>
            <text:p>м. Київ, вул. Бульварно-Кудрявська, буд. 29-Б</text:p>
            <text:p/>
          </table:table-cell>
          <table:table-cell office:value-type="string" table:style-name="ce6">
            <text:p>Експертний висновок <text:s text:c="12"/>№952</text:p>
            <text:p>Дійсний</text:p>
            <text:p>з 17.04.2019 до 17.04.2022</text:p>
          </table:table-cell>
          <table:table-cell table:number-columns-repeated="16379"/>
        </table:table-row>
        <table:table-row table:style-name="ro4">
          <table:table-cell office:value-type="float" office:value="184" table:style-name="ce2">
            <text:p>184</text:p>
          </table:table-cell>
          <table:table-cell office:value-type="string" table:style-name="ce6">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6">
            <text:p>ТОВ «ІНФОТЕЛ КОМ’ЮНІКЕЙШНЗ»,</text:p>
            <text:p>м. Київ, просп. Голосіївський, буд. 100/2</text:p>
            <text:p/>
          </table:table-cell>
          <table:table-cell office:value-type="string" table:style-name="ce6">
            <text:p>Експертний висновок <text:s text:c="12"/>№953</text:p>
            <text:p>Дійсний</text:p>
            <text:p>з 17.04.2019 до 17.04.2022</text:p>
          </table:table-cell>
          <table:table-cell table:number-columns-repeated="16379"/>
        </table:table-row>
        <table:table-row table:style-name="ro6">
          <table:table-cell office:value-type="float" office:value="185" table:style-name="ce2">
            <text:p>185</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им підприємством «ЛОГІН»,</text:p>
            <text:p>м. Київ, просп. Перемоги, буд. 62 Б</text:p>
            <text:p/>
          </table:table-cell>
          <table:table-cell office:value-type="string" table:style-name="ce6">
            <text:p>Експертний висновок <text:s text:c="12"/>№954</text:p>
            <text:p>Дійсний</text:p>
            <text:p>з 17.04.2019 до 17.04.2022</text:p>
          </table:table-cell>
          <table:table-cell table:number-columns-repeated="16379"/>
        </table:table-row>
        <table:table-row table:style-name="ro13">
          <table:table-cell office:value-type="float" office:value="186" table:style-name="ce2">
            <text:p>186</text:p>
          </table:table-cell>
          <table:table-cell office:value-type="string" table:style-name="ce6">
            <text:p>Виріб «ГРОНО»</text:p>
            <text:p>виробництва ТОВ<text:s/></text:p>
            <text:p>НВФ «КРИПТОН»</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6">
            <text:p>ТОВ НВФ «КРИПТОН»,</text:p>
            <text:p>м. Київ, вул. Закревського, буд. 22</text:p>
            <text:p/>
          </table:table-cell>
          <table:table-cell office:value-type="string" table:style-name="ce6">
            <text:p>Експертний висновок <text:s text:c="12"/>№955</text:p>
            <text:p>Дійсний</text:p>
            <text:p>з 17.04.2019 до 17.04.2022</text:p>
          </table:table-cell>
          <table:table-cell table:number-columns-repeated="16379"/>
        </table:table-row>
        <table:table-row table:style-name="ro10">
          <table:table-cell office:value-type="float" office:value="187" table:style-name="ce2">
            <text:p>187</text:p>
          </table:table-cell>
          <table:table-cell office:value-type="string" table:style-name="ce6">
            <text:p>Персональні комп’ютери «Expert» із захистом інформації (у 4-ох модифікаціях)</text:p>
            <text:p>виробництва ТОВ «ЕПО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6">
            <text:p>ТОВ «ЕПОС»,</text:p>
            <text:p>м. Київ, вул. Верхній Вал, 44</text:p>
            <text:p/>
          </table:table-cell>
          <table:table-cell office:value-type="string" table:style-name="ce6">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188" table:style-name="ce2">
            <text:p>188</text:p>
          </table:table-cell>
          <table:table-cell office:value-type="string" table:style-name="ce6">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6">
            <text:p>ТОВ «ЗДОРОВʼЯ 24»,</text:p>
            <text:p>м. Київ, вул. Дегтярівська, буд. 21-А</text:p>
            <text:p/>
          </table:table-cell>
          <table:table-cell office:value-type="string" table:style-name="ce6">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189" table:style-name="ce2">
            <text:p>189</text:p>
          </table:table-cell>
          <table:table-cell office:value-type="string" table:style-name="ce6">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6">
            <text:p>товариство з обмеженою відповідальністю «РОЯЛ ІНТЕГРАЦІЯ»,</text:p>
            <text:p>м. Київ, вул. Прорізна, буд. 12</text:p>
            <text:p/>
          </table:table-cell>
          <table:table-cell office:value-type="string" table:style-name="ce6">
            <text:p>Експертний висновок <text:s text:c="12"/>№958</text:p>
            <text:p>Дійсний</text:p>
            <text:p>з 04.06.2019 до 04.06.2022</text:p>
          </table:table-cell>
          <table:table-cell table:number-columns-repeated="16379"/>
        </table:table-row>
        <table:table-row table:style-name="ro3">
          <table:table-cell office:value-type="float" office:value="190" table:style-name="ce2">
            <text:p>190</text:p>
          </table:table-cell>
          <table:table-cell office:value-type="string" table:style-name="ce6">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6">
            <text:p>ДП «Поліграфічний комбінат «Україна» по виготовленню цінних паперів»,</text:p>
            <text:p>м. Київ, вул. Дегтярівська, 38-44</text:p>
            <text:p/>
          </table:table-cell>
          <table:table-cell office:value-type="string" table:style-name="ce6">
            <text:p>Експертний висновок <text:s text:c="12"/>№959</text:p>
            <text:p>Дійсний</text:p>
            <text:p>з 04.06.2019 до 04.06.2022</text:p>
          </table:table-cell>
          <table:table-cell table:number-columns-repeated="16379"/>
        </table:table-row>
        <table:table-row table:style-name="ro10">
          <table:table-cell office:value-type="float" office:value="191" table:style-name="ce2">
            <text:p>191</text:p>
          </table:table-cell>
          <table:table-cell office:value-type="string" table:style-name="ce6">
            <text:p>Фільтри захисні протизавадні<text:s/></text:p>
            <text:p>«ФЗП 110-2»</text:p>
            <text:p>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ext:p/>
          </table:table-cell>
          <table:table-cell office:value-type="string" table:style-name="ce6">
            <text:p>Експертний висновок <text:s text:c="12"/>№960</text:p>
            <text:p>Дійсний</text:p>
            <text:p>з 04.06.2019 до 04.06.2022</text:p>
          </table:table-cell>
          <table:table-cell table:number-columns-repeated="16379"/>
        </table:table-row>
        <table:table-row table:style-name="ro10">
          <table:table-cell office:value-type="float" office:value="192" table:style-name="ce2">
            <text:p>192</text:p>
          </table:table-cell>
          <table:table-cell office:value-type="string" table:style-name="ce6">
            <text:p>Фільтри захисні протизавадні<text:s/></text:p>
            <text:p>«ФЗП 125-1»</text:p>
            <text:p>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able:table-cell>
          <table:table-cell office:value-type="string" table:style-name="ce6">
            <text:p>Експертний висновок <text:s text:c="12"/>№961</text:p>
            <text:p>Дійсний</text:p>
            <text:p>з 04.06.2019 до 04.06.2022</text:p>
          </table:table-cell>
          <table:table-cell table:number-columns-repeated="16379"/>
        </table:table-row>
        <table:table-row table:style-name="ro10">
          <table:table-cell office:value-type="float" office:value="193" table:style-name="ce2">
            <text:p>193</text:p>
          </table:table-cell>
          <table:table-cell office:value-type="string" table:style-name="ce6">
            <text:p>Фільтри захисні протизавадні<text:s/></text:p>
            <text:p>«ФЗП 103-2»</text:p>
            <text:p>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ариство з обмеженою відповідальністю «ЕМСБІ»,</text:p>
            <text:p>м. Київ-57, просп. Перемоги, 56, к. 478</text:p>
          </table:table-cell>
          <table:table-cell office:value-type="string" table:style-name="ce6">
            <text:p>Експертний висновок <text:s text:c="12"/>№962</text:p>
            <text:p>Дійсний</text:p>
            <text:p>з 04.06.2019 до 04.06.2022</text:p>
          </table:table-cell>
          <table:table-cell table:number-columns-repeated="16379"/>
        </table:table-row>
        <table:table-row table:style-name="ro13">
          <table:table-cell office:value-type="float" office:value="194" table:style-name="ce2">
            <text:p>194</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ext:p/>
          </table:table-cell>
          <table:table-cell office:value-type="string" table:style-name="ce6">
            <text:p>Експертний висновок <text:s text:c="12"/>№963</text:p>
            <text:p>Дійсний</text:p>
            <text:p>з 04.06.2019 до 04.06.2022</text:p>
          </table:table-cell>
          <table:table-cell table:number-columns-repeated="16379"/>
        </table:table-row>
        <table:table-row table:style-name="ro13">
          <table:table-cell office:value-type="float" office:value="195" table:style-name="ce2">
            <text:p>195</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4</text:p>
            <text:p>Дійсний</text:p>
            <text:p>з 04.06.2019 до 04.06.2022</text:p>
          </table:table-cell>
          <table:table-cell table:number-columns-repeated="16379"/>
        </table:table-row>
        <table:table-row table:style-name="ro13">
          <table:table-cell office:value-type="float" office:value="196" table:style-name="ce2">
            <text:p>196</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5</text:p>
            <text:p>Дійсний</text:p>
            <text:p>з 04.06.2019 до 04.06.2022</text:p>
          </table:table-cell>
          <table:table-cell table:number-columns-repeated="16379"/>
        </table:table-row>
        <table:table-row table:style-name="ro13">
          <table:table-cell office:value-type="float" office:value="197" table:style-name="ce2">
            <text:p>197</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6</text:p>
            <text:p>Дійсний</text:p>
            <text:p>з 04.06.2019 до 04.06.2022</text:p>
          </table:table-cell>
          <table:table-cell table:number-columns-repeated="16379"/>
        </table:table-row>
        <table:table-row table:style-name="ro13">
          <table:table-cell office:value-type="float" office:value="198" table:style-name="ce2">
            <text:p>198</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7</text:p>
            <text:p>Дійсний</text:p>
            <text:p>з 04.06.2019 до 04.06.2022</text:p>
          </table:table-cell>
          <table:table-cell table:number-columns-repeated="16379"/>
        </table:table-row>
        <table:table-row table:style-name="ro13">
          <table:table-cell office:value-type="float" office:value="199" table:style-name="ce2">
            <text:p>199</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8</text:p>
            <text:p>Дійсний</text:p>
            <text:p>з 04.06.2019 до 04.06.2022</text:p>
          </table:table-cell>
          <table:table-cell table:number-columns-repeated="16379"/>
        </table:table-row>
        <table:table-row table:style-name="ro13">
          <table:table-cell office:value-type="float" office:value="200" table:style-name="ce2">
            <text:p>200</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69</text:p>
            <text:p>Дійсний</text:p>
            <text:p>з 04.06.2019 до 04.06.2022</text:p>
          </table:table-cell>
          <table:table-cell table:number-columns-repeated="16379"/>
        </table:table-row>
        <table:table-row table:style-name="ro13">
          <table:table-cell office:value-type="float" office:value="201" table:style-name="ce2">
            <text:p>201</text:p>
          </table:table-cell>
          <table:table-cell office:value-type="string" table:style-name="ce6">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0</text:p>
            <text:p>Дійсний</text:p>
            <text:p>з 04.06.2019 до 04.06.2022</text:p>
          </table:table-cell>
          <table:table-cell table:number-columns-repeated="16379"/>
        </table:table-row>
        <table:table-row table:style-name="ro13">
          <table:table-cell office:value-type="float" office:value="202" table:style-name="ce2">
            <text:p>202</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1</text:p>
            <text:p>Дійсний</text:p>
            <text:p>з 04.06.2019 до 04.06.2022</text:p>
          </table:table-cell>
          <table:table-cell table:number-columns-repeated="16379"/>
        </table:table-row>
        <table:table-row table:style-name="ro13">
          <table:table-cell office:value-type="float" office:value="203" table:style-name="ce2">
            <text:p>203</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text:p>
            <text:p>м. Київ, просп. Оболонський, 22Б, кв. 56</text:p>
          </table:table-cell>
          <table:table-cell office:value-type="string" table:style-name="ce6">
            <text:p>Експертний висновок <text:s text:c="12"/>№972</text:p>
            <text:p>Дійсний</text:p>
            <text:p>з 04.06.2019 до 04.06.2022</text:p>
          </table:table-cell>
          <table:table-cell table:number-columns-repeated="16379"/>
        </table:table-row>
        <table:table-row table:style-name="ro4">
          <table:table-cell office:value-type="float" office:value="204" table:style-name="ce2">
            <text:p>204</text:p>
          </table:table-cell>
          <table:table-cell office:value-type="string" table:style-name="ce6">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6">
            <text:p>ТОВ «НВФ «Криптон»,</text:p>
            <text:p>м. Київ, вул. Магнітогорська, 1</text:p>
            <text:p/>
          </table:table-cell>
          <table:table-cell office:value-type="string" table:style-name="ce6">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05" table:style-name="ce2">
            <text:p>205</text:p>
          </table:table-cell>
          <table:table-cell office:value-type="string" table:style-name="ce6">
            <text:p>Захищений програмний комплекс «Звіт Корпорація» версії 7.ХХ.ХХХ</text:p>
            <text:p>виробництва<text:s/></text:p>
            <text:p>ТОВ «ІНТЕЛЕКТ-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6">
            <text:p>товариство з обмеженою відповідальністю «ІНТЕЛЕКТ-СОФТ»,</text:p>
            <text:p>м. Київ, вул. Кирилівська, буд. 102</text:p>
            <text:p/>
          </table:table-cell>
          <table:table-cell office:value-type="string" table:style-name="ce6">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06" table:style-name="ce2">
            <text:p>206</text:p>
          </table:table-cell>
          <table:table-cell office:value-type="string" table:style-name="ce6">
            <text:p>Програмний комплекс<text:s/></text:p>
            <text:p>«Моя школа» версії v.1</text:p>
            <text:p>виробництва компанії</text:p>
            <text:p>«НЕВДА» (Литв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6">
            <text:p>Експертний висновок <text:s text:c="12"/>№975</text:p>
            <text:p>Дійсний</text:p>
            <text:p>з 11.06.2019 до 11.06.2022</text:p>
          </table:table-cell>
          <table:table-cell table:number-columns-repeated="16379"/>
        </table:table-row>
        <table:table-row table:style-name="ro3">
          <table:table-cell office:value-type="float" office:value="207" table:style-name="ce2">
            <text:p>207</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text:p>
            <text:p>м. Київ, вул. Миколи Грінченка, 4-В</text:p>
            <text:p/>
          </table:table-cell>
          <table:table-cell office:value-type="string" table:style-name="ce6">
            <text:p>Експертний висновок <text:s text:c="12"/>№976</text:p>
            <text:p>Дійсний</text:p>
            <text:p>з 11.06.2019 до 11.06.2022</text:p>
          </table:table-cell>
          <table:table-cell table:number-columns-repeated="16379"/>
        </table:table-row>
        <table:table-row table:style-name="ro6">
          <table:table-cell office:value-type="float" office:value="208" table:style-name="ce2">
            <text:p>208</text:p>
          </table:table-cell>
          <table:table-cell office:value-type="string" table:style-name="ce6">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м «Сіско Сістемз Менеджмент Б.В.»,</text:p>
            <text:p>м. Київ, вул. Миколи Грінченка, 4-В</text:p>
            <text:p/>
          </table:table-cell>
          <table:table-cell office:value-type="string" table:style-name="ce6">
            <text:p>Експертний висновок <text:s text:c="12"/>№977</text:p>
            <text:p>Дійсний</text:p>
            <text:p>з 11.06.2019 до 11.06.2022</text:p>
          </table:table-cell>
          <table:table-cell table:number-columns-repeated="16379"/>
        </table:table-row>
        <table:table-row table:style-name="ro3">
          <table:table-cell office:value-type="float" office:value="209" table:style-name="ce2">
            <text:p>209</text:p>
          </table:table-cell>
          <table:table-cell office:value-type="string" table:style-name="ce6">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text:p>
            <text:p>м. Київ, просп. Перемоги, буд. 62 Б</text:p>
            <text:p/>
          </table:table-cell>
          <table:table-cell office:value-type="string" table:style-name="ce6">
            <text:p>Експертний висновок <text:s text:c="12"/>№978</text:p>
            <text:p>Дійсний</text:p>
            <text:p>з 11.06.2019 до 11.06.2022</text:p>
          </table:table-cell>
          <table:table-cell table:number-columns-repeated="16379"/>
        </table:table-row>
        <table:table-row table:style-name="ro9">
          <table:table-cell office:value-type="float" office:value="210" table:style-name="ce2">
            <text:p>210</text:p>
          </table:table-cell>
          <table:table-cell office:value-type="string" table:style-name="ce6">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ext:p/>
          </table:table-cell>
          <table:table-cell office:value-type="string" table:style-name="ce6">
            <text:p>Експертний висновок <text:s text:c="12"/>№979</text:p>
            <text:p>Дійсний</text:p>
            <text:p>з 27.06.2019 до 27.06.2022</text:p>
          </table:table-cell>
          <table:table-cell table:number-columns-repeated="16379"/>
        </table:table-row>
        <table:table-row table:style-name="ro9">
          <table:table-cell office:value-type="float" office:value="211" table:style-name="ce2">
            <text:p>211</text:p>
          </table:table-cell>
          <table:table-cell office:value-type="string" table:style-name="ce6">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0</text:p>
            <text:p>Дійсний</text:p>
            <text:p>з 27.06.2019 до 27.06.2022</text:p>
          </table:table-cell>
          <table:table-cell table:number-columns-repeated="16379"/>
        </table:table-row>
        <table:table-row table:style-name="ro9">
          <table:table-cell office:value-type="float" office:value="212" table:style-name="ce2">
            <text:p>212</text:p>
          </table:table-cell>
          <table:table-cell office:value-type="string" table:style-name="ce6">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1</text:p>
            <text:p>Дійсний</text:p>
            <text:p>з 27.06.2019 до 27.06.2022</text:p>
          </table:table-cell>
          <table:table-cell table:number-columns-repeated="16379"/>
        </table:table-row>
        <table:table-row table:style-name="ro9">
          <table:table-cell office:value-type="float" office:value="213" table:style-name="ce2">
            <text:p>213</text:p>
          </table:table-cell>
          <table:table-cell office:value-type="string" table:style-name="ce6">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text:p>
            <text:p>м. Київ, вул. Петра Радченка, 27, офіс 105</text:p>
          </table:table-cell>
          <table:table-cell office:value-type="string" table:style-name="ce6">
            <text:p>Експертний висновок <text:s text:c="12"/>№982</text:p>
            <text:p>Дійсний</text:p>
            <text:p>з 27.06.2019 до 27.06.2022</text:p>
          </table:table-cell>
          <table:table-cell table:number-columns-repeated="16379"/>
        </table:table-row>
        <table:table-row table:style-name="ro5">
          <table:table-cell office:value-type="float" office:value="214" table:style-name="ce2">
            <text:p>214</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text:p>
            <text:p>м. Київ, просп. Героїв Сталінграду, 6, корпус 7</text:p>
            <text:p/>
          </table:table-cell>
          <table:table-cell office:value-type="string" table:style-name="ce6">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15" table:style-name="ce2">
            <text:p>215</text:p>
          </table:table-cell>
          <table:table-cell office:value-type="string" table:style-name="ce6">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6">
            <text:p>державне підприємство «ІНФОТЕХ»,</text:p>
            <text:p>м. Київ, вул. Дегтярівська, 15 Б</text:p>
            <text:p/>
          </table:table-cell>
          <table:table-cell office:value-type="string" table:style-name="ce6">
            <text:p>Експертний висновок <text:s text:c="12"/>№984</text:p>
            <text:p>Дійсний</text:p>
            <text:p>з 27.06.2019 до 27.06.2022</text:p>
          </table:table-cell>
          <table:table-cell table:number-columns-repeated="16379"/>
        </table:table-row>
        <table:table-row table:style-name="ro10">
          <table:table-cell office:value-type="float" office:value="216" table:style-name="ce2">
            <text:p>216</text:p>
          </table:table-cell>
          <table:table-cell office:value-type="string" table:style-name="ce6">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ариство з обмеженою відповідальністю «УАЛІНУКС»,</text:p>
            <text:p>м. Київ, вул. Деміївська, буд. 45, кв. 39</text:p>
            <text:p/>
          </table:table-cell>
          <table:table-cell office:value-type="string" table:style-name="ce6">
            <text:p>Експертний висновок <text:s text:c="12"/>№985</text:p>
            <text:p>Дійсний</text:p>
            <text:p>з 27.06.2019 до 27.06.2022</text:p>
          </table:table-cell>
          <table:table-cell table:number-columns-repeated="16379"/>
        </table:table-row>
        <table:table-row table:style-name="ro4">
          <table:table-cell office:value-type="float" office:value="217" table:style-name="ce2">
            <text:p>217</text:p>
          </table:table-cell>
          <table:table-cell office:value-type="string" table:style-name="ce6">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text:p>
            <text:p>м. Київ, вул. Дімітрова, 5</text:p>
            <text:p/>
          </table:table-cell>
          <table:table-cell office:value-type="string" table:style-name="ce6">
            <text:p>Експертний висновок <text:s text:c="12"/>№986</text:p>
            <text:p>Дійсний</text:p>
            <text:p>з 27.06.2019 до 27.06.2022</text:p>
          </table:table-cell>
          <table:table-cell table:number-columns-repeated="16379"/>
        </table:table-row>
        <table:table-row table:style-name="ro3">
          <table:table-cell office:value-type="float" office:value="218" table:style-name="ce2">
            <text:p>218</text:p>
          </table:table-cell>
          <table:table-cell office:value-type="string" table:style-name="ce6">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text:p>
            <text:p>м. Київ, вул. Дімітрова, 5</text:p>
          </table:table-cell>
          <table:table-cell office:value-type="string" table:style-name="ce6">
            <text:p>Експертний висновок <text:s text:c="12"/>№987</text:p>
            <text:p>Дійсний</text:p>
            <text:p>з 27.06.2019 до 27.06.2022</text:p>
          </table:table-cell>
          <table:table-cell table:number-columns-repeated="16379"/>
        </table:table-row>
        <table:table-row table:style-name="ro10">
          <table:table-cell office:value-type="float" office:value="219" table:style-name="ce2">
            <text:p>219</text:p>
          </table:table-cell>
          <table:table-cell office:value-type="string" table:style-name="ce6">
            <text:p>Комплекс засобів захисту програмного комплексу «SecurOS» версія 10.хх/хх.хх</text:p>
            <text:p>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text:p>
            <text:p>м. Київ, вул. Богдана Гаврилишина, буд. 7, офіс 709/1</text:p>
            <text:p/>
          </table:table-cell>
          <table:table-cell office:value-type="string" table:style-name="ce6">
            <text:p>Експертний висновок <text:s text:c="12"/>№990</text:p>
            <text:p>Дійсний</text:p>
            <text:p>з 27.06.2019 до 27.06.2022</text:p>
          </table:table-cell>
          <table:table-cell table:number-columns-repeated="16379"/>
        </table:table-row>
        <table:table-row table:style-name="ro3">
          <table:table-cell office:value-type="float" office:value="220" table:style-name="ce2">
            <text:p>220</text:p>
          </table:table-cell>
          <table:table-cell office:value-type="string" table:style-name="ce6">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text:p>
            <text:p>Дніпропетровська область, м. Кривий Ріг, вул. Мистецька, 2</text:p>
            <text:p/>
          </table:table-cell>
          <table:table-cell office:value-type="string" table:style-name="ce6">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21" table:style-name="ce2">
            <text:p>221</text:p>
          </table:table-cell>
          <table:table-cell office:value-type="string" table:style-name="ce6">
            <text:p><text:s/>Програмний комплекс<text:s/></text:p>
            <text:p>«Deka Office» версії v.1</text:p>
            <text:p>виробництва компанії</text:p>
            <text:p>«НЕВДА» (Литв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6">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22" table:style-name="ce2">
            <text:p>222</text:p>
          </table:table-cell>
          <table:table-cell office:value-type="string" table:style-name="ce6">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text:p>
            <text:p>м. Київ, просп. Перемоги, буд. 62Б</text:p>
            <text:p/>
          </table:table-cell>
          <table:table-cell office:value-type="string" table:style-name="ce6">
            <text:p>Експертний висновок <text:s text:c="12"/>№994</text:p>
            <text:p>Дійсний</text:p>
            <text:p>з 12.07.2019 до 12.07.2022</text:p>
          </table:table-cell>
          <table:table-cell table:number-columns-repeated="16379"/>
        </table:table-row>
        <table:table-row table:style-name="ro4">
          <table:table-cell office:value-type="float" office:value="223" table:style-name="ce2">
            <text:p>223</text:p>
          </table:table-cell>
          <table:table-cell office:value-type="string" table:style-name="ce6">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6">
            <text:p>Експертний висновок <text:s text:c="12"/>№995</text:p>
            <text:p>Дійсний</text:p>
            <text:p>з 12.07.2019 до 12.07.2022</text:p>
          </table:table-cell>
          <table:table-cell table:number-columns-repeated="16379"/>
        </table:table-row>
        <table:table-row table:style-name="ro4">
          <table:table-cell office:value-type="float" office:value="224" table:style-name="ce2">
            <text:p>224</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6</text:p>
            <text:p>Дійсний</text:p>
            <text:p>з 12.07.2019 до 12.07.2022</text:p>
          </table:table-cell>
          <table:table-cell table:number-columns-repeated="16379"/>
        </table:table-row>
        <table:table-row table:style-name="ro6">
          <table:table-cell office:value-type="float" office:value="225" table:style-name="ce2">
            <text:p>225</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7</text:p>
            <text:p>Дійсний</text:p>
            <text:p>з 12.07.2019 до 12.07.2022</text:p>
          </table:table-cell>
          <table:table-cell table:number-columns-repeated="16379"/>
        </table:table-row>
        <table:table-row table:style-name="ro6">
          <table:table-cell office:value-type="float" office:value="226" table:style-name="ce2">
            <text:p>226</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8</text:p>
            <text:p>Дійсний</text:p>
            <text:p>з 12.07.2019 до 12.07.2022</text:p>
          </table:table-cell>
          <table:table-cell table:number-columns-repeated="16379"/>
        </table:table-row>
        <table:table-row table:style-name="ro4">
          <table:table-cell office:value-type="float" office:value="227" table:style-name="ce2">
            <text:p>227</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6">
            <text:p>Експертний висновок <text:s text:c="12"/>№999</text:p>
            <text:p>Дійсний</text:p>
            <text:p>з 12.07.2019 до 12.07.2022</text:p>
          </table:table-cell>
          <table:table-cell table:number-columns-repeated="16379"/>
        </table:table-row>
        <table:table-row table:style-name="ro7">
          <table:table-cell office:value-type="float" office:value="228" table:style-name="ce2">
            <text:p>228</text:p>
          </table:table-cell>
          <table:table-cell office:value-type="string" table:style-name="ce6">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6">
            <text:p>Представництво <text:s text:c="39"/>«Сіско Сістемз Менеджмент Б.В.»,</text:p>
            <text:p>м. Київ, вул. Миколи Грінченка, 4-В</text:p>
            <text:p/>
          </table:table-cell>
          <table:table-cell office:value-type="string" table:style-name="ce6">
            <text:p>Експертний висновок <text:s text:c="12"/>№1000</text:p>
            <text:p>Дійсний</text:p>
            <text:p>з 18.07.2019 до 18.07.2022</text:p>
          </table:table-cell>
          <table:table-cell table:number-columns-repeated="16379"/>
        </table:table-row>
        <table:table-row table:style-name="ro3">
          <table:table-cell office:value-type="float" office:value="229" table:style-name="ce2">
            <text:p>229</text:p>
          </table:table-cell>
          <table:table-cell office:value-type="string" table:style-name="ce6">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6">
            <text:p>ТОВ НВП «Інформаційні технології»,</text:p>
            <text:p>м. Київ, вул. Є. Чавдар, 5, офіс 212,<text:s/></text:p>
            <text:p/>
          </table:table-cell>
          <table:table-cell office:value-type="string" table:style-name="ce6">
            <text:p>Експертний висновок <text:s text:c="12"/>№1001</text:p>
            <text:p>Дійсний</text:p>
            <text:p>з 18.07.2019 до 18.07.2022</text:p>
          </table:table-cell>
          <table:table-cell table:number-columns-repeated="16379"/>
        </table:table-row>
        <table:table-row table:style-name="ro4">
          <table:table-cell office:value-type="float" office:value="230" table:style-name="ce2">
            <text:p>230</text:p>
          </table:table-cell>
          <table:table-cell office:value-type="string" table:style-name="ce6">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6">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6">
            <text:p>Експертний висновок <text:s text:c="12"/>№1004</text:p>
            <text:p>Дійсний</text:p>
            <text:p>з 24.07.2019 до 24.07.2022</text:p>
          </table:table-cell>
          <table:table-cell table:number-columns-repeated="16379"/>
        </table:table-row>
        <table:table-row table:style-name="ro4">
          <table:table-cell office:value-type="float" office:value="231" table:style-name="ce2">
            <text:p>231</text:p>
          </table:table-cell>
          <table:table-cell office:value-type="string" table:style-name="ce6">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6">
            <text:p>Приватне акціонерне товариство <text:s text:c="24"/>«Центр комп’ютерних технологій «ІнфоПлюс»,</text:p>
            <text:p>м. Київ, вул. Лейпцизька, 3а</text:p>
          </table:table-cell>
          <table:table-cell office:value-type="string" table:style-name="ce6">
            <text:p>Експертний висновок <text:s text:c="12"/>№1005</text:p>
            <text:p>Дійсний</text:p>
            <text:p>з 24.07.2019 до 24.07.2022</text:p>
          </table:table-cell>
          <table:table-cell table:number-columns-repeated="16379"/>
        </table:table-row>
        <table:table-row table:style-name="ro10">
          <table:table-cell office:value-type="float" office:value="232" table:style-name="ce2">
            <text:p>232</text:p>
          </table:table-cell>
          <table:table-cell office:value-type="string" table:style-name="ce6">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6">
            <text:p>представництво <text:s text:c="57"/>«Оракл Недерланд Б.В.»,</text:p>
            <text:p>м. Київ, вул. Мечникова, 2</text:p>
            <text:p/>
          </table:table-cell>
          <table:table-cell office:value-type="string" table:style-name="ce6">
            <text:p>Експертний висновок <text:s text:c="12"/>№1006</text:p>
            <text:p>Дійсний</text:p>
            <text:p>з 24.07.2019 до 24.07.2022</text:p>
          </table:table-cell>
          <table:table-cell table:number-columns-repeated="16379"/>
        </table:table-row>
        <table:table-row table:style-name="ro10">
          <table:table-cell office:value-type="float" office:value="233" table:style-name="ce2">
            <text:p>233</text:p>
          </table:table-cell>
          <table:table-cell office:value-type="string" table:style-name="ce6">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6">
            <text:p>представництво <text:s text:c="57"/>«Оракл Недерланд Б.В.»,</text:p>
            <text:p>м. Київ, вул. Мечникова, 2</text:p>
          </table:table-cell>
          <table:table-cell office:value-type="string" table:style-name="ce6">
            <text:p>Експертний висновок <text:s text:c="12"/>№1007</text:p>
            <text:p>Дійсний</text:p>
            <text:p>з 24.07.2019 до 24.07.2022</text:p>
          </table:table-cell>
          <table:table-cell table:number-columns-repeated="16379"/>
        </table:table-row>
        <table:table-row table:style-name="ro10">
          <table:table-cell office:value-type="float" office:value="234" table:style-name="ce2">
            <text:p>234</text:p>
          </table:table-cell>
          <table:table-cell office:value-type="string" table:style-name="ce6">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text:p>
            <text:p>м. Київ, вул. Василя Стуса, буд. 35-37</text:p>
            <text:p/>
          </table:table-cell>
          <table:table-cell office:value-type="string" table:style-name="ce6">
            <text:p>Експертний висновок <text:s text:c="12"/>№1008</text:p>
            <text:p>Дійсний</text:p>
            <text:p>з 07.08.2019 до 07.08.2022</text:p>
          </table:table-cell>
          <table:table-cell table:number-columns-repeated="16379"/>
        </table:table-row>
        <table:table-row table:style-name="ro10">
          <table:table-cell office:value-type="float" office:value="235" table:style-name="ce2">
            <text:p>235</text:p>
          </table:table-cell>
          <table:table-cell office:value-type="string" table:style-name="ce6">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text:p>
            <text:p>м. Одеса, вул. Пирогівська, буд. 13/1</text:p>
            <text:p/>
          </table:table-cell>
          <table:table-cell office:value-type="string" table:style-name="ce6">
            <text:p>Експертний висновок <text:s text:c="12"/>№1009</text:p>
            <text:p>Дійсний</text:p>
            <text:p>з 07.08.2019 до 07.08.2022</text:p>
          </table:table-cell>
          <table:table-cell table:number-columns-repeated="16379"/>
        </table:table-row>
        <table:table-row table:style-name="ro4">
          <table:table-cell office:value-type="float" office:value="236" table:style-name="ce2">
            <text:p>236</text:p>
          </table:table-cell>
          <table:table-cell office:value-type="string" table:style-name="ce6">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010</text:p>
            <text:p>Дійсний</text:p>
            <text:p>з 21.08.2019 до 21.08.2022</text:p>
          </table:table-cell>
          <table:table-cell table:number-columns-repeated="16379"/>
        </table:table-row>
        <table:table-row table:style-name="ro3">
          <table:table-cell office:value-type="float" office:value="237" table:style-name="ce2">
            <text:p>237</text:p>
          </table:table-cell>
          <table:table-cell office:value-type="string" table:style-name="ce6">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011</text:p>
            <text:p>Дійсний</text:p>
            <text:p>з 21.08.2019 до 21.08.2022</text:p>
          </table:table-cell>
          <table:table-cell table:number-columns-repeated="16379"/>
        </table:table-row>
        <table:table-row table:style-name="ro10">
          <table:table-cell office:value-type="float" office:value="238" table:style-name="ce2">
            <text:p>238</text:p>
          </table:table-cell>
          <table:table-cell office:value-type="string" table:style-name="ce6">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text:p>
            <text:p>м. Київ, вул. Бульварно-Кудрявська, буд. 29-Б</text:p>
            <text:p/>
          </table:table-cell>
          <table:table-cell office:value-type="string" table:style-name="ce6">
            <text:p>Експертний висновок <text:s text:c="12"/>№1012</text:p>
            <text:p>Дійсний</text:p>
            <text:p>з 21.08.2019 до 21.08.2022</text:p>
          </table:table-cell>
          <table:table-cell table:number-columns-repeated="16379"/>
        </table:table-row>
        <table:table-row table:style-name="ro3">
          <table:table-cell office:value-type="float" office:value="239" table:style-name="ce2">
            <text:p>239</text:p>
          </table:table-cell>
          <table:table-cell office:value-type="string" table:style-name="ce6">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text:p>
            <text:p>м. Київ, вул. Бульварно-Кудрявська, буд. 29-Б</text:p>
          </table:table-cell>
          <table:table-cell office:value-type="string" table:style-name="ce6">
            <text:p>Експертний висновок <text:s text:c="12"/>№1013</text:p>
            <text:p>Дійсний</text:p>
            <text:p>з 21.08.2019 до 21.08.2022</text:p>
          </table:table-cell>
          <table:table-cell table:number-columns-repeated="16379"/>
        </table:table-row>
        <table:table-row table:style-name="ro10">
          <table:table-cell office:value-type="float" office:value="240" table:style-name="ce2">
            <text:p>240</text:p>
          </table:table-cell>
          <table:table-cell office:value-type="string" table:style-name="ce6">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text:p>
            <text:p>м. Київ, вул. Бульварно-Кудрявська, буд. 29-Б</text:p>
          </table:table-cell>
          <table:table-cell office:value-type="string" table:style-name="ce6">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241" table:style-name="ce2">
            <text:p>241</text:p>
          </table:table-cell>
          <table:table-cell office:value-type="string" table:style-name="ce6">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text:s text:c="6"/>м. Київ, просп. В. Лобановського, буд. 57</text:p>
          </table:table-cell>
          <table:table-cell office:value-type="string" table:style-name="ce6">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242" table:style-name="ce2">
            <text:p>242</text:p>
          </table:table-cell>
          <table:table-cell office:value-type="string" table:style-name="ce6">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м. Хмельницький, вул. Курчатова, буд. 104/1</text:p>
          </table:table-cell>
          <table:table-cell office:value-type="string" table:style-name="ce6">
            <text:p>Експертний висновок <text:s text:c="12"/>№1017</text:p>
            <text:p>Дійсний</text:p>
            <text:p>з 11.09.2019 до 11.09.2022</text:p>
          </table:table-cell>
          <table:table-cell table:number-columns-repeated="16379"/>
        </table:table-row>
        <table:table-row table:style-name="ro4">
          <table:table-cell office:value-type="float" office:value="243" table:style-name="ce2">
            <text:p>243</text:p>
          </table:table-cell>
          <table:table-cell office:value-type="string" table:style-name="ce6">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м. Київ, просп. В. Лобановського, буд. 56-Б</text:p>
          </table:table-cell>
          <table:table-cell office:value-type="string" table:style-name="ce6">
            <text:p>Експертний висновок <text:s text:c="12"/>№1018</text:p>
            <text:p>Дійсний</text:p>
            <text:p>з 11.09.2019 до 11.09.2022</text:p>
          </table:table-cell>
          <table:table-cell table:number-columns-repeated="16379"/>
        </table:table-row>
        <table:table-row table:style-name="ro6">
          <table:table-cell office:value-type="float" office:value="244" table:style-name="ce2">
            <text:p>244</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м. Київ, вул. Вікентія Хвойки, буд. 18/14</text:p>
          </table:table-cell>
          <table:table-cell office:value-type="string" table:style-name="ce6">
            <text:p>Експертний висновок <text:s text:c="12"/>№1019</text:p>
            <text:p>Дійсний</text:p>
            <text:p>з 19.09.2019 до 19.09.2022</text:p>
          </table:table-cell>
          <table:table-cell table:number-columns-repeated="16379"/>
        </table:table-row>
        <table:table-row table:style-name="ro4">
          <table:table-cell office:value-type="float" office:value="245" table:style-name="ce2">
            <text:p>245</text:p>
          </table:table-cell>
          <table:table-cell office:value-type="string" table:style-name="ce6">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м. Київ, вул. Дімітрова, буд. 5</text:p>
          </table:table-cell>
          <table:table-cell office:value-type="string" table:style-name="ce6">
            <text:p>Експертний висновок <text:s text:c="12"/>№1020</text:p>
            <text:p>Дійсний</text:p>
            <text:p>з 19.09.2019 до 19.09.2022</text:p>
          </table:table-cell>
          <table:table-cell table:number-columns-repeated="16379"/>
        </table:table-row>
        <table:table-row table:style-name="ro4">
          <table:table-cell office:value-type="float" office:value="246" table:style-name="ce2">
            <text:p>246</text:p>
          </table:table-cell>
          <table:table-cell office:value-type="string" table:style-name="ce6">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м. Київ, вул. Дімітрова, буд. 5</text:p>
          </table:table-cell>
          <table:table-cell office:value-type="string" table:style-name="ce6">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247" table:style-name="ce2">
            <text:p>247</text:p>
          </table:table-cell>
          <table:table-cell office:value-type="string" table:style-name="ce6">
            <text:p>Програмне забезпечення електронного документообігу «iDoc»</text:p>
            <text:p>виробництва <text:s text:c="36"/>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м. Дніпро, вул. Тополина, буд. 26</text:p>
          </table:table-cell>
          <table:table-cell office:value-type="string" table:style-name="ce6">
            <text:p>Експертний висновок <text:s text:c="12"/>№1022</text:p>
            <text:p>Дійсний</text:p>
            <text:p>з 19.09.2019 до 19.09.2022</text:p>
          </table:table-cell>
          <table:table-cell table:number-columns-repeated="16379"/>
        </table:table-row>
        <table:table-row table:style-name="ro10">
          <table:table-cell office:value-type="float" office:value="248" table:style-name="ce2">
            <text:p>248</text:p>
          </table:table-cell>
          <table:table-cell office:value-type="string" table:style-name="ce6">
            <text:p>Програмний продукт Microsoft Office 365 Professional Plus<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4</text:p>
            <text:p>Дійсний</text:p>
            <text:p>з 19.09.2019 до 19.09.2022</text:p>
          </table:table-cell>
          <table:table-cell table:number-columns-repeated="16379"/>
        </table:table-row>
        <table:table-row table:style-name="ro10">
          <table:table-cell office:value-type="float" office:value="249" table:style-name="ce2">
            <text:p>249</text:p>
          </table:table-cell>
          <table:table-cell office:value-type="string" table:style-name="ce6">
            <text:p>Програмний продукт <text:s text:c="3"/>Microsoft Office 2019 Standard<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5</text:p>
            <text:p>Дійсний</text:p>
            <text:p>з 19.09.2019 до 19.09.2022</text:p>
          </table:table-cell>
          <table:table-cell table:number-columns-repeated="16379"/>
        </table:table-row>
        <table:table-row table:style-name="ro4">
          <table:table-cell office:value-type="float" office:value="250" table:style-name="ce2">
            <text:p>250</text:p>
          </table:table-cell>
          <table:table-cell office:value-type="string" table:style-name="ce6">
            <text:p>Електронна обчислювальна машина «ЕОМ-П0»,<text:s/></text:p>
            <text:p>виробництва<text:s/></text:p>
            <text:p>ТОВ «ІТ-ІНТЕГРАТОР»</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6">
            <text:p>товариством з обмеженою відповідальністю «ІТ-ІНТЕГРАТОР», м. Київ, вул. Смоленська, буд. 31-33</text:p>
            <text:p/>
          </table:table-cell>
          <table:table-cell office:value-type="string" table:style-name="ce6">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251" table:style-name="ce2">
            <text:p>251</text:p>
          </table:table-cell>
          <table:table-cell office:value-type="string" table:style-name="ce6">
            <text:p>Операційна система <text:s text:c="5"/>Microsoft Windows 10 Professional<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6">
            <text:p>Експертний висновок <text:s text:c="12"/>№1027</text:p>
            <text:p>Дійсний</text:p>
            <text:p>з 26.09.2019 до 26.09.2022</text:p>
          </table:table-cell>
          <table:table-cell table:number-columns-repeated="16379"/>
        </table:table-row>
        <table:table-row table:style-name="ro3">
          <table:table-cell office:value-type="float" office:value="252" table:style-name="ce2">
            <text:p>252</text:p>
          </table:table-cell>
          <table:table-cell office:value-type="string" table:style-name="ce6">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text:s text:c="3"/>м. Київ, проспект Перемоги, 29</text:p>
          </table:table-cell>
          <table:table-cell office:value-type="string" table:style-name="ce6">
            <text:p>Експертний висновок <text:s text:c="12"/>№1029</text:p>
            <text:p>Дійсний</text:p>
            <text:p>з 03.10.2019 до 03.10.2022</text:p>
          </table:table-cell>
          <table:table-cell table:number-columns-repeated="16379"/>
        </table:table-row>
        <table:table-row table:style-name="ro10">
          <table:table-cell office:value-type="float" office:value="253" table:style-name="ce2">
            <text:p>253</text:p>
          </table:table-cell>
          <table:table-cell office:value-type="string" table:style-name="ce6">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м. Київ, вул. Перемоги, 9А</text:p>
          </table:table-cell>
          <table:table-cell office:value-type="string" table:style-name="ce6">
            <text:p>Експертний висновок <text:s text:c="12"/>№1030</text:p>
            <text:p>Дійсний</text:p>
            <text:p>з 03.10.2019 до 03.10.2022</text:p>
          </table:table-cell>
          <table:table-cell table:number-columns-repeated="16379"/>
        </table:table-row>
        <table:table-row table:style-name="ro3">
          <table:table-cell office:value-type="float" office:value="254" table:style-name="ce2">
            <text:p>254</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Пенсійним фондом України<text:s/></text:p>
            <text:p>м. Київ, вул. Бастіонна, 9<text:s text:c="2"/></text:p>
            <text:p/>
          </table:table-cell>
          <table:table-cell office:value-type="string" table:style-name="ce6">
            <text:p>Експертний висновок <text:s text:c="12"/>№1031</text:p>
            <text:p>Дійсний</text:p>
            <text:p>з 09.10.2019 до 09.10.2022</text:p>
          </table:table-cell>
          <table:table-cell table:number-columns-repeated="16379"/>
        </table:table-row>
        <table:table-row table:style-name="ro10">
          <table:table-cell office:value-type="float" office:value="255" table:style-name="ce2">
            <text:p>255</text:p>
          </table:table-cell>
          <table:table-cell office:value-type="string" table:style-name="ce6">
            <text:p>Програмний продукт Microsoft Dynamics 365 for Finance and Operations<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ext:p/>
          </table:table-cell>
          <table:table-cell office:value-type="string" table:style-name="ce6">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256" table:style-name="ce2">
            <text:p>256</text:p>
          </table:table-cell>
          <table:table-cell office:value-type="string" table:style-name="ce6">
            <text:p>Програмний продукт Microsoft System Center 2019 Datacenter<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able:table-cell>
          <table:table-cell office:value-type="string" table:style-name="ce6">
            <text:p>Експертний висновок <text:s text:c="12"/>№1033</text:p>
            <text:p>Дійсний</text:p>
            <text:p>з 24.10.2019 до 24.10.2022</text:p>
          </table:table-cell>
          <table:table-cell table:number-columns-repeated="16379"/>
        </table:table-row>
        <table:table-row table:style-name="ro3">
          <table:table-cell office:value-type="float" office:value="257" table:style-name="ce2">
            <text:p>257</text:p>
          </table:table-cell>
          <table:table-cell office:value-type="string" table:style-name="ce6">
            <text:p>КЗЗ «Гриф-Мережа» версії 3,<text:s/></text:p>
            <text:p>виробництва<text:s/></text:p>
            <text:p>ТОВ «Інститут комп’ютерних технологій»</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6">
            <text:p>ТОВ «Інститут комп’ютерних <text:s text:c="68"/>технологій», м. Київ, вул. Соломʼянська, 3</text:p>
            <text:p/>
          </table:table-cell>
          <table:table-cell office:value-type="string" table:style-name="ce6">
            <text:p>Експертний висновок <text:s text:c="12"/>№1034</text:p>
            <text:p>Дійсний</text:p>
            <text:p>з 24.10.2019 до 24.10.2022</text:p>
          </table:table-cell>
          <table:table-cell table:number-columns-repeated="16379"/>
        </table:table-row>
        <table:table-row table:style-name="ro13">
          <table:table-cell office:value-type="float" office:value="258" table:style-name="ce2">
            <text:p>258</text:p>
          </table:table-cell>
          <table:table-cell office:value-type="string" table:style-name="ce6">
            <text:p>Модуль оптичної комутації польовий (виріб 9С701-МОК-П)</text:p>
            <text:p>виробництва ТОВ <text:s text:c="14"/>«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 м. Київ, вул. Перемоги, 9А</text:p>
          </table:table-cell>
          <table:table-cell office:value-type="string" table:style-name="ce6">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259" table:style-name="ce2">
            <text:p>259</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 <text:s text:c="58"/>Оперейшнз Лімітед, One Microsoft Place, South County Business Park, Leopardstown, Dublin 18, D18 P521</text:p>
          </table:table-cell>
          <table:table-cell office:value-type="string" table:style-name="ce6">
            <text:p>Експертний висновок <text:s text:c="12"/>№1036</text:p>
            <text:p>Дійсний</text:p>
            <text:p>з 31.10.2019 до 31.10.2022</text:p>
          </table:table-cell>
          <table:table-cell table:number-columns-repeated="16379"/>
        </table:table-row>
        <table:table-row table:style-name="ro6">
          <table:table-cell office:value-type="float" office:value="260" table:style-name="ce2">
            <text:p>260</text:p>
          </table:table-cell>
          <table:table-cell office:value-type="string" table:style-name="ce6">
            <text:p>ОТР для КСЗІ автоматизованого робочого місця стороннього користувача АС Державного земельного кадастру</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6">
            <text:p>Державній службі України з питань геодезії, картографії та кадастру, <text:s/>м. Київ, вул. Народного ополчення, 3</text:p>
            <text:p/>
          </table:table-cell>
          <table:table-cell office:value-type="string" table:style-name="ce6">
            <text:p>Експертний висновок <text:s text:c="12"/>№1040</text:p>
            <text:p>Дійсний</text:p>
            <text:p>з 31.10.2019 до 31.10.2022</text:p>
          </table:table-cell>
          <table:table-cell table:number-columns-repeated="16379"/>
        </table:table-row>
        <table:table-row table:style-name="ro13">
          <table:table-cell office:value-type="float" office:value="261" table:style-name="ce2">
            <text:p>261</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м. Київ, проспект Перемоги, буд. 56, к. 478</text:p>
          </table:table-cell>
          <table:table-cell office:value-type="string" table:style-name="ce6">
            <text:p>Експертний висновок <text:s text:c="12"/>№1042</text:p>
            <text:p>Дійсний</text:p>
            <text:p>з 14.11.2019 до 14.11.2022</text:p>
          </table:table-cell>
          <table:table-cell table:number-columns-repeated="16379"/>
        </table:table-row>
        <table:table-row table:style-name="ro4">
          <table:table-cell office:value-type="float" office:value="262" table:style-name="ce2">
            <text:p>262</text:p>
          </table:table-cell>
          <table:table-cell office:value-type="string" table:style-name="ce6">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4</text:p>
            <text:p>Дійсний</text:p>
            <text:p>з 28.11.2019 до 28.11.2022</text:p>
          </table:table-cell>
          <table:table-cell table:number-columns-repeated="16379"/>
        </table:table-row>
        <table:table-row table:style-name="ro4">
          <table:table-cell office:value-type="float" office:value="263" table:style-name="ce2">
            <text:p>263</text:p>
          </table:table-cell>
          <table:table-cell office:value-type="string" table:style-name="ce6">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5</text:p>
            <text:p>Дійсний</text:p>
            <text:p>з 28.11.2019 до 28.11.2022</text:p>
          </table:table-cell>
          <table:table-cell table:number-columns-repeated="16379"/>
        </table:table-row>
        <table:table-row table:style-name="ro4">
          <table:table-cell office:value-type="float" office:value="264" table:style-name="ce2">
            <text:p>264</text:p>
          </table:table-cell>
          <table:table-cell office:value-type="string" table:style-name="ce6">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Сіско Сістемз Менеджмент Б.В.», м. Київ, вул. Миколи Грінченка, 4-В</text:p>
          </table:table-cell>
          <table:table-cell office:value-type="string" table:style-name="ce6">
            <text:p>Експертний висновок <text:s text:c="12"/>№1046</text:p>
            <text:p>Дійсний</text:p>
            <text:p>з 28.11.2019 до 28.11.2022</text:p>
          </table:table-cell>
          <table:table-cell table:number-columns-repeated="16379"/>
        </table:table-row>
        <table:table-row table:style-name="ro12">
          <table:table-cell office:value-type="float" office:value="265" table:style-name="ce2">
            <text:p>265</text:p>
          </table:table-cell>
          <table:table-cell office:value-type="string" table:style-name="ce6">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Сіско Сістемз Менеджмент Б.В.», м. Київ, вул. Миколи Грінченка, 4-Вм</text:p>
          </table:table-cell>
          <table:table-cell office:value-type="string" table:style-name="ce6">
            <text:p>Експертний висновок <text:s text:c="12"/>№1047</text:p>
            <text:p>Дійсний</text:p>
            <text:p>з 28.11.2019 до 28.11.2022</text:p>
          </table:table-cell>
          <table:table-cell table:number-columns-repeated="16379"/>
        </table:table-row>
        <table:table-row table:style-name="ro10">
          <table:table-cell office:value-type="float" office:value="266" table:style-name="ce2">
            <text:p>266</text:p>
          </table:table-cell>
          <table:table-cell office:value-type="string" table:style-name="ce6">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м. Київ, вул. Василя Стуса, буд. 35-37</text:p>
          </table:table-cell>
          <table:table-cell office:value-type="string" table:style-name="ce6">
            <text:p>Експертний висновок <text:s text:c="12"/>№1049</text:p>
            <text:p>Дійсний</text:p>
            <text:p>з 28.11.2019 до 28.11.2022</text:p>
          </table:table-cell>
          <table:table-cell table:number-columns-repeated="16379"/>
        </table:table-row>
        <table:table-row table:style-name="ro5">
          <table:table-cell office:value-type="float" office:value="267" table:style-name="ce2">
            <text:p>267</text:p>
          </table:table-cell>
          <table:table-cell office:value-type="string" table:style-name="ce6">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м. Харків, пр. Перемоги, 62Г, кв. 70</text:p>
          </table:table-cell>
          <table:table-cell office:value-type="string" table:style-name="ce6">
            <text:p>Експертний висновок <text:s text:c="12"/>№1050</text:p>
            <text:p>Дійсний</text:p>
            <text:p>з 06.12.2019 до 06.12.2024</text:p>
          </table:table-cell>
          <table:table-cell table:number-columns-repeated="16379"/>
        </table:table-row>
        <table:table-row table:style-name="ro3">
          <table:table-cell office:value-type="float" office:value="268" table:style-name="ce2">
            <text:p>268</text:p>
          </table:table-cell>
          <table:table-cell office:value-type="string" table:style-name="ce6">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м. Київ, вул. Предславинська, 35, корп. 21, оф. 314</text:p>
          </table:table-cell>
          <table:table-cell office:value-type="string" table:style-name="ce6">
            <text:p>Експертний висновок <text:s text:c="12"/>№1051</text:p>
            <text:p>Дійсний</text:p>
            <text:p>з 06.12.2019 до 06.12.2022</text:p>
          </table:table-cell>
          <table:table-cell table:number-columns-repeated="16379"/>
        </table:table-row>
        <table:table-row table:style-name="ro12">
          <table:table-cell office:value-type="float" office:value="269" table:style-name="ce2">
            <text:p>269</text:p>
          </table:table-cell>
          <table:table-cell office:value-type="string" table:style-name="ce6">
            <text:p>Програмний продукт<text:s/></text:p>
            <text:p>Microsoft SharePoint Server 2019</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6">
            <text:p>Експертний висновок <text:s text:c="12"/>№1052</text:p>
            <text:p>Дійсний</text:p>
            <text:p>з 06.12.2019 до 06.12.2022</text:p>
          </table:table-cell>
          <table:table-cell table:number-columns-repeated="16379"/>
        </table:table-row>
        <table:table-row table:style-name="ro6">
          <table:table-cell office:value-type="float" office:value="270" table:style-name="ce2">
            <text:p>270</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 м. Харків, вул. Чайковська, 27</text:p>
          </table:table-cell>
          <table:table-cell office:value-type="string" table:style-name="ce6">
            <text:p>Експертний висновок <text:s text:c="12"/>№1056</text:p>
            <text:p>Дійсний</text:p>
            <text:p>з 13.12.2019 до 13.12.2024</text:p>
          </table:table-cell>
          <table:table-cell table:number-columns-repeated="16379"/>
        </table:table-row>
        <table:table-row table:style-name="ro3">
          <table:table-cell office:value-type="float" office:value="271" table:style-name="ce2">
            <text:p>271</text:p>
          </table:table-cell>
          <table:table-cell office:value-type="string" table:style-name="ce6">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57</text:p>
            <text:p>Дійсний</text:p>
            <text:p>з 13.12.2019 до 13.12.2022</text:p>
          </table:table-cell>
          <table:table-cell table:number-columns-repeated="16379"/>
        </table:table-row>
        <table:table-row table:style-name="ro4">
          <table:table-cell office:value-type="float" office:value="272" table:style-name="ce2">
            <text:p>272</text:p>
          </table:table-cell>
          <table:table-cell office:value-type="string" table:style-name="ce6">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58</text:p>
            <text:p>Дійсний</text:p>
            <text:p>з 13.12.2019 до 13.12.2022</text:p>
          </table:table-cell>
          <table:table-cell table:number-columns-repeated="16379"/>
        </table:table-row>
        <table:table-row table:style-name="ro5">
          <table:table-cell office:value-type="float" office:value="273" table:style-name="ce2">
            <text:p>273</text:p>
          </table:table-cell>
          <table:table-cell office:value-type="string" table:style-name="ce6">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м. Київ, пров. Охтирський, 7</text:p>
          </table:table-cell>
          <table:table-cell office:value-type="string" table:style-name="ce6">
            <text:p>Експертний висновок <text:s text:c="12"/>№1060</text:p>
            <text:p>Дійсний</text:p>
            <text:p>з 13.12.2019 до 13.12.2022</text:p>
          </table:table-cell>
          <table:table-cell table:number-columns-repeated="16379"/>
        </table:table-row>
        <table:table-row table:style-name="ro2">
          <table:table-cell office:value-type="float" office:value="274" table:style-name="ce2">
            <text:p>274</text:p>
          </table:table-cell>
          <table:table-cell office:value-type="string" table:style-name="ce6">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м. Київ, пров. Охтирський, 7</text:p>
          </table:table-cell>
          <table:table-cell office:value-type="string" table:style-name="ce6">
            <text:p>Експертний висновок <text:s text:c="12"/>№1061</text:p>
            <text:p>Дійсний</text:p>
            <text:p>з 13.12.2019 до 13.12.2022</text:p>
          </table:table-cell>
          <table:table-cell table:number-columns-repeated="16379"/>
        </table:table-row>
        <table:table-row table:style-name="ro3">
          <table:table-cell office:value-type="float" office:value="275" table:style-name="ce2">
            <text:p>275</text:p>
          </table:table-cell>
          <table:table-cell office:value-type="string" table:style-name="ce6">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м. Київ, вул. Борисоглібська, буд. 15-в</text:p>
          </table:table-cell>
          <table:table-cell office:value-type="string" table:style-name="ce6">
            <text:p>Експертний висновок <text:s text:c="12"/>№1062</text:p>
            <text:p>Дійсний</text:p>
            <text:p>з 13.12.2019 до 13.12.2022</text:p>
          </table:table-cell>
          <table:table-cell table:number-columns-repeated="16379"/>
        </table:table-row>
        <table:table-row table:style-name="ro3">
          <table:table-cell office:value-type="float" office:value="276" table:style-name="ce2">
            <text:p>276</text:p>
          </table:table-cell>
          <table:table-cell office:value-type="string" table:style-name="ce6">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 м. Київ, вул. Михайла Грушевського, буд. 28/2, офіс 43</text:p>
          </table:table-cell>
          <table:table-cell office:value-type="string" table:style-name="ce6">
            <text:p>Експертний висновок <text:s text:c="12"/>№1063</text:p>
            <text:p>Дійсний</text:p>
            <text:p>з 20.12.2019 до 20.12.2022</text:p>
          </table:table-cell>
          <table:table-cell table:number-columns-repeated="16379"/>
        </table:table-row>
        <table:table-row table:style-name="ro10">
          <table:table-cell office:value-type="float" office:value="277" table:style-name="ce2">
            <text:p>277</text:p>
          </table:table-cell>
          <table:table-cell office:value-type="string" table:style-name="ce6">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6">
            <text:p>Експертний висновок <text:s text:c="12"/>№1064</text:p>
            <text:p>Дійсний</text:p>
            <text:p>з 20.12.2019 до 20.12.2022</text:p>
          </table:table-cell>
          <table:table-cell table:number-columns-repeated="16379"/>
        </table:table-row>
        <table:table-row table:style-name="ro12">
          <table:table-cell office:value-type="float" office:value="278" table:style-name="ce2">
            <text:p>278</text:p>
          </table:table-cell>
          <table:table-cell office:value-type="string" table:style-name="ce6">
            <text:p>Програмний комплекс «Milestone XProtect»<text:s/></text:p>
            <text:p>версії «Corporate»</text:p>
            <text:p>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 м. Київ, вул. Межигірська, буд. 87-А</text:p>
          </table:table-cell>
          <table:table-cell office:value-type="string" table:style-name="ce6">
            <text:p>Експертний висновок <text:s text:c="12"/>№1065</text:p>
            <text:p>Дійсний</text:p>
            <text:p>з 24.12.2019 до 24.12.2022</text:p>
          </table:table-cell>
          <table:table-cell table:number-columns-repeated="16379"/>
        </table:table-row>
        <table:table-row table:style-name="ro12">
          <table:table-cell office:value-type="float" office:value="279" table:style-name="ce2">
            <text:p>279</text:p>
          </table:table-cell>
          <table:table-cell office:value-type="string" table:style-name="ce6">
            <text:p>Експертний висновок <text:s text:c="12"/>№1064</text:p>
            <text:p>Дійсний</text:p>
            <text:p>з 20.12.2019 до 20.12.2022</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м. Київ, вул. Межигірська, буд. 87-А</text:p>
          </table:table-cell>
          <table:table-cell office:value-type="string" table:style-name="ce6">
            <text:p>Експертний висновок <text:s text:c="12"/>№1066</text:p>
            <text:p>Дійсний</text:p>
            <text:p>з 24.12.2019 до 24.12.2022</text:p>
          </table:table-cell>
          <table:table-cell table:number-columns-repeated="16379"/>
        </table:table-row>
        <table:table-row table:style-name="ro12">
          <table:table-cell office:value-type="float" office:value="280" table:style-name="ce2">
            <text:p>280</text:p>
          </table:table-cell>
          <table:table-cell office:value-type="string" table:style-name="ce6">
            <text:p>Програмний комплекс<text:s/></text:p>
            <text:p>CyberArk Privileged Access Security версії 11.х<text:s/></text:p>
            <text:p>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м. Київ, вул. Виборзька, буд. 42-А</text:p>
          </table:table-cell>
          <table:table-cell office:value-type="string" table:style-name="ce6">
            <text:p>Експертний висновок <text:s text:c="12"/>№1067</text:p>
            <text:p>Дійсний</text:p>
            <text:p>з 28.12.2020 до 28.12.2022</text:p>
          </table:table-cell>
          <table:table-cell table:number-columns-repeated="16379"/>
        </table:table-row>
        <table:table-row table:style-name="ro10">
          <table:table-cell office:value-type="float" office:value="281" table:style-name="ce2">
            <text:p>281</text:p>
          </table:table-cell>
          <table:table-cell office:value-type="string" table:style-name="ce6">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м. Хмельницький, вул. Проскурівська, 81</text:p>
          </table:table-cell>
          <table:table-cell office:value-type="string" table:style-name="ce6">
            <text:p>Експертний висновок <text:s text:c="12"/>№1068</text:p>
            <text:p>Дійсний</text:p>
            <text:p>з 16.01.2020 до 16.01.2023</text:p>
          </table:table-cell>
          <table:table-cell table:number-columns-repeated="16379"/>
        </table:table-row>
        <table:table-row table:style-name="ro4">
          <table:table-cell office:value-type="float" office:value="282" table:style-name="ce2">
            <text:p>282</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69</text:p>
            <text:p>Дійсний</text:p>
            <text:p>з 16.01.2020 до 16.01.2023</text:p>
          </table:table-cell>
          <table:table-cell table:number-columns-repeated="16379"/>
        </table:table-row>
        <table:table-row table:style-name="ro4">
          <table:table-cell office:value-type="float" office:value="283" table:style-name="ce2">
            <text:p>283</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0</text:p>
            <text:p>Дійсний</text:p>
            <text:p>з 16.01.2020 до 16.01.2023</text:p>
          </table:table-cell>
          <table:table-cell table:number-columns-repeated="16379"/>
        </table:table-row>
        <table:table-row table:style-name="ro4">
          <table:table-cell office:value-type="float" office:value="284" table:style-name="ce2">
            <text:p>284</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1</text:p>
            <text:p>Дійсний</text:p>
            <text:p>з 16.01.2020 до 16.01.2023</text:p>
          </table:table-cell>
          <table:table-cell table:number-columns-repeated="16379"/>
        </table:table-row>
        <table:table-row table:style-name="ro4">
          <table:table-cell office:value-type="float" office:value="285" table:style-name="ce2">
            <text:p>285</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м. Київ, вул. Радищева, 10/14</text:p>
          </table:table-cell>
          <table:table-cell office:value-type="string" table:style-name="ce6">
            <text:p>Експертний висновок <text:s text:c="12"/>№1072</text:p>
            <text:p>Дійсний</text:p>
            <text:p>з 16.01.2020 до 16.01.2023</text:p>
          </table:table-cell>
          <table:table-cell table:number-columns-repeated="16379"/>
        </table:table-row>
        <table:table-row table:style-name="ro12">
          <table:table-cell office:value-type="float" office:value="286" table:style-name="ce2">
            <text:p>286</text:p>
          </table:table-cell>
          <table:table-cell office:value-type="string" table:style-name="ce6">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м. Київ, вул. П. Болбачана, 4-А</text:p>
          </table:table-cell>
          <table:table-cell office:value-type="string" table:style-name="ce6">
            <text:p>Експертний висновок <text:s text:c="12"/>№1073</text:p>
            <text:p>Дійсний</text:p>
            <text:p>з 24.01.2020 до 24.01.2023</text:p>
          </table:table-cell>
          <table:table-cell table:number-columns-repeated="16379"/>
        </table:table-row>
        <table:table-row table:style-name="ro4">
          <table:table-cell office:value-type="float" office:value="287" table:style-name="ce2">
            <text:p>287</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6">
            <text:p>Експертний висновок <text:s text:c="12"/>№1074</text:p>
            <text:p>Дійсний</text:p>
            <text:p>з 24.01.2020 до 24.01.2023</text:p>
          </table:table-cell>
          <table:table-cell table:number-columns-repeated="16379"/>
        </table:table-row>
        <table:table-row table:style-name="ro4">
          <table:table-cell office:value-type="float" office:value="288" table:style-name="ce2">
            <text:p>288</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6">
            <text:p>Експертний висновок <text:s text:c="12"/>№1075</text:p>
            <text:p>Дійсний</text:p>
            <text:p>з 24.01.2020 до 24.01.2023</text:p>
          </table:table-cell>
          <table:table-cell table:number-columns-repeated="16379"/>
        </table:table-row>
        <table:table-row table:style-name="ro6">
          <table:table-cell office:value-type="float" office:value="289" table:style-name="ce2">
            <text:p>289</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6">
            <text:p>Експертний висновок <text:s text:c="12"/>№1076</text:p>
            <text:p>Дійсний</text:p>
            <text:p>з 24.01.2020 до 24.01.2023</text:p>
          </table:table-cell>
          <table:table-cell table:number-columns-repeated="16379"/>
        </table:table-row>
        <table:table-row table:style-name="ro6">
          <table:table-cell office:value-type="float" office:value="290" table:style-name="ce2">
            <text:p>290</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7</text:p>
            <text:p>Дійсний</text:p>
            <text:p>з 24.01.2020 до 24.01.2023</text:p>
          </table:table-cell>
          <table:table-cell table:number-columns-repeated="16379"/>
        </table:table-row>
        <table:table-row table:style-name="ro10">
          <table:table-cell office:value-type="float" office:value="291" table:style-name="ce2">
            <text:p>291</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8</text:p>
            <text:p>Дійсний</text:p>
            <text:p>з 24.01.2020 до 24.01.2023</text:p>
          </table:table-cell>
          <table:table-cell table:number-columns-repeated="16379"/>
        </table:table-row>
        <table:table-row table:style-name="ro10">
          <table:table-cell office:value-type="float" office:value="292" table:style-name="ce2">
            <text:p>292</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79</text:p>
            <text:p>Дійсний</text:p>
            <text:p>з 24.01.2020 до 24.01.2023</text:p>
          </table:table-cell>
          <table:table-cell table:number-columns-repeated="16379"/>
        </table:table-row>
        <table:table-row table:style-name="ro4">
          <table:table-cell office:value-type="float" office:value="923" table:style-name="ce2">
            <text:p>923</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0</text:p>
            <text:p>Дійсний</text:p>
            <text:p>з 24.01.2020 до 24.01.2023</text:p>
          </table:table-cell>
          <table:table-cell table:number-columns-repeated="16379"/>
        </table:table-row>
        <table:table-row table:style-name="ro6">
          <table:table-cell office:value-type="float" office:value="294" table:style-name="ce2">
            <text:p>294</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1</text:p>
            <text:p>Дійсний</text:p>
            <text:p>з 24.01.2020 до 24.01.2023</text:p>
          </table:table-cell>
          <table:table-cell table:number-columns-repeated="16379"/>
        </table:table-row>
        <table:table-row table:style-name="ro12">
          <table:table-cell office:value-type="float" office:value="295" table:style-name="ce2">
            <text:p>295</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6">
            <text:p>Експертний висновок <text:s text:c="12"/>№1082</text:p>
            <text:p>Дійсний</text:p>
            <text:p>з 24.01.2020 до 24.01.2023</text:p>
          </table:table-cell>
          <table:table-cell table:number-columns-repeated="16379"/>
        </table:table-row>
        <table:table-row table:style-name="ro3">
          <table:table-cell office:value-type="float" office:value="296" table:style-name="ce2">
            <text:p>296</text:p>
          </table:table-cell>
          <table:table-cell office:value-type="string" table:style-name="ce6">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6">
            <text:p>Представництвом<text:s/></text:p>
            <text:p>«Іноземне підприємство «ЛОГІН»,</text:p>
            <text:p>м. Київ, проспект Перемоги, 62-Б,<text:s/></text:p>
            <text:p/>
          </table:table-cell>
          <table:table-cell office:value-type="string" table:style-name="ce6">
            <text:p>Експертний висновок <text:s text:c="12"/>№1084</text:p>
            <text:p>Дійсний</text:p>
            <text:p>з 30.01.2020 до 30.01.2023</text:p>
          </table:table-cell>
          <table:table-cell table:number-columns-repeated="16379"/>
        </table:table-row>
        <table:table-row table:style-name="ro3">
          <table:table-cell office:value-type="float" office:value="297" table:style-name="ce2">
            <text:p>297</text:p>
          </table:table-cell>
          <table:table-cell office:value-type="string" table:style-name="ce6">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м<text:s/></text:p>
            <text:p>«Іноземне підприємство «ЛОГІН»,</text:p>
            <text:p>м. Київ, проспект Перемоги, 62-Б,<text:s/></text:p>
          </table:table-cell>
          <table:table-cell office:value-type="string" table:style-name="ce6">
            <text:p>Експертний висновок <text:s text:c="12"/>№1085</text:p>
            <text:p>Дійсний</text:p>
            <text:p>з 30.01.2020 до 30.01.2023</text:p>
          </table:table-cell>
          <table:table-cell table:number-columns-repeated="16379"/>
        </table:table-row>
        <table:table-row table:style-name="ro4">
          <table:table-cell office:value-type="float" office:value="298" table:style-name="ce2">
            <text:p>298</text:p>
          </table:table-cell>
          <table:table-cell office:value-type="string" table:style-name="ce6">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086</text:p>
            <text:p>Дійсний</text:p>
            <text:p>з 30.01.2020 до 30.01.2023</text:p>
          </table:table-cell>
          <table:table-cell table:number-columns-repeated="16379"/>
        </table:table-row>
        <table:table-row table:style-name="ro4">
          <table:table-cell office:value-type="float" office:value="299" table:style-name="ce2">
            <text:p>299</text:p>
          </table:table-cell>
          <table:table-cell office:value-type="string" table:style-name="ce6">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087</text:p>
            <text:p>Дійсний</text:p>
            <text:p>з 30.01.2020 до 30.01.2023</text:p>
          </table:table-cell>
          <table:table-cell table:number-columns-repeated="16379"/>
        </table:table-row>
        <table:table-row table:style-name="ro3">
          <table:table-cell office:value-type="float" office:value="300" table:style-name="ce2">
            <text:p>300</text:p>
          </table:table-cell>
          <table:table-cell office:value-type="string" table:style-name="ce6">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6">
            <text:p>приватним підприємством «Техноінфомед-2»</text:p>
            <text:p>м. Черкаси, вул. Богдана Хмельницького, буд. 52</text:p>
            <text:p/>
          </table:table-cell>
          <table:table-cell office:value-type="string" table:style-name="ce6">
            <text:p>Експертний висновок <text:s text:c="12"/>№1088</text:p>
            <text:p>Дійсний</text:p>
            <text:p>з 20.02.2020 до 20.02.2023</text:p>
          </table:table-cell>
          <table:table-cell table:number-columns-repeated="16379"/>
        </table:table-row>
        <table:table-row table:style-name="ro12">
          <table:table-cell office:value-type="float" office:value="301" table:style-name="ce2">
            <text:p>301</text:p>
          </table:table-cell>
          <table:table-cell office:value-type="string" table:style-name="ce6">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6">
            <text:p>ТОВ «БАКОТЕК ЛТД»,</text:p>
            <text:p>м. Київ, вул. Бульварно-Кудрявська, 29-Б, офіс 12</text:p>
            <text:p/>
          </table:table-cell>
          <table:table-cell office:value-type="string" table:style-name="ce6">
            <text:p>Експертний висновок <text:s text:c="12"/>№1089</text:p>
            <text:p>Дійсний</text:p>
            <text:p>з 20.02.2020 до 20.02.2023</text:p>
          </table:table-cell>
          <table:table-cell table:number-columns-repeated="16379"/>
        </table:table-row>
        <table:table-row table:style-name="ro3">
          <table:table-cell office:value-type="float" office:value="302" table:style-name="ce2">
            <text:p>302</text:p>
          </table:table-cell>
          <table:table-cell office:value-type="string" table:style-name="ce6">
            <text:p>Операційна система Microsoft Windows Server 2019 Datacenter<text:s/></text:p>
            <text:p>виробництва компанії <text:s text:c="9"/>«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6">
            <text:p>Майкрософт Айерленд Оперейшнз Лімітед,</text:p>
            <text:p>One Microsoft Place, South County Business Park, Leopardstown, Dublin 18, <text:s text:c="3"/>D18 P521, Ireland</text:p>
            <text:p/>
          </table:table-cell>
          <table:table-cell office:value-type="string" table:style-name="ce6">
            <text:p>Експертний висновок <text:s text:c="12"/>№1090</text:p>
            <text:p>Дійсний</text:p>
            <text:p>з 20.02.2020 до 20.02.2023</text:p>
          </table:table-cell>
          <table:table-cell table:number-columns-repeated="16379"/>
        </table:table-row>
        <table:table-row table:style-name="ro5">
          <table:table-cell office:value-type="float" office:value="303" table:style-name="ce2">
            <text:p>303</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м. Київ, вул. Юліуса Фучіка, буд. 4, прим. 49</text:p>
          </table:table-cell>
          <table:table-cell office:value-type="string" table:style-name="ce6">
            <text:p>Експертний висновок <text:s text:c="12"/>№1092</text:p>
            <text:p>Дійсний</text:p>
            <text:p>з 26.03.2020 до 26.03.2023</text:p>
          </table:table-cell>
          <table:table-cell table:number-columns-repeated="16379"/>
        </table:table-row>
        <table:table-row table:style-name="ro10">
          <table:table-cell office:value-type="float" office:value="304" table:style-name="ce2">
            <text:p>304</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3</text:p>
            <text:p>Дійсний</text:p>
            <text:p>з 26.03.2020 до 26.03.2023</text:p>
          </table:table-cell>
          <table:table-cell table:number-columns-repeated="16379"/>
        </table:table-row>
        <table:table-row table:style-name="ro10">
          <table:table-cell office:value-type="float" office:value="305" table:style-name="ce2">
            <text:p>305</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м. Київ, вул. Зоологічна, 4а</text:p>
          </table:table-cell>
          <table:table-cell office:value-type="string" table:style-name="ce6">
            <text:p>Експертний висновок <text:s text:c="12"/>№1094</text:p>
            <text:p>Дійсний</text:p>
            <text:p>з 02.04.2020 до 02.04.2025</text:p>
          </table:table-cell>
          <table:table-cell table:number-columns-repeated="16379"/>
        </table:table-row>
        <table:table-row table:style-name="ro13">
          <table:table-cell office:value-type="float" office:value="306" table:style-name="ce2">
            <text:p>306</text:p>
          </table:table-cell>
          <table:table-cell office:value-type="string" table:style-name="ce6">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м. Київ, вул. Єжи Ґедройця, 6</text:p>
          </table:table-cell>
          <table:table-cell office:value-type="string" table:style-name="ce6">
            <text:p>Експертний висновок <text:s text:c="12"/>№1095</text:p>
            <text:p>Дійсний</text:p>
            <text:p>з 02.04.2020 до 02.04.2023</text:p>
          </table:table-cell>
          <table:table-cell table:number-columns-repeated="16379"/>
        </table:table-row>
        <table:table-row table:style-name="ro10">
          <table:table-cell office:value-type="float" office:value="307" table:style-name="ce2">
            <text:p>307</text:p>
          </table:table-cell>
          <table:table-cell office:value-type="string" table:style-name="ce6">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 м. Київ, вул. Печерський узвіз, 15</text:p>
          </table:table-cell>
          <table:table-cell office:value-type="string" table:style-name="ce6">
            <text:p>Експертний висновок <text:s text:c="12"/>№1096</text:p>
            <text:p>Дійсний</text:p>
            <text:p>з 02.04.2020 до 02.04.2023</text:p>
          </table:table-cell>
          <table:table-cell table:number-columns-repeated="16379"/>
        </table:table-row>
        <table:table-row table:style-name="ro12">
          <table:table-cell office:value-type="float" office:value="308" table:style-name="ce2">
            <text:p>308</text:p>
          </table:table-cell>
          <table:table-cell office:value-type="string" table:style-name="ce6">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7</text:p>
            <text:p>Дійсний</text:p>
            <text:p>з 02.04.2020 до 02.04.2023</text:p>
          </table:table-cell>
          <table:table-cell table:number-columns-repeated="16379"/>
        </table:table-row>
        <table:table-row table:style-name="ro12">
          <table:table-cell office:value-type="float" office:value="309" table:style-name="ce2">
            <text:p>309</text:p>
          </table:table-cell>
          <table:table-cell office:value-type="string" table:style-name="ce6">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м. Київ, вул. В. Тютюнника, 3</text:p>
          </table:table-cell>
          <table:table-cell office:value-type="string" table:style-name="ce6">
            <text:p>Експертний висновок <text:s text:c="12"/>№1098</text:p>
            <text:p>Дійсний</text:p>
            <text:p>з 02.04.2020 до 02.04.2023</text:p>
          </table:table-cell>
          <table:table-cell table:number-columns-repeated="16379"/>
        </table:table-row>
        <table:table-row table:style-name="ro10">
          <table:table-cell office:value-type="float" office:value="310" table:style-name="ce2">
            <text:p>310</text:p>
          </table:table-cell>
          <table:table-cell office:value-type="string" table:style-name="ce6">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м. Київ, вул. Маршала Гречко, 13, офіс 1012</text:p>
          </table:table-cell>
          <table:table-cell office:value-type="string" table:style-name="ce6">
            <text:p>Експертний висновок <text:s text:c="12"/>№1099</text:p>
            <text:p>Дійсний</text:p>
            <text:p>з 02.04.2020 до 02.04.2023</text:p>
          </table:table-cell>
          <table:table-cell table:number-columns-repeated="16379"/>
        </table:table-row>
        <table:table-row table:style-name="ro10">
          <table:table-cell office:value-type="float" office:value="311" table:style-name="ce2">
            <text:p>311</text:p>
          </table:table-cell>
          <table:table-cell office:value-type="string" table:style-name="ce6">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м. Київ, вул. Полтавська, 10</text:p>
          </table:table-cell>
          <table:table-cell office:value-type="string" table:style-name="ce6">
            <text:p>Експертний висновок <text:s text:c="12"/>№1100</text:p>
            <text:p>Дійсний</text:p>
            <text:p>з 02.04.2020 до 02.04.2023</text:p>
          </table:table-cell>
          <table:table-cell table:number-columns-repeated="16379"/>
        </table:table-row>
        <table:table-row table:style-name="ro3">
          <table:table-cell office:value-type="float" office:value="312" table:style-name="ce2">
            <text:p>312</text:p>
          </table:table-cell>
          <table:table-cell office:value-type="string" table:style-name="ce6">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м. Київ, вул. Січових Стрільців, 21, офіс 501</text:p>
          </table:table-cell>
          <table:table-cell office:value-type="string" table:style-name="ce6">
            <text:p>Експертний висновок <text:s text:c="12"/>№1101</text:p>
            <text:p>Дійсний</text:p>
            <text:p>з 16.04.2020 до 16.04.2023</text:p>
          </table:table-cell>
          <table:table-cell table:number-columns-repeated="16379"/>
        </table:table-row>
        <table:table-row table:style-name="ro12">
          <table:table-cell office:value-type="float" office:value="313" table:style-name="ce2">
            <text:p>313</text:p>
          </table:table-cell>
          <table:table-cell office:value-type="string" table:style-name="ce6">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м. Харків, вул. Плеханівська, буд. 126</text:p>
          </table:table-cell>
          <table:table-cell office:value-type="string" table:style-name="ce6">
            <text:p>Експертний висновок <text:s text:c="12"/>№1102</text:p>
            <text:p>Дійсний</text:p>
            <text:p>з 16.04.2020 до 16.04.2023</text:p>
          </table:table-cell>
          <table:table-cell table:number-columns-repeated="16379"/>
        </table:table-row>
        <table:table-row table:style-name="ro5">
          <table:table-cell office:value-type="float" office:value="314" table:style-name="ce2">
            <text:p>314</text:p>
          </table:table-cell>
          <table:table-cell office:value-type="string" table:style-name="ce6">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6">
            <text:p>Представництво</text:p>
            <text:p>«Сіско Сістемз Менеджмент Б.В.», м. Київ, вул. Миколи Грінченка, 4-В,</text:p>
            <text:p/>
          </table:table-cell>
          <table:table-cell office:value-type="string" table:style-name="ce6">
            <text:p>Експертний висновок <text:s text:c="12"/>№1103</text:p>
            <text:p>Дійсний</text:p>
            <text:p>з 16.04.2020 до 16.04.2023</text:p>
          </table:table-cell>
          <table:table-cell table:number-columns-repeated="16379"/>
        </table:table-row>
        <table:table-row table:style-name="ro5">
          <table:table-cell office:value-type="float" office:value="315" table:style-name="ce2">
            <text:p>315</text:p>
          </table:table-cell>
          <table:table-cell office:value-type="string" table:style-name="ce6">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6">
            <text:p>Представництво</text:p>
            <text:p>«Сіско Сістемз Менеджмент Б.В.», м. Київ, вул. Миколи Грінченка, 4-В,</text:p>
          </table:table-cell>
          <table:table-cell office:value-type="string" table:style-name="ce6">
            <text:p>Експертний висновок <text:s text:c="12"/>№1104</text:p>
            <text:p>Дійсний</text:p>
            <text:p>з 16.04.2020 до 16.04.2023</text:p>
          </table:table-cell>
          <table:table-cell table:number-columns-repeated="16379"/>
        </table:table-row>
        <table:table-row table:style-name="ro4">
          <table:table-cell office:value-type="float" office:value="316" table:style-name="ce2">
            <text:p>316</text:p>
          </table:table-cell>
          <table:table-cell office:value-type="string" table:style-name="ce6">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м. Київ, вул. Московська, буд. 15</text:p>
          </table:table-cell>
          <table:table-cell office:value-type="string" table:style-name="ce6">
            <text:p>Експертний висновок <text:s text:c="12"/>№1105</text:p>
            <text:p>Дійсний</text:p>
            <text:p>з 04.05.2020 до 04.05.2023</text:p>
          </table:table-cell>
          <table:table-cell table:number-columns-repeated="16379"/>
        </table:table-row>
        <table:table-row table:style-name="ro12">
          <table:table-cell office:value-type="float" office:value="317" table:style-name="ce2">
            <text:p>317</text:p>
          </table:table-cell>
          <table:table-cell office:value-type="string" table:style-name="ce6">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м. Київ, вул. Сім’ї Хохлових, 15</text:p>
          </table:table-cell>
          <table:table-cell office:value-type="string" table:style-name="ce6">
            <text:p>Експертний висновок <text:s text:c="12"/>№1106</text:p>
            <text:p>Дійсний</text:p>
            <text:p>з 04.05.2020 до 04.05.2023</text:p>
          </table:table-cell>
          <table:table-cell table:number-columns-repeated="16379"/>
        </table:table-row>
        <table:table-row table:style-name="ro10">
          <table:table-cell office:value-type="float" office:value="318" table:style-name="ce2">
            <text:p>318</text:p>
          </table:table-cell>
          <table:table-cell office:value-type="string" table:style-name="ce6">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6">
            <text:p>ТОВ «ОЛАЙТІ СЕРВІС»,<text:s text:c="55"/></text:p>
            <text:p>м. Київ, вул. Обсерваторна, 23, офіс 17</text:p>
            <text:p/>
          </table:table-cell>
          <table:table-cell office:value-type="string" table:style-name="ce6">
            <text:p>Експертний висновок <text:s text:c="12"/>№1110</text:p>
            <text:p>Дійсний</text:p>
            <text:p>з 28.05.2020 до 28.05.2023</text:p>
          </table:table-cell>
          <table:table-cell table:number-columns-repeated="16379"/>
        </table:table-row>
        <table:table-row table:style-name="ro3">
          <table:table-cell office:value-type="float" office:value="319" table:style-name="ce2">
            <text:p>319</text:p>
          </table:table-cell>
          <table:table-cell office:value-type="string" table:style-name="ce6">
            <text:p>Програмно-апаратний комплекс фото/відео фіксації правопорушень у сфері забезпечення безпеки дорожнього руху «ДОЗОР»</text:p>
            <text:p/>
            <text:p><text:s/>виробництва ТОВ «ІНТЕР-ФОРТ»</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6">
            <text:p>ТОВ «ІНТЕР-ФОРТ»,</text:p>
            <text:p>м. Харків, вул. Двадцять третього серпня, 31-Б</text:p>
            <text:p/>
          </table:table-cell>
          <table:table-cell office:value-type="string" table:style-name="ce6">
            <text:p>Експертний висновок <text:s text:c="12"/>№1111</text:p>
            <text:p>Дійсний</text:p>
            <text:p>з 28.05.2020 до 28.05.2023</text:p>
          </table:table-cell>
          <table:table-cell table:number-columns-repeated="16379"/>
        </table:table-row>
        <table:table-row table:style-name="ro3">
          <table:table-cell office:value-type="float" office:value="320" table:style-name="ce2">
            <text:p>320</text:p>
          </table:table-cell>
          <table:table-cell office:value-type="string" table:style-name="ce6">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им підприємством «ЛОГІН»,<text:s text:c="43"/></text:p>
            <text:p>м. Київ, проспект Перемоги, 62-Б</text:p>
            <text:p/>
          </table:table-cell>
          <table:table-cell office:value-type="string" table:style-name="ce6">
            <text:p>Експертний висновок <text:s text:c="12"/>№1112</text:p>
            <text:p>Дійсний</text:p>
            <text:p>з 28.05.2020 до 28.05.2023</text:p>
          </table:table-cell>
          <table:table-cell table:number-columns-repeated="16379"/>
        </table:table-row>
        <table:table-row table:style-name="ro3">
          <table:table-cell office:value-type="float" office:value="321" table:style-name="ce2">
            <text:p>321</text:p>
          </table:table-cell>
          <table:table-cell office:value-type="string" table:style-name="ce6">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6">
            <text:p>ТОВ «ХОРСТЕХ»,</text:p>
            <text:p>м. Київ, вул. Ярославська, 47/29А, офіс 100</text:p>
            <text:p/>
          </table:table-cell>
          <table:table-cell office:value-type="string" table:style-name="ce6">
            <text:p>Експертний висновок <text:s text:c="12"/>№1113</text:p>
            <text:p>Дійсний</text:p>
            <text:p>з 04.06.2020 до 04.06.2023</text:p>
          </table:table-cell>
          <table:table-cell table:number-columns-repeated="16379"/>
        </table:table-row>
        <table:table-row table:style-name="ro12">
          <table:table-cell office:value-type="float" office:value="322" table:style-name="ce2">
            <text:p>322</text:p>
          </table:table-cell>
          <table:table-cell office:value-type="string" table:style-name="ce6">
            <text:p>Комп'ютерна програма</text:p>
            <text:p>"Megapolis3.UnityBase"</text:p>
            <text:p>виробництва</text:p>
            <text:p>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6">
            <text:p>ТОВ "Інтекресі Бейз",<text:s text:c="16"/></text:p>
            <text:p>м. Київ, вул. Новокостянтинівська, 15/15</text:p>
            <text:p/>
          </table:table-cell>
          <table:table-cell office:value-type="string" table:style-name="ce6">
            <text:p>Експертний висновок <text:s text:c="12"/>№1114</text:p>
            <text:p>Дійсний</text:p>
            <text:p>з 10.06.2020 до 10.06.2023</text:p>
          </table:table-cell>
          <table:table-cell table:number-columns-repeated="16379"/>
        </table:table-row>
        <table:table-row table:style-name="ro3">
          <table:table-cell office:value-type="float" office:value="323" table:style-name="ce2">
            <text:p>323</text:p>
          </table:table-cell>
          <table:table-cell office:value-type="string" table:style-name="ce6">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ext:p/>
          </table:table-cell>
          <table:table-cell office:value-type="string" table:style-name="ce6">
            <text:p>Експертний висновок <text:s text:c="12"/>№1115</text:p>
            <text:p>Дійсний</text:p>
            <text:p>з 10.06.2020 до 10.06.2023</text:p>
          </table:table-cell>
          <table:table-cell table:number-columns-repeated="16379"/>
        </table:table-row>
        <table:table-row table:style-name="ro3">
          <table:table-cell office:value-type="float" office:value="324" table:style-name="ce2">
            <text:p>324</text:p>
          </table:table-cell>
          <table:table-cell office:value-type="string" table:style-name="ce6">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6</text:p>
            <text:p>Дійсний</text:p>
            <text:p>з 10.06.2020 до 10.06.2023</text:p>
          </table:table-cell>
          <table:table-cell table:number-columns-repeated="16379"/>
        </table:table-row>
        <table:table-row table:style-name="ro12">
          <table:table-cell office:value-type="float" office:value="325" table:style-name="ce2">
            <text:p>325</text:p>
          </table:table-cell>
          <table:table-cell office:value-type="string" table:style-name="ce6">
            <text:p>Програмне забезпечення</text:p>
            <text:p>Cisco Jabber</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7</text:p>
            <text:p>Дійсний</text:p>
            <text:p>з 18.06.2020 до 18.06.2023</text:p>
          </table:table-cell>
          <table:table-cell table:number-columns-repeated="16379"/>
        </table:table-row>
        <table:table-row table:style-name="ro3">
          <table:table-cell office:value-type="float" office:value="326" table:style-name="ce2">
            <text:p>326</text:p>
          </table:table-cell>
          <table:table-cell office:value-type="string" table:style-name="ce6">
            <text:p>Засоби відеоконференцзв'язку</text:p>
            <text:p>Cisco Webex</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8</text:p>
            <text:p>Дійсний</text:p>
            <text:p>з 18.06.2020 до 18.06.2023</text:p>
          </table:table-cell>
          <table:table-cell table:number-columns-repeated="16379"/>
        </table:table-row>
        <table:table-row table:style-name="ro3">
          <table:table-cell office:value-type="float" office:value="327" table:style-name="ce2">
            <text:p>327</text:p>
          </table:table-cell>
          <table:table-cell office:value-type="string" table:style-name="ce6">
            <text:p>Засоби відеоконференцзв'язку</text:p>
            <text:p>Cisco Webex Desk Pro</text:p>
            <text:p>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19</text:p>
            <text:p>Дійсний</text:p>
            <text:p>з 18.06.2020 до 18.06.2023</text:p>
          </table:table-cell>
          <table:table-cell table:number-columns-repeated="16379"/>
        </table:table-row>
        <table:table-row table:style-name="ro3">
          <table:table-cell office:value-type="float" office:value="328" table:style-name="ce2">
            <text:p>328</text:p>
          </table:table-cell>
          <table:table-cell office:value-type="string" table:style-name="ce6">
            <text:p>Система відеоконференцзв'язку</text:p>
            <text:p>Cisco Webex Room USB</text:p>
            <text:p>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6">
            <text:p>Представництвом "Сіско Сістемз Менеджмент Б.В.", м. Київ, вул. Миколи Грінченка, 4 в</text:p>
          </table:table-cell>
          <table:table-cell office:value-type="string" table:style-name="ce6">
            <text:p>Експертний висновок <text:s text:c="12"/>№1120</text:p>
            <text:p>Дійсний</text:p>
            <text:p>з 18.06.2020 до 18.06.2023</text:p>
          </table:table-cell>
          <table:table-cell table:number-columns-repeated="16379"/>
        </table:table-row>
        <table:table-row table:style-name="ro10">
          <table:table-cell office:value-type="float" office:value="329" table:style-name="ce2">
            <text:p>329</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6">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6">
            <text:p>Експертний висновок <text:s text:c="12"/>№1121</text:p>
            <text:p>Дійсний</text:p>
            <text:p>з 18.06.2020 до 18.06.2023</text:p>
          </table:table-cell>
          <table:table-cell table:number-columns-repeated="16379"/>
        </table:table-row>
        <table:table-row table:style-name="ro12">
          <table:table-cell office:value-type="float" office:value="330" table:style-name="ce2">
            <text:p>330</text:p>
          </table:table-cell>
          <table:table-cell office:value-type="string" table:style-name="ce6">
            <text:p>Електронний ключ<text:s/></text:p>
            <text:p>«Кристал-1Д»</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6">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6">
            <text:p>Експертний висновок <text:s text:c="12"/>№1122</text:p>
            <text:p>Дійсний</text:p>
            <text:p>з 18.06.2020 до 18.06.2023</text:p>
          </table:table-cell>
          <table:table-cell table:number-columns-repeated="16379"/>
        </table:table-row>
        <table:table-row table:style-name="ro10">
          <table:table-cell office:value-type="float" office:value="331" table:style-name="ce2">
            <text:p>331</text:p>
          </table:table-cell>
          <table:table-cell office:value-type="string" table:style-name="ce6">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text:p>
            <text:p>м. Київ, вул. Петра Болбочана, буд. 4А</text:p>
            <text:p/>
          </table:table-cell>
          <table:table-cell office:value-type="string" table:style-name="ce6">
            <text:p>Експертний висновок <text:s text:c="12"/>№1123</text:p>
            <text:p>Дійсний</text:p>
            <text:p>з 18.06.2020 до 18.06.2023</text:p>
          </table:table-cell>
          <table:table-cell table:number-columns-repeated="16379"/>
        </table:table-row>
        <table:table-row table:style-name="ro13">
          <table:table-cell office:value-type="float" office:value="332" table:style-name="ce2">
            <text:p>332</text:p>
          </table:table-cell>
          <table:table-cell office:value-type="string" table:style-name="ce6">
            <text:p>Програмний продукт «Oracle Business Intelligence 12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6">
            <text:p>представництво <text:s text:c="28"/>«Оракл Недерланд Б.В.»,</text:p>
            <text:p>м. Київ, вул. Мечникова, 2</text:p>
            <text:p/>
          </table:table-cell>
          <table:table-cell office:value-type="string" table:style-name="ce6">
            <text:p>Експертний висновок <text:s text:c="12"/>№1126</text:p>
            <text:p>Дійсний</text:p>
            <text:p>з 30.06.2020 до 30.06.2023</text:p>
          </table:table-cell>
          <table:table-cell table:number-columns-repeated="16379"/>
        </table:table-row>
        <table:table-row table:style-name="ro12">
          <table:table-cell office:value-type="float" office:value="333" table:style-name="ce2">
            <text:p>333</text:p>
          </table:table-cell>
          <table:table-cell office:value-type="string" table:style-name="ce6">
            <text:p>Програмний продукт<text:s/></text:p>
            <text:p>«Oracle Data Integrator Enterprise Edition 12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6">
            <text:p>представництво <text:s text:c="28"/>«Оракл Недерланд Б.В.»,</text:p>
            <text:p>м. Київ, вул. Мечникова, 2</text:p>
            <text:p/>
          </table:table-cell>
          <table:table-cell office:value-type="string" table:style-name="ce6">
            <text:p>Експертний висновок <text:s text:c="12"/>№1127</text:p>
            <text:p>Дійсний</text:p>
            <text:p>з 30.06.2020 до 30.06.2023</text:p>
          </table:table-cell>
          <table:table-cell table:number-columns-repeated="16379"/>
        </table:table-row>
        <table:table-row table:style-name="ro13">
          <table:table-cell office:value-type="float" office:value="334" table:style-name="ce2">
            <text:p>334</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6">
            <text:p>представництво <text:s text:c="28"/>«Оракл Недерланд Б.В.»,</text:p>
            <text:p>м. Київ, вул. Мечникова, 2</text:p>
          </table:table-cell>
          <table:table-cell office:value-type="string" table:style-name="ce6">
            <text:p>Експертний висновок <text:s text:c="12"/>№1128</text:p>
            <text:p>Дійсний</text:p>
            <text:p>з 30.06.2020 до 30.06.2023</text:p>
          </table:table-cell>
          <table:table-cell table:number-columns-repeated="16379"/>
        </table:table-row>
        <table:table-row table:style-name="ro3">
          <table:table-cell office:value-type="float" office:value="335" table:style-name="ce2">
            <text:p>335</text:p>
          </table:table-cell>
          <table:table-cell office:value-type="string" table:style-name="ce6">
            <text:p>Комутатор</text:p>
            <text:p>Cisco SG350 10SFP K9 EU</text:p>
            <text:p>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6">
            <text:p>товариство з обмеженою<text:s text:c="9"/></text:p>
            <text:p>відповідальністю "ЕВЕРЕСТ ЛІМІТЕД",</text:p>
            <text:p>м. Київ, вул. Перемоги, 9 а</text:p>
            <text:p/>
          </table:table-cell>
          <table:table-cell office:value-type="string" table:style-name="ce6">
            <text:p>Експертний висновок <text:s text:c="12"/>№1129</text:p>
            <text:p>Дійсний</text:p>
            <text:p>з 30.06.2020 до 30.06.2023</text:p>
          </table:table-cell>
          <table:table-cell table:number-columns-repeated="16379"/>
        </table:table-row>
        <table:table-row table:style-name="ro3">
          <table:table-cell office:value-type="float" office:value="336" table:style-name="ce2">
            <text:p>336</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0</text:p>
            <text:p>Дійсний</text:p>
            <text:p>з 30.06.2020 до 30.06.2023</text:p>
          </table:table-cell>
          <table:table-cell table:number-columns-repeated="16379"/>
        </table:table-row>
        <table:table-row table:style-name="ro3">
          <table:table-cell office:value-type="float" office:value="337" table:style-name="ce2">
            <text:p>337</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1</text:p>
            <text:p>Дійсний</text:p>
            <text:p>з 30.06.2020 до 30.06.2023</text:p>
          </table:table-cell>
          <table:table-cell table:number-columns-repeated="16379"/>
        </table:table-row>
        <table:table-row table:style-name="ro10">
          <table:table-cell office:value-type="float" office:value="338" table:style-name="ce2">
            <text:p>338</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6">
            <text:p>Приватне акціонерне товариство <text:s text:c="23"/>«Інститут інформаційних технологій»,</text:p>
            <text:p>м. Харків, вул. Бакуліна, 12</text:p>
            <text:p/>
          </table:table-cell>
          <table:table-cell office:value-type="string" table:style-name="ce6">
            <text:p>Експертний висновок <text:s text:c="12"/>№1132</text:p>
            <text:p>Дійсний</text:p>
            <text:p>з 30.06.2020 до 30.06.2023</text:p>
          </table:table-cell>
          <table:table-cell table:number-columns-repeated="16379"/>
        </table:table-row>
        <table:table-row table:style-name="ro10">
          <table:table-cell office:value-type="float" office:value="339" table:style-name="ce2">
            <text:p>339</text:p>
          </table:table-cell>
          <table:table-cell office:value-type="string" table:style-name="ce6">
            <text:p>КЗЗ програмного забезпечення «Операційна система «Ubuntu*Pack 20.04»,<text:s/></text:p>
            <text:p>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6">
            <text:p>ТОВ «УАЛІНУКС»,</text:p>
            <text:p>м. Київ, вул. Деміївська, буд. 45, кв. 39</text:p>
            <text:p/>
          </table:table-cell>
          <table:table-cell office:value-type="string" table:style-name="ce6">
            <text:p>Експертний висновок <text:s text:c="12"/>№1133</text:p>
            <text:p>Дійсний</text:p>
            <text:p>з 9.07.2020 до 9.07.2023</text:p>
          </table:table-cell>
          <table:table-cell table:number-columns-repeated="16379"/>
        </table:table-row>
        <table:table-row table:style-name="ro10">
          <table:table-cell office:value-type="float" office:value="340" table:style-name="ce2">
            <text:p>340</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ТОВ «Виробничо-комерційна фірма «ВІСА»,</text:p>
            <text:p>м. Рівне, вул. Київська, 69</text:p>
            <text:p/>
          </table:table-cell>
          <table:table-cell office:value-type="string" table:style-name="ce6">
            <text:p>Експертний висновок <text:s text:c="12"/>№1134</text:p>
            <text:p>Дійсний</text:p>
            <text:p>з 9.07.2020 до 9.07.2023</text:p>
          </table:table-cell>
          <table:table-cell table:number-columns-repeated="16379"/>
        </table:table-row>
        <table:table-row table:style-name="ro3">
          <table:table-cell office:value-type="float" office:value="341" table:style-name="ce2">
            <text:p>341</text:p>
          </table:table-cell>
          <table:table-cell office:value-type="string" table:style-name="ce6">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135</text:p>
            <text:p>Дійсний</text:p>
            <text:p>з 9.07.2020 до 9.07.2023</text:p>
          </table:table-cell>
          <table:table-cell table:number-columns-repeated="16379"/>
        </table:table-row>
        <table:table-row table:style-name="ro3">
          <table:table-cell office:value-type="float" office:value="342" table:style-name="ce2">
            <text:p>342</text:p>
          </table:table-cell>
          <table:table-cell office:value-type="string" table:style-name="ce6">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136</text:p>
            <text:p>Дійсний</text:p>
            <text:p>з 9.07.2020 до 9.07.2023</text:p>
          </table:table-cell>
          <table:table-cell table:number-columns-repeated="16379"/>
        </table:table-row>
        <table:table-row table:style-name="ro13">
          <table:table-cell office:value-type="float" office:value="343" table:style-name="ce2">
            <text:p>343</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им підприємством «РІАС»,</text:p>
            <text:p>м. Київ, Оболонський просп., 22Б, кв. 56</text:p>
            <text:p/>
          </table:table-cell>
          <table:table-cell office:value-type="string" table:style-name="ce6">
            <text:p>Експертний висновок <text:s text:c="12"/>№1137</text:p>
            <text:p>Дійсний</text:p>
            <text:p>з 14.07.2020 до 14.07.2023</text:p>
          </table:table-cell>
          <table:table-cell table:number-columns-repeated="16379"/>
        </table:table-row>
        <table:table-row table:style-name="ro10">
          <table:table-cell office:value-type="float" office:value="344" table:style-name="ce2">
            <text:p>344</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6">
            <text:p>ТОВ «GNI Software»,</text:p>
            <text:p>AZ 1014, Азербайджан, Баку, вул. Самед Вургун, 43</text:p>
            <text:p/>
          </table:table-cell>
          <table:table-cell office:value-type="string" table:style-name="ce6">
            <text:p>Експертний висновок <text:s text:c="12"/>№1138</text:p>
            <text:p>Дійсний</text:p>
            <text:p>з 14.07.2020 до 14.07.2023</text:p>
          </table:table-cell>
          <table:table-cell table:number-columns-repeated="16379"/>
        </table:table-row>
        <table:table-row table:style-name="ro3">
          <table:table-cell office:value-type="float" office:value="345" table:style-name="ce2">
            <text:p>345</text:p>
          </table:table-cell>
          <table:table-cell office:value-type="string" table:style-name="ce6">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6">
            <text:p>ТОВ «ВІДЕО СФЕРА»,</text:p>
            <text:p>м. Київ, Київський провулок, б. 3-7, прим. П-9А</text:p>
            <text:p/>
          </table:table-cell>
          <table:table-cell office:value-type="string" table:style-name="ce6">
            <text:p>Експертний висновок <text:s text:c="12"/>№1139</text:p>
            <text:p>Дійсний</text:p>
            <text:p>з 16.07.2020 до 16.07.2023</text:p>
          </table:table-cell>
          <table:table-cell table:number-columns-repeated="16379"/>
        </table:table-row>
        <table:table-row table:style-name="ro3">
          <table:table-cell office:value-type="float" office:value="346" table:style-name="ce2">
            <text:p>346</text:p>
          </table:table-cell>
          <table:table-cell office:value-type="string" table:style-name="ce6">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6">
            <text:p>ТОВ «Відео Інтернет Технології»,</text:p>
            <text:p>м. Київ, вул. Предславинська, 34-б</text:p>
            <text:p/>
          </table:table-cell>
          <table:table-cell office:value-type="string" table:style-name="ce6">
            <text:p>Експертний висновок <text:s text:c="12"/>№1140</text:p>
            <text:p>Дійсний</text:p>
            <text:p>з 16.07.2020 до 16.07.2023</text:p>
          </table:table-cell>
          <table:table-cell table:number-columns-repeated="16379"/>
        </table:table-row>
        <table:table-row table:style-name="ro15">
          <table:table-cell office:value-type="float" office:value="347" table:style-name="ce2">
            <text:p>347</text:p>
          </table:table-cell>
          <table:table-cell office:value-type="string" table:style-name="ce6">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6">
            <text:p>Академією е-управління/E-Governance Academy,</text:p>
            <text:p>Ротерманні, 8, Таллін, Республіка Естонія</text:p>
            <text:p/>
          </table:table-cell>
          <table:table-cell office:value-type="string" table:style-name="ce6">
            <text:p>Експертний висновок <text:s text:c="12"/>№1141</text:p>
            <text:p>Дійсний</text:p>
            <text:p>з 16.07.2020 до 16.07.2023</text:p>
          </table:table-cell>
          <table:table-cell table:number-columns-repeated="16379"/>
        </table:table-row>
        <table:table-row table:style-name="ro16">
          <table:table-cell office:value-type="float" office:value="348" table:style-name="ce2">
            <text:p>348</text:p>
          </table:table-cell>
          <table:table-cell office:value-type="string" table:style-name="ce6">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6">
            <text:p>ТОВ «Центр Консалтинг»,</text:p>
            <text:p>м. Київ, вул. Воздвиженська, 20, літера А,</text:p>
            <text:p/>
          </table:table-cell>
          <table:table-cell office:value-type="string" table:style-name="ce6">
            <text:p>Експертний висновок <text:s text:c="12"/>№1142</text:p>
            <text:p>Дійсний</text:p>
            <text:p>з 23.07.2020 до 23.07.2023</text:p>
          </table:table-cell>
          <table:table-cell table:number-columns-repeated="16379"/>
        </table:table-row>
        <table:table-row table:style-name="ro17">
          <table:table-cell office:value-type="float" office:value="349" table:style-name="ce2">
            <text:p>349</text:p>
          </table:table-cell>
          <table:table-cell office:value-type="string" table:style-name="ce6">
            <text:p>Генератори акустичного шуму стаціонарні «РІАС-2ГС»</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им підприємством «РІАС»,</text:p>
            <text:p>м. Київ, Оболонський просп., 22Б, кв. 56</text:p>
            <text:p/>
          </table:table-cell>
          <table:table-cell office:value-type="string" table:style-name="ce6">
            <text:p>Експертний висновок <text:s text:c="12"/>№1144</text:p>
            <text:p>Дійсний</text:p>
            <text:p>з 13.08.2020 до 13.08.2023</text:p>
          </table:table-cell>
          <table:table-cell table:number-columns-repeated="16379"/>
        </table:table-row>
        <table:table-row table:style-name="ro18">
          <table:table-cell office:value-type="float" office:value="350" table:style-name="ce2">
            <text:p>350</text:p>
          </table:table-cell>
          <table:table-cell office:value-type="string" table:style-name="ce6">
            <text:p>Програмний комплекс медичної інформаційно-телекомунікаційної інтегральної системи «ДНІПРО-МТ» версії 2.0.64</text:p>
            <text:p>розробки ТОВ «НВП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6">
            <text:p>ТОВ «НВП «МОНТЕКС»,</text:p>
            <text:p>м. Дніпро, вул. Будівельників, 34</text:p>
            <text:p/>
          </table:table-cell>
          <table:table-cell office:value-type="string" table:style-name="ce6">
            <text:p>Експертний висновок <text:s text:c="12"/>№1145</text:p>
            <text:p>Дійсний</text:p>
            <text:p>з 13.08.2020 до 13.08.2023</text:p>
          </table:table-cell>
          <table:table-cell table:number-columns-repeated="16379"/>
        </table:table-row>
        <table:table-row table:style-name="ro19">
          <table:table-cell office:value-type="float" office:value="351" table:style-name="ce2">
            <text:p>351</text:p>
          </table:table-cell>
          <table:table-cell office:value-type="string" table:style-name="ce6">
            <text:p>Комплекс засобів захисту комплексу комп’ютерних програм. Медична інформаційна система «Каштан». Десктоп-версія<text:s/></text:p>
            <text:p><text:s/>розробки ТОВ «СІЕТ ХОЛДІ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6">
            <text:p>ТОВ «СІЕТ ХОЛДІНГ»,</text:p>
            <text:p>м. Київ, вул. Шота Руставелі, буд. 33-Б, нежиле приміщення 27</text:p>
            <text:p/>
          </table:table-cell>
          <table:table-cell office:value-type="string" table:style-name="ce6">
            <text:p>Експертний висновок <text:s text:c="12"/>№1146</text:p>
            <text:p>Дійсний</text:p>
            <text:p>з 18.08.2020 до 18.08.2023</text:p>
          </table:table-cell>
          <table:table-cell table:number-columns-repeated="16379"/>
        </table:table-row>
        <table:table-row table:style-name="ro20">
          <table:table-cell office:value-type="float" office:value="352" table:style-name="ce2">
            <text:p>352</text:p>
          </table:table-cell>
          <table:table-cell office:value-type="string" table:style-name="ce6">
            <text:p>Комутатори Huawei серії S573х під управлінням операційної системи V200R019<text:s/></text:p>
            <text:p>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ext:p/>
          </table:table-cell>
          <table:table-cell office:value-type="string" table:style-name="ce6">
            <text:p>Експертний висновок <text:s text:c="12"/>№1147</text:p>
            <text:p>Дійсний</text:p>
            <text:p>з 18.08.2020 до 18.08.2023</text:p>
          </table:table-cell>
          <table:table-cell table:number-columns-repeated="16379"/>
        </table:table-row>
        <table:table-row table:style-name="ro10">
          <table:table-cell office:value-type="float" office:value="353" table:style-name="ce2">
            <text:p>353</text:p>
          </table:table-cell>
          <table:table-cell office:value-type="string" table:style-name="ce6">
            <text:p>Мережеві екрани Huawei серії USG6000E під управлінням операційної системи V600R007</text:p>
            <text:p>виробництва компанії<text:s/></text:p>
            <text:p>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6">
            <text:p>ТОВ «Хуавей Україна»,</text:p>
            <text:p>м. Київ, вул. Радищева, 10/14</text:p>
          </table:table-cell>
          <table:table-cell office:value-type="string" table:style-name="ce6">
            <text:p>Експертний висновок <text:s text:c="12"/>№1148</text:p>
            <text:p>Дійсний</text:p>
            <text:p>з 18.08.2020 до 18.08.2023</text:p>
          </table:table-cell>
          <table:table-cell table:number-columns-repeated="16379"/>
        </table:table-row>
        <table:table-row table:style-name="ro10">
          <table:table-cell office:value-type="float" office:value="354" table:style-name="ce2">
            <text:p>354</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6">
            <text:p>ТОВ «ДЕ НОВО» <text:s text:c="11"/>м. Київ, вул. Північно-Сирецька, 1-3</text:p>
          </table:table-cell>
          <table:table-cell office:value-type="string" table:style-name="ce6">
            <text:p>Експертний висновок <text:s text:c="7"/>№ 1150<text:s/></text:p>
            <text:p>Дійсний <text:s text:c="30"/>з 27.08.2020 до 27.08.2025<text:s/></text:p>
            <text:p/>
          </table:table-cell>
          <table:table-cell table:number-columns-repeated="16379"/>
        </table:table-row>
        <table:table-row table:style-name="ro3">
          <table:table-cell office:value-type="float" office:value="355" table:style-name="ce2">
            <text:p>355</text:p>
          </table:table-cell>
          <table:table-cell office:value-type="string" table:style-name="ce6">
            <text:p>Програмний продукт антивірусного захисту інформації</text:p>
            <text:p>McAfee MVISION Protect Plus</text:p>
            <text:p>EDR for Endpoint</text:p>
            <text:p>виробництва McAfee, Inc.</text:p>
            <text:p>(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6">
            <text:p>ТОВ "БКТ Сольюшнс" <text:s text:c="4"/>м. Київ, вул. Бульварно-Кудрявська, 29 б, офіс 12</text:p>
          </table:table-cell>
          <table:table-cell office:value-type="string" table:style-name="ce6">
            <text:p>Експертний висновок <text:s text:c="7"/>№ 1151 <text:s text:c="20"/>Дійсний <text:s text:c="30"/>з 27.08.2020 до 27.08.2023</text:p>
          </table:table-cell>
          <table:table-cell table:number-columns-repeated="16379"/>
        </table:table-row>
        <table:table-row table:style-name="ro3">
          <table:table-cell office:value-type="float" office:value="356" table:style-name="ce2">
            <text:p>356</text:p>
          </table:table-cell>
          <table:table-cell office:value-type="string" table:style-name="ce6">
            <text:p>Програмний продукт антивірусного захисту інформації</text:p>
            <text:p>McAfee MVISION Protect Standart</text:p>
            <text:p>виробництва McAfee, Inc.</text:p>
            <text:p>(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6">
            <text:p>ТОВ "БКТ Сольюшнс" <text:s text:c="4"/>м. Київ, вул. Бульварно-Кудрявська, 29 б, офіс 122</text:p>
          </table:table-cell>
          <table:table-cell office:value-type="string" table:style-name="ce6">
            <text:p>Експертний висновок <text:s text:c="7"/>№ 1152 <text:s text:c="20"/>Дійсний <text:s text:c="30"/>з 27.08.2020 до 27.08.2023</text:p>
          </table:table-cell>
          <table:table-cell table:number-columns-repeated="16379"/>
        </table:table-row>
        <table:table-row table:style-name="ro10">
          <table:table-cell office:value-type="float" office:value="357" table:style-name="ce2">
            <text:p>357</text:p>
          </table:table-cell>
          <table:table-cell office:value-type="string" table:style-name="ce6">
            <text:p>Комплекс комутаційного обладнання SI3000 cCS</text:p>
            <text:p>виробництва компанії «Iskratel, telekomunikacijski sistemi, d.o.o., Kranj» (Республіка Слове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6">
            <text:p>Iskratel, telekomunikacijski sistemi, d.o.o., Kranj, Ljubljanska cesta 24a, 4000 Kranj Slovenija<text:s/></text:p>
          </table:table-cell>
          <table:table-cell office:value-type="string" table:style-name="ce6">
            <text:p>Експертний висновок <text:s text:c="7"/>№ 1153 <text:s text:c="20"/>Дійсний <text:s text:c="30"/>з 03.09.2020 до 03.09.2023</text:p>
          </table:table-cell>
          <table:table-cell table:number-columns-repeated="16379"/>
        </table:table-row>
        <table:table-row table:number-rows-repeated="104821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Николай</meta:initial-creator>
    <dc:creator>Makeeva</dc:creator>
    <meta:creation-date>2018-03-28T08:14:50Z</meta:creation-date>
    <dc:date>2020-09-10T14:05:54Z</dc:date>
  </office:meta>
</office:document-meta>
</file>