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style:vertical-align="top" fo:wrap-option="wrap"/>
    </style:style>
    <style:style style:name="ce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5.37104166666667cm"/>
    </style:style>
    <style:style style:name="co3" style:family="table-column">
      <style:table-column-properties fo:break-before="auto" style:column-width="8.12270833333333cm"/>
    </style:style>
    <style:style style:name="co4" style:family="table-column">
      <style:table-column-properties fo:break-before="auto" style:column-width="4.39208333333333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280.5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395.25pt" style:use-optimal-row-height="true" fo:break-before="auto"/>
    </style:style>
    <style:style style:name="ro5" style:family="table-row">
      <style:table-row-properties style:row-height="229.5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267.7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306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216.7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293.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40.2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_10_19" table:style-name="ta1">
        <table:table-column table:style-name="co1" table:default-cell-style-name="ce9"/>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1"/>
        <table:table-row table:style-name="ro1">
          <table:table-cell table:style-name="ce9"/>
          <table:table-cell office:value-type="string" table:style-name="ce7">
            <text:p>Назва, позначення<text:s/></text:p>
            <text:p>засобу та його технічних умов</text:p>
            <text:p><text:s/>(за наявності)</text:p>
          </table:table-cell>
          <table:table-cell office:value-type="string" table:style-name="ce7">
            <text:p>Призначення</text:p>
            <text:p>засобу<text:s/></text:p>
          </table:table-cell>
          <table:table-cell office:value-type="string" table:style-name="ce7">
            <text:p>Виробник (постачальник),</text:p>
            <text:p>місто, контактний телефон</text:p>
          </table:table-cell>
          <table:table-cell office:value-type="string" table:style-name="ce7">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9">
            <text:p>1</text:p>
          </table:table-cell>
          <table:table-cell office:value-type="string" table:style-name="ce2">
            <text:p>Програмне забезпечення «АСОПД/КОМТЕХ (АСОПД/КОМТЕХ-W) – Автоматизована система обробки документації отримувачів пенсії та допомог».</text:p>
          </table:table-cell>
          <table:table-cell office:value-type="string" table:style-name="ce2">
            <text:p>Призначене для автоматизації процесів призначення, перерахунку. Нарахування пенсій, допомоги, компенсаційних виплат тощо, масові перерахунки, формування документів з виплати, бухгалтерської та статистичної звітності в органах Мінсоцполітики та Пенсійного фонду України.</text:p>
            <text:p>Відповідає вимогам нормативних документів системи технічного захисту інформації в Україні в обсязі функцій, зазначених в документі «Механізми захисту інформації програмного забезпечення «АСОПД/КОМТЕХ (АСОПД/КОМТЕХ-W). – Автоматизована система обробки документації отримувачів пенсії та допомог». Технічні вимоги за критеріями технічного захисту інформації, сукупність яких визначається функціональним профілем: КА-2, ЦА-1, ЦО-1, ДЗ-1, ДВ-1, НР-2, НИ-2, НК-1, НО-1, НЦ-1, НВ-1 із рівнем гарантій Г-2 оцінки коректності їх реалізації згідно з І ІД ТЗІ 2.5-004-99.</text:p>
            <text:p/>
          </table:table-cell>
          <table:table-cell office:value-type="string" table:style-name="ce2">
            <text:p>ДП «Інформаційно-обчислювальний центр Міністерства соціальної політики України, м. Київ, пр.-т <text:s/>Комарова, 7</text:p>
          </table:table-cell>
          <table:table-cell office:value-type="string" table:style-name="ce2">
            <text:p>Експертний висновок</text:p>
            <text:p>№ 687</text:p>
            <text:p>Дійсний з 19.10.2016</text:p>
            <text:p>  до 19.10.2019</text:p>
          </table:table-cell>
          <table:table-cell table:number-columns-repeated="16379"/>
        </table:table-row>
        <table:table-row table:style-name="ro3">
          <table:table-cell office:value-type="float" office:value="2" table:style-name="ce9">
            <text:p>2</text:p>
          </table:table-cell>
          <table:table-cell office:value-type="string" table:style-name="ce2">
            <text:p>КЗЗ комп’ютерної програми "UnityBaseDefense" версії 4.X.Y</text:p>
          </table:table-cell>
          <table:table-cell office:value-type="string" table:style-name="ce2">
            <text:p>Призначена для підтримки автоматизації завдань обліку, планування та управління в установах, організаціях, підприємствах різної форми власності.</text:p>
            <text:p>Відповідає вимогам нормативних документів системи технічного захисту інформації в Україні в обсязі функцій, зазначених в технічному завданні «Комплекс засобів захисту комп'ютерної програми «UnityBaseDefense». Технічне завдання», сукупність яких визначається функціональним профілем захищеності {КА-1, КА-2, КД-2, КО-1, КВ-2, ЦА-1, ЦА-2, ЦД-1, ЦВ-2, ЦО-1, ДВ І, ДЗ-1, ДР-1, НР-2, НР-3, НИ-1, НИ-2, НИ-3, НК-1, НО-2, НЦ-2, НТ-2, НВ-1, НА-2} із рівнем гарантій Г-3 оцінки коректності реалізації згідно з НД ТЗІ 2.5-004-99.</text:p>
          </table:table-cell>
          <table:table-cell office:value-type="string" table:style-name="ce2">
            <text:p>ТОВ</text:p>
            <text:p>"Софтлайн-ІТ", м. Київ, вул. Василя Стуса, 35-37</text:p>
          </table:table-cell>
          <table:table-cell office:value-type="string" table:style-name="ce2">
            <text:p>Експертний висновок</text:p>
            <text:p>№ 688</text:p>
            <text:p>Дійсний з 31.10.2016</text:p>
            <text:p>  до 31.10.2019</text:p>
          </table:table-cell>
          <table:table-cell table:number-columns-repeated="16379"/>
        </table:table-row>
        <table:table-row table:style-name="ro4">
          <table:table-cell office:value-type="float" office:value="3" table:style-name="ce9">
            <text:p>3</text:p>
          </table:table-cell>
          <table:table-cell office:value-type="string" table:style-name="ce2">
            <text:p>КЗЗ програмного забезпечення «Операційна система СentOSверсія 7 (Minor release 1511), програмна збірка дистрибутиву – «Верба-1»</text:p>
          </table:table-cell>
          <table:table-cell office:value-type="string" table:style-name="ce2">
            <text:p>Призначений для забезпечення та реалізації захисту об'єктів ОС «Верба-1» («Технічні вимоги» п. 3.1 та п. 3.2), в яких зберігається та обробляється інформація користувача, технологічна інформація функціонування ОС, політики безпеки тощо, та які використовуються внутрішніми додатками, що функціонують в системі</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CentOSверсія 7(Minorrelease1511). програмна збірка дистрибутиву - «Верба-1». Технічні вимоги», сукупність яких визначається функціональним профілемКД-2,KA-1,КА-2, КО-1. КВ-2, ЦД-1, ЦА-1, ЦА-2, ЦВ-2. ДР-1. ДС-1. ДЗ-2, ДВ-1, НР-4, НИ-3, НК-1, НО-3, НЦ-2. НТ-1, ІГГ-2, НВ-1.</text:p>
            <text:p>Використання в послугах безпеки КВ-2, ЦВ-2, НВ-1,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office:value-type="string" table:style-name="ce2">
            <text:p>Державна служба України з надзвичайних ситуацій, м. Київ, вул. О. Гончара, 55-а</text:p>
          </table:table-cell>
          <table:table-cell office:value-type="string" table:style-name="ce2">
            <text:p>Експертний висновок</text:p>
            <text:p>№ 689</text:p>
            <text:p>Дійсний з 25.11.2016</text:p>
            <text:p>  до 25.11.2019</text:p>
          </table:table-cell>
          <table:table-cell table:number-columns-repeated="16379"/>
        </table:table-row>
        <table:table-row table:style-name="ro5">
          <table:table-cell office:value-type="float" office:value="4" table:style-name="ce9">
            <text:p>4</text:p>
          </table:table-cell>
          <table:table-cell office:value-type="string" table:style-name="ce2">
            <text:p>КЗЗ інформаційно-аналітичної системи «Кадри-Web» версії 8.х.х</text:p>
          </table:table-cell>
          <table:table-cell office:value-type="string" table:style-name="ce2">
            <text:p>Призначена для реалізації (шляхом автоматизації відповідних задач) автоматизованої технології обліку державних службовців та інших працівників в установах - суб'єктах владних повноважень та їх структурних підрозділах;</text:p>
            <text:p>Відповідає вимогам нормативних документів системи технічного захисту інформації в Україні в обсязі функцій, зазначених в документі «Технічне завдання на створення комплексу засобів захисту інформаційно-аналітичної системи «Кадри-Web», сукупність яких визначається функціональним профілем захищеності {КА-2, КО-1, КВ-2, ЦА-2, ЦО-1, ЦВ-2, ДР-1, ДС-1, ДЗ-1, ДВ-1, НР-2, НИ-1, НИ-3, НК-1, НО-2, НЦ-1, НЦ-2, НТ-2, НВ-2}із рівнем гарантій Г-2 оцінки коректності реалізації згідно з НД ТЗІ 2.5-004-99.</text:p>
          </table:table-cell>
          <table:table-cell office:value-type="string" table:style-name="ce2">
            <text:p>ТОВ "МККУ-мережі" та ТОВ "Інститут комп’ютерних технологій", м. Київ, вул. Предславинська, 35</text:p>
          </table:table-cell>
          <table:table-cell office:value-type="string" table:style-name="ce2">
            <text:p>Експертний висновок</text:p>
            <text:p>№ 690</text:p>
            <text:p>Дійсний з 29.11.2016</text:p>
            <text:p>  до 29.11.2019</text:p>
            <text:p> </text:p>
          </table:table-cell>
          <table:table-cell table:number-columns-repeated="16379"/>
        </table:table-row>
        <table:table-row table:style-name="ro2">
          <table:table-cell office:value-type="float" office:value="5" table:style-name="ce9">
            <text:p>5</text:p>
          </table:table-cell>
          <table:table-cell office:value-type="string" table:style-name="ce2">
            <text:p>Засобу технічного захисту інформації сервіси безпеки програмного комплексу «AxxonIntellect» версії 4.10</text:p>
          </table:table-cell>
          <table:table-cell office:value-type="string" table:style-name="ce2">
            <text:p>Призначений для виконання функцій захисту інформації від несанкціонованого доступупід час функціонування програмного комплексу "AxxonIntellect" (ПК Інтелект) в інформаційно-телекомунікаційних системах різних класів, до складу яких входять ПЕОМ (робочі станції, сервери) під керуванням операційних систем (ОС Windows)MSWindows:Server2008SP2,Server2008R2SP1, 7SP1,StorageServer2008R2SP1,SmallBusinessServer2011SPl.HomeServer2011 SP1,Server2012,Server2012R2, 8, 8.1, 10.</text:p>
            <text:p>Відповідає вимогам нормативних документів системи технічного захисту інформації в Україні, в обсязі функцій, зазначених у документі "Технічне завдання на сервіси безпеки програмного комплексу"AxxonIntellect",сукупність яких визначається функціональним профілем захищеності:КА-2, ЦА-1, ДС-1, НР-2, НИ-2, НО-3, НЦ-1,НК-1з рівнем Г-2 гарантій коректності їх реалізації згідно з НД ТЗІ 2.5-004-99.</text:p>
          </table:table-cell>
          <table:table-cell office:value-type="string" table:style-name="ce2">
            <text:p>ТОВ «АКССОНСОФТ», м. Київ, вул. Львівська, 22-А</text:p>
          </table:table-cell>
          <table:table-cell office:value-type="string" table:style-name="ce2">
            <text:p>Експертний висновок</text:p>
            <text:p>№ 692</text:p>
            <text:p>Дійсний з 19.12.2016</text:p>
            <text:p>  до 19.12.2019</text:p>
          </table:table-cell>
          <table:table-cell table:number-columns-repeated="16379"/>
        </table:table-row>
        <table:table-row table:style-name="ro6">
          <table:table-cell office:value-type="float" office:value="6" table:style-name="ce9">
            <text:p>6</text:p>
          </table:table-cell>
          <table:table-cell office:value-type="string" table:style-name="ce2">
            <text:p>Фільтр електричний мережний ФЕМ 3-25<text:s/></text:p>
          </table:table-cell>
          <table:table-cell office:value-type="string" table:style-name="ce2">
            <text:p>Призначений для захисту інформації в основному та допоміжному обладнанні інформаційних та телекомунікаційних систем від можливого витоку інформації ланцюгами мережі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БМ З, ФЕМ 25 та ФЕМ 3-25. Технічні вимоги».</text:p>
          </table:table-cell>
          <table:table-cell office:value-type="string" table:style-name="ce2">
            <text:p>ТОВ</text:p>
            <text:p>«Інстрім КТ», м. Київ, вул. Смольна, 9</text:p>
          </table:table-cell>
          <table:table-cell office:value-type="string" table:style-name="ce2">
            <text:p>Експертний висновок</text:p>
            <text:p>№ 693</text:p>
            <text:p>Дійсний з 19.12.2016</text:p>
            <text:p>  до 19.12.2019,</text:p>
            <text:p>виданий на зазначену у сертифікаті партію продукції(зав. № 001-050)</text:p>
          </table:table-cell>
          <table:table-cell table:number-columns-repeated="16379"/>
        </table:table-row>
        <table:table-row table:style-name="ro7">
          <table:table-cell office:value-type="float" office:value="7" table:style-name="ce9">
            <text:p>7</text:p>
          </table:table-cell>
          <table:table-cell office:value-type="string" table:style-name="ce2">
            <text:p>Польовий маршрутизатор тактичної ланки управління з підтримкоюVoIP-телефонії (ТК ТИП-1) під управлінням програмного забезпечення версії 1.Х RS</text:p>
          </table:table-cell>
          <table:table-cell office:value-type="string" table:style-name="ce2">
            <text:p>Призначений для забезпечення відкритого телефонного зв'язку та передачі даних на блокпостах та взводних (ротних) опорних пунктах та є закінченим телекомунікаційним пристроєм. ТК ТИП-1 використовується у польових і стаціонарних умовах.</text:p>
            <text:p>Відповідає вимогам нормативних документів системи технічного захисту інформації в Україні в обсязі функцій, зазначених у документі «Польовий маршрутизатор тактичної ланки управління з підтримкою УоІР-телефонії (ТК ТИП-1). Технічні вимоги за критеріями технічного захисту інформації», реєстр. № 24/02-919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 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4</text:p>
            <text:p>Дійсний з 19.12.2016</text:p>
            <text:p>  до 19.12.2019</text:p>
            <text:p> </text:p>
          </table:table-cell>
          <table:table-cell table:number-columns-repeated="16379"/>
        </table:table-row>
        <table:table-row table:style-name="ro5">
          <table:table-cell office:value-type="float" office:value="8" table:style-name="ce9">
            <text:p>8</text:p>
          </table:table-cell>
          <table:table-cell office:value-type="string" table:style-name="ce2">
            <text:p>Батальйонний телекомунікаційний комплект (ТК ТИП-2) під управлінням програмного забезпечення версії 1.Х</text:p>
          </table:table-cell>
          <table:table-cell office:value-type="string" table:style-name="ce2">
            <text:p>Призначений для забезпечення службових осіб командно-спостережного пункту батальйону (дивізіону)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Батальйонний телекомунікаційний комплект (ТК ТИП-2). Технічні вимоги за критеріями технічного захисту інформації», реєстр. № 24/02-920 від 13.05.2016 року, сукупність яких визначається функціональним профілем КА-1, КА-2, ЦА-1, ЦА-2, ЦО-2, ДВ-1, ДС-1, ДЗ-1, НР-2, НИ-2, НК-1, НО-1, НЦ-1 з рівнем гарантійГ-2оцінки коректності їх реалізації згідно з НД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5</text:p>
            <text:p>Дійсний з 19.12.2016</text:p>
            <text:p>  до 19.12.2019</text:p>
          </table:table-cell>
          <table:table-cell table:number-columns-repeated="16379"/>
        </table:table-row>
        <table:table-row table:style-name="ro8">
          <table:table-cell office:value-type="float" office:value="9" table:style-name="ce9">
            <text:p>9</text:p>
          </table:table-cell>
          <table:table-cell office:value-type="string" table:style-name="ce2">
            <text:p>Центральний телекомунікаційний комплект (ТК ТИП-3) під управлінням програмного забезпечення версії 1.Х</text:p>
          </table:table-cell>
          <table:table-cell office:value-type="string" table:style-name="ce2">
            <text:p>Призначений для комутації потоків передачі даних вузлів зв'язку, пунктів управління тактичної, оперативної, оперативно-стратегічної та стратегічної ланок управління, забезпечення службових осіб пунктів управління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Центральний телекомунікаційний комплект (ТК ТИП-3). Технічні вимоги за критеріями технічного захисту інформації», реєстр. № 24/02-921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6</text:p>
            <text:p>Дійсний з 19.12.2016</text:p>
            <text:p>  до 19.12.2019</text:p>
            <text:p> </text:p>
          </table:table-cell>
          <table:table-cell table:number-columns-repeated="16379"/>
        </table:table-row>
        <table:table-row table:style-name="ro9">
          <table:table-cell office:value-type="float" office:value="10" table:style-name="ce9">
            <text:p>10</text:p>
          </table:table-cell>
          <table:table-cell office:value-type="string" table:style-name="ce2">
            <text:p>Комплекс засобів захисту програмного забезпеченняІКІС Пенсійного фонду України.</text:p>
          </table:table-cell>
          <table:table-cell office:value-type="string" table:style-name="ce2">
            <text:p>Призначений для комплексної автоматизації технологічних процесів Пенсіонного фонду України.</text:p>
            <text:p>Відповідає вимогам нормативних документів системи технічного захисту інформації України в обсязі функцій, зазначених в документі "Комплекс засобів захисту програмного забезпечення ІКІС ПФУ. Технічні вимоги за критеріями технічного захисту інформації", сукупність яких визначається функціональним профілем захищеності:КА-2, ЦА-1, ЦО-1, ДВ-2, НР-2, НИ-1, НИ-2, НО-3, НК-1, НЦ-2 з рівнем гарантій <text:s/>Г-2 оцінки коректності реалізації згідно з НД ТЗІ 2.5‑004‑99.</text:p>
          </table:table-cell>
          <table:table-cell office:value-type="string" table:style-name="ce2">
            <text:p>ТОВ "Науково-виробниче підприємство"Медирент", м. Київ, вул. Каземира Малевича, 86-Б</text:p>
          </table:table-cell>
          <table:table-cell office:value-type="string" table:style-name="ce2">
            <text:p>Експертний висновок<text:s/></text:p>
            <text:p>№ 697</text:p>
            <text:p>Дійсний з 19.12.2016</text:p>
            <text:p><text:s text:c="2"/>до 19.12.2019</text:p>
            <text:p/>
          </table:table-cell>
          <table:table-cell table:number-columns-repeated="16379"/>
        </table:table-row>
        <table:table-row table:style-name="ro5">
          <table:table-cell office:value-type="float" office:value="11" table:style-name="ce9">
            <text:p>11</text:p>
          </table:table-cell>
          <table:table-cell office:value-type="string" table:style-name="ce2">
            <text:p>Установчо-виробничі АТС типів IPECS MG-100 та IPECS MG-300під управлінням програмного забезпечення версії 2.Х.Х,<text:s/></text:p>
            <text:p>що входять до комплексу телефонного зв’язку захищеного виконання (КТЗЗВ).</text:p>
          </table:table-cell>
          <table:table-cell office:value-type="string" table:style-name="ce2">
            <text:p>Призначена для технічного забезпечення відповідності реалізованих у установчо-виробничих АТС типів IPECS MG-100 або IPECS MG-300 (версія ПЗ 2.Х.Х), що входять до складу КТЗЗВ, штатних функціональних послуг і механізмів захисту інформаційних ресурсів функціонального профілю захищеності інформаційних ресурсів згідно правил та умов, що викладені у технічному завданні на створення СТЗІ.</text:p>
            <text:p>Відповідає вимогам нормативних документів системи технічного захисту інформації в Україні в обсязі функцій, зазначених у технічному завданні та паспорті на систему технічного захисту інформаційних ресурсів комплексу телефонного зв’язку захищеного виконання «КТЗЗВ» (КТЗЗВ-ІРЕСS-002 ПС).<text:s/></text:p>
            <text:p/>
          </table:table-cell>
          <table:table-cell office:value-type="string" table:style-name="ce2">
            <text:p>ТОВ "Спеціальні інформсистеми", м. Київ, м. Київ, вул. Кирилівська, 102, офіс. 1-Б</text:p>
          </table:table-cell>
          <table:table-cell office:value-type="string" table:style-name="ce2">
            <text:p>Експертний висновок<text:s/></text:p>
            <text:p>№ 698</text:p>
            <text:p>Дійсний з 29.12.2016</text:p>
            <text:p><text:s text:c="2"/>до 29.12.2019</text:p>
            <text:p/>
          </table:table-cell>
          <table:table-cell table:number-columns-repeated="16379"/>
        </table:table-row>
        <table:table-row table:style-name="ro10">
          <table:table-cell office:value-type="float" office:value="12" table:style-name="ce9">
            <text:p>12</text:p>
          </table:table-cell>
          <table:table-cell office:value-type="string" table:style-name="ce2">
            <text:p>Комплекс засобів захисту інформації комплексної системи автоматизації управління підприємством«ПАРУС-КОРПОРАЦІЯ», версії 8.</text:p>
          </table:table-cell>
          <table:table-cell table:style-name="ce2"/>
          <table:table-cell office:value-type="string" table:style-name="ce2">
            <text:p>ТОВ «Парус-Спецпроект, м. Київ, вул. Хорива,47-Г</text:p>
          </table:table-cell>
          <table:table-cell office:value-type="string" table:style-name="ce2">
            <text:p>Експертний висновок<text:s/></text:p>
            <text:p>№ 699</text:p>
            <text:p>Дійсний з 27.01.2017</text:p>
            <text:p><text:s text:c="2"/>до 27.01.2020, (дія експертного висновку зупинена)</text:p>
            <text:p/>
          </table:table-cell>
          <table:table-cell table:number-columns-repeated="16379"/>
        </table:table-row>
        <table:table-row table:style-name="ro10">
          <table:table-cell office:value-type="float" office:value="13" table:style-name="ce9">
            <text:p>13</text:p>
          </table:table-cell>
          <table:table-cell office:value-type="string" table:style-name="ce2">
            <text:p>Комплекс засобів захисту інформації комплексної системи автоматизації фінансово-економічної діяльностібюджетної установи «ПАРУС-БЮДЖЕТ», версії 7.</text:p>
            <text:p/>
          </table:table-cell>
          <table:table-cell table:style-name="ce2"/>
          <table:table-cell office:value-type="string" table:style-name="ce2">
            <text:p>ТОВ «Парус-Спецпроект, . Київ, вул. Хорива,47-Г</text:p>
          </table:table-cell>
          <table:table-cell office:value-type="string" table:style-name="ce2">
            <text:p>Експертний висновок<text:s/></text:p>
            <text:p>№ 700</text:p>
            <text:p>Дійсний з 27.01.2017</text:p>
            <text:p><text:s text:c="2"/>до 27.01.2020, (дія експертного висновку зупинена)</text:p>
            <text:p/>
          </table:table-cell>
          <table:table-cell table:number-columns-repeated="16379"/>
        </table:table-row>
        <table:table-row table:style-name="ro10">
          <table:table-cell office:value-type="float" office:value="14" table:style-name="ce9">
            <text:p>14</text:p>
          </table:table-cell>
          <table:table-cell office:value-type="string" table:style-name="ce2">
            <text:p>Комплекс засобів захисту інформації «Комплексної системи автоматизації управління бюджетною установою«Парус-Бюджетна установа», версії 8.</text:p>
          </table:table-cell>
          <table:table-cell table:style-name="ce2"/>
          <table:table-cell office:value-type="string" table:style-name="ce2">
            <text:p>ТОВ «Парус-Спецпроект, . Київ, вул. Хорива,47-Г</text:p>
          </table:table-cell>
          <table:table-cell office:value-type="string" table:style-name="ce2">
            <text:p>Експертний висновок<text:s/></text:p>
            <text:p>№ 701</text:p>
            <text:p>Дійсний з 27.01.2017</text:p>
            <text:p><text:s text:c="2"/>до 27.01.2020,</text:p>
            <text:p>(дія експертного висновку зупинена)</text:p>
            <text:p/>
          </table:table-cell>
          <table:table-cell table:number-columns-repeated="16379"/>
        </table:table-row>
        <table:table-row table:style-name="ro7">
          <table:table-cell office:value-type="float" office:value="15" table:style-name="ce9">
            <text:p>15</text:p>
          </table:table-cell>
          <table:table-cell office:value-type="string" table:style-name="ce2">
            <text:p>Комплекс відеоконференцзв’язку Cisco TelePresence у складі: серверу відеозв’язку CiscoTelePresence Server MSE 8710, пристроїв організації відеоконференцзв’язку Cisco TelePresence (MCU 4501, 4505, 4510, 4515, 4520, MSE 8510 Media2 Blade), абонентських терміналів Cisco TelePresence<text:s/></text:p>
            <text:p>(System Codec C20, C40, C60, C90; System EX60, EX90; System Profile MX200; System Profile 42C20, 42C40, 52C40, 52C60, 52C60 Dual, 65C60, 65C90 Dual; System Edge 75 MXP, 95 MXP; System E20 IP Video Phone).</text:p>
          </table:table-cell>
          <table:table-cell office:value-type="string" table:style-name="ce2">
            <text:p>Призначений для організації відеоконференцзв’язку між користувачами корпоративної мережі.</text:p>
            <text:p>Відповідає вимогам вимогам нормативних документів системи технічного захисту інформації в Україні в обсязі функцій, зазначених у документі «Комплекс відеоконференцзв’язку Cisco TelePresence Server MSE 8710 у складі пристроїв організації відеоконференцзв’язку та абонентських терміналів виробництва «Cisco Systems». Технічні вимоги за критеріями технічного захисту інформації», сукупність яких визначається функціональним профілем: КА-2, ЦА-1, ДС-1, ДЗ-1, ДВ-1, НР-1, НР-2, НИ-1, НИ-2, НК-1, НО-1, НЦ-1, НТ-2, НВ-1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 Київ, вул. Миколи Гринченка,4-В</text:p>
          </table:table-cell>
          <table:table-cell office:value-type="string" table:style-name="ce2">
            <text:p>Експертний висновок</text:p>
            <text:p>№ 702</text:p>
            <text:p>Дійсний з 27.01.2017</text:p>
            <text:p>до 27.01.2020</text:p>
          </table:table-cell>
          <table:table-cell table:number-columns-repeated="16379"/>
        </table:table-row>
        <table:table-row table:style-name="ro11">
          <table:table-cell office:value-type="float" office:value="16" table:style-name="ce9">
            <text:p>16</text:p>
          </table:table-cell>
          <table:table-cell office:value-type="string" table:style-name="ce2">
            <text:p>Пристрої мережевого захисту Cisco Firepower 4110,<text:s text:c="2"/></text:p>
            <text:p>Cisco Firepower 4120, Cisco Firepower 4140, Cisco Firepower 4150, Cisco Firepower 9300 із <text:s/>SM-24/SM-36/SM-44 під управлінням операційної системи Firepower Threat Defence версії 6.х та<text:s/></text:p>
            <text:p>Cisco Adaptive Security Appliance Software версії 9.х.</text:p>
          </table:table-cell>
          <table:table-cell office:value-type="string" table:style-name="ce2">
            <text:p>Призначені для комплексного захисту локальної корпоративної мережі або глобальної (LAN) мережі (WAN) з використанням механізму контролю за з’єднаннями та аналізу пакетів мережевого трафіку, що проходять через інтерфейси (порти) пристрою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го захисту Cisco Firepower 4110, 4120, 4140, 4150, 9300 під керуванням операційної системи v.6.x та v.9.x.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 Київ, вул. Миколи Гринченка,4-В</text:p>
          </table:table-cell>
          <table:table-cell office:value-type="string" table:style-name="ce2">
            <text:p>Експертний висновок</text:p>
            <text:p>№ 703</text:p>
            <text:p>Дійсний з 27.01.2017</text:p>
            <text:p>до 27.01.2020</text:p>
          </table:table-cell>
          <table:table-cell table:number-columns-repeated="16379"/>
        </table:table-row>
        <table:table-row table:style-name="ro7">
          <table:table-cell office:value-type="float" office:value="17" table:style-name="ce9">
            <text:p>17</text:p>
          </table:table-cell>
          <table:table-cell office:value-type="string" table:style-name="ce2">
            <text:p>Багатофункціональні засоби захисту інформації Cisco ASA 5506-X, Cisco ASA 5506W-X, Cisco ASA 5506H-X, Cisco ASA 5508-X,<text:s/></text:p>
            <text:p>Cisco ASA 5512-X, Cisco ASA 5515-X, Cisco ASA 5516-X, Cisco ASA 5525-X, Cisco ASA 5545-X, Cisco ASA 5555-X, Cisco ASA 5585-X SSP-10, Cisco ASA 5585-X SSP-20, Cisco ASA 5585-X SSP-40,<text:s/></text:p>
            <text:p>Cisco ASA 5585-X SSP-60 під управлінням операційної системи Cisco Adaptive Security Appliance Software 9.х.</text:p>
            <text:p/>
            <text:p/>
            <text:p/>
          </table:table-cell>
          <table:table-cell office:value-type="string" table:style-name="ce2">
            <text:p>Призначені для комплексного захисту корпоративної мережі з використанням механізму контролю з’єднання між вузлами мережі та аналізу пакетів мережевого трафіку, який проходить через його порти в рамках єдиної платформи.</text:p>
            <text:p>Відповідає вимогам документів системи технічного захисту інформаціїв Україні в обсязі функцій, зазначених у документі «Багатофункціональні засоби захисту інформації Cisco серії ASA5500 під керуванням операційної системи v.9.x. Технічні вимоги за критеріями технічного захисту інформації», сукупність яких визначається функціональним профілем: КА-1, КА-2, ЦА-1, ЦА-2, ЦО-2, ДР-1, ДС-1, ДЗ-2, ДВ-1, НР-1, НИ-1, НИ-2, НК-1, НО-2, НЦ-1, НТ-2,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Київ, вул. Миколи Гринченка,4-В</text:p>
          </table:table-cell>
          <table:table-cell office:value-type="string" table:style-name="ce2">
            <text:p>Експертний висновок</text:p>
            <text:p>№ 704</text:p>
            <text:p>Дійсний з 27.01.2017</text:p>
            <text:p>до 27.01.2020</text:p>
          </table:table-cell>
          <table:table-cell table:number-columns-repeated="16379"/>
        </table:table-row>
        <table:table-row table:style-name="ro12">
          <table:table-cell office:value-type="float" office:value="18" table:style-name="ce9">
            <text:p>18</text:p>
          </table:table-cell>
          <table:table-cell office:value-type="string" table:style-name="ce2">
            <text:p>Комплекс засобів захисту захищеного <text:s/>програмного комплексу«1С:Підприємство 8.3».</text:p>
          </table:table-cell>
          <table:table-cell table:style-name="ce2"/>
          <table:table-cell office:value-type="string" table:style-name="ce2">
            <text:p>ДП «Єврософтпром, м. Київ, вул. Депутатська, 16/8</text:p>
          </table:table-cell>
          <table:table-cell office:value-type="string" table:style-name="ce2">
            <text:p>Експертний висновок</text:p>
            <text:p>№ 705</text:p>
            <text:p>Дійсний з 27.01.2017</text:p>
            <text:p>до 27.01.2020, (дія експертного висновку зупинена)</text:p>
          </table:table-cell>
          <table:table-cell table:number-columns-repeated="16379"/>
        </table:table-row>
        <table:table-row table:style-name="ro13">
          <table:table-cell office:value-type="float" office:value="19" table:style-name="ce9">
            <text:p>19</text:p>
          </table:table-cell>
          <table:table-cell office:value-type="string" table:style-name="ce2">
            <text:p>Програмний комплекс захисту інформаційних ресурсів«Bitdefender GravityZone Advanced Business Security» версії 6.х (для платформи віртуалізації Microsoft Hyper-V).</text:p>
          </table:table-cell>
          <table:table-cell office:value-type="string" table:style-name="ce2">
            <text:p>Призначений для забезпечення захисту інформаційних ресурсів інформаційно-теленкомунікаційних систем різного функціонального призначення від шкідливих програм та інформаційних атак з боку телекомунікаційних мереж глобального користування в режимі реального часу, збору та відображення інформації про стан дотримання політики безпеки, прийнятою ІТС, а т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 GravityZone Advanced Business Security» (для платформи віртуалізації Microsoft Hyper-V). Технічні вимоги щодо захисту інформації від несанкціонованого доступу», сукупність яких визначається функціональним профілем захищеності: КА-2, ЦА-1, ЦО-1, ДС-1, ДЗ-1, ДВ-1, НР-2, НИ-2, НК-1, НО-1, НЦ-1, НТ-2 з рівнем гарантій Г-2 оцінки коректності реалізації згідно з НД ТЗІ 2.5-004-99.</text:p>
          </table:table-cell>
          <table:table-cell office:value-type="string" table:style-name="ce2">
            <text:p>Виробництва компаніїї</text:p>
            <text:p>«Bitdefender SRL», Румунія/ТОВ «СОФТІКО ЮА», м. Київ, вул. Борисоглібська, 15-В</text:p>
          </table:table-cell>
          <table:table-cell office:value-type="string" table:style-name="ce2">
            <text:p>Експертний висновок</text:p>
            <text:p>№ 706</text:p>
            <text:p>Дійсний з 10.03.2017</text:p>
            <text:p>до 10.03.2020</text:p>
          </table:table-cell>
          <table:table-cell table:number-columns-repeated="16379"/>
        </table:table-row>
        <table:table-row table:style-name="ro12">
          <table:table-cell office:value-type="float" office:value="20" table:style-name="ce9">
            <text:p>20</text:p>
          </table:table-cell>
          <table:table-cell office:value-type="string" table:style-name="ce2">
            <text:p>Партія виробів «Фільтр захисний протизавадний ФЗП 3-25», (зав. №№ 036-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7</text:p>
            <text:p>Дійсний з 06.04.2017</text:p>
            <text:p>до 06.04.2020</text:p>
          </table:table-cell>
          <table:table-cell table:number-columns-repeated="16379"/>
        </table:table-row>
        <table:table-row table:style-name="ro12">
          <table:table-cell office:value-type="float" office:value="21" table:style-name="ce9">
            <text:p>21</text:p>
          </table:table-cell>
          <table:table-cell office:value-type="string" table:style-name="ce2">
            <text:p>Партія виробів «Фільтр захисний протизавадний ФЗП 3-50», (зав. №№ 029-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8</text:p>
            <text:p>Дійсний з 06.04.2017</text:p>
            <text:p>до 06.04.2020</text:p>
          </table:table-cell>
          <table:table-cell table:number-columns-repeated="16379"/>
        </table:table-row>
        <table:table-row table:style-name="ro12">
          <table:table-cell office:value-type="float" office:value="22" table:style-name="ce9">
            <text:p>22</text:p>
          </table:table-cell>
          <table:table-cell office:value-type="string" table:style-name="ce2">
            <text:p>Партія виробів «Фільтр захисний протизавадний ФЗП 3-75», (зав. №№ 095-15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9</text:p>
            <text:p>Дійсний з 06.04.2017</text:p>
            <text:p>до 06.04.2020</text:p>
          </table:table-cell>
          <table:table-cell table:number-columns-repeated="16379"/>
        </table:table-row>
        <table:table-row table:style-name="ro12">
          <table:table-cell office:value-type="float" office:value="23" table:style-name="ce9">
            <text:p>23</text:p>
          </table:table-cell>
          <table:table-cell office:value-type="string" table:style-name="ce2">
            <text:p>Партія виробів «Фільтр захисний протизавадний ФЗП 3-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0</text:p>
            <text:p>Дійсний з 06.04.2017</text:p>
            <text:p>до 06.04.2020, виданий на партію виробів(зав. № 066-100)</text:p>
          </table:table-cell>
          <table:table-cell table:number-columns-repeated="16379"/>
        </table:table-row>
        <table:table-row table:style-name="ro12">
          <table:table-cell office:value-type="float" office:value="24" table:style-name="ce9">
            <text:p>24</text:p>
          </table:table-cell>
          <table:table-cell office:value-type="string" table:style-name="ce2">
            <text:p>Партія виробів «Фільтр захисний протизавадний ФЗП 3-16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1</text:p>
            <text:p>Дійсний з 06.04.2017</text:p>
            <text:p>до 06.04.2020,виданий на партію виробів(зав. № 013-050)</text:p>
          </table:table-cell>
          <table:table-cell table:number-columns-repeated="16379"/>
        </table:table-row>
        <table:table-row table:style-name="ro12">
          <table:table-cell office:value-type="float" office:value="25" table:style-name="ce9">
            <text:p>25</text:p>
          </table:table-cell>
          <table:table-cell office:value-type="string" table:style-name="ce2">
            <text:p>Партія виробів «Фільтр захисний протизавадний ФЗП 3-21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2</text:p>
            <text:p>Дійсний з 06.04.2017</text:p>
            <text:p>до 06.04.2020, виданий на партію виробів(зав. № 032-100)</text:p>
          </table:table-cell>
          <table:table-cell table:number-columns-repeated="16379"/>
        </table:table-row>
        <table:table-row table:style-name="ro14">
          <table:table-cell office:value-type="float" office:value="26" table:style-name="ce9">
            <text:p>26</text:p>
          </table:table-cell>
          <table:table-cell office:value-type="string" table:style-name="ce2">
            <text:p>Партія виробів «Засіб активного захисту автоматизованих систем»«DELTA-7» (зав. №№ 1301-18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office:value-type="string" table:style-name="ce2">
            <text:p>ТОВ «ДІСКАВЕРІ ДЕФЕНС ІНЖИНІРИНГ», м. Київ, вул. О. Шовкуненка, 4.</text:p>
          </table:table-cell>
          <table:table-cell office:value-type="string" table:style-name="ce2">
            <text:p>Експертний висновок</text:p>
            <text:p>№ 713</text:p>
            <text:p>Дійсний з 06.04.2017</text:p>
            <text:p>до 06.04.2020</text:p>
          </table:table-cell>
          <table:table-cell table:number-columns-repeated="16379"/>
        </table:table-row>
        <table:table-row table:style-name="ro6">
          <table:table-cell office:value-type="float" office:value="27" table:style-name="ce9">
            <text:p>27</text:p>
          </table:table-cell>
          <table:table-cell office:value-type="string" table:style-name="ce2">
            <text:p>Комплекс засобів захисту захищеного програмногокомплексу «Mirobase» версії 8.х.</text:p>
          </table:table-cell>
          <table:table-cell office:value-type="string" table:style-name="ce2">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office:value-type="string" table:style-name="ce2">
            <text:p>ТОВ «Компанія</text:p>
            <text:p>«Спеценерготехнології», м. Київ, вул. Пушкінська, 31-А.</text:p>
          </table:table-cell>
          <table:table-cell office:value-type="string" table:style-name="ce2">
            <text:p>Експертний висновок</text:p>
            <text:p>№ 714</text:p>
            <text:p>Дійсний з 28.04.2017</text:p>
            <text:p>до 28.04.2020</text:p>
          </table:table-cell>
          <table:table-cell table:number-columns-repeated="16379"/>
        </table:table-row>
        <table:table-row table:style-name="ro9">
          <table:table-cell office:value-type="float" office:value="28" table:style-name="ce9">
            <text:p>28</text:p>
          </table:table-cell>
          <table:table-cell office:value-type="string" table:style-name="ce2">
            <text:p>Механізми захисту інформації програмного продукту"Microsoft SharePoint Server 2016".</text:p>
          </table:table-cell>
          <table:table-cell office:value-type="string" table:style-name="ce2">
            <text:p>Призначениї для <text:s/>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office:value-type="string" table:style-name="ce2">
            <text:p>Виробництва компанії</text:p>
            <text:p>"Microsoft Corporation"</text:p>
            <text:p>(США)/ТОВ "Майкрософт Україна", м. Київ, вул. Жилянська, 75</text:p>
          </table:table-cell>
          <table:table-cell office:value-type="string" table:style-name="ce2">
            <text:p>Експертний висновок</text:p>
            <text:p>№ 715</text:p>
            <text:p>Дійсний з 28.04.2017</text:p>
            <text:p>до 28.04.2020</text:p>
          </table:table-cell>
          <table:table-cell table:number-columns-repeated="16379"/>
        </table:table-row>
        <table:table-row table:style-name="ro5">
          <table:table-cell office:value-type="float" office:value="29" table:style-name="ce9">
            <text:p>29</text:p>
          </table:table-cell>
          <table:table-cell office:value-type="string" table:style-name="ce2">
            <text:p>Комплекс засобів захисту операційної системи"Microsoft Windows Server 2016 Datacenter".</text:p>
          </table:table-cell>
          <table:table-cell office:value-type="string" table:style-name="ce2">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office:value-type="string" table:style-name="ce2">
            <text:p>Виробництва компанії</text:p>
            <text:p>"Microsoft Corporation"</text:p>
            <text:p>(США)/ТОВ"Майкрософт Україна", м. Київ, вул. Жилянська, 75</text:p>
          </table:table-cell>
          <table:table-cell office:value-type="string" table:style-name="ce2">
            <text:p>Експертний висновок</text:p>
            <text:p>№ 716</text:p>
            <text:p>Дійсний з 28.04.2017</text:p>
            <text:p>до 28.04.2020</text:p>
          </table:table-cell>
          <table:table-cell table:number-columns-repeated="16379"/>
        </table:table-row>
        <table:table-row table:style-name="ro15">
          <table:table-cell office:value-type="float" office:value="30" table:style-name="ce9">
            <text:p>30</text:p>
          </table:table-cell>
          <table:table-cell office:value-type="string" table:style-name="ce2">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office:value-type="string" table:style-name="ce2">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office:value-type="string" table:style-name="ce2">
            <text:p>ТОВ "ТРАНСЛІНК КОНСАЛТИНГ, м. Київ, вул. Січових Стрільців, 21</text:p>
          </table:table-cell>
          <table:table-cell office:value-type="string" table:style-name="ce2">
            <text:p>Експертний висновок</text:p>
            <text:p>№ 717</text:p>
            <text:p>Дійсний з 28.04.2017</text:p>
            <text:p>до 28.04.2020</text:p>
          </table:table-cell>
          <table:table-cell table:number-columns-repeated="16379"/>
        </table:table-row>
        <table:table-row table:style-name="ro16">
          <table:table-cell office:value-type="float" office:value="31" table:style-name="ce9">
            <text:p>31</text:p>
          </table:table-cell>
          <table:table-cell office:value-type="string" table:style-name="ce2">
            <text:p>Штатна система технічного захисту інформаційних ресурсівкомплексу комутаційного обладнання SI3000 cCS.</text:p>
          </table:table-cell>
          <table:table-cell office:value-type="string" table:style-name="ce2">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office:value-type="string" table:style-name="ce2">
            <text:p>Виробництва</text:p>
            <text:p>"Iskratel Telekomunikacijski sistemi", d.o.o. (Словенія), Ljubljanskacesta 24 a, 4000 Kranj</text:p>
          </table:table-cell>
          <table:table-cell office:value-type="string" table:style-name="ce2">
            <text:p>Експертний висновок</text:p>
            <text:p>№ 718</text:p>
            <text:p>Дійсний з 28.04.2017</text:p>
            <text:p>до 28.04.2020</text:p>
          </table:table-cell>
          <table:table-cell table:number-columns-repeated="16379"/>
        </table:table-row>
        <table:table-row table:style-name="ro7">
          <table:table-cell office:value-type="float" office:value="32" table:style-name="ce9">
            <text:p>32</text:p>
          </table:table-cell>
          <table:table-cell office:value-type="string" table:style-name="ce2">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office:value-type="string" table:style-name="ce2">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office:value-type="string" table:style-name="ce2">
            <text:p>ТОВ "Ай Сі Ем Груп", м. Київ, вул. Івана Мазепи, 26</text:p>
          </table:table-cell>
          <table:table-cell office:value-type="string" table:style-name="ce2">
            <text:p>Експертний висновок</text:p>
            <text:p>№ 719</text:p>
            <text:p>Дійсний з 28.04.2017</text:p>
            <text:p>до 28.04.2020</text:p>
          </table:table-cell>
          <table:table-cell table:number-columns-repeated="16379"/>
        </table:table-row>
        <table:table-row table:style-name="ro17">
          <table:table-cell office:value-type="float" office:value="33" table:style-name="ce9">
            <text:p>33</text:p>
          </table:table-cell>
          <table:table-cell office:value-type="string" table:style-name="ce2">
            <text:p>Антивірусне програмне забезпечення ESET Mail Security<text:s/></text:p>
            <text:p>для Linux/BSD/Solaris версії 4.X (EMSL).</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0</text:p>
            <text:p>Дійсний з 15.05.2017</text:p>
            <text:p>до 15.05.2020</text:p>
          </table:table-cell>
          <table:table-cell table:number-columns-repeated="16379"/>
        </table:table-row>
        <table:table-row table:style-name="ro6">
          <table:table-cell office:value-type="float" office:value="34" table:style-name="ce9">
            <text:p>34</text:p>
          </table:table-cell>
          <table:table-cell office:value-type="string" table:style-name="ce2">
            <text:p>Антивірусне програмне забезпечення ESET Mail Security<text:s/></text:p>
            <text:p>для Microsoft Exchange Server версії 6.X (EMS ME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1</text:p>
            <text:p>Дійсний з 15.05.2017</text:p>
            <text:p>до 15.05.2020</text:p>
          </table:table-cell>
          <table:table-cell table:number-columns-repeated="16379"/>
        </table:table-row>
        <table:table-row table:style-name="ro6">
          <table:table-cell office:value-type="float" office:value="35" table:style-name="ce9">
            <text:p>35</text:p>
          </table:table-cell>
          <table:table-cell office:value-type="string" table:style-name="ce2">
            <text:p>Антивірусне програмне забезпечення ESET Mail Security<text:s/></text:p>
            <text:p>для IBM Lotus Domino версії 4.X (EMS IBM).</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2</text:p>
            <text:p>Дійсний з 15.05.2017</text:p>
            <text:p>до 15.05.2020</text:p>
          </table:table-cell>
          <table:table-cell table:number-columns-repeated="16379"/>
        </table:table-row>
        <table:table-row table:style-name="ro17">
          <table:table-cell office:value-type="float" office:value="36" table:style-name="ce9">
            <text:p>36</text:p>
          </table:table-cell>
          <table:table-cell office:value-type="string" table:style-name="ce2">
            <text:p>Антивірусне програмне забезпечення ESET Gateway Security<text:s/></text:p>
            <text:p>для Linux/BSD/Solaris версії 4.X (EG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3</text:p>
            <text:p>Дійсний з 15.05.2017</text:p>
            <text:p>до 15.05.2020</text:p>
          </table:table-cell>
          <table:table-cell table:number-columns-repeated="16379"/>
        </table:table-row>
        <table:table-row table:style-name="ro6">
          <table:table-cell office:value-type="float" office:value="37" table:style-name="ce9">
            <text:p>37</text:p>
          </table:table-cell>
          <table:table-cell office:value-type="string" table:style-name="ce2">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4</text:p>
            <text:p>Дійсний з 15.05.2017</text:p>
            <text:p>до 15.05.2020</text:p>
          </table:table-cell>
          <table:table-cell table:number-columns-repeated="16379"/>
        </table:table-row>
        <table:table-row table:style-name="ro6">
          <table:table-cell office:value-type="float" office:value="38" table:style-name="ce9">
            <text:p>38</text:p>
          </table:table-cell>
          <table:table-cell office:value-type="string" table:style-name="ce2">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5</text:p>
            <text:p>Дійсний з 15.05.2017</text:p>
            <text:p>до 15.05.2020</text:p>
          </table:table-cell>
          <table:table-cell table:number-columns-repeated="16379"/>
        </table:table-row>
        <table:table-row table:style-name="ro17">
          <table:table-cell office:value-type="float" office:value="39" table:style-name="ce9">
            <text:p>39</text:p>
          </table:table-cell>
          <table:table-cell office:value-type="string" table:style-name="ce2">
            <text:p>Програмний продукт антивірусного захисту інформації<text:s/></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6</text:p>
            <text:p>Дійсний з 15.05.2017</text:p>
            <text:p>до 15.05.2020</text:p>
          </table:table-cell>
          <table:table-cell table:number-columns-repeated="16379"/>
        </table:table-row>
        <table:table-row table:style-name="ro18">
          <table:table-cell office:value-type="float" office:value="40" table:style-name="ce9">
            <text:p>40</text:p>
          </table:table-cell>
          <table:table-cell office:value-type="string" table:style-name="ce2">
            <text:p>Програмний продукт антивірусного захисту інформації<text:s/></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text:s/></text:p>
            <text:p>версії 4.X, ESET Mail Security для Microsoft Exchange Server<text:s/></text:p>
            <text:p>версії 6.X, ESET Mail Security для IBM Lotus Domino версії 4.X,<text:s/></text:p>
            <text:p>ESET Endpoint Security для Android версії 2.Х.</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7</text:p>
            <text:p>Дійсний з 15.05.2017</text:p>
            <text:p>до 15.05.2020</text:p>
          </table:table-cell>
          <table:table-cell table:number-columns-repeated="16379"/>
        </table:table-row>
        <table:table-row table:style-name="ro5">
          <table:table-cell office:value-type="float" office:value="41" table:style-name="ce9">
            <text:p>41</text:p>
          </table:table-cell>
          <table:table-cell office:value-type="string" table:style-name="ce2">
            <text:p>Програмний продукт антивірусного захисту інформації<text:s/></text:p>
            <text:p>ESET Endpoint Protection Standart,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ESET File Security<text:s/></text:p>
            <text:p>для Microsoft Windows Server версії 6.X, ESET File Security<text:s/></text:p>
            <text:p>для Linux/BSD/Solaris версії 4.X, ESET Endpoint Security для Android версії 2.X.</text:p>
            <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8</text:p>
            <text:p>Дійсний з 15.05.2017</text:p>
            <text:p>до 15.05.2020</text:p>
          </table:table-cell>
          <table:table-cell table:number-columns-repeated="16379"/>
        </table:table-row>
        <table:table-row table:style-name="ro9">
          <table:table-cell office:value-type="float" office:value="42" table:style-name="ce9">
            <text:p>42</text:p>
          </table:table-cell>
          <table:table-cell office:value-type="string" table:style-name="ce2">
            <text:p>Програмний продукт антивірусного захисту інформації<text:s/></text:p>
            <text:p>ESET Endpoint Security, у складі: ESET Endpoint Security для Windows версії 6.X з системою централізованого керування антивірусним захистом корпоративних мереж<text:s/></text:p>
            <text:p>ESET Remote Administrator версії 6.X та ESET Endpoint Security<text:s/></text:p>
            <text:p>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9</text:p>
            <text:p>Дійсний з 15.05.2017</text:p>
            <text:p>до 15.05.2020</text:p>
          </table:table-cell>
          <table:table-cell table:number-columns-repeated="16379"/>
        </table:table-row>
        <table:table-row table:style-name="ro6">
          <table:table-cell office:value-type="float" office:value="43" table:style-name="ce9">
            <text:p>43</text:p>
          </table:table-cell>
          <table:table-cell office:value-type="string" table:style-name="ce2">
            <text:p>Програмний продукт антивірусного захисту інформації<text:s/></text:p>
            <text:p>ESET Endpoint Antivirus,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та</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0</text:p>
            <text:p>Дійсний з 15.05.2017</text:p>
            <text:p>до 15.05.2020</text:p>
          </table:table-cell>
          <table:table-cell table:number-columns-repeated="16379"/>
        </table:table-row>
        <table:table-row table:style-name="ro5">
          <table:table-cell office:value-type="float" office:value="44" table:style-name="ce9">
            <text:p>44</text:p>
          </table:table-cell>
          <table:table-cell office:value-type="string" table:style-name="ce2">
            <text:p>Програмний продукт антивірусного захисту інформації<text:s/></text:p>
            <text:p>ESET Endpoint Protection Advanced, у складі:<text:s/></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text:s/></text:p>
            <text:p>ESET File Security для Linux/BSD/Solaris версії 4.X,<text:s/></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1</text:p>
            <text:p>Дійсний з 15.05.2017</text:p>
            <text:p>до 15.05.2020</text:p>
          </table:table-cell>
          <table:table-cell table:number-columns-repeated="16379"/>
        </table:table-row>
        <table:table-row table:style-name="ro17">
          <table:table-cell office:value-type="float" office:value="45" table:style-name="ce9">
            <text:p>45</text:p>
          </table:table-cell>
          <table:table-cell office:value-type="string" table:style-name="ce2">
            <text:p>Програмний продукт "Oracle Business Intelligence 12c".</text:p>
          </table:table-cell>
          <table:table-cell office:value-type="string" table:style-name="ce2">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2</text:p>
            <text:p>Дійсний з 15.05.2017</text:p>
            <text:p>до 15.05.2020</text:p>
          </table:table-cell>
          <table:table-cell table:number-columns-repeated="16379"/>
        </table:table-row>
        <table:table-row table:style-name="ro3">
          <table:table-cell office:value-type="float" office:value="46" table:style-name="ce9">
            <text:p>46</text:p>
          </table:table-cell>
          <table:table-cell office:value-type="string" table:style-name="ce2">
            <text:p>Програмний продукт "Oracle Data IntegratorEnterprise Edition 12c.</text:p>
          </table:table-cell>
          <table:table-cell office:value-type="string" table:style-name="ce2">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text:s/>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3</text:p>
            <text:p>Дійсний з 15.05.2017</text:p>
            <text:p>до 15.05.2020</text:p>
          </table:table-cell>
          <table:table-cell table:number-columns-repeated="16379"/>
        </table:table-row>
        <table:table-row table:style-name="ro6">
          <table:table-cell office:value-type="float" office:value="47" table:style-name="ce9">
            <text:p>47</text:p>
          </table:table-cell>
          <table:table-cell office:value-type="string" table:style-name="ce2">
            <text:p>Програмний продукт "Oracle GoldenGate 12c".</text:p>
          </table:table-cell>
          <table:table-cell office:value-type="string" table:style-name="ce2">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4</text:p>
            <text:p>Дійсний з 15.05.2017</text:p>
            <text:p>до 15.05.2020</text:p>
          </table:table-cell>
          <table:table-cell table:number-columns-repeated="16379"/>
        </table:table-row>
        <table:table-row table:style-name="ro16">
          <table:table-cell office:value-type="float" office:value="48" table:style-name="ce9">
            <text:p>48</text:p>
          </table:table-cell>
          <table:table-cell office:value-type="string" table:style-name="ce2">
            <text:p>Механізми захисту інформації програмного продукту"Microsoft System Center 2016 Datacenter"</text:p>
          </table:table-cell>
          <table:table-cell office:value-type="string" table:style-name="ce2">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text:s/>рівнем гарантій Г-2 коректності їх реалізації згідно з НД ТЗІ 2.5 004 99.</text:p>
          </table:table-cell>
          <table:table-cell office:value-type="string" table:style-name="ce2">
            <text:p>Виробництва компанії</text:p>
            <text:p>"MicrosoftCorporation"</text:p>
            <text:p>(США)/ТОВ "Майкрософт Україна", м. Київ, вул. Жилянська, 75.</text:p>
            <text:p/>
          </table:table-cell>
          <table:table-cell office:value-type="string" table:style-name="ce2">
            <text:p>Експертний висновок</text:p>
            <text:p>№ 735</text:p>
            <text:p>Дійсний з 15.05.2017</text:p>
            <text:p>до 15.05.2020</text:p>
          </table:table-cell>
          <table:table-cell table:number-columns-repeated="16379"/>
        </table:table-row>
        <table:table-row table:style-name="ro9">
          <table:table-cell office:value-type="float" office:value="49" table:style-name="ce9">
            <text:p>49</text:p>
          </table:table-cell>
          <table:table-cell office:value-type="string" table:style-name="ce2">
            <text:p>Комплекс засобів захиступрограмного забезпечення антивірусного захисту інформації "Zillya! Антивірус для Бізнесу" версії 1.1.XXXX.Y,</text:p>
          </table:table-cell>
          <table:table-cell office:value-type="string" table:style-name="ce2">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office:value-type="string" table:style-name="ce2">
            <text:p>Виробництва</text:p>
            <text:p>ТОВ "ОЛАЙТІ СЕРВІС", м. Київ, вул. Обсерваторна, 23, офіс 17.</text:p>
          </table:table-cell>
          <table:table-cell office:value-type="string" table:style-name="ce2">
            <text:p>Експертний висновок</text:p>
            <text:p>№ 736</text:p>
            <text:p>Дійсний з 01.06.2017</text:p>
            <text:p>до 01.06.2020</text:p>
          </table:table-cell>
          <table:table-cell table:number-columns-repeated="16379"/>
        </table:table-row>
        <table:table-row table:style-name="ro7">
          <table:table-cell office:value-type="float" office:value="50" table:style-name="ce9">
            <text:p>50</text:p>
          </table:table-cell>
          <table:table-cell office:value-type="string" table:style-name="ce2">
            <text:p>Комплекс засобів захисту інформації від несанкціонованого доступу в інформаційно-телекомунікаційній системі«VTI-Рубіж» (версія 2.0).</text:p>
          </table:table-cell>
          <table:table-cell office:value-type="string" table:style-name="ce2">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office:value-type="string" table:style-name="ce2">
            <text:p>Виробництва ПАТ «КП ОТІ», м. Київ, вул. Феодори Пушиної, 30/32.</text:p>
          </table:table-cell>
          <table:table-cell office:value-type="string" table:style-name="ce2">
            <text:p>Експертний висновок</text:p>
            <text:p>№ 737</text:p>
            <text:p>Дійсний з 01.06.2017</text:p>
            <text:p>до 01.06.2020</text:p>
          </table:table-cell>
          <table:table-cell table:number-columns-repeated="16379"/>
        </table:table-row>
        <table:table-row table:style-name="ro9">
          <table:table-cell office:value-type="float" office:value="51" table:style-name="ce9">
            <text:p>51</text:p>
          </table:table-cell>
          <table:table-cell office:value-type="string" table:style-name="ce2">
            <text:p>Комплекс зв’язку машини командно-штабної «К-1450-02 ААНЗ.461262.002-02».</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text:s/>«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office:value-type="string" table:style-name="ce2">
            <text:p>ТОВ «Телекарт-Прилад»,м. Одеса, пр.-т Маршала Жукова, 105</text:p>
          </table:table-cell>
          <table:table-cell office:value-type="string" table:style-name="ce2">
            <text:p>Експертний висновок</text:p>
            <text:p>№ 738</text:p>
            <text:p>Дійсний з 01.06.2017</text:p>
            <text:p>до 01.06.2020</text:p>
          </table:table-cell>
          <table:table-cell table:number-columns-repeated="16379"/>
        </table:table-row>
        <table:table-row table:style-name="ro18">
          <table:table-cell office:value-type="float" office:value="52" table:style-name="ce9">
            <text:p>52</text:p>
          </table:table-cell>
          <table:table-cell office:value-type="string" table:style-name="ce2">
            <text:p>Комплекс засобів захисту від несанкціонованого доступуапаратно-програмного електронного ключа «Алмаз-1К».</text:p>
          </table:table-cell>
          <table:table-cell office:value-type="string" table:style-name="ce2">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office:value-type="string" table:style-name="ce2">
            <text:p>Приватне акціонерне товариство «Інститут інформаційних технологій», м. Харків, вул. бпакуліна, 12.</text:p>
          </table:table-cell>
          <table:table-cell office:value-type="string" table:style-name="ce2">
            <text:p>Експертний висновок</text:p>
            <text:p>№ 739</text:p>
            <text:p>Дійсний з 01.06.2017</text:p>
            <text:p>до 01.06.2020</text:p>
          </table:table-cell>
          <table:table-cell table:number-columns-repeated="16379"/>
        </table:table-row>
        <table:table-row table:style-name="ro3">
          <table:table-cell office:value-type="float" office:value="53" table:style-name="ce9">
            <text:p>53</text:p>
          </table:table-cell>
          <table:table-cell office:value-type="string" table:style-name="ce2">
            <text:p>Система захисту інформації ЛОЗАТМ-1, версія 4.Х.Y.</text:p>
          </table:table-cell>
          <table:table-cell office:value-type="string" table:style-name="ce2">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text:s/>«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office:value-type="string" table:style-name="ce2">
            <text:p>ТОВ «Науково-дослідний інститут «Автопром», <text:s/>м. Київ, вул. Тверська, 6</text:p>
          </table:table-cell>
          <table:table-cell office:value-type="string" table:style-name="ce2">
            <text:p>Експертний висновок</text:p>
            <text:p>№ 740</text:p>
            <text:p>Дійсний з 01.06.2017</text:p>
            <text:p>до 01.06.2020</text:p>
          </table:table-cell>
          <table:table-cell table:number-columns-repeated="16379"/>
        </table:table-row>
        <table:table-row table:style-name="ro10">
          <table:table-cell office:value-type="float" office:value="54" table:style-name="ce9">
            <text:p>54</text:p>
          </table:table-cell>
          <table:table-cell office:value-type="string" table:style-name="ce2">
            <text:p>Партія виробів «Генератор шуму акустичний ТОПАЗ ГША-4»,виробництва ТОВ <text:s/>НВФ «ТОПАЗ».</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1</text:p>
            <text:p>Дійсний з 07.06.2017</text:p>
            <text:p>до 07.06.2020, виданий на партіювиробів</text:p>
            <text:p>(зав.№№ 001-17…100-17)</text:p>
          </table:table-cell>
          <table:table-cell table:number-columns-repeated="16379"/>
        </table:table-row>
        <table:table-row table:style-name="ro10">
          <table:table-cell office:value-type="float" office:value="55" table:style-name="ce9">
            <text:p>55</text:p>
          </table:table-cell>
          <table:table-cell office:value-type="string" table:style-name="ce2">
            <text:p>Партія виробів «Генератор шуму акустичний ТОПАЗ ГША-4М»,(зав. №№ 001-17–10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2</text:p>
            <text:p>Дійсний з 07.06.2017</text:p>
            <text:p>до 07.06.2020, виданий на партію виробів<text:s/></text:p>
            <text:p>(зав.№№ 001-17…100-17)</text:p>
          </table:table-cell>
          <table:table-cell table:number-columns-repeated="16379"/>
        </table:table-row>
        <table:table-row table:style-name="ro10">
          <table:table-cell office:value-type="float" office:value="56" table:style-name="ce9">
            <text:p>56</text:p>
          </table:table-cell>
          <table:table-cell office:value-type="string" table:style-name="ce2">
            <text:p>Партія виробів «Генератор шуму акустичний ТОПАЗ ГША-4МК»,(зав. №№ 001-17–5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3</text:p>
            <text:p>Дійсний з 07.06.2017</text:p>
            <text:p>до 07.06.2020, виданий на партіювиробів<text:s/></text:p>
            <text:p>(зав. №№ 001-17…50-17)</text:p>
          </table:table-cell>
          <table:table-cell table:number-columns-repeated="16379"/>
        </table:table-row>
        <table:table-row table:style-name="ro16">
          <table:table-cell office:value-type="float" office:value="57" table:style-name="ce9">
            <text:p>57</text:p>
          </table:table-cell>
          <table:table-cell office:value-type="string" table:style-name="ce2">
            <text:p>Комплекс засобів захисту захищеного програмного комплексуКомп’ютерна програма «Megapolis3.UnityBase» версії 1.х.</text:p>
          </table:table-cell>
          <table:table-cell office:value-type="string" table:style-name="ce2">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office:value-type="string" table:style-name="ce2">
            <text:p>ТОВ «Інтекресі Бейз», <text:s/>м. Київ, вул. Ваиля Стуса, 35-37</text:p>
          </table:table-cell>
          <table:table-cell office:value-type="string" table:style-name="ce2">
            <text:p>Експертний висновок</text:p>
            <text:p>№ 744</text:p>
            <text:p>Дійсний з 30.06.2017</text:p>
            <text:p>до 30-.06.2020</text:p>
          </table:table-cell>
          <table:table-cell table:number-columns-repeated="16379"/>
        </table:table-row>
        <table:table-row table:style-name="ro12">
          <table:table-cell office:value-type="float" office:value="58" table:style-name="ce9">
            <text:p>58</text:p>
          </table:table-cell>
          <table:table-cell office:value-type="string" table:style-name="ce2">
            <text:p>Пристрій захисту <text:s/>«Базальт-1»<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8</text:p>
            <text:p>Дійсний</text:p>
            <text:p>з 14.08.2017 до 14.08.2020</text:p>
            <text:p>виданий на виріб</text:p>
            <text:p>(зав. № <text:s/>600 – 649)</text:p>
          </table:table-cell>
          <table:table-cell table:number-columns-repeated="16379"/>
        </table:table-row>
        <table:table-row table:style-name="ro12">
          <table:table-cell office:value-type="float" office:value="59" table:style-name="ce9">
            <text:p>59</text:p>
          </table:table-cell>
          <table:table-cell office:value-type="string" table:style-name="ce2">
            <text:p>Пристрій захисту<text:s text:c="2"/></text:p>
            <text:p>«Базальт-2ГС»<text:s text:c="2"/></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9</text:p>
            <text:p>Дійсний</text:p>
            <text:p>з 14.08.2017 до 14.08.2020</text:p>
            <text:p>виданий на виріб</text:p>
            <text:p>(зав. № <text:s/>1050 – 1289)</text:p>
          </table:table-cell>
          <table:table-cell table:number-columns-repeated="16379"/>
        </table:table-row>
        <table:table-row table:style-name="ro12">
          <table:table-cell office:value-type="float" office:value="60" table:style-name="ce9">
            <text:p>60</text:p>
          </table:table-cell>
          <table:table-cell office:value-type="string" table:style-name="ce2">
            <text:p>Пристрій захисту <text:s/>«Базальт-3»<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0</text:p>
            <text:p>Дійсний</text:p>
            <text:p>з 14.08.2017 до 14.08.2020</text:p>
            <text:p>виданий на виріб</text:p>
            <text:p>(зав. № 2200 – 2349)</text:p>
          </table:table-cell>
          <table:table-cell table:number-columns-repeated="16379"/>
        </table:table-row>
        <table:table-row table:style-name="ro12">
          <table:table-cell office:value-type="float" office:value="61" table:style-name="ce9">
            <text:p>61</text:p>
          </table:table-cell>
          <table:table-cell office:value-type="string" table:style-name="ce2">
            <text:p>Пристрій захисту<text:s text:c="2"/></text:p>
            <text:p>«Базальт-4ГА»<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1</text:p>
            <text:p>Дійсний</text:p>
            <text:p>з 14.08.2017 до 14.08.2020</text:p>
            <text:p>виданий на виріб</text:p>
            <text:p>(зав. № 1200 – 1389)</text:p>
          </table:table-cell>
          <table:table-cell table:number-columns-repeated="16379"/>
        </table:table-row>
        <table:table-row table:style-name="ro12">
          <table:table-cell office:value-type="float" office:value="62" table:style-name="ce9">
            <text:p>62</text:p>
          </table:table-cell>
          <table:table-cell office:value-type="string" table:style-name="ce2">
            <text:p>Випромінювач віброакустичний</text:p>
            <text:p>«Базальт-4ДВМ»</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2</text:p>
            <text:p>Дійсний</text:p>
            <text:p>з 14.08.2017 до 14.08.2020</text:p>
            <text:p>виданий на виріб</text:p>
            <text:p>(зав. № 7000 – 7719)</text:p>
          </table:table-cell>
          <table:table-cell table:number-columns-repeated="16379"/>
        </table:table-row>
        <table:table-row table:style-name="ro12">
          <table:table-cell office:value-type="float" office:value="63" table:style-name="ce9">
            <text:p>63</text:p>
          </table:table-cell>
          <table:table-cell office:value-type="string" table:style-name="ce2">
            <text:p>Випромінювач акустичний</text:p>
            <text:p>«Базальт-4Д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3</text:p>
            <text:p>Дійсний</text:p>
            <text:p>з 14.08.2017 до 14.08.2020</text:p>
            <text:p>виданий на виріб</text:p>
            <text:p>(зав. № 1300 – 1489)</text:p>
          </table:table-cell>
          <table:table-cell table:number-columns-repeated="16379"/>
        </table:table-row>
        <table:table-row table:style-name="ro12">
          <table:table-cell office:value-type="float" office:value="64" table:style-name="ce9">
            <text:p>64</text:p>
          </table:table-cell>
          <table:table-cell office:value-type="string" table:style-name="ce2">
            <text:p>Пристрій захисту<text:s text:c="2"/></text:p>
            <text:p>«Базальт-5ГЕШ»<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4</text:p>
            <text:p>Дійсний</text:p>
            <text:p>з 14.08.2017 до 14.08.2020</text:p>
            <text:p>виданий на виріб</text:p>
            <text:p>(зав. № 1700 – 1869)</text:p>
          </table:table-cell>
          <table:table-cell table:number-columns-repeated="16379"/>
        </table:table-row>
        <table:table-row table:style-name="ro12">
          <table:table-cell office:value-type="float" office:value="65" table:style-name="ce9">
            <text:p>65</text:p>
          </table:table-cell>
          <table:table-cell office:value-type="string" table:style-name="ce2">
            <text:p>Пристрій захисту цифрових телефонних апаратів<text:s/></text:p>
            <text:p>«Базальт-31Б»<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5</text:p>
            <text:p>Дійсний</text:p>
            <text:p>з 14.08.2017 до 14.08.2020</text:p>
            <text:p>виданий на виріб</text:p>
            <text:p>(зав. № 150 – 189)</text:p>
          </table:table-cell>
          <table:table-cell table:number-columns-repeated="16379"/>
        </table:table-row>
        <table:table-row table:style-name="ro17">
          <table:table-cell office:value-type="float" office:value="66" table:style-name="ce9">
            <text:p>66</text:p>
          </table:table-cell>
          <table:table-cell office:value-type="string" table:style-name="ce2">
            <text:p>Комплекс засобів захисту програмного забезпечення Медичної інформаційної системи «МедЕйр», версія 2.3</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office:value-type="string" table:style-name="ce2">
            <text:p>ТОВ «ІЛАЙФ»,м. Київ, вул. Зоологічна, 4А, офіс 139</text:p>
            <text:p/>
            <text:p/>
          </table:table-cell>
          <table:table-cell office:value-type="string" table:style-name="ce2">
            <text:p>Експертний висновок</text:p>
            <text:p>№ 756</text:p>
            <text:p>Дійсний</text:p>
            <text:p>з 31.08.2017 до 31.08.2020</text:p>
            <text:p/>
          </table:table-cell>
          <table:table-cell table:number-columns-repeated="16379"/>
        </table:table-row>
        <table:table-row table:style-name="ro19">
          <table:table-cell office:value-type="float" office:value="67" table:style-name="ce9">
            <text:p>67</text:p>
          </table:table-cell>
          <table:table-cell office:value-type="string" table:style-name="ce2">
            <text:p>Штатна система технічного захисту інформаційних ресурсів цифрової телефонної станції «Грінлайт» моделі «TURBO 8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office:value-type="string" table:style-name="ce2">
            <text:p>Виробництва компанії<text:s/></text:p>
            <text:p>«Auto Telecom Co., Ltd» (Тайвань, КНР), Надана на експертизу <text:s/>ТОВ «Телефонні системи і мережі «Анфер»,м. Київ, вул. Здолбунівська, 7Д</text:p>
          </table:table-cell>
          <table:table-cell office:value-type="string" table:style-name="ce2">
            <text:p>Експертний висновок</text:p>
            <text:p>№ 757</text:p>
            <text:p>Дійсний</text:p>
            <text:p>з 31.08.2017 до 31.08.2020</text:p>
          </table:table-cell>
          <table:table-cell table:number-columns-repeated="16379"/>
        </table:table-row>
        <table:table-row table:style-name="ro20">
          <table:table-cell office:value-type="float" office:value="68" table:style-name="ce9">
            <text:p>68</text:p>
          </table:table-cell>
          <table:table-cell office:value-type="string" table:style-name="ce2">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office:value-type="string" table:style-name="ce2">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text:s/></text:p>
          </table:table-cell>
          <table:table-cell office:value-type="string" table:style-name="ce2">
            <text:p>Головний сервісний центр<text:s/></text:p>
            <text:p><text:s/>Міністерства внутрішніх справ України,м. Київ, вул. Лук’янівська, 62,</text:p>
            <text:p/>
          </table:table-cell>
          <table:table-cell office:value-type="string" table:style-name="ce2">
            <text:p>Експертний висновок</text:p>
            <text:p>№ 758</text:p>
            <text:p>Дійсний</text:p>
            <text:p>з 13.09.2017 до 13.09.2020</text:p>
          </table:table-cell>
          <table:table-cell table:number-columns-repeated="16379"/>
        </table:table-row>
        <table:table-row table:style-name="ro21">
          <table:table-cell office:value-type="float" office:value="69" table:style-name="ce9">
            <text:p>69</text:p>
          </table:table-cell>
          <table:table-cell office:value-type="string" table:style-name="ce2">
            <text:p>Шлюз мережний «Бар’єр-1ОО»</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office:value-type="string" table:style-name="ce2">
            <text:p>Приватне акціонерне товариство «Інститут інформаційних технологій», м. Харків, вул. Бакуліна, 12,</text:p>
            <text:p/>
          </table:table-cell>
          <table:table-cell office:value-type="string" table:style-name="ce2">
            <text:p>Експертний висновок</text:p>
            <text:p>№ 759</text:p>
            <text:p>Дійсний</text:p>
            <text:p>з 13.09.2017 до 13.09.2020</text:p>
          </table:table-cell>
          <table:table-cell table:number-columns-repeated="16379"/>
        </table:table-row>
        <table:table-row table:style-name="ro22">
          <table:table-cell office:value-type="float" office:value="70" table:style-name="ce9">
            <text:p>70</text:p>
          </table:table-cell>
          <table:table-cell office:value-type="string" table:style-name="ce2">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office:value-type="string" table:style-name="ce2">
            <text:p>Виробництва компанії<text:s/></text:p>
            <text:p>TadiranTelecom (TTL) L.P. (Ізраїль), надана на експертизуТОВ «Телеком Логістика Сервіс»,</text:p>
            <text:p/>
            <text:p/>
          </table:table-cell>
          <table:table-cell office:value-type="string" table:style-name="ce2">
            <text:p>Експертний висновок</text:p>
            <text:p>№ 760</text:p>
            <text:p>Дійсний</text:p>
            <text:p>з 13.09.2017 до 13.09.2020</text:p>
          </table:table-cell>
          <table:table-cell table:number-columns-repeated="16379"/>
        </table:table-row>
        <table:table-row table:style-name="ro17">
          <table:table-cell office:value-type="float" office:value="71" table:style-name="ce9">
            <text:p>71</text:p>
          </table:table-cell>
          <table:table-cell office:value-type="string" table:style-name="ce2">
            <text:p>Програмний продукт антивірусного захисту<text:s/></text:p>
            <text:p>«Panzor Cloud Antivirus» версії 1.Х.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office:value-type="string" table:style-name="ce2">
            <text:p>Виробництва<text:s/></text:p>
            <text:p>«PanzorCybersecurity», США,надано на експертизу Шевченком І.С. (ІПН: 3064615533),<text:s/></text:p>
            <text:p/>
          </table:table-cell>
          <table:table-cell office:value-type="string" table:style-name="ce2">
            <text:p>Експертний висновок</text:p>
            <text:p>№ 761</text:p>
            <text:p>Дійсний</text:p>
            <text:p>з 25.09.2017 до 25.09.2020</text:p>
          </table:table-cell>
          <table:table-cell table:number-columns-repeated="16379"/>
        </table:table-row>
        <table:table-row table:style-name="ro9">
          <table:table-cell office:value-type="float" office:value="72" table:style-name="ce9">
            <text:p>72</text:p>
          </table:table-cell>
          <table:table-cell office:value-type="string" table:style-name="ce2">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надані на експертизу 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2</text:p>
            <text:p>Дійсний</text:p>
            <text:p>з 25.09.2017 до 25.09.2020</text:p>
          </table:table-cell>
          <table:table-cell table:number-columns-repeated="16379"/>
        </table:table-row>
        <table:table-row table:style-name="ro9">
          <table:table-cell office:value-type="float" office:value="73" table:style-name="ce9">
            <text:p>73</text:p>
          </table:table-cell>
          <table:table-cell office:value-type="string" table:style-name="ce2">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3</text:p>
            <text:p>Дійсний</text:p>
            <text:p>з 25.09.2017 до 25.09.2020</text:p>
          </table:table-cell>
          <table:table-cell table:number-columns-repeated="16379"/>
        </table:table-row>
        <table:table-row table:style-name="ro16">
          <table:table-cell office:value-type="float" office:value="74" table:style-name="ce9">
            <text:p>74</text:p>
          </table:table-cell>
          <table:table-cell office:value-type="string" table:style-name="ce2">
            <text:p>Захищений носій даних електронного ідентифікаційногодокумента на базі чипа NXP P5CD080A,</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office:value-type="string" table:style-name="ce2">
            <text:p>Виробництва компанії<text:s/></text:p>
            <text:p>«NXPSemiconductors» (Нідерланди), наданий на експертизуПрАТ «ОТІ»,</text:p>
            <text:p/>
            <text:p/>
          </table:table-cell>
          <table:table-cell office:value-type="string" table:style-name="ce2">
            <text:p>Експертний висновок</text:p>
            <text:p>№ 764</text:p>
            <text:p>Дійсний</text:p>
            <text:p>з 25.09.2017 до 25.09.2020</text:p>
          </table:table-cell>
          <table:table-cell table:number-columns-repeated="16379"/>
        </table:table-row>
        <table:table-row table:style-name="ro6">
          <table:table-cell office:value-type="float" office:value="75" table:style-name="ce9">
            <text:p>75</text:p>
          </table:table-cell>
          <table:table-cell office:value-type="string" table:style-name="ce2">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office:value-type="string" table:style-name="ce2">
            <text:p>Виробництва ТОВ «КОМПАНІЯ КІТ»</text:p>
            <text:p>м. Київ, вул. Круглоуніверситетська, 14</text:p>
          </table:table-cell>
          <table:table-cell office:value-type="string" table:style-name="ce2">
            <text:p>Експертний висновок</text:p>
            <text:p>№ 765</text:p>
            <text:p>Дійсний</text:p>
            <text:p>з 20.10.2017 до 20.10.2020</text:p>
            <text:p/>
          </table:table-cell>
          <table:table-cell table:number-columns-repeated="16379"/>
        </table:table-row>
        <table:table-row table:style-name="ro19">
          <table:table-cell office:value-type="float" office:value="76" table:style-name="ce9">
            <text:p>76</text:p>
          </table:table-cell>
          <table:table-cell office:value-type="string" table:style-name="ce2">
            <text:p>Партія виробів генератор електромагнітних завад «ТУМАН»</text:p>
            <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text:s/></text:p>
          </table:table-cell>
          <table:table-cell office:value-type="string" table:style-name="ce2">
            <text:p>Виробництва ТОВ «Світ інформаційно-телекомунікаційних рішень»</text:p>
          </table:table-cell>
          <table:table-cell office:value-type="string" table:style-name="ce2">
            <text:p>Експертний висновок</text:p>
            <text:p>№ 766</text:p>
            <text:p>Дійсний</text:p>
            <text:p>з 20.10.2017 до 20.10.2020</text:p>
            <text:p>виданий на виріб</text:p>
            <text:p>(зав. № 1-450)</text:p>
            <text:p/>
            <text:p/>
          </table:table-cell>
          <table:table-cell table:number-columns-repeated="16379"/>
        </table:table-row>
        <table:table-row table:style-name="ro10">
          <table:table-cell office:value-type="float" office:value="77" table:style-name="ce9">
            <text:p>77</text:p>
          </table:table-cell>
          <table:table-cell office:value-type="string" table:style-name="ce2">
            <text:p>Засіб технічного захисту інформації від несанкціонованого доступу «Комплекс «Гриф» версії 4</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7</text:p>
            <text:p>Дійсний</text:p>
            <text:p>з 20.10.2017 до 20.10.2020</text:p>
          </table:table-cell>
          <table:table-cell table:number-columns-repeated="16379"/>
        </table:table-row>
        <table:table-row table:style-name="ro10">
          <table:table-cell office:value-type="float" office:value="78" table:style-name="ce9">
            <text:p>78</text:p>
          </table:table-cell>
          <table:table-cell office:value-type="string" table:style-name="ce2">
            <text:p>Партія виробів «Прилад віброакустичного захисту інформації «ОЦЗІ-В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text:s/></text:p>
          </table:table-cell>
          <table:table-cell office:value-type="string" table:style-name="ce2">
            <text:p>Виробництва ТОВ «ОЦЗІ»</text:p>
            <text:p>м. Київ, вул. Радистів, 64<text:s/></text:p>
            <text:p/>
          </table:table-cell>
          <table:table-cell office:value-type="string" table:style-name="ce2">
            <text:p>Експертний висновок</text:p>
            <text:p>№ 768</text:p>
            <text:p>Дійсний</text:p>
            <text:p>з 20.10.2017 до 20.10.2020</text:p>
            <text:p>виданий на виріб</text:p>
            <text:p>(зав. № 1-450)</text:p>
            <text:p/>
          </table:table-cell>
          <table:table-cell table:number-columns-repeated="16379"/>
        </table:table-row>
        <table:table-row table:style-name="ro10">
          <table:table-cell office:value-type="float" office:value="79" table:style-name="ce9">
            <text:p>79</text:p>
          </table:table-cell>
          <table:table-cell office:value-type="string" table:style-name="ce2">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9</text:p>
            <text:p>Дійсний</text:p>
            <text:p>з 20.10.2017 до 20.10.2020</text:p>
            <text:p/>
          </table:table-cell>
          <table:table-cell table:number-columns-repeated="16379"/>
        </table:table-row>
        <table:table-row table:style-name="ro17">
          <table:table-cell office:value-type="float" office:value="80" table:style-name="ce9">
            <text:p>80</text:p>
          </table:table-cell>
          <table:table-cell office:value-type="string" table:style-name="ce2">
            <text:p>Комутатори «Cisco Catalyst серій WS-C2960» під керуванням операційної системи IOS 15.х,</text:p>
          </table:table-cell>
          <table:table-cell office:value-type="string" table:style-name="ce2">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0</text:p>
            <text:p>Дійсний</text:p>
            <text:p>з 20.10.2017 до 20.10.2020</text:p>
            <text:p/>
          </table:table-cell>
          <table:table-cell table:number-columns-repeated="16379"/>
        </table:table-row>
        <table:table-row table:style-name="ro17">
          <table:table-cell office:value-type="float" office:value="81" table:style-name="ce9">
            <text:p>81</text:p>
          </table:table-cell>
          <table:table-cell office:value-type="string" table:style-name="ce2">
            <text:p>Комутатори «Cisco Catalyst серій WS-C3560» під керуванням операційної системи IOS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1</text:p>
            <text:p>Дійсний</text:p>
            <text:p>з 20.10.2017 до 20.10.2020</text:p>
            <text:p/>
          </table:table-cell>
          <table:table-cell table:number-columns-repeated="16379"/>
        </table:table-row>
        <table:table-row table:style-name="ro6">
          <table:table-cell office:value-type="float" office:value="82" table:style-name="ce9">
            <text:p>82</text:p>
          </table:table-cell>
          <table:table-cell office:value-type="string" table:style-name="ce2">
            <text:p>Комутатори «Cisco Catalyst серій WS-C36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2</text:p>
            <text:p>Дійсний</text:p>
            <text:p>з 20.10.2017 до 20.10.2020</text:p>
            <text:p/>
          </table:table-cell>
          <table:table-cell table:number-columns-repeated="16379"/>
        </table:table-row>
        <table:table-row table:style-name="ro17">
          <table:table-cell office:value-type="float" office:value="83" table:style-name="ce9">
            <text:p>83</text:p>
          </table:table-cell>
          <table:table-cell office:value-type="string" table:style-name="ce2">
            <text:p>Комутатори «Cisco Catalyst серій WS-C36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3</text:p>
            <text:p>Дійсний</text:p>
            <text:p>з 20.10.2017 до 20.10.2020</text:p>
            <text:p/>
          </table:table-cell>
          <table:table-cell table:number-columns-repeated="16379"/>
        </table:table-row>
        <table:table-row table:style-name="ro21">
          <table:table-cell office:value-type="float" office:value="84" table:style-name="ce9">
            <text:p>84</text:p>
          </table:table-cell>
          <table:table-cell office:value-type="string" table:style-name="ce2">
            <text:p>Комутатори «Cisco Catalyst серій WS-C3750» під керуванням операційної системи IOS 15.х,</text:p>
          </table:table-cell>
          <table:table-cell office:value-type="string" table:style-name="ce2">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4</text:p>
            <text:p>Дійсний</text:p>
            <text:p>з 20.10.2017 до 20.10.2020</text:p>
            <text:p/>
          </table:table-cell>
          <table:table-cell table:number-columns-repeated="16379"/>
        </table:table-row>
        <table:table-row table:style-name="ro15">
          <table:table-cell office:value-type="float" office:value="85" table:style-name="ce9">
            <text:p>85</text:p>
          </table:table-cell>
          <table:table-cell office:value-type="string" table:style-name="ce2">
            <text:p>Комутатори «Cisco Catalyst серій WS-C38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s/></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5</text:p>
            <text:p>Дійсний</text:p>
            <text:p>з 20.10.2017 до 20.10.2020</text:p>
            <text:p/>
          </table:table-cell>
          <table:table-cell table:number-columns-repeated="16379"/>
        </table:table-row>
        <table:table-row table:style-name="ro17">
          <table:table-cell office:value-type="float" office:value="86" table:style-name="ce9">
            <text:p>86</text:p>
          </table:table-cell>
          <table:table-cell office:value-type="string" table:style-name="ce2">
            <text:p>Комутатори «Cisco Catalyst серій WS-C38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6</text:p>
            <text:p>Дійсний</text:p>
            <text:p>з 20.10.2017 до 20.10.2020</text:p>
            <text:p/>
          </table:table-cell>
          <table:table-cell table:number-columns-repeated="16379"/>
        </table:table-row>
        <table:table-row table:style-name="ro17">
          <table:table-cell office:value-type="float" office:value="87" table:style-name="ce9">
            <text:p>87</text:p>
          </table:table-cell>
          <table:table-cell office:value-type="string" table:style-name="ce2">
            <text:p>Маршрутизатори з інтегрованими послугами Cisco ISR4200 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7</text:p>
            <text:p>Дійсний</text:p>
            <text:p>з 20.10.2017 до 20.10.2020</text:p>
            <text:p/>
          </table:table-cell>
          <table:table-cell table:number-columns-repeated="16379"/>
        </table:table-row>
        <table:table-row table:style-name="ro15">
          <table:table-cell office:value-type="float" office:value="88" table:style-name="ce9">
            <text:p>88</text:p>
          </table:table-cell>
          <table:table-cell office:value-type="string" table:style-name="ce2">
            <text:p>Маршрутизатори з інтегрованими послугами Cisco ISR4200 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8</text:p>
            <text:p>Дійсний</text:p>
            <text:p>з 20.10.2017 до 20.10.2020</text:p>
            <text:p/>
          </table:table-cell>
          <table:table-cell table:number-columns-repeated="16379"/>
        </table:table-row>
        <table:table-row table:style-name="ro17">
          <table:table-cell office:value-type="float" office:value="89" table:style-name="ce9">
            <text:p>89</text:p>
          </table:table-cell>
          <table:table-cell office:value-type="string" table:style-name="ce2">
            <text:p>Маршрутизатори з інтегрованими послугами Cisco ISR43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9</text:p>
            <text:p>Дійсний</text:p>
            <text:p>з 20.10.2017 до 20.10.2020</text:p>
            <text:p/>
          </table:table-cell>
          <table:table-cell table:number-columns-repeated="16379"/>
        </table:table-row>
        <table:table-row table:style-name="ro17">
          <table:table-cell office:value-type="float" office:value="90" table:style-name="ce9">
            <text:p>90</text:p>
          </table:table-cell>
          <table:table-cell office:value-type="string" table:style-name="ce2">
            <text:p>Маршрутизатори з інтегрованими послугами Cisco ISR43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0</text:p>
            <text:p>Дійсний</text:p>
            <text:p>з 20.10.2017 до 20.10.2020</text:p>
            <text:p/>
          </table:table-cell>
          <table:table-cell table:number-columns-repeated="16379"/>
        </table:table-row>
        <table:table-row table:style-name="ro6">
          <table:table-cell office:value-type="float" office:value="91" table:style-name="ce9">
            <text:p>91</text:p>
          </table:table-cell>
          <table:table-cell office:value-type="string" table:style-name="ce2">
            <text:p>Маршрутизатори з інтегрованими послугами Cisco ISR44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1</text:p>
            <text:p>Дійсний</text:p>
            <text:p>з 20.10.2017 до 20.10.2020</text:p>
            <text:p/>
          </table:table-cell>
          <table:table-cell table:number-columns-repeated="16379"/>
        </table:table-row>
        <table:table-row table:style-name="ro17">
          <table:table-cell office:value-type="float" office:value="92" table:style-name="ce9">
            <text:p>92</text:p>
          </table:table-cell>
          <table:table-cell office:value-type="string" table:style-name="ce2">
            <text:p>Маршрутизатори з інтегрованими послугами Cisco ISR44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2</text:p>
            <text:p>Дійсний</text:p>
            <text:p>з 20.10.2017 до 20.10.2020</text:p>
            <text:p/>
          </table:table-cell>
          <table:table-cell table:number-columns-repeated="16379"/>
        </table:table-row>
        <table:table-row table:style-name="ro21">
          <table:table-cell office:value-type="float" office:value="93" table:style-name="ce9">
            <text:p>93</text:p>
          </table:table-cell>
          <table:table-cell office:value-type="string" table:style-name="ce2">
            <text:p>Комплекс засобів захисту захищеного програмного комплексу «Компютерна програма «bmp’online» версії 7.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office:value-type="string" table:style-name="ce2">
            <text:p>Виробництва ТОВ «Террасофт»,</text:p>
            <text:p>м. Київ, вул. Будіндустрії, 5<text:s/></text:p>
            <text:p/>
          </table:table-cell>
          <table:table-cell office:value-type="string" table:style-name="ce2">
            <text:p>Експертний висновок</text:p>
            <text:p>№ 783</text:p>
            <text:p>Дійсний</text:p>
            <text:p>з 08.11.2017 до 08.11.2020</text:p>
            <text:p/>
          </table:table-cell>
          <table:table-cell table:number-columns-repeated="16379"/>
        </table:table-row>
        <table:table-row table:style-name="ro10">
          <table:table-cell office:value-type="float" office:value="94" table:style-name="ce9">
            <text:p>94</text:p>
          </table:table-cell>
          <table:table-cell office:value-type="string" table:style-name="ce2">
            <text:p>Мережевий криптомодуль «Гряда-301»<text:s/></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text:s/></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4</text:p>
            <text:p>Дійсний</text:p>
            <text:p>з 23.11.2017 до 23.11.2020</text:p>
            <text:p/>
          </table:table-cell>
          <table:table-cell table:number-columns-repeated="16379"/>
        </table:table-row>
        <table:table-row table:style-name="ro10">
          <table:table-cell office:value-type="float" office:value="95" table:style-name="ce9">
            <text:p>95</text:p>
          </table:table-cell>
          <table:table-cell office:value-type="string" table:style-name="ce2">
            <text:p>Електронний ключ «Кристал-1Д»</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Д» ЄААД.469535.046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5</text:p>
            <text:p>Дійсний</text:p>
            <text:p>з 23.11.2017 до 23.11.2020</text:p>
            <text:p/>
          </table:table-cell>
          <table:table-cell table:number-columns-repeated="16379"/>
        </table:table-row>
        <table:table-row table:style-name="ro19">
          <table:table-cell office:value-type="float" office:value="96" table:style-name="ce9">
            <text:p>96</text:p>
          </table:table-cell>
          <table:table-cell office:value-type="string" table:style-name="ce2">
            <text:p>Електронний ключ «Кристал-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 ЄААД.469535.040Д4.01.<text:s/></text:p>
            <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6</text:p>
            <text:p>Дійсний</text:p>
            <text:p>з 23.11.2017 до 23.11.2020</text:p>
            <text:p/>
          </table:table-cell>
          <table:table-cell table:number-columns-repeated="16379"/>
        </table:table-row>
        <table:table-row table:style-name="ro10">
          <table:table-cell office:value-type="float" office:value="97" table:style-name="ce9">
            <text:p>97</text:p>
          </table:table-cell>
          <table:table-cell office:value-type="string" table:style-name="ce2">
            <text:p>Криптомодуль «Гряда-6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криптомодуля «Гряда-61» ЄААД.469535.044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7</text:p>
            <text:p>Дійсний</text:p>
            <text:p>з 23.11.2017 до 23.11.2020</text:p>
            <text:p/>
          </table:table-cell>
          <table:table-cell table:number-columns-repeated="16379"/>
        </table:table-row>
        <table:table-row table:style-name="ro12">
          <table:table-cell office:value-type="float" office:value="98" table:style-name="ce9">
            <text:p>98</text:p>
          </table:table-cell>
          <table:table-cell office:value-type="string" table:style-name="ce2">
            <text:p>Пристрій технічного захисту інформації «KVS-30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text:s/></text:p>
            <text:p/>
          </table:table-cell>
          <table:table-cell office:value-type="string" table:style-name="ce2">
            <text:p>Виробництво ТОВ «Квертус»,</text:p>
            <text:p>м. Київ, вул. Маршала Тимошенка, 9</text:p>
          </table:table-cell>
          <table:table-cell office:value-type="string" table:style-name="ce2">
            <text:p>Експертний висновок</text:p>
            <text:p>№ 788</text:p>
            <text:p>Дійсний</text:p>
            <text:p>з 23.11.2017 до 23.11.2020</text:p>
            <text:p/>
          </table:table-cell>
          <table:table-cell table:number-columns-repeated="16379"/>
        </table:table-row>
        <table:table-row table:style-name="ro10">
          <table:table-cell office:value-type="float" office:value="99" table:style-name="ce9">
            <text:p>99</text:p>
          </table:table-cell>
          <table:table-cell office:value-type="string" table:style-name="ce2">
            <text:p>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text:s/></text:p>
            <text:p/>
          </table:table-cell>
          <table:table-cell office:value-type="string" table:style-name="ce2">
            <text:p>Виробництво ТОВ «МУК ДІСТРІБЬЮШН», м. Київ, вул. Донецька, 16/2,</text:p>
            <text:p/>
            <text:p/>
          </table:table-cell>
          <table:table-cell office:value-type="string" table:style-name="ce2">
            <text:p>Експертний висновок</text:p>
            <text:p>№ 789</text:p>
            <text:p>Дійсний</text:p>
            <text:p>з 01.12.2017 до 01.12.2020</text:p>
            <text:p/>
          </table:table-cell>
          <table:table-cell table:number-columns-repeated="16379"/>
        </table:table-row>
        <table:table-row table:style-name="ro22">
          <table:table-cell office:value-type="float" office:value="100" table:style-name="ce9">
            <text:p>100</text:p>
          </table:table-cell>
          <table:table-cell office:value-type="string" table:style-name="ce2">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0</text:p>
            <text:p>Дійсний</text:p>
            <text:p>з 07.12.2017 до 07.12.2020</text:p>
            <text:p/>
          </table:table-cell>
          <table:table-cell table:number-columns-repeated="16379"/>
        </table:table-row>
        <table:table-row table:style-name="ro20">
          <table:table-cell office:value-type="float" office:value="101" table:style-name="ce9">
            <text:p>101</text:p>
          </table:table-cell>
          <table:table-cell office:value-type="string" table:style-name="ce2">
            <text:p>Пристрої захисту електронної пошти Cisco Email Security Appliance C170, C190, C380, C390, C680, C690, C690X під керуванням операційної системи AsyncOS версії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1</text:p>
            <text:p>Дійсний</text:p>
            <text:p>з 07.12.2017 до 07.12.2020</text:p>
            <text:p/>
          </table:table-cell>
          <table:table-cell table:number-columns-repeated="16379"/>
        </table:table-row>
        <table:table-row table:style-name="ro20">
          <table:table-cell office:value-type="float" office:value="102" table:style-name="ce9">
            <text:p>102</text:p>
          </table:table-cell>
          <table:table-cell office:value-type="string" table:style-name="ce2">
            <text:p>Пристрої веб-безпеки Cisco Web Security Appliance S170, S190, S380, S390, S680, S690, S690X під керуванням операційної системи<text:s/></text:p>
            <text:p>AsyncOS версії 10.х та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2</text:p>
            <text:p>Дійсний</text:p>
            <text:p>з 07.12.2017 до 07.12.2020</text:p>
            <text:p/>
          </table:table-cell>
          <table:table-cell table:number-columns-repeated="16379"/>
        </table:table-row>
        <table:table-row table:style-name="ro20">
          <table:table-cell office:value-type="float" office:value="103" table:style-name="ce9">
            <text:p>103</text:p>
          </table:table-cell>
          <table:table-cell office:value-type="string" table:style-name="ce2">
            <text:p>Комутатори Cisco серії Nexus 3000, 3100, 31100, 36100, 3200, 3500<text:s/></text:p>
            <text:p>під керуванням операційної системи NX-OS версії 6.х та 7.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3</text:p>
            <text:p>Дійсний</text:p>
            <text:p>з 07.12.2017 до 07.12.2020</text:p>
            <text:p/>
          </table:table-cell>
          <table:table-cell table:number-columns-repeated="16379"/>
        </table:table-row>
        <table:table-row table:style-name="ro20">
          <table:table-cell office:value-type="float" office:value="104" table:style-name="ce9">
            <text:p>104</text:p>
          </table:table-cell>
          <table:table-cell office:value-type="string" table:style-name="ce2">
            <text:p>Голосові шлюзи <text:s/>Cisco серії VG 200/202/204/224/310/320/350 під керуванням операційної системи Cisco ІOS 12.х та 15.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4</text:p>
            <text:p>Дійсний</text:p>
            <text:p>з 07.12.2017 до 07.12.2020</text:p>
            <text:p/>
          </table:table-cell>
          <table:table-cell table:number-columns-repeated="16379"/>
        </table:table-row>
        <table:table-row table:style-name="ro22">
          <table:table-cell office:value-type="float" office:value="105" table:style-name="ce9">
            <text:p>105</text:p>
          </table:table-cell>
          <table:table-cell office:value-type="string" table:style-name="ce2">
            <text:p>Пристрої захисту від <text:s/>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5</text:p>
            <text:p>Дійсний</text:p>
            <text:p>з 07.12.2017 до 07.12.2020</text:p>
            <text:p/>
          </table:table-cell>
          <table:table-cell table:number-columns-repeated="16379"/>
        </table:table-row>
        <table:table-row table:style-name="ro20">
          <table:table-cell office:value-type="float" office:value="106" table:style-name="ce9">
            <text:p>106</text:p>
          </table:table-cell>
          <table:table-cell office:value-type="string" table:style-name="ce2">
            <text:p>Програмний комплекс захисту інформації<text:s/></text:p>
            <text:p>Trend Micro Deep Security версії 10.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798</text:p>
            <text:p>Дійсний</text:p>
            <text:p>з 22.12.2017 до 22.12.2020</text:p>
            <text:p/>
          </table:table-cell>
          <table:table-cell table:number-columns-repeated="16379"/>
        </table:table-row>
        <table:table-row table:style-name="ro19">
          <table:table-cell office:value-type="float" office:value="107" table:style-name="ce9">
            <text:p>107</text:p>
          </table:table-cell>
          <table:table-cell office:value-type="string" table:style-name="ce2">
            <text:p>Комплекс засобів захисту програмного забезпечення «Система електронного документообігу «ДОК ПРОФ ВЕБ»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office:value-type="string" table:style-name="ce2">
            <text:p>Виробництва ТОВ «НОВАТУМ», м. Київ,<text:s/></text:p>
            <text:p>вул. Тургенєвська, 32А</text:p>
          </table:table-cell>
          <table:table-cell office:value-type="string" table:style-name="ce2">
            <text:p>Експертний висновок</text:p>
            <text:p>№ 799</text:p>
            <text:p>Дійсний</text:p>
            <text:p>з 22.12.2017 до 22.12.2020</text:p>
            <text:p/>
          </table:table-cell>
          <table:table-cell table:number-columns-repeated="16379"/>
        </table:table-row>
        <table:table-row table:style-name="ro20">
          <table:table-cell office:value-type="float" office:value="108" table:style-name="ce9">
            <text:p>108</text:p>
          </table:table-cell>
          <table:table-cell office:value-type="string" table:style-name="ce2">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office:value-type="string" table:style-name="ce2">
            <text:p>Виробництва ТОВ «РОМАД УКРАЇНА», м. Київ, просп. Науки, 42/1, корпус 10, офіс 17</text:p>
          </table:table-cell>
          <table:table-cell office:value-type="string" table:style-name="ce2">
            <text:p>Експертний висновок</text:p>
            <text:p>№ 800</text:p>
            <text:p>Дійсний</text:p>
            <text:p>з 22.12.2017 до 22.12.2020</text:p>
          </table:table-cell>
          <table:table-cell table:number-columns-repeated="16379"/>
        </table:table-row>
        <table:table-row table:style-name="ro20">
          <table:table-cell office:value-type="float" office:value="109" table:style-name="ce9">
            <text:p>109</text:p>
          </table:table-cell>
          <table:table-cell office:value-type="string" table:style-name="ce2">
            <text:p>Програмне забезпечення антивірусного захисту інформації<text:s/></text:p>
            <text:p>Trend Micro Enterprise Security for Endpoints Light<text:s/></text:p>
            <text:p>версії OfficeScan XG</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801</text:p>
            <text:p>Дійсний</text:p>
            <text:p>з 22.12.2017 до 22.12.2020</text:p>
            <text:p/>
          </table:table-cell>
          <table:table-cell table:number-columns-repeated="16379"/>
        </table:table-row>
        <table:table-row table:style-name="ro12">
          <table:table-cell office:value-type="float" office:value="110" table:style-name="ce9">
            <text:p>110</text:p>
          </table:table-cell>
          <table:table-cell office:value-type="string" table:style-name="ce2">
            <text:p>Комплекс засобів захисту захищеного програмного комплексу «Комп’ютерна програма Megapolis.Документообіг 3.0» версії 3.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office:value-type="string" table:style-name="ce2">
            <text:p>Виробництва ТОВ «Софтлайн ІТ», м. Київ, вул. Василя Стуса, 35-37</text:p>
            <text:p/>
          </table:table-cell>
          <table:table-cell office:value-type="string" table:style-name="ce2">
            <text:p>Експертний висновок</text:p>
            <text:p>№ 802</text:p>
            <text:p>Дійсний</text:p>
            <text:p>з 28.12.2017 до 28.12.2020</text:p>
            <text:p/>
          </table:table-cell>
          <table:table-cell table:number-columns-repeated="16379"/>
        </table:table-row>
        <table:table-row table:style-name="ro19">
          <table:table-cell office:value-type="float" office:value="111" table:style-name="ce9">
            <text:p>111</text:p>
          </table:table-cell>
          <table:table-cell office:value-type="string" table:style-name="ce2">
            <text:p>Комплекс засобів захисту програмного забезпечення «Операційна система LinuxMint версія 18.2, програмна збірка дистрибутиву – «Калина-1»<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office:value-type="string" table:style-name="ce2">
            <text:p>Державна служба України з <text:s/>надзвичайних ситуацій, м. Київ, вул. О. Гончара, 55</text:p>
            <text:p/>
          </table:table-cell>
          <table:table-cell office:value-type="string" table:style-name="ce2">
            <text:p>Експертний висновок</text:p>
            <text:p>№ 805</text:p>
            <text:p>Дійсний</text:p>
            <text:p>з 18.01.2018 до 18.01.2021</text:p>
            <text:p/>
          </table:table-cell>
          <table:table-cell table:number-columns-repeated="16379"/>
        </table:table-row>
        <table:table-row table:style-name="ro20">
          <table:table-cell office:value-type="float" office:value="112" table:style-name="ce9">
            <text:p>112</text:p>
          </table:table-cell>
          <table:table-cell office:value-type="string" table:style-name="ce2">
            <text:p>Програмний продукт Symantec Data <text:s/>Center Security: Server, Monitoring Edition &amp; Server Advanced версії 6.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6</text:p>
            <text:p>Дійсний</text:p>
            <text:p>з 06.03.2018 до 06.03.2021</text:p>
            <text:p/>
          </table:table-cell>
          <table:table-cell table:number-columns-repeated="16379"/>
        </table:table-row>
        <table:table-row table:style-name="ro20">
          <table:table-cell office:value-type="float" office:value="113" table:style-name="ce9">
            <text:p>113</text:p>
          </table:table-cell>
          <table:table-cell office:value-type="string" table:style-name="ce2">
            <text:p>Програмний продукт Symantec Data Loss Prevention версії 15.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office:value-type="string" table:style-name="ce2">
            <text:p>Виробництва<text:s/></text:p>
            <text:p>компанії</text:p>
            <text:p>Symantec Corporation (США),<text:s/></text:p>
            <text:p>надан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7</text:p>
            <text:p>Дійсний</text:p>
            <text:p>з 06.03.2018 до 06.03.2021</text:p>
            <text:p/>
          </table:table-cell>
          <table:table-cell table:number-columns-repeated="16379"/>
        </table:table-row>
        <table:table-row table:style-name="ro20">
          <table:table-cell office:value-type="float" office:value="114" table:style-name="ce9">
            <text:p>114</text:p>
          </table:table-cell>
          <table:table-cell office:value-type="string" table:style-name="ce2">
            <text:p>Програмний продукт Symantec Messaging Gateway версії 10.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8</text:p>
            <text:p>Дійсний</text:p>
            <text:p>з 06.03.2018 до 06.03.2021</text:p>
            <text:p/>
          </table:table-cell>
          <table:table-cell table:number-columns-repeated="16379"/>
        </table:table-row>
        <table:table-row table:style-name="ro12">
          <table:table-cell office:value-type="float" office:value="115" table:style-name="ce9">
            <text:p>115</text:p>
          </table:table-cell>
          <table:table-cell office:value-type="string" table:style-name="ce4">
            <text:p>Захищений програмний комплекс "Система відеоспостереження СаМаР" (версія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office:value-type="string" table:style-name="ce4">
            <text:p>ТОВ "КОБІ  ДІСТРІБЬЮШИН", м. Київ, вул. Пріорська, 10</text:p>
          </table:table-cell>
          <table:table-cell office:value-type="string" table:style-name="ce2">
            <text:p>Експертний висновок</text:p>
            <text:p>№ 809</text:p>
            <text:p>Дійсний</text:p>
            <text:p>з 06.03.2018 до 06.03.2021</text:p>
            <text:p/>
          </table:table-cell>
          <table:table-cell table:number-columns-repeated="16379"/>
        </table:table-row>
        <table:table-row table:style-name="ro21">
          <table:table-cell office:value-type="float" office:value="116" table:style-name="ce9">
            <text:p>116</text:p>
          </table:table-cell>
          <table:table-cell office:value-type="string" table:style-name="ce2">
            <text:p>Комплекс засобів захисту інформації від несанкціонованого доступу пристроїв мережевої безпеки серії<text:s text:c="2"/><text:span text:style-name="T5">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0</text:p>
            <text:p>Дійсний</text:p>
            <text:p>з 06.03.2018 до 06.03.2021</text:p>
            <text:p/>
          </table:table-cell>
          <table:table-cell table:number-columns-repeated="16379"/>
        </table:table-row>
        <table:table-row table:style-name="ro10">
          <table:table-cell office:value-type="float" office:value="117" table:style-name="ce9">
            <text:p>117</text:p>
          </table:table-cell>
          <table:table-cell office:value-type="string" table:style-name="ce2">
            <text:p>Програмне забезпечення McAfee Complete Endpoint Protection – Business (шифр – McAfee СЕР-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1</text:p>
            <text:p>Дійсний</text:p>
            <text:p>з 06.03.2018 до 06.03.2021</text:p>
            <text:p/>
          </table:table-cell>
          <table:table-cell table:number-columns-repeated="16379"/>
        </table:table-row>
        <table:table-row table:style-name="ro10">
          <table:table-cell office:value-type="float" office:value="118" table:style-name="ce9">
            <text:p>118</text:p>
          </table:table-cell>
          <table:table-cell office:value-type="string" table:style-name="ce2">
            <text:p>Програмне забезпечення McAfee Complete Endpoint<text:s/><text:span text:style-name="T5">Threat</text:span><text:span text:style-name="T3"><text:s/>Protection (шифр – McAfee С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2</text:p>
            <text:p>Дійсний</text:p>
            <text:p>з 06.03.2018 до 06.03.2021</text:p>
            <text:p/>
          </table:table-cell>
          <table:table-cell table:number-columns-repeated="16379"/>
        </table:table-row>
        <table:table-row table:style-name="ro10">
          <table:table-cell office:value-type="float" office:value="119" table:style-name="ce9">
            <text:p>119</text:p>
          </table:table-cell>
          <table:table-cell office:value-type="string" table:style-name="ce2">
            <text:p>Програмне забезпечення McAfee Endpoint<text:s/><text:span text:style-name="T5">Threat</text:span><text:span text:style-name="T3"><text:s/>Protection <text:s/>(шифр – McAfee Е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3</text:p>
            <text:p>Дійсний</text:p>
            <text:p>з 06.03.2018 до 06.03.2021</text:p>
            <text:p/>
          </table:table-cell>
          <table:table-cell table:number-columns-repeated="16379"/>
        </table:table-row>
        <table:table-row table:style-name="ro19">
          <table:table-cell office:value-type="float" office:value="120" table:style-name="ce9">
            <text:p>120</text:p>
          </table:table-cell>
          <table:table-cell office:value-type="string" table:style-name="ce2">
            <text:p>Комутатори Hewlett Packard Enterprise серії HPE 5700, 5900, 5920, 5930, 5940, 5950, 11900, 12500, 129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4</text:p>
            <text:p>Дійсний</text:p>
            <text:p>з 06.03.2018 до 06.03.2021</text:p>
            <text:p/>
          </table:table-cell>
          <table:table-cell table:number-columns-repeated="16379"/>
        </table:table-row>
        <table:table-row table:style-name="ro10">
          <table:table-cell office:value-type="float" office:value="121" table:style-name="ce9">
            <text:p>121</text:p>
          </table:table-cell>
          <table:table-cell office:value-type="string" table:style-name="ce2">
            <text:p>Механізми захисту інформації програмного забезпечення централізованого керування та моніторингу HPE Intelligent Management Center версії 7</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5</text:p>
            <text:p>Дійсний</text:p>
            <text:p>з 06.03.2018 до 06.03.2021</text:p>
            <text:p/>
          </table:table-cell>
          <table:table-cell table:number-columns-repeated="16379"/>
        </table:table-row>
        <table:table-row table:style-name="ro10">
          <table:table-cell office:value-type="float" office:value="122" table:style-name="ce9">
            <text:p>122</text:p>
          </table:table-cell>
          <table:table-cell office:value-type="string" table:style-name="ce2">
            <text:p>Програмне забезпечення Hewlett-Packard Enterprise VSR 1000 Virtual Services Router Serie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6</text:p>
            <text:p>Дійсний</text:p>
            <text:p>з 06.03.2018 до 06.03.2021</text:p>
            <text:p/>
          </table:table-cell>
          <table:table-cell table:number-columns-repeated="16379"/>
        </table:table-row>
        <table:table-row table:style-name="ro10">
          <table:table-cell office:value-type="float" office:value="123" table:style-name="ce9">
            <text:p>123</text:p>
          </table:table-cell>
          <table:table-cell office:value-type="string" table:style-name="ce2">
            <text:p>Комутатори Hewlett Packard Enterprise серії Aruba 2530, 2540, 2620, 2930, 3810, 5400R під керуванням операційної системи ArubaOS версії 16.x</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7</text:p>
            <text:p>Дійсний</text:p>
            <text:p>з 06.03.2018 до 06.03.2021</text:p>
            <text:p/>
          </table:table-cell>
          <table:table-cell table:number-columns-repeated="16379"/>
        </table:table-row>
        <table:table-row table:style-name="ro19">
          <table:table-cell office:value-type="float" office:value="124" table:style-name="ce9">
            <text:p>124</text:p>
          </table:table-cell>
          <table:table-cell office:value-type="string" table:style-name="ce2">
            <text:p>Комутатори Hewlett Packard Enterprise серії HPE 5130, 5510, 7500, 105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text:s/></text:p>
            <text:p>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8</text:p>
            <text:p>Дійсний</text:p>
            <text:p>з 06.03.2018 до 06.03.2021</text:p>
            <text:p/>
          </table:table-cell>
          <table:table-cell table:number-columns-repeated="16379"/>
        </table:table-row>
        <table:table-row table:style-name="ro19">
          <table:table-cell office:value-type="float" office:value="125" table:style-name="ce9">
            <text:p>125</text:p>
          </table:table-cell>
          <table:table-cell office:value-type="string" table:style-name="ce2">
            <text:p>Комутатори Hewlett Packard Enterprise серії HPE 3600, 5120, 7500, 10500 під керуванням OC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text:s/>під керуванням<text:s/></text:p>
            <text:p>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9</text:p>
            <text:p>Дійсний</text:p>
            <text:p>з 06.03.2018 до 06.03.2021</text:p>
            <text:p/>
          </table:table-cell>
          <table:table-cell table:number-columns-repeated="16379"/>
        </table:table-row>
        <table:table-row table:style-name="ro22">
          <table:table-cell office:value-type="float" office:value="126" table:style-name="ce9">
            <text:p>126</text:p>
          </table:table-cell>
          <table:table-cell office:value-type="string" table:style-name="ce2">
            <text:p>Маршрутизатори Hewlett-Packard Enterprise серій HSR 6600, HPE HSR 6800, HPE MSR 900/920/93x, MSR 1000 під керуванням операційної системи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HSR 6600, HPE HSR 6800, HPE MSR 900/920/93x, MSR 1000 <text:s/>під керуванням 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0</text:p>
            <text:p>Дійсний</text:p>
            <text:p>з 06.03.2018 до 06.03.2021</text:p>
            <text:p/>
          </table:table-cell>
          <table:table-cell table:number-columns-repeated="16379"/>
        </table:table-row>
        <table:table-row table:style-name="ro22">
          <table:table-cell office:value-type="float" office:value="127" table:style-name="ce9">
            <text:p>127</text:p>
          </table:table-cell>
          <table:table-cell office:value-type="string" table:style-name="ce2">
            <text:p>Маршрутизатори Hewlett-Packard Enterprise серій МSR 95х, МSR 1000, MSR 2000, MSR 3000, MSR 4000, MSR 5000, НSR 6600, НSR 6800 під керуванням операційної системи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МSR 95х, МSR 1000, MSR 2000, MSR 3000, MSR 4000, MSR 5000, НSR 6600, НSR 6800 <text:s/>під керуванням 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1</text:p>
            <text:p>Дійсний</text:p>
            <text:p>з 06.03.2018 до 06.03.2021</text:p>
            <text:p/>
          </table:table-cell>
          <table:table-cell table:number-columns-repeated="16379"/>
        </table:table-row>
        <table:table-row table:style-name="ro19">
          <table:table-cell office:value-type="float" office:value="128" table:style-name="ce9">
            <text:p>128</text:p>
          </table:table-cell>
          <table:table-cell office:value-type="string" table:style-name="ce2">
            <text:p>Комплекс засобів захисту програмного забезпечення антивірусного захисту інформації Symantec Endpoint Protection 14.X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office:value-type="string" table:style-name="ce2">
            <text:p>Виробництва компанії Symantec Corporation (С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2</text:p>
            <text:p>Дійсний</text:p>
            <text:p>з 06.03.2018 до 06.03.2021</text:p>
            <text:p/>
          </table:table-cell>
          <table:table-cell table:number-columns-repeated="16379"/>
        </table:table-row>
        <table:table-row table:style-name="ro10">
          <table:table-cell office:value-type="float" office:value="129" table:style-name="ce9">
            <text:p>129</text:p>
          </table:table-cell>
          <table:table-cell office:value-type="string" table:style-name="ce2">
            <text:p>Комплекс засобів захисту Wheel Systems FUDO PAM Version 3.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office:value-type="string" table:style-name="ce2">
            <text:p>Виробництва компанії Wheel Systems Sp z o.o (Поль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3</text:p>
            <text:p>Дійсний</text:p>
            <text:p>з 06.03.2018 до 06.03.2021</text:p>
            <text:p/>
          </table:table-cell>
          <table:table-cell table:number-columns-repeated="16379"/>
        </table:table-row>
        <table:table-row table:style-name="ro14">
          <table:table-cell office:value-type="float" office:value="130" table:style-name="ce9">
            <text:p>130</text:p>
          </table:table-cell>
          <table:table-cell office:value-type="string" table:style-name="ce3">
            <text:p>Захищений програмний комплекс «M.E.Doc» версії 11.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office:value-type="string" table:style-name="ce2">
            <text:p>ТОВ "Лінкос Груп",</text:p>
            <text:p>04080, <text:s/>м. Київ,</text:p>
            <text:p>вул. Кирилівська, 102</text:p>
            <text:p/>
          </table:table-cell>
          <table:table-cell office:value-type="string" table:style-name="ce2">
            <text:p>Експертний висновок</text:p>
            <text:p>№ 824</text:p>
            <text:p>Дійсний</text:p>
            <text:p>з 15.03.2018 до 15.03.2021</text:p>
            <text:p/>
          </table:table-cell>
          <table:table-cell table:number-columns-repeated="16379"/>
        </table:table-row>
        <table:table-row table:style-name="ro20">
          <table:table-cell office:value-type="float" office:value="131" table:style-name="ce9">
            <text:p>131</text:p>
          </table:table-cell>
          <table:table-cell office:value-type="string" table:style-name="ce3">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office:value-type="string" table:style-name="ce2">
            <text:p>Виробництва<text:s/></text:p>
            <text:p>Mobidata (H.K) Industrial Development Co. Limited, Гонконг, наданий на експертизу ТОВ «Радіоконнект», <text:s/>м. Київ, вул. Академіка Білецького, 34</text:p>
            <text:p/>
          </table:table-cell>
          <table:table-cell office:value-type="string" table:style-name="ce2">
            <text:p>Експертний висновок</text:p>
            <text:p>№ 825</text:p>
            <text:p>Дійсний</text:p>
            <text:p>з 23.03.2018 до 23.03.2021</text:p>
            <text:p/>
          </table:table-cell>
          <table:table-cell table:number-columns-repeated="16379"/>
        </table:table-row>
        <table:table-row table:style-name="ro19">
          <table:table-cell office:value-type="float" office:value="132" table:style-name="ce9">
            <text:p>132</text:p>
          </table:table-cell>
          <table:table-cell office:value-type="string" table:style-name="ce2">
            <text:p>Комплекс засобів захисту комп’ютерної програми (система управління підприємством) «IT-Enterprise» («ІТ-Підприємство», «ІТ-Предприятие»)</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text:s/>«IT-Enterprise» («ІТ-Підприємство», «ІТ-Предприятие»). Технічні вимоги до комплексу засобів захисту».</text:p>
            <text:p/>
          </table:table-cell>
          <table:table-cell office:value-type="string" table:style-name="ce2">
            <text:p>ТОВ НВП «Інформаційні технології», м. Київ, вул. Є. Чавдар, 5, офіс 212</text:p>
            <text:p/>
          </table:table-cell>
          <table:table-cell office:value-type="string" table:style-name="ce2">
            <text:p>Експертний висновок</text:p>
            <text:p>№ 826</text:p>
            <text:p>Дійсний</text:p>
            <text:p>з 30.03.2018 до 30.03.2021</text:p>
            <text:p/>
          </table:table-cell>
          <table:table-cell table:number-columns-repeated="16379"/>
        </table:table-row>
        <table:table-row table:style-name="ro12">
          <table:table-cell office:value-type="float" office:value="133" table:style-name="ce9">
            <text:p>133</text:p>
          </table:table-cell>
          <table:table-cell office:value-type="string" table:style-name="ce2">
            <text:p>Захищена довірена платформа на базі<text:s/><text:span text:style-name="T4">NXP JCOP 3 SmartMX2-P60</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office:value-type="string" table:style-name="ce3">
            <text:p>Виробництва NXP Semiconductors, Нідерланди, наданий на експертизу ПрАТ «ОТІ», м. Київ, вул. Феодори Пушиної, 30/32</text:p>
          </table:table-cell>
          <table:table-cell office:value-type="string" table:style-name="ce2">
            <text:p>Експертний висновок</text:p>
            <text:p>№ 827</text:p>
            <text:p>Дійсний</text:p>
            <text:p>з 17.04.2018 до 17.04.2021</text:p>
            <text:p/>
          </table:table-cell>
          <table:table-cell table:number-columns-repeated="16379"/>
        </table:table-row>
        <table:table-row table:style-name="ro15">
          <table:table-cell office:value-type="float" office:value="134" table:style-name="ce9">
            <text:p>134</text:p>
          </table:table-cell>
          <table:table-cell office:value-type="string" table:style-name="ce2">
            <text:p>Комплекс засобів захисту комп’ютерної програми MASTER:Комплексний облік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text:span text:style-name="T3">, м. Київ, вул. Петра Радченка, 27, офіс 105</text:span></text:p>
          </table:table-cell>
          <table:table-cell office:value-type="string" table:style-name="ce2">
            <text:p>Експертний висновок</text:p>
            <text:p>№ 828</text:p>
            <text:p>Дійсний</text:p>
            <text:p>з 17.04.2018 до 17.04.2021</text:p>
            <text:p/>
          </table:table-cell>
          <table:table-cell table:number-columns-repeated="16379"/>
        </table:table-row>
        <table:table-row table:style-name="ro12">
          <table:table-cell office:value-type="float" office:value="135" table:style-name="ce9">
            <text:p>135</text:p>
          </table:table-cell>
          <table:table-cell office:value-type="string" table:style-name="ce2">
            <text:p>Комплекс засобів захисту програмного забезпечення «Дебет Плюс» версії 12</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office:value-type="string" table:style-name="ce3">
            <text:p>Наданий на експертизу Марченком Я.Г., м. Київ, просп. Григоренка, 38А, кв. 27</text:p>
          </table:table-cell>
          <table:table-cell office:value-type="string" table:style-name="ce2">
            <text:p>Експертний висновок</text:p>
            <text:p>№ 829</text:p>
            <text:p>Дійсний</text:p>
            <text:p>з 17.04.2018 до 17.04.2021</text:p>
            <text:p/>
          </table:table-cell>
          <table:table-cell table:number-columns-repeated="16379"/>
        </table:table-row>
        <table:table-row table:style-name="ro12">
          <table:table-cell office:value-type="float" office:value="136" table:style-name="ce9">
            <text:p>136</text:p>
          </table:table-cell>
          <table:table-cell office:value-type="string" table:style-name="ce2">
            <text:p>Програмний засіб електронного документообігу «SX-Government»</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office:value-type="string" table:style-name="ce3">
            <text:p>ТОВ<text:s/><text:span text:style-name="T3">«Софт Експаншен Україна», м. Вінниця, просп. Космонавтів, 30А, офіс 521</text:span></text:p>
          </table:table-cell>
          <table:table-cell office:value-type="string" table:style-name="ce2">
            <text:p>Експертний висновок</text:p>
            <text:p>№ 830</text:p>
            <text:p>Дійсний</text:p>
            <text:p>з 17.04.2018 до 17.04.2021</text:p>
            <text:p/>
          </table:table-cell>
          <table:table-cell table:number-columns-repeated="16379"/>
        </table:table-row>
        <table:table-row table:style-name="ro10">
          <table:table-cell office:value-type="float" office:value="137" table:style-name="ce9">
            <text:p>137</text:p>
          </table:table-cell>
          <table:table-cell office:value-type="string" table:style-name="ce2">
            <text:p>Партія 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1</text:p>
            <text:p>Дійсний</text:p>
            <text:p>з 17.04.2018 до 17.04.2021</text:p>
            <text:p/>
          </table:table-cell>
          <table:table-cell table:number-columns-repeated="16379"/>
        </table:table-row>
        <table:table-row table:style-name="ro19">
          <table:table-cell office:value-type="float" office:value="138" table:style-name="ce9">
            <text:p>138</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класу<text:s/><text:span text:style-name="T4">D, E, F</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2</text:p>
            <text:p>Дійсний</text:p>
            <text:p>з 17.04.2018 до 17.04.2021</text:p>
            <text:p/>
          </table:table-cell>
          <table:table-cell table:number-columns-repeated="16379"/>
        </table:table-row>
        <table:table-row table:style-name="ro15">
          <table:table-cell office:value-type="float" office:value="139" table:style-name="ce9">
            <text:p>139</text:p>
          </table:table-cell>
          <table:table-cell office:value-type="string" table:style-name="ce2">
            <text:p>Комплекс засобів захисту комп’ютерної програми MASTER:Бухгалте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3</text:p>
            <text:p>Дійсний</text:p>
            <text:p>з 08.05.2018 до 08.05.2021</text:p>
            <text:p/>
          </table:table-cell>
          <table:table-cell table:number-columns-repeated="16379"/>
        </table:table-row>
        <table:table-row table:style-name="ro15">
          <table:table-cell office:value-type="float" office:value="140" table:style-name="ce9">
            <text:p>140</text:p>
          </table:table-cell>
          <table:table-cell office:value-type="string" table:style-name="ce2">
            <text:p>Комплекс засобів захисту комп’ютерної програми MASTER:Зарплата і кадри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4</text:p>
            <text:p>Дійсний</text:p>
            <text:p>з 08.05.2018 до 08.05.2021</text:p>
            <text:p/>
          </table:table-cell>
          <table:table-cell table:number-columns-repeated="16379"/>
        </table:table-row>
        <table:table-row table:style-name="ro15">
          <table:table-cell office:value-type="float" office:value="141" table:style-name="ce9">
            <text:p>141</text:p>
          </table:table-cell>
          <table:table-cell office:value-type="string" table:style-name="ce2">
            <text:p>Комплекс засобів захисту комп’ютерної програми MASTER:Комплексний облік</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5</text:p>
            <text:p>Дійсний</text:p>
            <text:p>з 08.05.2018 до 08.05.2021</text:p>
            <text:p/>
          </table:table-cell>
          <table:table-cell table:number-columns-repeated="16379"/>
        </table:table-row>
        <table:table-row table:style-name="ro15">
          <table:table-cell office:value-type="float" office:value="142" table:style-name="ce9">
            <text:p>142</text:p>
          </table:table-cell>
          <table:table-cell office:value-type="string" table:style-name="ce2">
            <text:p>Комплекс засобів захисту комп’ютерної програми MASTER:Фінан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6</text:p>
            <text:p>Дійсний</text:p>
            <text:p>з 08.05.2018 до 08.05.2021</text:p>
            <text:p/>
          </table:table-cell>
          <table:table-cell table:number-columns-repeated="16379"/>
        </table:table-row>
        <table:table-row table:style-name="ro15">
          <table:table-cell office:value-type="float" office:value="143" table:style-name="ce9">
            <text:p>143</text:p>
          </table:table-cell>
          <table:table-cell office:value-type="string" table:style-name="ce2">
            <text:p>Комплекс засобів захисту комп’ютерної програми MASTER:Виробництв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7</text:p>
            <text:p>Дійсний</text:p>
            <text:p>з 08.05.2018 до 08.05.2021</text:p>
            <text:p/>
          </table:table-cell>
          <table:table-cell table:number-columns-repeated="16379"/>
        </table:table-row>
        <table:table-row table:style-name="ro15">
          <table:table-cell office:value-type="float" office:value="144" table:style-name="ce9">
            <text:p>144</text:p>
          </table:table-cell>
          <table:table-cell office:value-type="string" table:style-name="ce2">
            <text:p>Комплекс засобів захисту комп’ютерної програми MASTER:Бухгалтерія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8</text:p>
            <text:p>Дійсний</text:p>
            <text:p>з 08.05.2018 до 08.05.2021</text:p>
            <text:p/>
          </table:table-cell>
          <table:table-cell table:number-columns-repeated="16379"/>
        </table:table-row>
        <table:table-row table:style-name="ro15">
          <table:table-cell office:value-type="float" office:value="145" table:style-name="ce9">
            <text:p>145</text:p>
          </table:table-cell>
          <table:table-cell office:value-type="string" table:style-name="ce2">
            <text:p>Комплекс засобів захисту комп’ютерної програми MASTER:Агр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9</text:p>
            <text:p>Дійсний</text:p>
            <text:p>з 08.05.2018 до 08.05.2021</text:p>
            <text:p/>
          </table:table-cell>
          <table:table-cell table:number-columns-repeated="16379"/>
        </table:table-row>
        <table:table-row table:style-name="ro15">
          <table:table-cell office:value-type="float" office:value="146" table:style-name="ce9">
            <text:p>146</text:p>
          </table:table-cell>
          <table:table-cell office:value-type="string" table:style-name="ce2">
            <text:p>Комплекс засобів захисту комп’ютерної програми MASTER:Документообіг</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0</text:p>
            <text:p>Дійсний</text:p>
            <text:p>з 08.05.2018 до 08.05.2021</text:p>
            <text:p/>
          </table:table-cell>
          <table:table-cell table:number-columns-repeated="16379"/>
        </table:table-row>
        <table:table-row table:style-name="ro15">
          <table:table-cell office:value-type="float" office:value="147" table:style-name="ce9">
            <text:p>147</text:p>
          </table:table-cell>
          <table:table-cell office:value-type="string" table:style-name="ce2">
            <text:p>Комплекс засобів захисту комп’ютерної програми MASTER:Звітність</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1</text:p>
            <text:p>Дійсний</text:p>
            <text:p>з 08.05.2018 до 08.05.2021</text:p>
            <text:p/>
          </table:table-cell>
          <table:table-cell table:number-columns-repeated="16379"/>
        </table:table-row>
        <table:table-row table:style-name="ro15">
          <table:table-cell office:value-type="float" office:value="148" table:style-name="ce9">
            <text:p>148</text:p>
          </table:table-cell>
          <table:table-cell office:value-type="string" table:style-name="ce2">
            <text:p>Комплекс засобів захисту комп’ютерної програми MASTER:Зарплата і кадр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2</text:p>
            <text:p>Дійсний</text:p>
            <text:p>з 08.05.2018 до 08.05.2021</text:p>
            <text:p/>
          </table:table-cell>
          <table:table-cell table:number-columns-repeated="16379"/>
        </table:table-row>
        <table:table-row table:style-name="ro15">
          <table:table-cell office:value-type="float" office:value="149" table:style-name="ce9">
            <text:p>149</text:p>
          </table:table-cell>
          <table:table-cell office:value-type="string" table:style-name="ce2">
            <text:p>Комплекс засобів захисту комп’ютерної програми MASTER:Торгівл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3</text:p>
            <text:p>Дійсний</text:p>
            <text:p>з 08.05.2018 до 08.05.2021</text:p>
            <text:p/>
          </table:table-cell>
          <table:table-cell table:number-columns-repeated="16379"/>
        </table:table-row>
        <table:table-row table:style-name="ro14">
          <table:table-cell office:value-type="float" office:value="150" table:style-name="ce9">
            <text:p>150</text:p>
          </table:table-cell>
          <table:table-cell office:value-type="string" table:style-name="ce2">
            <text:p>Комплекс засобів захисту програмного комплексу «ObserveIT» версії 7.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office:value-type="string" table:style-name="ce3">
            <text:p>ТОВ «БАКОТЕК ЛТД» м. Київ, вул. Бульварно-Кудрявська, 29Б, офіс 12</text:p>
          </table:table-cell>
          <table:table-cell office:value-type="string" table:style-name="ce2">
            <text:p>Експертний висновок</text:p>
            <text:p>№ 844</text:p>
            <text:p>Дійсний</text:p>
            <text:p>з 01.06.2018 до 01.06.2021</text:p>
            <text:p/>
          </table:table-cell>
          <table:table-cell table:number-columns-repeated="16379"/>
        </table:table-row>
        <table:table-row table:style-name="ro10">
          <table:table-cell office:value-type="float" office:value="151" table:style-name="ce9">
            <text:p>151</text:p>
          </table:table-cell>
          <table:table-cell office:value-type="string" table:style-name="ce2">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text:s/><text:span text:style-name="T5">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office:value-type="string" table:style-name="ce3">
            <text:p>ТОВ «Спеціальні Реєструючі Системи» м. Київ, вул. Солом’янська, 5, офіс 409</text:p>
          </table:table-cell>
          <table:table-cell office:value-type="string" table:style-name="ce2">
            <text:p>Експертний висновок</text:p>
            <text:p>№ 845</text:p>
            <text:p>Дійсний</text:p>
            <text:p>з 01.06.2018 до 01.06.2021</text:p>
            <text:p/>
          </table:table-cell>
          <table:table-cell table:number-columns-repeated="16379"/>
        </table:table-row>
        <table:table-row table:style-name="ro14">
          <table:table-cell office:value-type="float" office:value="152" table:style-name="ce9">
            <text:p>152</text:p>
          </table:table-cell>
          <table:table-cell office:value-type="string" table:style-name="ce2">
            <text:p>Комплекс засобів захисту інформації від несанкціонованого доступу апаратно-програмного комплексу «КПП» версії<text:s/><text:span text:style-name="T5">1.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office:value-type="string" table:style-name="ce3">
            <text:p>ТОВ «Музео Тікет» м. Київ, вул. Предславинська, 39</text:p>
          </table:table-cell>
          <table:table-cell office:value-type="string" table:style-name="ce2">
            <text:p>Експертний висновок</text:p>
            <text:p>№ 846</text:p>
            <text:p>Дійсний</text:p>
            <text:p>з 01.06.2018 до 01.06.2021</text:p>
            <text:p/>
          </table:table-cell>
          <table:table-cell table:number-columns-repeated="16379"/>
        </table:table-row>
        <table:table-row table:style-name="ro12">
          <table:table-cell office:value-type="float" office:value="153" table:style-name="ce9">
            <text:p>153</text:p>
          </table:table-cell>
          <table:table-cell office:value-type="string" table:style-name="ce2">
            <text:p>Комплекс засобів захисту інформації від несанкціонованого доступу захищеного програмного комплексу «ІС-ПРО» версії<text:s/><text:span text:style-name="T5">7.ХХ.Х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office:value-type="string" table:style-name="ce3">
            <text:p>ТОВ «Інтелект-сервіс» м. Київ, вул. Кирилівська, 102</text:p>
          </table:table-cell>
          <table:table-cell office:value-type="string" table:style-name="ce2">
            <text:p>Експертний висновок</text:p>
            <text:p>№ 847</text:p>
            <text:p>Дійсний</text:p>
            <text:p>з 01.06.2018 до 01.06.2021</text:p>
            <text:p/>
          </table:table-cell>
          <table:table-cell table:number-columns-repeated="16379"/>
        </table:table-row>
        <table:table-row table:style-name="ro22">
          <table:table-cell office:value-type="float" office:value="154" table:style-name="ce9">
            <text:p>154</text:p>
          </table:table-cell>
          <table:table-cell office:value-type="string" table:style-name="ce2">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text:s/></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office:value-type="string" table:style-name="ce3">
            <text:p>ТОВ «Інтекресі Бейз» м. Київ, вул. Василя Стуса, 35-37</text:p>
          </table:table-cell>
          <table:table-cell office:value-type="string" table:style-name="ce2">
            <text:p>Експертний висновок</text:p>
            <text:p>№ 848</text:p>
            <text:p>Дійсний</text:p>
            <text:p>з 01.06.2018 до 01.06.2021</text:p>
            <text:p/>
          </table:table-cell>
          <table:table-cell table:number-columns-repeated="16379"/>
        </table:table-row>
        <table:table-row table:style-name="ro19">
          <table:table-cell office:value-type="float" office:value="155" table:style-name="ce9">
            <text:p>155</text:p>
          </table:table-cell>
          <table:table-cell office:value-type="string" table:style-name="ce2">
            <text:p>Система захисту від шкідливого програмного забезпечення<text:s/><text:span text:style-name="T5">Cisco AMP Threat Grid Appliances (моделі 5504, 5004) під керуванням програмного забезпечення версії 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office:value-type="string" table:style-name="ce3">
            <text:p>Представництво «Сіско Сістемз Менеджмент Б.В.»</text:p>
          </table:table-cell>
          <table:table-cell office:value-type="string" table:style-name="ce2">
            <text:p>Експертний висновок</text:p>
            <text:p>№ 849</text:p>
            <text:p>Дійсний</text:p>
            <text:p>з 01.06.2018 до 01.06.2021</text:p>
            <text:p/>
          </table:table-cell>
          <table:table-cell table:number-columns-repeated="16379"/>
        </table:table-row>
        <table:table-row table:style-name="ro10">
          <table:table-cell office:value-type="float" office:value="156" table:style-name="ce9">
            <text:p>156</text:p>
          </table:table-cell>
          <table:table-cell office:value-type="string" table:style-name="ce2">
            <text:p>Система аналізу і контролю трафіку Allot DPI Service Gateway: SG-Tera, SG-9500, SG-9100, SG-9700, SG-9008, SSG-400, SSG-80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office:value-type="string" table:style-name="ce3">
            <text:p>ТОВ «НЕТВЕЛЛ-УКРАЇНА» м. Київ, просп. Валерія Лобановського, 56Б, 56/12</text:p>
          </table:table-cell>
          <table:table-cell office:value-type="string" table:style-name="ce2">
            <text:p>Експертний висновок</text:p>
            <text:p>№ 850</text:p>
            <text:p>Дійсний</text:p>
            <text:p>з 01.06.2018 до 01.06.2021</text:p>
            <text:p/>
          </table:table-cell>
          <table:table-cell table:number-columns-repeated="16379"/>
        </table:table-row>
        <table:table-row table:style-name="ro19">
          <table:table-cell office:value-type="float" office:value="157" table:style-name="ce9">
            <text:p>157</text:p>
          </table:table-cell>
          <table:table-cell office:value-type="string" table:style-name="ce6">
            <text:p>Захищений носій даних електронного<text:s/></text:p>
            <text:p>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3">
            <text:p>Виробництва<text:s/></text:p>
            <text:p>ТОВ «Техноконсалтинг»наданіий на експертизу ТОВ «Центр ідентифікації»</text:p>
            <text:p>м. Київ, пров. Музейний, 2В</text:p>
            <text:p/>
          </table:table-cell>
          <table:table-cell office:value-type="string" table:style-name="ce5">
            <text:p>Експертний висновок<text:s/></text:p>
            <text:p><text:s/>№ 851</text:p>
            <text:p>Дійсний</text:p>
            <text:p>з 18.06.2018 <text:s/>до 18.06.2021</text:p>
            <text:p/>
          </table:table-cell>
          <table:table-cell table:number-columns-repeated="16379"/>
        </table:table-row>
        <table:table-row table:style-name="ro20">
          <table:table-cell office:value-type="float" office:value="158" table:style-name="ce9">
            <text:p>158</text:p>
          </table:table-cell>
          <table:table-cell office:value-type="string" table:style-name="ce5">
            <text:p>Програмний комплекс</text:p>
            <text:p>«Macroscop» версії 2.х</text:p>
            <text:p>виробництва компанії<text:s/></text:p>
            <text:p>«Датастрим ДЕП» (Білорусь)</text:p>
            <text:p/>
          </table:table-cell>
          <table:table-cell table:style-name="ce5"/>
          <table:table-cell office:value-type="string" table:style-name="ce3">
            <text:p>Виробництва компанії<text:s/></text:p>
            <text:p>«Датастрим ДЕП» (Білорусь)</text:p>
            <text:p>наданіий на експертизу ТОВ «АЙТІІКС»</text:p>
            <text:p>м. Київ, вул. Машинобудівна, 36, офіс 1</text:p>
            <text:p/>
          </table:table-cell>
          <table:table-cell office:value-type="string" table:style-name="ce5">
            <text:p>Експертний висновок<text:s/></text:p>
            <text:p><text:s/>№ 852</text:p>
            <text:p>Дійсний</text:p>
            <text:p>з 18.06.2018 <text:s/>до 18.06.2021</text:p>
            <text:p>(дія експертного висновку зупинена)</text:p>
          </table:table-cell>
          <table:table-cell table:number-columns-repeated="16379"/>
        </table:table-row>
        <table:table-row table:style-name="ro10">
          <table:table-cell office:value-type="float" office:value="159" table:style-name="ce9">
            <text:p>159</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0">
          <table:table-cell office:value-type="float" office:value="160" table:style-name="ce9">
            <text:p>160</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0">
          <table:table-cell office:value-type="float" office:value="161" table:style-name="ce9">
            <text:p>161</text:p>
          </table:table-cell>
          <table:table-cell office:value-type="string" table:style-name="ce5">
            <text:p>Спеціальне програмне</text:p>
            <text:p>забезпечення "Nexpose"</text:p>
            <text:p>виробництва компанії "Rapid 7 LLC" (СШ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table:style-name="ce5">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table:style-name="ce5">
            <text:p>Експертний висновок<text:s/></text:p>
            <text:p><text:s/>№ 854</text:p>
            <text:p>Дійсний</text:p>
            <text:p>з 10.07.2018 <text:s/>до 10.07.2021</text:p>
            <text:p/>
          </table:table-cell>
          <table:table-cell table:number-columns-repeated="16379"/>
        </table:table-row>
        <table:table-row table:style-name="ro21">
          <table:table-cell office:value-type="float" office:value="162" table:style-name="ce9">
            <text:p>162</text:p>
          </table:table-cell>
          <table:table-cell office:value-type="string" table:style-name="ce5">
            <text:p>Шлюз мережний "Бар'єр 1ЦСК"</text:p>
            <text:p>виробництва ПрАТ "Інститут</text:p>
            <text:p>інформаційних технологій"</text:p>
            <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table:style-name="ce5">
            <text:p>Виробництва ПрАТ <text:s/>"Інститут інформаційних технологій"</text:p>
            <text:p>м. Харків, вул. Бакуліна, 12</text:p>
            <text:p/>
          </table:table-cell>
          <table:table-cell office:value-type="string" table:style-name="ce5">
            <text:p>Експертний висновок<text:s/></text:p>
            <text:p><text:s/>№ 855</text:p>
            <text:p>Дійсний</text:p>
            <text:p>з 10.07.2018 <text:s/>до 10.07.2021</text:p>
            <text:p/>
          </table:table-cell>
          <table:table-cell table:number-columns-repeated="16379"/>
        </table:table-row>
        <table:table-row table:style-name="ro19">
          <table:table-cell office:value-type="float" office:value="163" table:style-name="ce9">
            <text:p>163</text:p>
          </table:table-cell>
          <table:table-cell office:value-type="string" table:style-name="ce8">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table:style-name="ce5">
            <text:p>ПрАТ «Науково-дослідний інститут прикладних <text:s/>інформаційних технологій»</text:p>
            <text:p>м. Київ, вул. Івана Мазепи, 3</text:p>
            <text:p/>
          </table:table-cell>
          <table:table-cell office:value-type="string" table:style-name="ce5">
            <text:p>Експертний висновок<text:s/></text:p>
            <text:p><text:s/>№ 856</text:p>
            <text:p>Дійсний</text:p>
            <text:p>з 24.07.2018 <text:s/>до 24.07.2021</text:p>
            <text:p/>
          </table:table-cell>
          <table:table-cell table:number-columns-repeated="16379"/>
        </table:table-row>
        <table:table-row table:style-name="ro22">
          <table:table-cell office:value-type="float" office:value="164" table:style-name="ce9">
            <text:p>164</text:p>
          </table:table-cell>
          <table:table-cell office:value-type="string" table:style-name="ce5">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table:style-name="ce5">
            <text:p>Виробництва ТОВ «Універ-сальні інформаційні технології»<text:s/></text:p>
            <text:p>наданіий на експертизу державним підприємством <text:s/>«Поліграфічний комбінат «Україна» <text:s text:c="5"/>по виготов-ленню цінних паперів»,</text:p>
            <text:p/>
          </table:table-cell>
          <table:table-cell office:value-type="string" table:style-name="ce5">
            <text:p>Експертний висновок<text:s/></text:p>
            <text:p><text:s/>№ 857</text:p>
            <text:p>Дійсний</text:p>
            <text:p>з 24.07.2018 <text:s/>до 24.07.2021</text:p>
            <text:p/>
          </table:table-cell>
          <table:table-cell table:number-columns-repeated="16379"/>
        </table:table-row>
        <table:table-row table:style-name="ro10">
          <table:table-cell office:value-type="float" office:value="165" table:style-name="ce9">
            <text:p>165</text:p>
          </table:table-cell>
          <table:table-cell office:value-type="string" table:style-name="ce5">
            <text:p>КЗЗ автоматизованої медичної <text:s/>інформаційної системи «ЕМСІМЕД» версії 5, виробництва<text:s/></text:p>
            <text:p>ПрАТ «МАКРОХ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table:style-name="ce5">
            <text:p>Виробництва</text:p>
            <text:p>ПрАТ «МАКРОХІМ»</text:p>
            <text:p>наданіий на експертизу ТОВ «АЛТ Україна Лтд.», м. Київ, вул. Митрополита Андрія Шептицького, 4<text:s/></text:p>
            <text:p/>
          </table:table-cell>
          <table:table-cell office:value-type="string" table:style-name="ce5">
            <text:p>Експертний висновок<text:s/></text:p>
            <text:p><text:s/>№ 858</text:p>
            <text:p>Дійсний</text:p>
            <text:p>з 24.07.2018 <text:s/>до 24.07.2021</text:p>
            <text:p/>
          </table:table-cell>
          <table:table-cell table:number-columns-repeated="16379"/>
        </table:table-row>
        <table:table-row table:style-name="ro22">
          <table:table-cell office:value-type="float" office:value="166" table:style-name="ce9">
            <text:p>166</text:p>
          </table:table-cell>
          <table:table-cell office:value-type="string" table:style-name="ce5">
            <text:p>Система захисту від шкідливого програмного забезпечення</text:p>
            <text:p>Cisco Advanced Malware Protection</text:p>
            <text:p>виробництва компанії</text:p>
            <text:p><text:s/>«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table:style-name="ce5">
            <text:p>Виробництва компанії</text:p>
            <text:p><text:s/>«Cisco Systems» (США) наданіий на експертизу</text:p>
            <text:p>Представництвом «Сіско <text:s text:c="51"/>Сістемз Менеджмент Б.В.»,</text:p>
            <text:p>м. Київ, вул. Миколи Грінченка, 4В<text:s/></text:p>
            <text:p/>
          </table:table-cell>
          <table:table-cell office:value-type="string" table:style-name="ce5">
            <text:p>Експертний висновок<text:s/></text:p>
            <text:p><text:s/>№ 859</text:p>
            <text:p>Дійсний</text:p>
            <text:p>з 24.07.2018 <text:s/>до 24.07.2021</text:p>
            <text:p/>
          </table:table-cell>
          <table:table-cell table:number-columns-repeated="16379"/>
        </table:table-row>
        <table:table-row table:style-name="ro12">
          <table:table-cell office:value-type="float" office:value="167" table:style-name="ce9">
            <text:p>167</text:p>
          </table:table-cell>
          <table:table-cell office:value-type="string" table:style-name="ce5">
            <text:p>КЗЗ комп’ютерної програми «А5 Бухгалтерія (А5)»<text:s/></text:p>
            <text:p>виробництва<text:s/></text:p>
            <text:p>ТОВ «А5 СІСТЕМ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table:style-name="ce5">
            <text:p>Виробництва<text:s/></text:p>
            <text:p>ТОВ «А5 СІСТЕМС»</text:p>
            <text:p>м. Київ, вул. Новокостянтинівська, 15/15</text:p>
            <text:p/>
          </table:table-cell>
          <table:table-cell office:value-type="string" table:style-name="ce5">
            <text:p>Експертний висновок<text:s/></text:p>
            <text:p><text:s/>№ 860</text:p>
            <text:p>Дійсний</text:p>
            <text:p>з 24.07.2018 <text:s/>до 24.07.2021</text:p>
            <text:p/>
          </table:table-cell>
          <table:table-cell table:number-columns-repeated="16379"/>
        </table:table-row>
        <table:table-row table:style-name="ro10">
          <table:table-cell office:value-type="float" office:value="168" table:style-name="ce9">
            <text:p>168</text:p>
          </table:table-cell>
          <table:table-cell office:value-type="string" table:style-name="ce5">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5">
            <text:p>Виробництва ТОВ «Інститут комп’ютерних технологій»<text:s/></text:p>
            <text:p>м. Київ, вул. Соломʼянська, 3</text:p>
            <text:p/>
          </table:table-cell>
          <table:table-cell office:value-type="string" table:style-name="ce5">
            <text:p>Експертний висновок<text:s/></text:p>
            <text:p><text:s/>№ 861</text:p>
            <text:p>Дійсний</text:p>
            <text:p>з 07.09.2018 <text:s/>до 07.09.2021</text:p>
            <text:p/>
          </table:table-cell>
          <table:table-cell table:number-columns-repeated="16379"/>
        </table:table-row>
        <table:table-row table:style-name="ro10">
          <table:table-cell office:value-type="float" office:value="169" table:style-name="ce9">
            <text:p>169</text:p>
          </table:table-cell>
          <table:table-cell office:value-type="string" table:style-name="ce5">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5">
            <text:p>Виробництва ДП «Електронне здоров’я»</text:p>
            <text:p>м. Київ, вул. Грушевського, буд. 7</text:p>
            <text:p/>
          </table:table-cell>
          <table:table-cell office:value-type="string" table:style-name="ce5">
            <text:p>Експертний висновок<text:s/></text:p>
            <text:p><text:s/>№ 862</text:p>
            <text:p>Дійсний</text:p>
            <text:p>з 07.09.2018 <text:s/>до 07.09.2021</text:p>
            <text:p/>
          </table:table-cell>
          <table:table-cell table:number-columns-repeated="16379"/>
        </table:table-row>
        <table:table-row table:style-name="ro10">
          <table:table-cell office:value-type="float" office:value="170" table:style-name="ce9">
            <text:p>170</text:p>
          </table:table-cell>
          <table:table-cell office:value-type="string" table:style-name="ce5">
            <text:p>Комп’ютерна програма «АЛЬФА.БУХГАЛТЕРІЯ» версії 1.х.х.х</text:p>
            <text:p>виробництва<text:s/></text:p>
            <text:p>ТОВ «СОФТ ПРОДАКШН»<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5">
            <text:p>Виробництва ТОВ <text:s text:c="3"/>«СОФТ ПРОДАКШН» <text:s text:c="6"/>м. Київ, вул. Маршала Гречко, буд. 13</text:p>
          </table:table-cell>
          <table:table-cell office:value-type="string" table:style-name="ce5">
            <text:p>Експертний висновок<text:s/></text:p>
            <text:p><text:s/>№ 863 <text:s text:c="20"/>Дійсний</text:p>
            <text:p>з 13.09.2018 <text:s/>до 13.09.2021</text:p>
          </table:table-cell>
          <table:table-cell table:number-columns-repeated="16379"/>
        </table:table-row>
        <table:table-row table:style-name="ro14">
          <table:table-cell office:value-type="float" office:value="171" table:style-name="ce9">
            <text:p>171</text:p>
          </table:table-cell>
          <table:table-cell office:value-type="string" table:style-name="ce5">
            <text:p>«Спеціальний інформаційно-телекомунікаційний термінал»</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4 <text:s text:c="20"/>Дійсний</text:p>
            <text:p>з 07.09.2018 <text:s/>до 07.09.2021</text:p>
          </table:table-cell>
          <table:table-cell table:number-columns-repeated="16379"/>
        </table:table-row>
        <table:table-row table:style-name="ro14">
          <table:table-cell office:value-type="float" office:value="172" table:style-name="ce9">
            <text:p>172</text:p>
          </table:table-cell>
          <table:table-cell office:value-type="string" table:style-name="ce5">
            <text:p>Спеціальний пристрій друку та копіювання»</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5 <text:s text:c="20"/>Дійсний</text:p>
            <text:p>з 07.09.2018 <text:s/>до 07.09.2021</text:p>
          </table:table-cell>
          <table:table-cell table:number-columns-repeated="16379"/>
        </table:table-row>
        <table:table-row table:style-name="ro10">
          <table:table-cell office:value-type="float" office:value="173" table:style-name="ce9">
            <text:p>173</text:p>
          </table:table-cell>
          <table:table-cell office:value-type="string" table:style-name="ce5">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5">
            <text:p>Виробництва ТОВ «ДІСКАВЕРІ ДЕФЕНС ІНЖИНІРИНГ» м. Київ, вул. О. Шовкуненка, 4</text:p>
          </table:table-cell>
          <table:table-cell office:value-type="string" table:style-name="ce5">
            <text:p>Експертний висновок<text:s/></text:p>
            <text:p><text:s/>№ 866 <text:s text:c="20"/>Дійсний</text:p>
            <text:p>з 07.09.2018 <text:s/>до 07.09.2021</text:p>
          </table:table-cell>
          <table:table-cell table:number-columns-repeated="16379"/>
        </table:table-row>
        <table:table-row table:style-name="ro19">
          <table:table-cell office:value-type="float" office:value="174" table:style-name="ce9">
            <text:p>174</text:p>
          </table:table-cell>
          <table:table-cell office:value-type="string" table:style-name="ce5">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5">
            <text:p>Експертний висновок<text:s/></text:p>
            <text:p><text:s/>№ 867 <text:s text:c="20"/>Дійсний</text:p>
            <text:p>з 28.09.2018 <text:s/>до 28.09.2021</text:p>
          </table:table-cell>
          <table:table-cell table:number-columns-repeated="16379"/>
        </table:table-row>
        <table:table-row table:style-name="ro10">
          <table:table-cell office:value-type="float" office:value="175" table:style-name="ce9">
            <text:p>175</text:p>
          </table:table-cell>
          <table:table-cell office:value-type="string" table:style-name="ce5">
            <text:p>Програмне забезпечення<text:s/></text:p>
            <text:p>McAfee Network Security Platform (IPS) версії 9.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8 <text:s text:c="20"/>Дійсний</text:p>
            <text:p>з 28.09.2018 <text:s/>до 28.09.2021</text:p>
          </table:table-cell>
          <table:table-cell table:number-columns-repeated="16379"/>
        </table:table-row>
        <table:table-row table:style-name="ro12">
          <table:table-cell office:value-type="float" office:value="176" table:style-name="ce9">
            <text:p>176</text:p>
          </table:table-cell>
          <table:table-cell office:value-type="string" table:style-name="ce5">
            <text:p>Програмне забезпечення<text:s/></text:p>
            <text:p>McAfee Cloud Workload Security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12">
          <table:table-cell office:value-type="float" office:value="177" table:style-name="ce9">
            <text:p>177</text:p>
          </table:table-cell>
          <table:table-cell office:value-type="string" table:style-name="ce5">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0 <text:s text:c="20"/>Дійсний</text:p>
            <text:p>з 28.09.2018 <text:s/>до 28.09.2021</text:p>
          </table:table-cell>
          <table:table-cell table:number-columns-repeated="16379"/>
        </table:table-row>
        <table:table-row table:style-name="ro12">
          <table:table-cell office:value-type="float" office:value="178" table:style-name="ce9">
            <text:p>178</text:p>
          </table:table-cell>
          <table:table-cell office:value-type="string" table:style-name="ce5">
            <text:p>Програмне забезпечення<text:s/></text:p>
            <text:p>McAfee Advanced Threat Defense версії 4.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1 <text:s text:c="20"/>Дійсний</text:p>
            <text:p>з 28.09.2018 <text:s/>до 28.09.2021</text:p>
          </table:table-cell>
          <table:table-cell table:number-columns-repeated="16379"/>
        </table:table-row>
        <table:table-row table:style-name="ro12">
          <table:table-cell office:value-type="float" office:value="179" table:style-name="ce9">
            <text:p>179</text:p>
          </table:table-cell>
          <table:table-cell office:value-type="string" table:style-name="ce5">
            <text:p>Програмне забезпечення<text:s/></text:p>
            <text:p>McAfee Advanced Correlation Engine 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2 <text:s text:c="20"/>Дійсний</text:p>
            <text:p>з 28.09.2018 <text:s/>до 28.09.2021</text:p>
          </table:table-cell>
          <table:table-cell table:number-columns-repeated="16379"/>
        </table:table-row>
        <table:table-row table:style-name="ro12">
          <table:table-cell office:value-type="float" office:value="180" table:style-name="ce9">
            <text:p>180</text:p>
          </table:table-cell>
          <table:table-cell office:value-type="string" table:style-name="ce5">
            <text:p>Програмне забезпечення<text:s/></text:p>
            <text:p>McAfee Data Loss Prevention Endpoint версії 11.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3 <text:s text:c="20"/>Дійсний</text:p>
            <text:p>з 28.09.2018 <text:s/>до 28.09.2021</text:p>
          </table:table-cell>
          <table:table-cell table:number-columns-repeated="16379"/>
        </table:table-row>
        <table:table-row table:style-name="ro12">
          <table:table-cell office:value-type="float" office:value="181" table:style-name="ce9">
            <text:p>181</text:p>
          </table:table-cell>
          <table:table-cell office:value-type="string" table:style-name="ce5">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4 <text:s text:c="20"/>Дійсний</text:p>
            <text:p>з 28.09.2018 <text:s/>до 28.09.2021</text:p>
          </table:table-cell>
          <table:table-cell table:number-columns-repeated="16379"/>
        </table:table-row>
        <table:table-row table:style-name="ro19">
          <table:table-cell office:value-type="float" office:value="182" table:style-name="ce9">
            <text:p>182</text:p>
          </table:table-cell>
          <table:table-cell office:value-type="string" table:style-name="ce5">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5 <text:s text:c="20"/>Дійсний</text:p>
            <text:p>з 28.09.2018 <text:s/>до 28.09.2021</text:p>
          </table:table-cell>
          <table:table-cell table:number-columns-repeated="16379"/>
        </table:table-row>
        <table:table-row table:style-name="ro12">
          <table:table-cell office:value-type="float" office:value="183" table:style-name="ce9">
            <text:p>183</text:p>
          </table:table-cell>
          <table:table-cell office:value-type="string" table:style-name="ce5">
            <text:p>Програмне забезпечення<text:s/></text:p>
            <text:p>McAfee Threat Intelligence Exchang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6 <text:s text:c="20"/>Дійсний</text:p>
            <text:p>з 28.09.2018 <text:s/>до 28.09.2021</text:p>
          </table:table-cell>
          <table:table-cell table:number-columns-repeated="16379"/>
        </table:table-row>
        <table:table-row table:style-name="ro12">
          <table:table-cell office:value-type="float" office:value="184" table:style-name="ce9">
            <text:p>184</text:p>
          </table:table-cell>
          <table:table-cell office:value-type="string" table:style-name="ce5">
            <text:p>Програмний продукт<text:s/></text:p>
            <text:p>«ESET Enterprise Inspector» версії 1.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7 <text:s text:c="20"/>Дійсний</text:p>
            <text:p>з 28.09.2018 <text:s/>до 28.09.2021</text:p>
          </table:table-cell>
          <table:table-cell table:number-columns-repeated="16379"/>
        </table:table-row>
        <table:table-row table:style-name="ro12">
          <table:table-cell office:value-type="float" office:value="185" table:style-name="ce9">
            <text:p>185</text:p>
          </table:table-cell>
          <table:table-cell office:value-type="string" table:style-name="ce5">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8 <text:s text:c="20"/>Дійсний</text:p>
            <text:p>з 28.09.2018 <text:s/>до 28.09.2021</text:p>
          </table:table-cell>
          <table:table-cell table:number-columns-repeated="16379"/>
        </table:table-row>
        <table:table-row table:style-name="ro19">
          <table:table-cell office:value-type="float" office:value="186" table:style-name="ce9">
            <text:p>186</text:p>
          </table:table-cell>
          <table:table-cell office:value-type="string" table:style-name="ce5">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9 <text:s text:c="20"/>Дійсний</text:p>
            <text:p>з 28.09.2018 <text:s/>до 28.09.2021</text:p>
          </table:table-cell>
          <table:table-cell table:number-columns-repeated="16379"/>
        </table:table-row>
        <table:table-row table:style-name="ro10">
          <table:table-cell office:value-type="float" office:value="187" table:style-name="ce9">
            <text:p>187</text:p>
          </table:table-cell>
          <table:table-cell office:value-type="string" table:style-name="ce5">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5">
            <text:p>Виробництва компанії «Safetica Technologies» (Чехія) наданий на експертизу ADEON SK s.r.o., Spitalska 53, 811 01 Bratislava, Slovak Republic</text:p>
          </table:table-cell>
          <table:table-cell office:value-type="string" table:style-name="ce5">
            <text:p>Експертний висновок<text:s/></text:p>
            <text:p><text:s/>№ 880 <text:s text:c="20"/>Дійсний</text:p>
            <text:p>з 28.09.2018 <text:s/>до 28.09.2021</text:p>
          </table:table-cell>
          <table:table-cell table:number-columns-repeated="16379"/>
        </table:table-row>
        <table:table-row table:style-name="ro10">
          <table:table-cell office:value-type="float" office:value="188" table:style-name="ce9">
            <text:p>188</text:p>
          </table:table-cell>
          <table:table-cell office:value-type="string" table:style-name="ce5">
            <text:p>Програмна система електронного документообігу «FossDoc»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1 <text:s text:c="20"/>Дійсний</text:p>
            <text:p>з 28.09.2018 <text:s/>до 28.09.2021</text:p>
          </table:table-cell>
          <table:table-cell table:number-columns-repeated="16379"/>
        </table:table-row>
        <table:table-row table:style-name="ro20">
          <table:table-cell office:value-type="float" office:value="189" table:style-name="ce9">
            <text:p>189</text:p>
          </table:table-cell>
          <table:table-cell office:value-type="string" table:style-name="ce5">
            <text:p>«Спеціальний інформаційно-телекомунікаційний термінал»</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20">
          <table:table-cell office:value-type="float" office:value="190" table:style-name="ce9">
            <text:p>190</text:p>
          </table:table-cell>
          <table:table-cell office:value-type="string" table:style-name="ce5">
            <text:p>«Спеціальний пристрій друку та копіювання»</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4 <text:s text:c="20"/>Дійсний</text:p>
            <text:p>з 28.09.2018 <text:s/>до 28.09.2021</text:p>
          </table:table-cell>
          <table:table-cell table:number-columns-repeated="16379"/>
        </table:table-row>
        <table:table-row table:style-name="ro10">
          <table:table-cell office:value-type="float" office:value="191" table:style-name="ce9">
            <text:p>191</text:p>
          </table:table-cell>
          <table:table-cell office:value-type="string" table:style-name="ce5">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5 <text:s text:c="20"/>Дійсний</text:p>
            <text:p>з 17.10.2018 <text:s/>до 17.10.2021</text:p>
          </table:table-cell>
          <table:table-cell table:number-columns-repeated="16379"/>
        </table:table-row>
        <table:table-row table:style-name="ro19">
          <table:table-cell office:value-type="float" office:value="192" table:style-name="ce9">
            <text:p>192</text:p>
          </table:table-cell>
          <table:table-cell office:value-type="string" table:style-name="ce5">
            <text:p>Комплекс засобів захисту<text:s/></text:p>
            <text:p>Cisco Unified Communications Manager 11.5<text:s/></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5">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5">
            <text:p>Експертний висновок<text:s/></text:p>
            <text:p><text:s/>№ 886 <text:s text:c="20"/>Дійсний</text:p>
            <text:p>з 17.10.2018 <text:s/>до 17.10.2021</text:p>
          </table:table-cell>
          <table:table-cell table:number-columns-repeated="16379"/>
        </table:table-row>
        <table:table-row table:style-name="ro19">
          <table:table-cell office:value-type="float" office:value="193" table:style-name="ce9">
            <text:p>193</text:p>
          </table:table-cell>
          <table:table-cell office:value-type="string" table:style-name="ce5">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5">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5">
            <text:p>Експертний висновок<text:s/></text:p>
            <text:p><text:s/>№ 887 <text:s text:c="20"/>Дійсний</text:p>
            <text:p>з 17.10.2018 <text:s/>до 17.10.2021</text:p>
          </table:table-cell>
          <table:table-cell table:number-columns-repeated="16379"/>
        </table:table-row>
        <table:table-row table:style-name="ro10">
          <table:table-cell office:value-type="float" office:value="194" table:style-name="ce9">
            <text:p>194</text:p>
          </table:table-cell>
          <table:table-cell office:value-type="string" table:style-name="ce5">
            <text:p>Вібровипромінювач «ВИ3-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8 <text:s text:c="20"/>Дійсний</text:p>
            <text:p>з 17.10.2018 <text:s/>до 17.10.2021</text:p>
          </table:table-cell>
          <table:table-cell table:number-columns-repeated="16379"/>
        </table:table-row>
        <table:table-row table:style-name="ro10">
          <table:table-cell office:value-type="float" office:value="195" table:style-name="ce9">
            <text:p>195</text:p>
          </table:table-cell>
          <table:table-cell office:value-type="string" table:style-name="ce5">
            <text:p>Вібровипромінювач «ВИ4-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9 <text:s text:c="20"/>Дійсний</text:p>
            <text:p>з 17.10.2018 <text:s/>до 17.10.2021</text:p>
          </table:table-cell>
          <table:table-cell table:number-columns-repeated="16379"/>
        </table:table-row>
        <table:table-row table:style-name="ro19">
          <table:table-cell office:value-type="float" office:value="196" table:style-name="ce9">
            <text:p>196</text:p>
          </table:table-cell>
          <table:table-cell office:value-type="string" table:style-name="ce5">
            <text:p>Генератор шумових сигналів «МАРС-ТЗО-4-2»</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0 <text:s text:c="20"/>Дійсний</text:p>
            <text:p>з 17.10.2018 <text:s/>до 17.10.2021</text:p>
          </table:table-cell>
          <table:table-cell table:number-columns-repeated="16379"/>
        </table:table-row>
        <table:table-row table:style-name="ro10">
          <table:table-cell office:value-type="float" office:value="197" table:style-name="ce9">
            <text:p>197</text:p>
          </table:table-cell>
          <table:table-cell office:value-type="string" table:style-name="ce5">
            <text:p><text:s/>Колонка акустична захищена «МАРС-АКЗ»</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1 <text:s text:c="20"/>Дійсний</text:p>
            <text:p>з 17.10.2018 <text:s/>до 17.10.2021</text:p>
          </table:table-cell>
          <table:table-cell table:number-columns-repeated="16379"/>
        </table:table-row>
        <table:table-row table:style-name="ro19">
          <table:table-cell office:value-type="float" office:value="198" table:style-name="ce9">
            <text:p>198</text:p>
          </table:table-cell>
          <table:table-cell office:value-type="string" table:style-name="ce5">
            <text:p>«Електронна обчислювальна машина ЕОМ-ПМ»</text:p>
            <text:p>виробництва<text:s/></text:p>
            <text:p>ТОВ «ІТ-ІНТЕГРАТОР»</text:p>
            <text:p/>
            <text:p/>
          </table:table-cell>
          <table:table-cell office:value-type="string" table:style-name="ce5">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5">
            <text:p>Виробництва ТОВ «ІТ-ІНТЕГРАТОР», м. Київ, вул. Смоленська, 31-33</text:p>
          </table:table-cell>
          <table:table-cell office:value-type="string" table:style-name="ce5">
            <text:p>Експертний висновок <text:s text:c="12"/>№896 <text:s text:c="22"/>Дійсний</text:p>
            <text:p>з 28.11.2018 <text:s/>до 28.11.2021</text:p>
          </table:table-cell>
          <table:table-cell table:number-columns-repeated="16379"/>
        </table:table-row>
        <table:table-row table:style-name="ro10">
          <table:table-cell office:value-type="float" office:value="199" table:style-name="ce9">
            <text:p>199</text:p>
          </table:table-cell>
          <table:table-cell office:value-type="string" table:style-name="ce5">
            <text:p>Програмне забезпечення ArcSight Data Platform<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ext:p/>
          </table:table-cell>
          <table:table-cell office:value-type="string" table:style-name="ce5">
            <text:p>Експертний висновок <text:s text:c="12"/>№899 <text:s text:c="22"/>Дійсний</text:p>
            <text:p>з 04.12.2018 <text:s/>до 04.12.2021</text:p>
          </table:table-cell>
          <table:table-cell table:number-columns-repeated="16379"/>
        </table:table-row>
        <table:table-row table:style-name="ro10">
          <table:table-cell office:value-type="float" office:value="200" table:style-name="ce9">
            <text:p>200</text:p>
          </table:table-cell>
          <table:table-cell office:value-type="string" table:style-name="ce5">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0 <text:s text:c="22"/>Дійсний</text:p>
            <text:p>з 04.12.2018 <text:s/>до 04.12.2021</text:p>
          </table:table-cell>
          <table:table-cell table:number-columns-repeated="16379"/>
        </table:table-row>
        <table:table-row table:style-name="ro19">
          <table:table-cell office:value-type="float" office:value="201" table:style-name="ce9">
            <text:p>201</text:p>
          </table:table-cell>
          <table:table-cell office:value-type="string" table:style-name="ce5">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1 <text:s text:c="22"/>Дійсний</text:p>
            <text:p>з 04.12.2018 <text:s/>до 04.12.2021</text:p>
          </table:table-cell>
          <table:table-cell table:number-columns-repeated="16379"/>
        </table:table-row>
        <table:table-row table:style-name="ro10">
          <table:table-cell office:value-type="float" office:value="202" table:style-name="ce9">
            <text:p>202</text:p>
          </table:table-cell>
          <table:table-cell office:value-type="string" table:style-name="ce5">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2 <text:s text:c="22"/>Дійсний</text:p>
            <text:p>з 04.12.2018 <text:s/>до 04.12.2021</text:p>
          </table:table-cell>
          <table:table-cell table:number-columns-repeated="16379"/>
        </table:table-row>
        <table:table-row table:style-name="ro10">
          <table:table-cell office:value-type="float" office:value="203" table:style-name="ce9">
            <text:p>203</text:p>
          </table:table-cell>
          <table:table-cell office:value-type="string" table:style-name="ce5">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3 <text:s text:c="22"/>Дійсний</text:p>
            <text:p>з 04.12.2018 <text:s/>до 04.12.2021</text:p>
          </table:table-cell>
          <table:table-cell table:number-columns-repeated="16379"/>
        </table:table-row>
        <table:table-row table:style-name="ro10">
          <table:table-cell office:value-type="float" office:value="204" table:style-name="ce9">
            <text:p>204</text:p>
          </table:table-cell>
          <table:table-cell office:value-type="string" table:style-name="ce5">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4 <text:s text:c="22"/>Дійсний</text:p>
            <text:p>з 04.12.2018 <text:s/>до 04.12.2021</text:p>
          </table:table-cell>
          <table:table-cell table:number-columns-repeated="16379"/>
        </table:table-row>
        <table:table-row table:style-name="ro10">
          <table:table-cell office:value-type="float" office:value="205" table:style-name="ce9">
            <text:p>205</text:p>
          </table:table-cell>
          <table:table-cell office:value-type="string" table:style-name="ce5">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5 <text:s text:c="22"/>Дійсний</text:p>
            <text:p>з 04.12.2018 <text:s/>до 04.12.2021</text:p>
          </table:table-cell>
          <table:table-cell table:number-columns-repeated="16379"/>
        </table:table-row>
        <table:table-row table:style-name="ro11">
          <table:table-cell office:value-type="float" office:value="206" table:style-name="ce9">
            <text:p>206</text:p>
          </table:table-cell>
          <table:table-cell office:value-type="string" table:style-name="ce5">
            <text:p>Міжмережеві екрани для<text:s/></text:p>
            <text:p>WEB XML-додатків FortiWeb</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6 <text:s text:c="22"/>Дійсний</text:p>
            <text:p>з 04.12.2018 <text:s/>до 04.12.2021</text:p>
          </table:table-cell>
          <table:table-cell table:number-columns-repeated="16379"/>
        </table:table-row>
        <table:table-row table:style-name="ro21">
          <table:table-cell office:value-type="float" office:value="207" table:style-name="ce9">
            <text:p>207</text:p>
          </table:table-cell>
          <table:table-cell office:value-type="string" table:style-name="ce5">
            <text:p>Засоби мережевого захисту FortiSandbox</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7 <text:s text:c="22"/>Дійсний</text:p>
            <text:p>з 04.12.2018 <text:s/>до 04.12.2021</text:p>
          </table:table-cell>
          <table:table-cell table:number-columns-repeated="16379"/>
        </table:table-row>
        <table:table-row table:style-name="ro15">
          <table:table-cell office:value-type="float" office:value="208" table:style-name="ce9">
            <text:p>208</text:p>
          </table:table-cell>
          <table:table-cell office:value-type="string" table:style-name="ce5">
            <text:p>Міжмережеві екрани захисту електронної пошти серії FortiMail</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8 <text:s text:c="22"/>Дійсний</text:p>
            <text:p>з 04.12.2018 <text:s/>до 04.12.2021</text:p>
          </table:table-cell>
          <table:table-cell table:number-columns-repeated="16379"/>
        </table:table-row>
        <table:table-row table:style-name="ro10">
          <table:table-cell office:value-type="float" office:value="209" table:style-name="ce9">
            <text:p>209</text:p>
          </table:table-cell>
          <table:table-cell office:value-type="string" table:style-name="ce5">
            <text:p>Засоби антивірусного захисту FortiClient</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9 <text:s text:c="22"/>Дійсний</text:p>
            <text:p>з 04.12.2018 <text:s/>до 04.12.2021</text:p>
          </table:table-cell>
          <table:table-cell table:number-columns-repeated="16379"/>
        </table:table-row>
        <table:table-row table:style-name="ro19">
          <table:table-cell office:value-type="float" office:value="210" table:style-name="ce9">
            <text:p>210</text:p>
          </table:table-cell>
          <table:table-cell office:value-type="string" table:style-name="ce5">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s/></text:p>
          </table:table-cell>
          <table:table-cell office:value-type="string" table:style-name="ce5">
            <text:p>Експертний висновок <text:s text:c="12"/>№912 <text:s text:c="22"/>Дійсний</text:p>
            <text:p>з 07.12.2018 <text:s/>до 07.12.2021</text:p>
          </table:table-cell>
          <table:table-cell table:number-columns-repeated="16379"/>
        </table:table-row>
        <table:table-row table:style-name="ro19">
          <table:table-cell office:value-type="float" office:value="211" table:style-name="ce9">
            <text:p>211</text:p>
          </table:table-cell>
          <table:table-cell office:value-type="string" table:style-name="ce5">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3 <text:s text:c="22"/>Дійсний</text:p>
            <text:p>з 07.12.2018 <text:s/>до 07.12.2021</text:p>
          </table:table-cell>
          <table:table-cell table:number-columns-repeated="16379"/>
        </table:table-row>
        <table:table-row table:style-name="ro19">
          <table:table-cell office:value-type="float" office:value="212" table:style-name="ce9">
            <text:p>212</text:p>
          </table:table-cell>
          <table:table-cell office:value-type="string" table:style-name="ce5">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4 <text:s text:c="22"/>Дійсний</text:p>
            <text:p>з 07.12.2018 <text:s/>до 07.12.2021</text:p>
          </table:table-cell>
          <table:table-cell table:number-columns-repeated="16379"/>
        </table:table-row>
        <table:table-row table:style-name="ro20">
          <table:table-cell office:value-type="float" office:value="213" table:style-name="ce9">
            <text:p>213</text:p>
          </table:table-cell>
          <table:table-cell office:value-type="string" table:style-name="ce5">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5 <text:s text:c="22"/>Дійсний</text:p>
            <text:p>з 07.12.2018 <text:s/>до 07.12.2021</text:p>
          </table:table-cell>
          <table:table-cell table:number-columns-repeated="16379"/>
        </table:table-row>
        <table:table-row table:style-name="ro10">
          <table:table-cell office:value-type="float" office:value="214" table:style-name="ce9">
            <text:p>214</text:p>
          </table:table-cell>
          <table:table-cell office:value-type="string" table:style-name="ce5">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5">
            <text:p>Виробництва ТОВ «Українські системні інновації», м. Київ, вул. Полтавська, 10</text:p>
          </table:table-cell>
          <table:table-cell office:value-type="string" table:style-name="ce5">
            <text:p>Експертний висновок <text:s text:c="12"/>№916 <text:s text:c="22"/>Дійсний</text:p>
            <text:p>з 18.12.2018 <text:s/>до 18.12.2021</text:p>
          </table:table-cell>
          <table:table-cell table:number-columns-repeated="16379"/>
        </table:table-row>
        <table:table-row table:style-name="ro12">
          <table:table-cell office:value-type="float" office:value="215" table:style-name="ce9">
            <text:p>215</text:p>
          </table:table-cell>
          <table:table-cell office:value-type="string" table:style-name="ce5">
            <text:p>Медична інформаційна система «Доктор Елекс» версії 5.х</text:p>
            <text:p>виробництва<text:s/></text:p>
            <text:p>ТОВ «Доктор Еле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5">
            <text:p>Виробництва ТОВ «Доктор Елекс», м. Львів, вул. Наукова, 7, корпус Г</text:p>
          </table:table-cell>
          <table:table-cell office:value-type="string" table:style-name="ce5">
            <text:p>Експертний висновок <text:s text:c="12"/>№917 <text:s text:c="22"/>Дійсний</text:p>
            <text:p>з 22.12.2018 <text:s/>до 22.12.2021</text:p>
          </table:table-cell>
          <table:table-cell table:number-columns-repeated="16379"/>
        </table:table-row>
        <table:table-row table:style-name="ro17">
          <table:table-cell office:value-type="float" office:value="216" table:style-name="ce9">
            <text:p>216</text:p>
          </table:table-cell>
          <table:table-cell office:value-type="string" table:style-name="ce5">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18 <text:s text:c="22"/>Дійсний</text:p>
            <text:p>з 22.12.2018 <text:s/>до 22.12.2023</text:p>
          </table:table-cell>
          <table:table-cell table:number-columns-repeated="16379"/>
        </table:table-row>
        <table:table-row table:style-name="ro20">
          <table:table-cell office:value-type="float" office:value="217" table:style-name="ce9">
            <text:p>217</text:p>
          </table:table-cell>
          <table:table-cell office:value-type="string" table:style-name="ce5">
            <text:p>Cisco Unified Communications Manager 12.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5">
            <text:p>Виробництва Представництво «Сіско Сістемз Менеджмент Б.В.», м. Київ, вул. Миколи Грінченка, 4-В</text:p>
            <text:p/>
          </table:table-cell>
          <table:table-cell office:value-type="string" table:style-name="ce5">
            <text:p>Експертний висновок <text:s text:c="12"/>№921 <text:s text:c="22"/>Дійсний</text:p>
            <text:p>з 28.12.2018 <text:s/>до 28.12.2021</text:p>
          </table:table-cell>
          <table:table-cell table:number-columns-repeated="16379"/>
        </table:table-row>
        <table:table-row table:style-name="ro19">
          <table:table-cell office:value-type="float" office:value="218" table:style-name="ce9">
            <text:p>218</text:p>
          </table:table-cell>
          <table:table-cell office:value-type="string" table:style-name="ce5">
            <text:p>Маршрутизатори Cisco серій С880 та С890</text:p>
            <text:p>виробництва компанії</text:p>
            <text:p>Cisco Systems Inc.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2 <text:s text:c="22"/>Дійсний</text:p>
            <text:p>з 28.12.2018 <text:s/>до 28.12.2021</text:p>
          </table:table-cell>
          <table:table-cell table:number-columns-repeated="16379"/>
        </table:table-row>
        <table:table-row table:style-name="ro19">
          <table:table-cell office:value-type="float" office:value="219" table:style-name="ce9">
            <text:p>219</text:p>
          </table:table-cell>
          <table:table-cell office:value-type="string" table:style-name="ce5">
            <text:p>Маршрутизатори Cisco<text:s/></text:p>
            <text:p>серії ASR 10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3 <text:s text:c="22"/>Дійсний</text:p>
            <text:p>з 28.12.2018 <text:s/>до 28.12.2021</text:p>
          </table:table-cell>
          <table:table-cell table:number-columns-repeated="16379"/>
        </table:table-row>
        <table:table-row table:style-name="ro10">
          <table:table-cell office:value-type="float" office:value="220" table:style-name="ce9">
            <text:p>220</text:p>
          </table:table-cell>
          <table:table-cell office:value-type="string" table:style-name="ce5">
            <text:p>Маршрутизатори Cisco<text:s/></text:p>
            <text:p>серії ІSR 11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4 <text:s text:c="22"/>Дійсний</text:p>
            <text:p>з 28.12.2018 <text:s/>до 28.12.2021</text:p>
          </table:table-cell>
          <table:table-cell table:number-columns-repeated="16379"/>
        </table:table-row>
        <table:table-row table:style-name="ro19">
          <table:table-cell office:value-type="float" office:value="221" table:style-name="ce9">
            <text:p>221</text:p>
          </table:table-cell>
          <table:table-cell office:value-type="string" table:style-name="ce5">
            <text:p>Комутатори Cisco Catalyst<text:s/></text:p>
            <text:p>серій С9300, С9400, С95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5 <text:s text:c="22"/>Дійсний</text:p>
            <text:p>з 28.12.2018 <text:s/>до 28.12.2021</text:p>
          </table:table-cell>
          <table:table-cell table:number-columns-repeated="16379"/>
        </table:table-row>
        <table:table-row table:style-name="ro20">
          <table:table-cell office:value-type="float" office:value="222" table:style-name="ce9">
            <text:p>222</text:p>
          </table:table-cell>
          <table:table-cell office:value-type="string" table:style-name="ce5">
            <text:p>Програмний комплекс «Автоматизована інформаційна система з фармаконагляду «АІСФ/РАІS» версії 1.х</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5">
            <text:p>Виробництва ТОВ «Інститут розробки інформаційних систем», м. Київ, просп. Перемоги, 29</text:p>
            <text:p/>
          </table:table-cell>
          <table:table-cell office:value-type="string" table:style-name="ce5">
            <text:p>Експертний висновок <text:s text:c="12"/>№926 <text:s text:c="22"/>Дійсний</text:p>
            <text:p>з 28.12.2018 <text:s/>до 28.12.2021</text:p>
          </table:table-cell>
          <table:table-cell table:number-columns-repeated="16379"/>
        </table:table-row>
        <table:table-row table:style-name="ro10">
          <table:table-cell office:value-type="float" office:value="223" table:style-name="ce9">
            <text:p>223</text:p>
          </table:table-cell>
          <table:table-cell office:value-type="string" table:style-name="ce5">
            <text:p>Ethernet комутатори<text:s/></text:p>
            <text:p>серії ECS45xx</text:p>
            <text:p>виробництва компанії</text:p>
            <text:p>Edge-Core Networks Corporation (Тайван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5">
            <text:p>Виробництва ТОВ «Науково-виробниче об’єднання «РОМСАТ», м. Київ, просп. Оболонський, 32Б, офіс 402</text:p>
            <text:p/>
          </table:table-cell>
          <table:table-cell office:value-type="string" table:style-name="ce5">
            <text:p>Експертний висновок <text:s text:c="12"/>№927 <text:s text:c="22"/>Дійсний</text:p>
            <text:p>з 25.01.2019 <text:s/>до 25.01.2022</text:p>
          </table:table-cell>
          <table:table-cell table:number-columns-repeated="16379"/>
        </table:table-row>
        <table:table-row table:style-name="ro21">
          <table:table-cell office:value-type="float" office:value="224" table:style-name="ce9">
            <text:p>224</text:p>
          </table:table-cell>
          <table:table-cell office:value-type="string" table:style-name="ce5">
            <text:p>Організаційно-технічне рішення медичної інформаційної системи «ЕМСІМЕД»<text:s/></text:p>
            <text:p>(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28 <text:s text:c="22"/>Дійсний</text:p>
            <text:p>з 25.01.2019 <text:s/>до 25.01.2024</text:p>
          </table:table-cell>
          <table:table-cell table:number-columns-repeated="16379"/>
        </table:table-row>
        <table:table-row table:style-name="ro10">
          <table:table-cell office:value-type="float" office:value="225" table:style-name="ce9">
            <text:p>225</text:p>
          </table:table-cell>
          <table:table-cell office:value-type="string" table:style-name="ce5">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5">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5">
            <text:p>Експертний висновок <text:s text:c="12"/>№929 <text:s text:c="22"/>Дійсний</text:p>
            <text:p>з 01.02.2019 <text:s/>до 01.02.2022</text:p>
          </table:table-cell>
          <table:table-cell table:number-columns-repeated="16379"/>
        </table:table-row>
        <table:table-row table:style-name="ro20">
          <table:table-cell office:value-type="float" office:value="226" table:style-name="ce9">
            <text:p>226</text:p>
          </table:table-cell>
          <table:table-cell office:value-type="string" table:style-name="ce5">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5">
            <text:p>Виробництва ТОВ <text:s/>«Швидкі надійні з’єднання», м. Київ, вул. В. Хвойки, 18/14</text:p>
          </table:table-cell>
          <table:table-cell office:value-type="string" table:style-name="ce5">
            <text:p>Експертний висновок <text:s text:c="12"/>№930 <text:s text:c="22"/>Дійсний</text:p>
            <text:p>з 15.02.2019 <text:s/>до 15.02.2022</text:p>
          </table:table-cell>
          <table:table-cell table:number-columns-repeated="16379"/>
        </table:table-row>
        <table:table-row table:style-name="ro12">
          <table:table-cell office:value-type="float" office:value="227" table:style-name="ce9">
            <text:p>227</text:p>
          </table:table-cell>
          <table:table-cell office:value-type="string" table:style-name="ce5">
            <text:p>«Check Point Endpoint Security версії Е80.хх»</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5">
            <text:p>Виробництва ТОВ <text:s/>«Швидкі надійні з’єднання», м. Київ, вул. В. Хвойки, 18/14<text:s/></text:p>
          </table:table-cell>
          <table:table-cell office:value-type="string" table:style-name="ce5">
            <text:p>Експертний висновок <text:s text:c="12"/>№931 <text:s text:c="22"/>Дійсний</text:p>
            <text:p>з 15.02.2019 <text:s/>до 15.02.2022</text:p>
          </table:table-cell>
          <table:table-cell table:number-columns-repeated="16379"/>
        </table:table-row>
        <table:table-row table:style-name="ro22">
          <table:table-cell office:value-type="float" office:value="228" table:style-name="ce9">
            <text:p>228</text:p>
          </table:table-cell>
          <table:table-cell office:value-type="string" table:style-name="ce5">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5">
            <text:p>Виробництва ТОВ «ДОЛЯ І КО. ЛТД», м. Київ, пров. Памви Беринди, 4</text:p>
          </table:table-cell>
          <table:table-cell office:value-type="string" table:style-name="ce5">
            <text:p>Експертний висновок <text:s text:c="12"/>№932 <text:s text:c="22"/>Дійсний</text:p>
            <text:p>з 15.02.2019 <text:s/>до 15.02.2022</text:p>
          </table:table-cell>
          <table:table-cell table:number-columns-repeated="16379"/>
        </table:table-row>
        <table:table-row table:style-name="ro22">
          <table:table-cell office:value-type="float" office:value="229" table:style-name="ce9">
            <text:p>229</text:p>
          </table:table-cell>
          <table:table-cell office:value-type="string" table:style-name="ce5">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5">
            <text:p>Виробництва Приватного акціонерного товариства «МАКРОХІМ», м. Київ, вул. Верхня, 3</text:p>
          </table:table-cell>
          <table:table-cell office:value-type="string" table:style-name="ce5">
            <text:p>Експертний висновок <text:s text:c="12"/>№933 <text:s text:c="22"/>Дійсний</text:p>
            <text:p>з 15.02.2019 <text:s/>до 15.02.2024</text:p>
          </table:table-cell>
          <table:table-cell table:number-columns-repeated="16379"/>
        </table:table-row>
        <table:table-row table:style-name="ro10">
          <table:table-cell office:value-type="float" office:value="230" table:style-name="ce9">
            <text:p>230</text:p>
          </table:table-cell>
          <table:table-cell office:value-type="string" table:style-name="ce5">
            <text:p>Програмна система електронного захисту <text:s/>«FossProtect» версії 2.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ариства з обмеженою відповідальністю «ФОСС-Он-Лайн», м. Харків, вул. Дарвіна, 20</text:p>
          </table:table-cell>
          <table:table-cell office:value-type="string" table:style-name="ce5">
            <text:p>Експертний висновок <text:s text:c="12"/>№934 <text:s text:c="22"/>Дійсний</text:p>
            <text:p>з 15.02.2019 <text:s/>до 15.02.2022</text:p>
          </table:table-cell>
          <table:table-cell table:number-columns-repeated="16379"/>
        </table:table-row>
        <table:table-row table:style-name="ro12">
          <table:table-cell office:value-type="float" office:value="231" table:style-name="ce9">
            <text:p>231</text:p>
          </table:table-cell>
          <table:table-cell office:value-type="string" table:style-name="ce5">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5">
            <text:p>Виробництва ТОВ «ЦЕНТР ІДЕНТИФІКАЦІЇ», м. Київ, вул. Велика Васильківська, 13/1</text:p>
          </table:table-cell>
          <table:table-cell office:value-type="string" table:style-name="ce5">
            <text:p>Експертний висновок <text:s text:c="12"/>№935 <text:s text:c="22"/>Дійсний</text:p>
            <text:p>з 28.02.2019 <text:s/>до 22.02.2022</text:p>
          </table:table-cell>
          <table:table-cell table:number-columns-repeated="16379"/>
        </table:table-row>
        <table:table-row table:style-name="ro22">
          <table:table-cell office:value-type="float" office:value="232" table:style-name="ce9">
            <text:p>232</text:p>
          </table:table-cell>
          <table:table-cell office:value-type="string" table:style-name="ce5">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5">
            <text:p>Виробництва ТОВ «Ідеалсофт», м. Київ, вул. Дегтярівська, буд. 53А</text:p>
          </table:table-cell>
          <table:table-cell office:value-type="string" table:style-name="ce5">
            <text:p>Експертний висновок <text:s text:c="12"/>№936</text:p>
            <text:p>Дійсний</text:p>
            <text:p>з 27.03.2019 до 27.03.2022.</text:p>
          </table:table-cell>
          <table:table-cell table:number-columns-repeated="16379"/>
        </table:table-row>
        <table:table-row table:style-name="ro22">
          <table:table-cell office:value-type="float" office:value="233" table:style-name="ce9">
            <text:p>233</text:p>
          </table:table-cell>
          <table:table-cell office:value-type="string" table:style-name="ce5">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5">
            <text:p>Виробництва ТОВ «Е-ДОКС», м. Київ, вул. Дегтярівська, буд. 21, літ. А</text:p>
          </table:table-cell>
          <table:table-cell office:value-type="string" table:style-name="ce5">
            <text:p>Експертний висновок <text:s text:c="12"/>№937</text:p>
            <text:p>Дійсний</text:p>
            <text:p>з 27.03.2019 до 27.03.2022</text:p>
          </table:table-cell>
          <table:table-cell table:number-columns-repeated="16379"/>
        </table:table-row>
        <table:table-row table:style-name="ro22">
          <table:table-cell office:value-type="float" office:value="234" table:style-name="ce9">
            <text:p>234</text:p>
          </table:table-cell>
          <table:table-cell office:value-type="string" table:style-name="ce5">
            <text:p>Маршрутизатори Cisco<text:s/></text:p>
            <text:p>серії ASR 92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5">
            <text:p>Виробництва ТОВ «ІТ ДІСТРІБЬЮШН», м. Київ, вул. Донецька, 16/2</text:p>
          </table:table-cell>
          <table:table-cell office:value-type="string" table:style-name="ce5">
            <text:p>Експертний висновок <text:s text:c="12"/>№938</text:p>
            <text:p>Дійсний</text:p>
            <text:p>з 27.03.2019 до 27.03.2022</text:p>
          </table:table-cell>
          <table:table-cell table:number-columns-repeated="16379"/>
        </table:table-row>
        <table:table-row table:style-name="ro14">
          <table:table-cell office:value-type="float" office:value="235" table:style-name="ce9">
            <text:p>235</text:p>
          </table:table-cell>
          <table:table-cell office:value-type="string" table:style-name="ce5">
            <text:p>Фільтри електричні мережні<text:s/></text:p>
            <text:p>«ФЕМ 3»</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39</text:p>
            <text:p>Дійсний</text:p>
            <text:p>з 27.03.2019 до 27.03.2022</text:p>
          </table:table-cell>
          <table:table-cell table:number-columns-repeated="16379"/>
        </table:table-row>
        <table:table-row table:style-name="ro14">
          <table:table-cell office:value-type="float" office:value="236" table:style-name="ce9">
            <text:p>236</text:p>
          </table:table-cell>
          <table:table-cell office:value-type="string" table:style-name="ce5">
            <text:p>Фільтри електричні мережні<text:s/></text:p>
            <text:p>«ФЕМ 3-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0</text:p>
            <text:p>Дійсний</text:p>
            <text:p>з 27.03.2019 до 27.03.2022</text:p>
          </table:table-cell>
          <table:table-cell table:number-columns-repeated="16379"/>
        </table:table-row>
        <table:table-row table:style-name="ro14">
          <table:table-cell office:value-type="float" office:value="237" table:style-name="ce9">
            <text:p>237</text:p>
          </table:table-cell>
          <table:table-cell office:value-type="string" table:style-name="ce5">
            <text:p>Фільтри електричні мережні<text:s/></text:p>
            <text:p>«ФЕМ 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1</text:p>
            <text:p>Дійсний</text:p>
            <text:p>з 27.03.2019 до 27.03.2022</text:p>
          </table:table-cell>
          <table:table-cell table:number-columns-repeated="16379"/>
        </table:table-row>
        <table:table-row table:style-name="ro17">
          <table:table-cell office:value-type="float" office:value="238" table:style-name="ce9">
            <text:p>238</text:p>
          </table:table-cell>
          <table:table-cell office:value-type="string" table:style-name="ce5">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5">
            <text:p>Виробництва ТОВ «Інженіринг-Аналітика», м. Київ, бул. Лесі Українки, 21, прим. 201</text:p>
          </table:table-cell>
          <table:table-cell office:value-type="string" table:style-name="ce5">
            <text:p>Експертний висновок <text:s text:c="12"/>№942</text:p>
            <text:p>Дійсний</text:p>
            <text:p>з 27.03.2019 до 27.03.2022</text:p>
          </table:table-cell>
          <table:table-cell table:number-columns-repeated="16379"/>
        </table:table-row>
        <table:table-row table:style-name="ro19">
          <table:table-cell office:value-type="float" office:value="239" table:style-name="ce9">
            <text:p>239</text:p>
          </table:table-cell>
          <table:table-cell office:value-type="string" table:style-name="ce5">
            <text:p>Організаційно-технічне рішення КСЗІ АС класу «1» (ТЕЗІС-2-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5">
            <text:p>НДЦ «ТЕЗІС»КПІ ім. Ігоря Сікорського,</text:p>
            <text:p>м. Київ-56, вул. Політехнічна, 12, офіс 406</text:p>
            <text:p/>
          </table:table-cell>
          <table:table-cell office:value-type="string" table:style-name="ce5">
            <text:p>Експертний висновок <text:s text:c="12"/>№943</text:p>
            <text:p>Дійсний</text:p>
            <text:p>з 27.03.2019 до 27.03.2024</text:p>
          </table:table-cell>
          <table:table-cell table:number-columns-repeated="16379"/>
        </table:table-row>
        <table:table-row table:style-name="ro20">
          <table:table-cell office:value-type="float" office:value="240" table:style-name="ce9">
            <text:p>240</text:p>
          </table:table-cell>
          <table:table-cell office:value-type="string" table:style-name="ce5">
            <text:p>Організаційно-технічне рішення КСЗІ АС класу «1» (ТЕЗІС-4-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5">
            <text:p>НДЦ «ТЕЗІС»КПІ ім. Ігоря Сікорського,</text:p>
            <text:p>м. Київ-56, вул. Політехнічна, 12, офіс 406</text:p>
          </table:table-cell>
          <table:table-cell office:value-type="string" table:style-name="ce5">
            <text:p>Експертний висновок <text:s text:c="12"/>№944</text:p>
            <text:p>Дійсний</text:p>
            <text:p>з 27.03.2019 до 27.03.2024</text:p>
          </table:table-cell>
          <table:table-cell table:number-columns-repeated="16379"/>
        </table:table-row>
        <table:table-row table:style-name="ro19">
          <table:table-cell office:value-type="float" office:value="241" table:style-name="ce9">
            <text:p>241</text:p>
          </table:table-cell>
          <table:table-cell office:value-type="string" table:style-name="ce5">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5">
            <text:p>Адміністрації Держспецзвʼязку, м. Київ, вул. Солом’янська, 13</text:p>
            <text:p/>
          </table:table-cell>
          <table:table-cell office:value-type="string" table:style-name="ce5">
            <text:p>Експертний висновок <text:s text:c="12"/>№945</text:p>
            <text:p>Дійсний</text:p>
            <text:p>з 23.04.2019 до 23.04.2024</text:p>
          </table:table-cell>
          <table:table-cell table:number-columns-repeated="16379"/>
        </table:table-row>
        <table:table-row table:style-name="ro10">
          <table:table-cell office:value-type="float" office:value="242" table:style-name="ce9">
            <text:p>242</text:p>
          </table:table-cell>
          <table:table-cell office:value-type="string" table:style-name="ce5">
            <text:p>Програмний комплекс Bitdefender GravityZone Elite Security версії 6.х</text:p>
            <text:p>виробництва компанії</text:p>
            <text:p><text:s/>Bitdefender SRL (Румун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5">
            <text:p>ТОВ «СОФТІКО ЮА»,</text:p>
            <text:p>м. Київ, вул. Борисоглібська, 15-В</text:p>
            <text:p/>
          </table:table-cell>
          <table:table-cell office:value-type="string" table:style-name="ce5">
            <text:p>Експертний висновок <text:s text:c="12"/>№946</text:p>
            <text:p>Дійсний</text:p>
            <text:p>з 23.04.2019 до 23.04.2022</text:p>
          </table:table-cell>
          <table:table-cell table:number-columns-repeated="16379"/>
        </table:table-row>
        <table:table-row table:style-name="ro19">
          <table:table-cell office:value-type="float" office:value="243" table:style-name="ce9">
            <text:p>243</text:p>
          </table:table-cell>
          <table:table-cell office:value-type="string" table:style-name="ce5">
            <text:p>Мережевий комутатор Cisco SG300-10SFP-K9-EU 10-Port Gigabit Managed SFP Switch</text:p>
            <text:p>виробництва компанії</text:p>
            <text:p><text:s/>«Cisco»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5">
            <text:p>ТОВ «ЕВЕРЕСТ ЛІМІТЕД», м. Київ, вул. Перемоги, 9-А</text:p>
            <text:p/>
          </table:table-cell>
          <table:table-cell office:value-type="string" table:style-name="ce5">
            <text:p>Експертний висновок <text:s text:c="12"/>№947</text:p>
            <text:p>Дійсний</text:p>
            <text:p>з 23.04.2019 до 23.04.2022</text:p>
          </table:table-cell>
          <table:table-cell table:number-columns-repeated="16379"/>
        </table:table-row>
        <table:table-row table:style-name="ro14">
          <table:table-cell office:value-type="float" office:value="244" table:style-name="ce9">
            <text:p>244</text:p>
          </table:table-cell>
          <table:table-cell office:value-type="string" table:style-name="ce5">
            <text:p>Комплекс засобів захисту комп'ютерної програми «SimplexMIS» версія 2.Х.Х</text:p>
            <text:p>виробництва<text:s/></text:p>
            <text:p>ТОВ «СИСТЕМА-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5">
            <text:p>ТОВ «СИСТЕМА М», <text:s text:c="6"/>м. Київ, вул. Пирогова, буд. 10Г, офіс 14</text:p>
            <text:p/>
          </table:table-cell>
          <table:table-cell office:value-type="string" table:style-name="ce5">
            <text:p>Експертний висновок <text:s text:c="12"/>№948</text:p>
            <text:p>Дійсний</text:p>
            <text:p>з 27.03.2019 до 27.03.2022</text:p>
          </table:table-cell>
          <table:table-cell table:number-columns-repeated="16379"/>
        </table:table-row>
        <table:table-row table:style-name="ro12">
          <table:table-cell office:value-type="float" office:value="245" table:style-name="ce9">
            <text:p>245</text:p>
          </table:table-cell>
          <table:table-cell office:value-type="string" table:style-name="ce5">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5">
            <text:p>ТОВ «АСТУМ»,</text:p>
            <text:p>м. Київ, вул. Василя Стуса, буд. 35-37, офіс 400</text:p>
            <text:p/>
          </table:table-cell>
          <table:table-cell office:value-type="string" table:style-name="ce5">
            <text:p>Експертний висновок <text:s text:c="12"/>№949</text:p>
            <text:p>Дійсний</text:p>
            <text:p>з 08.04.2019 до 08.04.2022</text:p>
          </table:table-cell>
          <table:table-cell table:number-columns-repeated="16379"/>
        </table:table-row>
        <table:table-row table:style-name="ro17">
          <table:table-cell office:value-type="float" office:value="246" table:style-name="ce9">
            <text:p>246</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5">
            <text:p>ТОВ «МЕДСТАР <text:s/>СОЛЮШЕНС»,</text:p>
            <text:p>м. Харків, вул. Чайковська, буд. 27</text:p>
            <text:p/>
          </table:table-cell>
          <table:table-cell office:value-type="string" table:style-name="ce5">
            <text:p>Експертний висновок <text:s text:c="12"/>№950</text:p>
            <text:p>Дійсний</text:p>
            <text:p>з 08.04.2019 до 08.04.2024</text:p>
          </table:table-cell>
          <table:table-cell table:number-columns-repeated="16379"/>
        </table:table-row>
        <table:table-row table:style-name="ro10">
          <table:table-cell office:value-type="float" office:value="247" table:style-name="ce9">
            <text:p>247</text:p>
          </table:table-cell>
          <table:table-cell office:value-type="string" table:style-name="ce5">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951</text:p>
            <text:p>Дійсний</text:p>
            <text:p>з 17.04.2019 до 17.04.2022</text:p>
          </table:table-cell>
          <table:table-cell table:number-columns-repeated="16379"/>
        </table:table-row>
        <table:table-row table:style-name="ro14">
          <table:table-cell office:value-type="float" office:value="248" table:style-name="ce9">
            <text:p>248</text:p>
          </table:table-cell>
          <table:table-cell office:value-type="string" table:style-name="ce5">
            <text:p>Програмний комплекс</text:p>
            <text:p>Netwrix Auditor версії 9.х<text:s/></text:p>
            <text:p>виробництва компанії<text:s/></text:p>
            <text:p>Netwrix (США)<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952</text:p>
            <text:p>Дійсний</text:p>
            <text:p>з 17.04.2019 до 17.04.2022</text:p>
          </table:table-cell>
          <table:table-cell table:number-columns-repeated="16379"/>
        </table:table-row>
        <table:table-row table:style-name="ro20">
          <table:table-cell office:value-type="float" office:value="249" table:style-name="ce9">
            <text:p>249</text:p>
          </table:table-cell>
          <table:table-cell office:value-type="string" table:style-name="ce5">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5">
            <text:p>ТОВ «ІНФОТЕЛ КОМ’ЮНІКЕЙШНЗ»,</text:p>
            <text:p>м. Київ, просп. Голосіївський, буд. 100/2</text:p>
            <text:p/>
          </table:table-cell>
          <table:table-cell office:value-type="string" table:style-name="ce5">
            <text:p>Експертний висновок <text:s text:c="12"/>№953</text:p>
            <text:p>Дійсний</text:p>
            <text:p>з 17.04.2019 до 17.04.2022</text:p>
          </table:table-cell>
          <table:table-cell table:number-columns-repeated="16379"/>
        </table:table-row>
        <table:table-row table:style-name="ro22">
          <table:table-cell office:value-type="float" office:value="250" table:style-name="ce9">
            <text:p>250</text:p>
          </table:table-cell>
          <table:table-cell office:value-type="string" table:style-name="ce5">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им підприємством «ЛОГІН»,</text:p>
            <text:p>м. Київ, просп. Перемоги, буд. 62 Б</text:p>
            <text:p/>
          </table:table-cell>
          <table:table-cell office:value-type="string" table:style-name="ce5">
            <text:p>Експертний висновок <text:s text:c="12"/>№954</text:p>
            <text:p>Дійсний</text:p>
            <text:p>з 17.04.2019 до 17.04.2022</text:p>
          </table:table-cell>
          <table:table-cell table:number-columns-repeated="16379"/>
        </table:table-row>
        <table:table-row table:style-name="ro14">
          <table:table-cell office:value-type="float" office:value="251" table:style-name="ce9">
            <text:p>251</text:p>
          </table:table-cell>
          <table:table-cell office:value-type="string" table:style-name="ce5">
            <text:p>Виріб «ГРОНО»</text:p>
            <text:p>виробництва ТОВ<text:s/></text:p>
            <text:p>НВФ «КРИПТО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5">
            <text:p>ТОВ НВФ «КРИПТОН»,</text:p>
            <text:p>м. Київ, вул. Закревського, буд. 22</text:p>
            <text:p/>
          </table:table-cell>
          <table:table-cell office:value-type="string" table:style-name="ce5">
            <text:p>Експертний висновок <text:s text:c="12"/>№955</text:p>
            <text:p>Дійсний</text:p>
            <text:p>з 17.04.2019 до 17.04.2022</text:p>
          </table:table-cell>
          <table:table-cell table:number-columns-repeated="16379"/>
        </table:table-row>
        <table:table-row table:style-name="ro10">
          <table:table-cell office:value-type="float" office:value="252" table:style-name="ce9">
            <text:p>252</text:p>
          </table:table-cell>
          <table:table-cell office:value-type="string" table:style-name="ce5">
            <text:p>Персональні комп’ютери «Expert» із захистом інформації (у 4-ох модифікаціях)</text:p>
            <text:p>виробництва ТОВ «ЕПО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5">
            <text:p>ТОВ «ЕПОС»,</text:p>
            <text:p>м. Київ, вул. Верхній Вал, 44</text:p>
            <text:p/>
          </table:table-cell>
          <table:table-cell office:value-type="string" table:style-name="ce5">
            <text:p>Експертний висновок <text:s text:c="12"/>№956</text:p>
            <text:p>Дійсний</text:p>
            <text:p>з 04.06.2019 до 04.06.2022</text:p>
          </table:table-cell>
          <table:table-cell table:number-columns-repeated="16379"/>
        </table:table-row>
        <table:table-row table:style-name="ro12">
          <table:table-cell office:value-type="float" office:value="253" table:style-name="ce9">
            <text:p>253</text:p>
          </table:table-cell>
          <table:table-cell office:value-type="string" table:style-name="ce5">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5">
            <text:p>ТОВ «ЗДОРОВʼЯ 24»,</text:p>
            <text:p>м. Київ, вул. Дегтярівська, буд. 21-А</text:p>
            <text:p/>
          </table:table-cell>
          <table:table-cell office:value-type="string" table:style-name="ce5">
            <text:p>Експертний висновок <text:s text:c="12"/>№957</text:p>
            <text:p>Дійсний</text:p>
            <text:p>з 04.06.2019 до 04.06.2022</text:p>
          </table:table-cell>
          <table:table-cell table:number-columns-repeated="16379"/>
        </table:table-row>
        <table:table-row table:style-name="ro12">
          <table:table-cell office:value-type="float" office:value="254" table:style-name="ce9">
            <text:p>254</text:p>
          </table:table-cell>
          <table:table-cell office:value-type="string" table:style-name="ce5">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5">
            <text:p>товариство з обмеженою відповідальністю «РОЯЛ ІНТЕГРАЦІЯ»,</text:p>
            <text:p>м. Київ, вул. Прорізна, буд. 12</text:p>
            <text:p/>
          </table:table-cell>
          <table:table-cell office:value-type="string" table:style-name="ce5">
            <text:p>Експертний висновок <text:s text:c="12"/>№958</text:p>
            <text:p>Дійсний</text:p>
            <text:p>з 04.06.2019 до 04.06.2022</text:p>
          </table:table-cell>
          <table:table-cell table:number-columns-repeated="16379"/>
        </table:table-row>
        <table:table-row table:style-name="ro19">
          <table:table-cell office:value-type="float" office:value="255" table:style-name="ce9">
            <text:p>255</text:p>
          </table:table-cell>
          <table:table-cell office:value-type="string" table:style-name="ce5">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5">
            <text:p>ДП «Поліграфічний комбінат «Україна» по виготовленню цінних паперів»,</text:p>
            <text:p>м. Київ, вул. Дегтярівська, 38-44</text:p>
            <text:p/>
          </table:table-cell>
          <table:table-cell office:value-type="string" table:style-name="ce5">
            <text:p>Експертний висновок <text:s text:c="12"/>№959</text:p>
            <text:p>Дійсний</text:p>
            <text:p>з 04.06.2019 до 04.06.2022</text:p>
          </table:table-cell>
          <table:table-cell table:number-columns-repeated="16379"/>
        </table:table-row>
        <table:table-row table:style-name="ro10">
          <table:table-cell office:value-type="float" office:value="256" table:style-name="ce9">
            <text:p>256</text:p>
          </table:table-cell>
          <table:table-cell office:value-type="string" table:style-name="ce5">
            <text:p>Фільтри захисні протизавадні<text:s/></text:p>
            <text:p>«ФЗП 110-2»</text:p>
            <text:p>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ext:p/>
          </table:table-cell>
          <table:table-cell office:value-type="string" table:style-name="ce5">
            <text:p>Експертний висновок <text:s text:c="12"/>№960</text:p>
            <text:p>Дійсний</text:p>
            <text:p>з 04.06.2019 до 04.06.2022</text:p>
          </table:table-cell>
          <table:table-cell table:number-columns-repeated="16379"/>
        </table:table-row>
        <table:table-row table:style-name="ro10">
          <table:table-cell office:value-type="float" office:value="257" table:style-name="ce9">
            <text:p>257</text:p>
          </table:table-cell>
          <table:table-cell office:value-type="string" table:style-name="ce5">
            <text:p>Фільтри захисні протизавадні<text:s/></text:p>
            <text:p>«ФЗП 125-1»</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1</text:p>
            <text:p>Дійсний</text:p>
            <text:p>з 04.06.2019 до 04.06.2022</text:p>
          </table:table-cell>
          <table:table-cell table:number-columns-repeated="16379"/>
        </table:table-row>
        <table:table-row table:style-name="ro10">
          <table:table-cell office:value-type="float" office:value="258" table:style-name="ce9">
            <text:p>258</text:p>
          </table:table-cell>
          <table:table-cell office:value-type="string" table:style-name="ce5">
            <text:p>Фільтри захисні протизавадні<text:s/></text:p>
            <text:p>«ФЗП 103-2»</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2</text:p>
            <text:p>Дійсний</text:p>
            <text:p>з 04.06.2019 до 04.06.2022</text:p>
          </table:table-cell>
          <table:table-cell table:number-columns-repeated="16379"/>
        </table:table-row>
        <table:table-row table:style-name="ro14">
          <table:table-cell office:value-type="float" office:value="259" table:style-name="ce9">
            <text:p>259</text:p>
          </table:table-cell>
          <table:table-cell office:value-type="string" table:style-name="ce5">
            <text:p>Трансформатори розділові з екранованою обмоткою<text:s/></text:p>
            <text:p>«РІАС-4ТР/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ext:p/>
          </table:table-cell>
          <table:table-cell office:value-type="string" table:style-name="ce5">
            <text:p>Експертний висновок <text:s text:c="12"/>№963</text:p>
            <text:p>Дійсний</text:p>
            <text:p>з 04.06.2019 до 04.06.2022</text:p>
          </table:table-cell>
          <table:table-cell table:number-columns-repeated="16379"/>
        </table:table-row>
        <table:table-row table:style-name="ro14">
          <table:table-cell office:value-type="float" office:value="260" table:style-name="ce9">
            <text:p>260</text:p>
          </table:table-cell>
          <table:table-cell office:value-type="string" table:style-name="ce5">
            <text:p>Трансформатори розділові з екранованою обмоткою<text:s/></text:p>
            <text:p>«РІАС-4ТР/2»</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4</text:p>
            <text:p>Дійсний</text:p>
            <text:p>з 04.06.2019 до 04.06.2022</text:p>
          </table:table-cell>
          <table:table-cell table:number-columns-repeated="16379"/>
        </table:table-row>
        <table:table-row table:style-name="ro14">
          <table:table-cell office:value-type="float" office:value="261" table:style-name="ce9">
            <text:p>261</text:p>
          </table:table-cell>
          <table:table-cell office:value-type="string" table:style-name="ce5">
            <text:p>Трансформатори розділові з екранованою обмоткою<text:s/></text:p>
            <text:p>«РІАС-4ТР/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5</text:p>
            <text:p>Дійсний</text:p>
            <text:p>з 04.06.2019 до 04.06.2022</text:p>
          </table:table-cell>
          <table:table-cell table:number-columns-repeated="16379"/>
        </table:table-row>
        <table:table-row table:style-name="ro14">
          <table:table-cell office:value-type="float" office:value="262" table:style-name="ce9">
            <text:p>262</text:p>
          </table:table-cell>
          <table:table-cell office:value-type="string" table:style-name="ce5">
            <text:p>Генератори шумоподібного сигналу «РІАС-4Ш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6</text:p>
            <text:p>Дійсний</text:p>
            <text:p>з 04.06.2019 до 04.06.2022</text:p>
          </table:table-cell>
          <table:table-cell table:number-columns-repeated="16379"/>
        </table:table-row>
        <table:table-row table:style-name="ro14">
          <table:table-cell office:value-type="float" office:value="263" table:style-name="ce9">
            <text:p>263</text:p>
          </table:table-cell>
          <table:table-cell office:value-type="string" table:style-name="ce5">
            <text:p>Пристрої керування засобами технічного захисту інформації«РІАС-4КЗ»</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7</text:p>
            <text:p>Дійсний</text:p>
            <text:p>з 04.06.2019 до 04.06.2022</text:p>
          </table:table-cell>
          <table:table-cell table:number-columns-repeated="16379"/>
        </table:table-row>
        <table:table-row table:style-name="ro14">
          <table:table-cell office:value-type="float" office:value="264" table:style-name="ce9">
            <text:p>264</text:p>
          </table:table-cell>
          <table:table-cell office:value-type="string" table:style-name="ce5">
            <text:p>Прилади високочастотного шуму стаціонарні «РІАС-1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8</text:p>
            <text:p>Дійсний</text:p>
            <text:p>з 04.06.2019 до 04.06.2022</text:p>
          </table:table-cell>
          <table:table-cell table:number-columns-repeated="16379"/>
        </table:table-row>
        <table:table-row table:style-name="ro14">
          <table:table-cell office:value-type="float" office:value="265" table:style-name="ce9">
            <text:p>265</text:p>
          </table:table-cell>
          <table:table-cell office:value-type="string" table:style-name="ce5">
            <text:p>Прилади високочастотного шуму мобільні «РІАС-1М»</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9</text:p>
            <text:p>Дійсний</text:p>
            <text:p>з 04.06.2019 до 04.06.2022</text:p>
          </table:table-cell>
          <table:table-cell table:number-columns-repeated="16379"/>
        </table:table-row>
        <table:table-row table:style-name="ro14">
          <table:table-cell office:value-type="float" office:value="266" table:style-name="ce9">
            <text:p>266</text:p>
          </table:table-cell>
          <table:table-cell office:value-type="string" table:style-name="ce5">
            <text:p>Генератори акустичного шуму стаціонарні «РІАС-2Г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0</text:p>
            <text:p>Дійсний</text:p>
            <text:p>з 04.06.2019 до 04.06.2022</text:p>
          </table:table-cell>
          <table:table-cell table:number-columns-repeated="16379"/>
        </table:table-row>
        <table:table-row table:style-name="ro14">
          <table:table-cell office:value-type="float" office:value="267" table:style-name="ce9">
            <text:p>267</text:p>
          </table:table-cell>
          <table:table-cell office:value-type="string" table:style-name="ce5">
            <text:p>Вібровипромінювачі п’єзоелектричні «РІАС-2ВП»</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1</text:p>
            <text:p>Дійсний</text:p>
            <text:p>з 04.06.2019 до 04.06.2022</text:p>
          </table:table-cell>
          <table:table-cell table:number-columns-repeated="16379"/>
        </table:table-row>
        <table:table-row table:style-name="ro14">
          <table:table-cell office:value-type="float" office:value="268" table:style-name="ce9">
            <text:p>268</text:p>
          </table:table-cell>
          <table:table-cell office:value-type="string" table:style-name="ce5">
            <text:p>Випромінювачі акустичні «РІАС-2В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2</text:p>
            <text:p>Дійсний</text:p>
            <text:p>з 04.06.2019 до 04.06.2022</text:p>
          </table:table-cell>
          <table:table-cell table:number-columns-repeated="16379"/>
        </table:table-row>
        <table:table-row table:style-name="ro20">
          <table:table-cell office:value-type="float" office:value="269" table:style-name="ce9">
            <text:p>269</text:p>
          </table:table-cell>
          <table:table-cell office:value-type="string" table:style-name="ce5">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5">
            <text:p>ТОВ «НВФ «Криптон»,</text:p>
            <text:p>м. Київ, вул. Магнітогорська, 1</text:p>
            <text:p/>
          </table:table-cell>
          <table:table-cell office:value-type="string" table:style-name="ce5">
            <text:p>Експертний висновок <text:s text:c="12"/>№973</text:p>
            <text:p>Дійсний</text:p>
            <text:p>з 04.06.2019 до 04.06.2022</text:p>
          </table:table-cell>
          <table:table-cell table:number-columns-repeated="16379"/>
        </table:table-row>
        <table:table-row table:style-name="ro12">
          <table:table-cell office:value-type="float" office:value="270" table:style-name="ce9">
            <text:p>270</text:p>
          </table:table-cell>
          <table:table-cell office:value-type="string" table:style-name="ce5">
            <text:p>Захищений програмний комплекс «Звіт Корпорація» версії 7.ХХ.ХХХ</text:p>
            <text:p>виробництва<text:s/></text:p>
            <text:p>ТОВ «ІНТЕЛЕКТ-СОФ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5">
            <text:p>товариство з обмеженою відповідальністю «ІНТЕЛЕКТ-СОФТ»,</text:p>
            <text:p>м. Київ, вул. Кирилівська, буд. 102</text:p>
            <text:p/>
          </table:table-cell>
          <table:table-cell office:value-type="string" table:style-name="ce5">
            <text:p>Експертний висновок <text:s text:c="12"/>№974</text:p>
            <text:p>Дійсний</text:p>
            <text:p>з 11.06.2019 до 11.06.2022</text:p>
          </table:table-cell>
          <table:table-cell table:number-columns-repeated="16379"/>
        </table:table-row>
        <table:table-row table:style-name="ro12">
          <table:table-cell office:value-type="float" office:value="271" table:style-name="ce9">
            <text:p>271</text:p>
          </table:table-cell>
          <table:table-cell office:value-type="string" table:style-name="ce5">
            <text:p>Програмний комплекс<text:s/></text:p>
            <text:p>«Моя школа»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75</text:p>
            <text:p>Дійсний</text:p>
            <text:p>з 11.06.2019 до 11.06.2022</text:p>
          </table:table-cell>
          <table:table-cell table:number-columns-repeated="16379"/>
        </table:table-row>
        <table:table-row table:style-name="ro19">
          <table:table-cell office:value-type="float" office:value="272" table:style-name="ce9">
            <text:p>272</text:p>
          </table:table-cell>
          <table:table-cell office:value-type="string" table:style-name="ce5">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5">
            <text:p>Представництво «Сіско Сістемз Менеджмент Б.В.»,</text:p>
            <text:p>м. Київ, вул. Миколи Грінченка, 4-В</text:p>
            <text:p/>
          </table:table-cell>
          <table:table-cell office:value-type="string" table:style-name="ce5">
            <text:p>Експертний висновок <text:s text:c="12"/>№976</text:p>
            <text:p>Дійсний</text:p>
            <text:p>з 11.06.2019 до 11.06.2022</text:p>
          </table:table-cell>
          <table:table-cell table:number-columns-repeated="16379"/>
        </table:table-row>
        <table:table-row table:style-name="ro22">
          <table:table-cell office:value-type="float" office:value="273" table:style-name="ce9">
            <text:p>273</text:p>
          </table:table-cell>
          <table:table-cell office:value-type="string" table:style-name="ce5">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5">
            <text:p>Представництвом «Сіско Сістемз Менеджмент Б.В.»,</text:p>
            <text:p>м. Київ, вул. Миколи Грінченка, 4-В</text:p>
            <text:p/>
          </table:table-cell>
          <table:table-cell office:value-type="string" table:style-name="ce5">
            <text:p>Експертний висновок <text:s text:c="12"/>№977</text:p>
            <text:p>Дійсний</text:p>
            <text:p>з 11.06.2019 до 11.06.2022</text:p>
          </table:table-cell>
          <table:table-cell table:number-columns-repeated="16379"/>
        </table:table-row>
        <table:table-row table:style-name="ro19">
          <table:table-cell office:value-type="float" office:value="274" table:style-name="ce9">
            <text:p>274</text:p>
          </table:table-cell>
          <table:table-cell office:value-type="string" table:style-name="ce5">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 Б</text:p>
            <text:p/>
          </table:table-cell>
          <table:table-cell office:value-type="string" table:style-name="ce5">
            <text:p>Експертний висновок <text:s text:c="12"/>№978</text:p>
            <text:p>Дійсний</text:p>
            <text:p>з 11.06.2019 до 11.06.2022</text:p>
          </table:table-cell>
          <table:table-cell table:number-columns-repeated="16379"/>
        </table:table-row>
        <table:table-row table:style-name="ro6">
          <table:table-cell office:value-type="float" office:value="275" table:style-name="ce9">
            <text:p>275</text:p>
          </table:table-cell>
          <table:table-cell office:value-type="string" table:style-name="ce5">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ext:p/>
          </table:table-cell>
          <table:table-cell office:value-type="string" table:style-name="ce5">
            <text:p>Експертний висновок <text:s text:c="12"/>№979</text:p>
            <text:p>Дійсний</text:p>
            <text:p>з 27.06.2019 до 27.06.2022</text:p>
          </table:table-cell>
          <table:table-cell table:number-columns-repeated="16379"/>
        </table:table-row>
        <table:table-row table:style-name="ro6">
          <table:table-cell office:value-type="float" office:value="276" table:style-name="ce9">
            <text:p>276</text:p>
          </table:table-cell>
          <table:table-cell office:value-type="string" table:style-name="ce5">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0</text:p>
            <text:p>Дійсний</text:p>
            <text:p>з 27.06.2019 до 27.06.2022</text:p>
          </table:table-cell>
          <table:table-cell table:number-columns-repeated="16379"/>
        </table:table-row>
        <table:table-row table:style-name="ro6">
          <table:table-cell office:value-type="float" office:value="277" table:style-name="ce9">
            <text:p>277</text:p>
          </table:table-cell>
          <table:table-cell office:value-type="string" table:style-name="ce5">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1</text:p>
            <text:p>Дійсний</text:p>
            <text:p>з 27.06.2019 до 27.06.2022</text:p>
          </table:table-cell>
          <table:table-cell table:number-columns-repeated="16379"/>
        </table:table-row>
        <table:table-row table:style-name="ro6">
          <table:table-cell office:value-type="float" office:value="278" table:style-name="ce9">
            <text:p>278</text:p>
          </table:table-cell>
          <table:table-cell office:value-type="string" table:style-name="ce5">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2</text:p>
            <text:p>Дійсний</text:p>
            <text:p>з 27.06.2019 до 27.06.2022</text:p>
          </table:table-cell>
          <table:table-cell table:number-columns-repeated="16379"/>
        </table:table-row>
        <table:table-row table:style-name="ro21">
          <table:table-cell office:value-type="float" office:value="279" table:style-name="ce9">
            <text:p>279</text:p>
          </table:table-cell>
          <table:table-cell office:value-type="string" table:style-name="ce5">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5">
            <text:p>ТОВ «Трайбекс»,</text:p>
            <text:p>м. Київ, просп. Героїв Сталінграду, 6, корпус 7</text:p>
            <text:p/>
          </table:table-cell>
          <table:table-cell office:value-type="string" table:style-name="ce5">
            <text:p>Експертний висновок <text:s text:c="12"/>№983</text:p>
            <text:p>Дійсний</text:p>
            <text:p>з 27.06.2019 до 27.06.2022</text:p>
          </table:table-cell>
          <table:table-cell table:number-columns-repeated="16379"/>
        </table:table-row>
        <table:table-row table:style-name="ro12">
          <table:table-cell office:value-type="float" office:value="280" table:style-name="ce9">
            <text:p>280</text:p>
          </table:table-cell>
          <table:table-cell office:value-type="string" table:style-name="ce5">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5">
            <text:p>державне підприємство «ІНФОТЕХ»,</text:p>
            <text:p>м. Київ, вул. Дегтярівська, 15 Б</text:p>
            <text:p/>
          </table:table-cell>
          <table:table-cell office:value-type="string" table:style-name="ce5">
            <text:p>Експертний висновок <text:s text:c="12"/>№984</text:p>
            <text:p>Дійсний</text:p>
            <text:p>з 27.06.2019 до 27.06.2022</text:p>
          </table:table-cell>
          <table:table-cell table:number-columns-repeated="16379"/>
        </table:table-row>
        <table:table-row table:style-name="ro10">
          <table:table-cell office:value-type="float" office:value="281" table:style-name="ce9">
            <text:p>281</text:p>
          </table:table-cell>
          <table:table-cell office:value-type="string" table:style-name="ce5">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5">
            <text:p>товариство з обмеженою відповідальністю «УАЛІНУКС»,</text:p>
            <text:p>м. Київ, вул. Деміївська, буд. 45, кв. 39</text:p>
            <text:p/>
          </table:table-cell>
          <table:table-cell office:value-type="string" table:style-name="ce5">
            <text:p>Експертний висновок <text:s text:c="12"/>№985</text:p>
            <text:p>Дійсний</text:p>
            <text:p>з 27.06.2019 до 27.06.2022</text:p>
          </table:table-cell>
          <table:table-cell table:number-columns-repeated="16379"/>
        </table:table-row>
        <table:table-row table:style-name="ro20">
          <table:table-cell office:value-type="float" office:value="282" table:style-name="ce9">
            <text:p>282</text:p>
          </table:table-cell>
          <table:table-cell office:value-type="string" table:style-name="ce5">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5">
            <text:p>ТОВ <text:s/>«САП Україна»,</text:p>
            <text:p>м. Київ, вул. Дімітрова, 5</text:p>
            <text:p/>
          </table:table-cell>
          <table:table-cell office:value-type="string" table:style-name="ce5">
            <text:p>Експертний висновок <text:s text:c="12"/>№986</text:p>
            <text:p>Дійсний</text:p>
            <text:p>з 27.06.2019 до 27.06.2022</text:p>
          </table:table-cell>
          <table:table-cell table:number-columns-repeated="16379"/>
        </table:table-row>
        <table:table-row table:style-name="ro19">
          <table:table-cell office:value-type="float" office:value="283" table:style-name="ce9">
            <text:p>283</text:p>
          </table:table-cell>
          <table:table-cell office:value-type="string" table:style-name="ce5">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5">
            <text:p>ТОВ <text:s/>«САП Україна»,</text:p>
            <text:p>м. Київ, вул. Дімітрова, 5</text:p>
          </table:table-cell>
          <table:table-cell office:value-type="string" table:style-name="ce5">
            <text:p>Експертний висновок <text:s text:c="12"/>№987</text:p>
            <text:p>Дійсний</text:p>
            <text:p>з 27.06.2019 до 27.06.2022</text:p>
          </table:table-cell>
          <table:table-cell table:number-columns-repeated="16379"/>
        </table:table-row>
        <table:table-row table:style-name="ro10">
          <table:table-cell office:value-type="float" office:value="284" table:style-name="ce9">
            <text:p>284</text:p>
          </table:table-cell>
          <table:table-cell office:value-type="string" table:style-name="ce5">
            <text:p>Комплекс засобів захисту програмного комплексу «SecurOS» версія 10.хх/хх.хх</text:p>
            <text:p>розробник - ТОВ «ІСС-Україн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5">
            <text:p>ТОВ «ІСС-Україна»,</text:p>
            <text:p>м. Київ, вул. Богдана Гаврилишина, буд. 7, офіс 709/1</text:p>
            <text:p/>
          </table:table-cell>
          <table:table-cell office:value-type="string" table:style-name="ce5">
            <text:p>Експертний висновок <text:s text:c="12"/>№990</text:p>
            <text:p>Дійсний</text:p>
            <text:p>з 27.06.2019 до 27.06.2022</text:p>
          </table:table-cell>
          <table:table-cell table:number-columns-repeated="16379"/>
        </table:table-row>
        <table:table-row table:style-name="ro19">
          <table:table-cell office:value-type="float" office:value="285" table:style-name="ce9">
            <text:p>285</text:p>
          </table:table-cell>
          <table:table-cell office:value-type="string" table:style-name="ce5">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5">
            <text:p>Приватне підприємство «КАІ»,</text:p>
            <text:p>Дніпропетровська область, м. Кривий Ріг, вул. Мистецька, 2</text:p>
            <text:p/>
          </table:table-cell>
          <table:table-cell office:value-type="string" table:style-name="ce5">
            <text:p>Експертний висновок <text:s text:c="12"/>№991</text:p>
            <text:p>Дійсний</text:p>
            <text:p>з 27.06.2019 до 27.06.2022</text:p>
          </table:table-cell>
          <table:table-cell table:number-columns-repeated="16379"/>
        </table:table-row>
        <table:table-row table:style-name="ro12">
          <table:table-cell office:value-type="float" office:value="286" table:style-name="ce9">
            <text:p>286</text:p>
          </table:table-cell>
          <table:table-cell office:value-type="string" table:style-name="ce5">
            <text:p><text:s/>Програмний комплекс<text:s/></text:p>
            <text:p>«Deka Office»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93</text:p>
            <text:p>Дійсний</text:p>
            <text:p>з 12.07.2019 до 12.07.2022</text:p>
          </table:table-cell>
          <table:table-cell table:number-columns-repeated="16379"/>
        </table:table-row>
        <table:table-row table:style-name="ro12">
          <table:table-cell office:value-type="float" office:value="287" table:style-name="ce9">
            <text:p>287</text:p>
          </table:table-cell>
          <table:table-cell office:value-type="string" table:style-name="ce5">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Б</text:p>
            <text:p/>
          </table:table-cell>
          <table:table-cell office:value-type="string" table:style-name="ce5">
            <text:p>Експертний висновок <text:s text:c="12"/>№994</text:p>
            <text:p>Дійсний</text:p>
            <text:p>з 12.07.2019 до 12.07.2022</text:p>
          </table:table-cell>
          <table:table-cell table:number-columns-repeated="16379"/>
        </table:table-row>
        <table:table-row table:style-name="ro20">
          <table:table-cell office:value-type="float" office:value="288" table:style-name="ce9">
            <text:p>288</text:p>
          </table:table-cell>
          <table:table-cell office:value-type="string" table:style-name="ce5">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ext:p/>
          </table:table-cell>
          <table:table-cell office:value-type="string" table:style-name="ce5">
            <text:p>Експертний висновок <text:s text:c="12"/>№995</text:p>
            <text:p>Дійсний</text:p>
            <text:p>з 12.07.2019 до 12.07.2022</text:p>
          </table:table-cell>
          <table:table-cell table:number-columns-repeated="16379"/>
        </table:table-row>
        <table:table-row table:style-name="ro20">
          <table:table-cell office:value-type="float" office:value="289" table:style-name="ce9">
            <text:p>289</text:p>
          </table:table-cell>
          <table:table-cell office:value-type="string" table:style-name="ce5">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6</text:p>
            <text:p>Дійсний</text:p>
            <text:p>з 12.07.2019 до 12.07.2022</text:p>
          </table:table-cell>
          <table:table-cell table:number-columns-repeated="16379"/>
        </table:table-row>
        <table:table-row table:style-name="ro22">
          <table:table-cell office:value-type="float" office:value="290" table:style-name="ce9">
            <text:p>290</text:p>
          </table:table-cell>
          <table:table-cell office:value-type="string" table:style-name="ce5">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7</text:p>
            <text:p>Дійсний</text:p>
            <text:p>з 12.07.2019 до 12.07.2022</text:p>
          </table:table-cell>
          <table:table-cell table:number-columns-repeated="16379"/>
        </table:table-row>
        <table:table-row table:style-name="ro22">
          <table:table-cell office:value-type="float" office:value="291" table:style-name="ce9">
            <text:p>291</text:p>
          </table:table-cell>
          <table:table-cell office:value-type="string" table:style-name="ce5">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8</text:p>
            <text:p>Дійсний</text:p>
            <text:p>з 12.07.2019 до 12.07.2022</text:p>
          </table:table-cell>
          <table:table-cell table:number-columns-repeated="16379"/>
        </table:table-row>
        <table:table-row table:style-name="ro20">
          <table:table-cell office:value-type="float" office:value="292" table:style-name="ce9">
            <text:p>292</text:p>
          </table:table-cell>
          <table:table-cell office:value-type="string" table:style-name="ce5">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9</text:p>
            <text:p>Дійсний</text:p>
            <text:p>з 12.07.2019 до 12.07.2022</text:p>
          </table:table-cell>
          <table:table-cell table:number-columns-repeated="16379"/>
        </table:table-row>
        <table:table-row table:style-name="ro9">
          <table:table-cell office:value-type="float" office:value="923" table:style-name="ce9">
            <text:p>923</text:p>
          </table:table-cell>
          <table:table-cell office:value-type="string" table:style-name="ce5">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5">
            <text:p>Представництво <text:s text:c="39"/>«Сіско Сістемз Менеджмент Б.В.»,</text:p>
            <text:p>м. Київ, вул. Миколи Грінченка, 4-В</text:p>
            <text:p/>
          </table:table-cell>
          <table:table-cell office:value-type="string" table:style-name="ce5">
            <text:p>Експертний висновок <text:s text:c="12"/>№1000</text:p>
            <text:p>Дійсний</text:p>
            <text:p>з 18.07.2019 до 18.07.2022</text:p>
          </table:table-cell>
          <table:table-cell table:number-columns-repeated="16379"/>
        </table:table-row>
        <table:table-row table:style-name="ro19">
          <table:table-cell office:value-type="float" office:value="294" table:style-name="ce9">
            <text:p>294</text:p>
          </table:table-cell>
          <table:table-cell office:value-type="string" table:style-name="ce5">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5">
            <text:p>ТОВ НВП «Інформаційні технології»,</text:p>
            <text:p>м. Київ, вул. Є. Чавдар, 5, офіс 212,<text:s/></text:p>
            <text:p/>
          </table:table-cell>
          <table:table-cell office:value-type="string" table:style-name="ce5">
            <text:p>Експертний висновок <text:s text:c="12"/>№1001</text:p>
            <text:p>Дійсний</text:p>
            <text:p>з 18.07.2019 до 18.07.2022</text:p>
          </table:table-cell>
          <table:table-cell table:number-columns-repeated="16379"/>
        </table:table-row>
        <table:table-row table:style-name="ro20">
          <table:table-cell office:value-type="float" office:value="295" table:style-name="ce9">
            <text:p>295</text:p>
          </table:table-cell>
          <table:table-cell office:value-type="string" table:style-name="ce5">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5">
            <text:p>Експертний висновок <text:s text:c="12"/>№1004</text:p>
            <text:p>Дійсний</text:p>
            <text:p>з 24.07.2019 до 24.07.2022</text:p>
          </table:table-cell>
          <table:table-cell table:number-columns-repeated="16379"/>
        </table:table-row>
        <table:table-row table:style-name="ro20">
          <table:table-cell office:value-type="float" office:value="296" table:style-name="ce9">
            <text:p>296</text:p>
          </table:table-cell>
          <table:table-cell office:value-type="string" table:style-name="ce5">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able:table-cell>
          <table:table-cell office:value-type="string" table:style-name="ce5">
            <text:p>Експертний висновок <text:s text:c="12"/>№1005</text:p>
            <text:p>Дійсний</text:p>
            <text:p>з 24.07.2019 до 24.07.2022</text:p>
          </table:table-cell>
          <table:table-cell table:number-columns-repeated="16379"/>
        </table:table-row>
        <table:table-row table:style-name="ro10">
          <table:table-cell office:value-type="float" office:value="297" table:style-name="ce9">
            <text:p>297</text:p>
          </table:table-cell>
          <table:table-cell office:value-type="string" table:style-name="ce5">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ext:p/>
          </table:table-cell>
          <table:table-cell office:value-type="string" table:style-name="ce5">
            <text:p>Експертний висновок <text:s text:c="12"/>№1006</text:p>
            <text:p>Дійсний</text:p>
            <text:p>з 24.07.2019 до 24.07.2022</text:p>
          </table:table-cell>
          <table:table-cell table:number-columns-repeated="16379"/>
        </table:table-row>
        <table:table-row table:style-name="ro10">
          <table:table-cell office:value-type="float" office:value="298" table:style-name="ce9">
            <text:p>298</text:p>
          </table:table-cell>
          <table:table-cell office:value-type="string" table:style-name="ce5">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able:table-cell>
          <table:table-cell office:value-type="string" table:style-name="ce5">
            <text:p>Експертний висновок <text:s text:c="12"/>№1007</text:p>
            <text:p>Дійсний</text:p>
            <text:p>з 24.07.2019 до 24.07.2022</text:p>
          </table:table-cell>
          <table:table-cell table:number-columns-repeated="16379"/>
        </table:table-row>
        <table:table-row table:style-name="ro10">
          <table:table-cell office:value-type="float" office:value="299" table:style-name="ce9">
            <text:p>299</text:p>
          </table:table-cell>
          <table:table-cell office:value-type="string" table:style-name="ce5">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5">
            <text:p>ТОВ «АЙКЮЖН ІТ»,</text:p>
            <text:p>м. Київ, вул. Василя Стуса, буд. 35-37</text:p>
            <text:p/>
          </table:table-cell>
          <table:table-cell office:value-type="string" table:style-name="ce5">
            <text:p>Експертний висновок <text:s text:c="12"/>№1008</text:p>
            <text:p>Дійсний</text:p>
            <text:p>з 07.08.2019 до 07.08.2022</text:p>
          </table:table-cell>
          <table:table-cell table:number-columns-repeated="16379"/>
        </table:table-row>
        <table:table-row table:style-name="ro10">
          <table:table-cell office:value-type="float" office:value="300" table:style-name="ce9">
            <text:p>300</text:p>
          </table:table-cell>
          <table:table-cell office:value-type="string" table:style-name="ce5">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1009</text:p>
            <text:p>Дійсний</text:p>
            <text:p>з 07.08.2019 до 07.08.2022</text:p>
          </table:table-cell>
          <table:table-cell table:number-columns-repeated="16379"/>
        </table:table-row>
        <table:table-row table:style-name="ro20">
          <table:table-cell office:value-type="float" office:value="301" table:style-name="ce9">
            <text:p>301</text:p>
          </table:table-cell>
          <table:table-cell office:value-type="string" table:style-name="ce5">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ext:p/>
          </table:table-cell>
          <table:table-cell office:value-type="string" table:style-name="ce5">
            <text:p>Експертний висновок <text:s text:c="12"/>№1010</text:p>
            <text:p>Дійсний</text:p>
            <text:p>з 21.08.2019 до 21.08.2022</text:p>
          </table:table-cell>
          <table:table-cell table:number-columns-repeated="16379"/>
        </table:table-row>
        <table:table-row table:style-name="ro19">
          <table:table-cell office:value-type="float" office:value="302" table:style-name="ce9">
            <text:p>302</text:p>
          </table:table-cell>
          <table:table-cell office:value-type="string" table:style-name="ce5">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able:table-cell>
          <table:table-cell office:value-type="string" table:style-name="ce5">
            <text:p>Експертний висновок <text:s text:c="12"/>№1011</text:p>
            <text:p>Дійсний</text:p>
            <text:p>з 21.08.2019 до 21.08.2022</text:p>
          </table:table-cell>
          <table:table-cell table:number-columns-repeated="16379"/>
        </table:table-row>
        <table:table-row table:style-name="ro10">
          <table:table-cell office:value-type="float" office:value="303" table:style-name="ce9">
            <text:p>303</text:p>
          </table:table-cell>
          <table:table-cell office:value-type="string" table:style-name="ce5">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1012</text:p>
            <text:p>Дійсний</text:p>
            <text:p>з 21.08.2019 до 21.08.2022</text:p>
          </table:table-cell>
          <table:table-cell table:number-columns-repeated="16379"/>
        </table:table-row>
        <table:table-row table:style-name="ro19">
          <table:table-cell office:value-type="float" office:value="304" table:style-name="ce9">
            <text:p>304</text:p>
          </table:table-cell>
          <table:table-cell office:value-type="string" table:style-name="ce5">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3</text:p>
            <text:p>Дійсний</text:p>
            <text:p>з 21.08.2019 до 21.08.2022</text:p>
          </table:table-cell>
          <table:table-cell table:number-columns-repeated="16379"/>
        </table:table-row>
        <table:table-row table:style-name="ro10">
          <table:table-cell office:value-type="float" office:value="305" table:style-name="ce9">
            <text:p>305</text:p>
          </table:table-cell>
          <table:table-cell office:value-type="string" table:style-name="ce5">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4</text:p>
            <text:p>Дійсний</text:p>
            <text:p>з 21.08.2019 до 21.08.2022</text:p>
          </table:table-cell>
          <table:table-cell table:number-columns-repeated="16379"/>
        </table:table-row>
        <table:table-row table:style-name="ro12">
          <table:table-cell office:value-type="float" office:value="306" table:style-name="ce9">
            <text:p>306</text:p>
          </table:table-cell>
          <table:table-cell office:value-type="string" table:style-name="ce5">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5">
            <text:p>ТОВ «ЕС.АЙ.СОФТ» <text:s text:c="6"/>м. Київ, просп. В. Лобановського, буд. 57</text:p>
          </table:table-cell>
          <table:table-cell office:value-type="string" table:style-name="ce5">
            <text:p>Експертний висновок <text:s text:c="12"/>№1016</text:p>
            <text:p>Дійсний</text:p>
            <text:p>з 11.09.2019 до 11.09.2022</text:p>
          </table:table-cell>
          <table:table-cell table:number-columns-repeated="16379"/>
        </table:table-row>
        <table:table-row table:style-name="ro12">
          <table:table-cell office:value-type="float" office:value="307" table:style-name="ce9">
            <text:p>307</text:p>
          </table:table-cell>
          <table:table-cell office:value-type="string" table:style-name="ce5">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5">
            <text:p>ТОВ «МЕДІКС ІТ», м. Хмельницький, вул. Курчатова, буд. 104/1</text:p>
          </table:table-cell>
          <table:table-cell office:value-type="string" table:style-name="ce5">
            <text:p>Експертний висновок <text:s text:c="12"/>№1017</text:p>
            <text:p>Дійсний</text:p>
            <text:p>з 11.09.2019 до 11.09.2022</text:p>
          </table:table-cell>
          <table:table-cell table:number-columns-repeated="16379"/>
        </table:table-row>
        <table:table-row table:style-name="ro20">
          <table:table-cell office:value-type="float" office:value="308" table:style-name="ce9">
            <text:p>308</text:p>
          </table:table-cell>
          <table:table-cell office:value-type="string" table:style-name="ce5">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5">
            <text:p>ТОВ «НВУ», м. Київ, просп. В. Лобановського, буд. 56-Б</text:p>
          </table:table-cell>
          <table:table-cell office:value-type="string" table:style-name="ce5">
            <text:p>Експертний висновок <text:s text:c="12"/>№1018</text:p>
            <text:p>Дійсний</text:p>
            <text:p>з 11.09.2019 до 11.09.2022</text:p>
          </table:table-cell>
          <table:table-cell table:number-columns-repeated="16379"/>
        </table:table-row>
        <table:table-row table:style-name="ro22">
          <table:table-cell office:value-type="float" office:value="309" table:style-name="ce9">
            <text:p>309</text:p>
          </table:table-cell>
          <table:table-cell office:value-type="string" table:style-name="ce5">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5">
            <text:p>ТОВ «Швидкі надійні з’єднання», м. Київ, вул. Вікентія Хвойки, буд. 18/14</text:p>
          </table:table-cell>
          <table:table-cell office:value-type="string" table:style-name="ce5">
            <text:p>Експертний висновок <text:s text:c="12"/>№1019</text:p>
            <text:p>Дійсний</text:p>
            <text:p>з 19.09.2019 до 19.09.2022</text:p>
          </table:table-cell>
          <table:table-cell table:number-columns-repeated="16379"/>
        </table:table-row>
        <table:table-row table:style-name="ro20">
          <table:table-cell office:value-type="float" office:value="310" table:style-name="ce9">
            <text:p>310</text:p>
          </table:table-cell>
          <table:table-cell office:value-type="string" table:style-name="ce5">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0</text:p>
            <text:p>Дійсний</text:p>
            <text:p>з 19.09.2019 до 19.09.2022</text:p>
          </table:table-cell>
          <table:table-cell table:number-columns-repeated="16379"/>
        </table:table-row>
        <table:table-row table:style-name="ro20">
          <table:table-cell office:value-type="float" office:value="311" table:style-name="ce9">
            <text:p>311</text:p>
          </table:table-cell>
          <table:table-cell office:value-type="string" table:style-name="ce5">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1</text:p>
            <text:p>Дійсний</text:p>
            <text:p>з 19.09.2019 до 19.09.2022</text:p>
          </table:table-cell>
          <table:table-cell table:number-columns-repeated="16379"/>
        </table:table-row>
        <table:table-row table:style-name="ro12">
          <table:table-cell office:value-type="float" office:value="312" table:style-name="ce9">
            <text:p>312</text:p>
          </table:table-cell>
          <table:table-cell office:value-type="string" table:style-name="ce5">
            <text:p>Програмне забезпечення електронного документообігу «iDoc»</text:p>
            <text:p>виробництва <text:s text:c="36"/>ТОВ «АЙКОР ТЕХНОЛОДЖ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5">
            <text:p>ТОВ «АЙКОР ТЕХНОЛОДЖІ», м. Дніпро, вул. Тополина, буд. 26</text:p>
          </table:table-cell>
          <table:table-cell office:value-type="string" table:style-name="ce5">
            <text:p>Експертний висновок <text:s text:c="12"/>№1022</text:p>
            <text:p>Дійсний</text:p>
            <text:p>з 19.09.2019 до 19.09.2022</text:p>
          </table:table-cell>
          <table:table-cell table:number-columns-repeated="16379"/>
        </table:table-row>
        <table:table-row table:style-name="ro10">
          <table:table-cell office:value-type="float" office:value="313" table:style-name="ce9">
            <text:p>313</text:p>
          </table:table-cell>
          <table:table-cell office:value-type="string" table:style-name="ce5">
            <text:p>Програмний продукт Microsoft Office 365 Professional Plu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4</text:p>
            <text:p>Дійсний</text:p>
            <text:p>з 19.09.2019 до 19.09.2022</text:p>
          </table:table-cell>
          <table:table-cell table:number-columns-repeated="16379"/>
        </table:table-row>
        <table:table-row table:style-name="ro10">
          <table:table-cell office:value-type="float" office:value="314" table:style-name="ce9">
            <text:p>314</text:p>
          </table:table-cell>
          <table:table-cell office:value-type="string" table:style-name="ce5">
            <text:p>Програмний продукт <text:s text:c="3"/>Microsoft Office 2019 Standard<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5</text:p>
            <text:p>Дійсний</text:p>
            <text:p>з 19.09.2019 до 19.09.2022</text:p>
          </table:table-cell>
          <table:table-cell table:number-columns-repeated="16379"/>
        </table:table-row>
        <table:table-row table:style-name="ro20">
          <table:table-cell office:value-type="float" office:value="315" table:style-name="ce9">
            <text:p>315</text:p>
          </table:table-cell>
          <table:table-cell office:value-type="string" table:style-name="ce5">
            <text:p>Електронна обчислювальна машина «ЕОМ-П0»,<text:s/></text:p>
            <text:p>виробництва<text:s/></text:p>
            <text:p>ТОВ «ІТ-ІНТЕГРАТОР»</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5">
            <text:p>товариством з обмеженою відповідальністю «ІТ-ІНТЕГРАТОР», м. Київ, вул. Смоленська, буд. 31-33</text:p>
            <text:p/>
          </table:table-cell>
          <table:table-cell office:value-type="string" table:style-name="ce5">
            <text:p>Експертний висновок <text:s text:c="12"/>№1026</text:p>
            <text:p>Дійсний</text:p>
            <text:p>з 26.09.2019 до 26.09.2022</text:p>
          </table:table-cell>
          <table:table-cell table:number-columns-repeated="16379"/>
        </table:table-row>
        <table:table-row table:style-name="ro12">
          <table:table-cell office:value-type="float" office:value="316" table:style-name="ce9">
            <text:p>316</text:p>
          </table:table-cell>
          <table:table-cell office:value-type="string" table:style-name="ce5">
            <text:p>Операційна система <text:s text:c="5"/>Microsoft Windows 10 Professional<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7</text:p>
            <text:p>Дійсний</text:p>
            <text:p>з 26.09.2019 до 26.09.2022</text:p>
          </table:table-cell>
          <table:table-cell table:number-columns-repeated="16379"/>
        </table:table-row>
        <table:table-row table:style-name="ro10">
          <table:table-cell office:value-type="float" office:value="317" table:style-name="ce9">
            <text:p>317</text:p>
          </table:table-cell>
          <table:table-cell office:value-type="string" table:style-name="ce5">
            <text:p>Сервіси безпеки системи керування базами даних Microsoft® SQL Server 2019 у редакції Datacenter<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Datacenter.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8</text:p>
            <text:p>Дійсний</text:p>
            <text:p>з 26.09.2019 до 26.09.2022</text:p>
          </table:table-cell>
          <table:table-cell table:number-columns-repeated="16379"/>
        </table:table-row>
        <table:table-row table:number-rows-repeated="104825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number:text-style style:name="N30">
      <number:text-content/>
    </number:text-style>
    <style:style style:name="Accent" style:family="table-cell" style:data-style-name="N0">
      <style:text-properties fo:color="#000000"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fo:color="#000000"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fo:color="#000000" style:font-name="Lucida Sans" style:font-name-asian="Lucida Sans" style:font-name-complex="Lucida Sans"/>
    </style:style>
    <style:style style:name="Heading_32_1" style:display-name="Heading 1" style:family="table-cell" style:data-style-name="N0">
      <style:text-properties fo:color="#000000" style:font-name="Lucida Sans" style:font-name-asian="Lucida Sans" style:font-name-complex="Lucida Sans"/>
    </style:style>
    <style:style style:name="Heading_32_2" style:display-name="Heading 2" style:family="table-cell" style:data-style-name="N0">
      <style:text-properties fo:color="#000000"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Николай</meta:initial-creator>
    <dc:creator>Windows User</dc:creator>
    <meta:creation-date>2018-03-28T08:14:50Z</meta:creation-date>
    <dc:date>2019-10-16T08:35:50Z</dc:date>
  </office:meta>
</office:document-meta>
</file>