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middle" style:repeat-content="false"/>
      <style:paragraph-properties fo:text-align="justify"/>
    </style:style>
    <style:style style:name="ce8" style:family="table-cell" style:parent-style-name="Warning" style:data-style-name="N0">
      <style:text-properties fo:color="#CC0000" style:font-name="Lucida Sans" style:font-name-asian="Lucida Sans" style:font-name-complex="Lucida Sans"/>
    </style:style>
    <style:style style:name="ce9" style:family="table-cell" style:parent-style-name="Default" style:data-style-name="N0">
      <style:table-cell-properties style:vertical-align="top" style:repeat-content="false"/>
      <style:paragraph-properties fo:text-align="justify"/>
    </style:style>
    <style:style style:name="co1" style:family="table-column">
      <style:table-column-properties fo:break-before="auto" style:column-width="0.846666666666667cm"/>
    </style:style>
    <style:style style:name="co2" style:family="table-column">
      <style:table-column-properties fo:break-before="auto" style:column-width="4.18041666666667cm"/>
    </style:style>
    <style:style style:name="co3" style:family="table-column">
      <style:table-column-properties fo:break-before="auto" style:column-width="6.56166666666667cm"/>
    </style:style>
    <style:style style:name="co4" style:family="table-column">
      <style:table-column-properties fo:break-before="auto" style:column-width="3.413125cm"/>
    </style:style>
    <style:style style:name="co5" style:family="table-column">
      <style:table-column-properties fo:break-before="auto" style:column-width="3.83645833333333cm"/>
    </style:style>
    <style:style style:name="co6" style:family="table-column">
      <style:table-column-properties fo:break-before="auto" style:column-width="1.32291666666667cm"/>
    </style:style>
    <style:style style:name="ro1" style:family="table-row">
      <style:table-row-properties style:row-height="63.75pt" style:use-optimal-row-height="true" fo:break-before="auto"/>
    </style:style>
    <style:style style:name="ro2" style:family="table-row">
      <style:table-row-properties style:row-height="114.75pt" style:use-optimal-row-height="true" fo:break-before="auto"/>
    </style:style>
    <style:style style:name="ro3" style:family="table-row">
      <style:table-row-properties style:row-height="140.25pt" style:use-optimal-row-height="true" fo:break-before="auto"/>
    </style:style>
    <style:style style:name="ro4" style:family="table-row">
      <style:table-row-properties style:row-height="118.5pt" style:use-optimal-row-height="false" fo:break-before="auto"/>
    </style:style>
    <style:style style:name="ro5" style:family="table-row">
      <style:table-row-properties style:row-height="1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267.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216.75pt" style:use-optimal-row-height="true" fo:break-before="auto"/>
    </style:style>
    <style:style style:name="ro16" style:family="table-row">
      <style:table-row-properties style:row-height="229.5pt" style:use-optimal-row-height="true" fo:break-before="auto"/>
    </style:style>
    <style:style style:name="ro17" style:family="table-row">
      <style:table-row-properties style:row-height="136.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242.25pt" style:use-optimal-row-height="true" fo:break-before="auto"/>
    </style:style>
    <style:style style:name="ro21" style:family="table-row">
      <style:table-row-properties style:row-height="191.25pt" style:use-optimal-row-height="true" fo:break-before="auto"/>
    </style:style>
    <style:style style:name="ro22" style:family="table-row">
      <style:table-row-properties style:row-height="289.5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5.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89pt" style:use-optimal-row-height="false" fo:break-before="auto"/>
    </style:style>
    <style:style style:name="ro28" style:family="table-row">
      <style:table-row-properties style:row-height="133.5pt" style:use-optimal-row-height="false" fo:break-before="auto"/>
    </style:style>
    <style:style style:name="ro29" style:family="table-row">
      <style:table-row-properties style:row-height="186.75pt" style:use-optimal-row-height="false" fo:break-before="auto"/>
    </style:style>
    <style:style style:name="ro30" style:family="table-row">
      <style:table-row-properties style:row-height="212.25pt" style:use-optimal-row-height="false" fo:break-before="auto"/>
    </style:style>
    <style:style style:name="ro31" style:family="table-row">
      <style:table-row-properties style:row-height="132.75pt" style:use-optimal-row-height="false" fo:break-before="auto"/>
    </style:style>
    <style:style style:name="ro32" style:family="table-row">
      <style:table-row-properties style:row-height="185.25pt" style:use-optimal-row-height="false" fo:break-before="auto"/>
    </style:style>
    <style:style style:name="ro33" style:family="table-row">
      <style:table-row-properties style:row-height="184.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14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5"/>
        <table:table-row table:style-name="ro1">
          <table:table-cell table:style-name="ce2"/>
          <table:table-cell office:value-type="string" table:style-name="ce3">
            <text:p>Назва, позначення<text:s/></text:p>
            <text:p>засобу та його технічних умов</text:p>
            <text:p><text:s/>(за наявності)</text:p>
          </table:table-cell>
          <table:table-cell office:value-type="string" table:style-name="ce3">
            <text:p>Призначення</text:p>
            <text:p>засобу<text:s/></text:p>
          </table:table-cell>
          <table:table-cell office:value-type="string" table:style-name="ce3">
            <text:p>Виробник (постачальник),</text:p>
            <text:p>місто, контактний телефон</text:p>
          </table:table-cell>
          <table:table-cell office:value-type="string" table:style-name="ce3">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2">
            <text:p>1</text:p>
          </table:table-cell>
          <table:table-cell office:value-type="string" table:style-name="ce4">
            <text:p>Вібровипромінювач «ВИ3-50»</text:p>
            <text:p>виробництва<text:s/></text:p>
            <text:p>ПрАТ «МАР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4">
            <text:p>Виробництва ПрАТ «МАРС», м. Київ, вул. Володимирська, 101</text:p>
          </table:table-cell>
          <table:table-cell office:value-type="string" table:style-name="ce4">
            <text:p>Експертний висновок<text:s/></text:p>
            <text:p><text:s/>№ 888 <text:s text:c="20"/>Дійсний</text:p>
            <text:p>з 17.10.2018 <text:s/>до 17.10.2021</text:p>
          </table:table-cell>
          <table:table-cell table:number-columns-repeated="16379"/>
        </table:table-row>
        <table:table-row table:style-name="ro2">
          <table:table-cell office:value-type="float" office:value="2" table:style-name="ce2">
            <text:p>2</text:p>
          </table:table-cell>
          <table:table-cell office:value-type="string" table:style-name="ce4">
            <text:p>Вібровипромінювач «ВИ4-50»</text:p>
            <text:p>виробництва<text:s/></text:p>
            <text:p>ПрАТ «МАР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4">
            <text:p>Виробництва ПрАТ «МАРС», м. Київ, вул. Володимирська, 101</text:p>
          </table:table-cell>
          <table:table-cell office:value-type="string" table:style-name="ce4">
            <text:p>Експертний висновок<text:s/></text:p>
            <text:p><text:s/>№ 889 <text:s text:c="20"/>Дійсний</text:p>
            <text:p>з 17.10.2018 <text:s/>до 17.10.2021</text:p>
          </table:table-cell>
          <table:table-cell table:number-columns-repeated="16379"/>
        </table:table-row>
        <table:table-row table:style-name="ro3">
          <table:table-cell office:value-type="float" office:value="3" table:style-name="ce2">
            <text:p>3</text:p>
          </table:table-cell>
          <table:table-cell office:value-type="string" table:style-name="ce4">
            <text:p>Генератор шумових сигналів «МАРС-ТЗО-4-2»</text:p>
            <text:p>виробництва<text:s/></text:p>
            <text:p>ПрАТ «МАР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4">
            <text:p>Виробництва ПрАТ «МАРС», м. Київ, вул. Володимирська, 101</text:p>
          </table:table-cell>
          <table:table-cell office:value-type="string" table:style-name="ce4">
            <text:p>Експертний висновок<text:s/></text:p>
            <text:p><text:s/>№ 890 <text:s text:c="20"/>Дійсний</text:p>
            <text:p>з 17.10.2018 <text:s/>до 17.10.2021</text:p>
          </table:table-cell>
          <table:table-cell table:number-columns-repeated="16379"/>
        </table:table-row>
        <table:table-row table:style-name="ro2">
          <table:table-cell office:value-type="float" office:value="4" table:style-name="ce2">
            <text:p>4</text:p>
          </table:table-cell>
          <table:table-cell office:value-type="string" table:style-name="ce4">
            <text:p><text:s/>Колонка акустична захищена «МАРС-АКЗ»</text:p>
            <text:p>виробництва<text:s/></text:p>
            <text:p>ПрАТ «МАР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4">
            <text:p>Виробництва ПрАТ «МАРС», м. Київ, вул. Володимирська, 101</text:p>
          </table:table-cell>
          <table:table-cell office:value-type="string" table:style-name="ce4">
            <text:p>Експертний висновок<text:s/></text:p>
            <text:p><text:s/>№ 891 <text:s text:c="20"/>Дійсний</text:p>
            <text:p>з 17.10.2018 <text:s/>до 17.10.2021</text:p>
          </table:table-cell>
          <table:table-cell table:number-columns-repeated="16379"/>
        </table:table-row>
        <table:table-row table:style-name="ro4">
          <table:table-cell office:value-type="float" office:value="5" table:style-name="ce2">
            <text:p>5</text:p>
          </table:table-cell>
          <table:table-cell office:value-type="string" table:style-name="ce4">
            <text:p>«Електронна обчислювальна машина ЕОМ-ПМ»</text:p>
            <text:p>виробництва<text:s/></text:p>
            <text:p>ТОВ «ІТ-ІНТЕГРАТОР»</text:p>
            <text:p/>
            <text:p/>
          </table:table-cell>
          <table:table-cell office:value-type="string" table:style-name="ce4">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4">
            <text:p>Виробництва ТОВ «ІТ-ІНТЕГРАТОР», м. Київ, вул. Смоленська, 31-33</text:p>
          </table:table-cell>
          <table:table-cell office:value-type="string" table:style-name="ce4">
            <text:p>Експертний висновок <text:s text:c="12"/>№896 <text:s text:c="22"/>Дійсний</text:p>
            <text:p>з 28.11.2018 <text:s/>до 28.11.2021</text:p>
          </table:table-cell>
          <table:table-cell table:number-columns-repeated="16379"/>
        </table:table-row>
        <table:table-row table:style-name="ro2">
          <table:table-cell office:value-type="float" office:value="6" table:style-name="ce2">
            <text:p>6</text:p>
          </table:table-cell>
          <table:table-cell office:value-type="string" table:style-name="ce4">
            <text:p>Програмне забезпечення ArcSight Data Platform<text:s/></text:p>
            <text:p>виробництва компанії</text:p>
            <text:p><text:s/>«ENTCO ENTERPRISE B.V.»</text:p>
            <text:p>(Швейца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4">
            <text:p>Виробництва підприємство зі стопроцентним іноземним капіталом «ОРСІ», м. Київ, вул. Марка Вовчка, 18А</text:p>
            <text:p/>
          </table:table-cell>
          <table:table-cell office:value-type="string" table:style-name="ce4">
            <text:p>Експертний висновок <text:s text:c="12"/>№899 <text:s text:c="22"/>Дійсний</text:p>
            <text:p>з 04.12.2018 <text:s/>до 04.12.2021</text:p>
          </table:table-cell>
          <table:table-cell table:number-columns-repeated="16379"/>
        </table:table-row>
        <table:table-row table:style-name="ro2">
          <table:table-cell office:value-type="float" office:value="7" table:style-name="ce2">
            <text:p>7</text:p>
          </table:table-cell>
          <table:table-cell office:value-type="string" table:style-name="ce4">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4">
            <text:p>Виробництва підприємство зі стопроцентним іноземним капіталом «ОРСІ», м. Київ, вул. Марка Вовчка, 18А</text:p>
          </table:table-cell>
          <table:table-cell office:value-type="string" table:style-name="ce4">
            <text:p>Експертний висновок <text:s text:c="12"/>№900 <text:s text:c="22"/>Дійсний</text:p>
            <text:p>з 04.12.2018 <text:s/>до 04.12.2021</text:p>
          </table:table-cell>
          <table:table-cell table:number-columns-repeated="16379"/>
        </table:table-row>
        <table:table-row table:style-name="ro3">
          <table:table-cell office:value-type="float" office:value="8" table:style-name="ce2">
            <text:p>8</text:p>
          </table:table-cell>
          <table:table-cell office:value-type="string" table:style-name="ce4">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4">
            <text:p>Виробництва підприємство зі стопроцентним іноземним капіталом «ОРСІ», м. Київ, вул. Марка Вовчка, 18А</text:p>
          </table:table-cell>
          <table:table-cell office:value-type="string" table:style-name="ce4">
            <text:p>Експертний висновок <text:s text:c="12"/>№901 <text:s text:c="22"/>Дійсний</text:p>
            <text:p>з 04.12.2018 <text:s/>до 04.12.2021</text:p>
          </table:table-cell>
          <table:table-cell table:number-columns-repeated="16379"/>
        </table:table-row>
        <table:table-row table:style-name="ro2">
          <table:table-cell office:value-type="float" office:value="9" table:style-name="ce2">
            <text:p>9</text:p>
          </table:table-cell>
          <table:table-cell office:value-type="string" table:style-name="ce4">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4">
            <text:p>Виробництва підприємство зі стопроцентним іноземним капіталом «ОРСІ», м. Київ, вул. Марка Вовчка, 18А</text:p>
          </table:table-cell>
          <table:table-cell office:value-type="string" table:style-name="ce4">
            <text:p>Експертний висновок <text:s text:c="12"/>№902 <text:s text:c="22"/>Дійсний</text:p>
            <text:p>з 04.12.2018 <text:s/>до 04.12.2021</text:p>
          </table:table-cell>
          <table:table-cell table:number-columns-repeated="16379"/>
        </table:table-row>
        <table:table-row table:style-name="ro2">
          <table:table-cell office:value-type="float" office:value="10" table:style-name="ce2">
            <text:p>10</text:p>
          </table:table-cell>
          <table:table-cell office:value-type="string" table:style-name="ce4">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4">
            <text:p>Виробництва підприємство зі стопроцентним іноземним капіталом «ОРСІ», м. Київ, вул. Марка Вовчка, 18А</text:p>
          </table:table-cell>
          <table:table-cell office:value-type="string" table:style-name="ce4">
            <text:p>Експертний висновок <text:s text:c="12"/>№903 <text:s text:c="22"/>Дійсний</text:p>
            <text:p>з 04.12.2018 <text:s/>до 04.12.2021</text:p>
          </table:table-cell>
          <table:table-cell table:number-columns-repeated="16379"/>
        </table:table-row>
        <table:table-row table:style-name="ro2">
          <table:table-cell office:value-type="float" office:value="11" table:style-name="ce2">
            <text:p>11</text:p>
          </table:table-cell>
          <table:table-cell office:value-type="string" table:style-name="ce4">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4">
            <text:p>Виробництва підприємство зі стопроцентним іноземним капіталом «ОРСІ», м. Київ, вул. Марка Вовчка, 18А</text:p>
          </table:table-cell>
          <table:table-cell office:value-type="string" table:style-name="ce4">
            <text:p>Експертний висновок <text:s text:c="12"/>№904 <text:s text:c="22"/>Дійсний</text:p>
            <text:p>з 04.12.2018 <text:s/>до 04.12.2021</text:p>
          </table:table-cell>
          <table:table-cell table:number-columns-repeated="16379"/>
        </table:table-row>
        <table:table-row table:style-name="ro2">
          <table:table-cell office:value-type="float" office:value="12" table:style-name="ce2">
            <text:p>12</text:p>
          </table:table-cell>
          <table:table-cell office:value-type="string" table:style-name="ce4">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4">
            <text:p>Виробництва підприємство зі стопроцентним іноземним капіталом «ОРСІ», м. Київ, вул. Марка Вовчка, 18А</text:p>
          </table:table-cell>
          <table:table-cell office:value-type="string" table:style-name="ce4">
            <text:p>Експертний висновок <text:s text:c="12"/>№905 <text:s text:c="22"/>Дійсний</text:p>
            <text:p>з 04.12.2018 <text:s/>до 04.12.2021</text:p>
          </table:table-cell>
          <table:table-cell table:number-columns-repeated="16379"/>
        </table:table-row>
        <table:table-row table:style-name="ro5">
          <table:table-cell office:value-type="float" office:value="13" table:style-name="ce2">
            <text:p>13</text:p>
          </table:table-cell>
          <table:table-cell office:value-type="string" table:style-name="ce4">
            <text:p>Міжмережеві екрани для<text:s/></text:p>
            <text:p>WEB XML-додатків FortiWeb</text:p>
            <text:p>виробництва компанії</text:p>
            <text:p>Fortinet,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4">
            <text:p>Виробництва іноземним підприємством «ЛОГІН», м. Київ, просп. Перемоги, 62Б</text:p>
          </table:table-cell>
          <table:table-cell office:value-type="string" table:style-name="ce4">
            <text:p>Експертний висновок <text:s text:c="12"/>№906 <text:s text:c="22"/>Дійсний</text:p>
            <text:p>з 04.12.2018 <text:s/>до 04.12.2021</text:p>
          </table:table-cell>
          <table:table-cell table:number-columns-repeated="16379"/>
        </table:table-row>
        <table:table-row table:style-name="ro6">
          <table:table-cell office:value-type="float" office:value="14" table:style-name="ce2">
            <text:p>14</text:p>
          </table:table-cell>
          <table:table-cell office:value-type="string" table:style-name="ce4">
            <text:p>Засоби мережевого захисту FortiSandbox</text:p>
            <text:p>виробництва компанії</text:p>
            <text:p>Fortinet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4">
            <text:p>Виробництва іноземним підприємством «ЛОГІН», м. Київ, просп. Перемоги, 62Б</text:p>
          </table:table-cell>
          <table:table-cell office:value-type="string" table:style-name="ce4">
            <text:p>Експертний висновок <text:s text:c="12"/>№907 <text:s text:c="22"/>Дійсний</text:p>
            <text:p>з 04.12.2018 <text:s/>до 04.12.2021</text:p>
          </table:table-cell>
          <table:table-cell table:number-columns-repeated="16379"/>
        </table:table-row>
        <table:table-row table:style-name="ro7">
          <table:table-cell office:value-type="float" office:value="15" table:style-name="ce2">
            <text:p>15</text:p>
          </table:table-cell>
          <table:table-cell office:value-type="string" table:style-name="ce4">
            <text:p>Міжмережеві екрани захисту електронної пошти серії FortiMail</text:p>
            <text:p>виробництва компанії</text:p>
            <text:p>Fortinet,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4">
            <text:p>Виробництва іноземним підприємством «ЛОГІН», м. Київ, просп. Перемоги, 62Б</text:p>
          </table:table-cell>
          <table:table-cell office:value-type="string" table:style-name="ce4">
            <text:p>Експертний висновок <text:s text:c="12"/>№908 <text:s text:c="22"/>Дійсний</text:p>
            <text:p>з 04.12.2018 <text:s/>до 04.12.2021</text:p>
          </table:table-cell>
          <table:table-cell table:number-columns-repeated="16379"/>
        </table:table-row>
        <table:table-row table:style-name="ro8">
          <table:table-cell office:value-type="float" office:value="16" table:style-name="ce2">
            <text:p>16</text:p>
          </table:table-cell>
          <table:table-cell office:value-type="string" table:style-name="ce4">
            <text:p>Засоби антивірусного захисту FortiClient</text:p>
            <text:p>виробництва компанії</text:p>
            <text:p>Fortinet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4">
            <text:p>Виробництва іноземним підприємством «ЛОГІН», м. Київ, просп. Перемоги, 62Б</text:p>
          </table:table-cell>
          <table:table-cell office:value-type="string" table:style-name="ce4">
            <text:p>Експертний висновок <text:s text:c="12"/>№909 <text:s text:c="22"/>Дійсний</text:p>
            <text:p>з 04.12.2018 <text:s/>до 04.12.2021</text:p>
          </table:table-cell>
          <table:table-cell table:number-columns-repeated="16379"/>
        </table:table-row>
        <table:table-row table:style-name="ro2">
          <table:table-cell office:value-type="float" office:value="17" table:style-name="ce2">
            <text:p>17</text:p>
          </table:table-cell>
          <table:table-cell office:value-type="string" table:style-name="ce4">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4">
            <text:p>Виробництва приватним підприємством «РІАС», м. Київ, вул. Колекторна, 30<text:s/></text:p>
          </table:table-cell>
          <table:table-cell office:value-type="string" table:style-name="ce4">
            <text:p>Експертний висновок <text:s text:c="12"/>№912 <text:s text:c="22"/>Дійсний</text:p>
            <text:p>з 07.12.2018 <text:s/>до 07.12.2021</text:p>
          </table:table-cell>
          <table:table-cell table:number-columns-repeated="16379"/>
        </table:table-row>
        <table:table-row table:style-name="ro2">
          <table:table-cell office:value-type="float" office:value="18" table:style-name="ce2">
            <text:p>18</text:p>
          </table:table-cell>
          <table:table-cell office:value-type="string" table:style-name="ce4">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4">
            <text:p>Виробництва приватним підприємством «РІАС», м. Київ, вул. Колекторна, 30</text:p>
          </table:table-cell>
          <table:table-cell office:value-type="string" table:style-name="ce4">
            <text:p>Експертний висновок <text:s text:c="12"/>№913 <text:s text:c="22"/>Дійсний</text:p>
            <text:p>з 07.12.2018 <text:s/>до 07.12.2021</text:p>
          </table:table-cell>
          <table:table-cell table:number-columns-repeated="16379"/>
        </table:table-row>
        <table:table-row table:style-name="ro2">
          <table:table-cell office:value-type="float" office:value="19" table:style-name="ce2">
            <text:p>19</text:p>
          </table:table-cell>
          <table:table-cell office:value-type="string" table:style-name="ce4">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4">
            <text:p>Виробництва приватним підприємством «РІАС», м. Київ, вул. Колекторна, 30</text:p>
          </table:table-cell>
          <table:table-cell office:value-type="string" table:style-name="ce4">
            <text:p>Експертний висновок <text:s text:c="12"/>№914 <text:s text:c="22"/>Дійсний</text:p>
            <text:p>з 07.12.2018 <text:s/>до 07.12.2021</text:p>
          </table:table-cell>
          <table:table-cell table:number-columns-repeated="16379"/>
        </table:table-row>
        <table:table-row table:style-name="ro8">
          <table:table-cell office:value-type="float" office:value="20" table:style-name="ce2">
            <text:p>20</text:p>
          </table:table-cell>
          <table:table-cell office:value-type="string" table:style-name="ce4">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4">
            <text:p>Виробництва приватним підприємством «РІАС», м. Київ, вул. Колекторна, 30</text:p>
          </table:table-cell>
          <table:table-cell office:value-type="string" table:style-name="ce4">
            <text:p>Експертний висновок <text:s text:c="12"/>№915 <text:s text:c="22"/>Дійсний</text:p>
            <text:p>з 07.12.2018 <text:s/>до 07.12.2021</text:p>
          </table:table-cell>
          <table:table-cell table:number-columns-repeated="16379"/>
        </table:table-row>
        <table:table-row table:style-name="ro2">
          <table:table-cell office:value-type="float" office:value="21" table:style-name="ce2">
            <text:p>21</text:p>
          </table:table-cell>
          <table:table-cell office:value-type="string" table:style-name="ce4">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4">
            <text:p>Виробництва ТОВ «Українські системні інновації», м. Київ, вул. Полтавська, 10</text:p>
          </table:table-cell>
          <table:table-cell office:value-type="string" table:style-name="ce4">
            <text:p>Експертний висновок <text:s text:c="12"/>№916 <text:s text:c="22"/>Дійсний</text:p>
            <text:p>з 18.12.2018 <text:s/>до 18.12.2021</text:p>
          </table:table-cell>
          <table:table-cell table:number-columns-repeated="16379"/>
        </table:table-row>
        <table:table-row table:style-name="ro9">
          <table:table-cell office:value-type="float" office:value="22" table:style-name="ce2">
            <text:p>22</text:p>
          </table:table-cell>
          <table:table-cell office:value-type="string" table:style-name="ce4">
            <text:p>Медична інформаційна система «Доктор Елекс» версії 5.х</text:p>
            <text:p>виробництва<text:s/></text:p>
            <text:p>ТОВ «Доктор Елек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4">
            <text:p>Виробництва ТОВ «Доктор Елекс», м. Львів, вул. Наукова, 7, корпус Г</text:p>
          </table:table-cell>
          <table:table-cell office:value-type="string" table:style-name="ce4">
            <text:p>Експертний висновок <text:s text:c="12"/>№917 <text:s text:c="22"/>Дійсний</text:p>
            <text:p>з 22.12.2018 <text:s/>до 22.12.2021</text:p>
          </table:table-cell>
          <table:table-cell table:number-columns-repeated="16379"/>
        </table:table-row>
        <table:table-row table:style-name="ro6">
          <table:table-cell office:value-type="float" office:value="23" table:style-name="ce2">
            <text:p>23</text:p>
          </table:table-cell>
          <table:table-cell office:value-type="string" table:style-name="ce4">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4">
            <text:p>Виробництва Приватним акціонерним товариством «МАКРОХІМ», м. Київ, вул. Верхня, 3</text:p>
            <text:p/>
          </table:table-cell>
          <table:table-cell office:value-type="string" table:style-name="ce4">
            <text:p>Експертний висновок <text:s text:c="12"/>№918 <text:s text:c="22"/>Дійсний</text:p>
            <text:p>з 22.12.2018 <text:s/>до 22.12.2023</text:p>
          </table:table-cell>
          <table:table-cell table:number-columns-repeated="16379"/>
        </table:table-row>
        <table:table-row table:style-name="ro10">
          <table:table-cell office:value-type="float" office:value="24" table:style-name="ce2">
            <text:p>24</text:p>
          </table:table-cell>
          <table:table-cell office:value-type="string" table:style-name="ce4">
            <text:p>Cisco Unified Communications Manager 12.x</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4">
            <text:p>Виробництва Представництво «Сіско Сістемз Менеджмент Б.В.», м. Київ, вул. Миколи Грінченка, 4-В</text:p>
            <text:p/>
          </table:table-cell>
          <table:table-cell office:value-type="string" table:style-name="ce4">
            <text:p>Експертний висновок <text:s text:c="12"/>№921 <text:s text:c="22"/>Дійсний</text:p>
            <text:p>з 28.12.2018 <text:s/>до 28.12.2021</text:p>
          </table:table-cell>
          <table:table-cell table:number-columns-repeated="16379"/>
        </table:table-row>
        <table:table-row table:style-name="ro3">
          <table:table-cell office:value-type="float" office:value="25" table:style-name="ce2">
            <text:p>25</text:p>
          </table:table-cell>
          <table:table-cell office:value-type="string" table:style-name="ce4">
            <text:p>Маршрутизатори Cisco серій С880 та С890</text:p>
            <text:p>виробництва компанії</text:p>
            <text:p>Cisco Systems Inc. (США)</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4">
            <text:p>Виробництва Представництво «Сіско Сістемз Менеджмент Б.В.», м. Київ, вул. Миколи Грінченка, 4-В</text:p>
          </table:table-cell>
          <table:table-cell office:value-type="string" table:style-name="ce4">
            <text:p>Експертний висновок <text:s text:c="12"/>№922 <text:s text:c="22"/>Дійсний</text:p>
            <text:p>з 28.12.2018 <text:s/>до 28.12.2021</text:p>
          </table:table-cell>
          <table:table-cell table:number-columns-repeated="16379"/>
        </table:table-row>
        <table:table-row table:style-name="ro8">
          <table:table-cell office:value-type="float" office:value="26" table:style-name="ce2">
            <text:p>26</text:p>
          </table:table-cell>
          <table:table-cell office:value-type="string" table:style-name="ce4">
            <text:p>Маршрутизатори Cisco<text:s/></text:p>
            <text:p>серії ASR 1000</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4">
            <text:p>Виробництва Представництво «Сіско Сістемз Менеджмент Б.В.», м. Київ, вул. Миколи Грінченка, 4-В</text:p>
          </table:table-cell>
          <table:table-cell office:value-type="string" table:style-name="ce4">
            <text:p>Експертний висновок <text:s text:c="12"/>№923 <text:s text:c="22"/>Дійсний</text:p>
            <text:p>з 28.12.2018 <text:s/>до 28.12.2021</text:p>
          </table:table-cell>
          <table:table-cell table:number-columns-repeated="16379"/>
        </table:table-row>
        <table:table-row table:style-name="ro8">
          <table:table-cell office:value-type="float" office:value="27" table:style-name="ce2">
            <text:p>27</text:p>
          </table:table-cell>
          <table:table-cell office:value-type="string" table:style-name="ce4">
            <text:p>Маршрутизатори Cisco<text:s/></text:p>
            <text:p>серії ІSR 1100</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4">
            <text:p>Виробництва Представництво «Сіско Сістемз Менеджмент Б.В.», м. Київ, вул. Миколи Грінченка, 4-В</text:p>
          </table:table-cell>
          <table:table-cell office:value-type="string" table:style-name="ce4">
            <text:p>Експертний висновок <text:s text:c="12"/>№924 <text:s text:c="22"/>Дійсний</text:p>
            <text:p>з 28.12.2018 <text:s/>до 28.12.2021</text:p>
          </table:table-cell>
          <table:table-cell table:number-columns-repeated="16379"/>
        </table:table-row>
        <table:table-row table:style-name="ro3">
          <table:table-cell office:value-type="float" office:value="28" table:style-name="ce2">
            <text:p>28</text:p>
          </table:table-cell>
          <table:table-cell office:value-type="string" table:style-name="ce4">
            <text:p>Комутатори Cisco Catalyst<text:s/></text:p>
            <text:p>серій С9300, С9400, С9500</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4">
            <text:p>Виробництва Представництво «Сіско Сістемз Менеджмент Б.В.», м. Київ, вул. Миколи Грінченка, 4-В</text:p>
          </table:table-cell>
          <table:table-cell office:value-type="string" table:style-name="ce4">
            <text:p>Експертний висновок <text:s text:c="12"/>№925 <text:s text:c="22"/>Дійсний</text:p>
            <text:p>з 28.12.2018 <text:s/>до 28.12.2021</text:p>
          </table:table-cell>
          <table:table-cell table:number-columns-repeated="16379"/>
        </table:table-row>
        <table:table-row table:style-name="ro3">
          <table:table-cell office:value-type="float" office:value="29" table:style-name="ce2">
            <text:p>29</text:p>
          </table:table-cell>
          <table:table-cell office:value-type="string" table:style-name="ce4">
            <text:p>Програмний комплекс «Автоматизована інформаційна система з фармаконагляду «АІСФ/РАІS» версії 1.х</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4">
            <text:p>Виробництва ТОВ «Інститут розробки інформаційних систем», м. Київ, просп. Перемоги, 29</text:p>
            <text:p/>
          </table:table-cell>
          <table:table-cell office:value-type="string" table:style-name="ce4">
            <text:p>Експертний висновок <text:s text:c="12"/>№926 <text:s text:c="22"/>Дійсний</text:p>
            <text:p>з 28.12.2018 <text:s/>до 28.12.2021</text:p>
          </table:table-cell>
          <table:table-cell table:number-columns-repeated="16379"/>
        </table:table-row>
        <table:table-row table:style-name="ro8">
          <table:table-cell office:value-type="float" office:value="30" table:style-name="ce2">
            <text:p>30</text:p>
          </table:table-cell>
          <table:table-cell office:value-type="string" table:style-name="ce4">
            <text:p>Ethernet комутатори<text:s/></text:p>
            <text:p>серії ECS45xx</text:p>
            <text:p>виробництва компанії</text:p>
            <text:p>Edge-Core Networks Corporation (Тайвань)</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4">
            <text:p>Виробництва ТОВ «Науково-виробниче об’єднання «РОМСАТ», м. Київ, просп. Оболонський, 32Б, офіс 402</text:p>
            <text:p/>
          </table:table-cell>
          <table:table-cell office:value-type="string" table:style-name="ce4">
            <text:p>Експертний висновок <text:s text:c="12"/>№927 <text:s text:c="22"/>Дійсний</text:p>
            <text:p>з 25.01.2019 <text:s/>до 25.01.2022</text:p>
          </table:table-cell>
          <table:table-cell table:number-columns-repeated="16379"/>
        </table:table-row>
        <table:table-row table:style-name="ro6">
          <table:table-cell office:value-type="float" office:value="31" table:style-name="ce2">
            <text:p>31</text:p>
          </table:table-cell>
          <table:table-cell office:value-type="string" table:style-name="ce4">
            <text:p>Організаційно-технічне рішення медичної інформаційної системи «ЕМСІМЕД»<text:s/></text:p>
            <text:p>(серверний компонент)</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4">
            <text:p>Виробництва Приватним акціонерним товариством «МАКРОХІМ», м. Київ, вул. Верхня, 3</text:p>
            <text:p/>
          </table:table-cell>
          <table:table-cell office:value-type="string" table:style-name="ce4">
            <text:p>Експертний висновок <text:s text:c="12"/>№928 <text:s text:c="22"/>Дійсний</text:p>
            <text:p>з 25.01.2019 <text:s/>до 25.01.2024</text:p>
          </table:table-cell>
          <table:table-cell table:number-columns-repeated="16379"/>
        </table:table-row>
        <table:table-row table:style-name="ro2">
          <table:table-cell office:value-type="float" office:value="32" table:style-name="ce2">
            <text:p>32</text:p>
          </table:table-cell>
          <table:table-cell office:value-type="string" table:style-name="ce4">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4">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4">
            <text:p>Експертний висновок <text:s text:c="12"/>№929 <text:s text:c="22"/>Дійсний</text:p>
            <text:p>з 01.02.2019 <text:s/>до 01.02.2022</text:p>
          </table:table-cell>
          <table:table-cell table:number-columns-repeated="16379"/>
        </table:table-row>
        <table:table-row table:style-name="ro10">
          <table:table-cell office:value-type="float" office:value="33" table:style-name="ce2">
            <text:p>33</text:p>
          </table:table-cell>
          <table:table-cell office:value-type="string" table:style-name="ce4">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4">
            <text:p>Виробництва ТОВ <text:s/>«Швидкі надійні з’єднання», м. Київ, вул. В. Хвойки, 18/14</text:p>
          </table:table-cell>
          <table:table-cell office:value-type="string" table:style-name="ce4">
            <text:p>Експертний висновок <text:s text:c="12"/>№930 <text:s text:c="22"/>Дійсний</text:p>
            <text:p>з 15.02.2019 <text:s/>до 15.02.2022</text:p>
          </table:table-cell>
          <table:table-cell table:number-columns-repeated="16379"/>
        </table:table-row>
        <table:table-row table:style-name="ro9">
          <table:table-cell office:value-type="float" office:value="34" table:style-name="ce2">
            <text:p>34</text:p>
          </table:table-cell>
          <table:table-cell office:value-type="string" table:style-name="ce4">
            <text:p>«Check Point Endpoint Security версії Е80.хх»</text:p>
            <text:p>виробництва компанії</text:p>
            <text:p>Check Point Software Technologies Ltd (Ізраїль)</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4">
            <text:p>Виробництва ТОВ <text:s/>«Швидкі надійні з’єднання», м. Київ, вул. В. Хвойки, 18/14<text:s/></text:p>
          </table:table-cell>
          <table:table-cell office:value-type="string" table:style-name="ce4">
            <text:p>Експертний висновок <text:s text:c="12"/>№931 <text:s text:c="22"/>Дійсний</text:p>
            <text:p>з 15.02.2019 <text:s/>до 15.02.2022</text:p>
          </table:table-cell>
          <table:table-cell table:number-columns-repeated="16379"/>
        </table:table-row>
        <table:table-row table:style-name="ro11">
          <table:table-cell office:value-type="float" office:value="35" table:style-name="ce2">
            <text:p>35</text:p>
          </table:table-cell>
          <table:table-cell office:value-type="string" table:style-name="ce4">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4">
            <text:p>Виробництва ТОВ «ДОЛЯ І КО. ЛТД», м. Київ, пров. Памви Беринди, 4</text:p>
          </table:table-cell>
          <table:table-cell office:value-type="string" table:style-name="ce4">
            <text:p>Експертний висновок <text:s text:c="12"/>№932 <text:s text:c="22"/>Дійсний</text:p>
            <text:p>з 15.02.2019 <text:s/>до 15.02.2022</text:p>
          </table:table-cell>
          <table:table-cell table:number-columns-repeated="16379"/>
        </table:table-row>
        <table:table-row table:style-name="ro6">
          <table:table-cell office:value-type="float" office:value="36" table:style-name="ce2">
            <text:p>36</text:p>
          </table:table-cell>
          <table:table-cell office:value-type="string" table:style-name="ce4">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4">
            <text:p>Виробництва Приватного акціонерного товариства «МАКРОХІМ», м. Київ, вул. Верхня, 3</text:p>
          </table:table-cell>
          <table:table-cell office:value-type="string" table:style-name="ce4">
            <text:p>Експертний висновок <text:s text:c="12"/>№933 <text:s text:c="22"/>Дійсний</text:p>
            <text:p>з 15.02.2019 <text:s/>до 15.02.2024</text:p>
          </table:table-cell>
          <table:table-cell table:number-columns-repeated="16379"/>
        </table:table-row>
        <table:table-row table:style-name="ro2">
          <table:table-cell office:value-type="float" office:value="37" table:style-name="ce2">
            <text:p>37</text:p>
          </table:table-cell>
          <table:table-cell office:value-type="string" table:style-name="ce4">
            <text:p>Програмна система електронного захисту <text:s/>«FossProtect» версії 2.х</text:p>
            <text:p>виробництва<text:s/></text:p>
            <text:p>ТОВ «ФОСС-Он-Лайн»</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4">
            <text:p>Виробництва товариства з обмеженою відповідальністю «ФОСС-Он-Лайн», м. Харків, вул. Дарвіна, 20</text:p>
          </table:table-cell>
          <table:table-cell office:value-type="string" table:style-name="ce4">
            <text:p>Експертний висновок <text:s text:c="12"/>№934 <text:s text:c="22"/>Дійсний</text:p>
            <text:p>з 15.02.2019 <text:s/>до 15.02.2022</text:p>
          </table:table-cell>
          <table:table-cell table:number-columns-repeated="16379"/>
        </table:table-row>
        <table:table-row table:style-name="ro9">
          <table:table-cell office:value-type="float" office:value="38" table:style-name="ce2">
            <text:p>38</text:p>
          </table:table-cell>
          <table:table-cell office:value-type="string" table:style-name="ce4">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4">
            <text:p>Виробництва ТОВ «ЦЕНТР ІДЕНТИФІКАЦІЇ», м. Київ, вул. Велика Васильківська, 13/1</text:p>
          </table:table-cell>
          <table:table-cell office:value-type="string" table:style-name="ce4">
            <text:p>Експертний висновок <text:s text:c="12"/>№935 <text:s text:c="22"/>Дійсний</text:p>
            <text:p>з 28.02.2019 <text:s/>до 22.02.2022</text:p>
          </table:table-cell>
          <table:table-cell table:number-columns-repeated="16379"/>
        </table:table-row>
        <table:table-row table:style-name="ro11">
          <table:table-cell office:value-type="float" office:value="39" table:style-name="ce2">
            <text:p>39</text:p>
          </table:table-cell>
          <table:table-cell office:value-type="string" table:style-name="ce4">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4">
            <text:p>Виробництва ТОВ «Ідеалсофт», м. Київ, вул. Дегтярівська, буд. 53А</text:p>
          </table:table-cell>
          <table:table-cell office:value-type="string" table:style-name="ce4">
            <text:p>Експертний висновок <text:s text:c="12"/>№936</text:p>
            <text:p>Дійсний</text:p>
            <text:p>з 27.03.2019 до 27.03.2022.</text:p>
          </table:table-cell>
          <table:table-cell table:number-columns-repeated="16379"/>
        </table:table-row>
        <table:table-row table:style-name="ro11">
          <table:table-cell office:value-type="float" office:value="40" table:style-name="ce2">
            <text:p>40</text:p>
          </table:table-cell>
          <table:table-cell office:value-type="string" table:style-name="ce4">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4">
            <text:p>Виробництва ТОВ «Е-ДОКС», м. Київ, вул. Дегтярівська, буд. 21, літ. А</text:p>
          </table:table-cell>
          <table:table-cell office:value-type="string" table:style-name="ce4">
            <text:p>Експертний висновок <text:s text:c="12"/>№937</text:p>
            <text:p>Дійсний</text:p>
            <text:p>з 27.03.2019 до 27.03.2022</text:p>
          </table:table-cell>
          <table:table-cell table:number-columns-repeated="16379"/>
        </table:table-row>
        <table:table-row table:style-name="ro6">
          <table:table-cell office:value-type="float" office:value="41" table:style-name="ce2">
            <text:p>41</text:p>
          </table:table-cell>
          <table:table-cell office:value-type="string" table:style-name="ce4">
            <text:p>Маршрутизатори Cisco<text:s/></text:p>
            <text:p>серії ASR 920</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4">
            <text:p>Виробництва ТОВ «ІТ ДІСТРІБЬЮШН», м. Київ, вул. Донецька, 16/2</text:p>
          </table:table-cell>
          <table:table-cell office:value-type="string" table:style-name="ce4">
            <text:p>Експертний висновок <text:s text:c="12"/>№938</text:p>
            <text:p>Дійсний</text:p>
            <text:p>з 27.03.2019 до 27.03.2022</text:p>
          </table:table-cell>
          <table:table-cell table:number-columns-repeated="16379"/>
        </table:table-row>
        <table:table-row table:style-name="ro12">
          <table:table-cell office:value-type="float" office:value="42" table:style-name="ce2">
            <text:p>42</text:p>
          </table:table-cell>
          <table:table-cell office:value-type="string" table:style-name="ce4">
            <text:p>Фільтри електричні мережні<text:s/></text:p>
            <text:p>«ФЕМ 3»</text:p>
            <text:p>виробництва ТОВ «Топстрім»</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4">
            <text:p>Виробництва ТОВ «Топстрім», м. Київ, вул. Михайла Максимовича, 2</text:p>
          </table:table-cell>
          <table:table-cell office:value-type="string" table:style-name="ce4">
            <text:p>Експертний висновок <text:s text:c="12"/>№939</text:p>
            <text:p>Дійсний</text:p>
            <text:p>з 27.03.2019 до 27.03.2022</text:p>
          </table:table-cell>
          <table:table-cell table:number-columns-repeated="16379"/>
        </table:table-row>
        <table:table-row table:style-name="ro12">
          <table:table-cell office:value-type="float" office:value="43" table:style-name="ce2">
            <text:p>43</text:p>
          </table:table-cell>
          <table:table-cell office:value-type="string" table:style-name="ce4">
            <text:p>Фільтри електричні мережні<text:s/></text:p>
            <text:p>«ФЕМ 3-25»</text:p>
            <text:p>виробництва ТОВ «Топстрім»</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4">
            <text:p>Виробництва ТОВ «Топстрім», м. Київ, вул. Михайла Максимовича, 2</text:p>
          </table:table-cell>
          <table:table-cell office:value-type="string" table:style-name="ce4">
            <text:p>Експертний висновок <text:s text:c="12"/>№940</text:p>
            <text:p>Дійсний</text:p>
            <text:p>з 27.03.2019 до 27.03.2022</text:p>
          </table:table-cell>
          <table:table-cell table:number-columns-repeated="16379"/>
        </table:table-row>
        <table:table-row table:style-name="ro12">
          <table:table-cell office:value-type="float" office:value="44" table:style-name="ce2">
            <text:p>44</text:p>
          </table:table-cell>
          <table:table-cell office:value-type="string" table:style-name="ce4">
            <text:p>Фільтри електричні мережні<text:s/></text:p>
            <text:p>«ФЕМ 25»</text:p>
            <text:p>виробництва ТОВ «Топстрім»</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4">
            <text:p>Виробництва ТОВ «Топстрім», м. Київ, вул. Михайла Максимовича, 2</text:p>
          </table:table-cell>
          <table:table-cell office:value-type="string" table:style-name="ce4">
            <text:p>Експертний висновок <text:s text:c="12"/>№941</text:p>
            <text:p>Дійсний</text:p>
            <text:p>з 27.03.2019 до 27.03.2022</text:p>
          </table:table-cell>
          <table:table-cell table:number-columns-repeated="16379"/>
        </table:table-row>
        <table:table-row table:style-name="ro13">
          <table:table-cell office:value-type="float" office:value="45" table:style-name="ce2">
            <text:p>45</text:p>
          </table:table-cell>
          <table:table-cell office:value-type="string" table:style-name="ce4">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4">
            <text:p>Виробництва ТОВ «Інженіринг-Аналітика», м. Київ, бул. Лесі Українки, 21, прим. 201</text:p>
          </table:table-cell>
          <table:table-cell office:value-type="string" table:style-name="ce4">
            <text:p>Експертний висновок <text:s text:c="12"/>№942</text:p>
            <text:p>Дійсний</text:p>
            <text:p>з 27.03.2019 до 27.03.2022</text:p>
          </table:table-cell>
          <table:table-cell table:number-columns-repeated="16379"/>
        </table:table-row>
        <table:table-row table:style-name="ro3">
          <table:table-cell office:value-type="float" office:value="46" table:style-name="ce2">
            <text:p>46</text:p>
          </table:table-cell>
          <table:table-cell office:value-type="string" table:style-name="ce4">
            <text:p>Організаційно-технічне рішення КСЗІ АС класу «1» (ТЕЗІС-2-Гриф-3)<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4">
            <text:p>НДЦ «ТЕЗІС»КПІ ім. Ігоря Сікорського,</text:p>
            <text:p>м. Київ-56, вул. Політехнічна, 12, офіс 406</text:p>
            <text:p/>
          </table:table-cell>
          <table:table-cell office:value-type="string" table:style-name="ce4">
            <text:p>Експертний висновок <text:s text:c="12"/>№943</text:p>
            <text:p>Дійсний</text:p>
            <text:p>з 27.03.2019 до 27.03.2024</text:p>
          </table:table-cell>
          <table:table-cell table:number-columns-repeated="16379"/>
        </table:table-row>
        <table:table-row table:style-name="ro3">
          <table:table-cell office:value-type="float" office:value="47" table:style-name="ce2">
            <text:p>47</text:p>
          </table:table-cell>
          <table:table-cell office:value-type="string" table:style-name="ce4">
            <text:p>Організаційно-технічне рішення КСЗІ АС класу «1» (ТЕЗІС-4-Гриф-3)<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4">
            <text:p>НДЦ «ТЕЗІС»КПІ ім. Ігоря Сікорського,</text:p>
            <text:p>м. Київ-56, вул. Політехнічна, 12, офіс 406</text:p>
          </table:table-cell>
          <table:table-cell office:value-type="string" table:style-name="ce4">
            <text:p>Експертний висновок <text:s text:c="12"/>№944</text:p>
            <text:p>Дійсний</text:p>
            <text:p>з 27.03.2019 до 27.03.2024</text:p>
          </table:table-cell>
          <table:table-cell table:number-columns-repeated="16379"/>
        </table:table-row>
        <table:table-row table:style-name="ro3">
          <table:table-cell office:value-type="float" office:value="48" table:style-name="ce2">
            <text:p>48</text:p>
          </table:table-cell>
          <table:table-cell office:value-type="string" table:style-name="ce4">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4">
            <text:p>Адміністрації Держспецзвʼязку, м. Київ, вул. Солом’янська, 13</text:p>
            <text:p/>
          </table:table-cell>
          <table:table-cell office:value-type="string" table:style-name="ce4">
            <text:p>Експертний висновок <text:s text:c="12"/>№945</text:p>
            <text:p>Дійсний</text:p>
            <text:p>з 23.04.2019 до 23.04.2024</text:p>
          </table:table-cell>
          <table:table-cell table:number-columns-repeated="16379"/>
        </table:table-row>
        <table:table-row table:style-name="ro2">
          <table:table-cell office:value-type="float" office:value="49" table:style-name="ce2">
            <text:p>49</text:p>
          </table:table-cell>
          <table:table-cell office:value-type="string" table:style-name="ce4">
            <text:p>Програмний комплекс Bitdefender GravityZone Elite Security версії 6.х</text:p>
            <text:p>виробництва компанії</text:p>
            <text:p><text:s/>Bitdefender SRL (Румунія)</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4">
            <text:p>ТОВ «СОФТІКО ЮА»,</text:p>
            <text:p>м. Київ, вул. Борисоглібська, 15-В</text:p>
            <text:p/>
          </table:table-cell>
          <table:table-cell office:value-type="string" table:style-name="ce4">
            <text:p>Експертний висновок <text:s text:c="12"/>№946</text:p>
            <text:p>Дійсний</text:p>
            <text:p>з 23.04.2019 до 23.04.2022</text:p>
          </table:table-cell>
          <table:table-cell table:number-columns-repeated="16379"/>
        </table:table-row>
        <table:table-row table:style-name="ro10">
          <table:table-cell office:value-type="float" office:value="50" table:style-name="ce2">
            <text:p>50</text:p>
          </table:table-cell>
          <table:table-cell office:value-type="string" table:style-name="ce4">
            <text:p>Мережевий комутатор Cisco SG300-10SFP-K9-EU 10-Port Gigabit Managed SFP Switch</text:p>
            <text:p>виробництва компанії</text:p>
            <text:p><text:s/>«Cisco»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4">
            <text:p>ТОВ «ЕВЕРЕСТ ЛІМІТЕД», м. Київ, вул. Перемоги, 9-А</text:p>
            <text:p/>
          </table:table-cell>
          <table:table-cell office:value-type="string" table:style-name="ce4">
            <text:p>Експертний висновок <text:s text:c="12"/>№947</text:p>
            <text:p>Дійсний</text:p>
            <text:p>з 23.04.2019 до 23.04.2022</text:p>
          </table:table-cell>
          <table:table-cell table:number-columns-repeated="16379"/>
        </table:table-row>
        <table:table-row table:style-name="ro14">
          <table:table-cell office:value-type="float" office:value="51" table:style-name="ce2">
            <text:p>51</text:p>
          </table:table-cell>
          <table:table-cell office:value-type="string" table:style-name="ce4">
            <text:p>Комплекс засобів захисту комп'ютерної програми «SimplexMIS» версія 2.Х.Х</text:p>
            <text:p>виробництва<text:s/></text:p>
            <text:p>ТОВ «СИСТЕМА-М»</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4">
            <text:p>ТОВ «СИСТЕМА М», <text:s text:c="6"/>м. Київ, вул. Пирогова, буд. 10Г, офіс 14</text:p>
            <text:p/>
          </table:table-cell>
          <table:table-cell office:value-type="string" table:style-name="ce4">
            <text:p>Експертний висновок <text:s text:c="12"/>№948</text:p>
            <text:p>Дійсний</text:p>
            <text:p>з 27.03.2019 до 27.03.2022</text:p>
          </table:table-cell>
          <table:table-cell table:number-columns-repeated="16379"/>
        </table:table-row>
        <table:table-row table:style-name="ro9">
          <table:table-cell office:value-type="float" office:value="52" table:style-name="ce2">
            <text:p>52</text:p>
          </table:table-cell>
          <table:table-cell office:value-type="string" table:style-name="ce4">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4">
            <text:p>ТОВ «АСТУМ»,</text:p>
            <text:p>м. Київ, вул. Василя Стуса, буд. 35-37, офіс 400</text:p>
            <text:p/>
          </table:table-cell>
          <table:table-cell office:value-type="string" table:style-name="ce4">
            <text:p>Експертний висновок <text:s text:c="12"/>№949</text:p>
            <text:p>Дійсний</text:p>
            <text:p>з 08.04.2019 до 08.04.2022</text:p>
          </table:table-cell>
          <table:table-cell table:number-columns-repeated="16379"/>
        </table:table-row>
        <table:table-row table:style-name="ro15">
          <table:table-cell office:value-type="float" office:value="53" table:style-name="ce2">
            <text:p>53</text:p>
          </table:table-cell>
          <table:table-cell office:value-type="string" table:style-name="ce4">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4">
            <text:p>ТОВ «МЕДСТАР <text:s/>СОЛЮШЕНС»,</text:p>
            <text:p>м. Харків, вул. Чайковська, буд. 27</text:p>
            <text:p/>
          </table:table-cell>
          <table:table-cell office:value-type="string" table:style-name="ce4">
            <text:p>Експертний висновок <text:s text:c="12"/>№950</text:p>
            <text:p>Дійсний</text:p>
            <text:p>з 08.04.2019 до 08.04.2024</text:p>
          </table:table-cell>
          <table:table-cell table:number-columns-repeated="16379"/>
        </table:table-row>
        <table:table-row table:style-name="ro8">
          <table:table-cell office:value-type="float" office:value="54" table:style-name="ce2">
            <text:p>54</text:p>
          </table:table-cell>
          <table:table-cell office:value-type="string" table:style-name="ce4">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4">
            <text:p>ТОВ «КРОСС»,</text:p>
            <text:p>м. Одеса, вул. Пирогівська, буд. 13/1</text:p>
            <text:p/>
          </table:table-cell>
          <table:table-cell office:value-type="string" table:style-name="ce4">
            <text:p>Експертний висновок <text:s text:c="12"/>№951</text:p>
            <text:p>Дійсний</text:p>
            <text:p>з 17.04.2019 до 17.04.2022</text:p>
          </table:table-cell>
          <table:table-cell table:number-columns-repeated="16379"/>
        </table:table-row>
        <table:table-row table:style-name="ro14">
          <table:table-cell office:value-type="float" office:value="55" table:style-name="ce2">
            <text:p>55</text:p>
          </table:table-cell>
          <table:table-cell office:value-type="string" table:style-name="ce4">
            <text:p>Програмний комплекс</text:p>
            <text:p>Netwrix Auditor версії 9.х<text:s/></text:p>
            <text:p>виробництва компанії<text:s/></text:p>
            <text:p>Netwrix (США)<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4">
            <text:p>ТОВ «Бакотек ЛТД»,</text:p>
            <text:p>м. Київ, вул. Бульварно-Кудрявська, буд. 29-Б</text:p>
            <text:p/>
          </table:table-cell>
          <table:table-cell office:value-type="string" table:style-name="ce4">
            <text:p>Експертний висновок <text:s text:c="12"/>№952</text:p>
            <text:p>Дійсний</text:p>
            <text:p>з 17.04.2019 до 17.04.2022</text:p>
          </table:table-cell>
          <table:table-cell table:number-columns-repeated="16379"/>
        </table:table-row>
        <table:table-row table:style-name="ro8">
          <table:table-cell office:value-type="float" office:value="56" table:style-name="ce2">
            <text:p>56</text:p>
          </table:table-cell>
          <table:table-cell office:value-type="string" table:style-name="ce4">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4">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4">
            <text:p>ТОВ «ІНФОТЕЛ КОМ’ЮНІКЕЙШНЗ»,</text:p>
            <text:p>м. Київ, просп. Голосіївський, буд. 100/2</text:p>
            <text:p/>
          </table:table-cell>
          <table:table-cell office:value-type="string" table:style-name="ce4">
            <text:p>Експертний висновок <text:s text:c="12"/>№953</text:p>
            <text:p>Дійсний</text:p>
            <text:p>з 17.04.2019 до 17.04.2022</text:p>
          </table:table-cell>
          <table:table-cell table:number-columns-repeated="16379"/>
        </table:table-row>
        <table:table-row table:style-name="ro6">
          <table:table-cell office:value-type="float" office:value="57" table:style-name="ce2">
            <text:p>57</text:p>
          </table:table-cell>
          <table:table-cell office:value-type="string" table:style-name="ce4">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4">
            <text:p>Іноземним підприємством «ЛОГІН»,</text:p>
            <text:p>м. Київ, просп. Перемоги, буд. 62 Б</text:p>
            <text:p/>
          </table:table-cell>
          <table:table-cell office:value-type="string" table:style-name="ce4">
            <text:p>Експертний висновок <text:s text:c="12"/>№954</text:p>
            <text:p>Дійсний</text:p>
            <text:p>з 17.04.2019 до 17.04.2022</text:p>
          </table:table-cell>
          <table:table-cell table:number-columns-repeated="16379"/>
        </table:table-row>
        <table:table-row table:style-name="ro14">
          <table:table-cell office:value-type="float" office:value="58" table:style-name="ce2">
            <text:p>58</text:p>
          </table:table-cell>
          <table:table-cell office:value-type="string" table:style-name="ce4">
            <text:p>Виріб «ГРОНО»</text:p>
            <text:p>виробництва ТОВ<text:s/></text:p>
            <text:p>НВФ «КРИПТОН»</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4">
            <text:p>ТОВ НВФ «КРИПТОН»,</text:p>
            <text:p>м. Київ, вул. Закревського, буд. 22</text:p>
            <text:p/>
          </table:table-cell>
          <table:table-cell office:value-type="string" table:style-name="ce4">
            <text:p>Експертний висновок <text:s text:c="12"/>№955</text:p>
            <text:p>Дійсний</text:p>
            <text:p>з 17.04.2019 до 17.04.2022</text:p>
          </table:table-cell>
          <table:table-cell table:number-columns-repeated="16379"/>
        </table:table-row>
        <table:table-row table:style-name="ro2">
          <table:table-cell office:value-type="float" office:value="59" table:style-name="ce2">
            <text:p>59</text:p>
          </table:table-cell>
          <table:table-cell office:value-type="string" table:style-name="ce4">
            <text:p>Персональні комп’ютери «Expert» із захистом інформації (у 4-ох модифікаціях)</text:p>
            <text:p>виробництва ТОВ «ЕПО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4">
            <text:p>ТОВ «ЕПОС»,</text:p>
            <text:p>м. Київ, вул. Верхній Вал, 44</text:p>
            <text:p/>
          </table:table-cell>
          <table:table-cell office:value-type="string" table:style-name="ce4">
            <text:p>Експертний висновок <text:s text:c="12"/>№956</text:p>
            <text:p>Дійсний</text:p>
            <text:p>з 04.06.2019 до 04.06.2022</text:p>
          </table:table-cell>
          <table:table-cell table:number-columns-repeated="16379"/>
        </table:table-row>
        <table:table-row table:style-name="ro14">
          <table:table-cell office:value-type="float" office:value="60" table:style-name="ce2">
            <text:p>60</text:p>
          </table:table-cell>
          <table:table-cell office:value-type="string" table:style-name="ce4">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4">
            <text:p>ТОВ «ЗДОРОВʼЯ 24»,</text:p>
            <text:p>м. Київ, вул. Дегтярівська, буд. 21-А</text:p>
            <text:p/>
          </table:table-cell>
          <table:table-cell office:value-type="string" table:style-name="ce4">
            <text:p>Експертний висновок <text:s text:c="12"/>№957</text:p>
            <text:p>Дійсний</text:p>
            <text:p>з 04.06.2019 до 04.06.2022</text:p>
          </table:table-cell>
          <table:table-cell table:number-columns-repeated="16379"/>
        </table:table-row>
        <table:table-row table:style-name="ro2">
          <table:table-cell office:value-type="float" office:value="61" table:style-name="ce2">
            <text:p>61</text:p>
          </table:table-cell>
          <table:table-cell office:value-type="string" table:style-name="ce4">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4">
            <text:p>товариство з обмеженою відповідальністю «РОЯЛ ІНТЕГРАЦІЯ»,</text:p>
            <text:p>м. Київ, вул. Прорізна, буд. 12</text:p>
            <text:p/>
          </table:table-cell>
          <table:table-cell office:value-type="string" table:style-name="ce4">
            <text:p>Експертний висновок <text:s text:c="12"/>№958</text:p>
            <text:p>Дійсний</text:p>
            <text:p>з 04.06.2019 до 04.06.2022</text:p>
          </table:table-cell>
          <table:table-cell table:number-columns-repeated="16379"/>
        </table:table-row>
        <table:table-row table:style-name="ro8">
          <table:table-cell office:value-type="float" office:value="62" table:style-name="ce2">
            <text:p>62</text:p>
          </table:table-cell>
          <table:table-cell office:value-type="string" table:style-name="ce4">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4">
            <text:p>ДП «Поліграфічний комбінат «Україна» по виготовленню цінних паперів»,</text:p>
            <text:p>м. Київ, вул. Дегтярівська, 38-44</text:p>
            <text:p/>
          </table:table-cell>
          <table:table-cell office:value-type="string" table:style-name="ce4">
            <text:p>Експертний висновок <text:s text:c="12"/>№959</text:p>
            <text:p>Дійсний</text:p>
            <text:p>з 04.06.2019 до 04.06.2022</text:p>
          </table:table-cell>
          <table:table-cell table:number-columns-repeated="16379"/>
        </table:table-row>
        <table:table-row table:style-name="ro9">
          <table:table-cell office:value-type="float" office:value="63" table:style-name="ce2">
            <text:p>63</text:p>
          </table:table-cell>
          <table:table-cell office:value-type="string" table:style-name="ce4">
            <text:p>Фільтри захисні протизавадні<text:s/></text:p>
            <text:p>«ФЗП 110-2»</text:p>
            <text:p>виробництва ТОВ «ЕМСБІ»</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4">
            <text:p>товариство з обмеженою відповідальністю «ЕМСБІ»,</text:p>
            <text:p>м. Київ-57, просп. Перемоги, 56, к. 478</text:p>
            <text:p/>
          </table:table-cell>
          <table:table-cell office:value-type="string" table:style-name="ce4">
            <text:p>Експертний висновок <text:s text:c="12"/>№960</text:p>
            <text:p>Дійсний</text:p>
            <text:p>з 04.06.2019 до 04.06.2022</text:p>
          </table:table-cell>
          <table:table-cell table:number-columns-repeated="16379"/>
        </table:table-row>
        <table:table-row table:style-name="ro9">
          <table:table-cell office:value-type="float" office:value="64" table:style-name="ce2">
            <text:p>64</text:p>
          </table:table-cell>
          <table:table-cell office:value-type="string" table:style-name="ce4">
            <text:p>Фільтри захисні протизавадні<text:s/></text:p>
            <text:p>«ФЗП 125-1»</text:p>
            <text:p>виробництва ТОВ «ЕМСБІ»</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4">
            <text:p>товариство з обмеженою відповідальністю «ЕМСБІ»,</text:p>
            <text:p>м. Київ-57, просп. Перемоги, 56, к. 478</text:p>
          </table:table-cell>
          <table:table-cell office:value-type="string" table:style-name="ce4">
            <text:p>Експертний висновок <text:s text:c="12"/>№961</text:p>
            <text:p>Дійсний</text:p>
            <text:p>з 04.06.2019 до 04.06.2022</text:p>
          </table:table-cell>
          <table:table-cell table:number-columns-repeated="16379"/>
        </table:table-row>
        <table:table-row table:style-name="ro9">
          <table:table-cell office:value-type="float" office:value="65" table:style-name="ce2">
            <text:p>65</text:p>
          </table:table-cell>
          <table:table-cell office:value-type="string" table:style-name="ce4">
            <text:p>Фільтри захисні протизавадні<text:s/></text:p>
            <text:p>«ФЗП 103-2»</text:p>
            <text:p>виробництва ТОВ «ЕМСБІ»</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4">
            <text:p>товариство з обмеженою відповідальністю «ЕМСБІ»,</text:p>
            <text:p>м. Київ-57, просп. Перемоги, 56, к. 478</text:p>
          </table:table-cell>
          <table:table-cell office:value-type="string" table:style-name="ce4">
            <text:p>Експертний висновок <text:s text:c="12"/>№962</text:p>
            <text:p>Дійсний</text:p>
            <text:p>з 04.06.2019 до 04.06.2022</text:p>
          </table:table-cell>
          <table:table-cell table:number-columns-repeated="16379"/>
        </table:table-row>
        <table:table-row table:style-name="ro14">
          <table:table-cell office:value-type="float" office:value="66" table:style-name="ce2">
            <text:p>66</text:p>
          </table:table-cell>
          <table:table-cell office:value-type="string" table:style-name="ce4">
            <text:p>Трансформатори розділові з екранованою обмоткою<text:s/></text:p>
            <text:p>«РІАС-4ТР/1»</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4">
            <text:p>приватне підприємство «РІАС»,</text:p>
            <text:p>м. Київ, просп. Оболонський, 22Б, кв. 56</text:p>
            <text:p/>
          </table:table-cell>
          <table:table-cell office:value-type="string" table:style-name="ce4">
            <text:p>Експертний висновок <text:s text:c="12"/>№963</text:p>
            <text:p>Дійсний</text:p>
            <text:p>з 04.06.2019 до 04.06.2022</text:p>
          </table:table-cell>
          <table:table-cell table:number-columns-repeated="16379"/>
        </table:table-row>
        <table:table-row table:style-name="ro14">
          <table:table-cell office:value-type="float" office:value="67" table:style-name="ce2">
            <text:p>67</text:p>
          </table:table-cell>
          <table:table-cell office:value-type="string" table:style-name="ce4">
            <text:p>Трансформатори розділові з екранованою обмоткою<text:s/></text:p>
            <text:p>«РІАС-4ТР/2»</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64</text:p>
            <text:p>Дійсний</text:p>
            <text:p>з 04.06.2019 до 04.06.2022</text:p>
          </table:table-cell>
          <table:table-cell table:number-columns-repeated="16379"/>
        </table:table-row>
        <table:table-row table:style-name="ro14">
          <table:table-cell office:value-type="float" office:value="68" table:style-name="ce2">
            <text:p>68</text:p>
          </table:table-cell>
          <table:table-cell office:value-type="string" table:style-name="ce4">
            <text:p>Трансформатори розділові з екранованою обмоткою<text:s/></text:p>
            <text:p>«РІАС-4ТР/10»</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65</text:p>
            <text:p>Дійсний</text:p>
            <text:p>з 04.06.2019 до 04.06.2022</text:p>
          </table:table-cell>
          <table:table-cell table:number-columns-repeated="16379"/>
        </table:table-row>
        <table:table-row table:style-name="ro14">
          <table:table-cell office:value-type="float" office:value="69" table:style-name="ce2">
            <text:p>69</text:p>
          </table:table-cell>
          <table:table-cell office:value-type="string" table:style-name="ce4">
            <text:p>Генератори шумоподібного сигналу «РІАС-4ША»</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66</text:p>
            <text:p>Дійсний</text:p>
            <text:p>з 04.06.2019 до 04.06.2022</text:p>
          </table:table-cell>
          <table:table-cell table:number-columns-repeated="16379"/>
        </table:table-row>
        <table:table-row table:style-name="ro14">
          <table:table-cell office:value-type="float" office:value="70" table:style-name="ce2">
            <text:p>70</text:p>
          </table:table-cell>
          <table:table-cell office:value-type="string" table:style-name="ce4">
            <text:p>Пристрої керування засобами технічного захисту інформації«РІАС-4КЗ»</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67</text:p>
            <text:p>Дійсний</text:p>
            <text:p>з 04.06.2019 до 04.06.2022</text:p>
          </table:table-cell>
          <table:table-cell table:number-columns-repeated="16379"/>
        </table:table-row>
        <table:table-row table:style-name="ro14">
          <table:table-cell office:value-type="float" office:value="71" table:style-name="ce2">
            <text:p>71</text:p>
          </table:table-cell>
          <table:table-cell office:value-type="string" table:style-name="ce4">
            <text:p>Прилади високочастотного шуму стаціонарні «РІАС-1С»</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68</text:p>
            <text:p>Дійсний</text:p>
            <text:p>з 04.06.2019 до 04.06.2022</text:p>
          </table:table-cell>
          <table:table-cell table:number-columns-repeated="16379"/>
        </table:table-row>
        <table:table-row table:style-name="ro14">
          <table:table-cell office:value-type="float" office:value="72" table:style-name="ce2">
            <text:p>72</text:p>
          </table:table-cell>
          <table:table-cell office:value-type="string" table:style-name="ce4">
            <text:p>Прилади високочастотного шуму мобільні «РІАС-1М»</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69</text:p>
            <text:p>Дійсний</text:p>
            <text:p>з 04.06.2019 до 04.06.2022</text:p>
          </table:table-cell>
          <table:table-cell table:number-columns-repeated="16379"/>
        </table:table-row>
        <table:table-row table:style-name="ro14">
          <table:table-cell office:value-type="float" office:value="73" table:style-name="ce2">
            <text:p>73</text:p>
          </table:table-cell>
          <table:table-cell office:value-type="string" table:style-name="ce4">
            <text:p>Генератори акустичного шуму стаціонарні «РІАС-2ГС»</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70</text:p>
            <text:p>Дійсний</text:p>
            <text:p>з 04.06.2019 до 04.06.2022</text:p>
          </table:table-cell>
          <table:table-cell table:number-columns-repeated="16379"/>
        </table:table-row>
        <table:table-row table:style-name="ro14">
          <table:table-cell office:value-type="float" office:value="74" table:style-name="ce2">
            <text:p>74</text:p>
          </table:table-cell>
          <table:table-cell office:value-type="string" table:style-name="ce4">
            <text:p>Вібровипромінювачі п’єзоелектричні «РІАС-2ВП»</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71</text:p>
            <text:p>Дійсний</text:p>
            <text:p>з 04.06.2019 до 04.06.2022</text:p>
          </table:table-cell>
          <table:table-cell table:number-columns-repeated="16379"/>
        </table:table-row>
        <table:table-row table:style-name="ro14">
          <table:table-cell office:value-type="float" office:value="75" table:style-name="ce2">
            <text:p>75</text:p>
          </table:table-cell>
          <table:table-cell office:value-type="string" table:style-name="ce4">
            <text:p>Випромінювачі акустичні «РІАС-2ВА»</text:p>
            <text:p>виробництва ПП «РІА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4">
            <text:p>приватне підприємство «РІАС»,</text:p>
            <text:p>м. Київ, просп. Оболонський, 22Б, кв. 56</text:p>
          </table:table-cell>
          <table:table-cell office:value-type="string" table:style-name="ce4">
            <text:p>Експертний висновок <text:s text:c="12"/>№972</text:p>
            <text:p>Дійсний</text:p>
            <text:p>з 04.06.2019 до 04.06.2022</text:p>
          </table:table-cell>
          <table:table-cell table:number-columns-repeated="16379"/>
        </table:table-row>
        <table:table-row table:style-name="ro3">
          <table:table-cell office:value-type="float" office:value="76" table:style-name="ce2">
            <text:p>76</text:p>
          </table:table-cell>
          <table:table-cell office:value-type="string" table:style-name="ce4">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4">
            <text:p>ТОВ «НВФ «Криптон»,</text:p>
            <text:p>м. Київ, вул. Магнітогорська, 1</text:p>
            <text:p/>
          </table:table-cell>
          <table:table-cell office:value-type="string" table:style-name="ce4">
            <text:p>Експертний висновок <text:s text:c="12"/>№973</text:p>
            <text:p>Дійсний</text:p>
            <text:p>з 04.06.2019 до 04.06.2022</text:p>
          </table:table-cell>
          <table:table-cell table:number-columns-repeated="16379"/>
        </table:table-row>
        <table:table-row table:style-name="ro9">
          <table:table-cell office:value-type="float" office:value="77" table:style-name="ce2">
            <text:p>77</text:p>
          </table:table-cell>
          <table:table-cell office:value-type="string" table:style-name="ce4">
            <text:p>Захищений програмний комплекс «Звіт Корпорація» версії 7.ХХ.ХХХ</text:p>
            <text:p>виробництва<text:s/></text:p>
            <text:p>ТОВ «ІНТЕЛЕКТ-СОФТ»</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4">
            <text:p>товариство з обмеженою відповідальністю «ІНТЕЛЕКТ-СОФТ»,</text:p>
            <text:p>м. Київ, вул. Кирилівська, буд. 102</text:p>
            <text:p/>
          </table:table-cell>
          <table:table-cell office:value-type="string" table:style-name="ce4">
            <text:p>Експертний висновок <text:s text:c="12"/>№974</text:p>
            <text:p>Дійсний</text:p>
            <text:p>з 11.06.2019 до 11.06.2022</text:p>
          </table:table-cell>
          <table:table-cell table:number-columns-repeated="16379"/>
        </table:table-row>
        <table:table-row table:style-name="ro9">
          <table:table-cell office:value-type="float" office:value="78" table:style-name="ce2">
            <text:p>78</text:p>
          </table:table-cell>
          <table:table-cell office:value-type="string" table:style-name="ce4">
            <text:p>Програмний комплекс<text:s/></text:p>
            <text:p>«Моя школа» версії v.1</text:p>
            <text:p>виробництва компанії</text:p>
            <text:p>«НЕВДА» (Литв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4">
            <text:p>компанія «ДЕКА ЕУ» (Литва)</text:p>
          </table:table-cell>
          <table:table-cell office:value-type="string" table:style-name="ce4">
            <text:p>Експертний висновок <text:s text:c="12"/>№975</text:p>
            <text:p>Дійсний</text:p>
            <text:p>з 11.06.2019 до 11.06.2022</text:p>
          </table:table-cell>
          <table:table-cell table:number-columns-repeated="16379"/>
        </table:table-row>
        <table:table-row table:style-name="ro8">
          <table:table-cell office:value-type="float" office:value="79" table:style-name="ce2">
            <text:p>79</text:p>
          </table:table-cell>
          <table:table-cell office:value-type="string" table:style-name="ce4">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4">
            <text:p>Представництво «Сіско Сістемз Менеджмент Б.В.»,</text:p>
            <text:p>м. Київ, вул. Миколи Грінченка, 4-В</text:p>
            <text:p/>
          </table:table-cell>
          <table:table-cell office:value-type="string" table:style-name="ce4">
            <text:p>Експертний висновок <text:s text:c="12"/>№976</text:p>
            <text:p>Дійсний</text:p>
            <text:p>з 11.06.2019 до 11.06.2022</text:p>
          </table:table-cell>
          <table:table-cell table:number-columns-repeated="16379"/>
        </table:table-row>
        <table:table-row table:style-name="ro11">
          <table:table-cell office:value-type="float" office:value="80" table:style-name="ce2">
            <text:p>80</text:p>
          </table:table-cell>
          <table:table-cell office:value-type="string" table:style-name="ce4">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4">
            <text:p>Представництвом «Сіско Сістемз Менеджмент Б.В.»,</text:p>
            <text:p>м. Київ, вул. Миколи Грінченка, 4-В</text:p>
            <text:p/>
          </table:table-cell>
          <table:table-cell office:value-type="string" table:style-name="ce4">
            <text:p>Експертний висновок <text:s text:c="12"/>№977</text:p>
            <text:p>Дійсний</text:p>
            <text:p>з 11.06.2019 до 11.06.2022</text:p>
          </table:table-cell>
          <table:table-cell table:number-columns-repeated="16379"/>
        </table:table-row>
        <table:table-row table:style-name="ro8">
          <table:table-cell office:value-type="float" office:value="81" table:style-name="ce2">
            <text:p>81</text:p>
          </table:table-cell>
          <table:table-cell office:value-type="string" table:style-name="ce4">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4">
            <text:p>Іноземне підприємство «ЛОГІН»,</text:p>
            <text:p>м. Київ, просп. Перемоги, буд. 62 Б</text:p>
            <text:p/>
          </table:table-cell>
          <table:table-cell office:value-type="string" table:style-name="ce4">
            <text:p>Експертний висновок <text:s text:c="12"/>№978</text:p>
            <text:p>Дійсний</text:p>
            <text:p>з 11.06.2019 до 11.06.2022</text:p>
          </table:table-cell>
          <table:table-cell table:number-columns-repeated="16379"/>
        </table:table-row>
        <table:table-row table:style-name="ro16">
          <table:table-cell office:value-type="float" office:value="82" table:style-name="ce2">
            <text:p>82</text:p>
          </table:table-cell>
          <table:table-cell office:value-type="string" table:style-name="ce4">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4">
            <text:p>ТОВ «МАСТЕР:ГЛОБАЛ»,</text:p>
            <text:p>м. Київ, вул. Петра Радченка, 27, офіс 105</text:p>
            <text:p/>
          </table:table-cell>
          <table:table-cell office:value-type="string" table:style-name="ce4">
            <text:p>Експертний висновок <text:s text:c="12"/>№979</text:p>
            <text:p>Дійсний</text:p>
            <text:p>з 27.06.2019 до 27.06.2022</text:p>
          </table:table-cell>
          <table:table-cell table:number-columns-repeated="16379"/>
        </table:table-row>
        <table:table-row table:style-name="ro16">
          <table:table-cell office:value-type="float" office:value="83" table:style-name="ce2">
            <text:p>83</text:p>
          </table:table-cell>
          <table:table-cell office:value-type="string" table:style-name="ce4">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4">
            <text:p>ТОВ «МАСТЕР:ГЛОБАЛ»,</text:p>
            <text:p>м. Київ, вул. Петра Радченка, 27, офіс 105</text:p>
          </table:table-cell>
          <table:table-cell office:value-type="string" table:style-name="ce4">
            <text:p>Експертний висновок <text:s text:c="12"/>№980</text:p>
            <text:p>Дійсний</text:p>
            <text:p>з 27.06.2019 до 27.06.2022</text:p>
          </table:table-cell>
          <table:table-cell table:number-columns-repeated="16379"/>
        </table:table-row>
        <table:table-row table:style-name="ro16">
          <table:table-cell office:value-type="float" office:value="84" table:style-name="ce2">
            <text:p>84</text:p>
          </table:table-cell>
          <table:table-cell office:value-type="string" table:style-name="ce4">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4">
            <text:p>ТОВ «МАСТЕР:ГЛОБАЛ»,</text:p>
            <text:p>м. Київ, вул. Петра Радченка, 27, офіс 105</text:p>
          </table:table-cell>
          <table:table-cell office:value-type="string" table:style-name="ce4">
            <text:p>Експертний висновок <text:s text:c="12"/>№981</text:p>
            <text:p>Дійсний</text:p>
            <text:p>з 27.06.2019 до 27.06.2022</text:p>
          </table:table-cell>
          <table:table-cell table:number-columns-repeated="16379"/>
        </table:table-row>
        <table:table-row table:style-name="ro16">
          <table:table-cell office:value-type="float" office:value="85" table:style-name="ce2">
            <text:p>85</text:p>
          </table:table-cell>
          <table:table-cell office:value-type="string" table:style-name="ce4">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4">
            <text:p>ТОВ «МАСТЕР:ГЛОБАЛ»,</text:p>
            <text:p>м. Київ, вул. Петра Радченка, 27, офіс 105</text:p>
          </table:table-cell>
          <table:table-cell office:value-type="string" table:style-name="ce4">
            <text:p>Експертний висновок <text:s text:c="12"/>№982</text:p>
            <text:p>Дійсний</text:p>
            <text:p>з 27.06.2019 до 27.06.2022</text:p>
          </table:table-cell>
          <table:table-cell table:number-columns-repeated="16379"/>
        </table:table-row>
        <table:table-row table:style-name="ro6">
          <table:table-cell office:value-type="float" office:value="86" table:style-name="ce2">
            <text:p>86</text:p>
          </table:table-cell>
          <table:table-cell office:value-type="string" table:style-name="ce4">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4">
            <text:p>ТОВ «Трайбекс»,</text:p>
            <text:p>м. Київ, просп. Героїв Сталінграду, 6, корпус 7</text:p>
            <text:p/>
          </table:table-cell>
          <table:table-cell office:value-type="string" table:style-name="ce4">
            <text:p>Експертний висновок <text:s text:c="12"/>№983</text:p>
            <text:p>Дійсний</text:p>
            <text:p>з 27.06.2019 до 27.06.2022</text:p>
          </table:table-cell>
          <table:table-cell table:number-columns-repeated="16379"/>
        </table:table-row>
        <table:table-row table:style-name="ro2">
          <table:table-cell office:value-type="float" office:value="87" table:style-name="ce2">
            <text:p>87</text:p>
          </table:table-cell>
          <table:table-cell office:value-type="string" table:style-name="ce4">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4">
            <text:p>державне підприємство «ІНФОТЕХ»,</text:p>
            <text:p>м. Київ, вул. Дегтярівська, 15 Б</text:p>
            <text:p/>
          </table:table-cell>
          <table:table-cell office:value-type="string" table:style-name="ce4">
            <text:p>Експертний висновок <text:s text:c="12"/>№984</text:p>
            <text:p>Дійсний</text:p>
            <text:p>з 27.06.2019 до 27.06.2022</text:p>
          </table:table-cell>
          <table:table-cell table:number-columns-repeated="16379"/>
        </table:table-row>
        <table:table-row table:style-name="ro2">
          <table:table-cell office:value-type="float" office:value="88" table:style-name="ce2">
            <text:p>88</text:p>
          </table:table-cell>
          <table:table-cell office:value-type="string" table:style-name="ce4">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4">
            <text:p>товариство з обмеженою відповідальністю «УАЛІНУКС»,</text:p>
            <text:p>м. Київ, вул. Деміївська, буд. 45, кв. 39</text:p>
            <text:p/>
          </table:table-cell>
          <table:table-cell office:value-type="string" table:style-name="ce4">
            <text:p>Експертний висновок <text:s text:c="12"/>№985</text:p>
            <text:p>Дійсний</text:p>
            <text:p>з 27.06.2019 до 27.06.2022</text:p>
          </table:table-cell>
          <table:table-cell table:number-columns-repeated="16379"/>
        </table:table-row>
        <table:table-row table:style-name="ro3">
          <table:table-cell office:value-type="float" office:value="89" table:style-name="ce2">
            <text:p>89</text:p>
          </table:table-cell>
          <table:table-cell office:value-type="string" table:style-name="ce4">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4">
            <text:p>ТОВ <text:s/>«САП Україна»,</text:p>
            <text:p>м. Київ, вул. Дімітрова, 5</text:p>
            <text:p/>
          </table:table-cell>
          <table:table-cell office:value-type="string" table:style-name="ce4">
            <text:p>Експертний висновок <text:s text:c="12"/>№986</text:p>
            <text:p>Дійсний</text:p>
            <text:p>з 27.06.2019 до 27.06.2022</text:p>
          </table:table-cell>
          <table:table-cell table:number-columns-repeated="16379"/>
        </table:table-row>
        <table:table-row table:style-name="ro17">
          <table:table-cell office:value-type="float" office:value="90" table:style-name="ce2">
            <text:p>90</text:p>
          </table:table-cell>
          <table:table-cell office:value-type="string" table:style-name="ce4">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4">
            <text:p>ТОВ <text:s/>«САП Україна»,</text:p>
            <text:p>м. Київ, вул. Дімітрова, 5</text:p>
          </table:table-cell>
          <table:table-cell office:value-type="string" table:style-name="ce4">
            <text:p>Експертний висновок <text:s text:c="12"/>№987</text:p>
            <text:p>Дійсний</text:p>
            <text:p>з 27.06.2019 до 27.06.2022</text:p>
          </table:table-cell>
          <table:table-cell table:number-columns-repeated="16379"/>
        </table:table-row>
        <table:table-row table:style-name="ro18">
          <table:table-cell office:value-type="float" office:value="91" table:style-name="ce2">
            <text:p>91</text:p>
          </table:table-cell>
          <table:table-cell office:value-type="string" table:style-name="ce4">
            <text:p>Комплекс засобів захисту програмного комплексу «SecurOS» версія 10.хх/хх.хх</text:p>
            <text:p>розробник - ТОВ «ІСС-Україна»<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4">
            <text:p>ТОВ «ІСС-Україна»,</text:p>
            <text:p>м. Київ, вул. Богдана Гаврилишина, буд. 7, офіс 709/1</text:p>
            <text:p/>
          </table:table-cell>
          <table:table-cell office:value-type="string" table:style-name="ce4">
            <text:p>Експертний висновок <text:s text:c="12"/>№990</text:p>
            <text:p>Дійсний</text:p>
            <text:p>з 27.06.2019 до 27.06.2022</text:p>
          </table:table-cell>
          <table:table-cell table:number-columns-repeated="16379"/>
        </table:table-row>
        <table:table-row table:style-name="ro3">
          <table:table-cell office:value-type="float" office:value="92" table:style-name="ce2">
            <text:p>92</text:p>
          </table:table-cell>
          <table:table-cell office:value-type="string" table:style-name="ce4">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4">
            <text:p>Приватне підприємство «КАІ»,</text:p>
            <text:p>Дніпропетровська область, м. Кривий Ріг, вул. Мистецька, 2</text:p>
            <text:p/>
          </table:table-cell>
          <table:table-cell office:value-type="string" table:style-name="ce4">
            <text:p>Експертний висновок <text:s text:c="12"/>№991</text:p>
            <text:p>Дійсний</text:p>
            <text:p>з 27.06.2019 до 27.06.2022</text:p>
          </table:table-cell>
          <table:table-cell table:number-columns-repeated="16379"/>
        </table:table-row>
        <table:table-row table:style-name="ro19">
          <table:table-cell office:value-type="float" office:value="93" table:style-name="ce2">
            <text:p>93</text:p>
          </table:table-cell>
          <table:table-cell office:value-type="string" table:style-name="ce4">
            <text:p><text:s/>Програмний комплекс<text:s/></text:p>
            <text:p>«Deka Office» версії v.1</text:p>
            <text:p>виробництва компанії</text:p>
            <text:p>«НЕВДА» (Литв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4">
            <text:p>компанія «ДЕКА ЕУ» (Литва)</text:p>
          </table:table-cell>
          <table:table-cell office:value-type="string" table:style-name="ce4">
            <text:p>Експертний висновок <text:s text:c="12"/>№993</text:p>
            <text:p>Дійсний</text:p>
            <text:p>з 12.07.2019 до 12.07.2022</text:p>
          </table:table-cell>
          <table:table-cell table:number-columns-repeated="16379"/>
        </table:table-row>
        <table:table-row table:style-name="ro9">
          <table:table-cell office:value-type="float" office:value="94" table:style-name="ce2">
            <text:p>94</text:p>
          </table:table-cell>
          <table:table-cell office:value-type="string" table:style-name="ce4">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4">
            <text:p>Іноземне підприємство «ЛОГІН»,</text:p>
            <text:p>м. Київ, просп. Перемоги, буд. 62Б</text:p>
            <text:p/>
          </table:table-cell>
          <table:table-cell office:value-type="string" table:style-name="ce4">
            <text:p>Експертний висновок <text:s text:c="12"/>№994</text:p>
            <text:p>Дійсний</text:p>
            <text:p>з 12.07.2019 до 12.07.2022</text:p>
          </table:table-cell>
          <table:table-cell table:number-columns-repeated="16379"/>
        </table:table-row>
        <table:table-row table:style-name="ro11">
          <table:table-cell office:value-type="float" office:value="95" table:style-name="ce2">
            <text:p>95</text:p>
          </table:table-cell>
          <table:table-cell office:value-type="string" table:style-name="ce4">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4">
            <text:p>ADEON SK s.r.o.,</text:p>
            <text:p>Spitalska 53, 811 01 Bratislava, Slovak Republic</text:p>
            <text:p/>
          </table:table-cell>
          <table:table-cell office:value-type="string" table:style-name="ce4">
            <text:p>Експертний висновок <text:s text:c="12"/>№995</text:p>
            <text:p>Дійсний</text:p>
            <text:p>з 12.07.2019 до 12.07.2022</text:p>
          </table:table-cell>
          <table:table-cell table:number-columns-repeated="16379"/>
        </table:table-row>
        <table:table-row table:style-name="ro11">
          <table:table-cell office:value-type="float" office:value="96" table:style-name="ce2">
            <text:p>96</text:p>
          </table:table-cell>
          <table:table-cell office:value-type="string" table:style-name="ce4">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4">
            <text:p>ADEON SK s.r.o.,</text:p>
            <text:p>Spitalska 53, 811 01 Bratislava, Slovak Republic</text:p>
          </table:table-cell>
          <table:table-cell office:value-type="string" table:style-name="ce4">
            <text:p>Експертний висновок <text:s text:c="12"/>№996</text:p>
            <text:p>Дійсний</text:p>
            <text:p>з 12.07.2019 до 12.07.2022</text:p>
          </table:table-cell>
          <table:table-cell table:number-columns-repeated="16379"/>
        </table:table-row>
        <table:table-row table:style-name="ro11">
          <table:table-cell office:value-type="float" office:value="97" table:style-name="ce2">
            <text:p>97</text:p>
          </table:table-cell>
          <table:table-cell office:value-type="string" table:style-name="ce4">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4">
            <text:p>ADEON SK s.r.o.,</text:p>
            <text:p>Spitalska 53, 811 01 Bratislava, Slovak Republic</text:p>
          </table:table-cell>
          <table:table-cell office:value-type="string" table:style-name="ce4">
            <text:p>Експертний висновок <text:s text:c="12"/>№997</text:p>
            <text:p>Дійсний</text:p>
            <text:p>з 12.07.2019 до 12.07.2022</text:p>
          </table:table-cell>
          <table:table-cell table:number-columns-repeated="16379"/>
        </table:table-row>
        <table:table-row table:style-name="ro11">
          <table:table-cell office:value-type="float" office:value="98" table:style-name="ce2">
            <text:p>98</text:p>
          </table:table-cell>
          <table:table-cell office:value-type="string" table:style-name="ce4">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4">
            <text:p>ADEON SK s.r.o.,</text:p>
            <text:p>Spitalska 53, 811 01 Bratislava, Slovak Republic</text:p>
          </table:table-cell>
          <table:table-cell office:value-type="string" table:style-name="ce4">
            <text:p>Експертний висновок <text:s text:c="12"/>№998</text:p>
            <text:p>Дійсний</text:p>
            <text:p>з 12.07.2019 до 12.07.2022</text:p>
          </table:table-cell>
          <table:table-cell table:number-columns-repeated="16379"/>
        </table:table-row>
        <table:table-row table:style-name="ro11">
          <table:table-cell office:value-type="float" office:value="99" table:style-name="ce2">
            <text:p>99</text:p>
          </table:table-cell>
          <table:table-cell office:value-type="string" table:style-name="ce4">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4">
            <text:p>ADEON SK s.r.o.,</text:p>
            <text:p>Spitalska 53, 811 01 Bratislava, Slovak Republic</text:p>
          </table:table-cell>
          <table:table-cell office:value-type="string" table:style-name="ce4">
            <text:p>Експертний висновок <text:s text:c="12"/>№999</text:p>
            <text:p>Дійсний</text:p>
            <text:p>з 12.07.2019 до 12.07.2022</text:p>
          </table:table-cell>
          <table:table-cell table:number-columns-repeated="16379"/>
        </table:table-row>
        <table:table-row table:style-name="ro20">
          <table:table-cell office:value-type="float" office:value="100" table:style-name="ce2">
            <text:p>100</text:p>
          </table:table-cell>
          <table:table-cell office:value-type="string" table:style-name="ce4">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4">
            <text:p>Представництво <text:s text:c="39"/>«Сіско Сістемз Менеджмент Б.В.»,</text:p>
            <text:p>м. Київ, вул. Миколи Грінченка, 4-В</text:p>
            <text:p/>
          </table:table-cell>
          <table:table-cell office:value-type="string" table:style-name="ce4">
            <text:p>Експертний висновок <text:s text:c="12"/>№1000</text:p>
            <text:p>Дійсний</text:p>
            <text:p>з 18.07.2019 до 18.07.2022</text:p>
          </table:table-cell>
          <table:table-cell table:number-columns-repeated="16379"/>
        </table:table-row>
        <table:table-row table:style-name="ro3">
          <table:table-cell office:value-type="float" office:value="101" table:style-name="ce2">
            <text:p>101</text:p>
          </table:table-cell>
          <table:table-cell office:value-type="string" table:style-name="ce4">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4">
            <text:p>ТОВ НВП «Інформаційні технології»,</text:p>
            <text:p>м. Київ, вул. Є. Чавдар, 5, офіс 212,<text:s/></text:p>
            <text:p/>
          </table:table-cell>
          <table:table-cell office:value-type="string" table:style-name="ce4">
            <text:p>Експертний висновок <text:s text:c="12"/>№1001</text:p>
            <text:p>Дійсний</text:p>
            <text:p>з 18.07.2019 до 18.07.2022</text:p>
          </table:table-cell>
          <table:table-cell table:number-columns-repeated="16379"/>
        </table:table-row>
        <table:table-row table:style-name="ro3">
          <table:table-cell office:value-type="float" office:value="102" table:style-name="ce2">
            <text:p>102</text:p>
          </table:table-cell>
          <table:table-cell office:value-type="string" table:style-name="ce4">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4">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4">
            <text:p>Експертний висновок <text:s text:c="12"/>№1004</text:p>
            <text:p>Дійсний</text:p>
            <text:p>з 24.07.2019 до 24.07.2022</text:p>
          </table:table-cell>
          <table:table-cell table:number-columns-repeated="16379"/>
        </table:table-row>
        <table:table-row table:style-name="ro3">
          <table:table-cell office:value-type="float" office:value="103" table:style-name="ce2">
            <text:p>103</text:p>
          </table:table-cell>
          <table:table-cell office:value-type="string" table:style-name="ce4">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4">
            <text:p>Приватне акціонерне товариство <text:s text:c="24"/>«Центр комп’ютерних технологій «ІнфоПлюс»,</text:p>
            <text:p>м. Київ, вул. Лейпцизька, 3а</text:p>
          </table:table-cell>
          <table:table-cell office:value-type="string" table:style-name="ce4">
            <text:p>Експертний висновок <text:s text:c="12"/>№1005</text:p>
            <text:p>Дійсний</text:p>
            <text:p>з 24.07.2019 до 24.07.2022</text:p>
          </table:table-cell>
          <table:table-cell table:number-columns-repeated="16379"/>
        </table:table-row>
        <table:table-row table:style-name="ro9">
          <table:table-cell office:value-type="float" office:value="104" table:style-name="ce2">
            <text:p>104</text:p>
          </table:table-cell>
          <table:table-cell office:value-type="string" table:style-name="ce4">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4">
            <text:p>представництво <text:s text:c="57"/>«Оракл Недерланд Б.В.»,</text:p>
            <text:p>м. Київ, вул. Мечникова, 2</text:p>
            <text:p/>
          </table:table-cell>
          <table:table-cell office:value-type="string" table:style-name="ce4">
            <text:p>Експертний висновок <text:s text:c="12"/>№1006</text:p>
            <text:p>Дійсний</text:p>
            <text:p>з 24.07.2019 до 24.07.2022</text:p>
          </table:table-cell>
          <table:table-cell table:number-columns-repeated="16379"/>
        </table:table-row>
        <table:table-row table:style-name="ro2">
          <table:table-cell office:value-type="float" office:value="105" table:style-name="ce2">
            <text:p>105</text:p>
          </table:table-cell>
          <table:table-cell office:value-type="string" table:style-name="ce4">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4">
            <text:p>представництво <text:s text:c="57"/>«Оракл Недерланд Б.В.»,</text:p>
            <text:p>м. Київ, вул. Мечникова, 2</text:p>
          </table:table-cell>
          <table:table-cell office:value-type="string" table:style-name="ce4">
            <text:p>Експертний висновок <text:s text:c="12"/>№1007</text:p>
            <text:p>Дійсний</text:p>
            <text:p>з 24.07.2019 до 24.07.2022</text:p>
          </table:table-cell>
          <table:table-cell table:number-columns-repeated="16379"/>
        </table:table-row>
        <table:table-row table:style-name="ro2">
          <table:table-cell office:value-type="float" office:value="106" table:style-name="ce2">
            <text:p>106</text:p>
          </table:table-cell>
          <table:table-cell office:value-type="string" table:style-name="ce4">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4">
            <text:p>ТОВ «АЙКЮЖН ІТ»,</text:p>
            <text:p>м. Київ, вул. Василя Стуса, буд. 35-37</text:p>
            <text:p/>
          </table:table-cell>
          <table:table-cell office:value-type="string" table:style-name="ce4">
            <text:p>Експертний висновок <text:s text:c="12"/>№1008</text:p>
            <text:p>Дійсний</text:p>
            <text:p>з 07.08.2019 до 07.08.2022</text:p>
          </table:table-cell>
          <table:table-cell table:number-columns-repeated="16379"/>
        </table:table-row>
        <table:table-row table:style-name="ro3">
          <table:table-cell office:value-type="float" office:value="107" table:style-name="ce2">
            <text:p>107</text:p>
          </table:table-cell>
          <table:table-cell office:value-type="string" table:style-name="ce4">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4">
            <text:p>ТОВ «КРОСС»,</text:p>
            <text:p>м. Одеса, вул. Пирогівська, буд. 13/1</text:p>
            <text:p/>
          </table:table-cell>
          <table:table-cell office:value-type="string" table:style-name="ce4">
            <text:p>Експертний висновок <text:s text:c="12"/>№1009</text:p>
            <text:p>Дійсний</text:p>
            <text:p>з 07.08.2019 до 07.08.2022</text:p>
          </table:table-cell>
          <table:table-cell table:number-columns-repeated="16379"/>
        </table:table-row>
        <table:table-row table:style-name="ro10">
          <table:table-cell office:value-type="float" office:value="108" table:style-name="ce2">
            <text:p>108</text:p>
          </table:table-cell>
          <table:table-cell office:value-type="string" table:style-name="ce4">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4">
            <text:p>ТОВ «Хуавей Україна»,</text:p>
            <text:p>м. Київ, вул. Радищева, 10/14</text:p>
            <text:p/>
          </table:table-cell>
          <table:table-cell office:value-type="string" table:style-name="ce4">
            <text:p>Експертний висновок <text:s text:c="12"/>№1010</text:p>
            <text:p>Дійсний</text:p>
            <text:p>з 21.08.2019 до 21.08.2022</text:p>
          </table:table-cell>
          <table:table-cell table:number-columns-repeated="16379"/>
        </table:table-row>
        <table:table-row table:style-name="ro3">
          <table:table-cell office:value-type="float" office:value="109" table:style-name="ce2">
            <text:p>109</text:p>
          </table:table-cell>
          <table:table-cell office:value-type="string" table:style-name="ce4">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4">
            <text:p>ТОВ «Хуавей Україна»,</text:p>
            <text:p>м. Київ, вул. Радищева, 10/14</text:p>
          </table:table-cell>
          <table:table-cell office:value-type="string" table:style-name="ce4">
            <text:p>Експертний висновок <text:s text:c="12"/>№1011</text:p>
            <text:p>Дійсний</text:p>
            <text:p>з 21.08.2019 до 21.08.2022</text:p>
          </table:table-cell>
          <table:table-cell table:number-columns-repeated="16379"/>
        </table:table-row>
        <table:table-row table:style-name="ro8">
          <table:table-cell office:value-type="float" office:value="110" table:style-name="ce2">
            <text:p>110</text:p>
          </table:table-cell>
          <table:table-cell office:value-type="string" table:style-name="ce4">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4">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4">
            <text:p>ТОВ «БАКОТЕК ЛТД»,</text:p>
            <text:p>м. Київ, вул. Бульварно-Кудрявська, буд. 29-Б</text:p>
            <text:p/>
          </table:table-cell>
          <table:table-cell office:value-type="string" table:style-name="ce4">
            <text:p>Експертний висновок <text:s text:c="12"/>№1012</text:p>
            <text:p>Дійсний</text:p>
            <text:p>з 21.08.2019 до 21.08.2022</text:p>
          </table:table-cell>
          <table:table-cell table:number-columns-repeated="16379"/>
        </table:table-row>
        <table:table-row table:style-name="ro2">
          <table:table-cell office:value-type="float" office:value="111" table:style-name="ce2">
            <text:p>111</text:p>
          </table:table-cell>
          <table:table-cell office:value-type="string" table:style-name="ce4">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4">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4">
            <text:p>ТОВ «БАКОТЕК ЛТД»,</text:p>
            <text:p>м. Київ, вул. Бульварно-Кудрявська, буд. 29-Б</text:p>
          </table:table-cell>
          <table:table-cell office:value-type="string" table:style-name="ce4">
            <text:p>Експертний висновок <text:s text:c="12"/>№1013</text:p>
            <text:p>Дійсний</text:p>
            <text:p>з 21.08.2019 до 21.08.2022</text:p>
          </table:table-cell>
          <table:table-cell table:number-columns-repeated="16379"/>
        </table:table-row>
        <table:table-row table:style-name="ro2">
          <table:table-cell office:value-type="float" office:value="112" table:style-name="ce2">
            <text:p>112</text:p>
          </table:table-cell>
          <table:table-cell office:value-type="string" table:style-name="ce4">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4">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4">
            <text:p>ТОВ «БАКОТЕК ЛТД»,</text:p>
            <text:p>м. Київ, вул. Бульварно-Кудрявська, буд. 29-Б</text:p>
          </table:table-cell>
          <table:table-cell office:value-type="string" table:style-name="ce4">
            <text:p>Експертний висновок <text:s text:c="12"/>№1014</text:p>
            <text:p>Дійсний</text:p>
            <text:p>з 21.08.2019 до 21.08.2022</text:p>
          </table:table-cell>
          <table:table-cell table:number-columns-repeated="16379"/>
        </table:table-row>
        <table:table-row table:style-name="ro9">
          <table:table-cell office:value-type="float" office:value="113" table:style-name="ce2">
            <text:p>113</text:p>
          </table:table-cell>
          <table:table-cell office:value-type="string" table:style-name="ce4">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4">
            <text:p>ТОВ «ЕС.АЙ.СОФТ» <text:s text:c="6"/>м. Київ, просп. В. Лобановського, буд. 57</text:p>
          </table:table-cell>
          <table:table-cell office:value-type="string" table:style-name="ce4">
            <text:p>Експертний висновок <text:s text:c="12"/>№1016</text:p>
            <text:p>Дійсний</text:p>
            <text:p>з 11.09.2019 до 11.09.2022</text:p>
          </table:table-cell>
          <table:table-cell table:number-columns-repeated="16379"/>
        </table:table-row>
        <table:table-row table:style-name="ro9">
          <table:table-cell office:value-type="float" office:value="114" table:style-name="ce2">
            <text:p>114</text:p>
          </table:table-cell>
          <table:table-cell office:value-type="string" table:style-name="ce4">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4">
            <text:p>ТОВ «МЕДІКС ІТ», м. Хмельницький, вул. Курчатова, буд. 104/1</text:p>
          </table:table-cell>
          <table:table-cell office:value-type="string" table:style-name="ce4">
            <text:p>Експертний висновок <text:s text:c="12"/>№1017</text:p>
            <text:p>Дійсний</text:p>
            <text:p>з 11.09.2019 до 11.09.2022</text:p>
          </table:table-cell>
          <table:table-cell table:number-columns-repeated="16379"/>
        </table:table-row>
        <table:table-row table:style-name="ro10">
          <table:table-cell office:value-type="float" office:value="115" table:style-name="ce2">
            <text:p>115</text:p>
          </table:table-cell>
          <table:table-cell office:value-type="string" table:style-name="ce4">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4">
            <text:p>ТОВ «НВУ», м. Київ, просп. В. Лобановського, буд. 56-Б</text:p>
          </table:table-cell>
          <table:table-cell office:value-type="string" table:style-name="ce4">
            <text:p>Експертний висновок <text:s text:c="12"/>№1018</text:p>
            <text:p>Дійсний</text:p>
            <text:p>з 11.09.2019 до 11.09.2022</text:p>
          </table:table-cell>
          <table:table-cell table:number-columns-repeated="16379"/>
        </table:table-row>
        <table:table-row table:style-name="ro11">
          <table:table-cell office:value-type="float" office:value="116" table:style-name="ce2">
            <text:p>116</text:p>
          </table:table-cell>
          <table:table-cell office:value-type="string" table:style-name="ce4">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4">
            <text:p>ТОВ «Швидкі надійні з’єднання», м. Київ, вул. Вікентія Хвойки, буд. 18/14</text:p>
          </table:table-cell>
          <table:table-cell office:value-type="string" table:style-name="ce4">
            <text:p>Експертний висновок <text:s text:c="12"/>№1019</text:p>
            <text:p>Дійсний</text:p>
            <text:p>з 19.09.2019 до 19.09.2022</text:p>
          </table:table-cell>
          <table:table-cell table:number-columns-repeated="16379"/>
        </table:table-row>
        <table:table-row table:style-name="ro3">
          <table:table-cell office:value-type="float" office:value="117" table:style-name="ce2">
            <text:p>117</text:p>
          </table:table-cell>
          <table:table-cell office:value-type="string" table:style-name="ce4">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4">
            <text:p>ТОВ «САП Україна», м. Київ, вул. Дімітрова, буд. 5</text:p>
          </table:table-cell>
          <table:table-cell office:value-type="string" table:style-name="ce4">
            <text:p>Експертний висновок <text:s text:c="12"/>№1020</text:p>
            <text:p>Дійсний</text:p>
            <text:p>з 19.09.2019 до 19.09.2022</text:p>
          </table:table-cell>
          <table:table-cell table:number-columns-repeated="16379"/>
        </table:table-row>
        <table:table-row table:style-name="ro3">
          <table:table-cell office:value-type="float" office:value="118" table:style-name="ce2">
            <text:p>118</text:p>
          </table:table-cell>
          <table:table-cell office:value-type="string" table:style-name="ce4">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4">
            <text:p>ТОВ «САП Україна», м. Київ, вул. Дімітрова, буд. 5</text:p>
          </table:table-cell>
          <table:table-cell office:value-type="string" table:style-name="ce4">
            <text:p>Експертний висновок <text:s text:c="12"/>№1021</text:p>
            <text:p>Дійсний</text:p>
            <text:p>з 19.09.2019 до 19.09.2022</text:p>
          </table:table-cell>
          <table:table-cell table:number-columns-repeated="16379"/>
        </table:table-row>
        <table:table-row table:style-name="ro9">
          <table:table-cell office:value-type="float" office:value="119" table:style-name="ce2">
            <text:p>119</text:p>
          </table:table-cell>
          <table:table-cell office:value-type="string" table:style-name="ce4">
            <text:p>Програмне забезпечення електронного документообігу «iDoc»</text:p>
            <text:p>виробництва <text:s text:c="36"/>ТОВ «АЙКОР ТЕХНОЛОДЖІ»<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4">
            <text:p>ТОВ «АЙКОР ТЕХНОЛОДЖІ», м. Дніпро, вул. Тополина, буд. 26</text:p>
          </table:table-cell>
          <table:table-cell office:value-type="string" table:style-name="ce4">
            <text:p>Експертний висновок <text:s text:c="12"/>№1022</text:p>
            <text:p>Дійсний</text:p>
            <text:p>з 19.09.2019 до 19.09.2022</text:p>
          </table:table-cell>
          <table:table-cell table:number-columns-repeated="16379"/>
        </table:table-row>
        <table:table-row table:style-name="ro8">
          <table:table-cell office:value-type="float" office:value="120" table:style-name="ce2">
            <text:p>120</text:p>
          </table:table-cell>
          <table:table-cell office:value-type="string" table:style-name="ce4">
            <text:p>Програмний продукт Microsoft Office 365 Professional Plus<text:s/></text:p>
            <text:p>виробництва компанії «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4">
            <text:p>Майкрософт Айерленд Оперейшнз Лімітед, One Microsoft Place, South County Business Park, Leopardstown, Dublin 18, D18 P521<text:s/></text:p>
          </table:table-cell>
          <table:table-cell office:value-type="string" table:style-name="ce4">
            <text:p>Експертний висновок <text:s text:c="12"/>№1024</text:p>
            <text:p>Дійсний</text:p>
            <text:p>з 19.09.2019 до 19.09.2022</text:p>
          </table:table-cell>
          <table:table-cell table:number-columns-repeated="16379"/>
        </table:table-row>
        <table:table-row table:style-name="ro2">
          <table:table-cell office:value-type="float" office:value="121" table:style-name="ce2">
            <text:p>121</text:p>
          </table:table-cell>
          <table:table-cell office:value-type="string" table:style-name="ce4">
            <text:p>Програмний продукт <text:s text:c="3"/>Microsoft Office 2019 Standard<text:s/></text:p>
            <text:p>виробництва компанії «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4">
            <text:p>Майкрософт Айерленд Оперейшнз Лімітед, One Microsoft Place, South County Business Park, Leopardstown, Dublin 18, D18 P521<text:s/></text:p>
          </table:table-cell>
          <table:table-cell office:value-type="string" table:style-name="ce4">
            <text:p>Експертний висновок <text:s text:c="12"/>№1025</text:p>
            <text:p>Дійсний</text:p>
            <text:p>з 19.09.2019 до 19.09.2022</text:p>
          </table:table-cell>
          <table:table-cell table:number-columns-repeated="16379"/>
        </table:table-row>
        <table:table-row table:style-name="ro3">
          <table:table-cell office:value-type="float" office:value="122" table:style-name="ce2">
            <text:p>122</text:p>
          </table:table-cell>
          <table:table-cell office:value-type="string" table:style-name="ce4">
            <text:p>Електронна обчислювальна машина «ЕОМ-П0»,<text:s/></text:p>
            <text:p>виробництва<text:s/></text:p>
            <text:p>ТОВ «ІТ-ІНТЕГРАТОР»</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4">
            <text:p>товариством з обмеженою відповідальністю «ІТ-ІНТЕГРАТОР», м. Київ, вул. Смоленська, буд. 31-33</text:p>
            <text:p/>
          </table:table-cell>
          <table:table-cell office:value-type="string" table:style-name="ce4">
            <text:p>Експертний висновок <text:s text:c="12"/>№1026</text:p>
            <text:p>Дійсний</text:p>
            <text:p>з 26.09.2019 до 26.09.2022</text:p>
          </table:table-cell>
          <table:table-cell table:number-columns-repeated="16379"/>
        </table:table-row>
        <table:table-row table:style-name="ro2">
          <table:table-cell office:value-type="float" office:value="123" table:style-name="ce2">
            <text:p>123</text:p>
          </table:table-cell>
          <table:table-cell office:value-type="string" table:style-name="ce4">
            <text:p>Операційна система <text:s text:c="5"/>Microsoft Windows 10 Professional<text:s/></text:p>
            <text:p>виробництва компанії <text:s text:c="9"/>«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4">
            <text:p>Майкрософт Айерленд Оперейшнз Лімітед, One Microsoft Place, South County Business Park, Leopardstown, Dublin 18, D18 P521<text:s/></text:p>
          </table:table-cell>
          <table:table-cell office:value-type="string" table:style-name="ce4">
            <text:p>Експертний висновок <text:s text:c="12"/>№1027</text:p>
            <text:p>Дійсний</text:p>
            <text:p>з 26.09.2019 до 26.09.2022</text:p>
          </table:table-cell>
          <table:table-cell table:number-columns-repeated="16379"/>
        </table:table-row>
        <table:table-row table:style-name="ro8">
          <table:table-cell office:value-type="float" office:value="124" table:style-name="ce2">
            <text:p>124</text:p>
          </table:table-cell>
          <table:table-cell office:value-type="string" table:style-name="ce4">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4">
            <text:p>ТОВ «Інститут розробки інформаційних систем» <text:s text:c="3"/>м. Київ, проспект Перемоги, 29</text:p>
          </table:table-cell>
          <table:table-cell office:value-type="string" table:style-name="ce4">
            <text:p>Експертний висновок <text:s text:c="12"/>№1029</text:p>
            <text:p>Дійсний</text:p>
            <text:p>з 03.10.2019 до 03.10.2022</text:p>
          </table:table-cell>
          <table:table-cell table:number-columns-repeated="16379"/>
        </table:table-row>
        <table:table-row table:style-name="ro9">
          <table:table-cell office:value-type="float" office:value="125" table:style-name="ce2">
            <text:p>125</text:p>
          </table:table-cell>
          <table:table-cell office:value-type="string" table:style-name="ce4">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4">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4">
            <text:p>ТОВ «ЕВЕРЕСТ ЛІМІТЕД» м. Київ, вул. Перемоги, 9А</text:p>
          </table:table-cell>
          <table:table-cell office:value-type="string" table:style-name="ce4">
            <text:p>Експертний висновок <text:s text:c="12"/>№1030</text:p>
            <text:p>Дійсний</text:p>
            <text:p>з 03.10.2019 до 03.10.2022</text:p>
          </table:table-cell>
          <table:table-cell table:number-columns-repeated="16379"/>
        </table:table-row>
        <table:table-row table:style-name="ro3">
          <table:table-cell office:value-type="float" office:value="126" table:style-name="ce2">
            <text:p>126</text:p>
          </table:table-cell>
          <table:table-cell office:value-type="string" table:style-name="ce4">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4">
            <text:p>Пенсійним фондом України<text:s/></text:p>
            <text:p>м. Київ, вул. Бастіонна, 9<text:s text:c="2"/></text:p>
            <text:p/>
          </table:table-cell>
          <table:table-cell office:value-type="string" table:style-name="ce4">
            <text:p>Експертний висновок <text:s text:c="12"/>№1031</text:p>
            <text:p>Дійсний</text:p>
            <text:p>з 09.10.2019 до 09.10.2022</text:p>
          </table:table-cell>
          <table:table-cell table:number-columns-repeated="16379"/>
        </table:table-row>
        <table:table-row table:style-name="ro8">
          <table:table-cell office:value-type="float" office:value="127" table:style-name="ce2">
            <text:p>127</text:p>
          </table:table-cell>
          <table:table-cell office:value-type="string" table:style-name="ce4">
            <text:p>Програмний продукт Microsoft Dynamics 365 for Finance and Operations<text:s/></text:p>
            <text:p>виробництва компанії «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4">
            <text:p>Майкрософт Айерленд <text:s text:c="58"/>Оперейшнз Лімітед, One Microsoft Place, South County Business Park, Leopardstown, Dublin 18, D18 P521</text:p>
            <text:p/>
          </table:table-cell>
          <table:table-cell office:value-type="string" table:style-name="ce4">
            <text:p>Експертний висновок <text:s text:c="12"/>№1032</text:p>
            <text:p>Дійсний</text:p>
            <text:p>з 24.10.2019 до 24.10.2022</text:p>
          </table:table-cell>
          <table:table-cell table:number-columns-repeated="16379"/>
        </table:table-row>
        <table:table-row table:style-name="ro2">
          <table:table-cell office:value-type="float" office:value="128" table:style-name="ce2">
            <text:p>128</text:p>
          </table:table-cell>
          <table:table-cell office:value-type="string" table:style-name="ce4">
            <text:p>Програмний продукт Microsoft System Center 2019 Datacenter<text:s/></text:p>
            <text:p>виробництва компанії «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4">
            <text:p>Майкрософт Айерленд <text:s text:c="58"/>Оперейшнз Лімітед, One Microsoft Place, South County Business Park, Leopardstown, Dublin 18, D18 P521</text:p>
          </table:table-cell>
          <table:table-cell office:value-type="string" table:style-name="ce4">
            <text:p>Експертний висновок <text:s text:c="12"/>№1033</text:p>
            <text:p>Дійсний</text:p>
            <text:p>з 24.10.2019 до 24.10.2022</text:p>
          </table:table-cell>
          <table:table-cell table:number-columns-repeated="16379"/>
        </table:table-row>
        <table:table-row table:style-name="ro2">
          <table:table-cell office:value-type="float" office:value="129" table:style-name="ce2">
            <text:p>129</text:p>
          </table:table-cell>
          <table:table-cell office:value-type="string" table:style-name="ce4">
            <text:p>КЗЗ «Гриф-Мережа» версії 3,<text:s/></text:p>
            <text:p>виробництва<text:s/></text:p>
            <text:p>ТОВ «Інститут комп’ютерних технологій»</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4">
            <text:p>ТОВ «Інститут комп’ютерних <text:s text:c="68"/>технологій», м. Київ, вул. Соломʼянська, 3</text:p>
            <text:p/>
          </table:table-cell>
          <table:table-cell office:value-type="string" table:style-name="ce4">
            <text:p>Експертний висновок <text:s text:c="12"/>№1034</text:p>
            <text:p>Дійсний</text:p>
            <text:p>з 24.10.2019 до 24.10.2022</text:p>
          </table:table-cell>
          <table:table-cell table:number-columns-repeated="16379"/>
        </table:table-row>
        <table:table-row table:style-name="ro12">
          <table:table-cell office:value-type="float" office:value="130" table:style-name="ce2">
            <text:p>130</text:p>
          </table:table-cell>
          <table:table-cell office:value-type="string" table:style-name="ce4">
            <text:p>Модуль оптичної комутації польовий (виріб 9С701-МОК-П)</text:p>
            <text:p>виробництва ТОВ <text:s text:c="14"/>«ЕВЕРЕСТ ЛІМІТЕД»</text:p>
            <text:p/>
          </table:table-cell>
          <table:table-cell office:value-type="string" table:style-name="ce4">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4">
            <text:p>ТОВ «ЕВЕРЕСТ ЛІМІТЕД», м. Київ, вул. Перемоги, 9А</text:p>
          </table:table-cell>
          <table:table-cell office:value-type="string" table:style-name="ce4">
            <text:p>Експертний висновок <text:s text:c="12"/>№1035</text:p>
            <text:p>Дійсний</text:p>
            <text:p>з 24.10.2019 до 24.10.2022</text:p>
          </table:table-cell>
          <table:table-cell table:number-columns-repeated="16379"/>
        </table:table-row>
        <table:table-row table:style-name="ro9">
          <table:table-cell office:value-type="float" office:value="131" table:style-name="ce2">
            <text:p>131</text:p>
          </table:table-cell>
          <table:table-cell office:value-type="string" table:style-name="ce4">
            <text:p>Програмний продукт Microsoft Exchange Server 2019<text:s/></text:p>
            <text:p>виробництва компанії «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1">
            <text:p>Майкрософт Айерленд <text:s text:c="58"/>Оперейшнз Лімітед, One Microsoft Place, South County Business Park, Leopardstown, Dublin 18, D18 P521</text:p>
          </table:table-cell>
          <table:table-cell office:value-type="string" table:style-name="ce4">
            <text:p>Експертний висновок <text:s text:c="12"/>№1036</text:p>
            <text:p>Дійсний</text:p>
            <text:p>з 31.10.2019 до 31.10.2022</text:p>
          </table:table-cell>
          <table:table-cell table:number-columns-repeated="16379"/>
        </table:table-row>
        <table:table-row table:style-name="ro11">
          <table:table-cell office:value-type="float" office:value="132" table:style-name="ce2">
            <text:p>132</text:p>
          </table:table-cell>
          <table:table-cell office:value-type="string" table:style-name="ce4">
            <text:p>ОТР для КСЗІ автоматизованого робочого місця стороннього користувача АС Державного земельного кадастру</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4">
            <text:p>Державній службі України з питань геодезії, картографії та кадастру, <text:s/>м. Київ, вул. Народного ополчення, 3</text:p>
            <text:p/>
          </table:table-cell>
          <table:table-cell office:value-type="string" table:style-name="ce4">
            <text:p>Експертний висновок <text:s text:c="12"/>№1040</text:p>
            <text:p>Дійсний</text:p>
            <text:p>з 31.10.2019 до 31.10.2022</text:p>
          </table:table-cell>
          <table:table-cell table:number-columns-repeated="16379"/>
        </table:table-row>
        <table:table-row table:style-name="ro12">
          <table:table-cell office:value-type="float" office:value="133" table:style-name="ce2">
            <text:p>133</text:p>
          </table:table-cell>
          <table:table-cell office:value-type="string" table:style-name="ce4">
            <text:p>Фільтри захисні протизавадні «ФЗП 125-1» заводські номери 981-1280 виробництва ТОВ «ЕМСБІ»</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4">
            <text:p>ТОВ «ЕМСБІ» м. Київ, проспект Перемоги, буд. 56, к. 478</text:p>
          </table:table-cell>
          <table:table-cell office:value-type="string" table:style-name="ce4">
            <text:p>Експертний висновок <text:s text:c="12"/>№1042</text:p>
            <text:p>Дійсний</text:p>
            <text:p>з 14.11.2019 до 14.11.2022</text:p>
          </table:table-cell>
          <table:table-cell table:number-columns-repeated="16379"/>
        </table:table-row>
        <table:table-row table:style-name="ro10">
          <table:table-cell office:value-type="float" office:value="134" table:style-name="ce2">
            <text:p>134</text:p>
          </table:table-cell>
          <table:table-cell office:value-type="string" table:style-name="ce4">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4">
            <text:p>«Сіско Сістемз Менеджмент Б.В.», м. Київ, вул. Миколи Грінченка, 4-В</text:p>
          </table:table-cell>
          <table:table-cell office:value-type="string" table:style-name="ce4">
            <text:p>Експертний висновок <text:s text:c="12"/>№1044</text:p>
            <text:p>Дійсний</text:p>
            <text:p>з 28.11.2019 до 28.11.2022</text:p>
          </table:table-cell>
          <table:table-cell table:number-columns-repeated="16379"/>
        </table:table-row>
        <table:table-row table:style-name="ro10">
          <table:table-cell office:value-type="float" office:value="135" table:style-name="ce2">
            <text:p>135</text:p>
          </table:table-cell>
          <table:table-cell office:value-type="string" table:style-name="ce4">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4">
            <text:p>«Сіско Сістемз Менеджмент Б.В.», м. Київ, вул. Миколи Грінченка, 4-В</text:p>
          </table:table-cell>
          <table:table-cell office:value-type="string" table:style-name="ce4">
            <text:p>Експертний висновок <text:s text:c="12"/>№1045</text:p>
            <text:p>Дійсний</text:p>
            <text:p>з 28.11.2019 до 28.11.2022</text:p>
          </table:table-cell>
          <table:table-cell table:number-columns-repeated="16379"/>
        </table:table-row>
        <table:table-row table:style-name="ro10">
          <table:table-cell office:value-type="float" office:value="136" table:style-name="ce2">
            <text:p>136</text:p>
          </table:table-cell>
          <table:table-cell office:value-type="string" table:style-name="ce4">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4">
            <text:p>«Сіско Сістемз Менеджмент Б.В.», м. Київ, вул. Миколи Грінченка, 4-В</text:p>
          </table:table-cell>
          <table:table-cell office:value-type="string" table:style-name="ce4">
            <text:p>Експертний висновок <text:s text:c="12"/>№1046</text:p>
            <text:p>Дійсний</text:p>
            <text:p>з 28.11.2019 до 28.11.2022</text:p>
          </table:table-cell>
          <table:table-cell table:number-columns-repeated="16379"/>
        </table:table-row>
        <table:table-row table:style-name="ro2">
          <table:table-cell office:value-type="float" office:value="137" table:style-name="ce2">
            <text:p>137</text:p>
          </table:table-cell>
          <table:table-cell office:value-type="string" table:style-name="ce4">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4">
            <text:p>«Сіско Сістемз Менеджмент Б.В.», м. Київ, вул. Миколи Грінченка, 4-Вм</text:p>
          </table:table-cell>
          <table:table-cell office:value-type="string" table:style-name="ce4">
            <text:p>Експертний висновок <text:s text:c="12"/>№1047</text:p>
            <text:p>Дійсний</text:p>
            <text:p>з 28.11.2019 до 28.11.2022</text:p>
          </table:table-cell>
          <table:table-cell table:number-columns-repeated="16379"/>
        </table:table-row>
        <table:table-row table:style-name="ro9">
          <table:table-cell office:value-type="float" office:value="138" table:style-name="ce2">
            <text:p>138</text:p>
          </table:table-cell>
          <table:table-cell office:value-type="string" table:style-name="ce4">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4">
            <text:p>ТОВ «Софтлайн ІТ» м. Київ, вул. Василя Стуса, буд. 35-37</text:p>
          </table:table-cell>
          <table:table-cell office:value-type="string" table:style-name="ce4">
            <text:p>Експертний висновок <text:s text:c="12"/>№1049</text:p>
            <text:p>Дійсний</text:p>
            <text:p>з 28.11.2019 до 28.11.2022</text:p>
          </table:table-cell>
          <table:table-cell table:number-columns-repeated="16379"/>
        </table:table-row>
        <table:table-row table:style-name="ro6">
          <table:table-cell office:value-type="float" office:value="139" table:style-name="ce2">
            <text:p>139</text:p>
          </table:table-cell>
          <table:table-cell office:value-type="string" table:style-name="ce4">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4">
            <text:p>ФОП Трошкін Антон Володимирович, м. Харків, пр. Перемоги, 62Г, кв. 70</text:p>
          </table:table-cell>
          <table:table-cell office:value-type="string" table:style-name="ce4">
            <text:p>Експертний висновок <text:s text:c="12"/>№1050</text:p>
            <text:p>Дійсний</text:p>
            <text:p>з 06.12.2019 до 06.12.2024</text:p>
          </table:table-cell>
          <table:table-cell table:number-columns-repeated="16379"/>
        </table:table-row>
        <table:table-row table:style-name="ro3">
          <table:table-cell office:value-type="float" office:value="140" table:style-name="ce2">
            <text:p>140</text:p>
          </table:table-cell>
          <table:table-cell office:value-type="string" table:style-name="ce4">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4">
            <text:p>ТОВ «МККУ-мережі», м. Київ, вул. Предславинська, 35, корп. 21, оф. 314</text:p>
          </table:table-cell>
          <table:table-cell office:value-type="string" table:style-name="ce4">
            <text:p>Експертний висновок <text:s text:c="12"/>№1051</text:p>
            <text:p>Дійсний</text:p>
            <text:p>з 06.12.2019 до 06.12.2022</text:p>
          </table:table-cell>
          <table:table-cell table:number-columns-repeated="16379"/>
        </table:table-row>
        <table:table-row table:style-name="ro8">
          <table:table-cell office:value-type="float" office:value="141" table:style-name="ce2">
            <text:p>141</text:p>
          </table:table-cell>
          <table:table-cell office:value-type="string" table:style-name="ce4">
            <text:p>Програмний продукт<text:s/></text:p>
            <text:p>Microsoft SharePoint Server 2019</text:p>
            <text:p>виробництва компанії <text:s text:c="9"/>«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4">
            <text:p>Майкрософт Айерленд Оперейшнз Лімітед, One Microsoft Place, South County Business Park, Leopardstown, Dublin 18, <text:s text:c="3"/>D18 P521, Ireland</text:p>
          </table:table-cell>
          <table:table-cell office:value-type="string" table:style-name="ce4">
            <text:p>Експертний висновок <text:s text:c="12"/>№1052</text:p>
            <text:p>Дійсний</text:p>
            <text:p>з 06.12.2019 до 06.12.2022</text:p>
          </table:table-cell>
          <table:table-cell table:number-columns-repeated="16379"/>
        </table:table-row>
        <table:table-row table:style-name="ro6">
          <table:table-cell office:value-type="float" office:value="142" table:style-name="ce2">
            <text:p>142</text:p>
          </table:table-cell>
          <table:table-cell office:value-type="string" table:style-name="ce4">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4">
            <text:p>ТОВ «МЕДСТАР СОЛЮШЕНС» м. Харків, вул. Чайковська, 27</text:p>
          </table:table-cell>
          <table:table-cell office:value-type="string" table:style-name="ce4">
            <text:p>Експертний висновок <text:s text:c="12"/>№1056</text:p>
            <text:p>Дійсний</text:p>
            <text:p>з 13.12.2019 до 13.12.2024</text:p>
          </table:table-cell>
          <table:table-cell table:number-columns-repeated="16379"/>
        </table:table-row>
        <table:table-row table:style-name="ro3">
          <table:table-cell office:value-type="float" office:value="143" table:style-name="ce2">
            <text:p>143</text:p>
          </table:table-cell>
          <table:table-cell office:value-type="string" table:style-name="ce4">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4">
            <text:p>ТОВ «Хуавей Україна», м. Київ, вул. Радищева, 10/14</text:p>
          </table:table-cell>
          <table:table-cell office:value-type="string" table:style-name="ce4">
            <text:p>Експертний висновок <text:s text:c="12"/>№1057</text:p>
            <text:p>Дійсний</text:p>
            <text:p>з 13.12.2019 до 13.12.2022</text:p>
          </table:table-cell>
          <table:table-cell table:number-columns-repeated="16379"/>
        </table:table-row>
        <table:table-row table:style-name="ro10">
          <table:table-cell office:value-type="float" office:value="144" table:style-name="ce2">
            <text:p>144</text:p>
          </table:table-cell>
          <table:table-cell office:value-type="string" table:style-name="ce4">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4">
            <text:p>ТОВ «Хуавей Україна», м. Київ, вул. Радищева, 10/14</text:p>
          </table:table-cell>
          <table:table-cell office:value-type="string" table:style-name="ce4">
            <text:p>Експертний висновок <text:s text:c="12"/>№1058</text:p>
            <text:p>Дійсний</text:p>
            <text:p>з 13.12.2019 до 13.12.2022</text:p>
          </table:table-cell>
          <table:table-cell table:number-columns-repeated="16379"/>
        </table:table-row>
        <table:table-row table:style-name="ro21">
          <table:table-cell office:value-type="float" office:value="145" table:style-name="ce2">
            <text:p>145</text:p>
          </table:table-cell>
          <table:table-cell office:value-type="string" table:style-name="ce4">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4">
            <text:p>ТОВ «Панасонік Україна Лтд», м. Київ, пров. Охтирський, 7</text:p>
          </table:table-cell>
          <table:table-cell office:value-type="string" table:style-name="ce4">
            <text:p>Експертний висновок <text:s text:c="12"/>№1060</text:p>
            <text:p>Дійсний</text:p>
            <text:p>з 13.12.2019 до 13.12.2022</text:p>
          </table:table-cell>
          <table:table-cell table:number-columns-repeated="16379"/>
        </table:table-row>
        <table:table-row table:style-name="ro21">
          <table:table-cell office:value-type="float" office:value="146" table:style-name="ce2">
            <text:p>146</text:p>
          </table:table-cell>
          <table:table-cell office:value-type="string" table:style-name="ce4">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4">
            <text:p>ТОВ «Панасонік Україна Лтд» м. Київ, пров. Охтирський, 7</text:p>
          </table:table-cell>
          <table:table-cell office:value-type="string" table:style-name="ce4">
            <text:p>Експертний висновок <text:s text:c="12"/>№1061</text:p>
            <text:p>Дійсний</text:p>
            <text:p>з 13.12.2019 до 13.12.2022</text:p>
          </table:table-cell>
          <table:table-cell table:number-columns-repeated="16379"/>
        </table:table-row>
        <table:table-row table:style-name="ro8">
          <table:table-cell office:value-type="float" office:value="147" table:style-name="ce2">
            <text:p>147</text:p>
          </table:table-cell>
          <table:table-cell office:value-type="string" table:style-name="ce4">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4">
            <text:p>ТОВ «СОФТІКО ЮА», м. Київ, вул. Борисоглібська, буд. 15-в</text:p>
          </table:table-cell>
          <table:table-cell office:value-type="string" table:style-name="ce4">
            <text:p>Експертний висновок <text:s text:c="12"/>№1062</text:p>
            <text:p>Дійсний</text:p>
            <text:p>з 13.12.2019 до 13.12.2022</text:p>
          </table:table-cell>
          <table:table-cell table:number-columns-repeated="16379"/>
        </table:table-row>
        <table:table-row table:style-name="ro2">
          <table:table-cell office:value-type="float" office:value="148" table:style-name="ce2">
            <text:p>148</text:p>
          </table:table-cell>
          <table:table-cell office:value-type="string" table:style-name="ce4">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4">
            <text:p>ТОВ «АДВЕРТАЙЗІНГ ЕКСПРЕС», м. Київ, вул. Михайла Грушевського, буд. 28/2, офіс 43</text:p>
          </table:table-cell>
          <table:table-cell office:value-type="string" table:style-name="ce4">
            <text:p>Експертний висновок <text:s text:c="12"/>№1063</text:p>
            <text:p>Дійсний</text:p>
            <text:p>з 20.12.2019 до 20.12.2022</text:p>
          </table:table-cell>
          <table:table-cell table:number-columns-repeated="16379"/>
        </table:table-row>
        <table:table-row table:style-name="ro8">
          <table:table-cell office:value-type="float" office:value="149" table:style-name="ce2">
            <text:p>149</text:p>
          </table:table-cell>
          <table:table-cell office:value-type="string" table:style-name="ce4">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4">
            <text:p>Майкрософт Айерленд Оперейшнз Лімітед, One Microsoft Place, South County Business Park, Leopardstown, Dublin 18, <text:s text:c="3"/>D18 P521</text:p>
          </table:table-cell>
          <table:table-cell office:value-type="string" table:style-name="ce4">
            <text:p>Експертний висновок <text:s text:c="12"/>№1064</text:p>
            <text:p>Дійсний</text:p>
            <text:p>з 20.12.2019 до 20.12.2022</text:p>
          </table:table-cell>
          <table:table-cell table:number-columns-repeated="16379"/>
        </table:table-row>
        <table:table-row table:style-name="ro9">
          <table:table-cell office:value-type="float" office:value="150" table:style-name="ce2">
            <text:p>150</text:p>
          </table:table-cell>
          <table:table-cell office:value-type="string" table:style-name="ce4">
            <text:p>Програмний комплекс «Milestone XProtect»<text:s/></text:p>
            <text:p>версії «Corporate»</text:p>
            <text:p>виробництва компанії «Milestone Systems» (Да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4">
            <text:p>ТОВ «АЙКЮ ДИСТРИБУЦІЯ», м. Київ, вул. Межигірська, буд. 87-А</text:p>
          </table:table-cell>
          <table:table-cell office:value-type="string" table:style-name="ce4">
            <text:p>Експертний висновок <text:s text:c="12"/>№1065</text:p>
            <text:p>Дійсний</text:p>
            <text:p>з 24.12.2019 до 24.12.2022</text:p>
          </table:table-cell>
          <table:table-cell table:number-columns-repeated="16379"/>
        </table:table-row>
        <table:table-row table:style-name="ro9">
          <table:table-cell office:value-type="float" office:value="151" table:style-name="ce2">
            <text:p>151</text:p>
          </table:table-cell>
          <table:table-cell office:value-type="string" table:style-name="ce4">
            <text:p>Експертний висновок <text:s text:c="12"/>№1064</text:p>
            <text:p>Дійсний</text:p>
            <text:p>з 20.12.2019 до 20.12.2022</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4">
            <text:p>ТОВ «АЙКЮ ДИСТРИБУЦІЯ», м. Київ, вул. Межигірська, буд. 87-А</text:p>
          </table:table-cell>
          <table:table-cell office:value-type="string" table:style-name="ce4">
            <text:p>Експертний висновок <text:s text:c="12"/>№1066</text:p>
            <text:p>Дійсний</text:p>
            <text:p>з 24.12.2019 до 24.12.2022</text:p>
          </table:table-cell>
          <table:table-cell table:number-columns-repeated="16379"/>
        </table:table-row>
        <table:table-row table:style-name="ro9">
          <table:table-cell office:value-type="float" office:value="152" table:style-name="ce2">
            <text:p>152</text:p>
          </table:table-cell>
          <table:table-cell office:value-type="string" table:style-name="ce4">
            <text:p>Програмний комплекс<text:s/></text:p>
            <text:p>CyberArk Privileged Access Security версії 11.х<text:s/></text:p>
            <text:p>виробництва компанії CyberArk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4">
            <text:p>ТОВ «Світ ІТ», м. Київ, вул. Виборзька, буд. 42-А</text:p>
          </table:table-cell>
          <table:table-cell office:value-type="string" table:style-name="ce4">
            <text:p>Експертний висновок <text:s text:c="12"/>№1067</text:p>
            <text:p>Дійсний</text:p>
            <text:p>з 28.12.2020 до 28.12.2022</text:p>
          </table:table-cell>
          <table:table-cell table:number-columns-repeated="16379"/>
        </table:table-row>
        <table:table-row table:style-name="ro9">
          <table:table-cell office:value-type="float" office:value="153" table:style-name="ce2">
            <text:p>153</text:p>
          </table:table-cell>
          <table:table-cell office:value-type="string" table:style-name="ce4">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4">
            <text:p>ТОВ «ТерраЛаб Ай Ті», м. Хмельницький, вул. Проскурівська, 81</text:p>
          </table:table-cell>
          <table:table-cell office:value-type="string" table:style-name="ce4">
            <text:p>Експертний висновок <text:s text:c="12"/>№1068</text:p>
            <text:p>Дійсний</text:p>
            <text:p>з 16.01.2020 до 16.01.2023</text:p>
          </table:table-cell>
          <table:table-cell table:number-columns-repeated="16379"/>
        </table:table-row>
        <table:table-row table:style-name="ro3">
          <table:table-cell office:value-type="float" office:value="154" table:style-name="ce2">
            <text:p>154</text:p>
          </table:table-cell>
          <table:table-cell office:value-type="string" table:style-name="ce4">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4">
            <text:p>ТОВ «Хуавей Україна», м. Київ, вул. Радищева, 10/14</text:p>
          </table:table-cell>
          <table:table-cell office:value-type="string" table:style-name="ce4">
            <text:p>Експертний висновок <text:s text:c="12"/>№1069</text:p>
            <text:p>Дійсний</text:p>
            <text:p>з 16.01.2020 до 16.01.2023</text:p>
          </table:table-cell>
          <table:table-cell table:number-columns-repeated="16379"/>
        </table:table-row>
        <table:table-row table:style-name="ro3">
          <table:table-cell office:value-type="float" office:value="155" table:style-name="ce2">
            <text:p>155</text:p>
          </table:table-cell>
          <table:table-cell office:value-type="string" table:style-name="ce4">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4">
            <text:p>ТОВ «Хуавей Україна», м. Київ, вул. Радищева, 10/14</text:p>
          </table:table-cell>
          <table:table-cell office:value-type="string" table:style-name="ce4">
            <text:p>Експертний висновок <text:s text:c="12"/>№1070</text:p>
            <text:p>Дійсний</text:p>
            <text:p>з 16.01.2020 до 16.01.2023</text:p>
          </table:table-cell>
          <table:table-cell table:number-columns-repeated="16379"/>
        </table:table-row>
        <table:table-row table:style-name="ro3">
          <table:table-cell office:value-type="float" office:value="156" table:style-name="ce2">
            <text:p>156</text:p>
          </table:table-cell>
          <table:table-cell office:value-type="string" table:style-name="ce4">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4">
            <text:p>ТОВ «Хуавей Україна», м. Київ, вул. Радищева, 10/14</text:p>
          </table:table-cell>
          <table:table-cell office:value-type="string" table:style-name="ce4">
            <text:p>Експертний висновок <text:s text:c="12"/>№1071</text:p>
            <text:p>Дійсний</text:p>
            <text:p>з 16.01.2020 до 16.01.2023</text:p>
          </table:table-cell>
          <table:table-cell table:number-columns-repeated="16379"/>
        </table:table-row>
        <table:table-row table:style-name="ro3">
          <table:table-cell office:value-type="float" office:value="157" table:style-name="ce2">
            <text:p>157</text:p>
          </table:table-cell>
          <table:table-cell office:value-type="string" table:style-name="ce4">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4">
            <text:p>ТОВ «Хуавей Україна», м. Київ, вул. Радищева, 10/14</text:p>
          </table:table-cell>
          <table:table-cell office:value-type="string" table:style-name="ce4">
            <text:p>Експертний висновок <text:s text:c="12"/>№1072</text:p>
            <text:p>Дійсний</text:p>
            <text:p>з 16.01.2020 до 16.01.2023</text:p>
          </table:table-cell>
          <table:table-cell table:number-columns-repeated="16379"/>
        </table:table-row>
        <table:table-row table:style-name="ro9">
          <table:table-cell office:value-type="float" office:value="158" table:style-name="ce2">
            <text:p>158</text:p>
          </table:table-cell>
          <table:table-cell office:value-type="string" table:style-name="ce4">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4">
            <text:p>ТОВ «АЛТ Україна Лтд», м. Київ, вул. П. Болбачана, 4-А</text:p>
          </table:table-cell>
          <table:table-cell office:value-type="string" table:style-name="ce4">
            <text:p>Експертний висновок <text:s text:c="12"/>№1073</text:p>
            <text:p>Дійсний</text:p>
            <text:p>з 24.01.2020 до 24.01.2023</text:p>
          </table:table-cell>
          <table:table-cell table:number-columns-repeated="16379"/>
        </table:table-row>
        <table:table-row table:style-name="ro10">
          <table:table-cell office:value-type="float" office:value="159" table:style-name="ce2">
            <text:p>159</text:p>
          </table:table-cell>
          <table:table-cell office:value-type="string" table:style-name="ce4">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4">
            <text:p>ADEON SK s.r.o., Spitalska 53, 811 01 Bratislava, Slovak Republic</text:p>
          </table:table-cell>
          <table:table-cell office:value-type="string" table:style-name="ce4">
            <text:p>Експертний висновок <text:s text:c="12"/>№1074</text:p>
            <text:p>Дійсний</text:p>
            <text:p>з 24.01.2020 до 24.01.2023</text:p>
          </table:table-cell>
          <table:table-cell table:number-columns-repeated="16379"/>
        </table:table-row>
        <table:table-row table:style-name="ro11">
          <table:table-cell office:value-type="float" office:value="160" table:style-name="ce2">
            <text:p>160</text:p>
          </table:table-cell>
          <table:table-cell office:value-type="string" table:style-name="ce4">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4">
            <text:p>ADEON SK s.r.o., Spitalska 53, 811 01 Bratislava, Slovak Republic</text:p>
          </table:table-cell>
          <table:table-cell office:value-type="string" table:style-name="ce4">
            <text:p>Експертний висновок <text:s text:c="12"/>№1075</text:p>
            <text:p>Дійсний</text:p>
            <text:p>з 24.01.2020 до 24.01.2023</text:p>
          </table:table-cell>
          <table:table-cell table:number-columns-repeated="16379"/>
        </table:table-row>
        <table:table-row table:style-name="ro10">
          <table:table-cell office:value-type="float" office:value="161" table:style-name="ce2">
            <text:p>161</text:p>
          </table:table-cell>
          <table:table-cell office:value-type="string" table:style-name="ce4">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4">
            <text:p>ADEON SK s.r.o., Spitalska 53, 811 01 Bratislava, Slovak Republic</text:p>
          </table:table-cell>
          <table:table-cell office:value-type="string" table:style-name="ce4">
            <text:p>Експертний висновок <text:s text:c="12"/>№1076</text:p>
            <text:p>Дійсний</text:p>
            <text:p>з 24.01.2020 до 24.01.2023</text:p>
          </table:table-cell>
          <table:table-cell table:number-columns-repeated="16379"/>
        </table:table-row>
        <table:table-row table:style-name="ro10">
          <table:table-cell office:value-type="float" office:value="162" table:style-name="ce2">
            <text:p>162</text:p>
          </table:table-cell>
          <table:table-cell office:value-type="string" table:style-name="ce4">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4">
            <text:p>ADEON SK s.r.o., Spitalska 53, 811 01 Bratislava, Slovak Republic</text:p>
          </table:table-cell>
          <table:table-cell office:value-type="string" table:style-name="ce4">
            <text:p>Експертний висновок <text:s text:c="12"/>№1077</text:p>
            <text:p>Дійсний</text:p>
            <text:p>з 24.01.2020 до 24.01.2023</text:p>
          </table:table-cell>
          <table:table-cell table:number-columns-repeated="16379"/>
        </table:table-row>
        <table:table-row table:style-name="ro9">
          <table:table-cell office:value-type="float" office:value="163" table:style-name="ce2">
            <text:p>163</text:p>
          </table:table-cell>
          <table:table-cell office:value-type="string" table:style-name="ce4">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4">
            <text:p>ADEON SK s.r.o., Spitalska 53, 811 01 Bratislava, Slovak Republic</text:p>
          </table:table-cell>
          <table:table-cell office:value-type="string" table:style-name="ce4">
            <text:p>Експертний висновок <text:s text:c="12"/>№1078</text:p>
            <text:p>Дійсний</text:p>
            <text:p>з 24.01.2020 до 24.01.2023</text:p>
          </table:table-cell>
          <table:table-cell table:number-columns-repeated="16379"/>
        </table:table-row>
        <table:table-row table:style-name="ro14">
          <table:table-cell office:value-type="float" office:value="164" table:style-name="ce2">
            <text:p>164</text:p>
          </table:table-cell>
          <table:table-cell office:value-type="string" table:style-name="ce4">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4">
            <text:p>ADEON SK s.r.o., Spitalska 53, 811 01 Bratislava, Slovak Republic</text:p>
          </table:table-cell>
          <table:table-cell office:value-type="string" table:style-name="ce4">
            <text:p>Експертний висновок <text:s text:c="12"/>№1079</text:p>
            <text:p>Дійсний</text:p>
            <text:p>з 24.01.2020 до 24.01.2023</text:p>
          </table:table-cell>
          <table:table-cell table:number-columns-repeated="16379"/>
        </table:table-row>
        <table:table-row table:style-name="ro2">
          <table:table-cell office:value-type="float" office:value="165" table:style-name="ce2">
            <text:p>165</text:p>
          </table:table-cell>
          <table:table-cell office:value-type="string" table:style-name="ce4">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4">
            <text:p>ADEON SK s.r.o., Spitalska 53, 811 01 Bratislava, Slovak Republic</text:p>
          </table:table-cell>
          <table:table-cell office:value-type="string" table:style-name="ce4">
            <text:p>Експертний висновок <text:s text:c="12"/>№1080</text:p>
            <text:p>Дійсний</text:p>
            <text:p>з 24.01.2020 до 24.01.2023</text:p>
          </table:table-cell>
          <table:table-cell table:number-columns-repeated="16379"/>
        </table:table-row>
        <table:table-row table:style-name="ro10">
          <table:table-cell office:value-type="float" office:value="166" table:style-name="ce2">
            <text:p>166</text:p>
          </table:table-cell>
          <table:table-cell office:value-type="string" table:style-name="ce4">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4">
            <text:p>ADEON SK s.r.o., Spitalska 53, 811 01 Bratislava, Slovak Republic</text:p>
          </table:table-cell>
          <table:table-cell office:value-type="string" table:style-name="ce4">
            <text:p>Експертний висновок <text:s text:c="12"/>№1081</text:p>
            <text:p>Дійсний</text:p>
            <text:p>з 24.01.2020 до 24.01.2023</text:p>
          </table:table-cell>
          <table:table-cell table:number-columns-repeated="16379"/>
        </table:table-row>
        <table:table-row table:style-name="ro9">
          <table:table-cell office:value-type="float" office:value="167" table:style-name="ce2">
            <text:p>167</text:p>
          </table:table-cell>
          <table:table-cell office:value-type="string" table:style-name="ce4">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4">
            <text:p>ADEON SK s.r.o., Spitalska 53, 811 01 Bratislava, Slovak Republic</text:p>
          </table:table-cell>
          <table:table-cell office:value-type="string" table:style-name="ce4">
            <text:p>Експертний висновок <text:s text:c="12"/>№1082</text:p>
            <text:p>Дійсний</text:p>
            <text:p>з 24.01.2020 до 24.01.2023</text:p>
          </table:table-cell>
          <table:table-cell table:number-columns-repeated="16379"/>
        </table:table-row>
        <table:table-row table:style-name="ro8">
          <table:table-cell office:value-type="float" office:value="168" table:style-name="ce2">
            <text:p>168</text:p>
          </table:table-cell>
          <table:table-cell office:value-type="string" table:style-name="ce4">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4">
            <text:p>Представництвом<text:s/></text:p>
            <text:p>«Іноземне підприємство «ЛОГІН»,</text:p>
            <text:p>м. Київ, проспект Перемоги, 62-Б,<text:s/></text:p>
            <text:p/>
          </table:table-cell>
          <table:table-cell office:value-type="string" table:style-name="ce4">
            <text:p>Експертний висновок <text:s text:c="12"/>№1084</text:p>
            <text:p>Дійсний</text:p>
            <text:p>з 30.01.2020 до 30.01.2023</text:p>
          </table:table-cell>
          <table:table-cell table:number-columns-repeated="16379"/>
        </table:table-row>
        <table:table-row table:style-name="ro8">
          <table:table-cell office:value-type="float" office:value="169" table:style-name="ce2">
            <text:p>169</text:p>
          </table:table-cell>
          <table:table-cell office:value-type="string" table:style-name="ce4">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4">
            <text:p>Представництвом<text:s/></text:p>
            <text:p>«Іноземне підприємство «ЛОГІН»,</text:p>
            <text:p>м. Київ, проспект Перемоги, 62-Б,<text:s/></text:p>
          </table:table-cell>
          <table:table-cell office:value-type="string" table:style-name="ce4">
            <text:p>Експертний висновок <text:s text:c="12"/>№1085</text:p>
            <text:p>Дійсний</text:p>
            <text:p>з 30.01.2020 до 30.01.2023</text:p>
          </table:table-cell>
          <table:table-cell table:number-columns-repeated="16379"/>
        </table:table-row>
        <table:table-row table:style-name="ro10">
          <table:table-cell office:value-type="float" office:value="170" table:style-name="ce2">
            <text:p>170</text:p>
          </table:table-cell>
          <table:table-cell office:value-type="string" table:style-name="ce4">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4">
            <text:p>ТОВ «Хуавей Україна»,</text:p>
            <text:p>м. Київ, вул. Радищева, 10/14</text:p>
            <text:p/>
          </table:table-cell>
          <table:table-cell office:value-type="string" table:style-name="ce4">
            <text:p>Експертний висновок <text:s text:c="12"/>№1086</text:p>
            <text:p>Дійсний</text:p>
            <text:p>з 30.01.2020 до 30.01.2023</text:p>
          </table:table-cell>
          <table:table-cell table:number-columns-repeated="16379"/>
        </table:table-row>
        <table:table-row table:style-name="ro3">
          <table:table-cell office:value-type="float" office:value="171" table:style-name="ce2">
            <text:p>171</text:p>
          </table:table-cell>
          <table:table-cell office:value-type="string" table:style-name="ce4">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4">
            <text:p>ТОВ «Хуавей Україна»,</text:p>
            <text:p>м. Київ, вул. Радищева, 10/14</text:p>
          </table:table-cell>
          <table:table-cell office:value-type="string" table:style-name="ce4">
            <text:p>Експертний висновок <text:s text:c="12"/>№1087</text:p>
            <text:p>Дійсний</text:p>
            <text:p>з 30.01.2020 до 30.01.2023</text:p>
          </table:table-cell>
          <table:table-cell table:number-columns-repeated="16379"/>
        </table:table-row>
        <table:table-row table:style-name="ro2">
          <table:table-cell office:value-type="float" office:value="172" table:style-name="ce2">
            <text:p>172</text:p>
          </table:table-cell>
          <table:table-cell office:value-type="string" table:style-name="ce4">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4">
            <text:p>приватним підприємством «Техноінфомед-2»</text:p>
            <text:p>м. Черкаси, вул. Богдана Хмельницького, буд. 52</text:p>
            <text:p/>
          </table:table-cell>
          <table:table-cell office:value-type="string" table:style-name="ce4">
            <text:p>Експертний висновок <text:s text:c="12"/>№1088</text:p>
            <text:p>Дійсний</text:p>
            <text:p>з 20.02.2020 до 20.02.2023</text:p>
          </table:table-cell>
          <table:table-cell table:number-columns-repeated="16379"/>
        </table:table-row>
        <table:table-row table:style-name="ro22">
          <table:table-cell office:value-type="float" office:value="173" table:style-name="ce2">
            <text:p>173</text:p>
          </table:table-cell>
          <table:table-cell office:value-type="string" table:style-name="ce4">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4">
            <text:p>ТОВ «БАКОТЕК ЛТД»,</text:p>
            <text:p>м. Київ, вул. Бульварно-Кудрявська, 29-Б, офіс 12</text:p>
            <text:p/>
          </table:table-cell>
          <table:table-cell office:value-type="string" table:style-name="ce4">
            <text:p>Експертний висновок <text:s text:c="12"/>№1089</text:p>
            <text:p>Дійсний</text:p>
            <text:p>з 20.02.2020 до 20.02.2023</text:p>
          </table:table-cell>
          <table:table-cell table:number-columns-repeated="16379"/>
        </table:table-row>
        <table:table-row table:style-name="ro3">
          <table:table-cell office:value-type="float" office:value="174" table:style-name="ce2">
            <text:p>174</text:p>
          </table:table-cell>
          <table:table-cell office:value-type="string" table:style-name="ce4">
            <text:p>Операційна система Microsoft Windows Server 2019 Datacenter<text:s/></text:p>
            <text:p>виробництва компанії <text:s text:c="9"/>«Microsoft Corporation»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4">
            <text:p>Майкрософт Айерленд Оперейшнз Лімітед,</text:p>
            <text:p>One Microsoft Place, South County Business Park, Leopardstown, Dublin 18, <text:s text:c="3"/>D18 P521, Ireland</text:p>
            <text:p/>
          </table:table-cell>
          <table:table-cell office:value-type="string" table:style-name="ce4">
            <text:p>Експертний висновок <text:s text:c="12"/>№1090</text:p>
            <text:p>Дійсний</text:p>
            <text:p>з 20.02.2020 до 20.02.2023</text:p>
          </table:table-cell>
          <table:table-cell table:number-columns-repeated="16379"/>
        </table:table-row>
        <table:table-row table:style-name="ro13">
          <table:table-cell office:value-type="float" office:value="175" table:style-name="ce2">
            <text:p>175</text:p>
          </table:table-cell>
          <table:table-cell office:value-type="string" table:style-name="ce4">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4">
            <text:p>ТОВ «Укрдержцифра», м. Київ, вул. Юліуса Фучіка, буд. 4, прим. 49</text:p>
          </table:table-cell>
          <table:table-cell office:value-type="string" table:style-name="ce4">
            <text:p>Експертний висновок <text:s text:c="12"/>№1092</text:p>
            <text:p>Дійсний</text:p>
            <text:p>з 26.03.2020 до 26.03.2023</text:p>
          </table:table-cell>
          <table:table-cell table:number-columns-repeated="16379"/>
        </table:table-row>
        <table:table-row table:style-name="ro9">
          <table:table-cell office:value-type="float" office:value="176" table:style-name="ce2">
            <text:p>176</text:p>
          </table:table-cell>
          <table:table-cell office:value-type="string" table:style-name="ce4">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4">
            <text:p>ТОВ «СТА Електроніка», м. Київ, вул. В. Тютюнника, 3</text:p>
          </table:table-cell>
          <table:table-cell office:value-type="string" table:style-name="ce4">
            <text:p>Експертний висновок <text:s text:c="12"/>№1093</text:p>
            <text:p>Дійсний</text:p>
            <text:p>з 26.03.2020 до 26.03.2023</text:p>
          </table:table-cell>
          <table:table-cell table:number-columns-repeated="16379"/>
        </table:table-row>
        <table:table-row table:style-name="ro2">
          <table:table-cell office:value-type="float" office:value="177" table:style-name="ce2">
            <text:p>177</text:p>
          </table:table-cell>
          <table:table-cell office:value-type="string" table:style-name="ce4">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4">
            <text:p>ТОВ <text:s/>«Ілайф», м. Київ, вул. Зоологічна, 4а</text:p>
          </table:table-cell>
          <table:table-cell office:value-type="string" table:style-name="ce4">
            <text:p>Експертний висновок <text:s text:c="12"/>№1094</text:p>
            <text:p>Дійсний</text:p>
            <text:p>з 02.04.2020 до 02.04.2025</text:p>
          </table:table-cell>
          <table:table-cell table:number-columns-repeated="16379"/>
        </table:table-row>
        <table:table-row table:style-name="ro14">
          <table:table-cell office:value-type="float" office:value="178" table:style-name="ce2">
            <text:p>178</text:p>
          </table:table-cell>
          <table:table-cell office:value-type="string" table:style-name="ce4">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4">
            <text:p>ТОВ «Науково-дослідний інститут «Автопром», м. Київ, вул. Єжи Ґедройця, 6</text:p>
          </table:table-cell>
          <table:table-cell office:value-type="string" table:style-name="ce4">
            <text:p>Експертний висновок <text:s text:c="12"/>№1095</text:p>
            <text:p>Дійсний</text:p>
            <text:p>з 02.04.2020 до 02.04.2023</text:p>
          </table:table-cell>
          <table:table-cell table:number-columns-repeated="16379"/>
        </table:table-row>
        <table:table-row table:style-name="ro2">
          <table:table-cell office:value-type="float" office:value="179" table:style-name="ce2">
            <text:p>179</text:p>
          </table:table-cell>
          <table:table-cell office:value-type="string" table:style-name="ce4">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4">
            <text:p>ТОВ «Діджітал енд Аналог Сістемс/Digital and Analog Systems», м. Київ, вул. Печерський узвіз, 15</text:p>
          </table:table-cell>
          <table:table-cell office:value-type="string" table:style-name="ce4">
            <text:p>Експертний висновок <text:s text:c="12"/>№1096</text:p>
            <text:p>Дійсний</text:p>
            <text:p>з 02.04.2020 до 02.04.2023</text:p>
          </table:table-cell>
          <table:table-cell table:number-columns-repeated="16379"/>
        </table:table-row>
        <table:table-row table:style-name="ro9">
          <table:table-cell office:value-type="float" office:value="180" table:style-name="ce2">
            <text:p>180</text:p>
          </table:table-cell>
          <table:table-cell office:value-type="string" table:style-name="ce4">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4">
            <text:p>ТОВ «СТА Електроніка», м. Київ, вул. В. Тютюнника, 3</text:p>
          </table:table-cell>
          <table:table-cell office:value-type="string" table:style-name="ce4">
            <text:p>Експертний висновок <text:s text:c="12"/>№1097</text:p>
            <text:p>Дійсний</text:p>
            <text:p>з 02.04.2020 до 02.04.2023</text:p>
          </table:table-cell>
          <table:table-cell table:number-columns-repeated="16379"/>
        </table:table-row>
        <table:table-row table:style-name="ro2">
          <table:table-cell office:value-type="float" office:value="181" table:style-name="ce2">
            <text:p>181</text:p>
          </table:table-cell>
          <table:table-cell office:value-type="string" table:style-name="ce4">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4">
            <text:p>ТОВ «СТА Електроніка», м. Київ, вул. В. Тютюнника, 3</text:p>
          </table:table-cell>
          <table:table-cell office:value-type="string" table:style-name="ce4">
            <text:p>Експертний висновок <text:s text:c="12"/>№1098</text:p>
            <text:p>Дійсний</text:p>
            <text:p>з 02.04.2020 до 02.04.2023</text:p>
          </table:table-cell>
          <table:table-cell table:number-columns-repeated="16379"/>
        </table:table-row>
        <table:table-row table:style-name="ro2">
          <table:table-cell office:value-type="float" office:value="182" table:style-name="ce2">
            <text:p>182</text:p>
          </table:table-cell>
          <table:table-cell office:value-type="string" table:style-name="ce4">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4">
            <text:p>ТОВ «СОФТ ПРОДАКШН», м. Київ, вул. Маршала Гречко, 13, офіс 1012</text:p>
          </table:table-cell>
          <table:table-cell office:value-type="string" table:style-name="ce4">
            <text:p>Експертний висновок <text:s text:c="12"/>№1099</text:p>
            <text:p>Дійсний</text:p>
            <text:p>з 02.04.2020 до 02.04.2023</text:p>
          </table:table-cell>
          <table:table-cell table:number-columns-repeated="16379"/>
        </table:table-row>
        <table:table-row table:style-name="ro8">
          <table:table-cell office:value-type="float" office:value="183" table:style-name="ce2">
            <text:p>183</text:p>
          </table:table-cell>
          <table:table-cell office:value-type="string" table:style-name="ce4">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4">
            <text:p>ТОВ «Українські системні інновації», м. Київ, вул. Полтавська, 10</text:p>
          </table:table-cell>
          <table:table-cell office:value-type="string" table:style-name="ce4">
            <text:p>Експертний висновок <text:s text:c="12"/>№1100</text:p>
            <text:p>Дійсний</text:p>
            <text:p>з 02.04.2020 до 02.04.2023</text:p>
          </table:table-cell>
          <table:table-cell table:number-columns-repeated="16379"/>
        </table:table-row>
        <table:table-row table:style-name="ro3">
          <table:table-cell office:value-type="float" office:value="184" table:style-name="ce2">
            <text:p>184</text:p>
          </table:table-cell>
          <table:table-cell office:value-type="string" table:style-name="ce4">
            <text:p>КЗЗ інформації від НСД комп’ютерної програми «Автоматизована система управління документами «ДОК ПРОФ 3», версія 3.X.Y.Z<text:s/></text:p>
            <text:p>виробництва ТОВ<text:s/></text:p>
            <text:p>“ДОКПРОФ КОНСАЛТИНГ»<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4">
            <text:p>ТОВ “ДОКПРОФ КОНСАЛТИНГ», м. Київ, вул. Січових Стрільців, 21, офіс 501</text:p>
          </table:table-cell>
          <table:table-cell office:value-type="string" table:style-name="ce4">
            <text:p>Експертний висновок <text:s text:c="12"/>№1101</text:p>
            <text:p>Дійсний</text:p>
            <text:p>з 16.04.2020 до 16.04.2023</text:p>
          </table:table-cell>
          <table:table-cell table:number-columns-repeated="16379"/>
        </table:table-row>
        <table:table-row table:style-name="ro9">
          <table:table-cell office:value-type="float" office:value="185" table:style-name="ce2">
            <text:p>185</text:p>
          </table:table-cell>
          <table:table-cell office:value-type="string" table:style-name="ce4">
            <text:p>Пристрої мережевої безпеки Sophos XG<text:s text:c="2"/></text:p>
            <text:p>виробництва компанії Sophos Technologіes Pvt. Ltd<text:s/></text:p>
            <text:p>(Спалучене Королівство)</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4">
            <text:p>ТОВ «СМАРТ НЕТВОРК ДІСТРИБУШН», м. Харків, вул. Плеханівська, буд. 126</text:p>
          </table:table-cell>
          <table:table-cell office:value-type="string" table:style-name="ce4">
            <text:p>Експертний висновок <text:s text:c="12"/>№1102</text:p>
            <text:p>Дійсний</text:p>
            <text:p>з 16.04.2020 до 16.04.2023</text:p>
          </table:table-cell>
          <table:table-cell table:number-columns-repeated="16379"/>
        </table:table-row>
        <table:table-row table:style-name="ro6">
          <table:table-cell office:value-type="float" office:value="186" table:style-name="ce2">
            <text:p>186</text:p>
          </table:table-cell>
          <table:table-cell office:value-type="string" table:style-name="ce4">
            <text:p>Пристрої мережевого захисту<text:s/></text:p>
            <text:p>Cisco Firepower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4">
            <text:p>Представництво</text:p>
            <text:p>«Сіско Сістемз Менеджмент Б.В.», м. Київ, вул. Миколи Грінченка, 4-В,</text:p>
            <text:p/>
          </table:table-cell>
          <table:table-cell office:value-type="string" table:style-name="ce4">
            <text:p>Експертний висновок <text:s text:c="12"/>№1103</text:p>
            <text:p>Дійсний</text:p>
            <text:p>з 16.04.2020 до 16.04.2023</text:p>
          </table:table-cell>
          <table:table-cell table:number-columns-repeated="16379"/>
        </table:table-row>
        <table:table-row table:style-name="ro6">
          <table:table-cell office:value-type="float" office:value="187" table:style-name="ce2">
            <text:p>187</text:p>
          </table:table-cell>
          <table:table-cell office:value-type="string" table:style-name="ce4">
            <text:p>Пристрої мережевого захисту<text:s/></text:p>
            <text:p>Cisco ASA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4">
            <text:p>Представництво</text:p>
            <text:p>«Сіско Сістемз Менеджмент Б.В.», м. Київ, вул. Миколи Грінченка, 4-В,</text:p>
          </table:table-cell>
          <table:table-cell office:value-type="string" table:style-name="ce4">
            <text:p>Експертний висновок <text:s text:c="12"/>№1104</text:p>
            <text:p>Дійсний</text:p>
            <text:p>з 16.04.2020 до 16.04.2023</text:p>
          </table:table-cell>
          <table:table-cell table:number-columns-repeated="16379"/>
        </table:table-row>
        <table:table-row table:style-name="ro3">
          <table:table-cell office:value-type="float" office:value="188" table:style-name="ce2">
            <text:p>188</text:p>
          </table:table-cell>
          <table:table-cell office:value-type="string" table:style-name="ce4">
            <text:p>Комплекс автоматичної фіксації порушень правил дорожнього руху VEGA SMART SPEED<text:s/></text:p>
            <text:p>DUAL BAND</text:p>
            <text:p>виробництва компанії<text:s/></text:p>
            <text:p>«Tattile S.r.l.» (Італія),<text:s/></text:p>
            <text:p>ТОВ «КЛАНСІСТЕМС»<text:s/></text:p>
            <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4">
            <text:p>ТОВ «КЛАНСІСТЕМС», м. Київ, вул. Московська, буд. 15</text:p>
          </table:table-cell>
          <table:table-cell office:value-type="string" table:style-name="ce4">
            <text:p>Експертний висновок <text:s text:c="12"/>№1105</text:p>
            <text:p>Дійсний</text:p>
            <text:p>з 04.05.2020 до 04.05.2023</text:p>
          </table:table-cell>
          <table:table-cell table:number-columns-repeated="16379"/>
        </table:table-row>
        <table:table-row table:style-name="ro14">
          <table:table-cell office:value-type="float" office:value="189" table:style-name="ce2">
            <text:p>189</text:p>
          </table:table-cell>
          <table:table-cell office:value-type="string" table:style-name="ce4">
            <text:p>Захищений програмний комплекс «Mirobase»<text:s/></text:p>
            <text:p>версії 8.х</text:p>
            <text:p>виробництва ТОВ «Компанія «Спеценерготехнології»<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4">
            <text:p>ТОВ «Інфобезпека ЛТД», м. Київ, вул. Сім’ї Хохлових, 15</text:p>
          </table:table-cell>
          <table:table-cell office:value-type="string" table:style-name="ce4">
            <text:p>Експертний висновок <text:s text:c="12"/>№1106</text:p>
            <text:p>Дійсний</text:p>
            <text:p>з 04.05.2020 до 04.05.2023</text:p>
          </table:table-cell>
          <table:table-cell table:number-columns-repeated="16379"/>
        </table:table-row>
        <table:table-row table:style-name="ro2">
          <table:table-cell office:value-type="float" office:value="190" table:style-name="ce2">
            <text:p>190</text:p>
          </table:table-cell>
          <table:table-cell office:value-type="string" table:style-name="ce4">
            <text:p>Програмне забезпечення антивірусного захисту інформації «Zillya! Антивірус для Бізнесу» версії 1.1.хххх.у</text:p>
            <text:p>виробництва<text:s/></text:p>
            <text:p>ТОВ «ОЛАЙТІ СЕРВІС»</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4">
            <text:p>ТОВ «ОЛАЙТІ СЕРВІС»,<text:s text:c="55"/></text:p>
            <text:p>м. Київ, вул. Обсерваторна, 23, офіс 17</text:p>
            <text:p/>
          </table:table-cell>
          <table:table-cell office:value-type="string" table:style-name="ce4">
            <text:p>Експертний висновок <text:s text:c="12"/>№1110</text:p>
            <text:p>Дійсний</text:p>
            <text:p>з 28.05.2020 до 28.05.2023</text:p>
          </table:table-cell>
          <table:table-cell table:number-columns-repeated="16379"/>
        </table:table-row>
        <table:table-row table:style-name="ro2">
          <table:table-cell office:value-type="float" office:value="191" table:style-name="ce2">
            <text:p>191</text:p>
          </table:table-cell>
          <table:table-cell office:value-type="string" table:style-name="ce4">
            <text:p>Програмно-апаратний комплекс фото/відео фіксації правопорушень у сфері забезпечення безпеки дорожнього руху «ДОЗОР»</text:p>
            <text:p/>
            <text:p><text:s/>виробництва ТОВ «ІНТЕР-ФОРТ»</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4">
            <text:p>ТОВ «ІНТЕР-ФОРТ»,</text:p>
            <text:p>м. Харків, вул. Двадцять третього серпня, 31-Б</text:p>
            <text:p/>
          </table:table-cell>
          <table:table-cell office:value-type="string" table:style-name="ce4">
            <text:p>Експертний висновок <text:s text:c="12"/>№1111</text:p>
            <text:p>Дійсний</text:p>
            <text:p>з 28.05.2020 до 28.05.2023</text:p>
          </table:table-cell>
          <table:table-cell table:number-columns-repeated="16379"/>
        </table:table-row>
        <table:table-row table:style-name="ro2">
          <table:table-cell office:value-type="float" office:value="192" table:style-name="ce2">
            <text:p>192</text:p>
          </table:table-cell>
          <table:table-cell office:value-type="string" table:style-name="ce4">
            <text:p>Пристрої мережевої безпеки серії <text:s/>FortiGate, FortiGate Rugged під керуванням операційної системи FortiOS версії 6.х</text:p>
            <text:p><text:s/>виробництва компанії «Fortinet»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4">
            <text:p>Іноземним підприємством «ЛОГІН»,<text:s text:c="43"/></text:p>
            <text:p>м. Київ, проспект Перемоги, 62-Б</text:p>
            <text:p/>
          </table:table-cell>
          <table:table-cell office:value-type="string" table:style-name="ce4">
            <text:p>Експертний висновок <text:s text:c="12"/>№1112</text:p>
            <text:p>Дійсний</text:p>
            <text:p>з 28.05.2020 до 28.05.2023</text:p>
          </table:table-cell>
          <table:table-cell table:number-columns-repeated="16379"/>
        </table:table-row>
        <table:table-row table:style-name="ro8">
          <table:table-cell office:value-type="float" office:value="193" table:style-name="ce2">
            <text:p>193</text:p>
          </table:table-cell>
          <table:table-cell office:value-type="string" table:style-name="ce4">
            <text:p>Комплекс засобів захисту програмного забезпечення «Медична інформаційна система «ХЕЛСТЕХ»</text:p>
            <text:p>розробки Ніжейка К.А. та Цуркана В.І.</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4">
            <text:p>ТОВ «ХОРСТЕХ»,</text:p>
            <text:p>м. Київ, вул. Ярославська, 47/29А, офіс 100</text:p>
            <text:p/>
          </table:table-cell>
          <table:table-cell office:value-type="string" table:style-name="ce4">
            <text:p>Експертний висновок <text:s text:c="12"/>№1113</text:p>
            <text:p>Дійсний</text:p>
            <text:p>з 04.06.2020 до 04.06.2023</text:p>
          </table:table-cell>
          <table:table-cell table:number-columns-repeated="16379"/>
        </table:table-row>
        <table:table-row table:style-name="ro14">
          <table:table-cell office:value-type="float" office:value="194" table:style-name="ce2">
            <text:p>194</text:p>
          </table:table-cell>
          <table:table-cell office:value-type="string" table:style-name="ce4">
            <text:p>Комп'ютерна програма</text:p>
            <text:p>"Megapolis3.UnityBase"</text:p>
            <text:p>виробництва</text:p>
            <text:p>ТОВ "Інтекресі Бейз"</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4">
            <text:p>ТОВ "Інтекресі Бейз",<text:s text:c="16"/></text:p>
            <text:p>м. Київ, вул. Новокостянтинівська, 15/15</text:p>
            <text:p/>
          </table:table-cell>
          <table:table-cell office:value-type="string" table:style-name="ce4">
            <text:p>Експертний висновок <text:s text:c="12"/>№1114</text:p>
            <text:p>Дійсний</text:p>
            <text:p>з 10.06.2020 до 10.06.2023</text:p>
          </table:table-cell>
          <table:table-cell table:number-columns-repeated="16379"/>
        </table:table-row>
        <table:table-row table:style-name="ro3">
          <table:table-cell office:value-type="float" office:value="195" table:style-name="ce2">
            <text:p>195</text:p>
          </table:table-cell>
          <table:table-cell office:value-type="string" table:style-name="ce4">
            <text:p>Пристрої мережевого захисту</text:p>
            <text:p>Cisco Firepower FTDv</text:p>
            <text:p>(програмне забезпечення</text:p>
            <text:p>на віртуальній машині)</text:p>
            <text:p>виробництва Cisco Systems, Inc.(СШ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4">
            <text:p>Представництвом "Сіско Сістемз Менеджмент Б.В.", м. Київ, вул. Миколи Грінченка, 4 в</text:p>
            <text:p/>
          </table:table-cell>
          <table:table-cell office:value-type="string" table:style-name="ce4">
            <text:p>Експертний висновок <text:s text:c="12"/>№1115</text:p>
            <text:p>Дійсний</text:p>
            <text:p>з 10.06.2020 до 10.06.2023</text:p>
          </table:table-cell>
          <table:table-cell table:number-columns-repeated="16379"/>
        </table:table-row>
        <table:table-row table:style-name="ro3">
          <table:table-cell office:value-type="float" office:value="196" table:style-name="ce2">
            <text:p>196</text:p>
          </table:table-cell>
          <table:table-cell office:value-type="string" table:style-name="ce4">
            <text:p>Пристрої мережевого захисту</text:p>
            <text:p>Cisco ASAv</text:p>
            <text:p>(програмне забезпечення</text:p>
            <text:p>на віртуальній машині)</text:p>
            <text:p>виробництва Cisco Systems, Inc. (СШ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4">
            <text:p>Представництвом "Сіско Сістемз Менеджмент Б.В.", м. Київ, вул. Миколи Грінченка, 4 в</text:p>
          </table:table-cell>
          <table:table-cell office:value-type="string" table:style-name="ce4">
            <text:p>Експертний висновок <text:s text:c="12"/>№1116</text:p>
            <text:p>Дійсний</text:p>
            <text:p>з 10.06.2020 до 10.06.2023</text:p>
          </table:table-cell>
          <table:table-cell table:number-columns-repeated="16379"/>
        </table:table-row>
        <table:table-row table:style-name="ro9">
          <table:table-cell office:value-type="float" office:value="197" table:style-name="ce2">
            <text:p>197</text:p>
          </table:table-cell>
          <table:table-cell office:value-type="string" table:style-name="ce4">
            <text:p>Програмне забезпечення</text:p>
            <text:p>Cisco Jabber</text:p>
            <text:p>виробництва Cisco Systems, Inc.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4">
            <text:p>Представництвом "Сіско Сістемз Менеджмент Б.В.", м. Київ, вул. Миколи Грінченка, 4 в</text:p>
          </table:table-cell>
          <table:table-cell office:value-type="string" table:style-name="ce4">
            <text:p>Експертний висновок <text:s text:c="12"/>№1117</text:p>
            <text:p>Дійсний</text:p>
            <text:p>з 18.06.2020 до 18.06.2023</text:p>
          </table:table-cell>
          <table:table-cell table:number-columns-repeated="16379"/>
        </table:table-row>
        <table:table-row table:style-name="ro8">
          <table:table-cell office:value-type="float" office:value="198" table:style-name="ce2">
            <text:p>198</text:p>
          </table:table-cell>
          <table:table-cell office:value-type="string" table:style-name="ce4">
            <text:p>Засоби відеоконференцзв'язку</text:p>
            <text:p>Cisco Webex</text:p>
            <text:p>виробництва Cisco Systems, Inc. (СШ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4">
            <text:p>Представництвом "Сіско Сістемз Менеджмент Б.В.", м. Київ, вул. Миколи Грінченка, 4 в</text:p>
          </table:table-cell>
          <table:table-cell office:value-type="string" table:style-name="ce4">
            <text:p>Експертний висновок <text:s text:c="12"/>№1118</text:p>
            <text:p>Дійсний</text:p>
            <text:p>з 18.06.2020 до 18.06.2023</text:p>
          </table:table-cell>
          <table:table-cell table:number-columns-repeated="16379"/>
        </table:table-row>
        <table:table-row table:style-name="ro3">
          <table:table-cell office:value-type="float" office:value="199" table:style-name="ce2">
            <text:p>199</text:p>
          </table:table-cell>
          <table:table-cell office:value-type="string" table:style-name="ce4">
            <text:p>Засоби відеоконференцзв'язку</text:p>
            <text:p>Cisco Webex Desk Pro</text:p>
            <text:p>виробництва Cisco Systems, Inc. (США)</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4">
            <text:p>Представництвом "Сіско Сістемз Менеджмент Б.В.", м. Київ, вул. Миколи Грінченка, 4 в</text:p>
          </table:table-cell>
          <table:table-cell office:value-type="string" table:style-name="ce4">
            <text:p>Експертний висновок <text:s text:c="12"/>№1119</text:p>
            <text:p>Дійсний</text:p>
            <text:p>з 18.06.2020 до 18.06.2023</text:p>
          </table:table-cell>
          <table:table-cell table:number-columns-repeated="16379"/>
        </table:table-row>
        <table:table-row table:style-name="ro8">
          <table:table-cell office:value-type="float" office:value="200" table:style-name="ce2">
            <text:p>200</text:p>
          </table:table-cell>
          <table:table-cell office:value-type="string" table:style-name="ce4">
            <text:p>Система відеоконференцзв'язку</text:p>
            <text:p>Cisco Webex Room USB</text:p>
            <text:p>виробництва Cisco Systems, Inc. (США)</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4">
            <text:p>Представництвом "Сіско Сістемз Менеджмент Б.В.", м. Київ, вул. Миколи Грінченка, 4 в</text:p>
          </table:table-cell>
          <table:table-cell office:value-type="string" table:style-name="ce4">
            <text:p>Експертний висновок <text:s text:c="12"/>№1120</text:p>
            <text:p>Дійсний</text:p>
            <text:p>з 18.06.2020 до 18.06.2023</text:p>
          </table:table-cell>
          <table:table-cell table:number-columns-repeated="16379"/>
        </table:table-row>
        <table:table-row table:style-name="ro2">
          <table:table-cell office:value-type="float" office:value="201" table:style-name="ce2">
            <text:p>201</text:p>
          </table:table-cell>
          <table:table-cell office:value-type="string" table:style-name="ce4">
            <text:p>Шлюз мережний «Бар’єр-1ОО»</text:p>
            <text:p>виробництва<text:s/></text:p>
            <text:p>ПрАТ «Інститут інформаційних технологій»</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4">
            <text:p>Приватним акціонерним товариством <text:s text:c="40"/>«Інститут інформаційних технологій»,<text:s text:c="31"/></text:p>
            <text:p>м. Харків, вул. Бакуліна, 12</text:p>
            <text:p/>
          </table:table-cell>
          <table:table-cell office:value-type="string" table:style-name="ce4">
            <text:p>Експертний висновок <text:s text:c="12"/>№1121</text:p>
            <text:p>Дійсний</text:p>
            <text:p>з 18.06.2020 до 18.06.2023</text:p>
          </table:table-cell>
          <table:table-cell table:number-columns-repeated="16379"/>
        </table:table-row>
        <table:table-row table:style-name="ro9">
          <table:table-cell office:value-type="float" office:value="202" table:style-name="ce2">
            <text:p>202</text:p>
          </table:table-cell>
          <table:table-cell office:value-type="string" table:style-name="ce4">
            <text:p>Електронний ключ<text:s/></text:p>
            <text:p>«Кристал-1Д»</text:p>
            <text:p>виробництва<text:s/></text:p>
            <text:p>ПрАТ «Інститут інформаційних технологій»</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4">
            <text:p>Приватним акціонерним товариством <text:s text:c="40"/>«Інститут інформаційних технологій»,<text:s text:c="31"/></text:p>
            <text:p>м. Харків, вул. Бакуліна, 12</text:p>
          </table:table-cell>
          <table:table-cell office:value-type="string" table:style-name="ce4">
            <text:p>Експертний висновок <text:s text:c="12"/>№1122</text:p>
            <text:p>Дійсний</text:p>
            <text:p>з 18.06.2020 до 18.06.2023</text:p>
          </table:table-cell>
          <table:table-cell table:number-columns-repeated="16379"/>
        </table:table-row>
        <table:table-row table:style-name="ro9">
          <table:table-cell office:value-type="float" office:value="203" table:style-name="ce2">
            <text:p>203</text:p>
          </table:table-cell>
          <table:table-cell office:value-type="string" table:style-name="ce4">
            <text:p>КЗЗ від НСД комп’ютерної програми «Медична інформаційна система «EMCImed+»,<text:s/></text:p>
            <text:p>розробки<text:s/></text:p>
            <text:p>ТОВ «АЛТ Україна ЛТД»</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4">
            <text:p>ТОВ «АЛТ Україна ЛТД»,</text:p>
            <text:p>м. Київ, вул. Петра Болбочана, буд. 4А</text:p>
            <text:p/>
          </table:table-cell>
          <table:table-cell office:value-type="string" table:style-name="ce4">
            <text:p>Експертний висновок <text:s text:c="12"/>№1123</text:p>
            <text:p>Дійсний</text:p>
            <text:p>з 18.06.2020 до 18.06.2023</text:p>
          </table:table-cell>
          <table:table-cell table:number-columns-repeated="16379"/>
        </table:table-row>
        <table:table-row table:style-name="ro14">
          <table:table-cell office:value-type="float" office:value="204" table:style-name="ce2">
            <text:p>204</text:p>
          </table:table-cell>
          <table:table-cell office:value-type="string" table:style-name="ce4">
            <text:p>Програмний продукт «Oracle Business Intelligence 12c»</text:p>
            <text:p>виробництва компанії<text:s/></text:p>
            <text:p>«Oracle»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4">
            <text:p>представництво <text:s text:c="28"/>«Оракл Недерланд Б.В.»,</text:p>
            <text:p>м. Київ, вул. Мечникова, 2</text:p>
            <text:p/>
          </table:table-cell>
          <table:table-cell office:value-type="string" table:style-name="ce4">
            <text:p>Експертний висновок <text:s text:c="12"/>№1126</text:p>
            <text:p>Дійсний</text:p>
            <text:p>з 30.06.2020 до 30.06.2023</text:p>
          </table:table-cell>
          <table:table-cell table:number-columns-repeated="16379"/>
        </table:table-row>
        <table:table-row table:style-name="ro14">
          <table:table-cell office:value-type="float" office:value="205" table:style-name="ce2">
            <text:p>205</text:p>
          </table:table-cell>
          <table:table-cell office:value-type="string" table:style-name="ce4">
            <text:p>Програмний продукт<text:s/></text:p>
            <text:p>«Oracle Data Integrator Enterprise Edition 12c»</text:p>
            <text:p>виробництва компанії<text:s/></text:p>
            <text:p>«Oracle»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4">
            <text:p>представництво <text:s text:c="28"/>«Оракл Недерланд Б.В.»,</text:p>
            <text:p>м. Київ, вул. Мечникова, 2</text:p>
            <text:p/>
          </table:table-cell>
          <table:table-cell office:value-type="string" table:style-name="ce4">
            <text:p>Експертний висновок <text:s text:c="12"/>№1127</text:p>
            <text:p>Дійсний</text:p>
            <text:p>з 30.06.2020 до 30.06.2023</text:p>
          </table:table-cell>
          <table:table-cell table:number-columns-repeated="16379"/>
        </table:table-row>
        <table:table-row table:style-name="ro14">
          <table:table-cell office:value-type="float" office:value="206" table:style-name="ce2">
            <text:p>206</text:p>
          </table:table-cell>
          <table:table-cell office:value-type="string" table:style-name="ce4">
            <text:p>Програмний продукт<text:s/></text:p>
            <text:p>«Oracle GoldenGate 19c»</text:p>
            <text:p>виробництва компанії<text:s/></text:p>
            <text:p>«Oracle»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4">
            <text:p>представництво <text:s text:c="28"/>«Оракл Недерланд Б.В.»,</text:p>
            <text:p>м. Київ, вул. Мечникова, 2</text:p>
          </table:table-cell>
          <table:table-cell office:value-type="string" table:style-name="ce4">
            <text:p>Експертний висновок <text:s text:c="12"/>№1128</text:p>
            <text:p>Дійсний</text:p>
            <text:p>з 30.06.2020 до 30.06.2023</text:p>
          </table:table-cell>
          <table:table-cell table:number-columns-repeated="16379"/>
        </table:table-row>
        <table:table-row table:style-name="ro3">
          <table:table-cell office:value-type="float" office:value="207" table:style-name="ce2">
            <text:p>207</text:p>
          </table:table-cell>
          <table:table-cell office:value-type="string" table:style-name="ce4">
            <text:p>Комутатор</text:p>
            <text:p>Cisco SG350 10SFP K9 EU</text:p>
            <text:p>виробництва Cisco Systems, Inc. (СШ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4">
            <text:p>товариство з обмеженою<text:s text:c="9"/></text:p>
            <text:p>відповідальністю "ЕВЕРЕСТ ЛІМІТЕД",</text:p>
            <text:p>м. Київ, вул. Перемоги, 9 а</text:p>
            <text:p/>
          </table:table-cell>
          <table:table-cell office:value-type="string" table:style-name="ce4">
            <text:p>Експертний висновок <text:s text:c="12"/>№1129</text:p>
            <text:p>Дійсний</text:p>
            <text:p>з 30.06.2020 до 30.06.2023</text:p>
          </table:table-cell>
          <table:table-cell table:number-columns-repeated="16379"/>
        </table:table-row>
        <table:table-row table:style-name="ro8">
          <table:table-cell office:value-type="float" office:value="208" table:style-name="ce2">
            <text:p>208</text:p>
          </table:table-cell>
          <table:table-cell office:value-type="string" table:style-name="ce4">
            <text:p>Електронний ключ<text:s/></text:p>
            <text:p>«Кристал-1»</text:p>
            <text:p>виробництва<text:s/></text:p>
            <text:p>ПрАТ «Інститут інформаційних технологій»</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4">
            <text:p>Приватне акціонерне товариство <text:s text:c="23"/>«Інститут інформаційних технологій»,</text:p>
            <text:p>м. Харків, вул. Бакуліна, 12</text:p>
            <text:p/>
          </table:table-cell>
          <table:table-cell office:value-type="string" table:style-name="ce4">
            <text:p>Експертний висновок <text:s text:c="12"/>№1130</text:p>
            <text:p>Дійсний</text:p>
            <text:p>з 30.06.2020 до 30.06.2023</text:p>
          </table:table-cell>
          <table:table-cell table:number-columns-repeated="16379"/>
        </table:table-row>
        <table:table-row table:style-name="ro8">
          <table:table-cell office:value-type="float" office:value="209" table:style-name="ce2">
            <text:p>209</text:p>
          </table:table-cell>
          <table:table-cell office:value-type="string" table:style-name="ce4">
            <text:p>Електронний ключ<text:s/></text:p>
            <text:p>«Алмаз-1К»</text:p>
            <text:p>виробництва<text:s/></text:p>
            <text:p>ПрАТ «Інститут інформаційних технологій»<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4">
            <text:p>Приватне акціонерне товариство <text:s text:c="23"/>«Інститут інформаційних технологій»,</text:p>
            <text:p>м. Харків, вул. Бакуліна, 12</text:p>
            <text:p/>
          </table:table-cell>
          <table:table-cell office:value-type="string" table:style-name="ce4">
            <text:p>Експертний висновок <text:s text:c="12"/>№1131</text:p>
            <text:p>Дійсний</text:p>
            <text:p>з 30.06.2020 до 30.06.2023</text:p>
          </table:table-cell>
          <table:table-cell table:number-columns-repeated="16379"/>
        </table:table-row>
        <table:table-row table:style-name="ro2">
          <table:table-cell office:value-type="float" office:value="210" table:style-name="ce2">
            <text:p>210</text:p>
          </table:table-cell>
          <table:table-cell office:value-type="string" table:style-name="ce4">
            <text:p>Мережний криптомодуль<text:s/></text:p>
            <text:p>«Гряда-301»</text:p>
            <text:p>виробництва<text:s/></text:p>
            <text:p>ПрАТ «Інститут інформаційних технологій»</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4">
            <text:p>Приватне акціонерне товариство <text:s text:c="23"/>«Інститут інформаційних технологій»,</text:p>
            <text:p>м. Харків, вул. Бакуліна, 12</text:p>
            <text:p/>
          </table:table-cell>
          <table:table-cell office:value-type="string" table:style-name="ce4">
            <text:p>Експертний висновок <text:s text:c="12"/>№1132</text:p>
            <text:p>Дійсний</text:p>
            <text:p>з 30.06.2020 до 30.06.2023</text:p>
          </table:table-cell>
          <table:table-cell table:number-columns-repeated="16379"/>
        </table:table-row>
        <table:table-row table:style-name="ro2">
          <table:table-cell office:value-type="float" office:value="211" table:style-name="ce2">
            <text:p>211</text:p>
          </table:table-cell>
          <table:table-cell office:value-type="string" table:style-name="ce4">
            <text:p>КЗЗ програмного забезпечення «Операційна система «Ubuntu*Pack 20.04»,<text:s/></text:p>
            <text:p>розробки ТОВ «УАЛІНУКС»</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4">
            <text:p>ТОВ «УАЛІНУКС»,</text:p>
            <text:p>м. Київ, вул. Деміївська, буд. 45, кв. 39</text:p>
            <text:p/>
          </table:table-cell>
          <table:table-cell office:value-type="string" table:style-name="ce4">
            <text:p>Експертний висновок <text:s text:c="12"/>№1133</text:p>
            <text:p>Дійсний</text:p>
            <text:p>з 9.07.2020 до 9.07.2023</text:p>
          </table:table-cell>
          <table:table-cell table:number-columns-repeated="16379"/>
        </table:table-row>
        <table:table-row table:style-name="ro2">
          <table:table-cell office:value-type="float" office:value="212" table:style-name="ce2">
            <text:p>212</text:p>
          </table:table-cell>
          <table:table-cell office:value-type="string" table:style-name="ce4">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4">
            <text:p>ТОВ «Виробничо-комерційна фірма «ВІСА»,</text:p>
            <text:p>м. Рівне, вул. Київська, 69</text:p>
            <text:p/>
          </table:table-cell>
          <table:table-cell office:value-type="string" table:style-name="ce4">
            <text:p>Експертний висновок <text:s text:c="12"/>№1134</text:p>
            <text:p>Дійсний</text:p>
            <text:p>з 9.07.2020 до 9.07.2023</text:p>
          </table:table-cell>
          <table:table-cell table:number-columns-repeated="16379"/>
        </table:table-row>
        <table:table-row table:style-name="ro3">
          <table:table-cell office:value-type="float" office:value="213" table:style-name="ce2">
            <text:p>213</text:p>
          </table:table-cell>
          <table:table-cell office:value-type="string" table:style-name="ce4">
            <text:p>Сервісні маршрутизатори Huawei серії NE40E під управлінням операційної системи версії V800R011</text:p>
            <text:p><text:s/>виробництва компанії<text:s text:c="2"/></text:p>
            <text:p>Huawei Technologies Co.Ltd<text:s/></text:p>
            <text:p>(Китайська Народна Республіка)</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4">
            <text:p>ТОВ «Хуавей Україна»,</text:p>
            <text:p>м. Київ, вул. Радищева, 10/14</text:p>
          </table:table-cell>
          <table:table-cell office:value-type="string" table:style-name="ce4">
            <text:p>Експертний висновок <text:s text:c="12"/>№1135</text:p>
            <text:p>Дійсний</text:p>
            <text:p>з 9.07.2020 до 9.07.2023</text:p>
          </table:table-cell>
          <table:table-cell table:number-columns-repeated="16379"/>
        </table:table-row>
        <table:table-row table:style-name="ro8">
          <table:table-cell office:value-type="float" office:value="214" table:style-name="ce2">
            <text:p>214</text:p>
          </table:table-cell>
          <table:table-cell office:value-type="string" table:style-name="ce4">
            <text:p>Комутатори Huawei серії S12700E</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able:table-cell>
          <table:table-cell office:value-type="string" table:style-name="ce4">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4">
            <text:p>ТОВ «Хуавей Україна»,</text:p>
            <text:p>м. Київ, вул. Радищева, 10/14</text:p>
            <text:p/>
          </table:table-cell>
          <table:table-cell office:value-type="string" table:style-name="ce4">
            <text:p>Експертний висновок <text:s text:c="12"/>№1136</text:p>
            <text:p>Дійсний</text:p>
            <text:p>з 9.07.2020 до 9.07.2023</text:p>
          </table:table-cell>
          <table:table-cell table:number-columns-repeated="16379"/>
        </table:table-row>
        <table:table-row table:style-name="ro14">
          <table:table-cell office:value-type="float" office:value="215" table:style-name="ce2">
            <text:p>215</text:p>
          </table:table-cell>
          <table:table-cell office:value-type="string" table:style-name="ce4">
            <text:p>Вібровипромінювачі електромагнітні «РІАС-2ЕМ»<text:s/></text:p>
            <text:p>виробництва ПП «РІАС»</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4">
            <text:p>приватним підприємством «РІАС»,</text:p>
            <text:p>м. Київ, Оболонський просп., 22Б, кв. 56</text:p>
            <text:p/>
          </table:table-cell>
          <table:table-cell office:value-type="string" table:style-name="ce4">
            <text:p>Експертний висновок <text:s text:c="12"/>№1137</text:p>
            <text:p>Дійсний</text:p>
            <text:p>з 14.07.2020 до 14.07.2023</text:p>
          </table:table-cell>
          <table:table-cell table:number-columns-repeated="16379"/>
        </table:table-row>
        <table:table-row table:style-name="ro9">
          <table:table-cell office:value-type="float" office:value="216" table:style-name="ce2">
            <text:p>216</text:p>
          </table:table-cell>
          <table:table-cell office:value-type="string" table:style-name="ce4">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4">
            <text:p>ТОВ «GNI Software»,</text:p>
            <text:p>AZ 1014, Азербайджан, Баку, вул. Самед Вургун, 43</text:p>
            <text:p/>
          </table:table-cell>
          <table:table-cell office:value-type="string" table:style-name="ce4">
            <text:p>Експертний висновок <text:s text:c="12"/>№1138</text:p>
            <text:p>Дійсний</text:p>
            <text:p>з 14.07.2020 до 14.07.2023</text:p>
          </table:table-cell>
          <table:table-cell table:number-columns-repeated="16379"/>
        </table:table-row>
        <table:table-row table:style-name="ro2">
          <table:table-cell office:value-type="float" office:value="217" table:style-name="ce2">
            <text:p>217</text:p>
          </table:table-cell>
          <table:table-cell office:value-type="string" table:style-name="ce4">
            <text:p>Комплекс автоматичної фото/відео фіксації правопорушень у сфері забезпечення безпеки дорожнього руху «EXPERT-FS»</text:p>
            <text:p><text:s/>виробництва ТОВ «ВІДЕО СФЕР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4">
            <text:p>ТОВ «ВІДЕО СФЕРА»,</text:p>
            <text:p>м. Київ, Київський провулок, б. 3-7, прим. П-9А</text:p>
            <text:p/>
          </table:table-cell>
          <table:table-cell office:value-type="string" table:style-name="ce4">
            <text:p>Експертний висновок <text:s text:c="12"/>№1139</text:p>
            <text:p>Дійсний</text:p>
            <text:p>з 16.07.2020 до 16.07.2023</text:p>
          </table:table-cell>
          <table:table-cell table:number-columns-repeated="16379"/>
        </table:table-row>
        <table:table-row table:style-name="ro8">
          <table:table-cell office:value-type="float" office:value="218" table:style-name="ce2">
            <text:p>218</text:p>
          </table:table-cell>
          <table:table-cell office:value-type="string" table:style-name="ce4">
            <text:p>Комплекс автоматичної фото/відеофіксації правопорушень у сфері забезпечення безпеки дорожнього руху «EDGE-S»</text:p>
            <text:p><text:s/>виробництва ТОВ «Відео Інтернет Технології»</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4">
            <text:p>ТОВ «Відео Інтернет Технології»,</text:p>
            <text:p>м. Київ, вул. Предславинська, 34-б</text:p>
            <text:p/>
          </table:table-cell>
          <table:table-cell office:value-type="string" table:style-name="ce4">
            <text:p>Експертний висновок <text:s text:c="12"/>№1140</text:p>
            <text:p>Дійсний</text:p>
            <text:p>з 16.07.2020 до 16.07.2023</text:p>
          </table:table-cell>
          <table:table-cell table:number-columns-repeated="16379"/>
        </table:table-row>
        <table:table-row table:style-name="ro16">
          <table:table-cell office:value-type="float" office:value="219" table:style-name="ce2">
            <text:p>219</text:p>
          </table:table-cell>
          <table:table-cell office:value-type="string" table:style-name="ce4">
            <text:p>Захищений компонент обчислювальної системи<text:s text:c="2"/></text:p>
            <text:p>UXP Security Server<text:s/></text:p>
            <text:p>версії 1.8.6 Service Pack 1</text:p>
            <text:p>виробництва компанії</text:p>
            <text:p>«Cybernetica AS»<text:s/></text:p>
            <text:p>(Республіка Есто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4">
            <text:p>Академією е-управління/E-Governance Academy,</text:p>
            <text:p>Ротерманні, 8, Таллін, Республіка Естонія</text:p>
            <text:p/>
          </table:table-cell>
          <table:table-cell office:value-type="string" table:style-name="ce4">
            <text:p>Експертний висновок <text:s text:c="12"/>№1141</text:p>
            <text:p>Дійсний</text:p>
            <text:p>з 16.07.2020 до 16.07.2023</text:p>
          </table:table-cell>
          <table:table-cell table:number-columns-repeated="16379"/>
        </table:table-row>
        <table:table-row table:style-name="ro2">
          <table:table-cell office:value-type="float" office:value="220" table:style-name="ce2">
            <text:p>220</text:p>
          </table:table-cell>
          <table:table-cell office:value-type="string" table:style-name="ce4">
            <text:p>Програмний комплекс «Інформаційно-аналітична система «General-purpose system» Версії 2.12<text:s/></text:p>
            <text:p>виробництва ТОВ «Центр Консалтинг»</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4">
            <text:p>ТОВ «Центр Консалтинг»,</text:p>
            <text:p>м. Київ, вул. Воздвиженська, 20, літера А,</text:p>
            <text:p/>
          </table:table-cell>
          <table:table-cell office:value-type="string" table:style-name="ce4">
            <text:p>Експертний висновок <text:s text:c="12"/>№1142</text:p>
            <text:p>Дійсний</text:p>
            <text:p>з 23.07.2020 до 23.07.2023</text:p>
          </table:table-cell>
          <table:table-cell table:number-columns-repeated="16379"/>
        </table:table-row>
        <table:table-row table:style-name="ro14">
          <table:table-cell office:value-type="float" office:value="221" table:style-name="ce2">
            <text:p>221</text:p>
          </table:table-cell>
          <table:table-cell office:value-type="string" table:style-name="ce4">
            <text:p>Генератори акустичного шуму стаціонарні «РІАС-2ГС»</text:p>
            <text:p>виробництва ПП «РІАС»</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4">
            <text:p>приватним підприємством «РІАС»,</text:p>
            <text:p>м. Київ, Оболонський просп., 22Б, кв. 56</text:p>
            <text:p/>
          </table:table-cell>
          <table:table-cell office:value-type="string" table:style-name="ce4">
            <text:p>Експертний висновок <text:s text:c="12"/>№1144</text:p>
            <text:p>Дійсний</text:p>
            <text:p>з 13.08.2020 до 13.08.2023</text:p>
          </table:table-cell>
          <table:table-cell table:number-columns-repeated="16379"/>
        </table:table-row>
        <table:table-row table:style-name="ro16">
          <table:table-cell office:value-type="float" office:value="222" table:style-name="ce2">
            <text:p>222</text:p>
          </table:table-cell>
          <table:table-cell office:value-type="string" table:style-name="ce4">
            <text:p>Програмний комплекс медичної інформаційно-телекомунікаційної інтегральної системи «ДНІПРО-МТ» версії 2.0.64</text:p>
            <text:p>розробки ТОВ «НВП «МОНТЕКС»</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4">
            <text:p>ТОВ «НВП «МОНТЕКС»,</text:p>
            <text:p>м. Дніпро, вул. Будівельників, 34</text:p>
            <text:p/>
          </table:table-cell>
          <table:table-cell office:value-type="string" table:style-name="ce4">
            <text:p>Експертний висновок <text:s text:c="12"/>№1145</text:p>
            <text:p>Дійсний</text:p>
            <text:p>з 13.08.2020 до 13.08.2023</text:p>
          </table:table-cell>
          <table:table-cell table:number-columns-repeated="16379"/>
        </table:table-row>
        <table:table-row table:style-name="ro8">
          <table:table-cell office:value-type="float" office:value="223" table:style-name="ce2">
            <text:p>223</text:p>
          </table:table-cell>
          <table:table-cell office:value-type="string" table:style-name="ce4">
            <text:p>Комплекс засобів захисту комплексу комп’ютерних програм. Медична інформаційна система «Каштан». Десктоп-версія<text:s/></text:p>
            <text:p><text:s/>розробки ТОВ «СІЕТ ХОЛДІНГ»</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4">
            <text:p>ТОВ «СІЕТ ХОЛДІНГ»,</text:p>
            <text:p>м. Київ, вул. Шота Руставелі, буд. 33-Б, нежиле приміщення 27</text:p>
            <text:p/>
          </table:table-cell>
          <table:table-cell office:value-type="string" table:style-name="ce4">
            <text:p>Експертний висновок <text:s text:c="12"/>№1146</text:p>
            <text:p>Дійсний</text:p>
            <text:p>з 18.08.2020 до 18.08.2023</text:p>
          </table:table-cell>
          <table:table-cell table:number-columns-repeated="16379"/>
        </table:table-row>
        <table:table-row table:style-name="ro9">
          <table:table-cell office:value-type="float" office:value="224" table:style-name="ce2">
            <text:p>224</text:p>
          </table:table-cell>
          <table:table-cell office:value-type="string" table:style-name="ce4">
            <text:p>Комутатори Huawei серії S573х під управлінням операційної системи V200R019<text:s/></text:p>
            <text:p>виробництва компанії Huawei Technologies Co. Ltd (КНР)</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4">
            <text:p>ТОВ «Хуавей Україна»,</text:p>
            <text:p>м. Київ, вул. Радищева, 10/14</text:p>
            <text:p/>
          </table:table-cell>
          <table:table-cell office:value-type="string" table:style-name="ce4">
            <text:p>Експертний висновок <text:s text:c="12"/>№1147</text:p>
            <text:p>Дійсний</text:p>
            <text:p>з 18.08.2020 до 18.08.2023</text:p>
          </table:table-cell>
          <table:table-cell table:number-columns-repeated="16379"/>
        </table:table-row>
        <table:table-row table:style-name="ro2">
          <table:table-cell office:value-type="float" office:value="225" table:style-name="ce2">
            <text:p>225</text:p>
          </table:table-cell>
          <table:table-cell office:value-type="string" table:style-name="ce4">
            <text:p>Мережеві екрани Huawei серії USG6000E під управлінням операційної системи V600R007</text:p>
            <text:p>виробництва компанії<text:s/></text:p>
            <text:p>Huawei Technologies Co. Ltd (КНР)</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4">
            <text:p>ТОВ «Хуавей Україна»,</text:p>
            <text:p>м. Київ, вул. Радищева, 10/14</text:p>
          </table:table-cell>
          <table:table-cell office:value-type="string" table:style-name="ce4">
            <text:p>Експертний висновок <text:s text:c="12"/>№1148</text:p>
            <text:p>Дійсний</text:p>
            <text:p>з 18.08.2020 до 18.08.2023</text:p>
          </table:table-cell>
          <table:table-cell table:number-columns-repeated="16379"/>
        </table:table-row>
        <table:table-row table:style-name="ro8">
          <table:table-cell office:value-type="float" office:value="226" table:style-name="ce2">
            <text:p>226</text:p>
          </table:table-cell>
          <table:table-cell office:value-type="string" table:style-name="ce4">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4">
            <text:p>ТОВ «ДЕ НОВО» <text:s text:c="11"/>м. Київ, вул. Північно-Сирецька, 1-3</text:p>
          </table:table-cell>
          <table:table-cell office:value-type="string" table:style-name="ce4">
            <text:p>Експертний висновок <text:s text:c="7"/>№ 1150<text:s/></text:p>
            <text:p>Дійсний <text:s text:c="30"/>з 27.08.2020 до 27.08.2025<text:s/></text:p>
            <text:p/>
          </table:table-cell>
          <table:table-cell table:number-columns-repeated="16379"/>
        </table:table-row>
        <table:table-row table:style-name="ro8">
          <table:table-cell office:value-type="float" office:value="227" table:style-name="ce2">
            <text:p>227</text:p>
          </table:table-cell>
          <table:table-cell office:value-type="string" table:style-name="ce4">
            <text:p>Програмний продукт антивірусного захисту інформації</text:p>
            <text:p>McAfee MVISION Protect Plus</text:p>
            <text:p>EDR for Endpoint</text:p>
            <text:p>виробництва McAfee, Inc.</text:p>
            <text:p>(СШ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4">
            <text:p>ТОВ "БКТ Сольюшнс" <text:s text:c="4"/>м. Київ, вул. Бульварно-Кудрявська, 29 б, офіс 12</text:p>
          </table:table-cell>
          <table:table-cell office:value-type="string" table:style-name="ce4">
            <text:p>Експертний висновок <text:s text:c="7"/>№ 1151 <text:s text:c="20"/>Дійсний <text:s text:c="30"/>з 27.08.2020 до 27.08.2023</text:p>
          </table:table-cell>
          <table:table-cell table:number-columns-repeated="16379"/>
        </table:table-row>
        <table:table-row table:style-name="ro8">
          <table:table-cell office:value-type="float" office:value="228" table:style-name="ce2">
            <text:p>228</text:p>
          </table:table-cell>
          <table:table-cell office:value-type="string" table:style-name="ce4">
            <text:p>Програмний продукт антивірусного захисту інформації</text:p>
            <text:p>McAfee MVISION Protect Standard</text:p>
            <text:p>виробництва McAfee, Inc.</text:p>
            <text:p>(США)</text:p>
            <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4">
            <text:p>ТОВ "БКТ Сольюшнс" <text:s text:c="4"/>м. Київ, вул. Бульварно-Кудрявська, 29 б, офіс 122</text:p>
          </table:table-cell>
          <table:table-cell office:value-type="string" table:style-name="ce4">
            <text:p>Експертний висновок <text:s text:c="7"/>№ 1152 <text:s text:c="20"/>Дійсний <text:s text:c="30"/>з 27.08.2020 до 27.08.2023</text:p>
          </table:table-cell>
          <table:table-cell table:number-columns-repeated="16379"/>
        </table:table-row>
        <table:table-row table:style-name="ro9">
          <table:table-cell office:value-type="float" office:value="229" table:style-name="ce2">
            <text:p>229</text:p>
          </table:table-cell>
          <table:table-cell office:value-type="string" table:style-name="ce4">
            <text:p>Комплекс комутаційного обладнання SI3000 cCS</text:p>
            <text:p>виробництва компанії «Iskratel, telekomunikacijski sistemi, d.o.o., Kranj» (Республіка Слове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4">
            <text:p>Iskratel, telekomunikacijski sistemi, d.o.o., Kranj, Ljubljanska cesta 24a, 4000 Kranj Slovenija<text:s/></text:p>
          </table:table-cell>
          <table:table-cell office:value-type="string" table:style-name="ce4">
            <text:p>Експертний висновок <text:s text:c="7"/>№ 1153 <text:s text:c="20"/>Дійсний <text:s text:c="30"/>з 03.09.2020 до 03.09.2023</text:p>
          </table:table-cell>
          <table:table-cell table:number-columns-repeated="16379"/>
        </table:table-row>
        <table:table-row table:style-name="ro9">
          <table:table-cell office:value-type="float" office:value="230" table:style-name="ce2">
            <text:p>230</text:p>
          </table:table-cell>
          <table:table-cell office:value-type="string" table:style-name="ce4">
            <text:p>Комплекс засобів захисту програмного забезпечення<text:s/></text:p>
            <text:p>IFS Applications версії 10</text:p>
            <text:p><text:s/>розробки компанії IFS AB (Швец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4">
            <text:p>ТОВ «Компанія КИТ»,</text:p>
            <text:p>м. Київ, б-р Лесі Українки, 26</text:p>
            <text:p/>
          </table:table-cell>
          <table:table-cell office:value-type="string" table:style-name="ce4">
            <text:p>Експертний висновок <text:s text:c="7"/>№ 1160 <text:s text:c="20"/>Дійсний <text:s text:c="30"/>з 10.09.2020 до 10.09.2023</text:p>
          </table:table-cell>
          <table:table-cell table:number-columns-repeated="16379"/>
        </table:table-row>
        <table:table-row table:style-name="ro2">
          <table:table-cell office:value-type="float" office:value="231" table:style-name="ce2">
            <text:p>231</text:p>
          </table:table-cell>
          <table:table-cell office:value-type="string" table:style-name="ce4">
            <text:p>КЗЗ програмного забезпечення<text:s/></text:p>
            <text:p>Медичної інформаційної системи «МедЕйр», версія 2<text:s/></text:p>
            <text:p>розробки ТОВ «ІЛАЙФ»</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4">
            <text:p>ТОВ «ІЛАЙФ»,</text:p>
            <text:p>м. Київ, вул. Зоологічна, буд. 4А, офіс 139</text:p>
            <text:p/>
          </table:table-cell>
          <table:table-cell office:value-type="string" table:style-name="ce4">
            <text:p>Експертний висновок <text:s text:c="7"/>№ 1161 <text:s text:c="20"/>Дійсний <text:s text:c="30"/>з 10.09.2020 до 10.09.2023</text:p>
          </table:table-cell>
          <table:table-cell table:number-columns-repeated="16379"/>
        </table:table-row>
        <table:table-row table:style-name="ro9">
          <table:table-cell office:value-type="float" office:value="232" table:style-name="ce2">
            <text:p>232</text:p>
          </table:table-cell>
          <table:table-cell office:value-type="string" table:style-name="ce4">
            <text:p>Комплекс засобів захисту комп’ютерної програми «БюджетСофт» (версія 1.хх)</text:p>
            <text:p>розробник - Морозов Дмитро Ігорович<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4">
            <text:p>Морозовим Дмитром Ігоровичем,</text:p>
            <text:p>м. Київ, вул. Серафимовича, буд. 6, кв. 7</text:p>
            <text:p/>
          </table:table-cell>
          <table:table-cell office:value-type="string" table:style-name="ce4">
            <text:p>Експертний висновок <text:s text:c="7"/>№ 1162 <text:s text:c="20"/>Дійсний <text:s text:c="30"/>з 10.09.2020 до 10.09.2023</text:p>
          </table:table-cell>
          <table:table-cell table:number-columns-repeated="16379"/>
        </table:table-row>
        <table:table-row table:style-name="ro2">
          <table:table-cell office:value-type="float" office:value="233" table:style-name="ce2">
            <text:p>233</text:p>
          </table:table-cell>
          <table:table-cell office:value-type="string" table:style-name="ce4">
            <text:p>Комплекс засобів захисту комп’ютерної програми «Платформа моделювання технологічних процесів ПМТП» (версія 1.хх)</text:p>
            <text:p>розробник - Антоненко Артем Олександрович</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4">
            <text:p>Антоненком Артемом Олександровичем,</text:p>
            <text:p>м. Київ, вул. Кудряшова, буд. 20, кв. 47</text:p>
            <text:p/>
          </table:table-cell>
          <table:table-cell office:value-type="string" table:style-name="ce4">
            <text:p>Експертний висновок <text:s text:c="7"/>№ 1163 <text:s text:c="20"/>Дійсний <text:s text:c="30"/>з 10.09.2020 до 10.09.2023</text:p>
          </table:table-cell>
          <table:table-cell table:number-columns-repeated="16379"/>
        </table:table-row>
        <table:table-row table:style-name="ro21">
          <table:table-cell office:value-type="float" office:value="234" table:style-name="ce2">
            <text:p>234</text:p>
          </table:table-cell>
          <table:table-cell office:value-type="string" table:style-name="ce4">
            <text:p>Програмний комплекс</text:p>
            <text:p><text:s/>«Веб-орієнтовне програмне забезпечення «Універсам послуг» версія 10.7, ліцензія 128п від 01.11.2017р.</text:p>
            <text:p/>
            <text:p><text:s/>виробництва ФОП Чайківська З.В.<text:s/></text:p>
            <text:p>(76000, м. Івано-Франківськ,<text:s/></text:p>
            <text:p>вул. Південний бульвар, 41/10)</text:p>
            <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4">
            <text:p>Управлінням адміністративних послуг Полтавської міської ради,</text:p>
            <text:p>м. Полтава, вул. Соборності, буд. 36</text:p>
            <text:p/>
          </table:table-cell>
          <table:table-cell office:value-type="string" table:style-name="ce4">
            <text:p>Експертний висновок <text:s text:c="7"/>№ 1164 <text:s text:c="20"/>Дійсний <text:s text:c="30"/>з 10.09.2020 до 10.09.2023</text:p>
          </table:table-cell>
          <table:table-cell table:number-columns-repeated="16379"/>
        </table:table-row>
        <table:table-row table:style-name="ro9">
          <table:table-cell office:value-type="float" office:value="235" table:style-name="ce2">
            <text:p>235</text:p>
          </table:table-cell>
          <table:table-cell office:value-type="string" table:style-name="ce4">
            <text:p>Випромінювачі віброакустичні «БАЗАЛЬТ-4ДВМ»</text:p>
            <text:p>виробництва дочірнього підприємства «Укрспецтехніка систем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4">
            <text:p>ДП «Укрспецтехніка система», м. Київ, вул. Михайла Максимовича, 2</text:p>
          </table:table-cell>
          <table:table-cell office:value-type="string" table:style-name="ce4">
            <text:p>Експертний висновок <text:s text:c="7"/>№ 1165 <text:s text:c="20"/>Дійсний <text:s text:c="30"/>з 17.09.2020 до 17.09.2023</text:p>
          </table:table-cell>
          <table:table-cell table:number-columns-repeated="16379"/>
        </table:table-row>
        <table:table-row table:style-name="ro9">
          <table:table-cell office:value-type="float" office:value="236" table:style-name="ce2">
            <text:p>236</text:p>
          </table:table-cell>
          <table:table-cell office:value-type="string" table:style-name="ce4">
            <text:p>Випромінювачі акустичні «БАЗАЛЬТ-4ДА»</text:p>
            <text:p>виробництва дочірнього підприємства «Укрспецтехніка систем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4">
            <text:p>ДП «Укрспецтехніка система», м. Київ, вул. Михайла Максимовича, 2</text:p>
          </table:table-cell>
          <table:table-cell office:value-type="string" table:style-name="ce4">
            <text:p>Експертний висновок <text:s text:c="7"/>№ 1166 <text:s text:c="20"/>Дійсний <text:s text:c="30"/>з 17.09.2020 до 17.09.2023</text:p>
          </table:table-cell>
          <table:table-cell table:number-columns-repeated="16379"/>
        </table:table-row>
        <table:table-row table:style-name="ro10">
          <table:table-cell office:value-type="float" office:value="237" table:style-name="ce2">
            <text:p>237</text:p>
          </table:table-cell>
          <table:table-cell office:value-type="string" table:style-name="ce4">
            <text:p>Пристрій безпеки 2702547 FL MGUARD CENTERPORT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4">
            <text:p>ТОВ «ФЕНІКС КОНТАКТ»,</text:p>
            <text:p>м. Київ, вул. Краснова, 27</text:p>
            <text:p/>
          </table:table-cell>
          <table:table-cell office:value-type="string" table:style-name="ce4">
            <text:p>Експертний висновок <text:s text:c="7"/>№ 1167 <text:s text:c="20"/>Дійсний <text:s text:c="30"/>з 17.09.2020 до 17.09.2023</text:p>
          </table:table-cell>
          <table:table-cell table:number-columns-repeated="16379"/>
        </table:table-row>
        <table:table-row table:style-name="ro21">
          <table:table-cell office:value-type="float" office:value="238" table:style-name="ce2">
            <text:p>238</text:p>
          </table:table-cell>
          <table:table-cell office:value-type="string" table:style-name="ce4">
            <text:p>Пристрої безпеки з інтерфейсом мобільного зв’язку 2903441 TC MGUARD RS2000 3G VPN та 2903586 TC MGUARD RS4000 4G VPN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4">
            <text:p>ТОВ «ФЕНІКС КОНТАКТ»,</text:p>
            <text:p>м. Київ, вул. Краснова, 27</text:p>
            <text:p/>
          </table:table-cell>
          <table:table-cell office:value-type="string" table:style-name="ce4">
            <text:p>Експертний висновок <text:s text:c="7"/>№ 1168 <text:s text:c="20"/>Дійсний <text:s text:c="30"/>з 17.09.2020 до 17.09.2023</text:p>
          </table:table-cell>
          <table:table-cell table:number-columns-repeated="16379"/>
        </table:table-row>
        <table:table-row table:style-name="ro9">
          <table:table-cell office:value-type="float" office:value="239" table:style-name="ce2">
            <text:p>239</text:p>
          </table:table-cell>
          <table:table-cell office:value-type="string" table:style-name="ce4">
            <text:p>Апаратний виріб<text:s/></text:p>
            <text:p>«Діод даних «ДПД-2МО»</text:p>
            <text:p>виробництва <text:s text:c="33"/>ТОВ «ЕВЕРЕСТ ЛІМІТЕД»<text:s/></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4">
            <text:p>експертизу <text:s text:c="4"/>ТОВ «ЕВЕРЕСТ ЛІМІТЕД»,</text:p>
            <text:p>м. Київ, вул. Перемоги, 9А</text:p>
            <text:p/>
          </table:table-cell>
          <table:table-cell office:value-type="string" table:style-name="ce4">
            <text:p>Експертний висновок <text:s text:c="7"/>№ 1169 <text:s text:c="20"/>Дійсний <text:s text:c="30"/>з 17.09.2020 до 17.09.2023</text:p>
          </table:table-cell>
          <table:table-cell table:number-columns-repeated="16379"/>
        </table:table-row>
        <table:table-row table:style-name="ro9">
          <table:table-cell office:value-type="float" office:value="240" table:style-name="ce2">
            <text:p>240</text:p>
          </table:table-cell>
          <table:table-cell office:value-type="string" table:style-name="ce4">
            <text:p>Програмний комплекс<text:s/></text:p>
            <text:p>Ekran System версії 6.х</text:p>
            <text:p>виробництва компанії<text:s/></text:p>
            <text:p>Ekran System (СШ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4">
            <text:p>ТОВ «БАКОТЕК ЛТД»,</text:p>
            <text:p>м. Київ, вул. Бульварно-Кудрявська, 29-Б, офіс 12,<text:s/></text:p>
            <text:p/>
          </table:table-cell>
          <table:table-cell office:value-type="string" table:style-name="ce4">
            <text:p>Експертний висновок <text:s text:c="7"/>№ 1170 <text:s text:c="20"/>Дійсний <text:s text:c="30"/>з 08.10.2020 до 08.10.2023</text:p>
          </table:table-cell>
          <table:table-cell table:number-columns-repeated="16379"/>
        </table:table-row>
        <table:table-row table:style-name="ro2">
          <table:table-cell office:value-type="float" office:value="241" table:style-name="ce2">
            <text:p>241</text:p>
          </table:table-cell>
          <table:table-cell office:value-type="string" table:style-name="ce4">
            <text:p>Засіб технічного захисту інформації від несанкціонованого доступу «Комплекс «Гриф» версії 4<text:s/></text:p>
            <text:p>розробки ТОВ «Інститут комп’ютерних технологій»</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4">
            <text:p>ТОВ «Інститут комп’ютерних технологій»,</text:p>
            <text:p>м. Київ, вул. Солом’янська, 3</text:p>
            <text:p/>
          </table:table-cell>
          <table:table-cell office:value-type="string" table:style-name="ce4">
            <text:p>Експертний висновок <text:s text:c="7"/>№ 1171 <text:s text:c="20"/>Дійсний <text:s text:c="30"/>з 08.10.2020 до 08.10.2023</text:p>
          </table:table-cell>
          <table:table-cell table:number-columns-repeated="16379"/>
        </table:table-row>
        <table:table-row table:style-name="ro2">
          <table:table-cell office:value-type="float" office:value="242" table:style-name="ce2">
            <text:p>242</text:p>
          </table:table-cell>
          <table:table-cell office:value-type="string" table:style-name="ce4">
            <text:p>Штатна система технічного захисту інформаційних ресурсів<text:s/></text:p>
            <text:p>установчо-виробничих АТС типу iPECS eMG80 та iPECS eMG800<text:s/></text:p>
            <text:p>виробництва компанії<text:s/></text:p>
            <text:p>«LG Electronics Inc.» (Корея)</text:p>
          </table:table-cell>
          <table:table-cell office:value-type="string" table:style-name="ce4">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4">
            <text:p>ТОВ «Спеціальні інформсистеми»,</text:p>
            <text:p>м. Київ, Кирилівська, буд. 102, літера 1-Б,</text:p>
          </table:table-cell>
          <table:table-cell office:value-type="string" table:style-name="ce4">
            <text:p>Експертний висновок <text:s text:c="7"/>№ 1172 <text:s text:c="20"/>Дійсний <text:s text:c="30"/>з 08.10.2020 до 08.10.2023</text:p>
          </table:table-cell>
          <table:table-cell table:number-columns-repeated="16379"/>
        </table:table-row>
        <table:table-row table:style-name="ro12">
          <table:table-cell office:value-type="float" office:value="243" table:style-name="ce2">
            <text:p>243</text:p>
          </table:table-cell>
          <table:table-cell office:value-type="string" table:style-name="ce4">
            <text:p>Захищений програмний комплекс «ІС-ПРО»<text:s/></text:p>
            <text:p>версії 8.ХХ.ХХХ<text:s/></text:p>
            <text:p>виробництва ТОВ «Інтелект-сервіс»</text:p>
            <text:p/>
          </table:table-cell>
          <table:table-cell office:value-type="string" table:style-name="ce4">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4">
            <text:p>ТОВ «Інтелект-сервіс»,</text:p>
            <text:p>м. Київ, вул. Кирилівська, 102</text:p>
            <text:p/>
          </table:table-cell>
          <table:table-cell office:value-type="string" table:style-name="ce4">
            <text:p>Експертний висновок <text:s text:c="7"/>№ 1173 <text:s text:c="20"/>Дійсний <text:s text:c="30"/>з 08.10.2020 до 08.10.2023</text:p>
          </table:table-cell>
          <table:table-cell table:number-columns-repeated="16379"/>
        </table:table-row>
        <table:table-row table:style-name="ro10">
          <table:table-cell office:value-type="float" office:value="244" table:style-name="ce2">
            <text:p>244</text:p>
          </table:table-cell>
          <table:table-cell office:value-type="string" table:style-name="ce4">
            <text:p>Пристрій мережевого захисту<text:s/></text:p>
            <text:p>«Check Point DDoS Protector»<text:s/></text:p>
            <text:p>під управлінням програмного забезпечення DDoS Protector software версії 8.х</text:p>
            <text:p>виробництва компанії «Check Point» (Ізраїль)</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4">
            <text:p><text:s/>ТОВ «ШВИДКІ НАДІЙНІ З’ЄДНАННЯ»,</text:p>
            <text:p>м. Київ, вул. В. Хвойки, буд. 18/14</text:p>
          </table:table-cell>
          <table:table-cell office:value-type="string" table:style-name="ce4">
            <text:p>Експертний висновок <text:s text:c="7"/>№ 1174 <text:s text:c="20"/>Дійсний <text:s text:c="30"/>з 08.10.2020 до 08.10.2023</text:p>
          </table:table-cell>
          <table:table-cell table:number-columns-repeated="16379"/>
        </table:table-row>
        <table:table-row table:style-name="ro11">
          <table:table-cell office:value-type="float" office:value="245" table:style-name="ce2">
            <text:p>245</text:p>
          </table:table-cell>
          <table:table-cell office:value-type="string" table:style-name="ce4">
            <text:p>Програмний продукт антивірусного захисту ESET Security для Microsoft ShаrePoint Server версії 7.х<text:s/></text:p>
            <text:p>виробництва компанії ESET (Словаччи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4">
            <text:p>ADEON SK s.r.o.,</text:p>
            <text:p>Spitalska 53, 811 01 Bratislava, Slovak Republic</text:p>
            <text:p/>
          </table:table-cell>
          <table:table-cell office:value-type="string" table:style-name="ce4">
            <text:p>Експертний висновок <text:s text:c="7"/>№ 1175 <text:s text:c="20"/>Дійсний <text:s text:c="30"/>з 08.10.2020 до 08.10.2023</text:p>
          </table:table-cell>
          <table:table-cell table:number-columns-repeated="16379"/>
        </table:table-row>
        <table:table-row table:style-name="ro2">
          <table:table-cell office:value-type="float" office:value="246" table:style-name="ce2">
            <text:p>246</text:p>
          </table:table-cell>
          <table:table-cell office:value-type="string" table:style-name="ce4">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4">
            <text:p>ТОВ «Е-ЛАЙТ»,</text:p>
            <text:p>м. Київ, б-р Лесі Українки, 26</text:p>
            <text:p/>
          </table:table-cell>
          <table:table-cell office:value-type="string" table:style-name="ce4">
            <text:p>Експертний висновок <text:s text:c="7"/>№ 1176 <text:s text:c="20"/>Дійсний <text:s text:c="30"/>з 08.10.2020 до 08.10.2023</text:p>
          </table:table-cell>
          <table:table-cell table:number-columns-repeated="16379"/>
        </table:table-row>
        <table:table-row table:style-name="ro8">
          <table:table-cell office:value-type="float" office:value="247" table:style-name="ce2">
            <text:p>247</text:p>
          </table:table-cell>
          <table:table-cell office:value-type="string" table:style-name="ce4">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4">
            <text:p>ТОВ «Е-ЛАЙТ»,</text:p>
            <text:p>м. Київ, б-р Лесі Українки, 26</text:p>
            <text:p/>
          </table:table-cell>
          <table:table-cell office:value-type="string" table:style-name="ce4">
            <text:p>Експертний висновок <text:s text:c="7"/>№ 1177 <text:s text:c="20"/>Дійсний <text:s text:c="30"/>з 08.10.2020 до 08.10.2023</text:p>
          </table:table-cell>
          <table:table-cell table:number-columns-repeated="16379"/>
        </table:table-row>
        <table:table-row table:style-name="ro2">
          <table:table-cell office:value-type="float" office:value="248" table:style-name="ce2">
            <text:p>248</text:p>
          </table:table-cell>
          <table:table-cell office:value-type="string" table:style-name="ce4">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4">
            <text:p>ТОВ «Е-ЛАЙТ»,</text:p>
            <text:p>м. Київ, б-р Лесі Українки, 26</text:p>
          </table:table-cell>
          <table:table-cell office:value-type="string" table:style-name="ce4">
            <text:p>Експертний висновок <text:s text:c="7"/>№ 1178 <text:s text:c="20"/>Дійсний <text:s text:c="30"/>з 08.10.2020 до 08.10.2023</text:p>
          </table:table-cell>
          <table:table-cell table:number-columns-repeated="16379"/>
        </table:table-row>
        <table:table-row table:style-name="ro16">
          <table:table-cell office:value-type="float" office:value="249" table:style-name="ce2">
            <text:p>249</text:p>
          </table:table-cell>
          <table:table-cell office:value-type="string" table:style-name="ce4">
            <text:p>Захищений компонент обчислювальної системи<text:s text:c="2"/></text:p>
            <text:p>UXP Security Server<text:s/></text:p>
            <text:p>версії 1.12.2</text:p>
            <text:p>розробки компанії</text:p>
            <text:p>Cybernetica AS<text:s/></text:p>
            <text:p>(Республіка Естонія)</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4">
            <text:p>Академією е-управління/ <text:s text:c="58"/>E-Governance Academy,</text:p>
            <text:p>Ротерманні, 8, Таллінн, Республіка Естонія</text:p>
            <text:p/>
          </table:table-cell>
          <table:table-cell office:value-type="string" table:style-name="ce4">
            <text:p>Експертний висновок <text:s text:c="7"/>№ 1179 <text:s text:c="20"/>Дійсний <text:s text:c="30"/>з 08.10.2020 до 08.10.2023</text:p>
          </table:table-cell>
          <table:table-cell table:number-columns-repeated="16379"/>
        </table:table-row>
        <table:table-row table:style-name="ro16">
          <table:table-cell office:value-type="float" office:value="250" table:style-name="ce2">
            <text:p>250</text:p>
          </table:table-cell>
          <table:table-cell office:value-type="string" table:style-name="ce4">
            <text:p>Захищений компонент обчислювальної системи<text:s text:c="2"/></text:p>
            <text:p>UXP Registry Server<text:s/></text:p>
            <text:p>версії 1.12.2</text:p>
            <text:p>розробки компанії</text:p>
            <text:p>Cybernetica AS<text:s/></text:p>
            <text:p>(Республіка Естонія)</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4">
            <text:p>Академією е-управління/ <text:s text:c="58"/>E-Governance Academy,</text:p>
            <text:p>Ротерманні, 8, Таллінн, Республіка Естонія</text:p>
            <text:p/>
          </table:table-cell>
          <table:table-cell office:value-type="string" table:style-name="ce4">
            <text:p>Експертний висновок <text:s text:c="7"/>№ 1180 <text:s text:c="20"/>Дійсний <text:s text:c="30"/>з 08.10.2020 до 08.10.2023</text:p>
          </table:table-cell>
          <table:table-cell table:number-columns-repeated="16379"/>
        </table:table-row>
        <table:table-row table:style-name="ro13">
          <table:table-cell office:value-type="float" office:value="251" table:style-name="ce2">
            <text:p>251</text:p>
          </table:table-cell>
          <table:table-cell office:value-type="string" table:style-name="ce4">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text:s/></text:p>
            <text:p>виробництва ТОВ «ТЗІ»</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4">
            <text:p>ТОВ «ТЗІ»,</text:p>
            <text:p>м. Київ, вул. Є. Сверстюка, 19, офіс 320</text:p>
            <text:p/>
          </table:table-cell>
          <table:table-cell office:value-type="string" table:style-name="ce4">
            <text:p>Експертний висновок <text:s text:c="7"/>№ 1181 <text:s text:c="20"/>Дійсний <text:s text:c="30"/>з 08.10.2020 до 08.10.2023</text:p>
          </table:table-cell>
          <table:table-cell table:number-columns-repeated="16379"/>
        </table:table-row>
        <table:table-row table:style-name="ro3">
          <table:table-cell office:value-type="float" office:value="252" table:style-name="ce2">
            <text:p>252</text:p>
          </table:table-cell>
          <table:table-cell office:value-type="string" table:style-name="ce4">
            <text:p>Комплекс «Інформаційно-телекомунікаційна система (ІТС) «Автоматизована система зважування ТЗ у русі (WIM)»</text:p>
            <text:p><text:s/>виробництва ТОВ<text:s/></text:p>
            <text:p>«СЕА ЕЛЕКТРОНІКС Україна»</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4">
            <text:p>ТОВ «СЕА ЕЛЕКТРОНІКС Україна»,</text:p>
            <text:p>м. Київ, вул. Краківська, б. 31-Б, корп. 2</text:p>
            <text:p/>
          </table:table-cell>
          <table:table-cell office:value-type="string" table:style-name="ce4">
            <text:p>Експертний висновок <text:s text:c="7"/>№ 1182 <text:s text:c="20"/>Дійсний <text:s text:c="30"/>з 16.10.2020 до 16.10.2023</text:p>
          </table:table-cell>
          <table:table-cell table:number-columns-repeated="16379"/>
        </table:table-row>
        <table:table-row table:style-name="ro2">
          <table:table-cell office:value-type="float" office:value="253" table:style-name="ce2">
            <text:p>253</text:p>
          </table:table-cell>
          <table:table-cell office:value-type="string" table:style-name="ce4">
            <text:p>Комплекс засобів захисту комп’ютерної програми<text:s/></text:p>
            <text:p>«Сервіс відеозвʼязку «EasyCon» версії 2.X.X</text:p>
            <text:p><text:s/>розробки ДП «Центр судових сервісів»</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4">
            <text:p>ДП «Центр судових сервісів»,</text:p>
            <text:p>м. Київ, просп. Оболонський, 23А</text:p>
            <text:p/>
          </table:table-cell>
          <table:table-cell office:value-type="string" table:style-name="ce4">
            <text:p>Експертний висновок <text:s text:c="7"/>№ 1183 <text:s text:c="20"/>Дійсний <text:s text:c="30"/>з 16.10.2020 до 16.10.2023</text:p>
          </table:table-cell>
          <table:table-cell table:number-columns-repeated="16379"/>
        </table:table-row>
        <table:table-row table:style-name="ro9">
          <table:table-cell office:value-type="float" office:value="254" table:style-name="ce2">
            <text:p>254</text:p>
          </table:table-cell>
          <table:table-cell office:value-type="string" table:style-name="ce4">
            <text:p>Виріб «ІРИС»</text:p>
            <text:p>виробництва ТОВ НВФ «КРИПТОН»</text:p>
          </table:table-cell>
          <table:table-cell office:value-type="string" table:style-name="ce4">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4">
            <text:p>ТОВ НВФ «КРИПТОН»,</text:p>
            <text:p>м. Київ, вул. Закревського, 22</text:p>
            <text:p/>
          </table:table-cell>
          <table:table-cell office:value-type="string" table:style-name="ce4">
            <text:p>Експертний висновок <text:s text:c="7"/>№ 1184 <text:s text:c="20"/>Дійсний <text:s text:c="30"/>з 16.10.2020 до 16.10.2023</text:p>
          </table:table-cell>
          <table:table-cell table:number-columns-repeated="16379"/>
        </table:table-row>
        <table:table-row table:style-name="ro9">
          <table:table-cell office:value-type="float" office:value="255" table:style-name="ce2">
            <text:p>255</text:p>
          </table:table-cell>
          <table:table-cell office:value-type="string" table:style-name="ce4">
            <text:p>Корпоративна система моніторингу, агрегації та аналізу інформації<text:s/></text:p>
            <text:p>«X-SCIF»</text:p>
            <text:p><text:s/>виробництва ТОВ «Інформаційна корпоративна служба»</text:p>
          </table:table-cell>
          <table:table-cell office:value-type="string" table:style-name="ce4">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4">
            <text:p>ТОВ «Інформаційна корпоративна <text:s text:c="2"/>служба»,</text:p>
            <text:p>м. Київ, вул. Юрія Іллєнка, 12</text:p>
            <text:p/>
          </table:table-cell>
          <table:table-cell office:value-type="string" table:style-name="ce4">
            <text:p>Експертний висновок <text:s text:c="7"/>№ 1185 <text:s text:c="20"/>Дійсний <text:s text:c="30"/>з 29.10.2020 до 29.10.2023</text:p>
          </table:table-cell>
          <table:table-cell table:number-columns-repeated="16379"/>
        </table:table-row>
        <table:table-row table:style-name="ro8">
          <table:table-cell office:value-type="float" office:value="256" table:style-name="ce2">
            <text:p>256</text:p>
          </table:table-cell>
          <table:table-cell office:value-type="string" table:style-name="ce4">
            <text:p>Комплекс засобів захисту спеціального програмного забезпечення інформаційно-аналітичної системи «СОТА»</text:p>
            <text:p><text:s/>розробки ТОВ «ЄВРОТЕЛЕКОМ»</text:p>
            <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4">
            <text:p>ТОВ «ЄВРОТЕЛЕКОМ»,</text:p>
            <text:p>м. Київ, вул. Волинська, 10</text:p>
            <text:p/>
          </table:table-cell>
          <table:table-cell office:value-type="string" table:style-name="ce4">
            <text:p>Експертний висновок <text:s text:c="7"/>№ 1186 <text:s text:c="20"/>Дійсний <text:s text:c="30"/>з 29.10.2020 до 29.10.2023</text:p>
          </table:table-cell>
          <table:table-cell table:number-columns-repeated="16379"/>
        </table:table-row>
        <table:table-row table:style-name="ro20">
          <table:table-cell office:value-type="float" office:value="257" table:style-name="ce2">
            <text:p>257</text:p>
          </table:table-cell>
          <table:table-cell office:value-type="string" table:style-name="ce4">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4">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4">
            <text:p>Міністерство внутрішніх справ України,</text:p>
            <text:p>м. Київ, вул. Академіка Богомольця, 10</text:p>
            <text:p/>
          </table:table-cell>
          <table:table-cell office:value-type="string" table:style-name="ce4">
            <text:p>Експертний висновок <text:s text:c="7"/>№ 1187 <text:s text:c="20"/>Дійсний <text:s text:c="30"/>з 29.10.2020 до 29.10.2023</text:p>
          </table:table-cell>
          <table:table-cell table:number-columns-repeated="16379"/>
        </table:table-row>
        <table:table-row table:style-name="ro10">
          <table:table-cell office:value-type="float" office:value="258" table:style-name="ce2">
            <text:p>258</text:p>
          </table:table-cell>
          <table:table-cell office:value-type="string" table:style-name="ce4">
            <text:p>Програмне забезпечення «АСОПД/КОМТЕХ (АСОПД/КОМТЕХ-W) – Автоматизована система обробки документації отримувачів пенсій та допомог»<text:s/></text:p>
            <text:p>розробки ДП «ІОЦ Міністерства соціальної політики України»</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4">
            <text:p>ДП «Інформаційно-обчислювальний центр Міністерства соціальної політики України»,</text:p>
            <text:p>м. Київ, просп. Любомира Гузара, 7</text:p>
            <text:p/>
          </table:table-cell>
          <table:table-cell office:value-type="string" table:style-name="ce4">
            <text:p>Експертний висновок <text:s text:c="7"/>№ 1188 <text:s text:c="20"/>Дійсний <text:s text:c="30"/>з 12.11.2020 до 12.11.2023</text:p>
          </table:table-cell>
          <table:table-cell table:number-columns-repeated="16379"/>
        </table:table-row>
        <table:table-row table:style-name="ro8">
          <table:table-cell office:value-type="float" office:value="259" table:style-name="ce2">
            <text:p>259</text:p>
          </table:table-cell>
          <table:table-cell office:value-type="string" table:style-name="ce4">
            <text:p>Програмне забезпечення<text:s/></text:p>
            <text:p>«Imperva SecureSphere»<text:s/></text:p>
            <text:p>версії 14.х</text:p>
            <text:p>розробки компанії Imperva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4">
            <text:p>ТОВ «СОФТПРОМ СОЛЮШИНЗ»,</text:p>
            <text:p>м. Київ, вул. Лугова, 12</text:p>
            <text:p/>
          </table:table-cell>
          <table:table-cell office:value-type="string" table:style-name="ce4">
            <text:p>Експертний висновок <text:s text:c="7"/>№ 1189 <text:s text:c="20"/>Дійсний <text:s text:c="30"/>з 12.11.2020 до 12.11.2023</text:p>
          </table:table-cell>
          <table:table-cell table:number-columns-repeated="16379"/>
        </table:table-row>
        <table:table-row table:style-name="ro8">
          <table:table-cell office:value-type="float" office:value="260" table:style-name="ce2">
            <text:p>260</text:p>
          </table:table-cell>
          <table:table-cell office:value-type="string" table:style-name="ce4">
            <text:p>Програмний комплекс захисту інформаційних ресурсів Crowdstrike Falcon Endpoint Protection<text:s/></text:p>
            <text:p>виробництва компанії<text:s/></text:p>
            <text:p>Crowdstrike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4">
            <text:p>ТОВ «ІІТ ДИСТРИБУЦІЯ»,</text:p>
            <text:p>м. Київ, вул. Івана Франка, буд. 18А, офіс 5</text:p>
            <text:p/>
          </table:table-cell>
          <table:table-cell office:value-type="string" table:style-name="ce4">
            <text:p>Експертний висновок <text:s text:c="7"/>№ 1190 <text:s text:c="20"/>Дійсний <text:s text:c="30"/>з 03.12.2020 до 03.12.2023</text:p>
          </table:table-cell>
          <table:table-cell table:number-columns-repeated="16379"/>
        </table:table-row>
        <table:table-row table:style-name="ro10">
          <table:table-cell office:value-type="float" office:value="261" table:style-name="ce2">
            <text:p>261</text:p>
          </table:table-cell>
          <table:table-cell office:value-type="string" table:style-name="ce4">
            <text:p>Маршрутизатори Huawei <text:s text:c="10"/>серії NetEngine AR6000 під управлінням операційної системи версії V300R019</text:p>
            <text:p><text:s/>виробництва компанії<text:s text:c="2"/></text:p>
            <text:p>Huawei Technologies Co. Ltd<text:s/></text:p>
            <text:p>(Китайська Народна Республіка)</text:p>
            <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4">
            <text:p>ТОВ «Хуавей Україна»,</text:p>
            <text:p>м. Київ, вул. Радищева, буд. 10/14</text:p>
            <text:p/>
          </table:table-cell>
          <table:table-cell office:value-type="string" table:style-name="ce4">
            <text:p>Експертний висновок <text:s text:c="7"/>№ 1191 <text:s text:c="20"/>Дійсний <text:s text:c="30"/>з 03.12.2020 до 03.12.2023</text:p>
          </table:table-cell>
          <table:table-cell table:number-columns-repeated="16379"/>
        </table:table-row>
        <table:table-row table:style-name="ro9">
          <table:table-cell office:value-type="float" office:value="262" table:style-name="ce2">
            <text:p>262</text:p>
          </table:table-cell>
          <table:table-cell office:value-type="string" table:style-name="ce4">
            <text:p>«Модуль центру обробки даних для захисту інформації від спеціальних впливів (екранований), тип S»</text:p>
            <text:p>виробництва ТОВ «ДЕ НОВО»</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4">
            <text:p>ТОВ «ДЕ НОВО»,</text:p>
            <text:p>м. Київ, вул. Північно-Сирецька, буд. 1-3</text:p>
            <text:p/>
          </table:table-cell>
          <table:table-cell office:value-type="string" table:style-name="ce4">
            <text:p>Експертний висновок <text:s text:c="7"/>№ 1192 <text:s text:c="20"/>Дійсний <text:s text:c="30"/>з 03.12.2020 до 03.12.2023</text:p>
          </table:table-cell>
          <table:table-cell table:number-columns-repeated="16379"/>
        </table:table-row>
        <table:table-row table:style-name="ro14">
          <table:table-cell office:value-type="float" office:value="263" table:style-name="ce2">
            <text:p>263</text:p>
          </table:table-cell>
          <table:table-cell office:value-type="string" table:style-name="ce4">
            <text:p>«Модуль центру обробки даних для захисту інформації від спеціальних впливів (екранований), тип L»</text:p>
            <text:p>виробництва ТОВ «ДЕ НОВО»</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4">
            <text:p>ТОВ «ДЕ НОВО»,</text:p>
            <text:p>м. Київ, вул. Північно-Сирецька, буд. 1-3</text:p>
            <text:p/>
          </table:table-cell>
          <table:table-cell office:value-type="string" table:style-name="ce4">
            <text:p>Експертний висновок <text:s text:c="7"/>№ 1193 <text:s text:c="20"/>Дійсний <text:s text:c="30"/>з 03.12.2020 до 03.12.2023</text:p>
          </table:table-cell>
          <table:table-cell table:number-columns-repeated="16379"/>
        </table:table-row>
        <table:table-row table:style-name="ro3">
          <table:table-cell office:value-type="float" office:value="264" table:style-name="ce2">
            <text:p>264</text:p>
          </table:table-cell>
          <table:table-cell office:value-type="string" table:style-name="ce4">
            <text:p>Комплекси для автоматизованого радіомоніторингу і пошуку закладних пристроїв, виявлення та вимірювання ПЕМВН від засобів ЕОТ <text:s text:c="2"/>«АКОР-М» виробництва КП НТЦ «Квант»</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У У 32.3-13847488-002:2010</text:p>
            <text:p>«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4">
            <text:p>КП НТЦ «Квант»,</text:p>
            <text:p>м. Миколаїв, вул. Велика морська, 139</text:p>
            <text:p/>
          </table:table-cell>
          <table:table-cell office:value-type="string" table:style-name="ce4">
            <text:p>Експертний висновок <text:s text:c="7"/>№ 1194 <text:s text:c="20"/>Дійсний <text:s text:c="30"/>з 03.12.2020 до 03.12.2023</text:p>
          </table:table-cell>
          <table:table-cell table:number-columns-repeated="16379"/>
        </table:table-row>
        <table:table-row table:style-name="ro14">
          <table:table-cell office:value-type="float" office:value="265" table:style-name="ce2">
            <text:p>265</text:p>
          </table:table-cell>
          <table:table-cell office:value-type="string" table:style-name="ce4">
            <text:p>Технічний засіб обробки інформації «ГРОНО»</text:p>
            <text:p><text:s/>виробництва<text:s/></text:p>
            <text:p>ТОВ «НВФ «Криптон»</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4">
            <text:p>ТОВ «НВФ «Криптон»,</text:p>
            <text:p>м. Київ, вул. Магнітогорська, 1</text:p>
            <text:p/>
          </table:table-cell>
          <table:table-cell office:value-type="string" table:style-name="ce4">
            <text:p>Експертний висновок <text:s text:c="7"/>№ 1195 <text:s text:c="20"/>Дійсний <text:s text:c="30"/>з 03.12.2020 до 17.05.2022</text:p>
          </table:table-cell>
          <table:table-cell table:number-columns-repeated="16379"/>
        </table:table-row>
        <table:table-row table:style-name="ro2">
          <table:table-cell office:value-type="float" office:value="266" table:style-name="ce2">
            <text:p>266</text:p>
          </table:table-cell>
          <table:table-cell office:value-type="string" table:style-name="ce4">
            <text:p><text:s/>«Комплекс обробки даних «АТЛАС»</text:p>
            <text:p><text:s/>виробництва ТОВ «Світ інформаційно-телекомунікаційних рішень»</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4">
            <text:p>ТОВ «Світ інформаційно-телекомунікаційних рішень»,</text:p>
            <text:p>м. Київ, просп. Академіка Глушкова, буд. 9Є, кв. 392</text:p>
            <text:p/>
          </table:table-cell>
          <table:table-cell office:value-type="string" table:style-name="ce4">
            <text:p>Експертний висновок <text:s text:c="7"/>№ 1196 <text:s text:c="20"/>Дійсний <text:s text:c="30"/>з 03.12.2020 до 03.12.2023</text:p>
          </table:table-cell>
          <table:table-cell table:number-columns-repeated="16379"/>
        </table:table-row>
        <table:table-row table:style-name="ro14">
          <table:table-cell office:value-type="float" office:value="267" table:style-name="ce2">
            <text:p>267</text:p>
          </table:table-cell>
          <table:table-cell office:value-type="string" table:style-name="ce4">
            <text:p>«Спеціальний інформаційно-телекомунікаційний термінал»</text:p>
            <text:p><text:s/>виробництва ТОВ «ПРОКСІМУС»</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4">
            <text:p>ТОВ «ПРОКСІМУС»,</text:p>
            <text:p>м. Київ, вул. Успішна, 34</text:p>
            <text:p/>
          </table:table-cell>
          <table:table-cell office:value-type="string" table:style-name="ce4">
            <text:p>Експертний висновок <text:s text:c="7"/>№ 1197 <text:s text:c="19"/>Дійсний <text:s text:c="30"/>з 03.12.2020 до 03.12.2023</text:p>
          </table:table-cell>
          <table:table-cell table:number-columns-repeated="16379"/>
        </table:table-row>
        <table:table-row table:style-name="ro12">
          <table:table-cell office:value-type="float" office:value="268" table:style-name="ce2">
            <text:p>268</text:p>
          </table:table-cell>
          <table:table-cell office:value-type="string" table:style-name="ce4">
            <text:p><text:s/>«Спеціальний пристрій друку та копіювання»</text:p>
            <text:p><text:s/>виробництва ТОВ «ПРОКСІМУС»</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4">
            <text:p>ТОВ «ПРОКСІМУС»,</text:p>
            <text:p>м. Київ, вул. Успішна, 34</text:p>
            <text:p/>
          </table:table-cell>
          <table:table-cell office:value-type="string" table:style-name="ce4">
            <text:p>Експертний висновок <text:s text:c="7"/>№ 1198 <text:s text:c="19"/>Дійсний <text:s text:c="30"/>з 03.12.2020 до 03.12.2023</text:p>
          </table:table-cell>
          <table:table-cell table:number-columns-repeated="16379"/>
        </table:table-row>
        <table:table-row table:style-name="ro11">
          <table:table-cell office:value-type="float" office:value="269" table:style-name="ce2">
            <text:p>269</text:p>
          </table:table-cell>
          <table:table-cell office:value-type="string" table:style-name="ce4">
            <text:p><text:s/>ESET Gateway Security для Linux/FreeBSD (EGS) версії 4.х</text:p>
            <text:p><text:s/>виробництва компанії<text:s/></text:p>
            <text:p>ESET, spol.s.r.o. (Словацька республік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4">
            <text:p>ADEON SK, s.r.o,</text:p>
            <text:p>Špitalska 53, Bratislava 811 01, Slovenská republika</text:p>
            <text:p/>
          </table:table-cell>
          <table:table-cell office:value-type="string" table:style-name="ce4">
            <text:p>Експертний висновок <text:s text:c="7"/>№ 1200 <text:s text:c="19"/>Дійсний <text:s text:c="30"/>з 17.12.2020 до 17.12.2023</text:p>
          </table:table-cell>
          <table:table-cell table:number-columns-repeated="16379"/>
        </table:table-row>
        <table:table-row table:style-name="ro9">
          <table:table-cell office:value-type="float" office:value="270" table:style-name="ce2">
            <text:p>270</text:p>
          </table:table-cell>
          <table:table-cell office:value-type="string" table:style-name="ce4">
            <text:p>Check Point Endpoint Security<text:s text:c="2"/></text:p>
            <text:p>версії E83.XX</text:p>
            <text:p>виробництва компанії</text:p>
            <text:p><text:s/>Check Point Software Technologies Ltd (Ізраїль)</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4">
            <text:p>ТОВ «Швидкі надійні з’єднання»,</text:p>
            <text:p>40427989, м. Київ, вул. В. Хвойки, 18/14</text:p>
            <text:p/>
          </table:table-cell>
          <table:table-cell office:value-type="string" table:style-name="ce4">
            <text:p>Експертний висновок <text:s text:c="7"/>№ 1201 <text:s text:c="19"/>Дійсний <text:s text:c="30"/>з 17.12.2020 до 17.12.2023</text:p>
          </table:table-cell>
          <table:table-cell table:number-columns-repeated="16379"/>
        </table:table-row>
        <table:table-row table:style-name="ro3">
          <table:table-cell office:value-type="float" office:value="271" table:style-name="ce2">
            <text:p>271</text:p>
          </table:table-cell>
          <table:table-cell office:value-type="string" table:style-name="ce4">
            <text:p>Check Point SandBlast Appliances<text:s/></text:p>
            <text:p>виробництва компанії</text:p>
            <text:p><text:s/>Check Point Software Technologies Ltd (Ізраїль)</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4">
            <text:p>ТОВ «Швидкі надійні з’єднання»,</text:p>
            <text:p>40427989, м. Київ, вул. В. Хвойки, 18/14</text:p>
            <text:p/>
          </table:table-cell>
          <table:table-cell office:value-type="string" table:style-name="ce4">
            <text:p>Експертний висновок <text:s text:c="7"/>№ 1202 <text:s text:c="19"/>Дійсний <text:s text:c="30"/>з 17.12.2020 до 17.12.2023</text:p>
          </table:table-cell>
          <table:table-cell table:number-columns-repeated="16379"/>
        </table:table-row>
        <table:table-row table:style-name="ro2">
          <table:table-cell office:value-type="float" office:value="272" table:style-name="ce2">
            <text:p>272</text:p>
          </table:table-cell>
          <table:table-cell office:value-type="string" table:style-name="ce4">
            <text:p>КЗЗ програмно-апаратного комплексу «HOAG-50»<text:s/></text:p>
            <text:p>версії 2.xx</text:p>
            <text:p><text:s/>розробки ТОВ «ЮНІОТЕХ»</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4">
            <text:p>експертизу <text:s text:c="16"/>ТОВ «ЮНІОТЕХ»,</text:p>
            <text:p>43732578, м. Київ, вул. Дегтярівська, 21, офіс 10</text:p>
            <text:p/>
          </table:table-cell>
          <table:table-cell office:value-type="string" table:style-name="ce4">
            <text:p>Експертний висновок <text:s text:c="7"/>№ 1203 <text:s text:c="19"/>Дійсний <text:s text:c="30"/>з 17.12.2020 до 17.12.2023</text:p>
          </table:table-cell>
          <table:table-cell table:number-columns-repeated="16379"/>
        </table:table-row>
        <table:table-row table:style-name="ro3">
          <table:table-cell office:value-type="float" office:value="273" table:style-name="ce2">
            <text:p>273</text:p>
          </table:table-cell>
          <table:table-cell office:value-type="string" table:style-name="ce4">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4">
            <text:p>Міністерству внутрішніх справ України,</text:p>
            <text:p>м. Київ, вул. Академіка Богомольця, 10</text:p>
            <text:p/>
          </table:table-cell>
          <table:table-cell office:value-type="string" table:style-name="ce4">
            <text:p>Експертний висновок <text:s text:c="7"/>№ 1204 <text:s text:c="19"/>Дійсний <text:s text:c="30"/>з 18.12.2020 до 18.12.2025</text:p>
          </table:table-cell>
          <table:table-cell table:number-columns-repeated="16379"/>
        </table:table-row>
        <table:table-row table:style-name="ro3">
          <table:table-cell office:value-type="float" office:value="274" table:style-name="ce2">
            <text:p>274</text:p>
          </table:table-cell>
          <table:table-cell office:value-type="string" table:style-name="ce4">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4">
            <text:p>Міністерству внутрішніх справ України,</text:p>
            <text:p>м. Київ, вул. Академіка Богомольця, 10</text:p>
            <text:p/>
          </table:table-cell>
          <table:table-cell office:value-type="string" table:style-name="ce4">
            <text:p>Експертний висновок <text:s text:c="7"/>№ 1205 <text:s text:c="19"/>Дійсний <text:s text:c="30"/>з 18.12.2020 до 18.12.2025</text:p>
          </table:table-cell>
          <table:table-cell table:number-columns-repeated="16379"/>
        </table:table-row>
        <table:table-row table:style-name="ro3">
          <table:table-cell office:value-type="float" office:value="275" table:style-name="ce2">
            <text:p>275</text:p>
          </table:table-cell>
          <table:table-cell office:value-type="string" table:style-name="ce4">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4">
            <text:p>Міністерству внутрішніх справ України,</text:p>
            <text:p>м. Київ, вул. Академіка Богомольця, 10</text:p>
            <text:p/>
          </table:table-cell>
          <table:table-cell office:value-type="string" table:style-name="ce4">
            <text:p>Експертний висновок <text:s text:c="7"/>№ 1206 <text:s text:c="19"/>Дійсний <text:s text:c="30"/>з 18.12.2020 до 18.12.2025</text:p>
          </table:table-cell>
          <table:table-cell table:number-columns-repeated="16379"/>
        </table:table-row>
        <table:table-row table:style-name="ro12">
          <table:table-cell office:value-type="float" office:value="276" table:style-name="ce2">
            <text:p>276</text:p>
          </table:table-cell>
          <table:table-cell office:value-type="string" table:style-name="ce4">
            <text:p>Фільтри захисні протизавадні «ФЗП-110-2»</text:p>
            <text:p><text:s/>виробництва ТОВ «ЕМСБІ»</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4">
            <text:p>ТОВ «ЕМСБІ»,</text:p>
            <text:p>м. Київ, просп. Перемоги, 56, к. 478</text:p>
            <text:p/>
          </table:table-cell>
          <table:table-cell office:value-type="string" table:style-name="ce4">
            <text:p>Експертний висновок <text:s text:c="7"/>№ 1209 <text:s text:c="19"/>Дійсний <text:s text:c="30"/>з 24.12.2020 до 24.12.2023</text:p>
          </table:table-cell>
          <table:table-cell table:number-columns-repeated="16379"/>
        </table:table-row>
        <table:table-row table:style-name="ro2">
          <table:table-cell office:value-type="float" office:value="277" table:style-name="ce2">
            <text:p>277</text:p>
          </table:table-cell>
          <table:table-cell office:value-type="string" table:style-name="ce4">
            <text:p>Лазерний вимірювач швидкості транспортних засобів<text:s/></text:p>
            <text:p>«TruCAM ІІ LTI 20/20»</text:p>
            <text:p><text:s/>розробки компанії LASER TECHNOLOGY INC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4">
            <text:p>ТОВ "ТРУКАМ УКРАЇНА",</text:p>
            <text:p>м. Київ, вул. Багговутівська, б. 8/10, офіс 42</text:p>
            <text:p/>
          </table:table-cell>
          <table:table-cell office:value-type="string" table:style-name="ce4">
            <text:p>Експертний висновок <text:s text:c="7"/>№ 1210 <text:s text:c="19"/>Дійсний <text:s text:c="30"/>з 24.12.2020 до 24.12.2023</text:p>
          </table:table-cell>
          <table:table-cell table:number-columns-repeated="16379"/>
        </table:table-row>
        <table:table-row table:style-name="ro2">
          <table:table-cell office:value-type="float" office:value="278" table:style-name="ce2">
            <text:p>278</text:p>
          </table:table-cell>
          <table:table-cell office:value-type="string" table:style-name="ce4">
            <text:p>Автоматичний пункт<text:s/></text:p>
            <text:p>ваго-габаритного контролю у русі «WAGA»<text:s/></text:p>
            <text:p><text:s/>виробництва ТОВ «ТЕЛЕКОМ УКРАИН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4">
            <text:p>ТОВ «ТЕЛЕКОМ УКРАИНА»,</text:p>
            <text:p>м. Харків, вул. Поздовжня, 2</text:p>
            <text:p/>
          </table:table-cell>
          <table:table-cell office:value-type="string" table:style-name="ce4">
            <text:p>Експертний висновок <text:s text:c="7"/>№ 1211 <text:s text:c="19"/>Дійсний <text:s text:c="30"/>з 29.12.2020 до 29.12.2023</text:p>
          </table:table-cell>
          <table:table-cell table:number-columns-repeated="16379"/>
        </table:table-row>
        <table:table-row table:style-name="ro8">
          <table:table-cell office:value-type="float" office:value="279" table:style-name="ce2">
            <text:p>279</text:p>
          </table:table-cell>
          <table:table-cell office:value-type="string" table:style-name="ce4">
            <text:p>Комплекс засобів захисту комплексу комп’ютерних програм. Медична інформаційна система «Каштан». Веб версія<text:s/></text:p>
            <text:p>розробки ТОВ «СІЕТ ХОЛДІНГ»</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4">
            <text:p>ТОВ «СІЕТ ХОЛДІНГ»,</text:p>
            <text:p>код ЄДРПОУ 39197392, м. Київ, вул. Шота Руставелі, 33-Б,<text:s/></text:p>
            <text:p>нежиле приміщення 27</text:p>
            <text:p/>
          </table:table-cell>
          <table:table-cell office:value-type="string" table:style-name="ce4">
            <text:p>Експертний висновок <text:s text:c="7"/>№ 1213 <text:s text:c="19"/>Дійсний <text:s text:c="30"/>з 29.12.2020 до 29.12.2023</text:p>
          </table:table-cell>
          <table:table-cell table:number-columns-repeated="16379"/>
        </table:table-row>
        <table:table-row table:style-name="ro10">
          <table:table-cell office:value-type="float" office:value="280" table:style-name="ce2">
            <text:p>280</text:p>
          </table:table-cell>
          <table:table-cell office:value-type="string" table:style-name="ce4">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text:p>
            <text:p>розробки компанії ROMADTM <text:s/>(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4">
            <text:p>ТОВ «РОМАД УКРАЇНА»,</text:p>
            <text:p>м. Київ, пр-т Науки, буд. 42/1, корпус 10, офіс 17</text:p>
            <text:p/>
          </table:table-cell>
          <table:table-cell office:value-type="string" table:style-name="ce4">
            <text:p>Експертний висновок <text:s text:c="7"/>№ 1215 <text:s text:c="19"/>Дійсний <text:s text:c="30"/>з 04.02.2021 до 04.02.2024</text:p>
          </table:table-cell>
          <table:table-cell table:number-columns-repeated="16379"/>
        </table:table-row>
        <table:table-row table:style-name="ro6">
          <table:table-cell office:value-type="float" office:value="281" table:style-name="ce2">
            <text:p>281</text:p>
          </table:table-cell>
          <table:table-cell office:value-type="string" table:style-name="ce4">
            <text:p>Засоби відеоконференцзв’язку <text:s/>Cisco Meeting Server<text:s/></text:p>
            <text:p>серій R-CMS, A-FLEX, A-CMS<text:s/></text:p>
            <text:p>виробництва компанії<text:s/></text:p>
            <text:p>Cisco Systems, Іnc.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4">
            <text:p>«Сіско Сістемз Менеджмент Б.В.»,</text:p>
            <text:p>код ЄДРПОУ 21695621, м. Київ, вул. Миколи Грінченка, 4-В</text:p>
            <text:p/>
          </table:table-cell>
          <table:table-cell office:value-type="string" table:style-name="ce4">
            <text:p>Експертний висновок <text:s text:c="7"/>№ 1216 <text:s text:c="19"/>Дійсний <text:s text:c="30"/>з 18.02.2021 до 18.02.2024</text:p>
          </table:table-cell>
          <table:table-cell table:number-columns-repeated="16379"/>
        </table:table-row>
        <table:table-row table:style-name="ro10">
          <table:table-cell office:value-type="float" office:value="282" table:style-name="ce2">
            <text:p>282</text:p>
          </table:table-cell>
          <table:table-cell office:value-type="string" table:style-name="ce4">
            <text:p>Пристрої веб-безпеки<text:s/></text:p>
            <text:p>Cisco Web Security Appliance WSA<text:s/></text:p>
            <text:p>виробництва компанії<text:s/></text:p>
            <text:p>Cisco Systems, Іnc.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4">
            <text:p>«Сіско Сістемз Менеджмент Б.В.»,</text:p>
            <text:p>код ЄДРПОУ 21695621, м. Київ, вул. Миколи Грінченка, 4-В</text:p>
            <text:p/>
          </table:table-cell>
          <table:table-cell office:value-type="string" table:style-name="ce4">
            <text:p>Експертний висновок <text:s text:c="7"/>№ 1217 <text:s text:c="19"/>Дійсний <text:s text:c="30"/>з 18.02.2021 до 18.02.2024</text:p>
          </table:table-cell>
          <table:table-cell table:number-columns-repeated="16379"/>
        </table:table-row>
        <table:table-row table:style-name="ro10">
          <table:table-cell office:value-type="float" office:value="283" table:style-name="ce2">
            <text:p>283</text:p>
          </table:table-cell>
          <table:table-cell office:value-type="string" table:style-name="ce4">
            <text:p>Пристрої захисту електронної пошти Cisco Email Security Appliance<text:s/></text:p>
            <text:p>виробництва компанії<text:s/></text:p>
            <text:p>Cisco Systems, Іnc.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4">
            <text:p>«Сіско Сістемз Менеджмент Б.В.»,</text:p>
            <text:p>код ЄДРПОУ 21695621, м. Київ, вул. Миколи Грінченка, 4-В</text:p>
            <text:p/>
          </table:table-cell>
          <table:table-cell office:value-type="string" table:style-name="ce4">
            <text:p>Експертний висновок <text:s text:c="7"/>№ 1218 <text:s text:c="19"/>Дійсний <text:s text:c="30"/>з 18.02.2021 до 18.02.2024</text:p>
          </table:table-cell>
          <table:table-cell table:number-columns-repeated="16379"/>
        </table:table-row>
        <table:table-row table:style-name="ro10">
          <table:table-cell office:value-type="float" office:value="284" table:style-name="ce2">
            <text:p>284</text:p>
          </table:table-cell>
          <table:table-cell office:value-type="string" table:style-name="ce4">
            <text:p>Пристрої управління захисту контенту Cisco Content Security Management Appliance (SMA)<text:s/></text:p>
            <text:p>виробництва компанії<text:s/></text:p>
            <text:p>Cisco Systems, Іnc.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4">
            <text:p>«Сіско Сістемз Менеджмент Б.В.»,</text:p>
            <text:p>код ЄДРПОУ 21695621, м. Київ, вул. Миколи Грінченка, 4-В</text:p>
            <text:p/>
          </table:table-cell>
          <table:table-cell office:value-type="string" table:style-name="ce4">
            <text:p>Експертний висновок <text:s text:c="7"/>№ 1219 <text:s text:c="19"/>Дійсний <text:s text:c="30"/>з 18.02.2021 до 18.02.2024</text:p>
          </table:table-cell>
          <table:table-cell table:number-columns-repeated="16379"/>
        </table:table-row>
        <table:table-row table:style-name="ro8">
          <table:table-cell office:value-type="float" office:value="285" table:style-name="ce2">
            <text:p>285</text:p>
          </table:table-cell>
          <table:table-cell office:value-type="string" table:style-name="ce4">
            <text:p>Програмний продукт для підбору персоналу (рекрутингу) «CleverStaff» версії 2.х.у</text:p>
            <text:p/>
            <text:p><text:s/>розробки ТОВ «КЛЕВЕРСТАФ»</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4">
            <text:p>ТОВ «КЛЕВЕРСТАФ»,</text:p>
            <text:p>м. Дніпро, просп. Гагаріна, буд. 119, офіс 36</text:p>
            <text:p/>
          </table:table-cell>
          <table:table-cell office:value-type="string" table:style-name="ce4">
            <text:p>Експертний висновок <text:s text:c="7"/>№ 1220 <text:s text:c="19"/>Дійсний <text:s text:c="30"/>з 25.02.2021 до 25.02.2024</text:p>
          </table:table-cell>
          <table:table-cell table:number-columns-repeated="16379"/>
        </table:table-row>
        <table:table-row table:style-name="ro8">
          <table:table-cell office:value-type="float" office:value="286" table:style-name="ce2">
            <text:p>286</text:p>
          </table:table-cell>
          <table:table-cell office:value-type="string" table:style-name="ce4">
            <text:p>Програмний засіб «Захищена платформа для запуску віртуальних машин і контейнерів «Proxmox VE, версія 6»</text:p>
            <text:p>розробки компанії Proxmox Server Solutions GmbH (Австрія)</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4">
            <text:p>ТОВ «УАЛІНУКС»,</text:p>
            <text:p>м. Київ, вул. Деміївська, буд. 45, кв. 39</text:p>
            <text:p/>
          </table:table-cell>
          <table:table-cell office:value-type="string" table:style-name="ce4">
            <text:p>Експертний висновок <text:s text:c="7"/>№ 1221 <text:s text:c="19"/>Дійсний <text:s text:c="30"/>з 18.02.2021 до 18.02.2024</text:p>
          </table:table-cell>
          <table:table-cell table:number-columns-repeated="16379"/>
        </table:table-row>
        <table:table-row table:style-name="ro2">
          <table:table-cell office:value-type="float" office:value="287" table:style-name="ce2">
            <text:p>287</text:p>
          </table:table-cell>
          <table:table-cell office:value-type="string" table:style-name="ce4">
            <text:p>Захищений програмний комплекс «Система відеоспостереження СаМаР» версії 1.Х<text:s/></text:p>
            <text:p>виробництва</text:p>
            <text:p><text:s/>ТОВ «КОБІ ДІСТРІБЬЮШИН»</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4">
            <text:p>фізична особа- підприємцьВихристюк Олексій Анатолієвич,</text:p>
            <text:p>Київська обл., м. Ірпінь, вул. Варшавська, буд. 114-Р, кв. 15</text:p>
            <text:p/>
          </table:table-cell>
          <table:table-cell office:value-type="string" table:style-name="ce4">
            <text:p>Експертний висновок <text:s text:c="7"/>№ 1222 <text:s text:c="19"/>Дійсний <text:s text:c="30"/>з 16.03.2021 до 16.03.2024</text:p>
          </table:table-cell>
          <table:table-cell table:number-columns-repeated="16379"/>
        </table:table-row>
        <table:table-row table:style-name="ro20">
          <table:table-cell office:value-type="float" office:value="288" table:style-name="ce2">
            <text:p>288</text:p>
          </table:table-cell>
          <table:table-cell office:value-type="string" table:style-name="ce4">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4">
            <text:p>Академією е-управління/<text:s/></text:p>
            <text:p>E-Governance Academy</text:p>
            <text:p>Ротерманні, 8, Таллінн, Республіка Естонія</text:p>
            <text:p/>
          </table:table-cell>
          <table:table-cell office:value-type="string" table:style-name="ce4">
            <text:p>Експертний висновок <text:s text:c="7"/>№ 1223 <text:s text:c="19"/>Дійсний <text:s text:c="30"/>з 16.03.2021 до 16.03.2024</text:p>
          </table:table-cell>
          <table:table-cell table:number-columns-repeated="16379"/>
        </table:table-row>
        <table:table-row table:style-name="ro9">
          <table:table-cell office:value-type="float" office:value="289" table:style-name="ce2">
            <text:p>289</text:p>
          </table:table-cell>
          <table:table-cell office:value-type="string" table:style-name="ce4">
            <text:p>Захищений програмний комплекс «Комп’ютерна програма «Megapolis3.UnityBase»<text:s/></text:p>
            <text:p>версії 1.х<text:s/></text:p>
            <text:p>виробництва ТОВ «Інтекресі Бейз»</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4">
            <text:p>ТОВ «Інтекресі Бейз»,</text:p>
            <text:p>код ЕДРПОУ 35635588 м. Киів, вул. Новокостянтинівська, 15/15</text:p>
            <text:p/>
          </table:table-cell>
          <table:table-cell office:value-type="string" table:style-name="ce4">
            <text:p>Експертний висновок <text:s text:c="7"/>№ 1224 <text:s text:c="19"/>Дійсний <text:s text:c="30"/>з 16.03.2021 до 16.03.2024</text:p>
          </table:table-cell>
          <table:table-cell table:number-columns-repeated="16379"/>
        </table:table-row>
        <table:table-row table:style-name="ro3">
          <table:table-cell office:value-type="float" office:value="290" table:style-name="ce2">
            <text:p>290</text:p>
          </table:table-cell>
          <table:table-cell office:value-type="string" table:style-name="ce4">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4">
            <text:p>ТОВ «ІТ ДІСТРІБЬЮШН»,</text:p>
            <text:p>код ЄДРПОУ 38887145, м. Київ, вул. Донецька, б. 16/2</text:p>
            <text:p/>
          </table:table-cell>
          <table:table-cell office:value-type="string" table:style-name="ce4">
            <text:p>Експертний висновок <text:s text:c="7"/>№ 1225 <text:s text:c="19"/>Дійсний <text:s text:c="30"/>з 16.03.2021 до 16.03.2024</text:p>
          </table:table-cell>
          <table:table-cell table:number-columns-repeated="16379"/>
        </table:table-row>
        <table:table-row table:style-name="ro3">
          <table:table-cell office:value-type="float" office:value="291" table:style-name="ce2">
            <text:p>291</text:p>
          </table:table-cell>
          <table:table-cell office:value-type="string" table:style-name="ce4">
            <text:p>Комутатори Juniper серії EX<text:s/></text:p>
            <text:p>(моделі: EX2300-XXX, EX3400-XXX, EX4300-XXX, EX46XX, EX92xx) під управлінням операційної системи Junos OS версії Junos 20.3R1<text:s/></text:p>
            <text:p>виробництва компанії<text:s/></text:p>
            <text:p>Juniper Networks (США)<text:s text:c="4"/></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4">
            <text:p>ТОВ «ІТ ДІСТРІБЬЮШН»,</text:p>
            <text:p>код ЄДРПОУ 38887145, м. Київ, вул. Донецька, б. 16/2</text:p>
            <text:p/>
          </table:table-cell>
          <table:table-cell office:value-type="string" table:style-name="ce4">
            <text:p>Експертний висновок <text:s text:c="7"/>№ 1226 <text:s text:c="19"/>Дійсний <text:s text:c="30"/>з 16.03.2021 до 16.03.2024</text:p>
          </table:table-cell>
          <table:table-cell table:number-columns-repeated="16379"/>
        </table:table-row>
        <table:table-row table:style-name="ro8">
          <table:table-cell office:value-type="float" office:value="292" table:style-name="ce2">
            <text:p>292</text:p>
          </table:table-cell>
          <table:table-cell office:value-type="string" table:style-name="ce4">
            <text:p>Маршрутизатори Juniper серії М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4">
            <text:p>ТОВ «ІТ ДІСТРІБЬЮШН»,</text:p>
            <text:p>код ЄДРПОУ 38887145, м. Київ, вул. Донецька, б. 16/2</text:p>
            <text:p/>
          </table:table-cell>
          <table:table-cell office:value-type="string" table:style-name="ce4">
            <text:p>Експертний висновок <text:s text:c="7"/>№ 1227 <text:s text:c="19"/>Дійсний <text:s text:c="30"/>з 16.03.2021 до 16.03.2024</text:p>
          </table:table-cell>
          <table:table-cell table:number-columns-repeated="16379"/>
        </table:table-row>
        <table:table-row table:style-name="ro8">
          <table:table-cell office:value-type="float" office:value="923" table:style-name="ce2">
            <text:p>923</text:p>
          </table:table-cell>
          <table:table-cell office:value-type="string" table:style-name="ce4">
            <text:p>Шлюзи безпеки Juniper серії SR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4">
            <text:p>ТОВ «ІТ ДІСТРІБЬЮШН»,</text:p>
            <text:p>код ЄДРПОУ 38887145, м. Київ, вул. Донецька, б. 16/2</text:p>
            <text:p/>
          </table:table-cell>
          <table:table-cell office:value-type="string" table:style-name="ce4">
            <text:p>Експертний висновок <text:s text:c="7"/>№ 1228 <text:s text:c="19"/>Дійсний <text:s text:c="30"/>з 16.03.2021 до 16.03.2024</text:p>
          </table:table-cell>
          <table:table-cell table:number-columns-repeated="16379"/>
        </table:table-row>
        <table:table-row table:style-name="ro8">
          <table:table-cell office:value-type="float" office:value="294" table:style-name="ce2">
            <text:p>294</text:p>
          </table:table-cell>
          <table:table-cell office:value-type="string" table:style-name="ce4">
            <text:p>Комп’ютерна програма «Українська бухгалтерська система УБС» (версія 1.ХХ)<text:s/></text:p>
            <text:p>розробки Ісаєва Віктора Миколайович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4">
            <text:p>Ісаєв Віктор Миколайович,</text:p>
            <text:p>РНОКПП 2601319194, м. Вишгород, вул. Набережна, буд. 6Г, корп. 3, кв. 153,</text:p>
            <text:p/>
          </table:table-cell>
          <table:table-cell office:value-type="string" table:style-name="ce4">
            <text:p>Експертний висновок <text:s text:c="7"/>№ 1229 <text:s text:c="19"/>Дійсний <text:s text:c="30"/>з 16.03.2021 до 16.03.2024</text:p>
          </table:table-cell>
          <table:table-cell table:number-columns-repeated="16379"/>
        </table:table-row>
        <table:table-row table:style-name="ro2">
          <table:table-cell office:value-type="float" office:value="295" table:style-name="ce2">
            <text:p>295</text:p>
          </table:table-cell>
          <table:table-cell office:value-type="string" table:style-name="ce4">
            <text:p>Шлюз VoIP ААНЗ.465265.013</text:p>
            <text:p><text:s/>виробництва<text:s/></text:p>
            <text:p>ТОВ «ТЕЛЕКАРТ-ПРИЛАД»</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4">
            <text:p>ТОВ «ТЕЛЕКАРТ-ПРИЛАД»,</text:p>
            <text:p>код ЄДРПОУ13881657, м. Одеса, просп. Небесної Сотні, 105</text:p>
            <text:p/>
          </table:table-cell>
          <table:table-cell office:value-type="string" table:style-name="ce4">
            <text:p>Експертний висновок <text:s text:c="7"/>№ 1230 <text:s text:c="19"/>Дійсний <text:s text:c="30"/>з 01.04.2021 до 01.04.2024</text:p>
          </table:table-cell>
          <table:table-cell table:number-columns-repeated="16379"/>
        </table:table-row>
        <table:table-row table:style-name="ro2">
          <table:table-cell office:value-type="float" office:value="296" table:style-name="ce2">
            <text:p>296</text:p>
          </table:table-cell>
          <table:table-cell office:value-type="string" table:style-name="ce4">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4">
            <text:p>МарченкомЯрослав Григорович,</text:p>
            <text:p>м. Київ, просп. Григоренка, буд. 38-А, кв. 27</text:p>
            <text:p/>
          </table:table-cell>
          <table:table-cell office:value-type="string" table:style-name="ce4">
            <text:p>Експертний висновок <text:s text:c="7"/>№ 1231 <text:s text:c="19"/>Дійсний <text:s text:c="30"/>з 01.04.2021 до 01.04.2024</text:p>
          </table:table-cell>
          <table:table-cell table:number-columns-repeated="16379"/>
        </table:table-row>
        <table:table-row table:style-name="ro8">
          <table:table-cell office:value-type="float" office:value="297" table:style-name="ce2">
            <text:p>297</text:p>
          </table:table-cell>
          <table:table-cell office:value-type="string" table:style-name="ce4">
            <text:p>Комп’ютерна програма «Система управління контентом компанії «Спецбайт» - cms.s-byte.com СіЄмЕс.Ес-байт.ком з модулями» версії 1.х</text:p>
            <text:p>розробки ТОВ «Спецбайт»</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4">
            <text:p>ТОВ «Спецбайт»,</text:p>
            <text:p>код ЄДРПОУ 38050241, м. Київ, вул. Народного Ополчення, буд. 7, оф. 2</text:p>
            <text:p/>
          </table:table-cell>
          <table:table-cell office:value-type="string" table:style-name="ce4">
            <text:p>Експертний висновок <text:s text:c="7"/>№ 1232 <text:s text:c="19"/>Дійсний <text:s text:c="30"/>з 15.04.2021 до 15.04.2024</text:p>
          </table:table-cell>
          <table:table-cell table:number-columns-repeated="16379"/>
        </table:table-row>
        <table:table-row table:style-name="ro8">
          <table:table-cell office:value-type="float" office:value="298" table:style-name="ce2">
            <text:p>298</text:p>
          </table:table-cell>
          <table:table-cell office:value-type="string" table:style-name="ce4">
            <text:p><text:s/>Прилад контролю дистанційний за дотриманням правил дорожнього руху з функціями фото- і відеофіксації «AVANPOST»</text:p>
            <text:p><text:s/>виробництва ТОВ «Трікам»</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4">
            <text:p>ТОВ «Трікам»,</text:p>
            <text:p>код ЄДРПОУ 43753755, м. Київ, вул. Деревлянська, буд. 10-А</text:p>
            <text:p/>
          </table:table-cell>
          <table:table-cell office:value-type="string" table:style-name="ce4">
            <text:p>Експертний висновок <text:s text:c="7"/>№ 1233 <text:s text:c="19"/>Дійсний <text:s text:c="30"/>з 15.04.2021 до 15.04.2024</text:p>
          </table:table-cell>
          <table:table-cell table:number-columns-repeated="16379"/>
        </table:table-row>
        <table:table-row table:style-name="ro2">
          <table:table-cell office:value-type="float" office:value="299" table:style-name="ce2">
            <text:p>299</text:p>
          </table:table-cell>
          <table:table-cell office:value-type="string" table:style-name="ce4">
            <text:p>Комплекс запобігання витоку інформації GTB Data Loss Prevention Suite <text:s text:c="24"/>версії 15.Х<text:s/></text:p>
            <text:p>виробництва компанії<text:s/></text:p>
            <text:p>GTB Technologies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4">
            <text:p>експертизу <text:s text:c="5"/>ТОВ «ІІТ ДИСТРИБУЦІЯ»,</text:p>
            <text:p>код ЄДРПОУ 43364108 , м. Київ, вул. Івана Франка, буд. 18А, офіс 5</text:p>
            <text:p/>
          </table:table-cell>
          <table:table-cell office:value-type="string" table:style-name="ce4">
            <text:p>Експертний висновок <text:s text:c="7"/>№ 1234 <text:s text:c="19"/>Дійсний <text:s text:c="30"/>з 29.04.2021 до 29.04.2024</text:p>
          </table:table-cell>
          <table:table-cell table:number-columns-repeated="16379"/>
        </table:table-row>
        <table:table-row table:style-name="ro8">
          <table:table-cell office:value-type="float" office:value="300" table:style-name="ce2">
            <text:p>300</text:p>
          </table:table-cell>
          <table:table-cell office:value-type="string" table:style-name="ce4">
            <text:p>Програмний продукт<text:s/></text:p>
            <text:p>Symantec Data Loss Prevention версії 15.Х<text:s/></text:p>
            <text:p><text:s/>виробництва компанії<text:s/></text:p>
            <text:p>«Symantec а Division of Broadcom»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4">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4">
            <text:p>Експертний висновок <text:s text:c="7"/>№ 1236 <text:s text:c="19"/>Дійсний <text:s text:c="30"/>з 13.05.2021 до 13.05.2024</text:p>
          </table:table-cell>
          <table:table-cell table:number-columns-repeated="16379"/>
        </table:table-row>
        <table:table-row table:style-name="ro8">
          <table:table-cell office:value-type="float" office:value="301" table:style-name="ce2">
            <text:p>301</text:p>
          </table:table-cell>
          <table:table-cell office:value-type="string" table:style-name="ce4">
            <text:p>Програмний продукт<text:s/></text:p>
            <text:p>Symantec Messaging Gateway версії 10.Х<text:s/></text:p>
            <text:p><text:s/>виробництва компанії<text:s/></text:p>
            <text:p>«Symantec а Division of Broadcom»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4">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4">
            <text:p>Експертний висновок <text:s text:c="7"/>№ 1237 <text:s text:c="19"/>Дійсний <text:s text:c="30"/>з 13.05.2021 до 13.05.2024</text:p>
          </table:table-cell>
          <table:table-cell table:number-columns-repeated="16379"/>
        </table:table-row>
        <table:table-row table:style-name="ro8">
          <table:table-cell office:value-type="float" office:value="302" table:style-name="ce2">
            <text:p>302</text:p>
          </table:table-cell>
          <table:table-cell office:value-type="string" table:style-name="ce4">
            <text:p>Програмний продукт Symantec Data Center Security версії 6.Х (Server, Monitoring Edition &amp; Server Advanced)<text:s text:c="2"/></text:p>
            <text:p><text:s/>виробництва компанії<text:s/></text:p>
            <text:p>«Symantec а Division of Broadcom»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4">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4">
            <text:p>Експертний висновок <text:s text:c="7"/>№ 1238 <text:s text:c="19"/>Дійсний <text:s text:c="30"/>з 13.05.2021 до 13.05.2024</text:p>
          </table:table-cell>
          <table:table-cell table:number-columns-repeated="16379"/>
        </table:table-row>
        <table:table-row table:style-name="ro8">
          <table:table-cell office:value-type="float" office:value="303" table:style-name="ce2">
            <text:p>303</text:p>
          </table:table-cell>
          <table:table-cell office:value-type="string" table:style-name="ce4">
            <text:p>Програмний продукт<text:s/></text:p>
            <text:p>Symantec Endpoint Protection <text:s/>версії 14.X<text:s text:c="2"/></text:p>
            <text:p><text:s/>виробництва компанії<text:s/></text:p>
            <text:p>«Symantec а Division of Broadcom»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4">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4">
            <text:p>Експертний висновок <text:s text:c="7"/>№ 1239 <text:s text:c="19"/>Дійсний <text:s text:c="30"/>з 13.05.2021 до 13.05.2024</text:p>
          </table:table-cell>
          <table:table-cell table:number-columns-repeated="16379"/>
        </table:table-row>
        <table:table-row table:style-name="ro8">
          <table:table-cell office:value-type="float" office:value="304" table:style-name="ce2">
            <text:p>304</text:p>
          </table:table-cell>
          <table:table-cell office:value-type="string" table:style-name="ce4">
            <text:p>Програмний продукт<text:s/></text:p>
            <text:p>FUDO PAM<text:s/></text:p>
            <text:p>версії 5.Х<text:s text:c="2"/></text:p>
            <text:p><text:s/>виробництва компанії<text:s/></text:p>
            <text:p>«Symantec а Division of Broadcom»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4">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4">
            <text:p>Експертний висновок <text:s text:c="7"/>№ 1240 <text:s text:c="19"/>Дійсний <text:s text:c="30"/>з 13.05.2021 до 13.05.2024</text:p>
          </table:table-cell>
          <table:table-cell table:number-columns-repeated="16379"/>
        </table:table-row>
        <table:table-row table:style-name="ro9">
          <table:table-cell office:value-type="float" office:value="305" table:style-name="ce2">
            <text:p>305</text:p>
          </table:table-cell>
          <table:table-cell office:value-type="string" table:style-name="ce4">
            <text:p>Пристрій захисний<text:s/></text:p>
            <text:p>«БАЗАЛЬТ-2ГС»<text:s/></text:p>
            <text:p><text:s/>виробництва<text:s/></text:p>
            <text:p>Дочірнього підприємства «Укрспецтехніка систем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4">
            <text:p>Дочірнє підприємство «Укрспецтехніка система»,</text:p>
            <text:p>м. Київ, вул. Михайла Максимовича, 2</text:p>
            <text:p/>
          </table:table-cell>
          <table:table-cell office:value-type="string" table:style-name="ce4">
            <text:p>Експертний висновок <text:s text:c="7"/>№ 1241 <text:s text:c="19"/>Дійсний <text:s text:c="30"/>з 13.05.2021 до 13.05.2024</text:p>
          </table:table-cell>
          <table:table-cell table:number-columns-repeated="16379"/>
        </table:table-row>
        <table:table-row table:style-name="ro9">
          <table:table-cell office:value-type="float" office:value="306" table:style-name="ce2">
            <text:p>306</text:p>
          </table:table-cell>
          <table:table-cell office:value-type="string" table:style-name="ce4">
            <text:p>Пристрій захисний<text:s/></text:p>
            <text:p>«БАЗАЛЬТ-4ГА»<text:s/></text:p>
            <text:p><text:s/>виробництва<text:s/></text:p>
            <text:p>Дочірнього підприємства «Укрспецтехніка систем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4">
            <text:p>Дочірнє підприємство «Укрспецтехніка система»,</text:p>
            <text:p>м. Київ, вул. Михайла Максимовича, 2</text:p>
            <text:p/>
          </table:table-cell>
          <table:table-cell office:value-type="string" table:style-name="ce4">
            <text:p>Експертний висновок <text:s text:c="7"/>№ 1242 <text:s text:c="19"/>Дійсний <text:s text:c="30"/>з 13.05.2021 до 13.05.2024</text:p>
          </table:table-cell>
          <table:table-cell table:number-columns-repeated="16379"/>
        </table:table-row>
        <table:table-row table:style-name="ro2">
          <table:table-cell office:value-type="float" office:value="307" table:style-name="ce2">
            <text:p>307</text:p>
          </table:table-cell>
          <table:table-cell office:value-type="string" table:style-name="ce4">
            <text:p>Програмний комплекс протидії інформаційним мережевим атакам «Labyrinth Deception Platform» версії 2.Х<text:s/></text:p>
            <text:p>виробництва<text:s/></text:p>
            <text:p>ТОВ «ЛАБІРИНТ ДЕВЕЛОПМЕНТ»</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4">
            <text:p>ТОВ «ЛАБІРИНТ ДЕВЕЛОПМЕНТ»,</text:p>
            <text:p>код ЄДРПОУ 43303136 , м. Київ, вул. Глибочицька, буд. 13, секція 1, офіс 1</text:p>
            <text:p/>
          </table:table-cell>
          <table:table-cell office:value-type="string" table:style-name="ce4">
            <text:p>Експертний висновок <text:s text:c="7"/>№ 1243 <text:s text:c="19"/>Дійсний <text:s text:c="30"/>з 28.05.2021 до 28.05.2024</text:p>
          </table:table-cell>
          <table:table-cell table:number-columns-repeated="16379"/>
        </table:table-row>
        <table:table-row table:style-name="ro14">
          <table:table-cell office:value-type="float" office:value="308" table:style-name="ce2">
            <text:p>308</text:p>
          </table:table-cell>
          <table:table-cell office:value-type="string" table:style-name="ce4">
            <text:p>Захищений програмний комплекс «M.E.Doc»<text:s/></text:p>
            <text:p>версії 11.ХХ.ХХХ<text:s/></text:p>
            <text:p><text:s/>виробництва ТОВ «М.Е.ДОК»</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4">
            <text:p>ТОВ «М.Е.ДОК»,</text:p>
            <text:p>код ЄДРПОУ 41587396, м. Київ, вул. Кирилівська, буд. 102</text:p>
            <text:p/>
          </table:table-cell>
          <table:table-cell office:value-type="string" table:style-name="ce4">
            <text:p>Експертний висновок <text:s text:c="7"/>№ 1244 <text:s text:c="19"/>Дійсний <text:s text:c="30"/>з 28.05.2021 до 28.05.2024</text:p>
          </table:table-cell>
          <table:table-cell table:number-columns-repeated="16379"/>
        </table:table-row>
        <table:table-row table:style-name="ro8">
          <table:table-cell office:value-type="float" office:value="309" table:style-name="ce2">
            <text:p>309</text:p>
          </table:table-cell>
          <table:table-cell office:value-type="string" table:style-name="ce4">
            <text:p>Прилад автоматичний для зважування дорожніх транспортних засобів в русі<text:s/></text:p>
            <text:p>Q-FREE HI TRAC TMU4 WIM<text:s/></text:p>
            <text:p><text:s/>виробництва<text:s/></text:p>
            <text:p>ТОВ «Інтеграл Сістемс»</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4">
            <text:p>ТОВ «Інтеграл Сістемс»,</text:p>
            <text:p>код ЄДРПОУ 37851081, Київська обл., м. Обухів, вул. В. Чаплінського, буд. 11</text:p>
            <text:p/>
          </table:table-cell>
          <table:table-cell office:value-type="string" table:style-name="ce4">
            <text:p>Експертний висновок <text:s text:c="7"/>№ 1245 <text:s text:c="19"/>Дійсний <text:s text:c="30"/>з 28.05.2021 до 28.05.2024</text:p>
          </table:table-cell>
          <table:table-cell table:number-columns-repeated="16379"/>
        </table:table-row>
        <table:table-row table:style-name="ro10">
          <table:table-cell office:value-type="float" office:value="310" table:style-name="ce2">
            <text:p>310</text:p>
          </table:table-cell>
          <table:table-cell office:value-type="string" table:style-name="ce4">
            <text:p>Комутатори серій H3C S6300, S6800, S6805, S6850, S6860, S6861, S6890, S9820, S9850, S12500 під керуванням операційної системи Comware<text:s/></text:p>
            <text:p>версії 7.1<text:s/></text:p>
            <text:p>виробництва компанії<text:s/></text:p>
            <text:p>H3C Technologies Co., Ltd (КНР)</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4">
            <text:p>ТОВ «МУК ДІСТРІБЬЮШН»,</text:p>
            <text:p>код ЄДРПОУ 39821174, м. Київ, вул. Донецька, буд. 16/2</text:p>
            <text:p/>
          </table:table-cell>
          <table:table-cell office:value-type="string" table:style-name="ce4">
            <text:p>Експертний висновок <text:s text:c="7"/>№ 1246 <text:s text:c="19"/>Дійсний <text:s text:c="30"/>з 28.05.2021 до 28.05.2024</text:p>
          </table:table-cell>
          <table:table-cell table:number-columns-repeated="16379"/>
        </table:table-row>
        <table:table-row table:style-name="ro8">
          <table:table-cell office:value-type="float" office:value="311" table:style-name="ce2">
            <text:p>311</text:p>
          </table:table-cell>
          <table:table-cell office:value-type="string" table:style-name="ce4">
            <text:p>Комутатори серій H3C S3100V3, S5000V3, S5120V2, S5130S під керуванням операційної системи Comware версії 7.1<text:s/></text:p>
            <text:p>виробництва компанії<text:s/></text:p>
            <text:p>H3C Technologies Co., Ltd (КНР)</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4">
            <text:p>ТОВ «МУК ДІСТРІБЬЮШН»,</text:p>
            <text:p>код ЄДРПОУ 39821174, м. Київ, вул. Донецька, буд. 16/2</text:p>
            <text:p/>
          </table:table-cell>
          <table:table-cell office:value-type="string" table:style-name="ce4">
            <text:p>Експертний висновок <text:s text:c="7"/>№ 1247 <text:s text:c="19"/>Дійсний <text:s text:c="30"/>з 28.05.2021 до 28.05.2024</text:p>
          </table:table-cell>
          <table:table-cell table:number-columns-repeated="16379"/>
        </table:table-row>
        <table:table-row table:style-name="ro2">
          <table:table-cell office:value-type="float" office:value="312" table:style-name="ce2">
            <text:p>312</text:p>
          </table:table-cell>
          <table:table-cell office:value-type="string" table:style-name="ce4">
            <text:p>Засіб активного захисту автоматизованих систем «DELTA-7»<text:s/></text:p>
            <text:p><text:s/>виробництва<text:s/></text:p>
            <text:p>ТОВ «Діскавері Дефенс Інжиніринг»</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4">
            <text:p>ТОВ «Діскавері Дефенс Інжиніринг»,<text:s text:c="22"/></text:p>
            <text:p>код ЄДРПОУ 38050330, м. Київ, вул. Академіка Кримського, буд. 27</text:p>
            <text:p/>
          </table:table-cell>
          <table:table-cell office:value-type="string" table:style-name="ce4">
            <text:p>Експертний висновок <text:s text:c="7"/>№ 1248 <text:s text:c="19"/>Дійсний <text:s text:c="30"/>з 28.05.2021 до 28.05.2024</text:p>
          </table:table-cell>
          <table:table-cell table:number-columns-repeated="16379"/>
        </table:table-row>
        <table:table-row table:style-name="ro10">
          <table:table-cell office:value-type="float" office:value="313" table:style-name="ce2">
            <text:p>313</text:p>
          </table:table-cell>
          <table:table-cell office:value-type="string" table:style-name="ce4">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4">
            <text:p>державне <text:s/>підприємство<text:s text:c="9"/></text:p>
            <text:p>"Поліграфічний комбінат "Україна" по виготовленню</text:p>
            <text:p>цінних паперів", код ЄДРПОУ 16286441,</text:p>
            <text:p>м. Київ, вул. Дегтярівська, 38 44</text:p>
            <text:p/>
          </table:table-cell>
          <table:table-cell office:value-type="string" table:style-name="ce4">
            <text:p>Експертний висновок <text:s text:c="7"/>№ 1250 <text:s text:c="19"/>Дійсний <text:s text:c="30"/>з 10.06.2021 до 10.06.2024</text:p>
          </table:table-cell>
          <table:table-cell table:number-columns-repeated="16379"/>
        </table:table-row>
        <table:table-row table:style-name="ro11">
          <table:table-cell office:value-type="float" office:value="314" table:style-name="ce2">
            <text:p>314</text:p>
          </table:table-cell>
          <table:table-cell office:value-type="string" table:style-name="ce4">
            <text:p>Маршрутизатори Hewlett Packard Enterprise серій MSR950, MSR1000, MSR2000, MSR3000, MSR4000, HSR6800 виробництва "Hewlett Packard" (США)</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4">
            <text:p>ТОВ "Софела",<text:s text:c="23"/></text:p>
            <text:p>м. Київ, вул. Жилянська, 110</text:p>
            <text:p/>
          </table:table-cell>
          <table:table-cell office:value-type="string" table:style-name="ce4">
            <text:p>Експертний висновок <text:s text:c="7"/>№ 1251 <text:s text:c="19"/>Дійсний <text:s text:c="30"/>з 10.06.2021 до 10.06.2024</text:p>
          </table:table-cell>
          <table:table-cell table:number-columns-repeated="16379"/>
        </table:table-row>
        <table:table-row table:style-name="ro10">
          <table:table-cell office:value-type="float" office:value="315" table:style-name="ce2">
            <text:p>315</text:p>
          </table:table-cell>
          <table:table-cell office:value-type="string" table:style-name="ce4">
            <text:p>Програмний продукт антивірусного захисту McAfee Complete EndPoint Protection – Business</text:p>
            <text:p>виробництва</text:p>
            <text:p>McAfee Inc. (СШ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ТОВ "БКТ СОЛЬЮШНС",<text:s text:c="9"/></text:p>
            <text:p>код ЄДРПОУ 37930901,</text:p>
            <text:p>м. Київ, вул. Бульварно-Кудрявська, 29 б, офіс 12</text:p>
            <text:p/>
          </table:table-cell>
          <table:table-cell office:value-type="string" table:style-name="ce4">
            <text:p>Експертний висновок <text:s text:c="7"/>№ 1253 <text:s text:c="19"/>Дійсний <text:s text:c="30"/>з 17.06.2021 до 17.06.2024</text:p>
          </table:table-cell>
          <table:table-cell table:number-columns-repeated="16379"/>
        </table:table-row>
        <table:table-row table:style-name="ro2">
          <table:table-cell office:value-type="float" office:value="316" table:style-name="ce2">
            <text:p>316</text:p>
          </table:table-cell>
          <table:table-cell office:value-type="string" table:style-name="ce4">
            <text:p>Програмний продукт контролю доступу ESET Secure Authentication виробництва</text:p>
            <text:p>ESET, spol. s r.o. (Словаччина)</text:p>
            <text:p/>
          </table:table-cell>
          <table:table-cell office:value-type="string" table:style-name="ce4">
            <text:p>відповідає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ADEON SK, s.r.o.,<text:s text:c="18"/></text:p>
            <text:p>Špitálska 53, 811 01 Bratislava, Slovenská republika / Словаччина</text:p>
            <text:p/>
          </table:table-cell>
          <table:table-cell office:value-type="string" table:style-name="ce4">
            <text:p>Експертний висновок <text:s text:c="7"/>№ 1254 <text:s text:c="19"/>Дійсний <text:s text:c="30"/>з 17.06.2021 до 17.06.2024</text:p>
          </table:table-cell>
          <table:table-cell table:number-columns-repeated="16379"/>
        </table:table-row>
        <table:table-row table:style-name="ro21">
          <table:table-cell office:value-type="float" office:value="317" table:style-name="ce2">
            <text:p>317</text:p>
          </table:table-cell>
          <table:table-cell office:value-type="string" table:style-name="ce4">
            <text:p>Програмний продукт моніторингу та контролю безпеки ESET Enterprise Inspector виробництва</text:p>
            <text:p>ESET, spol. s r.o. (Словаччин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ADEON SK, s.r.o.,<text:s text:c="18"/></text:p>
            <text:p>Špitálska 53, 811 01 Bratislava, Slovenská republika / Словаччина</text:p>
            <text:p/>
          </table:table-cell>
          <table:table-cell office:value-type="string" table:style-name="ce4">
            <text:p>Експертний висновок <text:s text:c="7"/>№ 1255 <text:s text:c="19"/>Дійсний <text:s text:c="30"/>з 17.06.2021 до 17.06.2024</text:p>
          </table:table-cell>
          <table:table-cell table:number-columns-repeated="16379"/>
        </table:table-row>
        <table:table-row table:style-name="ro21">
          <table:table-cell office:value-type="float" office:value="318" table:style-name="ce2">
            <text:p>318</text:p>
          </table:table-cell>
          <table:table-cell office:value-type="string" table:style-name="ce4">
            <text:p>Програмний продукт антивірусного захисту ESET Endpoint Antivirus для Linux виробництва</text:p>
            <text:p>ESET, spol. s r.o. (Словаччин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ADEON SK, s.r.o.,<text:s text:c="18"/></text:p>
            <text:p>Špitálska 53, 811 01 Bratislava, Slovenská republika / Словаччина</text:p>
            <text:p/>
          </table:table-cell>
          <table:table-cell office:value-type="string" table:style-name="ce4">
            <text:p>Експертний висновок <text:s text:c="7"/>№ 1256 <text:s text:c="19"/>Дійсний <text:s text:c="30"/>з 17.06.2021 до 17.06.2024</text:p>
          </table:table-cell>
          <table:table-cell table:number-columns-repeated="16379"/>
        </table:table-row>
        <table:table-row table:style-name="ro21">
          <table:table-cell office:value-type="float" office:value="319" table:style-name="ce2">
            <text:p>319</text:p>
          </table:table-cell>
          <table:table-cell office:value-type="string" table:style-name="ce4">
            <text:p>Програмний продукт антивірусного захисту ESET Endpoint Antivirus для Windows виробництва</text:p>
            <text:p>ESET, spol. s r.o. (Словаччин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ADEON SK, s.r.o.,<text:s text:c="18"/></text:p>
            <text:p>Špitálska 53, 811 01 Bratislava, Slovenská republika / Словаччина</text:p>
            <text:p/>
          </table:table-cell>
          <table:table-cell office:value-type="string" table:style-name="ce4">
            <text:p>Експертний висновок <text:s text:c="7"/>№ 1257 <text:s text:c="19"/>Дійсний <text:s text:c="30"/>з 17.06.2021 до 17.06.2024</text:p>
          </table:table-cell>
          <table:table-cell table:number-columns-repeated="16379"/>
        </table:table-row>
        <table:table-row table:style-name="ro21">
          <table:table-cell office:value-type="float" office:value="320" table:style-name="ce2">
            <text:p>320</text:p>
          </table:table-cell>
          <table:table-cell office:value-type="string" table:style-name="ce4">
            <text:p>Програмний продукт антивірусного захисту ESET Endpoint Security для Windows виробництва</text:p>
            <text:p>ESET, spol. s r.o. (Словаччин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ADEON SK, s.r.o.,<text:s text:c="18"/></text:p>
            <text:p>Špitálska 53, 811 01 Bratislava, Slovenská republika / Словаччина</text:p>
            <text:p/>
          </table:table-cell>
          <table:table-cell office:value-type="string" table:style-name="ce4">
            <text:p>Експертний висновок <text:s text:c="7"/>№ 1258 <text:s text:c="19"/>Дійсний <text:s text:c="30"/>з 17.06.2021 до 17.06.2024</text:p>
          </table:table-cell>
          <table:table-cell table:number-columns-repeated="16379"/>
        </table:table-row>
        <table:table-row table:style-name="ro11">
          <table:table-cell office:value-type="float" office:value="321" table:style-name="ce2">
            <text:p>321</text:p>
          </table:table-cell>
          <table:table-cell office:value-type="string" table:style-name="ce4">
            <text:p>Програмне забезпечення системи електронного документообігу АСКОД</text:p>
            <text:p>виробництва<text:s/></text:p>
            <text:p>ПрАТ «Центр комп’ютерних технологій «ІнфоПлюс»<text:s/></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4">
            <text:p>Приватне акціонерне товариство <text:s text:c="51"/>«Центр комп’ютерних технологій <text:s text:c="46"/>«ІнфоПлюс», ЄДРПОУ 16400836</text:p>
            <text:p>м. Київ, вул. Митрополита Андрея Шептицького, б. 4А</text:p>
            <text:p/>
          </table:table-cell>
          <table:table-cell office:value-type="string" table:style-name="ce4">
            <text:p>Експертний висновок <text:s text:c="7"/>№ 1261 <text:s text:c="19"/>Дійсний <text:s text:c="30"/>з 17.06.2021 до 17.06.2024</text:p>
          </table:table-cell>
          <table:table-cell table:number-columns-repeated="16379"/>
        </table:table-row>
        <table:table-row table:style-name="ro2">
          <table:table-cell office:value-type="float" office:value="322" table:style-name="ce2">
            <text:p>322</text:p>
          </table:table-cell>
          <table:table-cell office:value-type="string" table:style-name="ce4">
            <text:p>Oracle Exadata At Customer X8M на базі операційної системи Oracle Linux 7</text:p>
            <text:p>виробництва компанії<text:s/></text:p>
            <text:p>«Oracle» (США)</text:p>
            <text:p/>
          </table:table-cell>
          <table:table-cell office:value-type="string" table:style-name="ce4">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4">
            <text:p>Представництво <text:s text:c="43"/>«Оракл Недерланд Б.В.»,</text:p>
            <text:p>ЄДРПОУ 20059662, м. Київ, вул. Мечникова, 2</text:p>
            <text:p/>
          </table:table-cell>
          <table:table-cell office:value-type="string" table:style-name="ce4">
            <text:p>Експертний висновок <text:s text:c="7"/>№ 1262 <text:s text:c="19"/>Дійсний <text:s text:c="30"/>з 17.06.2021 до 17.06.2024</text:p>
          </table:table-cell>
          <table:table-cell table:number-columns-repeated="16379"/>
        </table:table-row>
        <table:table-row table:style-name="ro2">
          <table:table-cell office:value-type="float" office:value="323" table:style-name="ce2">
            <text:p>323</text:p>
          </table:table-cell>
          <table:table-cell office:value-type="string" table:style-name="ce4">
            <text:p>Комп’ютерна програма «МІА:Документообіг»</text:p>
            <text:p>версії 1<text:s/></text:p>
            <text:p><text:s/>виробництва ДП «ІНФОТЕХ»</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4">
            <text:p>Державне підприємство «Інфотех»,</text:p>
            <text:p>ЄДРПОУ 34239034, м. Київ, вул. Дегтярівська, буд. 15Б</text:p>
            <text:p/>
          </table:table-cell>
          <table:table-cell office:value-type="string" table:style-name="ce4">
            <text:p>Експертний висновок <text:s text:c="7"/>№ 1263 <text:s text:c="19"/>Дійсний <text:s text:c="30"/>з 24.06.2021 до 24.06.2024</text:p>
          </table:table-cell>
          <table:table-cell table:number-columns-repeated="16379"/>
        </table:table-row>
        <table:table-row table:style-name="ro8">
          <table:table-cell office:value-type="float" office:value="324" table:style-name="ce2">
            <text:p>324</text:p>
          </table:table-cell>
          <table:table-cell office:value-type="string" table:style-name="ce4">
            <text:p>Операційна система<text:s/></text:p>
            <text:p>«Ubuntu» версії 20.04 LTS</text:p>
            <text:p>виробництва компанії<text:s/></text:p>
            <text:p>«Canonical Limited»<text:s/></text:p>
            <text:p>(Острів Мен)</text:p>
            <text:p/>
          </table:table-cell>
          <table:table-cell office:value-type="string" table:style-name="ce4">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4">
            <text:p>Міжнародна організація з міграції Представництво в Україні,</text:p>
            <text:p>ЄДРПОУ 587437139, м. Київ, вул. Михайлівська, 8</text:p>
            <text:p/>
          </table:table-cell>
          <table:table-cell office:value-type="string" table:style-name="ce4">
            <text:p>Експертний висновок <text:s text:c="7"/>№ 1264 <text:s text:c="19"/>Дійсний <text:s text:c="30"/>з 24.06.2021 до 24.06.2024</text:p>
          </table:table-cell>
          <table:table-cell table:number-columns-repeated="16379"/>
        </table:table-row>
        <table:table-row table:style-name="ro9">
          <table:table-cell office:value-type="float" office:value="325" table:style-name="ce2">
            <text:p>325</text:p>
          </table:table-cell>
          <table:table-cell office:value-type="string" table:style-name="ce4">
            <text:p>Операційна система<text:s/></text:p>
            <text:p>Oracle Linux 7.8</text:p>
            <text:p>виробництва компанії<text:s/></text:p>
            <text:p>«Oracle» (США)</text:p>
            <text:p/>
          </table:table-cell>
          <table:table-cell office:value-type="string" table:style-name="ce4">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4">
            <text:p>Представництвом <text:s text:c="58"/>«Оракл Недерланд Б.В.»,</text:p>
            <text:p>ЄДРПОУ 20059662, м. Київ, вул. Мечникова, 2</text:p>
            <text:p/>
          </table:table-cell>
          <table:table-cell office:value-type="string" table:style-name="ce4">
            <text:p>Експертний висновок <text:s text:c="7"/>№ 1265 <text:s text:c="19"/>Дійсний <text:s text:c="30"/>з 24.06.2021 до 24.06.2024</text:p>
          </table:table-cell>
          <table:table-cell table:number-columns-repeated="16379"/>
        </table:table-row>
        <table:table-row table:style-name="ro2">
          <table:table-cell office:value-type="float" office:value="326" table:style-name="ce2">
            <text:p>326</text:p>
          </table:table-cell>
          <table:table-cell office:value-type="string" table:style-name="ce4">
            <text:p>Апаратний виріб<text:s/></text:p>
            <text:p>«Діод даних «ДПД-2МО»</text:p>
            <text:p>виробництва <text:s text:c="33"/>ТОВ «ЕВЕРЕСТ ЛІМІТЕД»</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4">
            <text:p>ТОВ «ЕВЕРЕСТ ЛІМІТЕД»,</text:p>
            <text:p>код ЄДРПОУ 38980356, м. Київ, вул. Перемоги, буд. 9-А</text:p>
            <text:p/>
          </table:table-cell>
          <table:table-cell office:value-type="string" table:style-name="ce4">
            <text:p>Експертний висновок <text:s text:c="7"/>№ 1266 <text:s text:c="19"/>Дійсний <text:s text:c="30"/>з 01.06.2021 до 01.06.2024</text:p>
          </table:table-cell>
          <table:table-cell table:number-columns-repeated="16379"/>
        </table:table-row>
        <table:table-row table:style-name="ro2">
          <table:table-cell office:value-type="float" office:value="327" table:style-name="ce2">
            <text:p>327</text:p>
          </table:table-cell>
          <table:table-cell office:value-type="string" table:style-name="ce4">
            <text:p><text:s/>Комплекс захисту систем і засобів відеоконференцзв’язку «РІАС-ВК»<text:s/></text:p>
            <text:p><text:s/>виробництва ПП «РІАС»<text:s text:c="2"/></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их умовах<text:s/></text:p>
            <text:p>ТУ У 33.2-33694400-010:2020 Комплекс захисту систем і засобів відеоконференцзв’язку «РІАС-ВК» зі строком експлуатації 10 років.</text:p>
            <text:p/>
          </table:table-cell>
          <table:table-cell office:value-type="string" table:style-name="ce4">
            <text:p>приватним підприємством <text:s/>«РІАС»,<text:s text:c="37"/></text:p>
            <text:p>код ЄДРПОУ 3694400, м. Київ, Оболонський просп., 22Б, к. 56</text:p>
            <text:p/>
          </table:table-cell>
          <table:table-cell office:value-type="string" table:style-name="ce4">
            <text:p>Експертний висновок <text:s text:c="7"/>№ 1267 <text:s text:c="19"/>Дійсний <text:s text:c="30"/>з 22.07.2021 до 22.07.2024</text:p>
          </table:table-cell>
          <table:table-cell table:number-columns-repeated="16379"/>
        </table:table-row>
        <table:table-row table:style-name="ro9">
          <table:table-cell office:value-type="float" office:value="328" table:style-name="ce2">
            <text:p>328</text:p>
          </table:table-cell>
          <table:table-cell office:value-type="string" table:style-name="ce4">
            <text:p>Фільтри електричні мережні <text:s text:c="3"/>«ФЕМ-25»<text:s/></text:p>
            <text:p><text:s/>виробництва ТОВ «ТОПСТРІМ»</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Фільтри електричні мережні<text:s/></text:p>
            <text:p>«ФЕМ 25». Технічні умови ТУ У 31.6-41896872-001-2019».</text:p>
            <text:p/>
          </table:table-cell>
          <table:table-cell office:value-type="string" table:style-name="ce4">
            <text:p>ТОВ «ТОПСТРІМ», <text:s text:c="32"/>м. Київ, вул. Михайла Максимовича, 2</text:p>
            <text:p/>
          </table:table-cell>
          <table:table-cell office:value-type="string" table:style-name="ce4">
            <text:p>Експертний висновок <text:s text:c="7"/>№ 1268 <text:s text:c="19"/>Дійсний <text:s text:c="30"/>з 22.07.2021 до 22.07.2024</text:p>
          </table:table-cell>
          <table:table-cell table:number-columns-repeated="16379"/>
        </table:table-row>
        <table:table-row table:style-name="ro3">
          <table:table-cell office:value-type="float" office:value="329" table:style-name="ce2">
            <text:p>329</text:p>
          </table:table-cell>
          <table:table-cell office:value-type="string" table:style-name="ce4">
            <text:p>Захищений програмний комплекс «Система електронного документообігу та автоматизації бізнес-процесів «Megapolis.DocNet» версії 1.х<text:s/></text:p>
            <text:p>виробництва ТОВ «Інтекресі Бейз»</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ому завдання (технічних вимогах) № 390 від 13.11.2014 з рівнем гарантій Г-2.</text:p>
          </table:table-cell>
          <table:table-cell office:value-type="string" table:style-name="ce4">
            <text:p>ТОВ «Інтекресі Бейз»,<text:s text:c="32"/></text:p>
            <text:p>ЄДРПОУ 35635588, м. Київ, вул. Новокостянтинівська, 15/15</text:p>
            <text:p/>
          </table:table-cell>
          <table:table-cell office:value-type="string" table:style-name="ce4">
            <text:p>Експертний висновок <text:s text:c="7"/>№ 1269 <text:s text:c="19"/>Дійсний <text:s text:c="30"/>з 22.07.2021 до 22.07.2024</text:p>
          </table:table-cell>
          <table:table-cell table:number-columns-repeated="16379"/>
        </table:table-row>
        <table:table-row table:style-name="ro8">
          <table:table-cell office:value-type="float" office:value="330" table:style-name="ce2">
            <text:p>330</text:p>
          </table:table-cell>
          <table:table-cell office:value-type="string" table:style-name="ce4">
            <text:p>Апаратно-програмний комплекс габаритно-вагового контролю автомобільної дороги – комплекс зважування у русі (E WIM)<text:s/></text:p>
            <text:p>виробництва ТОВ «УКРВЕСТОРГ СЕРВІС»</text:p>
            <text:p/>
          </table:table-cell>
          <table:table-cell office:value-type="string" table:style-name="ce4">
            <text:p>відповідає вимогам нормативних документів системи із технічного захисту інформації в обсязі функцій, зазначених у документі «Апаратно-програмний комплекс габаритно-вагового контролю автомобільної дороги – комплекс зважування у русі (E WIM). Технічні вимоги за критеріями технічного захисту інформації» з рівнем гарантій Г-2.</text:p>
          </table:table-cell>
          <table:table-cell office:value-type="string" table:style-name="ce4">
            <text:p>ТОВ «УКРВЕСТОРГ СЕРВІС»,</text:p>
            <text:p>ЄДРПОУ 41994018, м. Київ, вул. Куренівська, 5/7</text:p>
            <text:p/>
          </table:table-cell>
          <table:table-cell office:value-type="string" table:style-name="ce4">
            <text:p>Експертний висновок <text:s text:c="7"/>№ 1270 <text:s text:c="18"/>Дійсний <text:s text:c="30"/>з 22.07.2021 до 22.07.2024</text:p>
          </table:table-cell>
          <table:table-cell table:number-columns-repeated="16379"/>
        </table:table-row>
        <table:table-row table:style-name="ro16">
          <table:table-cell office:value-type="float" office:value="331" table:style-name="ce2">
            <text:p>331</text:p>
          </table:table-cell>
          <table:table-cell office:value-type="string" table:style-name="ce4">
            <text:p>комутатори виробництва<text:s/></text:p>
            <text:p>компанії Edgecore Networks (Тайвань)<text:s/></text:p>
            <text:p>Edgecore серії ECS (моделі: ECS4100-12T,<text:s/></text:p>
            <text:p>ECS4100-28T, ECS4100-52T, ECS4120-28Fv2, ECS4120-52T, ECS4620-28T, ECS4620-52T, ECS4620-28F, ECS4620-28P,<text:s/></text:p>
            <text:p>ECS4620-28F-2AC, ECS4620-52P, ECS5520-18X) під управлінням операційної системи EdgeCOS версії 1.2.х.х,<text:s/></text:p>
            <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Edgecore серії ECS (моделі: ECS4100-12T, ECS4100-28T, ECS4100-52T,<text:s/></text:p>
            <text:p>ECS4120-28Fv2, ECS4120-52T, ECS4620-28T, ECS4620-52T,<text:s/></text:p>
            <text:p>ECS4620-28F, ECS4620-28P, ECS4620-28F-2AC, ECS4620-52P, ECS5520-18X) під управлінням операційної системи EdgeCOS версії 1.2.х.х. Технічні вимоги щодо захисту інформації від несанкціонованого доступу» з рівнем гарантій Г-2.</text:p>
            <text:p/>
          </table:table-cell>
          <table:table-cell office:value-type="string" table:style-name="ce4">
            <text:p>ТОВ «Науково-виробниче об’єднання <text:s text:c="2"/>«РОМСАТ»</text:p>
            <text:p>код ЄДРПОУ 39689490, м. Київ, просп. Оболонський, б. 32-Б, офіс 402,</text:p>
            <text:p/>
          </table:table-cell>
          <table:table-cell office:value-type="string" table:style-name="ce4">
            <text:p>Експертний висновок <text:s text:c="7"/>№ 1271 <text:s text:c="18"/>Дійсний <text:s text:c="30"/>з 29.07.2021 до 29.07.2024</text:p>
          </table:table-cell>
          <table:table-cell table:number-columns-repeated="16379"/>
        </table:table-row>
        <table:table-row table:style-name="ro3">
          <table:table-cell office:value-type="float" office:value="332" table:style-name="ce2">
            <text:p>332</text:p>
          </table:table-cell>
          <table:table-cell office:value-type="string" table:style-name="ce4">
            <text:p>Програмне забезпечення управління Hewlett Packard Enterprise HPE Intelligent Management Center<text:s/></text:p>
            <text:p>версії 7.х<text:s/></text:p>
            <text:p>виробництва компанії<text:s/></text:p>
            <text:p>«Hewlett Packard»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е забезпечення управління Hewlett Packard Enterprise HPE Intelligent Management Center версії 7.х. Технічні вимоги».</text:p>
          </table:table-cell>
          <table:table-cell office:value-type="string" table:style-name="ce4">
            <text:p>ТОВ «Софела», <text:s text:c="48"/>м. Київ, вул. Жилянська, 110,</text:p>
            <text:p/>
          </table:table-cell>
          <table:table-cell office:value-type="string" table:style-name="ce4">
            <text:p>Експертний висновок <text:s text:c="7"/>№ 1272 <text:s text:c="17"/>Дійсний <text:s text:c="30"/>з 05.08.2021 до 05.08.2024</text:p>
          </table:table-cell>
          <table:table-cell table:number-columns-repeated="16379"/>
        </table:table-row>
        <table:table-row table:style-name="ro23">
          <table:table-cell office:value-type="float" office:value="333" table:style-name="ce2">
            <text:p>333</text:p>
          </table:table-cell>
          <table:table-cell office:value-type="string" table:style-name="ce4">
            <text:p>Комутатори Hewlett Packard Enterprise серії 5130, 5510, 5710, 5900, 5940, 5945, 5980, 12900 під керуванням операційної системи Comware версії 7.х<text:s/></text:p>
            <text:p>виробництва компанії<text:s/></text:p>
            <text:p>«Hewlett Packard»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Hewlett Packard Enterprise серії 5130, 5510, 5710, 5900, 5940, 5945, 5980, 12900 під керуванням операційної системи Comware версії 7.х. Технічні вимоги».</text:p>
          </table:table-cell>
          <table:table-cell office:value-type="string" table:style-name="ce4">
            <text:p>ТОВ «Софела», <text:s text:c="48"/>м. Київ, вул. Жилянська, 110,</text:p>
            <text:p/>
          </table:table-cell>
          <table:table-cell office:value-type="string" table:style-name="ce4">
            <text:p>Експертний висновок <text:s text:c="7"/>№ 1273 <text:s text:c="17"/>Дійсний <text:s text:c="30"/>з 05.08.2021 до 05.08.2024</text:p>
          </table:table-cell>
          <table:table-cell table:number-columns-repeated="16379"/>
        </table:table-row>
        <table:table-row table:style-name="ro24">
          <table:table-cell office:value-type="float" office:value="334" table:style-name="ce2">
            <text:p>334</text:p>
          </table:table-cell>
          <table:table-cell office:value-type="string" table:style-name="ce4">
            <text:p>Комутатори Hewlett Packard Enterprise Aruba серії 6100, 6200, 6300, 6400, 8320, 8325, 8360, 8400 під керуванням операційної системи AOS-CX версії 10.х<text:s/></text:p>
            <text:p>виробництва компанії<text:s/></text:p>
            <text:p>«Hewlett Packard»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6100, 6200, 6300, 6400, 8320, 8325, 8360, 8400 під керуванням операційної системи AOS-CX версії 10.х. Технічні вимоги».</text:p>
          </table:table-cell>
          <table:table-cell office:value-type="string" table:style-name="ce4">
            <text:p>ТОВ «Софела», <text:s text:c="48"/>м. Київ, вул. Жилянська, 110,</text:p>
            <text:p/>
          </table:table-cell>
          <table:table-cell office:value-type="string" table:style-name="ce4">
            <text:p>Експертний висновок <text:s text:c="7"/>№ 1274 <text:s text:c="17"/>Дійсний <text:s text:c="30"/>з 05.08.2021 до 05.08.2024</text:p>
          </table:table-cell>
          <table:table-cell table:number-columns-repeated="16379"/>
        </table:table-row>
        <table:table-row table:style-name="ro25">
          <table:table-cell office:value-type="float" office:value="335" table:style-name="ce2">
            <text:p>335</text:p>
          </table:table-cell>
          <table:table-cell office:value-type="string" table:style-name="ce4">
            <text:p>Комутатори Hewlett Packard Enterprise Aruba серії 2530, 2540, 2930, 3810, 5400 під керуванням операційної системи AOS-S<text:s/></text:p>
            <text:p>версії 16.х<text:s/></text:p>
            <text:p>виробництва компанії<text:s/></text:p>
            <text:p>«Hewlett Packard»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2530, 2540, 2930, 3810, 5400 під керуванням операційної системи AOS-S версії 16.х. Технічні вимоги».</text:p>
          </table:table-cell>
          <table:table-cell office:value-type="string" table:style-name="ce4">
            <text:p>ТОВ «Софела», <text:s text:c="48"/>м. Київ, вул. Жилянська, 110,</text:p>
            <text:p/>
          </table:table-cell>
          <table:table-cell office:value-type="string" table:style-name="ce4">
            <text:p>Експертний висновок <text:s text:c="7"/>№ 1275 <text:s text:c="17"/>Дійсний <text:s text:c="30"/>з 05.08.2021 до 05.08.2024</text:p>
          </table:table-cell>
          <table:table-cell table:number-columns-repeated="16379"/>
        </table:table-row>
        <table:table-row table:style-name="ro26">
          <table:table-cell office:value-type="float" office:value="336" table:style-name="ce2">
            <text:p>336</text:p>
          </table:table-cell>
          <table:table-cell office:value-type="string" table:style-name="ce4">
            <text:p>Програмний комплекс "Автоматизована медична інформаційна система "Емсімед"<text:s/></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Державна експертиза з <text:s/>технічного <text:s/>захисту <text:s/>інформації комплексу засобів захисту від <text:s text:c="2"/>несанкціонованого <text:s text:c="2"/>доступу автоматизованої медичної інформаційної системи "ЕМСІМЕД".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4">
            <text:p>ТОВ "ЗДОРОВ'Я 24" місто Київ, вулиця Дегтярівська, 21, літера А</text:p>
          </table:table-cell>
          <table:table-cell office:value-type="string" table:style-name="ce6">
            <text:p>Експертний висновок № 1276 <text:s text:c="12"/>Дійсний <text:s text:c="22"/>з "26" серпня 2021 до "26" серпня 2024<text:s text:c="12"/></text:p>
          </table:table-cell>
          <table:table-cell table:number-columns-repeated="16379" table:style-name="ce5"/>
        </table:table-row>
        <table:table-row table:style-name="ro27">
          <table:table-cell office:value-type="float" office:value="337" table:style-name="ce2">
            <text:p>337</text:p>
          </table:table-cell>
          <table:table-cell office:value-type="string" table:style-name="ce4">
            <text:p>Програмний комплекс "Автоматизована інформаційна система з фармаконагляду "АІСФ/PAIS"<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 коректності реалізації функціональних послуг безпеки згідно   з НД ТЗІ 2.5‑004‑99.</text:p>
          </table:table-cell>
          <table:table-cell office:value-type="string" table:style-name="ce4">
            <text:p>ТОВ "Інститут розробки інформаційних систем" м. Київ, просп. Перемоги, 29,</text:p>
          </table:table-cell>
          <table:table-cell office:value-type="string" table:style-name="ce4">
            <text:p>Експертний висновок № 1278 <text:s text:c="11"/>Дійсний <text:s text:c="23"/>з "26" серпня 2021 до "26" серпня 2024<text:s text:c="26"/></text:p>
          </table:table-cell>
          <table:table-cell table:number-columns-repeated="16379" table:style-name="ce5"/>
        </table:table-row>
        <table:table-row table:style-name="ro28">
          <table:table-cell office:value-type="float" office:value="338" table:style-name="ce2">
            <text:p>338</text:p>
          </table:table-cell>
          <table:table-cell office:value-type="string" table:style-name="ce4">
            <text:p>Програмний комплекс<text:s/></text:p>
            <text:p>«ГАЛО» версії 8.X.Y</text:p>
            <text:p>виробництва<text:s/></text:p>
            <text:p>ТОВ «КОМПАНІЯ БАСТІОН-КИЇВ»<text:s/></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інформації програмного комплексу «ГАЛО». Технічне завдання» з рівнем гарантій Г-2 коректності реалізації функціональних послуг безпеки згідно з НД ТЗІ 2.5-004-99</text:p>
            <text:p/>
          </table:table-cell>
          <table:table-cell office:value-type="string" table:style-name="ce4">
            <text:p>ТОВ «КОМПАНІЯ БАСТІОН-КИЇВ» <text:s text:c="25"/>м. Київ, вул. Кирилівська, буд. 82, офіс 262,</text:p>
            <text:p/>
          </table:table-cell>
          <table:table-cell office:value-type="string" table:style-name="ce4">
            <text:p>Експертний висновок № 1280 Дійсний з "06" вересня 2021 до 06" вересня 2024<text:s/></text:p>
          </table:table-cell>
          <table:table-cell table:number-columns-repeated="16379" table:style-name="ce5"/>
        </table:table-row>
        <table:table-row table:style-name="ro29">
          <table:table-cell office:value-type="float" office:value="339" table:style-name="ce2">
            <text:p>339</text:p>
          </table:table-cell>
          <table:table-cell office:value-type="string" table:style-name="ce4">
            <text:p>Маршрутизатори Cisco</text:p>
            <text:p>ISR4221, ISR4321, ISR4331, ISR4351, ISR4431, ISR4451, ISR4461 виробництва</text:p>
            <text:p>Cisco Systems, Inc. (США)</text:p>
            <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Маршрутизатори Cisco ISR4221, ISR4321, ISR4331, ISR4351, ISR4431, ISR4451 та ISR4461 під <text:s/>керуванням операційної системи IOS XE версій 16.x та 17.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Сіско Сістемз Менеджмент Б.В." ЄДРПОУ 21695621 м. Київ, вул. Миколи Грінченка, 4 в</text:p>
          </table:table-cell>
          <table:table-cell office:value-type="string" table:style-name="ce4">
            <text:p>Експертний висновок № 1281 Дійсний з "06" вересня 2021 до <text:s/>"06" вересня 2024</text:p>
            <text:p/>
          </table:table-cell>
          <table:table-cell table:number-columns-repeated="16379" table:style-name="ce5"/>
        </table:table-row>
        <table:table-row table:style-name="ro30">
          <table:table-cell office:value-type="float" office:value="340" table:style-name="ce2">
            <text:p>340</text:p>
          </table:table-cell>
          <table:table-cell office:value-type="string" table:style-name="ce4">
            <text:p>Пристрої мережевого захисту Cisco Firepower FPR 2110, FPR 2120, FPR 2130, FPR 2140 виробництва</text:p>
            <text:p>Cisco Systems, Inc. (США)</text:p>
            <text:p/>
          </table:table-cell>
          <table:table-cell office:value-type="string" table:style-name="ce4">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PR 2110, FPR 2120, FPR 2130 та FPR 2140 під <text:s/>керуванням операційної системи Firepower Threat Defence версії 6.x та операційної системи Adaptive Security Appliance Software версії 9.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4">
            <text:p>"Сіско Сістемз Менеджмент Б.В." ЄДРПОУ 21695621 м. Київ, вул. Миколи Грінченка, 4 в</text:p>
          </table:table-cell>
          <table:table-cell office:value-type="string" table:style-name="ce4">
            <text:p>Експертний висновок № 1282 Дійсний з "06" вересня 2021 до <text:s/>"06" вересня 2024</text:p>
            <text:p/>
          </table:table-cell>
          <table:table-cell table:number-columns-repeated="16379" table:style-name="ce5"/>
        </table:table-row>
        <table:table-row table:style-name="ro10">
          <table:table-cell office:value-type="float" office:value="341" table:style-name="ce2">
            <text:p>341</text:p>
          </table:table-cell>
          <table:table-cell office:value-type="string" table:style-name="ce4">
            <text:p>Комп'ютерна програма "UnityBase x64 justice" виробництва</text:p>
            <text:p>ТОВ "Інтекресі Бейз"</text:p>
            <text:p/>
          </table:table-cell>
          <table:table-cell office:value-type="string" table:style-name="ce4">
            <text:p>відповідає вимогам нормативних документів з технічного захисту інформації в <text:s text:c="2"/>обсязі <text:s text:c="2"/>функцій, зазначених у документі "Комп'ютерна програма <text:s/>"UnityBase x64 justice". Комплекс засобів захисту від несанкціонованого доступу. Технічні вимоги", з рівнем гарантій Г 2 коректності реалізації функціональних послуг безпеки згідно з НД ТЗІ 2.5 004 99.</text:p>
            <text:p/>
          </table:table-cell>
          <table:table-cell office:value-type="string" table:style-name="ce4">
            <text:p>ТОВ "Інтекресі Бейз" <text:s text:c="9"/>ЄДРПОУ 39787008 м. Київ, вул. Бульварно-Кудрявська, 4</text:p>
          </table:table-cell>
          <table:table-cell office:value-type="string" table:style-name="ce4">
            <text:p>Експертний висновок № 1283 Дійсний з "06" вересня 2021 до <text:s/>"06" вересня 2024</text:p>
            <text:p/>
          </table:table-cell>
          <table:table-cell table:number-columns-repeated="16379" table:style-name="ce5"/>
        </table:table-row>
        <table:table-row table:style-name="ro18">
          <table:table-cell office:value-type="float" office:value="342" table:style-name="ce2">
            <text:p>342</text:p>
          </table:table-cell>
          <table:table-cell office:value-type="string" table:style-name="ce4">
            <text:p>Прилад<text:s/></text:p>
            <text:p>Q-FREE HI TRAC TMU4 WIM виробництва</text:p>
            <text:p>ТОВ «ДОРСТРОЙ МОНТАЖ КИЇВ»</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З у русі Q-FREE HI TRAC TMU4 WIM. Технічні вимоги за критеріями технічного захисту інформації» з рівнем гарантій Г-2.</text:p>
          </table:table-cell>
          <table:table-cell office:value-type="string" table:style-name="ce4">
            <text:p>ТОВ "ДОРСТРОЙ МОНТАЖ КИЇВ" ЄДРПОУ 38238694, Харківська обл., Чугуївський р-н,<text:s/></text:p>
            <text:p>с. Кам’яна Яруга, вул. Харківська, буд. 65Б</text:p>
            <text:p/>
          </table:table-cell>
          <table:table-cell office:value-type="string" table:style-name="ce4">
            <text:p>Експертний висновок № 1284 Дійсний з "06" вересня 2021 до <text:s/>"06" вересня 2024</text:p>
            <text:p/>
          </table:table-cell>
          <table:table-cell table:number-columns-repeated="16379" table:style-name="ce5"/>
        </table:table-row>
        <table:table-row table:style-name="ro31">
          <table:table-cell office:value-type="float" office:value="343" table:style-name="ce2">
            <text:p>343</text:p>
          </table:table-cell>
          <table:table-cell office:value-type="string" table:style-name="ce4">
            <text:p>Комплекс засобів захисту комп’ютерної програми «Система електронного документообігу<text:s/></text:p>
            <text:p>«ДОК ПРОФ ВЕБ»<text:s/></text:p>
            <text:p>версії 1.х<text:s/></text:p>
            <text:p>розробки ТОВ «НОВАТУМ»</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ехнічне завдання на комплекс засобів захисту комп’ютерної програми «Система електронного документообігу «ДОК ПРОФ ВЕБ» з рівнем гарантій<text:s/></text:p>
            <text:p>Г-2.</text:p>
            <text:p/>
          </table:table-cell>
          <table:table-cell office:value-type="string" table:style-name="ce4">
            <text:p>ТОВ «НОВАТУМ»,<text:s text:c="38"/></text:p>
            <text:p>код ЄДОПОУ 39016442, Київська обл., м. Бровари, вул. Київська, буд. 9</text:p>
            <text:p/>
          </table:table-cell>
          <table:table-cell office:value-type="string" table:style-name="ce4">
            <text:p>Експертний висновок № 1285 Дійсний з "14" вересня 2021 до <text:s/>"14" вересня 2024</text:p>
          </table:table-cell>
          <table:table-cell table:number-columns-repeated="16379" table:style-name="ce5"/>
        </table:table-row>
        <table:table-row table:style-name="ro28">
          <table:table-cell office:value-type="float" office:value="344" table:style-name="ce2">
            <text:p>344</text:p>
          </table:table-cell>
          <table:table-cell office:value-type="string" table:style-name="ce4">
            <text:p>Вібровипромінювачі «ВИ3-50»<text:s text:c="2"/></text:p>
            <text:p>виробництва ПрАТ «МАРС»</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4">
            <text:p>ПрАТ «МАРС»,<text:s text:c="44"/></text:p>
            <text:p>код ЄДРПОУ 14309379, м. Київ, вул. Володимирська, 101,</text:p>
            <text:p/>
          </table:table-cell>
          <table:table-cell office:value-type="string" table:style-name="ce4">
            <text:p>Експертний висновок № 1286 Дійсний з "23" вересня 2021 до <text:s/>"23" вересня 2024 р.</text:p>
          </table:table-cell>
          <table:table-cell table:number-columns-repeated="16379" table:style-name="ce5"/>
        </table:table-row>
        <table:table-row table:style-name="ro2">
          <table:table-cell office:value-type="float" office:value="345" table:style-name="ce2">
            <text:p>345</text:p>
          </table:table-cell>
          <table:table-cell office:value-type="string" table:style-name="ce4">
            <text:p>Вібровипромінювачі «ВИ4-50» виробництва <text:s text:c="8"/>ПрАТ «МАРС»</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4">
            <text:p>ПрАТ «МАРС»,<text:s text:c="33"/></text:p>
            <text:p>код ЄДРПОУ 14309379, м. Київ, вул. Володимирська, 101,</text:p>
            <text:p/>
          </table:table-cell>
          <table:table-cell office:value-type="string" table:style-name="ce4">
            <text:p>Експертний висновок № 1287 Дійсний з "23" вересня 2021 до <text:s/>"23" вересня 2024</text:p>
          </table:table-cell>
          <table:table-cell table:number-columns-repeated="16379" table:style-name="ce5"/>
        </table:table-row>
        <table:table-row table:style-name="ro24">
          <table:table-cell office:value-type="float" office:value="346" table:style-name="ce2">
            <text:p>346</text:p>
          </table:table-cell>
          <table:table-cell office:value-type="string" table:style-name="ce4">
            <text:p>Колонки акустичні захищені «МАРС-АКЗ»<text:s text:c="2"/></text:p>
            <text:p>виробництва ПрАТ «МАРС»</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4">
            <text:p>ПрАТ «МАРС»,<text:s text:c="39"/></text:p>
            <text:p>код ЄДРПОУ 14309379, м. Київ, вул. Володимирська, 101,</text:p>
            <text:p/>
          </table:table-cell>
          <table:table-cell office:value-type="string" table:style-name="ce4">
            <text:p>Експертний висновок № 1288 Дійсний з "23" вересня 2021 до <text:s/>"23" вересня 2024</text:p>
          </table:table-cell>
          <table:table-cell table:number-columns-repeated="16379" table:style-name="ce5"/>
        </table:table-row>
        <table:table-row table:style-name="ro2">
          <table:table-cell office:value-type="float" office:value="347" table:style-name="ce2">
            <text:p>347</text:p>
          </table:table-cell>
          <table:table-cell office:value-type="string" table:style-name="ce4">
            <text:p>Генератори шумових сигналів «МАРС-ТЗО-4-2» виробництва ПрАТ «МАРС»</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4">
            <text:p>ПрАТ «МАРС»,<text:s text:c="48"/></text:p>
            <text:p>код ЄДРПОУ 14309379, м. Київ, вул. Володимирська, 101,</text:p>
            <text:p/>
          </table:table-cell>
          <table:table-cell office:value-type="string" table:style-name="ce4">
            <text:p>Експертний висновок № 1289 Дійсний з "23" вересня 2021 до <text:s/>"23" вересня 2024</text:p>
          </table:table-cell>
          <table:table-cell table:number-columns-repeated="16379" table:style-name="ce5"/>
        </table:table-row>
        <table:table-row table:style-name="ro32">
          <table:table-cell office:value-type="float" office:value="348" table:style-name="ce2">
            <text:p>348</text:p>
          </table:table-cell>
          <table:table-cell office:value-type="string" table:style-name="ce4">
            <text:p>Пристрої мережевої безпеки серії WatchGuard Firebox, що функціонують під керуванням операційної системи Fireware (Fireware XTM) версії 12.х.х<text:s/></text:p>
            <text:p>виробництва компанії<text:s/></text:p>
            <text:p>WatchGuard Technologies Inс.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WatchGuard Firebox (моделі Firebox T1x, Т2х, Т3х, Т4х, Т5х, Т7х, Т8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 з рівнем гарантій Г-2.</text:p>
          </table:table-cell>
          <table:table-cell office:value-type="string" table:style-name="ce4">
            <text:p>ТОВ «БАКОТЕК ЛТД»<text:s text:c="41"/></text:p>
            <text:p>код ЄДРПОУ 38689290, м. Київ, вул. Бульварно-Кудрявська, буд. 29-Б, офіс 12,</text:p>
            <text:p/>
          </table:table-cell>
          <table:table-cell office:value-type="string" table:style-name="ce4">
            <text:p>Експертний висновок № 1290 Дійсний з "23" вересня 2021 до <text:s/>"23" вересня 2024</text:p>
          </table:table-cell>
          <table:table-cell table:number-columns-repeated="16379" table:style-name="ce5"/>
        </table:table-row>
        <table:table-row table:style-name="ro18">
          <table:table-cell office:value-type="float" office:value="349" table:style-name="ce2">
            <text:p>349</text:p>
          </table:table-cell>
          <table:table-cell office:value-type="string" table:style-name="ce4">
            <text:p><text:s/>Організаційно-технічне рішення<text:s/></text:p>
            <text:p>для комплексної системи захисту інформації лабораторної інформаційної системи «TerraLab»</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лабораторної інформаційної системи «TerraLab».</text:p>
          </table:table-cell>
          <table:table-cell office:value-type="string" table:style-name="ce4">
            <text:p>ТОВ «ТЕРРАЛАБ АЙ ТІ»<text:s text:c="33"/></text:p>
            <text:p>код ЄДРПОУ 39376596, м. Хмельницький, вул. Проскурівська, 8</text:p>
            <text:p/>
          </table:table-cell>
          <table:table-cell office:value-type="string" table:style-name="ce4">
            <text:p>Експертний висновок № 1291 Дійсний з "23" вересня 2021 до <text:s/>"23" вересня 2026</text:p>
          </table:table-cell>
          <table:table-cell table:number-columns-repeated="16379" table:style-name="ce5"/>
        </table:table-row>
        <table:table-row table:style-name="ro8">
          <table:table-cell office:value-type="float" office:value="350" table:style-name="ce2">
            <text:p>350</text:p>
          </table:table-cell>
          <table:table-cell office:value-type="string" table:style-name="ce4">
            <text:p>Програмне забезпечення Splunk Enterprise версії 8.х.х з модулем Splunk Enterprise Security версії 6.х.х<text:s/></text:p>
            <text:p/>
            <text:p>розробки компанії «Splunk Inc.» (США)</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ограмне забезпечення Splunk Enterprise версії 8.х.х з модулем Splunk Enterprise Security версії 6.х.х. Технічні вимоги за критеріями технічного захисту інформації» з рівнем гарантій Г-2.</text:p>
          </table:table-cell>
          <table:table-cell office:value-type="string" table:style-name="ce4">
            <text:p>ТОВ «ШВИДКІ НАДІЙНІ З’ЄДНАННЯ» <text:s text:c="5"/>код ЄДОПОУ 40427989, м. Київ, вул. В. Хвойки, буд. 18/14,</text:p>
          </table:table-cell>
          <table:table-cell office:value-type="string" table:style-name="ce4">
            <text:p>Експертний висновок № 1292 Дійсний з "23" вересня 2021 до <text:s/>"23" вересня 2024</text:p>
          </table:table-cell>
          <table:table-cell table:number-columns-repeated="11" table:style-name="ce5"/>
          <table:table-cell table:style-name="ce8"/>
          <table:table-cell table:number-columns-repeated="16367"/>
        </table:table-row>
        <table:table-row table:style-name="ro8">
          <table:table-cell office:value-type="float" office:value="351" table:style-name="ce2">
            <text:p>351</text:p>
          </table:table-cell>
          <table:table-cell office:value-type="string" table:style-name="ce4">
            <text:p>Пристрої мережевої безпеки серії FortiGate Rugged під керуванням програмного забезпечення FortiOS версій 6.х та 7.х<text:s/></text:p>
            <text:p>виробництва компанії «Fortinet» (Сполучені Штати Америки)</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Rugged під керуванням програмного забезпечення FortiOS версії 6.х та 7.х. Технічні вимоги» з рівнем гарантій Г-2.</text:p>
          </table:table-cell>
          <table:table-cell office:value-type="string" table:style-name="ce4">
            <text:p>Іноземним підприємством «ЛОГІН» <text:s text:c="13"/>код ЄДРПОУ 38204178, м. Київ, проспект Перемоги, 62-Б</text:p>
          </table:table-cell>
          <table:table-cell office:value-type="string" table:style-name="ce4">
            <text:p>Експертний висновок № 1293 Дійсний з "23" вересня 2021 до <text:s/>"23" вересня 2024</text:p>
          </table:table-cell>
          <table:table-cell table:number-columns-repeated="16379" table:style-name="ce5"/>
        </table:table-row>
        <table:table-row table:style-name="ro6">
          <table:table-cell office:value-type="float" office:value="352" table:style-name="ce2">
            <text:p>352</text:p>
          </table:table-cell>
          <table:table-cell office:value-type="string" table:style-name="ce4">
            <text:p>Пристрої мережевої безпеки серії FortiGate та програмне забезпечення на віртуальній машині серії FortiGate під керуванням програмного забезпечення FortiOS версій 6.х та 7.х<text:s/></text:p>
            <text:p>виробництва компанії «Fortinet» (Сполучені Штати Америки)</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та програмне забезпечення на віртуальній машині серії FortiGate під керуванням програмного забезпечення FortiOS версії 6.х та 7.х. Технічні вимоги» з рівнем гарантій Г-2.</text:p>
          </table:table-cell>
          <table:table-cell office:value-type="string" table:style-name="ce4">
            <text:p>Іноземним підприємством «ЛОГІН» <text:s text:c="13"/>код ЄДРПОУ 38204178, м. Київ, проспект Перемоги, 62-Б</text:p>
          </table:table-cell>
          <table:table-cell office:value-type="string" table:style-name="ce4">
            <text:p>Експертний висновок № 1294 Дійсний з "23" вересня 2021 до <text:s/>"23" вересня 2024</text:p>
          </table:table-cell>
          <table:table-cell table:number-columns-repeated="16379"/>
        </table:table-row>
        <table:table-row table:style-name="ro3">
          <table:table-cell office:value-type="float" office:value="353" table:style-name="ce2">
            <text:p>353</text:p>
          </table:table-cell>
          <table:table-cell office:value-type="string" table:style-name="ce4">
            <text:p>Пристрої мережевої безпеки<text:s/></text:p>
            <text:p>серії FortiWiFi під керуванням програмного забезпечення FortiOS версій 6.х та 7.х<text:s/></text:p>
            <text:p>виробництва компанії «Fortinet» (Сполучені Штати Америки)</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WiFi під керуванням програмного забезпечення FortiOS версій 6.х та 7.х. Технічні вимоги» з рівнем гарантій Г-2.</text:p>
          </table:table-cell>
          <table:table-cell office:value-type="string" table:style-name="ce4">
            <text:p>Іноземним підприємством «ЛОГІН» <text:s text:c="13"/>код ЄДРПОУ 38204178, м. Київ, проспект Перемоги, 62-Б</text:p>
          </table:table-cell>
          <table:table-cell office:value-type="string" table:style-name="ce4">
            <text:p>Експертний висновок № 1295 Дійсний з "23" вересня 2021 до <text:s/>"23" вересня 2024</text:p>
          </table:table-cell>
          <table:table-cell table:number-columns-repeated="16379"/>
        </table:table-row>
        <table:table-row table:style-name="ro33">
          <table:table-cell office:value-type="float" office:value="354" table:style-name="ce2">
            <text:p>354</text:p>
          </table:table-cell>
          <table:table-cell office:value-type="string" table:style-name="ce4">
            <text:p>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text:s/></text:p>
            <text:p>виробництва компанії «Fortinet» (Сполучені Штати Америки)</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Технічні вимоги» з рівнем гарантій Г-2.</text:p>
          </table:table-cell>
          <table:table-cell office:value-type="string" table:style-name="ce4">
            <text:p>Іноземним підприємством «ЛОГІН» <text:s text:c="13"/>код ЄДРПОУ 38204178, м. Київ, проспект Перемоги, 62-Б</text:p>
          </table:table-cell>
          <table:table-cell office:value-type="string" table:style-name="ce4">
            <text:p>Експертний висновок № 1296 Дійсний з "23" вересня 2021 до <text:s/>"23" вересня 2024</text:p>
          </table:table-cell>
          <table:table-cell table:number-columns-repeated="16379"/>
        </table:table-row>
        <table:table-row table:style-name="ro6">
          <table:table-cell office:value-type="float" office:value="355" table:style-name="ce2">
            <text:p>355</text:p>
          </table:table-cell>
          <table:table-cell office:value-type="string" table:style-name="ce4">
            <text:p>Міжмережеві екрани серії FortiWeb та програмне забезпечення на віртуальній машині серії FortiWeb під керуванням програмного забезпечення FortiWeb версій 6.х та 7.х<text:s/></text:p>
            <text:p>виробництва компанії «Fortinet» (Сполучені Штати Америки)</text:p>
            <text:p/>
          </table:table-cell>
          <table:table-cell office:value-type="string" table:style-name="ce9">
            <text:p>відповідає вимогам нормативних документів із технічного захисту інформації в обсязі функцій, зазначених у документі «Міжмережеві екрани серії FortiWeb та програмне забезпечення на віртуальній машині серії FortiWeb під керуванням програмного забезпечення FortiWeb версій 6.х та 7.х. Технічні вимоги» з рівнем гарантій Г-2.</text:p>
          </table:table-cell>
          <table:table-cell office:value-type="string" table:style-name="ce4">
            <text:p>Іноземним підприємством «ЛОГІН» <text:s text:c="13"/>код ЄДРПОУ 38204178, м. Київ, проспект Перемоги, 62-Б</text:p>
          </table:table-cell>
          <table:table-cell office:value-type="string" table:style-name="ce4">
            <text:p>Експертний висновок № 1297 Дійсний з "23" вересня 2021 до <text:s/>"23" вересня 2024</text:p>
          </table:table-cell>
          <table:table-cell table:number-columns-repeated="16379"/>
        </table:table-row>
        <table:table-row table:style-name="ro26">
          <table:table-cell office:value-type="float" office:value="356" table:style-name="ce2">
            <text:p>356</text:p>
          </table:table-cell>
          <table:table-cell office:value-type="string" table:style-name="ce4">
            <text:p>Пристрої мережевої безпеки серії FortiSandbox та програмне забезпечення на віртуальній машині серії FortiSandbox під керуванням програмного забезпечення FortiSandbox версій 4.х<text:s/></text:p>
            <text:p>виробництва компанії «Fortinet» (Сполучені Штати Америки)</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мережевої безпеки <text:s/>серії FortiSandbox та програмне забезпечення на віртуальній машині<text:s/></text:p>
            <text:p>серії FortiSandbox під керуванням програмного забезпечення FortiSandbox версій 4.х. Технічні вимоги» з рівнем гарантій Г-2.</text:p>
            <text:p/>
          </table:table-cell>
          <table:table-cell office:value-type="string" table:style-name="ce4">
            <text:p>Іноземним підприємством «ЛОГІН» <text:s text:c="13"/>код ЄДРПОУ 38204178, м. Київ, проспект Перемоги, 62-Б</text:p>
          </table:table-cell>
          <table:table-cell office:value-type="string" table:style-name="ce4">
            <text:p>Експертний висновок № 1298 Дійсний з "23" вересня 2021 до <text:s/>"23" вересня 2024</text:p>
          </table:table-cell>
          <table:table-cell table:number-columns-repeated="16379"/>
        </table:table-row>
        <table:table-row table:style-name="ro2">
          <table:table-cell office:value-type="float" office:value="357" table:style-name="ce2">
            <text:p>357</text:p>
          </table:table-cell>
          <table:table-cell office:value-type="string" table:style-name="ce4">
            <text:p>Програмне забезпечення захисту кінцевих пристроїв FortiClient версій 6.х та 7.х<text:s/></text:p>
            <text:p>виробництва компанії «Fortinet» (Сполучені Штати Америки)</text:p>
            <text:p/>
          </table:table-cell>
          <table:table-cell office:value-type="string" table:style-name="ce9">
            <text:p>відповідає вимогам нормативних документів із технічного захисту інформації в обсязі функцій, зазначених у документі «Програмне забезпечення захисту кінцевих пристроїв FortiClient версій 6.х та 7.х. Технічні вимоги» з рівнем гарантій Г-2.</text:p>
          </table:table-cell>
          <table:table-cell office:value-type="string" table:style-name="ce4">
            <text:p>Іноземним підприємством «ЛОГІН» <text:s text:c="13"/>код ЄДРПОУ 38204178, м. Київ, проспект Перемоги, 62-Б</text:p>
          </table:table-cell>
          <table:table-cell office:value-type="string" table:style-name="ce4">
            <text:p>Експертний висновок № 1299 Дійсний з "23" вересня 2021 до <text:s/>"23" вересня 2024</text:p>
          </table:table-cell>
          <table:table-cell table:number-columns-repeated="16379"/>
        </table:table-row>
        <table:table-row table:style-name="ro8">
          <table:table-cell office:value-type="float" office:value="358" table:style-name="ce2">
            <text:p>358</text:p>
          </table:table-cell>
          <table:table-cell office:value-type="string" table:style-name="ce4">
            <text:p>Апаратно-програмні засоби захисту PL-2000M, PL-2000AD, <text:s text:c="4"/>PL-2000ADS<text:s/></text:p>
            <text:p>розробки компанії PacketLight Networks Ltd (Ізраїль)</text:p>
            <text:p/>
          </table:table-cell>
          <table:table-cell office:value-type="string" table:style-name="ce4">
            <text:p>відповідає вимогам нормативних документів із технічного захисту інформації в обсязі функцій, зазначених у документі «Пристрої PL-2000AD,<text:s/></text:p>
            <text:p>PL-2000M , PL-2000ADS виробництва компанії PACKETLIGHT NETWORKS LTD. Технічні вимоги» з рівнем гарантій Г-2.</text:p>
            <text:p/>
          </table:table-cell>
          <table:table-cell office:value-type="string" table:style-name="ce4">
            <text:p>ТОВ «ІТ ДІСТРІБЬЮШН», <text:s text:c="44"/>код ЄДРПОУ 38887145, м. Київ, вул. Донецька, 16/2</text:p>
            <text:p/>
          </table:table-cell>
          <table:table-cell office:value-type="string" table:style-name="ce4">
            <text:p>Експертний висновок № 1301 Дійсний з "13" жовтня 2021 до <text:s/>"13" жовтня 2024</text:p>
          </table:table-cell>
          <table:table-cell table:number-columns-repeated="16379"/>
        </table:table-row>
        <table:table-row table:style-name="ro34">
          <table:table-cell office:value-type="float" office:value="360" table:style-name="ce2">
            <text:p>360</text:p>
          </table:table-cell>
          <table:table-cell table:number-columns-repeated="4" table:style-name="ce4"/>
          <table:table-cell table:number-columns-repeated="16379"/>
        </table:table-row>
        <table:table-row table:style-name="ro34">
          <table:table-cell office:value-type="float" office:value="361" table:style-name="ce2">
            <text:p>361</text:p>
          </table:table-cell>
          <table:table-cell table:number-columns-repeated="4" table:style-name="ce4"/>
          <table:table-cell table:number-columns-repeated="16379"/>
        </table:table-row>
        <table:table-row table:style-name="ro35">
          <table:table-cell office:value-type="float" office:value="362" table:style-name="ce2">
            <text:p>362</text:p>
          </table:table-cell>
          <table:table-cell table:number-columns-repeated="4" table:style-name="ce4"/>
          <table:table-cell table:number-columns-repeated="16379"/>
        </table:table-row>
        <table:table-row table:number-rows-repeated="1048214"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Николай</meta:initial-creator>
    <dc:creator>RePack by Diakov</dc:creator>
    <meta:creation-date>2018-03-28T08:14:50Z</meta:creation-date>
    <dc:date>2021-10-27T13:08:33Z</dc:date>
  </office:meta>
</office:document-meta>
</file>