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56.76mm"/>
    </style:style>
    <style:style style:name="co3" style:family="table-column">
      <style:table-column-properties fo:break-before="auto" style:column-width="85.85mm"/>
    </style:style>
    <style:style style:name="co4" style:family="table-column">
      <style:table-column-properties fo:break-before="auto" style:column-width="46.41mm"/>
    </style:style>
    <style:style style:name="co5" style:family="table-column">
      <style:table-column-properties fo:break-before="auto" style:column-width="49.21mm"/>
    </style:style>
    <style:style style:name="co6" style:family="table-column">
      <style:table-column-properties fo:break-before="auto" style:column-width="22.63mm"/>
    </style:style>
    <style:style style:name="ro1" style:family="table-row">
      <style:table-row-properties style:row-height="17.99mm" fo:break-before="auto" style:use-optimal-row-height="false"/>
    </style:style>
    <style:style style:name="ro2" style:family="table-row">
      <style:table-row-properties style:row-height="53.98mm" fo:break-before="auto" style:use-optimal-row-height="false"/>
    </style:style>
    <style:style style:name="ro3" style:family="table-row">
      <style:table-row-properties style:row-height="62.97mm" fo:break-before="auto" style:use-optimal-row-height="false"/>
    </style:style>
    <style:style style:name="ro4" style:family="table-row">
      <style:table-row-properties style:row-height="49.48mm" fo:break-before="auto" style:use-optimal-row-height="false"/>
    </style:style>
    <style:style style:name="ro5" style:family="table-row">
      <style:table-row-properties style:row-height="44.98mm" fo:break-before="auto" style:use-optimal-row-height="false"/>
    </style:style>
    <style:style style:name="ro6" style:family="table-row">
      <style:table-row-properties style:row-height="58.47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76.46mm" fo:break-before="auto" style:use-optimal-row-height="false"/>
    </style:style>
    <style:style style:name="ro9" style:family="table-row">
      <style:table-row-properties style:row-height="80.96mm" fo:break-before="auto" style:use-optimal-row-height="false"/>
    </style:style>
    <style:style style:name="ro10" style:family="table-row">
      <style:table-row-properties style:row-height="71.97mm" fo:break-before="auto" style:use-optimal-row-height="false"/>
    </style:style>
    <style:style style:name="ro11" style:family="table-row">
      <style:table-row-properties style:row-height="35.98mm" fo:break-before="auto" style:use-optimal-row-height="false"/>
    </style:style>
    <style:style style:name="ro12" style:family="table-row">
      <style:table-row-properties style:row-height="89.96mm" fo:break-before="auto" style:use-optimal-row-height="false"/>
    </style:style>
    <style:style style:name="ro13" style:family="table-row">
      <style:table-row-properties style:row-height="98.95mm" fo:break-before="auto" style:use-optimal-row-height="false"/>
    </style:style>
    <style:style style:name="ro14" style:family="table-row">
      <style:table-row-properties style:row-height="67.47mm" fo:break-before="auto" style:use-optimal-row-height="false"/>
    </style:style>
    <style:style style:name="ro15" style:family="table-row">
      <style:table-row-properties style:row-height="85.46mm" fo:break-before="auto" style:use-optimal-row-height="false"/>
    </style:style>
    <style:style style:name="ro16" style:family="table-row">
      <style:table-row-properties style:row-height="40.48mm" fo:break-before="auto" style:use-optimal-row-height="false"/>
    </style:style>
    <style:style style:name="ro17" style:family="table-row">
      <style:table-row-properties style:row-height="121.44mm" fo:break-before="auto" style:use-optimal-row-height="false"/>
    </style:style>
    <style:style style:name="ro18" style:family="table-row">
      <style:table-row-properties style:row-height="130.44mm" fo:break-before="auto" style:use-optimal-row-height="false"/>
    </style:style>
    <style:style style:name="ro19" style:family="table-row">
      <style:table-row-properties style:row-height="103.45mm" fo:break-before="auto" style:use-optimal-row-height="false"/>
    </style:style>
    <style:style style:name="ro20" style:family="table-row">
      <style:table-row-properties style:row-height="94.46mm" fo:break-before="auto" style:use-optimal-row-height="false"/>
    </style:style>
    <style:style style:name="ro21" style:family="table-row">
      <style:table-row-properties style:row-height="144.46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107.95mm" fo:break-before="auto" style:use-optimal-row-height="false"/>
    </style:style>
    <style:style style:name="ro24" style:family="table-row">
      <style:table-row-properties style:row-height="139.44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33.6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4.5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252" table:default-cell-style-name="ce7"/>
        <table:table-column table:style-name="co6" table:number-columns-repeated="767" table:default-cell-style-name="Default"/>
        <table:table-row table:style-name="ro1">
          <table:table-cell/>
          <table:table-cell table:style-name="ce3" office:value-type="string" calcext:value-type="string">
            <text:p>Назва, позначення </text:p>
            <text:p>засобу та його технічних умов</text:p>
            <text:p> (за наявності)</text:p>
          </table:table-cell>
          <table:table-cell table:style-name="ce3" office:value-type="string" calcext:value-type="string">
            <text:p>Призначення</text:p>
            <text:p>засобу </text:p>
          </table:table-cell>
          <table:table-cell table:style-name="ce3" office:value-type="string" calcext:value-type="string">
            <text:p>Виробник (постачальник),</text:p>
            <text:p>місто, контактний телефон</text:p>
          </table:table-cell>
          <table:table-cell table:style-name="ce3" office:value-type="string" calcext:value-type="string">
            <text:p>Реквізити документа, що засвідчує відповідність вимогам НД з ТЗІ</text:p>
          </table:table-cell>
          <table:table-cell table:number-columns-repeated="1019"/>
        </table:table-row>
        <table:table-row table:style-name="ro2">
          <table:table-cell table:style-name="ce2" office:value-type="string" calcext:value-type="string">
            <text:p>1.        </text:p>
          </table:table-cell>
          <table:table-cell table:style-name="ce2" office:value-type="string" calcext:value-type="string">
            <text:p>Захищений від несанкціонованого доступу компонент “Мережевий криптомодуль “Гряда-30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 „Мережевий криптомодуль “Гряда-301. Технічні вимоги з технічного захисту інформації віднесанкціонованого доступу”, сукупність яких визначається функціональним профілем:КА-2, КВ-1, ЦА-1, ЦВ-1, НР-2, НИ-2, НК-1, НО-2, НЦ-3, НТ-3, НВ-1, з рівнем Г-3 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1</text:p>
            <text:p>Дійсний</text:p>
            <text:p>з 22.12.2014 до 22.12.2017</text:p>
          </table:table-cell>
          <table:table-cell table:number-columns-repeated="1019"/>
        </table:table-row>
        <table:table-row table:style-name="ro3">
          <table:table-cell table:style-name="ce2" office:value-type="string" calcext:value-type="string">
            <text:p>2.        </text:p>
          </table:table-cell>
          <table:table-cell table:style-name="ce2" office:value-type="string" calcext:value-type="string">
            <text:p>Захищений від несанкціонованого доступу компонент “Електронний ключ “Кристал-1Д”</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 „Електронний ключ “Кристал-1Д”. Технічні вимоги з технічного захисту інформації віднесанкціонованого доступу” (ЄААД.469535.046 Д4.01), сукупність яких визначається функціональним профілем: КА-2, КВ-1, ЦА-1, ЦВ-1, НР-2, НИ-2, НК-1, НО-2, НЦ-3, НТ-2, НВ-1 з рівнем Г-3 оцінки коректності їх реалізації згідно з НД ТЗІ 2.5-004-99.</text:p>
            <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2</text:p>
            <text:p>Дійсний</text:p>
            <text:p>з 22.12.2014 до 22.12.2017</text:p>
          </table:table-cell>
          <table:table-cell table:number-columns-repeated="1019"/>
        </table:table-row>
        <table:table-row table:style-name="ro3">
          <table:table-cell table:style-name="ce2" office:value-type="string" calcext:value-type="string">
            <text:p>3.        </text:p>
          </table:table-cell>
          <table:table-cell table:style-name="ce2" office:value-type="string" calcext:value-type="string">
            <text:p>Комплекс засобів захисту захищеного носія даних електронних ідентифікаційних та реєстраційних документів на базі чипа Infineon SLE78CLFХ4000P</text:p>
          </table:table-cell>
          <table:table-cell table:style-name="ce2" office:value-type="string" calcext:value-type="string">
            <text:p>Зберігання персональних даних власника електронних ідентифікаційних або реєстраційних документів.</text:p>
            <text:p>Відповідає вимогам НД з ТЗІ в обсязі 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4000P” (804.ААЯВ.46000-10), сукупність яких визначається функціональним профілем: КА-1, КВ-3, ЦА-2, ЦВ-3, НИ-2, НК-1, НО-1, НЦ-3, НТ-2, НВ-3,з рівнем гарантій Г-2оцінкикоректності їх реалізації згідно з НД ТЗІ 2.5-004-99.</text:p>
          </table:table-cell>
          <table:table-cell table:style-name="ce2" office:value-type="string" calcext:value-type="string">
            <text:p>ТОВ “Універсальні інформаційні технології”</text:p>
            <text:p>03150, м. Київ,</text:p>
            <text:p>вул. Червоноармійська, 55</text:p>
          </table:table-cell>
          <table:table-cell table:style-name="ce2" office:value-type="string" calcext:value-type="string">
            <text:p>Експертний висновок</text:p>
            <text:p>№ 553</text:p>
            <text:p>Дійсний</text:p>
            <text:p>з 22.12.2014 до 22.12.2017</text:p>
          </table:table-cell>
          <table:table-cell table:number-columns-repeated="1019"/>
        </table:table-row>
        <table:table-row table:style-name="ro4">
          <table:table-cell table:style-name="ce2" office:value-type="string" calcext:value-type="string">
            <text:p>4.        </text:p>
          </table:table-cell>
          <table:table-cell table:style-name="ce2" office:value-type="string" calcext:value-type="string">
            <text:p>Засіб активного захисту інформації "УЗОР-ПЕ" виробництва ТОВ "Науково-виробниче підприємство "Галтехноком", Україна</text:p>
          </table:table-cell>
          <table:table-cell table:style-name="ce2" office:value-type="string" calcext:value-type="string">
            <text:p>Захист інформації з обмеженим доступом, що обробляється в автоматизованих системах (комп’ютерна техніка, робочі станції, серверне, комутаційне, мережеве обладнання, периферійні засоби), від її витоку каналами побічних електромагнітних випромінювань та наведень.</text:p>
            <text:p>Відповідає вимогам НД з ТЗІ в обсязі функцій, зазначених у документі "Технічне завдання. Засіб активного захисту інформації "УЗОР-ПЕ" з доповненням №1".</text:p>
          </table:table-cell>
          <table:table-cell table:style-name="ce2" office:value-type="string" calcext:value-type="string">
            <text:p>ТОВ „ІНТЕСИС”</text:p>
            <text:p>01034, м. Київ,</text:p>
            <text:p>вул. Ярославів Вал, 33 б</text:p>
          </table:table-cell>
          <table:table-cell table:style-name="ce2" office:value-type="string" calcext:value-type="string">
            <text:p>Експертний висновок</text:p>
            <text:p>№ 554</text:p>
            <text:p>Дійсний</text:p>
            <text:p>з 22.12.2014 до 22.12.2017</text:p>
            <text:p>виданий на партію продукції</text:p>
            <text:p>(зав. №№ 0001÷1000)</text:p>
          </table:table-cell>
          <table:table-cell table:number-columns-repeated="1019"/>
        </table:table-row>
        <table:table-row table:style-name="ro5">
          <table:table-cell table:style-name="ce2" office:value-type="string" calcext:value-type="string">
            <text:p>5.        </text:p>
          </table:table-cell>
          <table:table-cell table:style-name="ce2" office:value-type="string" calcext:value-type="string">
            <text:p>Комплекс засобів захисту захищеного програмного комплексу «1С-Битрикс: Управління сайтом»версії 15.х</text:p>
          </table:table-cell>
          <table:table-cell table:style-name="ce2" office:value-type="string" calcext:value-type="string">
            <text:p>Відповідає вимогам НД з ТЗІ в обсязі функцій, зазначених у документі «Захищений програмний комплекс 1С-Битрикс: Управление сайтом» Технічні вимоги щодо захисту інформації від несанкціонованого доступу сукупність яких визначається функціональним профілем: КА-2, КО-1, ЦА-1, ЦО-1, ДС-1, ДЗ-1, ДВ-1, НР-2, НИ-2, НК-1, НО-1, НЦ-1, НТ-2, з рівнем Г-2оцінки коректності їх реалізації згідно з НД ТЗІ 2.5-004-99.</text:p>
          </table:table-cell>
          <table:table-cell table:style-name="ce2" office:value-type="string" calcext:value-type="string">
            <text:p>ТОВ «1С-Бітрікс», м. Київ, вул.. Шота Руставелі, 39-41</text:p>
          </table:table-cell>
          <table:table-cell table:style-name="ce2" office:value-type="string" calcext:value-type="string">
            <text:p>Експертний висновок</text:p>
            <text:p>№ 555</text:p>
            <text:p>Дійсний</text:p>
            <text:p>з 29.12.2014 до 29.12.2017</text:p>
            <text:p/>
          </table:table-cell>
          <table:table-cell table:number-columns-repeated="1019"/>
        </table:table-row>
        <table:table-row table:style-name="ro2">
          <table:table-cell table:style-name="ce2" office:value-type="string" calcext:value-type="string">
            <text:p>6.    </text:p>
          </table:table-cell>
          <table:table-cell table:style-name="ce2" office:value-type="string" calcext:value-type="string">
            <text:p>Захищений від несанкціонованого доступу компонент "Криптомодуль "Гряда-6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Криптомодуль"Гряда-61". Технічні вимоги з технічного захисту інформації від несанкціонованого доступу (ЄААД.469535.044 Д4.01)", сукупність яких визначається функціональним профілем: КА-2, КВ-1, ЦА-1, ЦВ-1, НР-2, НИ-2, НК-1, НО-2, НЦ-3, НТ-2, НВ-1 з рівнем Г-3 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6</text:p>
            <text:p>Дійсний</text:p>
            <text:p>з 22.12.2014 до 22.12.2017</text:p>
          </table:table-cell>
          <table:table-cell table:number-columns-repeated="1019"/>
        </table:table-row>
        <table:table-row table:style-name="ro6">
          <table:table-cell table:style-name="ce2" office:value-type="string" calcext:value-type="string">
            <text:p>7.    </text:p>
          </table:table-cell>
          <table:table-cell table:style-name="ce2" office:value-type="string" calcext:value-type="string">
            <text:p>Захищений від несанкціонованого доступу компонент “Електронний ключ “Кристал-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Електронний ключ “Кристал-1”. Технічні вимоги з технічного захисту інформації віднесанкціонованого доступу” (ЄААД.469535.040 Д4.01), сукупність яких визначається функціональним профілем: КА-2, КВ-1, ЦА-1, ЦВ-1, НР-2, НИ-2, НК-1, НО-2, НЦ-3, НТ-2, НВ-1, з рівнем Г-3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7</text:p>
            <text:p>Дійсний</text:p>
            <text:p>з 22.12.2014 до 22.12.2017</text:p>
          </table:table-cell>
          <table:table-cell table:number-columns-repeated="1019"/>
        </table:table-row>
        <table:table-row table:style-name="ro7">
          <table:table-cell table:style-name="ce2" office:value-type="string" calcext:value-type="string">
            <text:p>8.    </text:p>
          </table:table-cell>
          <table:table-cell table:style-name="ce2" office:value-type="string" calcext:value-type="string">
            <text:p>Комплекс засобів захисту інформаційної платформи управління JПАРУС (ДЖЕЙ-ПА,РУС) версії 1</text:p>
          </table:table-cell>
          <table:table-cell table:style-name="ce2"/>
          <table:table-cell table:style-name="ce2" office:value-type="string" calcext:value-type="string">
            <text:p>ТОВ «Парус-Спецпроект», м. Київ, вул. Хорива, 47-Г</text:p>
          </table:table-cell>
          <table:table-cell table:style-name="ce2" office:value-type="string" calcext:value-type="string">
            <text:p>Експертний висновок</text:p>
            <text:p>№ 558</text:p>
            <text:p>Дійсний з 29.12.14 до 29.12.17</text:p>
            <text:p>(дія експертного висновку зупинена)</text:p>
          </table:table-cell>
          <table:table-cell table:number-columns-repeated="1019"/>
        </table:table-row>
        <table:table-row table:style-name="ro8">
          <table:table-cell table:style-name="ce2" office:value-type="string" calcext:value-type="string">
            <text:p>9.    </text:p>
          </table:table-cell>
          <table:table-cell table:style-name="ce2" office:value-type="string" calcext:value-type="string">
            <text:p>Комплекс засобів захисту інформації програмного продукту SAPExtendedEnterpriseContentManagement версії 10.5 SP1 “OpenTextExtendedEnterpriseContentManagementforSAPSolutions” виробництва компанії OpenText, Канада</text:p>
            <text:p> </text:p>
          </table:table-cell>
          <table:table-cell table:style-name="ce2" office:value-type="string" calcext:value-type="string">
            <text:p>Сукупність окремих сервісів та механізмів в складі модулів SAPExtendedECM, призначених для реалізації функцій доступу та обробки даних в системі.</text:p>
            <text:p>Відповідає вимогам НД з ТЗІ в обсязі функцій, зазначених у документі “Державна експертиза з технічного захисту інформації комплексу засобів захисту інформації програмного продукту SAPExtendedEnterpriseContentManagement версії 10.5 SP1. Технічні вимоги”, сукупність яких визначається функціональним профілем безпеки:КА-1, КА-2, КО-1, КВ-2, ЦА-1, ЦА-2, ЦО-1, ЦВ-2, ДС-1, ДР-1, ДЗ-1, ДВ-2, НР-4, НИ-1, НИ-3, НК-1, НО-3, НЦ-2, НТ-2, НВ-2, НА-2, НП-2 з рівнем гарантій Г-2оцінки коректності їх реалізації згідно з НД ТЗІ 2.5- 004-99.</text:p>
          </table:table-cell>
          <table:table-cell table:style-name="ce2" office:value-type="string" calcext:value-type="string">
            <text:p>ТОВ “САП Україна”,</text:p>
            <text:p>03150, м. Київ,</text:p>
            <text:p>вул. Димитрова, 5</text:p>
          </table:table-cell>
          <table:table-cell table:style-name="ce2" office:value-type="string" calcext:value-type="string">
            <text:p>Експертний висновок</text:p>
            <text:p>№ 559</text:p>
            <text:p>Дійсний</text:p>
            <text:p>з 29.12.2014 до 29.12.2017</text:p>
          </table:table-cell>
          <table:table-cell table:number-columns-repeated="1019"/>
        </table:table-row>
        <table:table-row table:style-name="ro8">
          <table:table-cell table:style-name="ce2" office:value-type="string" calcext:value-type="string">
            <text:p>10.</text:p>
          </table:table-cell>
          <table:table-cell table:style-name="ce2" office:value-type="string" calcext:value-type="string">
            <text:p>Комплекс засобів захисту інформації програмного продукту SAPExtendedEnterpriseContentManagement версії 10.5 SP1 “SAPExtendedEnterpriseContentManagementbyOpenText” виробництва компанії OpenText, Канада</text:p>
          </table:table-cell>
          <table:table-cell table:style-name="ce2" office:value-type="string" calcext:value-type="string">
            <text:p>Сукупність окремих сервісів та механізмів в складі модулів SAPExtendedECM, призначених для реалізації функцій доступу та обробки даних в системі.</text:p>
            <text:p>Відповідає вимогам НД з ТЗІ в обсязі функцій, зазначених у документі “Державна експертиза з технічного захисту інформації комплексу засобів захисту інформації програмного продукту SAPExtendedEnterpriseContentManagement версії 10.5 SP1. Технічні вимоги”, сукупність яких визначається функціональним профілем безпеки:КА-1, КА-2, КО-1, КВ-2, ЦА-1, ЦА-2, ЦО-1, ЦВ-2, ДС-1, ДР-1, ДЗ-1, ДВ-2, НР-4, НИ-1, НИ-3, НК-1, НО-3, НЦ-2, НТ-2, НВ-2, НА-2,НП-2 з рівнем гарантій Г-2оцінки коректності їх реалізації згідно з НД ТЗІ 2.5- 004-99.</text:p>
          </table:table-cell>
          <table:table-cell table:style-name="ce2" office:value-type="string" calcext:value-type="string">
            <text:p>ТОВ “САП Україна”, </text:p>
            <text:p>03150, м. Київ,</text:p>
            <text:p>вул. Димитрова, 5</text:p>
          </table:table-cell>
          <table:table-cell table:style-name="ce2" office:value-type="string" calcext:value-type="string">
            <text:p>Експертний висновок</text:p>
            <text:p>№ 560</text:p>
            <text:p>Дійсний</text:p>
            <text:p>з 29.12.2014 до 29.12.2017</text:p>
            <text:p> </text:p>
          </table:table-cell>
          <table:table-cell table:number-columns-repeated="1019"/>
        </table:table-row>
        <table:table-row table:style-name="ro9">
          <table:table-cell table:style-name="ce2" office:value-type="string" calcext:value-type="string">
            <text:p>11.</text:p>
          </table:table-cell>
          <table:table-cell table:style-name="ce2" office:value-type="string" calcext:value-type="string">
            <text:p>Сервіси безпеки програмного комплексу антивірусного захисту “McAfeeCompleteEndpointProtectionEnterpriseSuite” виробництва компанії McAfeeInc., США</text:p>
          </table:table-cell>
          <table:table-cell table:style-name="ce2" office:value-type="string" calcext:value-type="string">
            <text:p>Забезпечення, в режимі реального часу, збору інформації про стан системи безпеки окремих персональних комп’ютерів, мобільних пристрої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Complete Endpoint Protection Enterprise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оцінки коректності їх реалізації згідно з НД ТЗІ 2.5-004-99.</text:p>
            <text:p/>
            <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1</text:p>
            <text:p>Дійсний</text:p>
            <text:p>з 29.12.2014 до 29.12.2017</text:p>
            <text:p> </text:p>
          </table:table-cell>
          <table:table-cell table:number-columns-repeated="1019"/>
        </table:table-row>
        <table:table-row table:style-name="ro8">
          <table:table-cell table:style-name="ce2" office:value-type="string" calcext:value-type="string">
            <text:p>12.</text:p>
          </table:table-cell>
          <table:table-cell table:style-name="ce2" office:value-type="string" calcext:value-type="string">
            <text:p>Сервіси безпеки програмного комплексу антивірусного захисту “McAfeeEndpointProtectionSuite” виробництва компанії McAfeeInc., США</text:p>
          </table:table-cell>
          <table:table-cell table:style-name="ce2" office:value-type="string" calcext:value-type="string">
            <text:p>Забезпечення базового захисту в режимі реального часу та збору інформації про стан системи безпеки окремих персональних комп’ютері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Endpoint Protection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 оцінки коректності їх реалізації згідно з НД ТЗІ 2.5-004-99.</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2</text:p>
            <text:p>Дійсний</text:p>
            <text:p>з 29.12.2014 до 29.12.2017</text:p>
          </table:table-cell>
          <table:table-cell table:number-columns-repeated="1019"/>
        </table:table-row>
        <table:table-row table:style-name="ro10">
          <table:table-cell table:style-name="ce2" office:value-type="string" calcext:value-type="string">
            <text:p>13.</text:p>
          </table:table-cell>
          <table:table-cell table:style-name="ce2" office:value-type="string" calcext:value-type="string">
            <text:p>Сервіси безпеки програмного комплексу антивірусного захисту “McAfeeCompleteEndpointProtectionAdvanced  Suite” виробництва компанії McAfeeInc., США</text:p>
            <text:p> </text:p>
          </table:table-cell>
          <table:table-cell table:style-name="ce2" office:value-type="string" calcext:value-type="string">
            <text:p>Забезпечення в режимі реального часу збору інформації про стан системи безпеки окремих персональних комп’ютерів, мобільних пристрої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Endpoint Protection Advanced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оцінки коректності їх реалізації згідно з НД ТЗІ 2.5-004-99.</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3</text:p>
            <text:p>Дійсний</text:p>
            <text:p>з 29.12.2014 до 29.12.2017</text:p>
          </table:table-cell>
          <table:table-cell table:number-columns-repeated="1019"/>
        </table:table-row>
        <table:table-row table:style-name="ro7">
          <table:table-cell table:style-name="ce2" office:value-type="string" calcext:value-type="string">
            <text:p>14.</text:p>
          </table:table-cell>
          <table:table-cell table:style-name="ce2" office:value-type="string" calcext:value-type="string">
            <text:p>Програмне забезпечення антивірусного захисту інформації «KasperskyInternetSecurity 15 для всіх пристроїв»</text:p>
          </table:table-cell>
          <table:table-cell table:style-name="ce2"/>
          <table:table-cell table:style-name="ce2" office:value-type="string" calcext:value-type="string">
            <text:p>ТОВ «Лабораторія Касперського Україна», м. Київ, вул. Шолуденка, 3</text:p>
          </table:table-cell>
          <table:table-cell table:style-name="ce2" office:value-type="string" calcext:value-type="string">
            <text:p>Експертний висновок</text:p>
            <text:p>№ 564</text:p>
            <text:p>Дійсний</text:p>
            <text:p>З 04.02.15 по 04.02.18</text:p>
            <text:p>(дія експертного висновку зупинена)</text:p>
          </table:table-cell>
          <table:table-cell table:number-columns-repeated="1019"/>
        </table:table-row>
        <table:table-row table:style-name="ro11">
          <table:table-cell table:style-name="ce2" office:value-type="string" calcext:value-type="string">
            <text:p>15.</text:p>
          </table:table-cell>
          <table:table-cell table:style-name="ce2" office:value-type="string" calcext:value-type="string">
            <text:p>Програмне забезпечення антивірусного захисту інформації «KasperskyEndpointScurity 10для Windows»з системою централізованого керування захистом «KasperskyScurityCenter 10</text:p>
          </table:table-cell>
          <table:table-cell table:style-name="ce2"/>
          <table:table-cell table:style-name="ce2" office:value-type="string" calcext:value-type="string">
            <text:p>ТОВ «Лабораторія Касперського Україна», м. Київ, вул. Шолуденка, 3</text:p>
          </table:table-cell>
          <table:table-cell table:style-name="ce2" office:value-type="string" calcext:value-type="string">
            <text:p>Експертний висновок</text:p>
            <text:p>№ 565</text:p>
            <text:p>Дійсний</text:p>
            <text:p>З 04.02.15 по 04.02.18</text:p>
            <text:p>(дія експертного висновку зупинена)</text:p>
            <text:p/>
          </table:table-cell>
          <table:table-cell table:number-columns-repeated="1019"/>
        </table:table-row>
        <table:table-row table:style-name="ro12">
          <table:table-cell table:style-name="ce2" office:value-type="string" calcext:value-type="string">
            <text:p>16.</text:p>
          </table:table-cell>
          <table:table-cell table:style-name="ce2" office:value-type="string" calcext:value-type="string">
            <text:p>Комплекс засобів захисту Web-ресурсів від несанкціонованого доступу “Тайфун-Web”  версії 1.хх, виробництва ТОВ “Інститут комп’ютерних технологій”</text:p>
          </table:table-cell>
          <table:table-cell table:style-name="ce2" office:value-type="string" calcext:value-type="string">
            <text:p>Призначений для захисту інформаційних ресурсів, оброблювальних у розподілених інформаційно-телекомунікаційних системах, побудованих за клієнт-серверною архітектурою з використанням Web-технологій, у яких для взаємодії між серверними та клієнтськими застосуваннями використовується протокол НТТР</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Web-ресурсів від несанкціонованого доступу “Тайфун-Web”. Версія 1. Технічне завдання UA.21541987.00019-01 90 01”, сукупність яких визначається функціональним профілем: КА-2, КВ-2, ЦА-1, ЦВ-2, ДС-1, ДЗ-1, ДВ-1, НР-1, НИ-1, НО-1, НЦ-1, НТ-2, НВ-2,з рівнем гарантії Г-4 оцінки коректності їх реалізації згідно з НД ТЗІ 2.5-004-99.</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566</text:p>
            <text:p>Дійсний</text:p>
            <text:p>з 27.02.2015 до 27.02.2018</text:p>
          </table:table-cell>
          <table:table-cell table:number-columns-repeated="1019"/>
        </table:table-row>
        <table:table-row table:style-name="ro6">
          <table:table-cell table:style-name="ce2" office:value-type="string" calcext:value-type="string">
            <text:p>17.</text:p>
          </table:table-cell>
          <table:table-cell table:style-name="ce2" office:value-type="string" calcext:value-type="string">
            <text:p>Комплекс засобів захисту системи управління порталом „Портал Менеджер 1.0” виробництва ТОВ „Софтлайн-ІТ”</text:p>
          </table:table-cell>
          <table:table-cell table:style-name="ce2" office:value-type="string" calcext:value-type="string">
            <text:p>Система „Портал Менеджер1.0”призначена для автоматизації процесів керування змістом, зовнішнім виглядом та сервісами Web-порталу.</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системи управління порталом „Портал Менеджер1.0”. Технічне завдання”, сукупність яких визначається функціональним профілем: КА-2, ЦА-1, ЦО-1, ДВ-1, НР-2,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ТОВ „Айкюжн”,</text:p>
            <text:p>03142, м. Київ,</text:p>
            <text:p>вул. Василя Стуса, 35/37</text:p>
          </table:table-cell>
          <table:table-cell table:style-name="ce2" office:value-type="string" calcext:value-type="string">
            <text:p>Експертний висновок</text:p>
            <text:p>№ 567</text:p>
            <text:p>Дійсний</text:p>
            <text:p>з 27.02.2015 до 27.02.2018</text:p>
          </table:table-cell>
          <table:table-cell table:number-columns-repeated="1019"/>
        </table:table-row>
        <table:table-row table:style-name="ro2">
          <table:table-cell table:style-name="ce2" office:value-type="string" calcext:value-type="string">
            <text:p>18.</text:p>
          </table:table-cell>
          <table:table-cell table:style-name="ce2" office:value-type="string" calcext:value-type="string">
            <text:p>Засіб технічного захисту інформації “Вимірювально-обчислювальний комплекс “Ореол-2” версія 2.Х</text:p>
          </table:table-cell>
          <table:table-cell table:style-name="ce2" office:value-type="string" calcext:value-type="string">
            <text:p>Призначений для вимірювань рівнів акустичних та віброакустичних текстових сигналів та шумів і обчислення співвідношень сигнал/шум для оцінювання захищеності мовної інформації на об’єктах інформаційної діяльності від витоку акустичних та/або віброакустичним каналами.</text:p>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имірювально-обчислювальний комплекс “Ореол-2” версія 2.Х. Технічні вимоги. МВИР.468166.002 ТВ”.</text:p>
          </table:table-cell>
          <table:table-cell table:style-name="ce2" office:value-type="string" calcext:value-type="string">
            <text:p>ПАТ “МАРС”</text:p>
            <text:p>01033,  м. Київ,</text:p>
            <text:p>вул. Володимирська, 101</text:p>
            <text:p>тел. 289-46-06,</text:p>
            <text:p>289-32-29,</text:p>
            <text:p>т/ф 287-51-05</text:p>
            <text:p/>
          </table:table-cell>
          <table:table-cell table:style-name="ce2" office:value-type="string" calcext:value-type="string">
            <text:p>Експертний висновок</text:p>
            <text:p>№ 568</text:p>
            <text:p>Дійсний</text:p>
            <text:p>з 27.03.2015 до 27.03.2018</text:p>
            <text:p>виданий на партію засобів</text:p>
            <text:p>(зав. №№ 2106÷2135)</text:p>
          </table:table-cell>
          <table:table-cell table:number-columns-repeated="1019"/>
        </table:table-row>
        <table:table-row table:style-name="ro13">
          <table:table-cell table:style-name="ce2" office:value-type="string" calcext:value-type="string">
            <text:p>19.</text:p>
          </table:table-cell>
          <table:table-cell table:style-name="ce2" office:value-type="string" calcext:value-type="string">
            <text:p>Програмний комплекс захисту інформаційних ресурсів “BitdefenderSecurityforEndpoints” версії 5.х (для платформи віртуалізації MicrosoftHyper-V) виробництва компанії BitdefenderSRL, Румунія</text:p>
          </table:table-cell>
          <table:table-cell table:style-name="ce2" office:value-type="string" calcext:value-type="string">
            <text:p>Призначений для забезпечення захисту інформаційних ресурсів інформаційно-телекомунікаційних систем (ІТС) від шкідливих програм та атак з боку глобальних телекомунікаційних мереж в режимі реального часу, збору та відображення інформації про стан дотримання політики безпеки, прийнятої в ІТС, а та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SecurityforEndpoints” (для платформи віртуалізації MicrosoftHyper-V). Технічні вимоги щодо захисту інформації від несанкціонованого доступу”, сукупність яких визначається функціональним профілем: КА-2, ЦА-1 ЦО-1, ДС-1, ДЗ-1, ДВ-1, НР-2, НИ-2, НК-1, НО-1, НЦ-1, НТ-2, з рівнем гарантій Г-2 оцінки коректності їх реалізації згідно з НД ТЗІ 2.5-004-99.</text:p>
          </table:table-cell>
          <table:table-cell table:style-name="ce2" office:value-type="string" calcext:value-type="string">
            <text:p>ТОВ  “Софтіко”,</text:p>
            <text:p>04112, м. Київ,</text:p>
            <text:p>вул. О. Теліги, 1А</text:p>
          </table:table-cell>
          <table:table-cell table:style-name="ce2" office:value-type="string" calcext:value-type="string">
            <text:p>Експертний висновок</text:p>
            <text:p>№ 569</text:p>
            <text:p>Дійсний</text:p>
            <text:p>з 27.03.2015 до 27.03.2018</text:p>
          </table:table-cell>
          <table:table-cell table:number-columns-repeated="1019"/>
        </table:table-row>
        <table:table-row table:style-name="ro14">
          <table:table-cell table:style-name="ce2" office:value-type="string" calcext:value-type="string">
            <text:p>20.</text:p>
          </table:table-cell>
          <table:table-cell table:style-name="ce2" office:value-type="string" calcext:value-type="string">
            <text:p>Комп’ютерна програма (система управління підприємством) „ІТ-Предприятие” („ІТ-Enterprise”) виробництва ТОВ НВП „Інформаційні технології”, Україна</text:p>
          </table:table-cell>
          <table:table-cell table:style-name="ce2" office:value-type="string" calcext:value-type="string">
            <text:p>Призначена для управління бізнес-процесами підприємства шляхом обліку його виробничої, фінансової та господарської діяльності. Відповідає вимогам нормативних документів системи технічного захисту інформації в Україні в обсязі функцій, зазначених у документі „Комп’ютерна програма (Система управління підприємством) „ІТ-Предприятие” („ІТ-Enterprise”). Технічні вимоги до комплексу засобів захисту”, сукупність яких визначається функціональним профілем: КА-2, ЦА-1, ЦО-1, ДР-1, ДС-1, ДВ-1, ДЗ-1, НР-3, НИ-1, НИ-2, НК-1, НО-1, НЦ-1, НТ-2, НА-2, з рівнем гарантій Г-2 оцінки коректності їх реалізації згідно з НД ТЗІ 2.5-004-99.</text:p>
          </table:table-cell>
          <table:table-cell table:style-name="ce2" office:value-type="string" calcext:value-type="string">
            <text:p>ТОВ НВП „Інформаційні технології”,</text:p>
            <text:p>м. Київ,</text:p>
            <text:p>вул. Є. Чавдар, 5,</text:p>
            <text:p>оф. 212</text:p>
          </table:table-cell>
          <table:table-cell table:style-name="ce2" office:value-type="string" calcext:value-type="string">
            <text:p>Експертний висновок</text:p>
            <text:p>№ 570</text:p>
            <text:p>Дійсний</text:p>
            <text:p>з 27.03.2015 до 27.03.2018</text:p>
          </table:table-cell>
          <table:table-cell table:number-columns-repeated="1019"/>
        </table:table-row>
        <table:table-row table:style-name="ro5">
          <table:table-cell table:style-name="ce2" office:value-type="string" calcext:value-type="string">
            <text:p>21.</text:p>
          </table:table-cell>
          <table:table-cell table:style-name="ce2" office:value-type="string" calcext:value-type="string">
            <text:p>Фільтр електричний мережний ФЕМ 3-16</text:p>
          </table:table-cell>
          <table:table-cell table:style-name="ce2" office:value-type="string" calcext:value-type="string">
            <text:p>Призначений для захисту інформації від витоку колами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ЕМ 25 та ФЕМ 3-16. Технічні вимоги”.</text:p>
          </table:table-cell>
          <table:table-cell table:style-name="ce2" office:value-type="string" calcext:value-type="string">
            <text:p>ТОВ “Інстрім КТ”</text:p>
            <text:p>03680, м. Київ,</text:p>
            <text:p>вул. Смольна, 9</text:p>
          </table:table-cell>
          <table:table-cell table:style-name="ce2" office:value-type="string" calcext:value-type="string">
            <text:p>Експертний висновок</text:p>
            <text:p>№ 572</text:p>
            <text:p>Дійсний</text:p>
            <text:p>з 25.05.2015 до 25.05.2018</text:p>
            <text:p>виданий на партію виробів</text:p>
            <text:p>(зав. №№ 001÷050)</text:p>
          </table:table-cell>
          <table:table-cell table:number-columns-repeated="1019"/>
        </table:table-row>
        <table:table-row table:style-name="ro5">
          <table:table-cell table:style-name="ce2" office:value-type="string" calcext:value-type="string">
            <text:p>22.</text:p>
          </table:table-cell>
          <table:table-cell table:style-name="ce2" office:value-type="string" calcext:value-type="string">
            <text:p>Фільтр електричний мережний ФЕМ 25</text:p>
          </table:table-cell>
          <table:table-cell table:style-name="ce2" office:value-type="string" calcext:value-type="string">
            <text:p>Призначений для захисту інформації від витоку колами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ЕМ 25 та ФЕМ 3-16. Технічні вимоги”.</text:p>
          </table:table-cell>
          <table:table-cell table:style-name="ce2" office:value-type="string" calcext:value-type="string">
            <text:p>ТОВ “Інстрім КТ”</text:p>
            <text:p>03680, м. Київ,</text:p>
            <text:p>вул. Смольна, 9</text:p>
          </table:table-cell>
          <table:table-cell table:style-name="ce2" office:value-type="string" calcext:value-type="string">
            <text:p>Експертний висновок</text:p>
            <text:p>№ 573</text:p>
            <text:p>Дійсний</text:p>
            <text:p>з 25.05.2015 до 25.05.2018</text:p>
            <text:p>виданий на партію виробів</text:p>
            <text:p>(зав. №№ 001÷050)</text:p>
          </table:table-cell>
          <table:table-cell table:number-columns-repeated="1019"/>
        </table:table-row>
        <table:table-row table:style-name="ro15">
          <table:table-cell table:style-name="ce2" office:value-type="string" calcext:value-type="string">
            <text:p>23.</text:p>
          </table:table-cell>
          <table:table-cell table:style-name="ce2" office:value-type="string" calcext:value-type="string">
            <text:p>Комплекс засобів захисту радіотерміналу моделі МВD-R100H з програмним забезпеченням версії 7.8 систем стільникового зв’язкуGSM-900/1800 та UMTS торговельної марки Mobidata</text:p>
          </table:table-cell>
          <table:table-cell table:style-name="ce2" office:value-type="string" calcext:value-type="string">
            <text:p>Призначений для забезпечення доступу до мережі передавання даних оператора стільникового зв’язку за допомогою інтерфейсів Ethernet 10/100/1000Base-Tта Wi-Fi (протоколиIP,TCP,UDP, без реалізації функцій міжмережевої взаємодії).</text:p>
            <text:p>Відповідає вимогам нормативних документів системи технічного захисту інформації в Україні в обсязі функцій, зазначених у документі „Радіотермінал систем стільникового зв’язку GSM-900/1800 та UMTS торговельної марки Mobidata моделі МВD-R100H. Технічні вимоги щодо захисту інформації від несанкціонованого доступу”, сукупність яких визначається функціональним профілем: КА-2, КВ-2, ЦА-1, ЦО-1, ЦВ-2, ДР-1, ДЗ-1, ДВ-1, НИ-2, НК-1, НО-1, НЦ-2, НТ-2, НВ-2, з рівнем гарантій Г-2 оцінки коректності їх реалізації згідно з НД ТЗІ 2.5-004-99.</text:p>
          </table:table-cell>
          <table:table-cell table:style-name="ce2" office:value-type="string" calcext:value-type="string">
            <text:p>ТОВ “Радіоконнект”</text:p>
            <text:p>03126, м. Київ,</text:p>
            <text:p>вул. Академіка</text:p>
            <text:p>Білецького, 34</text:p>
          </table:table-cell>
          <table:table-cell table:style-name="ce2" office:value-type="string" calcext:value-type="string">
            <text:p>Експертний висновок</text:p>
            <text:p>№ 576</text:p>
            <text:p>Дійсний</text:p>
            <text:p>з 25.05.2015 до 25.05.2018</text:p>
          </table:table-cell>
          <table:table-cell table:number-columns-repeated="1019"/>
        </table:table-row>
        <table:table-row table:style-name="ro15">
          <table:table-cell table:style-name="ce2" office:value-type="string" calcext:value-type="string">
            <text:p>24.</text:p>
          </table:table-cell>
          <table:table-cell table:style-name="ce2" office:value-type="string" calcext:value-type="string">
            <text:p>Засоби ТЗІ "Адаптери зашумлення ліній комунікацій "Топаз-АЗЛ":</text:p>
            <text:p>центральний розподільчий блок "топаз ЦРБ",</text:p>
            <text:p>адаптер зашумлення ліній мережі Інтернет "Топаз АЗЛ-1" (4 звиті пари),</text:p>
            <text:p>адаптер зашумлення ліній живлення 220В "Топаз АЗЛ-С",</text:p>
            <text:p>адаптер зашумлення ліній цифрової АТС "Топаз АЗЛ-Ц",</text:p>
            <text:p>адаптер зашумлення ліній аналогової АТС "Топаз АЗЛ-А",</text:p>
            <text:p>адаптер зашумлення ліній трансляції телевізійного сигналу (кабельне телебачення) "Топаз АЗЛ-ТВ"</text:p>
            <text:p> ТУ У 26.4‑37698420‑004:2014 </text:p>
          </table:table-cell>
          <table:table-cell table:style-name="ce2" office:value-type="string" calcext:value-type="string">
            <text:p>Адаптери є пристроями введення сигналу від генераторів шумових сигналів у лінії комунікацій і входять до системи активного зашумлення. Адаптери водять шумовий сигнал з метою придушення «небезпечного сигналу», який створюється у кінцевих пристроях за рахунок акустоелектричного перетворення (мікрофонний ефект)</text:p>
            <text:p>Відповідають вимогам нормативних документів системи технічного захисту інформації в Україні в обсязі функцій, зазначених у документі "Адаптери зашумлення ліній комунікацій "ТОПАЗ  АЗЛ". Технічні умови"</text:p>
          </table:table-cell>
          <table:table-cell table:style-name="ce2" office:value-type="string" calcext:value-type="string">
            <text:p>ТОВ «НВФ «Топаз»</text:p>
            <text:p>м. Миколаїв,</text:p>
            <text:p>пр.-т. Миру, 27А, кв.21</text:p>
          </table:table-cell>
          <table:table-cell table:style-name="ce2" office:value-type="string" calcext:value-type="string">
            <text:p>Експертний висновок</text:p>
            <text:p>№ 578</text:p>
            <text:p>Дійсний з 22.07.2015</text:p>
            <text:p>до 22.07.2018</text:p>
            <text:p>виданий на партію виробів</text:p>
            <text:p>(зав. №№ 001-15 – 500-15)</text:p>
          </table:table-cell>
          <table:table-cell table:number-columns-repeated="1019"/>
        </table:table-row>
        <table:table-row table:style-name="ro5">
          <table:table-cell table:style-name="ce2" office:value-type="string" calcext:value-type="string">
            <text:p>25.</text:p>
          </table:table-cell>
          <table:table-cell table:style-name="ce2" office:value-type="string" calcext:value-type="string">
            <text:p>Фільтри загороджувальні високих частот в мережі електроживлення "РІАС-4ФМ/1"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79</text:p>
            <text:p>Дійсний з 22.07.2015</text:p>
            <text:p>до 22.07.2018</text:p>
            <text:p>виданий на партію виробів</text:p>
            <text:p>(зав. №№ 10300-10599)</text:p>
            <text:p> </text:p>
          </table:table-cell>
          <table:table-cell table:number-columns-repeated="1019"/>
        </table:table-row>
        <table:table-row table:style-name="ro4">
          <table:table-cell table:style-name="ce2" office:value-type="string" calcext:value-type="string">
            <text:p>26.</text:p>
          </table:table-cell>
          <table:table-cell table:style-name="ce2" office:value-type="string" calcext:value-type="string">
            <text:p>Комплекс засобів захисту комп’ютерної програми "Olimpus.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ютерна програма "Olimpus.Net" Технічні вимоги до комплексу засобів захисту сукупність яких визначається функціональним профілем захищеності: КА-2, КВ-1, ЦА-1, ЦВ-1, ДЗ-1, ДВ-1, НР-2, HИ-2, НК-1, НО-1, НЦ-1, НВ-1, НА-2з рівнем гарантій Г-2 коректності їх реалізації згідно з НД ТЗІ 2.5‑004‑99.</text:p>
            <text:p/>
          </table:table-cell>
          <table:table-cell table:style-name="ce2" office:value-type="string" calcext:value-type="string">
            <text:p>ТОВ «НВП «Медирент», м. Київ, вул.. Каземира Малевича, 86 б</text:p>
          </table:table-cell>
          <table:table-cell table:style-name="ce2" office:value-type="string" calcext:value-type="string">
            <text:p>Експертний висновок</text:p>
            <text:p>№ 580</text:p>
            <text:p>Дійсний з 22.07.2015</text:p>
            <text:p>до 22.07.2018</text:p>
            <text:p/>
          </table:table-cell>
          <table:table-cell table:number-columns-repeated="1019"/>
        </table:table-row>
        <table:table-row table:style-name="ro16">
          <table:table-cell table:style-name="ce2" office:value-type="string" calcext:value-type="string">
            <text:p>27.</text:p>
          </table:table-cell>
          <table:table-cell table:style-name="ce2" office:value-type="string" calcext:value-type="string">
            <text:p>Фільтри загороджувальні високих частот в мережі електроживлення "РІАС-4ФМ/6"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2</text:p>
            <text:p>Дійсний з 22.07.2015</text:p>
            <text:p>до 22.07.2018</text:p>
            <text:p>виданий на партію виробів</text:p>
            <text:p>(зав. №№ 10600-10899)</text:p>
            <text:p> </text:p>
            <text:p> </text:p>
          </table:table-cell>
          <table:table-cell table:number-columns-repeated="1019"/>
        </table:table-row>
        <table:table-row table:style-name="ro16">
          <table:table-cell table:style-name="ce2" office:value-type="string" calcext:value-type="string">
            <text:p>28.</text:p>
          </table:table-cell>
          <table:table-cell table:style-name="ce2" office:value-type="string" calcext:value-type="string">
            <text:p>Фільтри загороджувальні високих частот в мережі електроживлення "РІАС-4ФМ/10"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3</text:p>
            <text:p>Дійсний з 22.07.2015</text:p>
            <text:p>до 22.07.2018</text:p>
            <text:p>виданий на партію виробів</text:p>
            <text:p>(зав. №№ 10900-11199)</text:p>
          </table:table-cell>
          <table:table-cell table:number-columns-repeated="1019"/>
        </table:table-row>
        <table:table-row table:style-name="ro16">
          <table:table-cell table:style-name="ce2" office:value-type="string" calcext:value-type="string">
            <text:p>29.</text:p>
          </table:table-cell>
          <table:table-cell table:style-name="ce2" office:value-type="string" calcext:value-type="string">
            <text:p>Фільтри загороджувальні високих частот в мережі електроживлення "РІАС-4ФМ/20"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4</text:p>
            <text:p>Дійсний з 22.07.2015</text:p>
            <text:p>до 22.07.2018</text:p>
            <text:p>виданий на партію виробів</text:p>
            <text:p>(зав. №№ 12000-12299)</text:p>
          </table:table-cell>
          <table:table-cell table:number-columns-repeated="1019"/>
        </table:table-row>
        <table:table-row table:style-name="ro12">
          <table:table-cell table:style-name="ce2" office:value-type="string" calcext:value-type="string">
            <text:p>30.</text:p>
          </table:table-cell>
          <table:table-cell table:style-name="ce2" office:value-type="string" calcext:value-type="string">
            <text:p>Програмний продукт антивірусного захисту інформації ESET Mail Security для Microsoft Exchange Server версії 4.5.Х (EMSEx) виробництва компанії "ESET",  Словаччина</text:p>
          </table:table-cell>
          <table:table-cell table:style-name="ce2" office:value-type="string" calcext:value-type="string">
            <text:p>Реалізує набір функцій безпеки, включаючи:</text:p>
            <text:p>-протидія шкідливому та шпигунському ПЗ;</text:p>
            <text:p>-антиспам;</text:p>
            <text:p>-віддалене адміністрування;</text:p>
            <text:p>-журналювання та статистика;</text:p>
            <text:p>-режим карантин.</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Mail Security для Microsoft Exchange Server версії 4.5.X (EMSEx)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Р-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5</text:p>
            <text:p>Дійсний з 22.07.2015</text:p>
            <text:p>до 22.07.2018</text:p>
          </table:table-cell>
          <table:table-cell table:number-columns-repeated="1019"/>
        </table:table-row>
        <table:table-row table:style-name="ro10">
          <table:table-cell table:style-name="ce2" office:value-type="string" calcext:value-type="string">
            <text:p>31.</text:p>
          </table:table-cell>
          <table:table-cell table:style-name="ce2" office:value-type="string" calcext:value-type="string">
            <text:p>Програмний продукт антивірусного захисту інформації ESET File Security для Microsoft Windows Server версії 6.0.Х (EFSW) виробництва компанії "ESET", Словаччина</text:p>
          </table:table-cell>
          <table:table-cell table:style-name="ce2" office:value-type="string" calcext:value-type="string">
            <text:p>Призначений для забезпечення захисту від вірусів та шпигунських програм.</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File Security для Microsoft Windows Server версії 6.0.X (EFSW)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Р-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6</text:p>
            <text:p>Дійсний з 22.07.2015</text:p>
            <text:p>до 22.07.2018</text:p>
          </table:table-cell>
          <table:table-cell table:number-columns-repeated="1019"/>
        </table:table-row>
        <table:table-row table:style-name="ro17">
          <table:table-cell table:style-name="ce2" office:value-type="string" calcext:value-type="string">
            <text:p>32.</text:p>
          </table:table-cell>
          <table:table-cell table:style-name="ce2" office:value-type="string" calcext:value-type="string">
            <text:p>Програмний продукт антивірусного захисту інформації ESETEndpointAntivirus  6.0.Х для Windows з системою централізованого керування антивірусним захистом ESETRemoteAdministrator версії 6.0.Х (EEA) виробництва компанії "ESET",  Словаччина</text:p>
            <text:p> </text:p>
          </table:table-cell>
          <table:table-cell table:style-name="ce2" office:value-type="string" calcext:value-type="string">
            <text:p>ESETEndpointAntivirus 6.0.Х (ЕЕА) це ПЗ, складовими якого є: антивірус, антишпигун та модуль взаємодії з ESETRemoteAdministrator (ЕRА). EEA забезпечує комплексний захист комп’ютера від вірусних, троянських, шпигунських програм, а також черв’яків, руткітів, фішинг-атак та інших Інтенет-загроз.</text:p>
            <text:p>ESETRemoteAdministrator версії 6.0.Х призначений для віддаленої інсталяції та централізованого адміністрування продуктів ЕRА у локальній та глобальній мережі.</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EndpointAntivirus 6.0.X для Windows з системою централізованого керування антивірусним захистом ESETRemoteAdministrator версії 6.0.X (EEA)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А-2, ЦО-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7</text:p>
            <text:p>Дійсний з 22.07.2015</text:p>
            <text:p>до 22.07.2018</text:p>
          </table:table-cell>
          <table:table-cell table:number-columns-repeated="1019"/>
        </table:table-row>
        <table:table-row table:style-name="ro18">
          <table:table-cell table:style-name="ce2" office:value-type="string" calcext:value-type="string">
            <text:p>33.</text:p>
          </table:table-cell>
          <table:table-cell table:style-name="ce2" office:value-type="string" calcext:value-type="string">
            <text:p>Програмний продукт антивірусного захисту інформації ESETEndpointSecurity  6.0.Х для Windows з системою централізованого керування антивірусним захистом ESETRemoteAdministrator версії 6.0.Х (EES) виробництва компанії "ESET", Словаччина</text:p>
          </table:table-cell>
          <table:table-cell table:style-name="ce2" office:value-type="string" calcext:value-type="string">
            <text:p>ESETEndpointSecurity 6.0.Х (ЕЕS) це ПЗ, складовими якого є: антивірус, антишпигун та модуль взаємодії з ESETRemoteAdministrator (ЕRА). ЕЕS забезпечує комплексний захист комп’ютера від вірусних, троянських, шпигунських програм, а також черв’яків, руткітів, фішинг-атак та інших Інтенет-загроз.</text:p>
            <text:p>ESETRemoteAdministrator версії 6.0.Х призначений для ефективної віддаленої інсталяції та централізованого адміністрування продуктів ЕRА у локальній та глобальній мережі.</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EndpointSecurity 6.0.X для Windows з системою централізованого керування антивірусним захистом ESETRemoteAdministrator версії 6.0.X (EES)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С-1, ДЗ-1, ДВ-1, НР-2, НИ-1, HИ-2, НК-1, НО-2, НЦ-1, НТ-2, НВ-1, з рівнем гарантій Г-2 коректності їх реалізації згідно з НД ТЗІ 2.5‑004‑99.</text:p>
            <text:p/>
            <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8</text:p>
            <text:p>Дійсний з 22.07.2015</text:p>
            <text:p>до 22.07.2018</text:p>
          </table:table-cell>
          <table:table-cell table:number-columns-repeated="1019"/>
        </table:table-row>
        <table:table-row table:style-name="ro9">
          <table:table-cell table:style-name="ce2" office:value-type="string" calcext:value-type="string">
            <text:p>34.</text:p>
          </table:table-cell>
          <table:table-cell table:style-name="ce2" office:value-type="string" calcext:value-type="string">
            <text:p>Програмний продукт антивірусного захисту інформації ESETNOD32 Antivirus Бізнес-версія для LinuxDesktop версії 4.0.Х (ENAL) виробництва компанії "ESET",  Словаччина</text:p>
          </table:table-cell>
          <table:table-cell table:style-name="ce2" office:value-type="string" calcext:value-type="string">
            <text:p>Призначений для надання набору функцій безпеки:протидія шкідливому та шпигунському ПО;автоматична перевірка та управління змінними носіями;журналювання та статистика;віддалене управління.</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NOD32 Antivirus Бізнес-версія для Linux Desktop версії 4.0.X (ENAL BE)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С-1, ДЗ-1, ДВ-1, НР-2, НИ-1, HИ-2, НК-1, НО-1,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9</text:p>
            <text:p>Дійсний з 22.07.2015</text:p>
            <text:p>до 22.07.2018</text:p>
          </table:table-cell>
          <table:table-cell table:number-columns-repeated="1019"/>
        </table:table-row>
        <table:table-row table:style-name="ro7">
          <table:table-cell table:style-name="ce2" office:value-type="string" calcext:value-type="string">
            <text:p>35.</text:p>
          </table:table-cell>
          <table:table-cell table:style-name="ce2" office:value-type="string" calcext:value-type="string">
            <text:p>Компекс засобів захисту захищеного програмного комплексу“1С-Бітрікс24” версії 15.х.</text:p>
          </table:table-cell>
          <table:table-cell table:style-name="ce2" office:value-type="string" calcext:value-type="string">
            <text:p><text:s/></text:p>
          </table:table-cell>
          <table:table-cell table:style-name="ce2" office:value-type="string" calcext:value-type="string">
            <text:p>ТОВ “1С-Бітрікс24”, м. Київ, вул. Шота Руставелі, 39-41,</text:p>
            <text:p/>
          </table:table-cell>
          <table:table-cell table:style-name="ce2" office:value-type="string" calcext:value-type="string">
            <text:p>Експертний висновок</text:p>
            <text:p>№ 590</text:p>
            <text:p>Дійсний з 26.08.2015</text:p>
            <text:p>до 26.08.2018</text:p>
            <text:p>(дія експертного висновку зупинена).</text:p>
          </table:table-cell>
          <table:table-cell table:number-columns-repeated="1019"/>
        </table:table-row>
        <table:table-row table:style-name="ro17">
          <table:table-cell table:style-name="ce2" office:value-type="string" calcext:value-type="string">
            <text:p>36.</text:p>
          </table:table-cell>
          <table:table-cell table:style-name="ce2" office:value-type="string" calcext:value-type="string">
            <text:p>Комплекс засобів захисту інформації від несанкціонованого доступу на базі операційної системи OpenBSD, шифр “BBOS™” виробництва ТОВ “АТМНІС”, Україна</text:p>
          </table:table-cell>
          <table:table-cell table:style-name="ce2" office:value-type="string" calcext:value-type="string">
            <text:p>Забезпечення програмними засобами захисту інформації, що обробляється на серверах та/або робочих станціях, які входять до складу автоматизованих систем класів 2 та 3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ід несанкціонованого доступу на базі операційної системи OpenBSD, шифр “BBOS”. Технічне завдання», сукупність яких визначається функціональним профілем: КА-2, КД-2. КО-1, КВ-2, ЦА-1, ЦВ-1, ЦД-1, ЦО-1, ДС-2, ДЗ-2, ДВ-2, ДР-2, НР-2, НИ-2, НО-1, НК-1, НЦ-1, НТ-2, НВ-1,з рівнем гарантій Г-2 оцінки коректності їх реалізації згідно з НД ТЗІ 2.5-004-99.</text:p>
            <text:p>Використання в послугах безпеки КВ-2, ЦВ-1, НВ-1 механізмів криптографічних перетворень для захисту інформації, яка є власністю держави та/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АТМНІС",</text:p>
            <text:p>м. Київ,</text:p>
            <text:p>вул. Антонова, 5-Б, оф.24</text:p>
          </table:table-cell>
          <table:table-cell table:style-name="ce2" office:value-type="string" calcext:value-type="string">
            <text:p>Експертний висновок</text:p>
            <text:p>№ 593</text:p>
            <text:p>Дійсний 25.09.2015</text:p>
            <text:p>до 25.09.2018</text:p>
          </table:table-cell>
          <table:table-cell table:number-columns-repeated="1019"/>
        </table:table-row>
        <table:table-row table:style-name="ro19">
          <table:table-cell table:style-name="ce2" office:value-type="string" calcext:value-type="string">
            <text:p>37.</text:p>
          </table:table-cell>
          <table:table-cell table:style-name="ce2" office:value-type="string" calcext:value-type="string">
            <text:p>Комплекс засобів захисту від несанкціонованого доступу автоматизованої медичної інформаційної системи “ЕМСІМЕД”, версії 5 виробництва ПрАТ “Макрохім”</text:p>
          </table:table-cell>
          <table:table-cell table:style-name="ce2" office:value-type="string" calcext:value-type="string">
            <text:p>Призначений для комплексної автоматизації роботи лікувально-профілактичних закладів (ЛПЗ) та дозволяє виконувати наступні задачі:</text:p>
            <text:p>–підтримка лікувально-діагностічних заходів;</text:p>
            <text:p>–забезпечення інформаційної підтримки роботи медичних працівників ЛПЗ;</text:p>
            <text:p>–нформаційна підтримка оцінки ефективності лікувального процесу;</text:p>
            <text:p>–виконання завдань адміністративно-господарського та фінансового характер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 сукупність яких визначається функціональним профілем: КА-1, КА-2, КО-1, КВ-1, ЦА-1, ЦА-2, ЦО-1 ЦВ-1, ДС-1, ДР-1, ДЗ-1, ДВ-1, НР-4, НИ-1, НИ-3, НК-1, НО-3, НЦ-2, НТ-2, НВ-1, НА-1,з рівнем Г-2 оцінки коректності їх реалізації згідно з НД ТЗІ 2.5-004-99.</text:p>
          </table:table-cell>
          <table:table-cell table:style-name="ce2" office:value-type="string" calcext:value-type="string">
            <text:p>ТОВ “АЛТ Україна Лтд.”,</text:p>
            <text:p>01133, м. Київ,</text:p>
            <text:p>вул. Командарма</text:p>
            <text:p>Каменєва, 4-А</text:p>
          </table:table-cell>
          <table:table-cell table:style-name="ce2" office:value-type="string" calcext:value-type="string">
            <text:p>Експертний висновок</text:p>
            <text:p>№ 594</text:p>
            <text:p>Дійсний з 25.09.2015</text:p>
            <text:p>до 25.09.2018</text:p>
            <text:p> </text:p>
          </table:table-cell>
          <table:table-cell table:number-columns-repeated="1019"/>
        </table:table-row>
        <table:table-row table:style-name="ro14">
          <table:table-cell table:style-name="ce2" office:value-type="string" calcext:value-type="string">
            <text:p>38.</text:p>
          </table:table-cell>
          <table:table-cell table:style-name="ce2" office:value-type="string" calcext:value-type="string">
            <text:p>Комплекс засобів захисту захищеного програмного комплексу “Система електронного документообігу та автоматизації бізнес-процесів “Megapolis.DocNet” версії 1.х виробництва ТОВ “Інтекресі Бейз”, Україна</text:p>
          </table:table-cell>
          <table:table-cell table:style-name="ce2" office:value-type="string" calcext:value-type="string">
            <text:p>Організація корпоративних систем електронного документообігута управління бізнес-процесами.</text:p>
            <text:p>Відповідає вимогам нормативних документів системи технічного захисту інформації в Україні в обсязі функцій, зазначених у документі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 сукупність яких визначається функціональним профілем: КА-2, КО-1, КВ-1, ЦА-1, ЦО-1, ЦВ-1, ДЗ-1, ДВ-1, НР-2, НИ-1,НИ-2, НК-1, НО-1, НЦ-1, НТ-2, НА-2, НП-2 з рівнем Г-2 оцінки коректності їх реалізації згідно з НД ТЗІ 2.5-004-99.</text:p>
          </table:table-cell>
          <table:table-cell table:style-name="ce2" office:value-type="string" calcext:value-type="string">
            <text:p>ТОВ “Інтекресі Бейз”,</text:p>
            <text:p>м. Київ, вул. Василя Стуса, 35-37</text:p>
          </table:table-cell>
          <table:table-cell table:style-name="ce2" office:value-type="string" calcext:value-type="string">
            <text:p>Експертний висновок</text:p>
            <text:p>№ 595</text:p>
            <text:p>Дійсний з 10.11.2015</text:p>
            <text:p>  до 10.11.2018</text:p>
          </table:table-cell>
          <table:table-cell table:number-columns-repeated="1019"/>
        </table:table-row>
        <table:table-row table:style-name="ro9">
          <table:table-cell table:style-name="ce2" office:value-type="string" calcext:value-type="string">
            <text:p>39.</text:p>
          </table:table-cell>
          <table:table-cell table:style-name="ce2" office:value-type="string" calcext:value-type="string">
            <text:p>Програмне забезпечення антивірусного захисту ESET Endpoint Antivirus 5.0.Х з системою централізованого керування антивірусним захистом корпоративних мереж ESET Remote Administrator версії 5.0.X виробництва компанії  “ESET”, Словаччина</text:p>
          </table:table-cell>
          <table:table-cell table:style-name="ce2" office:value-type="string" calcext:value-type="string">
            <text:p>Захист автоматизованих робочих місць та серверів від вірусів, руткітів, троянських програм, шпигунського та рекламного ПЗ, хакерських утиліт в комп’ютерних мережах.</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Endpoint Antivirus 5.0.Х з системою централізованого керування антивірусним захистом корпоративних мереж ESET Remote Administrator версії 5.0.X. Технічні вимоги”, сукупність яких визначається функціональним профілем: КА-2, ЦА-1, ЦА-2, ЦО-1, ДС-1, ДЗ-1, ДВ-1, НР-2, НИ-2, НК-1, НО-2,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6</text:p>
            <text:p>Дійсний з 10.11.2015</text:p>
            <text:p>  до 10.11.2018</text:p>
          </table:table-cell>
          <table:table-cell table:number-columns-repeated="1019"/>
        </table:table-row>
        <table:table-row table:style-name="ro15">
          <table:table-cell table:style-name="ce2" office:value-type="string" calcext:value-type="string">
            <text:p>40.</text:p>
          </table:table-cell>
          <table:table-cell table:style-name="ce2" office:value-type="string" calcext:value-type="string">
            <text:p>Програмне забезпечення антивірусного захисту ESET Endpoint Security 5.0.Х з системою централізованого керування антивірусним захистом корпоративних мереж ESET Remote Administrator версії 5.0.X виробництва компанії  “ESET”, Словаччина</text:p>
          </table:table-cell>
          <table:table-cell table:style-name="ce2" office:value-type="string" calcext:value-type="string">
            <text:p>Захист робочих станцій та серверів від проникнень вірусів, руткітів, троянських програм, шпигунського та рекламного ПЗ, хакерських утиліт з будь-яких зовнішніх джерел в комп’ютерні мережі.</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EndpointSecurity 5.0.Х з системою централізованого керування антивірусним захистом корпоративних мереж ESETRemoteAdministrator версії 5.0.X. Технічні вимоги”, сукупність яких визначається функціональним профілем: КА-2, ЦА-1, ЦА-2, ЦО-1, ДС-1, ДЗ-1, ДВ-1, НР-2, НИ-2, НК-1, НО-2, НЦ-1,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7</text:p>
            <text:p>Дійсний з 10.11.2015</text:p>
            <text:p>  до 10.11.2018</text:p>
          </table:table-cell>
          <table:table-cell table:number-columns-repeated="1019"/>
        </table:table-row>
        <table:table-row table:style-name="ro3">
          <table:table-cell table:style-name="ce2" office:value-type="string" calcext:value-type="string">
            <text:p>41.</text:p>
          </table:table-cell>
          <table:table-cell table:style-name="ce2" office:value-type="string" calcext:value-type="string">
            <text:p>Програмне забезпечення антивірусного захисту ESET File Security для Linux/BSD/Solaris версії 4.0.Х виробництва компанії “ESET”, Словаччина</text:p>
          </table:table-cell>
          <table:table-cell table:style-name="ce2" office:value-type="string" calcext:value-type="string">
            <text:p>Захист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File 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8</text:p>
            <text:p>Дійсний з 10.11.2015</text:p>
            <text:p>  до 10.11.2018</text:p>
          </table:table-cell>
          <table:table-cell table:number-columns-repeated="1019"/>
        </table:table-row>
        <table:table-row table:style-name="ro10">
          <table:table-cell table:style-name="ce2" office:value-type="string" calcext:value-type="string">
            <text:p>42.</text:p>
          </table:table-cell>
          <table:table-cell table:style-name="ce2" office:value-type="string" calcext:value-type="string">
            <text:p>Програмне забезпечення антивірусного захисту ESET Gateway Security для Linux/BSD/Solaris версії 4.0.Х виробництва компанії “ESET”, Словаччина</text:p>
          </table:table-cell>
          <table:table-cell table:style-name="ce2" office:value-type="string" calcext:value-type="string">
            <text:p>Захист шлюзів та комп’ютерів мережі, підключеної до цих шлюзів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Gateway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9</text:p>
            <text:p>Дійсний з 10.11.2015</text:p>
            <text:p>до 10.11.2018</text:p>
          </table:table-cell>
          <table:table-cell table:number-columns-repeated="1019"/>
        </table:table-row>
        <table:table-row table:style-name="ro3">
          <table:table-cell table:style-name="ce2" office:value-type="string" calcext:value-type="string">
            <text:p>43.</text:p>
          </table:table-cell>
          <table:table-cell table:style-name="ce2" office:value-type="string" calcext:value-type="string">
            <text:p>Програмне забезпечення антивірусного захисту ESET Mail Security для Linux/BSD/Solaris версії 4.0.Х виробництва компанії "ESET", Словаччина</text:p>
          </table:table-cell>
          <table:table-cell table:style-name="ce2" office:value-type="string" calcext:value-type="string">
            <text:p>Захист поштових серверів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Mail 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600</text:p>
            <text:p>Дійсний з 10.11.2015</text:p>
            <text:p>  до 10.11.2018</text:p>
          </table:table-cell>
          <table:table-cell table:number-columns-repeated="1019"/>
        </table:table-row>
        <table:table-row table:style-name="ro5">
          <table:table-cell table:style-name="ce2" office:value-type="string" calcext:value-type="string">
            <text:p>44.</text:p>
          </table:table-cell>
          <table:table-cell table:style-name="ce2" office:value-type="string" calcext:value-type="string">
            <text:p>Засіб активного захисту автоматизованих систем"DELTA-7" виробництваТОВ "ДІСКАВЕРІ ДЕФЕНС ІНЖИНІРИНГ", Україна</text:p>
          </table:table-cell>
          <table:table-cell table:style-name="ce2" office:value-type="string" calcext:value-type="string">
            <text:p>Використання на об’єктах інформаційної діяльності з метою захисту інформації з обмеженим доступом від витоку за рахунок побічних електромагнітних випромінювань та наведень.</text:p>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table:style-name="ce2" office:value-type="string" calcext:value-type="string">
            <text:p>ТОВ “ДІСКАВЕРІ ДЕФЕНС ІНЖИНІРИНГ”,</text:p>
            <text:p>03049, м. Київ,</text:p>
            <text:p>вул. О. Шовкуненка, 4</text:p>
          </table:table-cell>
          <table:table-cell table:style-name="ce2" office:value-type="string" calcext:value-type="string">
            <text:p>Експертний висновок</text:p>
            <text:p>№ 601</text:p>
            <text:p>Дійсний з 10.11.2015</text:p>
            <text:p>до 10.11.2018</text:p>
            <text:p>виданий на партію продукції</text:p>
            <text:p>(зав. №№ 1001÷1300)</text:p>
          </table:table-cell>
          <table:table-cell table:number-columns-repeated="1019"/>
        </table:table-row>
        <table:table-row table:style-name="ro14">
          <table:table-cell table:style-name="ce2" office:value-type="string" calcext:value-type="string">
            <text:p>45.</text:p>
          </table:table-cell>
          <table:table-cell table:style-name="ce2" office:value-type="string" calcext:value-type="string">
            <text:p>Комплекс засобів захисту програмного забезпечення антивірусного захисту інформації Symantec Endpoint Protection 12.Х, виробництва компанії  "Symantec", США</text:p>
          </table:table-cell>
          <table:table-cell table:style-name="ce2" office:value-type="string" calcext:value-type="string">
            <text:p>Захист комп’ютерів і серверів у комп’ютерній мережі від шкідливого програмного забезпечення, мережевих загроз.</text:p>
            <text:p>Відповідає вимогам 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Symantec Endpoint Protection. Технічні вимоги за критеріями технічного захисту інформації", сукупність яких визначається функціональним профілем:КА-2, ЦА-1, ДС-1, ДЗ-1, ДВ-1, НР-2, НИ-1, НИ-2, НК-1, НО-2, НЦ-1, з рівнем гарантій Г-2 оцінки коректності їх реалізації згідно з НД ТЗІ 2.5-004-99.</text:p>
          </table:table-cell>
          <table:table-cell table:style-name="ce2" office:value-type="string" calcext:value-type="string">
            <text:p>ТОВ "МОНТ УА",</text:p>
            <text:p>04073, м. Київ,</text:p>
            <text:p>вул. Сирецька, 5, корпус № 3</text:p>
          </table:table-cell>
          <table:table-cell table:style-name="ce2" office:value-type="string" calcext:value-type="string">
            <text:p>Експертний висновок</text:p>
            <text:p>№  602</text:p>
            <text:p>Дійсний з 17.12.2015</text:p>
            <text:p>до 17.12.2018</text:p>
          </table:table-cell>
          <table:table-cell table:number-columns-repeated="1019"/>
        </table:table-row>
        <table:table-row table:style-name="ro20">
          <table:table-cell table:style-name="ce2" office:value-type="string" calcext:value-type="string">
            <text:p>46.</text:p>
          </table:table-cell>
          <table:table-cell table:style-name="ce2" office:value-type="string" calcext:value-type="string">
            <text:p>Механізми захисту інформації програмного виробу "Захищений термінал" версії 1.Х  комплексу захищених мобільних переговорів "SecurePhone", Україна</text:p>
          </table:table-cell>
          <table:table-cell table:style-name="ce2" office:value-type="string" calcext:value-type="string">
            <text:p>Програмний комплекс, призначений для забезпечення криптографічно захищених переговорів між абонентами мереж рухомого радіозв’язку (мобільного зв’язку), захисту інформаційних об’єктів та налаштувань, що зберігаються в терміналах абонентів,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А.01043342.00001-01 90 02", сукупність яких визначається функціональним профілем: КА-2, КВ-1, ЦА-1, ЦВ-1, ДЗ-1, ДВ-1, НР-2, НИ-2, НК-1, НО-1, НЦ-1, НТ-2, НВ-1, з рівнем гарантій Г-2 оцінки коректності їх реалізації згідно з НД ТЗІ 2.5-004-99.</text:p>
          </table:table-cell>
          <table:table-cell table:style-name="ce2" office:value-type="string" calcext:value-type="string">
            <text:p>ТОВ "Доля і Ко. ЛТД",</text:p>
            <text:p>01196, м. Київ,</text:p>
            <text:p>пл. Л. Українки, 1</text:p>
          </table:table-cell>
          <table:table-cell table:style-name="ce2" office:value-type="string" calcext:value-type="string">
            <text:p>Експертний висновок</text:p>
            <text:p>№ 604</text:p>
            <text:p>Дійсний з 30.12.2015</text:p>
            <text:p>до 30.12.2018</text:p>
            <text:p> </text:p>
          </table:table-cell>
          <table:table-cell table:number-columns-repeated="1019"/>
        </table:table-row>
        <table:table-row table:style-name="ro12">
          <table:table-cell table:style-name="ce2" office:value-type="string" calcext:value-type="string">
            <text:p>47.</text:p>
          </table:table-cell>
          <table:table-cell table:style-name="ce2" office:value-type="string" calcext:value-type="string">
            <text:p>Система захисту інформації ЛОЗАтм-2 версії 4.Х.Y, виробництва ТОВ "Науково-дослідний інститут "Автопром", Україна</text:p>
          </table:table-cell>
          <table:table-cell table:style-name="ce2" office:value-type="string" calcext:value-type="string">
            <text:p>Призначена для використання в складі комплексної системи захисту інформації в автоматизованих системах класу 2 та 3, як комплекс засобів захисту об’єктів файлової системи.</text:p>
            <text:p>Відповідає вимогам нормативних документів системи технічного захисту інформації в Україні в обсязі функцій, зазначених у документі "Система захисту інформації ЛОЗАтм-2, версія 4.Х.Y. Технічне завдання. Редакція 1", сукупність яких визначається функціональним профілем:</text:p>
            <text:p>КА-3, КО-1, ЦА-1, ДС-1, ДЗ-1, ДВ-1, НР-4, НИ-3, НК-1, НО-2, НЦ-2, НТ-2 для конфігурації "Підвищена безпека";</text:p>
            <text:p>КА-2, КД-2, КО-1, ЦД-1, ЦА-1, ДС-1, ДЗ-1, ДВ-1, НР-4, НИ-2/НИ-3, НК-1, НО-2, НЦ-2, НТ-2 для конфігурації "Стандартна безпека" з рівнем гарантій Г-4 оцінки коректності їх реалізації згідно з НД ТЗІ 2.5-004-99.</text:p>
          </table:table-cell>
          <table:table-cell table:style-name="ce2" office:value-type="string" calcext:value-type="string">
            <text:p>ТОВ "Науково-дослідний інститут "Автопром",</text:p>
            <text:p>03150, м. Київ,</text:p>
            <text:p>вул. Тверська, 6</text:p>
          </table:table-cell>
          <table:table-cell table:style-name="ce2" office:value-type="string" calcext:value-type="string">
            <text:p>Експертний висновок</text:p>
            <text:p>№ 605</text:p>
            <text:p>Дійсний з 30.12.2015</text:p>
            <text:p>до 30.12.2018</text:p>
          </table:table-cell>
          <table:table-cell table:number-columns-repeated="1019"/>
        </table:table-row>
        <table:table-row table:style-name="ro14">
          <table:table-cell table:style-name="ce2" office:value-type="string" calcext:value-type="string">
            <text:p>48.</text:p>
          </table:table-cell>
          <table:table-cell table:style-name="ce2" office:value-type="string" calcext:value-type="string">
            <text:p>Комплекс засобів захисту програмної системи корпоративної електронної пошти "FossDocMail" версії 6.х виробництва ТОВ "ФОСС-Он-Лайн", Україна</text:p>
          </table:table-cell>
          <table:table-cell table:style-name="ce2" office:value-type="string" calcext:value-type="string">
            <text:p>Призначений для організації корпоративних систем обміну електронними поштовими повідомленнями.</text:p>
            <text:p>Відповідає вимогам нормативних документів системи технічного захисту інформації в Україні в обсязі функцій, зазначених у документ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 сукупність яких визначається функціональним профілем: КА-2, КО-1, КВ-1, ЦА-1, ЦО-1, ЦВ-1, ДР-1, ДЗ-1, ДВ-1, НР-2, НИ-1,НО-1, НЦ-1, НТ-2, НА-1, НП-1 з рівнем Г-2 оцінки коректності їх реалізації згідно з НД ТЗІ 2.5-004-99.</text:p>
          </table:table-cell>
          <table:table-cell table:style-name="ce2" office:value-type="string" calcext:value-type="string">
            <text:p>ТОВ "ФОСС-Он-Лайн",</text:p>
            <text:p>м. Харків,</text:p>
            <text:p>вул. Дарвіна, 20</text:p>
          </table:table-cell>
          <table:table-cell table:style-name="ce2" office:value-type="string" calcext:value-type="string">
            <text:p>Експертний висновок</text:p>
            <text:p>№ 606</text:p>
            <text:p>Дійсний з 30.12.2015</text:p>
            <text:p> до 30.12.2018</text:p>
          </table:table-cell>
          <table:table-cell table:number-columns-repeated="1019"/>
        </table:table-row>
        <table:table-row table:style-name="ro7">
          <table:table-cell table:style-name="ce2" office:value-type="string" calcext:value-type="string">
            <text:p>49.</text:p>
          </table:table-cell>
          <table:table-cell table:style-name="ce2" office:value-type="string" calcext:value-type="string">
            <text:p>Комплекс засобів захисту програмного забезпечення антивірусного захисту інформації Dr. Web Security Space 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08</text:p>
            <text:p>Дійсний з 30.12.2015</text:p>
            <text:p> до 30.12.2018</text:p>
            <text:p>(дія експертного висновку зупинена).</text:p>
          </table:table-cell>
          <table:table-cell table:number-columns-repeated="1019"/>
        </table:table-row>
        <table:table-row table:style-name="ro5">
          <table:table-cell table:style-name="ce2" office:value-type="string" calcext:value-type="string">
            <text:p>50.</text:p>
          </table:table-cell>
          <table:table-cell table:style-name="ce2" office:value-type="string" calcext:value-type="string">
            <text:p>Комплекс засобів захисту програмного забезпеченняантивірусного захисту інформації Dr. WebDesktopSecuritySuite версії 10.00.хз системою централізованого антівірусного захисту «Dr. WebEnterpriseSecuritySuite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09</text:p>
            <text:p>Дійсний з 30.12.2015</text:p>
            <text:p> до 30.12.2018</text:p>
            <text:p>(дія експертного висновку зупинена).</text:p>
            <text:p/>
          </table:table-cell>
          <table:table-cell table:number-columns-repeated="1019"/>
        </table:table-row>
        <table:table-row table:style-name="ro4">
          <table:table-cell table:style-name="ce2" office:value-type="string" calcext:value-type="string">
            <text:p>51.</text:p>
          </table:table-cell>
          <table:table-cell table:style-name="ce2" office:value-type="string" calcext:value-type="string">
            <text:p>Комплекс засобів захисту програмного забезпеченняантивірусного захисту інформації Dr. WebGatewaySecuritySuiteверсії 6.00.х для інтернет-шлюзів Unix з системоюцентралізованого антивірусного захистуDr. Web Enterprise Security Suite” версії 10.00.х.</text:p>
            <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0</text:p>
            <text:p>Дійсний з 30.12.2015</text:p>
            <text:p> до 30.12.2018</text:p>
            <text:p>(дія експертного висновку зупинена).</text:p>
            <text:p/>
          </table:table-cell>
          <table:table-cell table:number-columns-repeated="1019"/>
        </table:table-row>
        <table:table-row table:style-name="ro4">
          <table:table-cell table:style-name="ce2" office:value-type="string" calcext:value-type="string">
            <text:p>52.</text:p>
          </table:table-cell>
          <table:table-cell table:style-name="ce2" office:value-type="string" calcext:value-type="string">
            <text:p>Комплекс засобів захисту програмного забезпечення антивірусного захисту інформації Dr. WebServerSecuritySuite версії 10.00.х для Windows та версії 6.00.х для Unix з системою централізованого антивірусного захисту “Dr. WebEnterpriseSecuritySuite” 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1</text:p>
            <text:p>Дійсний з 30.12.2015</text:p>
            <text:p> до 30.12.2018</text:p>
            <text:p>(дія експертного висновку зупинена).</text:p>
            <text:p/>
          </table:table-cell>
          <table:table-cell table:number-columns-repeated="1019"/>
        </table:table-row>
        <table:table-row table:style-name="ro3">
          <table:table-cell table:style-name="ce2" office:value-type="string" calcext:value-type="string">
            <text:p>53.</text:p>
          </table:table-cell>
          <table:table-cell table:style-name="ce2" office:value-type="string" calcext:value-type="string">
            <text:p>Комплекс засобів захисту програмного забезпеченняантивірусного захисту інформації Dr. WebMailSecuritySuite версії 10.00.х для MicrosoftExchangeServer та версії 6.00.х для операційних систем Unix з системою централізованого антивірусного захисту “Dr. WebEnterpriseSecuritySuite” версії 10.00.х</text:p>
            <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2</text:p>
            <text:p>Дійсний з 30.12.2015</text:p>
            <text:p> до 30.12.2018</text:p>
            <text:p>(дія експертного висновку зупинена).</text:p>
            <text:p/>
          </table:table-cell>
          <table:table-cell table:number-columns-repeated="1019"/>
        </table:table-row>
        <table:table-row table:style-name="ro14">
          <table:table-cell table:style-name="ce2" office:value-type="string" calcext:value-type="string">
            <text:p>54.</text:p>
          </table:table-cell>
          <table:table-cell table:style-name="ce2" office:value-type="string" calcext:value-type="string">
            <text:p>Комплекс засобів захисту захищеного програмного комплексу "ІС-ПРО" версії 7.Х  виробництва</text:p>
            <text:p>ТОВ "Інтелект - сервіс"</text:p>
          </table:table-cell>
          <table:table-cell table:style-name="ce2" office:value-type="string" calcext:value-type="string">
            <text:p>Призначений для автоматизації завдань обліку, планування та управління на підприємствах, а також вирішення персональних завдань та захисту інформації, яка обробляється та зберігається в ньому.</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ІС-ПРО". Технічне завдання", сукупність яких визначається функціональним профілем захищеності: КА-2, ЦА-1, ЦО-1, ДЗ-1, ДВ-1, НР-2, НИ-1, НИ-2, НИ-3, НК-1, НО-1, НЦ-1, НТ-2 із рівнем гарантій Г-2 оцінки коректності їх реалізації згідно з НД ТЗІ 2.5‑004‑99.</text:p>
          </table:table-cell>
          <table:table-cell table:style-name="ce2" office:value-type="string" calcext:value-type="string">
            <text:p>ТОВ "Інтелект - сервіс",</text:p>
            <text:p>04080, м. Київ,</text:p>
            <text:p>вул. Фрунзе, 102</text:p>
          </table:table-cell>
          <table:table-cell table:style-name="ce2" office:value-type="string" calcext:value-type="string">
            <text:p>Експертний висновок</text:p>
            <text:p>№ 619</text:p>
            <text:p>Дійсний з 05.02.2016</text:p>
            <text:p>до 05.02.2019</text:p>
          </table:table-cell>
          <table:table-cell table:number-columns-repeated="1019"/>
        </table:table-row>
        <table:table-row table:style-name="ro18">
          <table:table-cell table:style-name="ce2" office:value-type="string" calcext:value-type="string">
            <text:p>55.</text:p>
          </table:table-cell>
          <table:table-cell table:style-name="ce2" office:value-type="string" calcext:value-type="string">
            <text:p>Комплекс засобів захисту інформації від несанкціонованого доступу програмного комплексу "Автоматизована інформаційна система з фармаконагляду "АІСФ/PAIS" версії 1.х</text:p>
            <text:p>виробництва ТОВ "Інститут розробки інформаційних систем"</text:p>
          </table:table-cell>
          <table:table-cell table:style-name="ce2" office:value-type="string" calcext:value-type="string">
            <text:p>Функціональним призначенням є накопичення, обробка та аналіз інформації щодо випадків побічних реакцій та/або відсутності ефективності лікарських засобів, зареєстрованих в Україні, на основі впровадження моніторингу за станом безпеки та ефективності лікарських засобів і організації автоматизованого виконання основних процедур цього процесу та захисту інформації, яка обробляється та зберігається в ньому.</text:p>
            <text:p>Експлуатаційним призначенням є застосування в рамках професійної діяльності установ України, які задіяні у виконанні завдань нагляду за станом безпеки та ефективності лікарських засобів.</text:p>
            <text:p>Відповідає вимогам нормативних документів системи технічного захисту інформації в Україні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сукупність яких визначається функціональним профілем захищеності: КА-2, КО-1, ЦА-1, ЦО-1, ДЗ-1, ДВ-1, НР-2, НИ-2, НК-1, НО-1, НЦ-1, НТ-2 із рівнем гарантій Г-2 оцінки коректності їх реалізації згідно з НД ТЗІ 2.5‑004‑99.</text:p>
          </table:table-cell>
          <table:table-cell table:style-name="ce2" office:value-type="string" calcext:value-type="string">
            <text:p>ТОВ "Інститут розробки інформаційних систем", м. Київ,</text:p>
            <text:p>вул. Перемоги, 29</text:p>
          </table:table-cell>
          <table:table-cell table:style-name="ce2" office:value-type="string" calcext:value-type="string">
            <text:p>Експертний висновок</text:p>
            <text:p>№ 620</text:p>
            <text:p>Дійсний з 05.02.2016 до 05.02.2019</text:p>
          </table:table-cell>
          <table:table-cell table:number-columns-repeated="1019"/>
        </table:table-row>
        <table:table-row table:style-name="ro4">
          <table:table-cell table:style-name="ce2" office:value-type="string" calcext:value-type="string">
            <text:p>56.</text:p>
          </table:table-cell>
          <table:table-cell table:style-name="ce2" office:value-type="string" calcext:value-type="string">
            <text:p>Місце захищене автоматизоване робоче "ЗАРМ Моно-1" виробництва ДержНДІ Спецзв’язку</text:p>
            <text:p>ТУ У 26.2-34732331-003:2014</text:p>
          </table:table-cell>
          <table:table-cell table:style-name="ce2" office:value-type="string" calcext:value-type="string">
            <text:p>Призначений для обробки інформації зі ступенем обмеження доступу не вище «Цілком таємно» при експлуатації на стаціонарних та рухомих об’єктах інформаційної діяльності І-ІІІ категорій.</text:p>
            <text:p>Відповідає вимогам нормативних документів системи технічного захисту інформації в Україні в обсязі функцій, зазначених у документі "Місця захищені автоматизовані робочі "ЗАРМ Моно-1" та його модифікацію "ЗАРМ МОНО М". Технічні умови. ТУ У 26.2-34732331-003:2014".</text:p>
          </table:table-cell>
          <table:table-cell table:style-name="ce2" office:value-type="string" calcext:value-type="string">
            <text:p>ДержНДІ Спецзв’язку,</text:p>
            <text:p>03142, м. Київ,</text:p>
            <text:p>вул. Залізняка, 6</text:p>
          </table:table-cell>
          <table:table-cell table:style-name="ce2" office:value-type="string" calcext:value-type="string">
            <text:p>Експертний висновок</text:p>
            <text:p>№ 621</text:p>
            <text:p>Дійсний з 05.02.2016</text:p>
            <text:p>до 05.02.2019</text:p>
            <text:p>виданий на виріб</text:p>
            <text:p>(зав. № 2009-10)</text:p>
            <text:p> </text:p>
          </table:table-cell>
          <table:table-cell table:number-columns-repeated="1019"/>
        </table:table-row>
        <table:table-row table:style-name="ro4">
          <table:table-cell table:style-name="ce2" office:value-type="string" calcext:value-type="string">
            <text:p>57.</text:p>
          </table:table-cell>
          <table:table-cell table:style-name="ce2" office:value-type="string" calcext:value-type="string">
            <text:p>Місце захищене автоматизоване робоче "ЗАРМ Моно М"</text:p>
            <text:p>виробництва ДержНДІ Спецзв’язку</text:p>
            <text:p> ТУ У 26.2-347323331-003:2014</text:p>
          </table:table-cell>
          <table:table-cell table:style-name="ce2" office:value-type="string" calcext:value-type="string">
            <text:p>Призначений для обробки інформації зі ступенем обмеження доступу не вище «Цілком таємно» при експлуатації на стаціонарних та рухомих об’єктах інформаційної діяльності І-ІІІ категорій.</text:p>
            <text:p>Відповідає вимогам нормативних документів системи технічного захисту інформації в Україні в обсязі функцій, зазначених у документі "Місця захищені автоматизовані робочі "ЗАРМ Моно-1" та його модифікацію "ЗАРМ МОНО М". Технічні умови. ТУ У 26.2-347323331-003:2014".</text:p>
          </table:table-cell>
          <table:table-cell table:style-name="ce2" office:value-type="string" calcext:value-type="string">
            <text:p>ДержНДІ Спецзв’язку,</text:p>
            <text:p>03142, м. Київ,</text:p>
            <text:p>вул. Залізняка, 6</text:p>
          </table:table-cell>
          <table:table-cell table:style-name="ce2" office:value-type="string" calcext:value-type="string">
            <text:p>Експертний висновок</text:p>
            <text:p>№ 622</text:p>
            <text:p>Дійсний з 05.02.2016</text:p>
            <text:p>до 05.02.2019</text:p>
            <text:p>виданий на виріб</text:p>
            <text:p>(зав. № 2009-01)</text:p>
            <text:p> </text:p>
          </table:table-cell>
          <table:table-cell table:number-columns-repeated="1019"/>
        </table:table-row>
        <table:table-row table:style-name="ro2">
          <table:table-cell table:style-name="ce2" office:value-type="string" calcext:value-type="string">
            <text:p>58.</text:p>
          </table:table-cell>
          <table:table-cell table:style-name="ce2" office:value-type="string" calcext:value-type="string">
            <text:p>Прилади високочастотного шуму мобільні "РІАС-1М" 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3</text:p>
            <text:p>Дійсний з 05.02.2016</text:p>
            <text:p>до 05.02.2019</text:p>
            <text:p>виданий на партію продукції </text:p>
            <text:p>(зав. №№ 30000÷32999)</text:p>
          </table:table-cell>
          <table:table-cell table:number-columns-repeated="1019"/>
        </table:table-row>
        <table:table-row table:style-name="ro2">
          <table:table-cell table:style-name="ce2" office:value-type="string" calcext:value-type="string">
            <text:p>59.</text:p>
          </table:table-cell>
          <table:table-cell table:style-name="ce2" office:value-type="string" calcext:value-type="string">
            <text:p>Прилади високочастотного шуму стаціонарні "РІАС-1С"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4</text:p>
            <text:p>Дійсний з 05.02.2016</text:p>
            <text:p> до 05.02.2019</text:p>
            <text:p>виданий на партію продукції </text:p>
            <text:p>(зав. №№ 33000÷33999)</text:p>
          </table:table-cell>
          <table:table-cell table:number-columns-repeated="1019"/>
        </table:table-row>
        <table:table-row table:style-name="ro2">
          <table:table-cell table:style-name="ce2" office:value-type="string" calcext:value-type="string">
            <text:p>60.</text:p>
          </table:table-cell>
          <table:table-cell table:style-name="ce2" office:value-type="string" calcext:value-type="string">
            <text:p>Прилади високочастотного шуму комп’ютерні "РІАС-1К"</text:p>
            <text:p>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5</text:p>
            <text:p>Дійсний з 05.02.2016</text:p>
            <text:p>  до 05.02.2019</text:p>
            <text:p>виданий на партію продукції </text:p>
            <text:p>(зав. №№ 34000÷34299)</text:p>
          </table:table-cell>
          <table:table-cell table:number-columns-repeated="1019"/>
        </table:table-row>
        <table:table-row table:style-name="ro4">
          <table:table-cell table:style-name="ce2" office:value-type="string" calcext:value-type="string">
            <text:p>61.</text:p>
          </table:table-cell>
          <table:table-cell table:style-name="ce2" office:value-type="string" calcext:value-type="string">
            <text:p>Генератори акустичного шуму стаціонарні "РІАС-2ГС"виробництва  ПП "РІАС" </text:p>
            <text:p>ТУ У 33.2-33694400-001:2006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та віброакустичними каналами шляхом генерації шумового сигналу (шумової завади) в діапазоні частот від 180 Гц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6</text:p>
            <text:p>Дійсний з 05.02.2016</text:p>
            <text:p> до 05.02.2019</text:p>
            <text:p>виданий на партію продукції </text:p>
            <text:p>(зав. №№ 34300÷37299)</text:p>
          </table:table-cell>
          <table:table-cell table:number-columns-repeated="1019"/>
        </table:table-row>
        <table:table-row table:style-name="ro4">
          <table:table-cell table:style-name="ce2" office:value-type="string" calcext:value-type="string">
            <text:p>62.</text:p>
          </table:table-cell>
          <table:table-cell table:style-name="ce2" office:value-type="string" calcext:value-type="string">
            <text:p>Генератори акустичного шуму мобільні "РІАС-2ГМ" виробництва  ПП "РІАС"ТУ У 33.2-33694400-001:2006</text:p>
            <text:p>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та віброакустичними каналами шляхом генерації шумового сигналу (шумової завад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7</text:p>
            <text:p>Дійсний з 05.02.2016</text:p>
            <text:p> до 05.02.2019</text:p>
            <text:p>виданий на партію продукції </text:p>
            <text:p>(зав. №№ 37300÷37499)</text:p>
          </table:table-cell>
          <table:table-cell table:number-columns-repeated="1019"/>
        </table:table-row>
        <table:table-row table:style-name="ro2">
          <table:table-cell table:style-name="ce2" office:value-type="string" calcext:value-type="string">
            <text:p>63.</text:p>
          </table:table-cell>
          <table:table-cell table:style-name="ce2" office:value-type="string" calcext:value-type="string">
            <text:p>Антени рамкові жорсткі</text:p>
            <text:p>"РІАС-1АЖ"виробництва  ПП "РІАС"ТУ У 33.2-33694400-001:2006</text:p>
            <text:p>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30 М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8</text:p>
            <text:p>Дійсний з 05.02.2016</text:p>
            <text:p> до 05.02.2019</text:p>
            <text:p>виданий на партію продукції </text:p>
            <text:p>(зав. №№ 37500÷37999)</text:p>
          </table:table-cell>
          <table:table-cell table:number-columns-repeated="1019"/>
        </table:table-row>
        <table:table-row table:style-name="ro5">
          <table:table-cell table:style-name="ce2" office:value-type="string" calcext:value-type="string">
            <text:p>64.</text:p>
          </table:table-cell>
          <table:table-cell table:style-name="ce2" office:value-type="string" calcext:value-type="string">
            <text:p>Вібровипромінювачі</text:p>
            <text:p>п’єзоелектричні  "РІАС-2ВП"</text:p>
            <text:p>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віброакустичними каналам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9</text:p>
            <text:p>Дійсний з 05.02.2016</text:p>
            <text:p>до 05.02.2019</text:p>
            <text:p>виданий на партію продукції </text:p>
            <text:p>(зав. №№ 38000÷45999)</text:p>
          </table:table-cell>
          <table:table-cell table:number-columns-repeated="1019"/>
        </table:table-row>
        <table:table-row table:style-name="ro16">
          <table:table-cell table:style-name="ce2" office:value-type="string" calcext:value-type="string">
            <text:p>65.</text:p>
          </table:table-cell>
          <table:table-cell table:style-name="ce2" office:value-type="string" calcext:value-type="string">
            <text:p>Випромінювачі</text:p>
            <text:p>акустичні "РІАС-2ВА"</text:p>
            <text:p>виробництва ПП "РІАС"</text:p>
            <text:p>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каналам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0</text:p>
            <text:p>Дійсний з 05.02.2016</text:p>
            <text:p>до 05.02.2019</text:p>
            <text:p>виданий на партію продукції </text:p>
            <text:p>(зав. №№ 46000÷46999)</text:p>
            <text:p> </text:p>
          </table:table-cell>
          <table:table-cell table:number-columns-repeated="1019"/>
        </table:table-row>
        <table:table-row table:style-name="ro3">
          <table:table-cell table:style-name="ce2" office:value-type="string" calcext:value-type="string">
            <text:p>66.</text:p>
          </table:table-cell>
          <table:table-cell table:style-name="ce2" office:value-type="string" calcext:value-type="string">
            <text:p>Трансформатори розділовіз екранованою обмоткою </text:p>
            <text:p>"РІАС-4ТР/1А" </text:p>
            <text:p>виробництва ПП "РІАС"</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1</text:p>
            <text:p>Дійсний з 05.02.2016</text:p>
            <text:p>до 05.02.2019</text:p>
            <text:p>виданий на партію продукції </text:p>
            <text:p>(зав. №№ 47000÷47499)</text:p>
          </table:table-cell>
          <table:table-cell table:number-columns-repeated="1019"/>
        </table:table-row>
        <table:table-row table:style-name="ro3">
          <table:table-cell table:style-name="ce2" office:value-type="string" calcext:value-type="string">
            <text:p>67.</text:p>
          </table:table-cell>
          <table:table-cell table:style-name="ce2" office:value-type="string" calcext:value-type="string">
            <text:p>Трансформатори розділовіз екранованою обмоткою"РІАС-4ТР/2"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2</text:p>
            <text:p>Дійсний з 05.02.2016</text:p>
            <text:p> до 05.02.2019</text:p>
            <text:p>виданий на партію продукції </text:p>
            <text:p>(зав. №№ 47500÷47899)</text:p>
          </table:table-cell>
          <table:table-cell table:number-columns-repeated="1019"/>
        </table:table-row>
        <table:table-row table:style-name="ro3">
          <table:table-cell table:style-name="ce2" office:value-type="string" calcext:value-type="string">
            <text:p>68.</text:p>
          </table:table-cell>
          <table:table-cell table:style-name="ce2" office:value-type="string" calcext:value-type="string">
            <text:p>Трансформатори розділовіз екранованою обмоткою"РІАС-4ТР/5" виробництва ПП "РІАС"</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3</text:p>
            <text:p>Дійсний з 05.02.2016</text:p>
            <text:p>до 05.02.2019</text:p>
            <text:p>виданий на партію продукції </text:p>
            <text:p>(зав. №№ 47900÷47999)</text:p>
            <text:p> </text:p>
          </table:table-cell>
          <table:table-cell table:number-columns-repeated="1019"/>
        </table:table-row>
        <table:table-row table:style-name="ro3">
          <table:table-cell table:style-name="ce2" office:value-type="string" calcext:value-type="string">
            <text:p>69.</text:p>
          </table:table-cell>
          <table:table-cell table:style-name="ce2" office:value-type="string" calcext:value-type="string">
            <text:p>Трансформатори розділові</text:p>
            <text:p>з екранованою обмоткою"РІАС-4ТР/10"виробництва ПП "РІАС" </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4</text:p>
            <text:p>Дійсний з 05.02.2016</text:p>
            <text:p> до 05.02.2019</text:p>
            <text:p>виданий на партію продукції </text:p>
            <text:p>(зав. №№ 48000÷48029)</text:p>
          </table:table-cell>
          <table:table-cell table:number-columns-repeated="1019"/>
        </table:table-row>
        <table:table-row table:style-name="ro3">
          <table:table-cell table:style-name="ce2" office:value-type="string" calcext:value-type="string">
            <text:p>70.</text:p>
          </table:table-cell>
          <table:table-cell table:style-name="ce2" office:value-type="string" calcext:value-type="string">
            <text:p>Трансформатори розділові з екранованою обмоткою"РІАС-4ТР/15"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5</text:p>
            <text:p>Дійсний з 05.02.2016</text:p>
            <text:p> до 05.02.2019</text:p>
            <text:p>виданий на партію продукції </text:p>
            <text:p>(зав. №№ 48030÷48059)</text:p>
          </table:table-cell>
          <table:table-cell table:number-columns-repeated="1019"/>
        </table:table-row>
        <table:table-row table:style-name="ro3">
          <table:table-cell table:style-name="ce2" office:value-type="string" calcext:value-type="string">
            <text:p>71.</text:p>
          </table:table-cell>
          <table:table-cell table:style-name="ce2" office:value-type="string" calcext:value-type="string">
            <text:p>Трансформатори розділові з екранованою обмоткою"РІАС-4ТР/20"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6</text:p>
            <text:p>Дійсний з 05.02.2016</text:p>
            <text:p>до 05.02.2019</text:p>
            <text:p>виданий на партію продукції </text:p>
            <text:p>(зав. №№ 48060÷48079)</text:p>
          </table:table-cell>
          <table:table-cell table:number-columns-repeated="1019"/>
        </table:table-row>
        <table:table-row table:style-name="ro10">
          <table:table-cell table:style-name="ce2" office:value-type="string" calcext:value-type="string">
            <text:p>72.</text:p>
          </table:table-cell>
          <table:table-cell table:style-name="ce2" office:value-type="string" calcext:value-type="string">
            <text:p>Прилади захисту інформації  в мережі електроживлення"РІАС-4ЗМ/1"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 та створення активної шумової завад зі спектром, аналогічним спектру наведеного сигнал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7</text:p>
            <text:p>Дійсний з 05.02.2016</text:p>
            <text:p>  до 05.02.2019</text:p>
            <text:p>виданий на партію продукції </text:p>
            <text:p>(зав. №№ 48080÷48379)</text:p>
          </table:table-cell>
          <table:table-cell table:number-columns-repeated="1019"/>
        </table:table-row>
        <table:table-row table:style-name="ro10">
          <table:table-cell table:style-name="ce2" office:value-type="string" calcext:value-type="string">
            <text:p>73.</text:p>
          </table:table-cell>
          <table:table-cell table:style-name="ce2" office:value-type="string" calcext:value-type="string">
            <text:p>Прилади захисту інформації в мережі електроживлення "РІАС-4ЗМ/2" 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 та створення активної шумової завад зі спектром, аналогічним спектру наведеного сигнал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8</text:p>
            <text:p>Дійсний з 05.02.2016</text:p>
            <text:p>  до 05.02.2019</text:p>
            <text:p>виданий на партію продукції </text:p>
            <text:p>(зав. №№ 48380÷48729)</text:p>
          </table:table-cell>
          <table:table-cell table:number-columns-repeated="1019"/>
        </table:table-row>
        <table:table-row table:style-name="ro16">
          <table:table-cell table:style-name="ce2" office:value-type="string" calcext:value-type="string">
            <text:p>74.</text:p>
          </table:table-cell>
          <table:table-cell table:style-name="ce2" office:value-type="string" calcext:value-type="string">
            <text:p>Генератори шумоподібного сигналу в мовному частотному діапазоні в режимі очікування виклику телефонного апарату в лініях аналогового телефонного зв’язку "РІАС-4ША" виробництва ПП "РІАС"ТУ У 33.2-33694400-001:2006</text:p>
          </table:table-cell>
          <table:table-cell table:style-name="ce2" office:value-type="string" calcext:value-type="string">
            <text:p>Забезпечує активне приховування сигналів паразитного акустоелектричного перетворення в мовному частотному діапазоні в режимі очікування виклику телефонного апарат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9</text:p>
            <text:p>Дійсний з 05.02.2016</text:p>
            <text:p> до 05.02.2019</text:p>
            <text:p>виданий на партію продукції </text:p>
            <text:p>(зав. №№ 48730÷49529)</text:p>
          </table:table-cell>
          <table:table-cell table:number-columns-repeated="1019"/>
        </table:table-row>
        <table:table-row table:style-name="ro14">
          <table:table-cell table:style-name="ce2" office:value-type="string" calcext:value-type="string">
            <text:p>75.</text:p>
          </table:table-cell>
          <table:table-cell table:style-name="ce2" office:value-type="string" calcext:value-type="string">
            <text:p>Пристрої керування засобами–засіб технічного захисту інформації "РІАС-4КЗ" виробництва ПП "РІАС"ТУ У 33.2-33694400-001:2006</text:p>
          </table:table-cell>
          <table:table-cell table:style-name="ce2" office:value-type="string" calcext:value-type="string">
            <text:p>Забезпечує проведення підготовчих технічних заходів, що включають в себе тимчасове відключення ліній міського, відомчого, диспетчерського зв’язку, радіотрансляційної мережі, вторинних електрогодинників, датчиків пожежної та охоронної сигналізації, мережі електроживлення і підключення засобів технічного захисту інформації на період циркулювання інформації з обмеженим доступом.</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40</text:p>
            <text:p>Дійсний з 05.02.2016 до 05.02.2019</text:p>
            <text:p>виданий на партію продукції </text:p>
            <text:p>(зав. №№ 49530÷49729)</text:p>
          </table:table-cell>
          <table:table-cell table:number-columns-repeated="1019"/>
        </table:table-row>
        <table:table-row table:style-name="ro19">
          <table:table-cell table:style-name="ce2" office:value-type="string" calcext:value-type="string">
            <text:p>76.</text:p>
          </table:table-cell>
          <table:table-cell table:style-name="ce2" office:value-type="string" calcext:value-type="string">
            <text:p>Механізми захисту інформації цифрових гібридних ІР-АТС Panasonic моделей KX-NS500UC, KX-NS1000UC, KX-NSX1000RU, KX-NSX2000RU  виробництва компанії "PanasonicSystemNetworksVietnamCo., Ltd"</text:p>
          </table:table-cell>
          <table:table-cell table:style-name="ce2" office:value-type="string" calcext:value-type="string">
            <text:p>Призначені для захисту конфігураційних файлів систем комутації та управління цифрових установчо-виробничих ІР-АТС, які містять дані про параметри налаштувань, користувачів, реєстраційні події, контактну інформацію, обмін повідомленнями між абонентами, транзитну абонентську інформацію під час встановлення і забезпечення телефонного зв’язку для абонентів IP-телефонії, надання послуг голосової пошти, пере адресації викликів та інших послуг.</text:p>
            <text:p>Відповідає вимогам нормативних документів системи технічного захисту інформації в Україні в обсязі функцій, зазначених у документі "Цифрові гібридні ІР-АТС KX-NS500UC, KX-NS1000UC, KX-NSX1000RU, KX-NSX2000RU. Технічні вимоги за критеріями технічного захисту інформації", сукупність яких визначається функціональним профілем захищеності: КА-2, ЦА-1, ДС-1, ДЗ-1,ДВ-1, НР-2, HИ-2, НО-2, НК-1, НЦ-1, НТ-2  з рівнем гарантій Г-2 коректності їх реалізації згідно з НД ТЗІ 2.5-004-99.</text:p>
          </table:table-cell>
          <table:table-cell table:style-name="ce2" office:value-type="string" calcext:value-type="string">
            <text:p>ТОВ "Панасонік Україна ЛТД",</text:p>
            <text:p>03022, м. Київ,</text:p>
            <text:p>пров. Охтирський,</text:p>
            <text:p>буд. 7, корпус 3, оф. 3-201</text:p>
          </table:table-cell>
          <table:table-cell table:style-name="ce2" office:value-type="string" calcext:value-type="string">
            <text:p>Експертний висновок</text:p>
            <text:p>№ 641</text:p>
            <text:p>Дійсний з 05.02.2016</text:p>
            <text:p>до 05.02.2019</text:p>
          </table:table-cell>
          <table:table-cell table:number-columns-repeated="1019"/>
        </table:table-row>
        <table:table-row table:style-name="ro8">
          <table:table-cell table:style-name="ce2" office:value-type="string" calcext:value-type="string">
            <text:p>77.</text:p>
          </table:table-cell>
          <table:table-cell table:style-name="ce2" office:value-type="string" calcext:value-type="string">
            <text:p>Механізми захисту інформації програмного забезпечення Skype forBusinessServer 2015</text:p>
            <text:p>виробництва Microsoft Corporation, США</text:p>
          </table:table-cell>
          <table:table-cell table:style-name="ce2" office:value-type="string" calcext:value-type="string">
            <text:p>Забезпечує у захищеному режимі спілкування користувачів організацій в корпоративних мережах, використовуючи різні види комунікацій: передачі миттєвих повідомлень, спільну роботу користувачів з програмами та документами, створення відео, аудіо та вебконференцій.</text:p>
            <text:p>Відповідає вимогам нормативних документів системи технічного захисту інформації в Україні в обсязі функцій, зазначених у документі "Програмне забезпечення Skype for Business Server 2015. Технічні вимоги за критеріями технічного захисту інформації", сукупність яких визначається функціональним профілем: КД-2, ЦД-1, ДС-1, ДЗ-1, ДВ-1, НР-1, НИ-1, НО-2, НЦ-1, НВ-1 з рівнем гарантій Г-2 оцінки коректності їх реалізації згідно зНД ТЗІ 2.5-004-99.</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42</text:p>
            <text:p>Дійсний з 05.02.2016</text:p>
            <text:p>до 05.02.2019</text:p>
          </table:table-cell>
          <table:table-cell table:number-columns-repeated="1019"/>
        </table:table-row>
        <table:table-row table:style-name="ro21">
          <table:table-cell table:style-name="ce2" office:value-type="string" calcext:value-type="string">
            <text:p>78.</text:p>
          </table:table-cell>
          <table:table-cell table:style-name="ce2" office:value-type="string" calcext:value-type="string">
            <text:p>Комплекс засобів захисту інформації в локальних обчислювальних мережах від несанкціонованого доступу "Гриф-Мережа" версії 3, виробництва ТОВ "Інститут комп’ютерних технологій"</text:p>
          </table:table-cell>
          <table:table-cell table:style-name="ce2" office:value-type="string" calcext:value-type="string">
            <text:p>Призначений для забезпечення захисту інформації з обмеженим доступом: конфіденційної інформації, вимоги щодо захисту якої встановлені законодавством, в тому числі конфіденційної інформації про фізичну особу, службової інформації, створеної в органах владних повноважень, та інформації, яка становить державну таємниці, оброблюваної в АС, побудованих на базі ЛОМ, від загроз порушення цілісності, конфіденційності та доступності, при реалізації політики адміністративного керування доступом до інформації.</text:p>
            <text:p>Відповідає вимогам нормативних документів системи технічного захисту інформації, у тому числі вимогам НД ТЗІ 2.5-008-2002,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21541987.00019 - 01 90 01", сукупність яких визначається функціональним профілем захищеності:</text:p>
            <text:p>– у базовій конфігурації: КА-2, КО-1, ЦА-2, ЦО-1, ДР-1, ДС-1, ДЗ-1,ДВ-1, НР-2, НИ-3, НК-1, НО-2, НЦ-2, НТ-2;</text:p>
            <text:p>– у конфігурації для умов із підвищеними вимогами щодо забезпечення спостережності: КА-2, КО-1, ЦА-2, ЦО-1, ДР-1, ДС-1, ДЗ-1, ДВ-1, НР-5, НИ-3, НК-1, НО-2, НЦ-2, НТ-2з рівнем Г-4 гарантій коректності їх реалізації згідно з НД ТЗІ 2.5-004-99 та може використовуватися для захисту інформації з обмеженим доступом, що обробляється в автоматизованих системах класу „2”.</text:p>
          </table:table-cell>
          <table:table-cell table:style-name="ce2" office:value-type="string" calcext:value-type="string">
            <text:p>ТОВ "Інститут комп’ютерних технологій",</text:p>
            <text:p>03151, м. Київ,</text:p>
            <text:p>просп. Повітрофлотський, 54</text:p>
          </table:table-cell>
          <table:table-cell table:style-name="ce2" office:value-type="string" calcext:value-type="string">
            <text:p>Експертний висновок</text:p>
            <text:p>№ 643</text:p>
            <text:p>Дійсний з 02.03.2016</text:p>
            <text:p>до 02.03.2019</text:p>
            <text:p/>
          </table:table-cell>
          <table:table-cell table:number-columns-repeated="1019"/>
        </table:table-row>
        <table:table-row table:style-name="ro17">
          <table:table-cell table:style-name="ce2" office:value-type="string" calcext:value-type="string">
            <text:p>79.</text:p>
          </table:table-cell>
          <table:table-cell table:style-name="ce2" office:value-type="string" calcext:value-type="string">
            <text:p>Комплекс засобів захисту "Системи криптографічнозахищеного мобільногозв'язку" версії 1.ХХ виробництва ТОВ "Спеціальні Інтегральні Системи"</text:p>
          </table:table-cell>
          <table:table-cell table:style-name="ce2" office:value-type="string" calcext:value-type="string">
            <text:p>Призначений для організації захищеного обміну аудіоданими та текстовими повідомленнями між абонентами корпоративних мереж мобільного зв’язку.</text:p>
            <text:p>Система криптографічно захищеного мобільного зв'язку версії1.ХХ може бути використана з метою створення захищених корпоративних мереж мобільного зв'язку фізичних або юридичних осіб будь-якої форми власності, у тому числі суб'єктів владних повноважень.</text:p>
            <text:p>Відповідає вимогам нормативних документів системи технічного захисту інформації в Україні в обсязі функцій, зазначених у документах "Система криптографічно захищеного мобільного зв'язку. Версія 1.01. Комплекс засобів захисту. Технічне завдання. UA.36507717.00002‑01 90 01" та "Комплекс засобів захисту "Системи криптографічно захищеного мобільного зв'язку" версії1.01. Технічні вимоги за критеріями захищеності інформації від несанкціонованого доступу", сукупність яких визначається функціональним профілем захищеності: КА-2, КО-1, КВ-2, ЦА-1, ЦА-2, ЦО-1, ЦВ-2, ДР-1, ДС-1, ДЗ-1, ДВ-1, НР-2, НИ-2, НК-1, НО-2, НЦ-2, НТ-2, НВ-2, з рівнем гарантій Г-4 коректності їх реалізації згідно з НД ТЗІ 2.5‑004‑99.</text:p>
          </table:table-cell>
          <table:table-cell table:style-name="ce2" office:value-type="string" calcext:value-type="string">
            <text:p>ТОВ "Спеціальні Інтегральні Системи",</text:p>
            <text:p>м. Київ,</text:p>
            <text:p>вул. Вікентія Хвойки,</text:p>
            <text:p>18/14</text:p>
          </table:table-cell>
          <table:table-cell table:style-name="ce2" office:value-type="string" calcext:value-type="string">
            <text:p>Експертний висновок</text:p>
            <text:p>№ 644</text:p>
            <text:p>Дійсний з 05.02.2016</text:p>
            <text:p>  до 05.02.2019</text:p>
            <text:p> </text:p>
          </table:table-cell>
          <table:table-cell table:number-columns-repeated="1019"/>
        </table:table-row>
        <table:table-row table:style-name="ro8">
          <table:table-cell table:style-name="ce2" office:value-type="string" calcext:value-type="string">
            <text:p>80.</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 - FSL" виробництва ТОВ "Науково-впроваджувальна фірма "Криптон", Україна ТУ У 32.2-19136506-010:2014</text:p>
          </table:table-cell>
          <table:table-cell table:style-name="ce2" office:value-type="string" calcext:value-type="string">
            <text:p>Призначений для автоматизованого пошуку, виявлення, ідентифікації та вимірювання частоти та рівня спектральних складових сигналів, які обумовлені побічним електромагнітним випромінюванням і наведенням, що розповсюджуються в ефірі, лініях електроживлення, заземлення, інших струмоведучих конструкціях, при дослідженнях технічних засобів обробки інформації та оцінки ефективності техн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документі "Комплекси для проведення досліджень побічних електромагнітних випромінювань і наведень "Гармоніка - FSL", "Гармоніка - FSН". Технічні умови".</text:p>
          </table:table-cell>
          <table:table-cell table:style-name="ce2" office:value-type="string" calcext:value-type="string">
            <text:p>ТОВ "НВФ "Криптон",</text:p>
            <text:p>02660, м. Київ,</text:p>
            <text:p>вул. Магнітогорська, 1</text:p>
          </table:table-cell>
          <table:table-cell table:style-name="ce2" office:value-type="string" calcext:value-type="string">
            <text:p>Експертний висновок</text:p>
            <text:p>№ 645</text:p>
            <text:p>Дійсний з 22.03.2016</text:p>
            <text:p> до 22.03.2019</text:p>
            <text:p>виданий на партію</text:p>
            <text:p>виробів</text:p>
            <text:p>(зав.№№ 16010005÷16010009)</text:p>
          </table:table-cell>
          <table:table-cell table:number-columns-repeated="1019"/>
        </table:table-row>
        <table:table-row table:style-name="ro8">
          <table:table-cell table:style-name="ce2" office:value-type="string" calcext:value-type="string">
            <text:p>81.</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 - FSН" виробництва ТОВ "Науково-впроваджувальна фірма "Криптон", УкраїнаТУ У 32.2-19136506-010:2014</text:p>
          </table:table-cell>
          <table:table-cell table:style-name="ce2" office:value-type="string" calcext:value-type="string">
            <text:p>Призначений для автоматизованого пошуку, виявлення, ідентифікації та вимірювання частоти та рівня спектральних складових сигналів, які обумовлені побічним електромагнітним випромінюванням і наведенням, що розповсюджуються в ефірі, лініях електроживлення, заземлення, інших струмоведучих конструкціях, при дослідженнях технічних засобів обробки інформації та оцінки ефективності техн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документі "Комплекси для проведення досліджень побічних електромагнітних випромінювань і наведень "Гармоніка - FSL", "Гармоніка - FSН". Технічні умови".</text:p>
          </table:table-cell>
          <table:table-cell table:style-name="ce2" office:value-type="string" calcext:value-type="string">
            <text:p>ТОВ "НВФ "Криптон",</text:p>
            <text:p>02660, м. Київ,</text:p>
            <text:p>вул. Магнітогорська, 1</text:p>
          </table:table-cell>
          <table:table-cell table:style-name="ce2" office:value-type="string" calcext:value-type="string">
            <text:p>Експертний висновок</text:p>
            <text:p>№ 646</text:p>
            <text:p>Дійсний з 22.03.2016</text:p>
            <text:p>до 22.03.2019</text:p>
            <text:p>виданий на партію</text:p>
            <text:p>виробів</text:p>
            <text:p>(зав.№№ 16010010÷16010014)</text:p>
          </table:table-cell>
          <table:table-cell table:number-columns-repeated="1019"/>
        </table:table-row>
        <table:table-row table:style-name="ro7">
          <table:table-cell table:style-name="ce2" office:value-type="string" calcext:value-type="string">
            <text:p>82.</text:p>
          </table:table-cell>
          <table:table-cell table:style-name="ce2" office:value-type="string" calcext:value-type="string">
            <text:p>Спеціальний інформаційно-телекомунікаційний термінал, партія виробів </text:p>
          </table:table-cell>
          <table:table-cell table:style-name="ce2" office:value-type="string" calcext:value-type="string">
            <text:p>Відповідають вимогам нормативних документів системи технічного захисту інформації в обсязі функцій, зазначених у документі "Захищене автоматизоване робоче місце "Спеціальний інформаційно-телекомунікаційний термінал". Технічні вимоги.</text:p>
          </table:table-cell>
          <table:table-cell table:style-name="ce2" office:value-type="string" calcext:value-type="string">
            <text:p>ТОВ «АЙ СІ ЕМ ГРУП», м. Київ, вул. Івана Мазепи, 26 </text:p>
          </table:table-cell>
          <table:table-cell table:style-name="ce2" office:value-type="string" calcext:value-type="string">
            <text:p>Експертний висновок</text:p>
            <text:p>№ 647</text:p>
            <text:p>Дійсний з 22.03.2016</text:p>
            <text:p> до 22.03.2019,</text:p>
            <text:p>виданий на партію</text:p>
            <text:p>виробів (зав. №№ 27-188)</text:p>
          </table:table-cell>
          <table:table-cell table:number-columns-repeated="1019"/>
        </table:table-row>
        <table:table-row table:style-name="ro22">
          <table:table-cell table:style-name="ce2" office:value-type="string" calcext:value-type="string">
            <text:p>83.</text:p>
          </table:table-cell>
          <table:table-cell table:style-name="ce2" office:value-type="string" calcext:value-type="string">
            <text:p>Спеціальний інформаційно-телекомунікаційний термінал.</text:p>
          </table:table-cell>
          <table:table-cell table:style-name="ce2" office:value-type="string" calcext:value-type="string">
            <text:p>Відповідають вимогам нормативних документів системи технічного захисту інформації в обсязі функцій, зазначених у документі "Захищене автоматизоване робоче місце "Спеціальний інформаційно-телекомунікаційний термінал". Технічні вимоги.</text:p>
          </table:table-cell>
          <table:table-cell table:style-name="ce2" office:value-type="string" calcext:value-type="string">
            <text:p>ТОВ «АЙ СІ ЕМ ГРУП», м. Київ, вул. Івана Мазепи, 26 </text:p>
          </table:table-cell>
          <table:table-cell table:style-name="ce2" office:value-type="string" calcext:value-type="string">
            <text:p>Експертний висновок</text:p>
            <text:p>№ 648</text:p>
            <text:p>Дійсний з 22.03.2016</text:p>
            <text:p> до 22.03.2019,</text:p>
            <text:p>виданий на партію</text:p>
            <text:p>виробів (зав. №№ 16-97</text:p>
            <text:p/>
          </table:table-cell>
          <table:table-cell table:number-columns-repeated="1019"/>
        </table:table-row>
        <table:table-row table:style-name="ro13">
          <table:table-cell table:style-name="ce2" office:value-type="string" calcext:value-type="string">
            <text:p>84.</text:p>
          </table:table-cell>
          <table:table-cell table:style-name="ce2" office:value-type="string" calcext:value-type="string">
            <text:p>Вироби "Прилад віброакустичного захисту інформації "ОЦЗІ-ВА":</text:p>
            <text:p>генератор "ОЦЗІ-ВА/Г", тип 1;</text:p>
            <text:p>генератор "ОЦЗІ-ВА/Г", тип 1М;</text:p>
            <text:p>генератор "ОЦЗІ-ВА/Г", тип 2;</text:p>
            <text:p>генератор "ОЦЗІ-ВА/Г", тип 2М;</text:p>
            <text:p>вібровипромінювач "ОЦЗІ-ВА/В",</text:p>
            <text:p>ТУ У 73.1-31310763-001-2003</text:p>
          </table:table-cell>
          <table:table-cell table:style-name="ce2" office:value-type="string" calcext:value-type="string">
            <text:p>Призначені для генерації шумового сигналу для захисту мовної інформації від витоку віброакустичними (акустичними) каналами за допомогою вібраційного (акустичного) зашумлення, а також від витоку акустоелектричними каналами через двопровідні лінії електричного живлення 50Гц 220В за допомогою електричного зашумлення мережі живлення.</text:p>
            <text:p>Відповідають вимогам нормативних документів системи технічного захисту інформації в обсязі функцій, зазначених у документі "Прилад віброакустичного захисту інформації "ОЦЗІ-ВА". Технічні умови ТУ У 73.1-31310763-001-2003".</text:p>
          </table:table-cell>
          <table:table-cell table:style-name="ce2" office:value-type="string" calcext:value-type="string">
            <text:p>ТОВ "ОЦЗІ",</text:p>
            <text:p>04060, м. Київ,</text:p>
            <text:p>вул. М. Берлінського, 9,</text:p>
            <text:p>оф. 1</text:p>
          </table:table-cell>
          <table:table-cell table:style-name="ce2" office:value-type="string" calcext:value-type="string">
            <text:p>Експертний висновок</text:p>
            <text:p>№ 649</text:p>
            <text:p>Дійсний з 22.03.2016</text:p>
            <text:p> до 22.03.2019</text:p>
            <text:p>виданий на партію</text:p>
            <text:p>виробів:</text:p>
            <text:p>"ОЦЗІ-ВА/Г", тип 1</text:p>
            <text:p>(зав.№№ 02050150÷02050189)</text:p>
            <text:p>"ОЦЗІ-ВА/Г", тип 1М</text:p>
            <text:p>(зав.№№ 02050190÷02050229)</text:p>
            <text:p>"ОЦЗІ-ВА/Г", тип 2</text:p>
            <text:p>(зав.№№ 02050230÷02050259)</text:p>
            <text:p>"ОЦЗІ-ВА/Г", тип 2М</text:p>
            <text:p>(зав.№№ 02050260÷02050289)</text:p>
            <text:p>"ОЦЗІ-ВА/В"</text:p>
            <text:p>виданий на партію</text:p>
            <text:p>виробів(зав.№№ 7200÷8399)</text:p>
          </table:table-cell>
          <table:table-cell table:number-columns-repeated="1019"/>
        </table:table-row>
        <table:table-row table:style-name="ro16">
          <table:table-cell table:style-name="ce2" office:value-type="string" calcext:value-type="string">
            <text:p>85.</text:p>
          </table:table-cell>
          <table:table-cell table:style-name="ce2" office:value-type="string" calcext:value-type="string">
            <text:p>Штатна система технічного захисту інформаційних ресурсів цифрової автоматичної телефонної станції Alcatel-LucentOmniPCXEnterpriseRelease 11.x виробництва компанії "Alcatel-LucentEnterprise", Франція</text:p>
          </table:table-cell>
          <table:table-cell table:style-name="ce2" office:value-type="string" calcext:value-type="string">
            <text:p>Призначена для захисту інформаційних ресурсів цифрової автоматичної телефонної станції.</text:p>
            <text:p>Відповідає із рівнем довіри Е-3 вимогам нормативних документів системи технічного захисту інформації в Україні в обсязі функцій, зазначених у паспорті на систему технічного захисту інформації цифрової АТС Alcatel-Lucent OmniPCX Enterprise Release 11.x</text:p>
          </table:table-cell>
          <table:table-cell table:style-name="ce2" office:value-type="string" calcext:value-type="string">
            <text:p>ТОВ "Алкатель-Лусент Ентерпрайс Україна",</text:p>
            <text:p>03138, м. Київ,</text:p>
            <text:p>вул. Смольна, 9-б</text:p>
          </table:table-cell>
          <table:table-cell table:style-name="ce2" office:value-type="string" calcext:value-type="string">
            <text:p>Експертний висновок</text:p>
            <text:p>№ 650</text:p>
            <text:p>Дійсний з 22.03.2016</text:p>
            <text:p>до 22.03.2019</text:p>
            <text:p> </text:p>
          </table:table-cell>
          <table:table-cell table:number-columns-repeated="1019"/>
        </table:table-row>
        <table:table-row table:style-name="ro15">
          <table:table-cell table:style-name="ce2" office:value-type="string" calcext:value-type="string">
            <text:p>86.</text:p>
          </table:table-cell>
          <table:table-cell table:style-name="ce2" office:value-type="string" calcext:value-type="string">
            <text:p>Міжмережеві екрани захисту електронної пошти серії FortiMail моделей FML-60D, FML-200D, FML-400С, FML-1000D, FML-3000D та FML-VM (програмне забезпечення на віртуальній машині) під керуванням операційної системи FortiMail</text:p>
            <text:p>версії 5.х</text:p>
          </table:table-cell>
          <table:table-cell table:style-name="ce2" office:value-type="string" calcext:value-type="string">
            <text:p>Призначені для моніторингу поштових повідомлень з метою протидії атакам, що поширюються за допомогою поштового трафіку та розповсюдження спаму.</text:p>
            <text:p>Відповідають вимогам нормативних документів системи технічного захисту інформації в Україні в обсязі функцій, зазначених у документі "Міжмережеві екрани захисту електронної пошти серії "FortiMail" (моделі FML-60D, FML-200D, FML-400С, FML-1000D, FML-3000D, FML-VM (програмне забезпечення на віртуальній машині) під керуванням операційної системи FortiMail версії 5.х. Технічні вимоги за критеріями технічного захисту інформації", сукупність яких визначається функціональним профілем: КА-2, ЦА-1, ДР-1, ДВ-1, ДС-1, ДЗ-1, НР-4, НИ-2, НК-1, НО-2, НЦ-1 з рівнем гарантій Г-2 оцінки коректності їх реалізації згідно з НД ТЗІ 2.5-004-99.</text:p>
          </table:table-cell>
          <table:table-cell table:style-name="ce2" office:value-type="string" calcext:value-type="string">
            <text:p>ТОВ "Мук-Експрес",</text:p>
            <text:p>03151, м. Київ,</text:p>
            <text:p>вул. Донецька, 16/2</text:p>
          </table:table-cell>
          <table:table-cell table:style-name="ce2" office:value-type="string" calcext:value-type="string">
            <text:p>Експертний висновок</text:p>
            <text:p>№ 652</text:p>
            <text:p>Дійсний з 28.04.2016</text:p>
            <text:p>до 28.04.2019</text:p>
          </table:table-cell>
          <table:table-cell table:number-columns-repeated="1019"/>
        </table:table-row>
        <table:table-row table:style-name="ro9">
          <table:table-cell table:style-name="ce2" office:value-type="string" calcext:value-type="string">
            <text:p>87.</text:p>
          </table:table-cell>
          <table:table-cell table:style-name="ce2" office:value-type="string" calcext:value-type="string">
            <text:p>Міжмережеві екрани для WEB та XML-додатків FortiWeb моделей FWB-100D, FWB-400С, FWB-1000D, FWB-3000Е, FWB-4000Е, FWB-VM (програмне забезпечення на віртуальній машині) під керуванням операційної системи FortiWebверсії 5.х виробництва компанії "Fortinet", Inc., США</text:p>
          </table:table-cell>
          <table:table-cell table:style-name="ce2" office:value-type="string" calcext:value-type="string">
            <text:p>Призначені для захисту, балансування та прискорення роботи Web-додатків, баз даних та обміну інформацією між ними.</text:p>
            <text:p>Відповідають вимогам нормативних документів системи технічного захисту інформації в Україні в обсязі функцій, зазначених у документі "Міжмережеві екрани для WEB та XML-додатків "FortiWeb" (моделі FWB-100D, FWB-400С, FWB-1000D, FWB-3000Е, FWB-4000Е, FWB-VM (програмне забезпечення на віртуальній машині) під керуванням операційної системи FortiWeb версії 5.х. Технічні вимоги за критеріями технічного захисту інформації", сукупність яких визначається функціональним профілем: КА-2, ЦА-1, ДР-1, ДВ-1, ДС-1, ДЗ-1, НР-2, НИ-1, НИ-2, НК-1, НО-2, НЦ-1, НТ-2 з рівнем гарантій Г-2 оцінки коректності їх реалізації згідно з НД ТЗІ 2.5-004-99.</text:p>
          </table:table-cell>
          <table:table-cell table:style-name="ce2" office:value-type="string" calcext:value-type="string">
            <text:p>ТОВ "Мук-Експрес",</text:p>
            <text:p>03151, м. Київ,</text:p>
            <text:p>вул. Донецька, 16/2</text:p>
          </table:table-cell>
          <table:table-cell table:style-name="ce2" office:value-type="string" calcext:value-type="string">
            <text:p>Експертний висновок</text:p>
            <text:p>№ 653</text:p>
            <text:p>Дійсний з 28.04.2016</text:p>
            <text:p>до 28.04.2019</text:p>
          </table:table-cell>
          <table:table-cell table:number-columns-repeated="1019"/>
        </table:table-row>
        <table:table-row table:style-name="ro10">
          <table:table-cell table:style-name="ce2" office:value-type="string" calcext:value-type="string">
            <text:p>88.</text:p>
          </table:table-cell>
          <table:table-cell table:style-name="ce2" office:value-type="string" calcext:value-type="string">
            <text:p>Маршрутизатори CiscoISRcерії 2900 (моделі Cisco 2901,Cisco 2911, Cisco 2921, Cisco 2951) під керуванням операційної системи CiscoIOS 15.х виробництва компанії "CiscoSystems", США</text:p>
          </table:table-cell>
          <table:table-cell table:style-name="ce2" office:value-type="string" calcext:value-type="string">
            <text:p>Призначені для створення корпоративної системи уніфікованих комунікацій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Маршрутизатори Cisco ISR 2901, Cisco ISR 2911, Cisco ISR 2921, Cisco ISR 2951 під керуванням операційної системи Cisco 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4</text:p>
            <text:p>Дійсний з 28.04.2016</text:p>
            <text:p>до 28.04.2019</text:p>
          </table:table-cell>
          <table:table-cell table:number-columns-repeated="1019"/>
        </table:table-row>
        <table:table-row table:style-name="ro8">
          <table:table-cell table:style-name="ce2" office:value-type="string" calcext:value-type="string">
            <text:p>89.</text:p>
          </table:table-cell>
          <table:table-cell table:style-name="ce2" office:value-type="string" calcext:value-type="string">
            <text:p>Маршрутизатори CiscoISRcерії 3900 (моделі Cisco 3901,Cisco 3911, Cisco 3921, Cisco 3951) під керуванням операційної системи CiscoIOS 15.х виробництва компанії "CiscoSystems", США</text:p>
          </table:table-cell>
          <table:table-cell table:style-name="ce2" office:value-type="string" calcext:value-type="string">
            <text:p>Призначені для створення корпоративної системи уніфікованих комунікацій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Маршрутизатори Cisco ISR 3901, Cisco ISR 3911, Cisco ISR 3921, Cisco ISR 3951 під керуванням операційної системи Cisco 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ext:p/>
          </table:table-cell>
          <table:table-cell table:style-name="ce2" office:value-type="string" calcext:value-type="string">
            <text:p>Представництво "Сіско 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5</text:p>
            <text:p>Дійсний з 28.04.2016</text:p>
            <text:p>до 28.04.2019</text:p>
          </table:table-cell>
          <table:table-cell table:number-columns-repeated="1019"/>
        </table:table-row>
        <table:table-row table:style-name="ro8">
          <table:table-cell table:style-name="ce2" office:value-type="string" calcext:value-type="string">
            <text:p>90.</text:p>
          </table:table-cell>
          <table:table-cell table:style-name="ce2" office:value-type="string" calcext:value-type="string">
            <text:p>Комутатори CiscoCatalyst серії WS-C4500 у складі шасі WS-C4503-E, WS-C4506-E, WS-C4507R+E, WS-C4510R+E та модулів керування WS-Х4013+, WS-Х4013+TS,WS-Х4013+10GЕ, WS-Х4515, WS-Х4516, WS-Х4516-10GЕ, WS-Х45-SUP6-Е, WS-Х45-SUP6L-Е під управлінням операційної системи CiscoIOS 15.х виробництва компанії "CiscoSystems", США</text:p>
          </table:table-cell>
          <table:table-cell table:style-name="ce2" office:value-type="string" calcext:value-type="string">
            <text:p>Призначені для забезпечення підключень та взаємодії різних сегментів корпоративної мережі з метою обміну інформацією між мережевими пристроями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Комутатори CiscoCatalystWS-C4500 під керуванням операційної системи Cisco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6</text:p>
            <text:p>Дійсний з 28.04.2016</text:p>
            <text:p> до 28.04.2019</text:p>
            <text:p> </text:p>
          </table:table-cell>
          <table:table-cell table:number-columns-repeated="1019"/>
        </table:table-row>
        <table:table-row table:style-name="ro19">
          <table:table-cell table:style-name="ce2" office:value-type="string" calcext:value-type="string">
            <text:p>91.</text:p>
          </table:table-cell>
          <table:table-cell table:style-name="ce2" office:value-type="string" calcext:value-type="string">
            <text:p>Комплекс Cisco UCS у складі серверів: В22, В200, В230, В250, В260, В420, В440, В460 та С22, С24, С220, С240, С260, С420, С460, С3160, С3260 та М142, М1414, М2814; шассі: 5108, М4308; комутаторів доступу: 6120ХР/6140ХР, 6248UP/6296UP, 6324/6332/6332-16UP; модулів вводу-виводу: 2104ХР, 2204ХР, 2208ХР, 2304 та системи керування (UCS Manager) версій 1.х, 2.х, 3.х виробництва компанії "Cisco Systems", США</text:p>
          </table:table-cell>
          <table:table-cell table:style-name="ce2" office:value-type="string" calcext:value-type="string">
            <text:p>Призначений для уніфікації обчислювальних та мережевих ресурсів, систем зберігання даних та засобів віртуалізації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Комплекс Cisco UCS у складі: серверів (В22, В200, В230, B250, В260, В420, B440, В460; С22, С24, C200, С220, С240, С260, С420, С460, C3160, C3260 та M142, M1414, M2814), шасі (5108; M4308), комутаторів доступу (6120ХР, 6140ХР; 6248UP, 6296UP; 6324, 6332, 6332-16UP), модулів вводу-виводу (2104ХР; 2204ХР, 2208ХР; 2304) та системи керування (UCS Manager) версій 1.х, 2.х, 3.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7</text:p>
            <text:p>Дійсний з 28.04.2016</text:p>
            <text:p>до 28.04.2019</text:p>
            <text:p> </text:p>
          </table:table-cell>
          <table:table-cell table:number-columns-repeated="1019"/>
        </table:table-row>
        <table:table-row table:style-name="ro6">
          <table:table-cell table:style-name="ce2" office:value-type="string" calcext:value-type="string">
            <text:p>92.</text:p>
          </table:table-cell>
          <table:table-cell table:style-name="ce2" office:value-type="string" calcext:value-type="string">
            <text:p>Система керування базами даних "OracleDatabase 12с EnterpriseEdition" виробництва компанії "Oracle", США</text:p>
          </table:table-cell>
          <table:table-cell table:style-name="ce2" office:value-type="string" calcext:value-type="string">
            <text:p>Призначена для зберігання і обробки інформації в базах даних.</text:p>
            <text:p>Відповідає вимогам нормативних документів системи технічного захисту інформації в Україні в обсязі функцій, зазначених у документі "Oracle Database 12с Enterprise Edition. Технічні вимоги за критеріями технічного захисту інформації", сукупність яких визначається функціональним профілем: КД-2, КА-2, ЦД-1, ЦА-1, ЦО-1, ЦО-2, ДР-1, ДС-3, ДЗ-1, ДВ-3, НР-5, НИ-1, НИ-2, НК-1, НО-3, НЦ-1, НВ-1 з рівнем Г-2 оцінки коректності їх реалізації згідно з НД ТЗІ 2.5-004-99</text:p>
          </table:table-cell>
          <table:table-cell table:style-name="ce2" office:value-type="string" calcext:value-type="string">
            <text:p>Представництво</text:p>
            <text:p>"Оракл Недерланд Б.В.",</text:p>
            <text:p>м. Київ,</text:p>
            <text:p>вул. Мечникова, 2</text:p>
          </table:table-cell>
          <table:table-cell table:style-name="ce2" office:value-type="string" calcext:value-type="string">
            <text:p>Експертний висновок</text:p>
            <text:p>№ 658</text:p>
            <text:p>Дійсний з 28.04.2016</text:p>
            <text:p>до 28.04.2019</text:p>
          </table:table-cell>
          <table:table-cell table:number-columns-repeated="1019"/>
        </table:table-row>
        <table:table-row table:style-name="ro3">
          <table:table-cell table:style-name="ce2" office:value-type="string" calcext:value-type="string">
            <text:p>93.</text:p>
          </table:table-cell>
          <table:table-cell table:style-name="ce2" office:value-type="string" calcext:value-type="string">
            <text:p>Комплекс засобів захисту операційної системи MicrosoftWindows 10 Professional виробництва компанії MicrosoftCorporation, США</text:p>
          </table:table-cell>
          <table:table-cell table:style-name="ce2" office:value-type="string" calcext:value-type="string">
            <text:p>Призначений для використання в невеликих організаціях та сфері малого бізнес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 сукупність яких визначається функціональним профілем: КД-2, КВ-1, КО-1, ЦД-1, ЦА-1, ЦВ-1, ЦО-1, ДР-1, ДЗ-2, ДВ-2, НР-1, НР-2, НИ-1, НИ-2, НК-1, НО-3, НЦ-2, НТ-2, НВ-1 з рівнем гарантій Г-2 оцінки коректності їх реалізації згідно з НД ТЗІ 2.5-004-99.</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0</text:p>
            <text:p>Дійсний з 28.04.2016</text:p>
            <text:p>до 28.04.2019</text:p>
          </table:table-cell>
          <table:table-cell table:number-columns-repeated="1019"/>
        </table:table-row>
        <table:table-row table:style-name="ro13">
          <table:table-cell table:style-name="ce2" office:value-type="string" calcext:value-type="string">
            <text:p>94.</text:p>
          </table:table-cell>
          <table:table-cell table:style-name="ce2" office:value-type="string" calcext:value-type="string">
            <text:p>Комплекс засобів захисту операційної системи MicrosoftWindows 10 Enterprise виробництва компанії MicrosoftCorporation, США</text:p>
          </table:table-cell>
          <table:table-cell table:style-name="ce2" office:value-type="string" calcext:value-type="string">
            <text:p>Призначена для використання в великих підприємствах та організаціях.</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10 Enterprise. Технічні вимоги", сукупність яких визначається функціональним профілем: КД-2, КВ-1, КО-1, ЦД-1, ЦА-1, ЦВ-1, ЦО-1, ДР-1, ДЗ-2, ДВ-2, НР-1, НР-2, НИ-1, НИ-2, НК-1, НО-3, НЦ-2, НТ-2, НВ-1 з рівнем гарантій Г-2 оцінки коректності їх реалізації згідно з НД ТЗІ 2.5-004-99.</text:p>
            <text:p>Використання в послугах безпеки КВ-1, ЦВ-1 та НВ-1 механізмів криптографічних перетворень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 що відповідають ступеню обмеження доступу до інформації, що обробляється.</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1</text:p>
            <text:p>Дійсний з 28.04.2016</text:p>
            <text:p>до 28.04.2019</text:p>
          </table:table-cell>
          <table:table-cell table:number-columns-repeated="1019"/>
        </table:table-row>
        <table:table-row table:style-name="ro9">
          <table:table-cell table:style-name="ce2" office:value-type="string" calcext:value-type="string">
            <text:p>95.</text:p>
          </table:table-cell>
          <table:table-cell table:style-name="ce2" office:value-type="string" calcext:value-type="string">
            <text:p>Комплекс засобів захисту програмного продукту MicrosoftOffice 365 ProfessionalPlus виробництва компанії MicrosoftCorporation, США</text:p>
          </table:table-cell>
          <table:table-cell table:style-name="ce2" office:value-type="string" calcext:value-type="string">
            <text:p>Забезпечує можливість роботи з документами в інтерфейсі додатків Office (з можливістю встановлення їх на робочій стіл користувача), мобільному пристрої або через веб-браузер.</text:p>
            <text:p>Призначений для роботи з останніми версіями додатків MicrosoftOffice: Access, Excel, InfoPath, OneNote, Outlook, PowerPoint, Publisher і Word та розрахований на користувачів, які не використовують додаткові служби Office (ExchangeOnline, SharePointOnline, Projekt, Visio та ін.)</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програмного продукту MicrosoftOffice 365 ProfessionalPlus. Технічні вимоги за критеріями технічного захисту інформації".</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2</text:p>
            <text:p>Дійсний з 28.04.2016</text:p>
            <text:p>до 28.04.2019</text:p>
            <text:p> </text:p>
          </table:table-cell>
          <table:table-cell table:number-columns-repeated="1019"/>
        </table:table-row>
        <table:table-row table:style-name="ro18">
          <table:table-cell table:style-name="ce2" office:value-type="string" calcext:value-type="string">
            <text:p>96.</text:p>
          </table:table-cell>
          <table:table-cell table:style-name="ce2" office:value-type="string" calcext:value-type="string">
            <text:p>Комплекс засобів захисту інформації від несанкціонованого доступу програмного продукту SAPNetWeaverApplicationServer версія 7 виробництва компанії "SAPAG", Німеччина</text:p>
          </table:table-cell>
          <table:table-cell table:style-name="ce2" office:value-type="string" calcext:value-type="string">
            <text:p>Призначений для забезпечення та реалізації захисту інформації, яка обробляється внутрішніми додатками SAPNetWeaverApplicationServer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NetWeaverApplicationServer версія 7. Технічні вимоги", сукупність яких визначається функціональним профілем: КА-1, КА-2, КО-1, КВ-2, ЦА-1, ЦА-2, ЦО-1, ЦВ-2, ДС-1, ДР-1, ДЗ-1, ДВ-2, НР-4, НИ-1, НИ-3, НК-1, НО-3, НЦ-2, НТ-3, НВ-2, НА-2, НП-2 з рівнем гарантій Г-2 оцінки коректності їх реалізації згідно з НД ТЗІ 2.5-004-99.</text:p>
            <text:p>Використання в послугах безпеки КВ-2, ЦВ-2, НВ-2, НА-2, НП-2 механізмів криптографічних перетворень для захисту інформації, яка знаходиться у власності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САП Україна",</text:p>
            <text:p>03150, м. Київ,</text:p>
            <text:p>вул. Димитрова, 5</text:p>
          </table:table-cell>
          <table:table-cell table:style-name="ce2" office:value-type="string" calcext:value-type="string">
            <text:p>Експертний висновок</text:p>
            <text:p>№ 663</text:p>
            <text:p>Дійсний з 28.04.2016</text:p>
            <text:p>до 28.04.2019</text:p>
          </table:table-cell>
          <table:table-cell table:number-columns-repeated="1019"/>
        </table:table-row>
        <table:table-row table:style-name="ro4">
          <table:table-cell table:style-name="ce2" office:value-type="string" calcext:value-type="string">
            <text:p>97.</text:p>
          </table:table-cell>
          <table:table-cell table:style-name="ce2" office:value-type="string" calcext:value-type="string">
            <text:p>Вироби "Віброакустичні випромінювачі "Топаз ВВ-1", "Топаз ВВ-1М" виробництва ТОВ НВФ "ТОПАЗ"ТУ У 33.2-24787625.002-2003</text:p>
          </table:table-cell>
          <table:table-cell table:style-name="ce2" office:value-type="string" calcext:value-type="string">
            <text:p>Призначені для створення віброакустичних завад у складі технічних засобів активного захисту мовної інформації від витоку віброакустичним каналом.</text:p>
            <text:p>Відповідають вимогам нормативних документів системи технічного захисту інформації в Україні в обсязі функцій, зазначених у документі "Віброакустичні випромінювачі "Топаз ВВ-1". Технічні умови ТУ У 33.2-24787625.002-2003".</text:p>
          </table:table-cell>
          <table:table-cell table:style-name="ce2" office:value-type="string" calcext:value-type="string">
            <text:p>ТОВ НВФ "ТОПАЗ"</text:p>
            <text:p>54056, м. Миколаїв,</text:p>
            <text:p>просп. Миру, 27А,</text:p>
            <text:p>кв. 21</text:p>
          </table:table-cell>
          <table:table-cell table:style-name="ce2" office:value-type="string" calcext:value-type="string">
            <text:p>Експертний висновок</text:p>
            <text:p>№ 664</text:p>
            <text:p>Дійсний з 27.05.2016</text:p>
            <text:p>до 27.05.2019</text:p>
            <text:p>виданий на партію виробів:</text:p>
            <text:p>"Топаз ВВ-1"</text:p>
            <text:p>(зав. №№ 0001-16÷1000-16),</text:p>
            <text:p>"Топаз ВВ-1М"</text:p>
            <text:p>(зав. №№ 0001-16÷1000-16)</text:p>
          </table:table-cell>
          <table:table-cell table:number-columns-repeated="1019"/>
        </table:table-row>
        <table:table-row table:style-name="ro6">
          <table:table-cell table:style-name="ce2" office:value-type="string" calcext:value-type="string">
            <text:p>98.</text:p>
          </table:table-cell>
          <table:table-cell table:style-name="ce2" office:value-type="string" calcext:value-type="string">
            <text:p>Програмний комплекс адміністрування облікових записів і прав доступу "OracleIdentityGovernanceSuite" версії 11gR2 виробництва компанії "Oracle", США</text:p>
          </table:table-cell>
          <table:table-cell table:style-name="ce2" office:value-type="string" calcext:value-type="string">
            <text:p>Дозволяє адміністраторам автоматизувати надання, зміну та анулювання повноважень користувачів</text:p>
            <text:p>Відповідає вимогам нормативних документів системи технічного захисту інформації в Україні в обсязі функцій, зазначених у документі "Oracle Identity Governance Suite. Технічні вимоги за критеріями технічного захисту інформації", сукупність яких визначається функціональним профілем: КА-2, ЦА-1, ЦО-1, ДС-1, ДЗ-1, ДВ-2, НР-4, НИ-2, НК-1, НО-2, НЦ-1 з рівнем Г-2 оцінки коректності їх реалізації згідно з НД ТЗІ 2.5-004-99.</text:p>
          </table:table-cell>
          <table:table-cell table:style-name="ce2" office:value-type="string" calcext:value-type="string">
            <text:p>Представництво</text:p>
            <text:p>"Оракл Недерланд Б.В.",</text:p>
            <text:p>м. Київ,</text:p>
            <text:p>вул. Мечникова, 2</text:p>
          </table:table-cell>
          <table:table-cell table:style-name="ce2" office:value-type="string" calcext:value-type="string">
            <text:p>Експертний висновок</text:p>
            <text:p>№ 665</text:p>
            <text:p>Дійсний з 27.05.2016</text:p>
            <text:p>до 27.05.2019</text:p>
          </table:table-cell>
          <table:table-cell table:number-columns-repeated="1019"/>
        </table:table-row>
        <table:table-row table:style-name="ro14">
          <table:table-cell table:style-name="ce2" office:value-type="string" calcext:value-type="string">
            <text:p>99.</text:p>
          </table:table-cell>
          <table:table-cell table:style-name="ce2" office:value-type="string" calcext:value-type="string">
            <text:p>Езернет комутатори ECS45xx (моделі ECS4510-28Т, ECS4510-28Р, ECS4510-28F, ECS4510-52Т, ECS4510-52Р, ECS4510-12PD) під управлінням операційної системи Edge-COS версії 1.5.ХХ виробництва компанії Edge-CoreNetworksCorporation, Тайвань</text:p>
          </table:table-cell>
          <table:table-cell table:style-name="ce2" office:value-type="string" calcext:value-type="string">
            <text:p>Призначені для забезпечення комутації на 2-4 рівнях моделі ОSІ у мережах Ethernet.</text:p>
            <text:p>Відповідають вимогам нормативних документів системи технічного захисту інформації в Україні в обсязі функцій, зазначених у документі "Ethernet комутатори серії серії ECS45xx (моделі ECS4510-28Т, ECS4510-28Р, ECS4510-28F, ECS4510-52Т, ECS4510-52Р, ECS4510-12PD). Технічні вимоги за критеріями технічного захисту інформації", сукупність яких визначається функціональним профілем: КА-1, КА-2, ЦА-1, ЦА-2, ЦО-2, ДР-1, ДВ-1, ДС-1, ДЗ-2, НР-1, НИ-1, НИ-2, НК-1, НО-2, НЦ-1 з рівнем гарантій Г-2 оцінки коректності їх реалізації згідно з НД ТЗІ 2.5-004-99.</text:p>
          </table:table-cell>
          <table:table-cell table:style-name="ce2" office:value-type="string" calcext:value-type="string">
            <text:p>ТОВ "Науково-виробниче об’єднання "РОМСАТ",</text:p>
            <text:p>04214, м. Київ,</text:p>
            <text:p>просп. Оболонський,</text:p>
            <text:p>32-Б, офіс 402</text:p>
          </table:table-cell>
          <table:table-cell table:style-name="ce2" office:value-type="string" calcext:value-type="string">
            <text:p>Експертний висновок</text:p>
            <text:p>№ 666</text:p>
            <text:p>Дійсний з 10.06.2016</text:p>
            <text:p>до 10.06.2019</text:p>
            <text:p> </text:p>
          </table:table-cell>
          <table:table-cell table:number-columns-repeated="1019"/>
        </table:table-row>
        <table:table-row table:style-name="ro16">
          <table:table-cell table:style-name="ce2" office:value-type="string" calcext:value-type="string">
            <text:p>100.</text:p>
          </table:table-cell>
          <table:table-cell table:style-name="ce2" office:value-type="string" calcext:value-type="string">
            <text:p>Комплекс засобів захисту програмного продукту MicrosoftOffice 2016 Standard виробництва компанії MicrosoftCorporation, США</text:p>
          </table:table-cell>
          <table:table-cell table:style-name="ce2" office:value-type="string" calcext:value-type="string">
            <text:p>Призначений для роботи з різними типами документів.</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програмного продукту MicrosoftOffice 2016 Standart. Технічні вимоги за критеріями технічного захисту інформації".</text:p>
          </table:table-cell>
          <table:table-cell table:style-name="ce2" office:value-type="string" calcext:value-type="string">
            <text:p>ТОВ "Майкрософт Україна",</text:p>
            <text:p>01032, м. Київ,</text:p>
            <text:p>вул. Жилянська, 7</text:p>
          </table:table-cell>
          <table:table-cell table:style-name="ce2" office:value-type="string" calcext:value-type="string">
            <text:p>Експертний висновок</text:p>
            <text:p>№ 667</text:p>
            <text:p>Дійсний з 10.06.2016</text:p>
            <text:p>до 10.06.2019</text:p>
          </table:table-cell>
          <table:table-cell table:number-columns-repeated="1019"/>
        </table:table-row>
        <table:table-row table:style-name="ro6">
          <table:table-cell table:style-name="ce2" office:value-type="string" calcext:value-type="string">
            <text:p>101.</text:p>
          </table:table-cell>
          <table:table-cell table:style-name="ce2" office:value-type="string" calcext:value-type="string">
            <text:p>Комплекс засобів захисту інформації від несанкціонованого доступу інформаційно-телекомунікаційної системи “Центральна станція моніторингу охоронної сигналізації” виробництва дочірнього підприємства “Інженерно-технічний центр “Атоменерготренінг”</text:p>
          </table:table-cell>
          <table:table-cell table:style-name="ce2" office:value-type="string" calcext:value-type="string">
            <text:p>Призначена для використання в складі загальної системи комплексного захисту вразливих радіоактивних матеріалів, які використовуються або знаходяться на цивільних об’єктах в Україні.</text:p>
            <text:p>Часткове технічне завдання на створення комплексу засобів захисту інформації від несанкціонованого доступу», сукупність яких визначається функціональним профілем захищеності: КА-2, КО-1, ЦА-1, ЦО-1, ЦВ-1, ДС-1, ДВ-1, ДЗ-1, НР-2, НИ-2, НК-1, НО-2, НЦ-1, НТ-2, НВ-1із рівнем гарантійГ-2оцінки коректності їх реалізації згідно з НД ТЗІ 2.5-004-99.</text:p>
          </table:table-cell>
          <table:table-cell table:style-name="ce2" office:value-type="string" calcext:value-type="string">
            <text:p>Дочірнє підприємство  “Інженерно-технічний центр “Атоменерготренінг”,04074, м. Київ, вул. Автозаводська, 2</text:p>
          </table:table-cell>
          <table:table-cell table:style-name="ce2" office:value-type="string" calcext:value-type="string">
            <text:p>Експертний висновок</text:p>
            <text:p>№ 668</text:p>
            <text:p>Дійсний з 10.06.2016</text:p>
            <text:p>до 10.06.2019</text:p>
            <text:p/>
          </table:table-cell>
          <table:table-cell table:number-columns-repeated="1019"/>
        </table:table-row>
        <table:table-row table:style-name="ro5">
          <table:table-cell table:style-name="ce2" office:value-type="string" calcext:value-type="string">
            <text:p>102.</text:p>
          </table:table-cell>
          <table:table-cell table:style-name="ce2" office:value-type="string" calcext:value-type="string">
            <text:p>Комплекс засобів захисту електронного пенсійного посвідчення виробництва ТОВ “Техноконсалтинг”</text:p>
          </table:table-cell>
          <table:table-cell table:style-name="ce2" office:value-type="string" calcext:value-type="string">
            <text:p>Призначених для захисту персональних даних, які знаходяться на пенсійному посвідченні.</text:p>
            <text:p>Технічне завдання на дослідно-конструкторську роботу «Розробка захищеного носія даних електронного пенсійного посвідчення», сукупність яких визначено функціональним профілем захищеностіКА-2, ЦА-1, ЦВ-1, НИ-2, НК-1, НО-1, НЦ-3, НТ-2, НВ-3з рівнем гарантійГ-2оцінки коректності їх реалізації згідно з НД ТЗІ 2.5-004-99.</text:p>
          </table:table-cell>
          <table:table-cell table:style-name="ce2" office:value-type="string" calcext:value-type="string">
            <text:p>ТОВ “Центр ідентифікації”,01001, <text:s/>м. Київ, пров. Музейний, буд. 2, літ. В,</text:p>
          </table:table-cell>
          <table:table-cell table:style-name="ce2" office:value-type="string" calcext:value-type="string">
            <text:p>Експертний висновок</text:p>
            <text:p>№ 669</text:p>
            <text:p>Дійсний з 10.06.2016</text:p>
            <text:p>до 10.06.2019</text:p>
            <text:p/>
          </table:table-cell>
          <table:table-cell table:number-columns-repeated="1019"/>
        </table:table-row>
        <table:table-row table:style-name="ro4">
          <table:table-cell table:style-name="ce2" office:value-type="string" calcext:value-type="string">
            <text:p>103.</text:p>
          </table:table-cell>
          <table:table-cell table:style-name="ce2" office:value-type="string" calcext:value-type="string">
            <text:p>Програмне забезпечення керування антивірусним захистом інформації "SophosEnterpriseConsole" виробництва компанії "Sophos Ltd." (Сполучене Королівство)</text:p>
          </table:table-cell>
          <table:table-cell table:style-name="ce2" office:value-type="string" calcext:value-type="string">
            <text:p>Призначене для централізованого вирішення головних адміністративних задач щодо керування системою антивірусної безпеки комп’ютерної мережі.</text:p>
            <text:p>Технічні вимоги за крітерями технічного захисту інформації, сукупність яких визначається функціональним профілем захищеності КА-2, ЦА-1, ЦВ-1, ЦО-1, ДС-1, ДЗ-1, ДВ-1, НР-2, НИ-2, НК-1, НО-2, НЦ-1, НТ-2, НВ-1з рівнем гарантійГ-2оцінки коректності їх реалізації згідно з НД ТЗІ 2.5-004-99.</text:p>
          </table:table-cell>
          <table:table-cell table:style-name="ce2" office:value-type="string" calcext:value-type="string">
            <text:p>ТОВ "Розробка рішень сучасності", м. Київ, вул. Вікентія Хвойки, 18/14, корпус 25</text:p>
          </table:table-cell>
          <table:table-cell table:style-name="ce2" office:value-type="string" calcext:value-type="string">
            <text:p>Експертний висновок</text:p>
            <text:p>№ 670</text:p>
            <text:p>Дійсний з 01.07.2016</text:p>
            <text:p>до 01.07.2019</text:p>
            <text:p/>
          </table:table-cell>
          <table:table-cell table:number-columns-repeated="1019"/>
        </table:table-row>
        <table:table-row table:style-name="ro2">
          <table:table-cell table:style-name="ce2" office:value-type="string" calcext:value-type="string">
            <text:p>104.</text:p>
          </table:table-cell>
          <table:table-cell table:style-name="ce2" office:value-type="string" calcext:value-type="string">
            <text:p>Програмне забезпечення антивірусного захисту інформації "SophosEndpointSecurityandControl" виробництва компанії "Sophos Ltd." (Сполучене Королівство)</text:p>
          </table:table-cell>
          <table:table-cell table:style-name="ce2" office:value-type="string" calcext:value-type="string">
            <text:p>Призначене длязабезпечення захисту робочих станцій та серверів, що працюють під керуванням операційної системи Windowsв, від вірусів, хробарів, троянських коней, мережевих атак.</text:p>
            <text:p>Технічні вимоги за крітерями технічного захисту інформації, сукупність яких визначається функціональним профілем захищенностіКА-2, ЦА-1, ЦВ-1, ЦО-1, ДС-1, ДЗ-1, ДВ-1, НР-2, НИ-2, НК-1, НО-1, НЦ-1, НТ-2, НВ-1з рівнем гарантійГ-2оцінки коректності їх реалізації згідно з НД ТЗІ 2.5-004-99</text:p>
          </table:table-cell>
          <table:table-cell table:style-name="ce2" office:value-type="string" calcext:value-type="string">
            <text:p>ТОВ "Розробка рішень сучасності", м. Київ, вул. Вікентія Хвойки, 18/14, корпус 25</text:p>
          </table:table-cell>
          <table:table-cell table:style-name="ce2" office:value-type="string" calcext:value-type="string">
            <text:p>Експертний висновок</text:p>
            <text:p>№ 671</text:p>
            <text:p>Дійсний з 01.07.2016 до 01.07.2019 </text:p>
          </table:table-cell>
          <table:table-cell table:number-columns-repeated="1019"/>
        </table:table-row>
        <table:table-row table:style-name="ro3">
          <table:table-cell table:style-name="ce2" office:value-type="string" calcext:value-type="string">
            <text:p>105.</text:p>
          </table:table-cell>
          <table:table-cell table:style-name="ce2" office:value-type="string" calcext:value-type="string">
            <text:p>Програмний комплекс антивірусного захисту "avast! Endpoint Protection Suite Plus" (версія 8) виробництва компанії "AVAST Software s.r.o." (Чеська Республіка)</text:p>
          </table:table-cell>
          <table:table-cell table:style-name="ce2" office:value-type="string" calcext:value-type="string">
            <text:p>Призначений для забезпечення інформаційної безпеки окремих персональних комп’ютерів, корпоративних обчислювальних мереж шляхом багаторівневого захисту інформаційних ресурсів ЕОМ від проникнення шкідливих та потенційно-небезпечних об’єктів з будь-яких зовнішніх джерел.</text:p>
            <text:p>Технічні вимоги за крітерями технічного захисту інформації, сукупність яких визначається функціональним профілем захищенностіКА-2, ЦА-1, ЦО-1, ДС-1, ДЗ-1, ДВ-1, НР-2, НИ-2, НК-1, НО-1, НЦ-1, НТ-2з рівнем гарантійГ-2оцінки коректності їх реалізації згідно з НД ТЗІ 2.5-004-99.</text:p>
          </table:table-cell>
          <table:table-cell table:style-name="ce2" office:value-type="string" calcext:value-type="string">
            <text:p>ТОВ "Софтліст", м. Київ, вул. Мельникова, 2/10</text:p>
          </table:table-cell>
          <table:table-cell table:style-name="ce2" office:value-type="string" calcext:value-type="string">
            <text:p>Експертний висновок</text:p>
            <text:p>№ 672</text:p>
            <text:p>Дійсний з 01.07.2016</text:p>
            <text:p>до 01.07.2019</text:p>
            <text:p/>
          </table:table-cell>
          <table:table-cell table:number-columns-repeated="1019"/>
        </table:table-row>
        <table:table-row table:style-name="ro16">
          <table:table-cell table:style-name="ce2" office:value-type="string" calcext:value-type="string">
            <text:p>106.</text:p>
          </table:table-cell>
          <table:table-cell table:style-name="ce2" office:value-type="string" calcext:value-type="string">
            <text:p>Спеціальна програмне забезпечення кодифікації предметів постачання "BULCOD. National Codification Instrument" (версія 1.4) виробництва компанії "TechnoLogica Ltd." (Болгарія)</text:p>
          </table:table-cell>
          <table:table-cell table:style-name="ce2" office:value-type="string" calcext:value-type="string">
            <text:p>Призначене для забезпечення функціонування Кодифікаційної системи ЗС України, яка сумісна з Кодифікаційною системою НАТО.</text:p>
            <text:p>Технічні вимоги за крітерями технічного захисту інформації, сукупність яких визначається функціональним профілем захищенностіКА-2, ЦА-1, ЦО-1, ДЗ-1, ДВ-1, НР-2, НИ-2, НК-1, НО-1, НЦ-1з рівнем гарантійГ-2оцінки коректності їх реалізації згідно з НД ТЗІ 2.5-004-99.</text:p>
          </table:table-cell>
          <table:table-cell table:style-name="ce2" office:value-type="string" calcext:value-type="string">
            <text:p>Центр стандартизації та кодифікації Міністерства оборони України,</text:p>
            <text:p>м. Київ, просп. Перемоги, 55/2</text:p>
          </table:table-cell>
          <table:table-cell table:style-name="ce2" office:value-type="string" calcext:value-type="string">
            <text:p>Експертний висновок</text:p>
            <text:p>№ 673</text:p>
            <text:p>Дійсний з 01.07.2016</text:p>
            <text:p>до 01.07.2019</text:p>
            <text:p/>
          </table:table-cell>
          <table:table-cell table:number-columns-repeated="1019"/>
        </table:table-row>
        <table:table-row table:style-name="ro2">
          <table:table-cell table:style-name="ce2" office:value-type="string" calcext:value-type="string">
            <text:p>107.</text:p>
          </table:table-cell>
          <table:table-cell table:style-name="ce2" office:value-type="string" calcext:value-type="string">
            <text:p>Комплекс засобів захисту інформації від несанкціонованого доступу "Гриф" версії 3 виробництва ТОВ "Інститут комп'ютерних технологій"</text:p>
          </table:table-cell>
          <table:table-cell table:style-name="ce2" office:value-type="string" calcext:value-type="string">
            <text:p>Призначений для захисту від НСД в операційних системах сімейста Windows.</text:p>
            <text:p>Зміни та доповнення до технічного завданняUA. 21541987.00020-01 90 02 сукупність яких визначається функціональним профілем захищенностіКА-2, КО-1, ЦА-2, ЦО-1, ДР-1, ДС-1, ДВ-1, ДЗ-1, НР-2, НИ-3, НК-1, НО-2, НЦ-2, НТ-2з рівнем гарантійГ-4коректності їх реалізації згідно з НД ТЗІ 2.5-004-99 та може бути використаний для захисту інформації з обмеженим доступом в автоматизованих системах класу «1» та класу «2».</text:p>
          </table:table-cell>
          <table:table-cell table:style-name="ce2" office:value-type="string" calcext:value-type="string">
            <text:p>ТОВ "Інститут комп'ютерних технологій",</text:p>
            <text:p>м. Київ,просп. Повітрофлотський, 54</text:p>
          </table:table-cell>
          <table:table-cell table:style-name="ce2" office:value-type="string" calcext:value-type="string">
            <text:p>Експертний висновок</text:p>
            <text:p>№ 674</text:p>
            <text:p>Дійсний з 01.07.2016</text:p>
            <text:p>до 01.07.2019</text:p>
            <text:p/>
          </table:table-cell>
          <table:table-cell table:number-columns-repeated="1019"/>
        </table:table-row>
        <table:table-row table:style-name="ro14">
          <table:table-cell table:style-name="ce2" office:value-type="string" calcext:value-type="string">
            <text:p>108.</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FSV»  виробництва ТОВ "Науково-впроваджувальна фірма "Криптон"</text:p>
          </table:table-cell>
          <table:table-cell table:style-name="ce2" office:value-type="string" calcext:value-type="string">
            <text:p>Призначений для автоматизованого пошуку, виявлення, ідентифікації та вимірювання електромагнітним випромінюванням і наведенням, що розповсюджується в ефірі, лініях електроживлення, заземлення, інших струмоведучих конструкціях, при спеціальних дослідженнях технічних засобів обробки інформації та оцінки ефективності технічного захисту інформації.</text:p>
            <text:p>В обсязі функцій, зазначених в документі «Комплекси для проведення досліджень побічних електромагнітних випромінювань і наведень «Гармоніка-FSL», «Гармоніка-FSН», «Гармоніка-FSV». Технічні умови. ТУ У 32.2-19136506-010:2014» (зі зміною 1).</text:p>
          </table:table-cell>
          <table:table-cell table:style-name="ce2" office:value-type="string" calcext:value-type="string">
            <text:p>ТОВ «Науково-впроваджувальна фірма «Криптон»,</text:p>
            <text:p>м. Київ, вул. Магнітогорська, 1</text:p>
          </table:table-cell>
          <table:table-cell table:style-name="ce2" office:value-type="string" calcext:value-type="string">
            <text:p>Експертний висновок</text:p>
            <text:p>№ 675</text:p>
            <text:p>Дійсний з 22.07.2016</text:p>
            <text:p>до 22.07.2019, розповсюджується на зразки </text:p>
            <text:p>(зав. №№16050015-16050019)</text:p>
          </table:table-cell>
          <table:table-cell table:number-columns-repeated="1019"/>
        </table:table-row>
        <table:table-row table:style-name="ro4">
          <table:table-cell table:style-name="ce2" office:value-type="string" calcext:value-type="string">
            <text:p>109.</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Корпоративний» (версія 10.7.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Корпоративний», сукупність яких визначається функціоналним профілем захищеності: 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text:p>
            <text:p>м. Київ, вул. Євгена Сверстюка, 15</text:p>
          </table:table-cell>
          <table:table-cell table:style-name="ce2" office:value-type="string" calcext:value-type="string">
            <text:p>Експертний висновок</text:p>
            <text:p>№ 676</text:p>
            <text:p>Дійсний з 22.07.2016</text:p>
            <text:p>до 22.07.2019</text:p>
            <text:p/>
          </table:table-cell>
          <table:table-cell table:number-columns-repeated="1019"/>
        </table:table-row>
        <table:table-row table:style-name="ro5">
          <table:table-cell table:style-name="ce2" office:value-type="string" calcext:value-type="string">
            <text:p>110.</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WEB» (версія 3.4.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WEB» сукупність яких визначається функціоналним профілем захищеності: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м. Київ,вул. Євгена Сверстюка, 15</text:p>
          </table:table-cell>
          <table:table-cell table:style-name="ce2" office:value-type="string" calcext:value-type="string">
            <text:p>Експертний висновок</text:p>
            <text:p>№ 677</text:p>
            <text:p>Дійсний з 22.07.2016</text:p>
            <text:p>до 22.07.2019</text:p>
          </table:table-cell>
          <table:table-cell table:number-columns-repeated="1019"/>
        </table:table-row>
        <table:table-row table:style-name="ro2">
          <table:table-cell table:style-name="ce2" office:value-type="string" calcext:value-type="string">
            <text:p>111.</text:p>
          </table:table-cell>
          <table:table-cell table:style-name="ce2" office:value-type="string" calcext:value-type="string">
            <text:p>Комплекс засобів захисту програмного продукту «MicrosoftExchangeServer 2016» виробництва компанії MicrosoftCorporation, США</text:p>
          </table:table-cell>
          <table:table-cell table:style-name="ce2" office:value-type="string" calcext:value-type="string">
            <text:p>Призначений для роботи з різними типами документів.</text:p>
            <text:p>В обсязі функцій, зазначених в документі Комплекс засобів захисту програмного продукту «MicrosoftExchangeServer 2016 Технічні вимоги за критеріями  технічного захисту інформації», сукупність яких визначається функціоналним профілем захищеності:КД-2, ЦД-1, ЦО-1, ДР-1, ДС-1, ДЗ-1, ДВ-1, НР-1, НИ-1,, НО-2, НЦ-1,з рівнем гарантій Г-2 коректності їх реалізації згідно з НД ТЗІ 2.5-004-99.</text:p>
          </table:table-cell>
          <table:table-cell table:style-name="ce2" office:value-type="string" calcext:value-type="string">
            <text:p>ТОВ «Майкрософт Україна»,   м. Київ, вул. Жилянська, 75, 01032</text:p>
          </table:table-cell>
          <table:table-cell table:style-name="ce2" office:value-type="string" calcext:value-type="string">
            <text:p>Експертний висновок</text:p>
            <text:p>№ 678</text:p>
            <text:p>Дійсний з 22.07.2016</text:p>
            <text:p>до 22.07.2019</text:p>
          </table:table-cell>
          <table:table-cell table:number-columns-repeated="1019"/>
        </table:table-row>
        <table:table-row table:style-name="ro11">
          <table:table-cell table:style-name="ce2" office:value-type="string" calcext:value-type="string">
            <text:p>112.</text:p>
          </table:table-cell>
          <table:table-cell table:style-name="ce2" office:value-type="string" calcext:value-type="string">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В обсязі функцій, зазначених в документі «Технічне завдання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Державна службаУкраїни з питань геодезії, картографії та кадастру,</text:p>
            <text:p>м. Київ, вул. Народного Ополчення, 3</text:p>
          </table:table-cell>
          <table:table-cell table:style-name="ce2" office:value-type="string" calcext:value-type="string">
            <text:p>Експертний висновок</text:p>
            <text:p>№ 679</text:p>
            <text:p>Дійсний з 29.07.2016</text:p>
            <text:p>до 29.07.2019</text:p>
          </table:table-cell>
          <table:table-cell table:number-columns-repeated="1019"/>
        </table:table-row>
        <table:table-row table:style-name="ro1">
          <table:table-cell table:style-name="ce2" office:value-type="string" calcext:value-type="string">
            <text:p>113.</text:p>
          </table:table-cell>
          <table:table-cell table:style-name="ce2" office:value-type="string" calcext:value-type="string">
            <text:p>Партія виробів «Фільтр електричнй мережний ФЕМ 3» виробництва ТОВ «Інстрім КТ» (зав. № 001-05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0</text:p>
            <text:p>Дійсний з 22.07.2016</text:p>
            <text:p>до 22.07.2019</text:p>
          </table:table-cell>
          <table:table-cell table:number-columns-repeated="1019"/>
        </table:table-row>
        <table:table-row table:style-name="ro1">
          <table:table-cell table:style-name="ce2" office:value-type="string" calcext:value-type="string">
            <text:p>114.</text:p>
          </table:table-cell>
          <table:table-cell table:style-name="ce2" office:value-type="string" calcext:value-type="string">
            <text:p>Партія виробів «Фільтр електричнй мережний ФЕМ 25» виробництва ТОВ «Інстрім КТ» <text:s/>(зав. № 051-10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1</text:p>
            <text:p>Дійсний з 22.07.2016</text:p>
            <text:p>до 22.07.2019</text:p>
          </table:table-cell>
          <table:table-cell table:number-columns-repeated="1019"/>
        </table:table-row>
        <table:table-row table:style-name="ro3">
          <table:table-cell table:style-name="ce2" office:value-type="string" calcext:value-type="string">
            <text:p>115.</text:p>
          </table:table-cell>
          <table:table-cell table:style-name="ce2" office:value-type="string" calcext:value-type="string">
            <text:p>Комплекс засобів захисту інформації від несанкціонованого доступу "Гриф" (версія 3), виробництва ТОВ "Інститут комп'ютерних технологій"</text:p>
          </table:table-cell>
          <table:table-cell table:style-name="ce2" office:value-type="string" calcext:value-type="string">
            <text:p>Призначений для забезпечення захисту інформації з обмеженим доступом, оброблювальної в автоматизованих системах, побудованих на базі ІВМ-сумісних ПЕОМ або на базі однорангових ЛОМ, до складу яких входять ІВМ-сумісні ПЕОМ, від загроз цілісності, конфіденційності та доступності, при реалізації політики адміністративного керування доступом до захищеної інформації.</text:p>
            <text:p>В обсязі функцій, зазначених в документі Комплекс засобів захисту інформації від несанкціонованого доступу "Гриф" (версія 3). Зміни та доповнення до технічного завдання UА.21541987.00020-01 90 02».</text:p>
          </table:table-cell>
          <table:table-cell table:style-name="ce2" office:value-type="string" calcext:value-type="string">
            <text:p>ТОВ"Інститут комп'ютерних технологій",м.Київ, просп. Повітрофлотський, 54</text:p>
          </table:table-cell>
          <table:table-cell table:style-name="ce2" office:value-type="string" calcext:value-type="string">
            <text:p>Експертний висновок</text:p>
            <text:p>№ 682</text:p>
            <text:p>Дійсний з 31.08.2016</text:p>
            <text:p>до 31.08.2019</text:p>
          </table:table-cell>
          <table:table-cell table:number-columns-repeated="1019"/>
        </table:table-row>
        <table:table-row table:style-name="ro5">
          <table:table-cell table:style-name="ce2" office:value-type="string" calcext:value-type="string">
            <text:p>116.</text:p>
          </table:table-cell>
          <table:table-cell table:style-name="ce2" office:value-type="string" calcext:value-type="string">
            <text:p>Засіб технічного захисту інформації"Комутатор оптичних сигналів "Плазма‑К" <text:s/>взахищеному виконанні" (зав.№466.16.001)</text:p>
          </table:table-cell>
          <table:table-cell table:style-name="ce2" office:value-type="string" calcext:value-type="string">
            <text:p>Призначений для забезпечення захисту інформації від витоку по каналах побічних електромагнітних випромінювань і наведень та ланцюгах електроживлення та заземлення.</text:p>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Комутатор оптичних сигналів «Плазма-K» в захищеному виконанні. Технічні вимоги».</text:p>
          </table:table-cell>
          <table:table-cell table:style-name="ce2" office:value-type="string" calcext:value-type="string">
            <text:p>ТОВ "Науково-виробниче підприємство "Плазмотехніка", м. Київ, вул. Політехнічна, 16, офіс 021</text:p>
          </table:table-cell>
          <table:table-cell table:style-name="ce2" office:value-type="string" calcext:value-type="string">
            <text:p>Експертний висновок</text:p>
            <text:p>№ 684</text:p>
            <text:p>Дійсний з 31.08.2016</text:p>
            <text:p>  до 31.08.2019</text:p>
          </table:table-cell>
          <table:table-cell table:number-columns-repeated="1019"/>
        </table:table-row>
        <table:table-row table:style-name="ro15">
          <table:table-cell table:style-name="ce2" office:value-type="string" calcext:value-type="string">
            <text:p>117.</text:p>
          </table:table-cell>
          <table:table-cell table:style-name="ce2" office:value-type="string" calcext:value-type="string">
            <text:p>Засіб технічного захисту інформації"Система мережевої інформаційної безпеки CheckPointSecurityGateway&amp;Management під управлінням операційної системиCheckPointGAiAR77.xx", виробництва компанії "CheckPointSoftwareTechnologies", Ltd. (Ізраїль)</text:p>
          </table:table-cell>
          <table:table-cell table:style-name="ce2" office:value-type="string" calcext:value-type="string">
            <text:p>Призначений для забезпечення контролю обміну інформацією між мережевими об'єктами внутрішньої телекомунікаційної мережі та зовнішньої телекомунікаційної мережі</text:p>
            <text:p>Відповідає вимогам нормативних документів системи технічного захисту інформації в Україні в обсязі функцій, зазначених в документі «Система мережевої інформаційної безпеки «CheckPointSecurityGateway&amp;Management» під управлінням операційної системиCheckPointGAiAR77.xx». Технічні вимоги щодо захисту інформації від несанкціонованого доступу», сукупність яких визначається функціональним профілем захищеності КА-1, КА-2, КО-1, КВ-2, ЦА-1, ЦА-2, ЦО-1, ЦВ-2, ДС-1, ДЗ-1, ДВ-1, НР-2, НР-5, НИ-2, НК-1, НО-1, НЦ-1, НТ-2, НВ-2 із рівнем гарантійГ-2оцінки коректності їх реалізації згідно з І ІД ТЗІ 2.5-004-99.</text:p>
          </table:table-cell>
          <table:table-cell table:style-name="ce2" office:value-type="string" calcext:value-type="string">
            <text:p>ТОВ "Світ інформаційно-телекомунікаційних рішень", м. Київ, вул. Виборзька, 42</text:p>
          </table:table-cell>
          <table:table-cell table:style-name="ce2" office:value-type="string" calcext:value-type="string">
            <text:p>Експертний висновок</text:p>
            <text:p>№ 685</text:p>
            <text:p>Дійсний з 31.08.2016</text:p>
            <text:p>  до 31.08.2019</text:p>
          </table:table-cell>
          <table:table-cell table:number-columns-repeated="1019"/>
        </table:table-row>
        <table:table-row table:style-name="ro23">
          <table:table-cell table:style-name="ce2" office:value-type="string" calcext:value-type="string">
            <text:p>118.</text:p>
          </table:table-cell>
          <table:table-cell table:style-name="ce2" office:value-type="string" calcext:value-type="string">
            <text:p>КЗЗ ПТК "DOZOR" (версія 0.1)</text:p>
          </table:table-cell>
          <table:table-cell table:style-name="ce2" office:value-type="string" calcext:value-type="string">
            <text:p>Призначений для автоматизації процесів збору, передачі та агрегації моніторингової інформації кінцевих об'єктів первинного моніторингу.</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Засоби захисту програмно-технічного комплексу. Технічні вимоги(UA.39624742.16001.03.TB.01),сукупність яких визначається функціональним</text:p>
            <text:p>ПрофілемKAI,КА-2, КО-1, КВ-2, ЦА-1, ЦА-2, ЦВ-2, ДС-2, ДР-1, ДЗ-2, ДВ-1, НР-1, НИ-3, НК-1, НО-3, НЦ-1, НТ-1, НВ-1, НА-2.</text:p>
            <text:p>Використання в послугах безпеки КВ-2, ЦВ-2, НВ-1, НА-2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К'юбіТехнолоджі", м. Київ, вул. Голосіївська, 7, корпус 3</text:p>
          </table:table-cell>
          <table:table-cell table:style-name="ce2" office:value-type="string" calcext:value-type="string">
            <text:p>Експертний висновок</text:p>
            <text:p>№ 686</text:p>
            <text:p>Дійсний з 23.09.2016</text:p>
            <text:p>  до 23.09.2019</text:p>
          </table:table-cell>
          <table:table-cell table:number-columns-repeated="1019"/>
        </table:table-row>
        <table:table-row table:style-name="ro13">
          <table:table-cell table:style-name="ce2" office:value-type="string" calcext:value-type="string">
            <text:p>119.</text:p>
          </table:table-cell>
          <table:table-cell table:style-name="ce2" office:value-type="string" calcext:value-type="string">
            <text:p>Програмне забезпечення «АСОПД/КОМТЕХ (АСОПД/КОМТЕХ-W) – Автоматизована система обробки документації отримувачів пенсії та допомог».</text:p>
          </table:table-cell>
          <table:table-cell table:style-name="ce2" office:value-type="string" calcext:value-type="string">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table:style-name="ce2" office:value-type="string" calcext:value-type="string">
            <text:p>ДП «Інформаційно-обчислювальний центр Міністерства соціальної політики України, м. Київ, пр.-т <text:s/>Комарова, 7</text:p>
          </table:table-cell>
          <table:table-cell table:style-name="ce2" office:value-type="string" calcext:value-type="string">
            <text:p>Експертний висновок</text:p>
            <text:p>№ 687</text:p>
            <text:p>Дійсний з 19.10.2016</text:p>
            <text:p>  до 19.10.2019</text:p>
          </table:table-cell>
          <table:table-cell table:number-columns-repeated="1019"/>
        </table:table-row>
        <table:table-row table:style-name="ro10">
          <table:table-cell table:style-name="ce2" office:value-type="string" calcext:value-type="string">
            <text:p>120.</text:p>
          </table:table-cell>
          <table:table-cell table:style-name="ce2" office:value-type="string" calcext:value-type="string">
            <text:p>КЗЗ комп’ютерної програми "UnityBaseDefense" версії 4.X.Y</text:p>
          </table:table-cell>
          <table:table-cell table:style-name="ce2" office:value-type="string" calcext:value-type="string">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table:style-name="ce2" office:value-type="string" calcext:value-type="string">
            <text:p>ТОВ</text:p>
            <text:p>"Софтлайн-ІТ", м. Київ, вул. Василя Стуса, 35-37</text:p>
          </table:table-cell>
          <table:table-cell table:style-name="ce2" office:value-type="string" calcext:value-type="string">
            <text:p>Експертний висновок</text:p>
            <text:p>№ 688</text:p>
            <text:p>Дійсний з 31.10.2016</text:p>
            <text:p>  до 31.10.2019</text:p>
          </table:table-cell>
          <table:table-cell table:number-columns-repeated="1019"/>
        </table:table-row>
        <table:table-row table:style-name="ro24">
          <table:table-cell table:style-name="ce2" office:value-type="string" calcext:value-type="string">
            <text:p>121.</text:p>
          </table:table-cell>
          <table:table-cell table:style-name="ce2" office:value-type="string" calcext:value-type="string">
            <text:p>КЗЗ програмного забезпечення «Операційна система СentOSверсія 7 (Minor release 1511), програмна збірка дистрибутиву – «Верба-1»</text:p>
          </table:table-cell>
          <table:table-cell table:style-name="ce2" office:value-type="string" calcext:value-type="string">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Державна служба України з надзвичайних ситуацій, м. Київ, вул. О. Гончара, 55-а</text:p>
          </table:table-cell>
          <table:table-cell table:style-name="ce2" office:value-type="string" calcext:value-type="string">
            <text:p>Експертний висновок</text:p>
            <text:p>№ 689</text:p>
            <text:p>Дійсний з 25.11.2016</text:p>
            <text:p>  до 25.11.2019</text:p>
          </table:table-cell>
          <table:table-cell table:number-columns-repeated="1019"/>
        </table:table-row>
        <table:table-row table:style-name="ro9">
          <table:table-cell table:style-name="ce2" office:value-type="string" calcext:value-type="string">
            <text:p>122.</text:p>
          </table:table-cell>
          <table:table-cell table:style-name="ce2" office:value-type="string" calcext:value-type="string">
            <text:p>КЗЗ інформаційно-аналітичної системи «Кадри-Web» версії 8.х.х</text:p>
          </table:table-cell>
          <table:table-cell table:style-name="ce2" office:value-type="string" calcext:value-type="string">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table:style-name="ce2" office:value-type="string" calcext:value-type="string">
            <text:p>ТОВ "МККУ-мережі" та ТОВ "Інститут комп’ютерних технологій", м. Київ, вул. Предславинська, 35</text:p>
          </table:table-cell>
          <table:table-cell table:style-name="ce2" office:value-type="string" calcext:value-type="string">
            <text:p>Експертний висновок</text:p>
            <text:p>№ 690</text:p>
            <text:p>Дійсний з 29.11.2016</text:p>
            <text:p>  до 29.11.2019</text:p>
            <text:p> </text:p>
          </table:table-cell>
          <table:table-cell table:number-columns-repeated="1019"/>
        </table:table-row>
        <table:table-row table:style-name="ro13">
          <table:table-cell table:style-name="ce2" office:value-type="string" calcext:value-type="string">
            <text:p>123.</text:p>
          </table:table-cell>
          <table:table-cell table:style-name="ce2" office:value-type="string" calcext:value-type="string">
            <text:p>Засобу технічного захисту інформації сервіси безпеки програмного комплексу «AxxonIntellect» версії 4.10</text:p>
          </table:table-cell>
          <table:table-cell table:style-name="ce2" office:value-type="string" calcext:value-type="string">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table:style-name="ce2" office:value-type="string" calcext:value-type="string">
            <text:p>ТОВ «АКССОНСОФТ», м. Київ, вул. Львівська, 22-А</text:p>
          </table:table-cell>
          <table:table-cell table:style-name="ce2" office:value-type="string" calcext:value-type="string">
            <text:p>Експертний висновок</text:p>
            <text:p>№ 692</text:p>
            <text:p>Дійсний з 19.12.2016</text:p>
            <text:p>  до 19.12.2019</text:p>
          </table:table-cell>
          <table:table-cell table:number-columns-repeated="1019"/>
        </table:table-row>
        <table:table-row table:style-name="ro6">
          <table:table-cell table:style-name="ce2" office:value-type="string" calcext:value-type="string">
            <text:p>124.</text:p>
          </table:table-cell>
          <table:table-cell table:style-name="ce2" office:value-type="string" calcext:value-type="string">
            <text:p>Фільтр електричний мережний ФЕМ 3-25 </text:p>
          </table:table-cell>
          <table:table-cell table:style-name="ce2" office:value-type="string" calcext:value-type="string">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table:style-name="ce2" office:value-type="string" calcext:value-type="string">
            <text:p>ТОВ</text:p>
            <text:p>«Інстрім КТ», м. Київ, вул. Смольна, 9</text:p>
          </table:table-cell>
          <table:table-cell table:style-name="ce2" office:value-type="string" calcext:value-type="string">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019"/>
        </table:table-row>
        <table:table-row table:style-name="ro15">
          <table:table-cell table:style-name="ce2" office:value-type="string" calcext:value-type="string">
            <text:p>125.</text:p>
          </table:table-cell>
          <table:table-cell table:style-name="ce2" office:value-type="string" calcext:value-type="string">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table:style-name="ce2" office:value-type="string" calcext:value-type="string">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4</text:p>
            <text:p>Дійсний з 19.12.2016</text:p>
            <text:p>  до 19.12.2019</text:p>
            <text:p> </text:p>
          </table:table-cell>
          <table:table-cell table:number-columns-repeated="1019"/>
        </table:table-row>
        <table:table-row table:style-name="ro9">
          <table:table-cell table:style-name="ce2" office:value-type="string" calcext:value-type="string">
            <text:p>126.</text:p>
          </table:table-cell>
          <table:table-cell table:style-name="ce2" office:value-type="string" calcext:value-type="string">
            <text:p>Батальйонний телекомунікаційний комплект (ТК ТИП-2) під управлінням програмного забезпечення версії 1.Х</text:p>
          </table:table-cell>
          <table:table-cell table:style-name="ce2" office:value-type="string" calcext:value-type="string">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5</text:p>
            <text:p>Дійсний з 19.12.2016</text:p>
            <text:p>  до 19.12.2019</text:p>
          </table:table-cell>
          <table:table-cell table:number-columns-repeated="1019"/>
        </table:table-row>
        <table:table-row table:style-name="ro20">
          <table:table-cell table:style-name="ce2" office:value-type="string" calcext:value-type="string">
            <text:p>127.</text:p>
          </table:table-cell>
          <table:table-cell table:style-name="ce2" office:value-type="string" calcext:value-type="string">
            <text:p>Центральний телекомунікаційний комплект (ТК ТИП-3) під управлінням програмного забезпечення версії 1.Х</text:p>
          </table:table-cell>
          <table:table-cell table:style-name="ce2" office:value-type="string" calcext:value-type="string">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6</text:p>
            <text:p>Дійсний з 19.12.2016</text:p>
            <text:p>  до 19.12.2019</text:p>
            <text:p> </text:p>
          </table:table-cell>
          <table:table-cell table:number-columns-repeated="1019"/>
        </table:table-row>
        <table:table-row table:style-name="ro3">
          <table:table-cell table:style-name="ce2" office:value-type="string" calcext:value-type="string">
            <text:p>128.</text:p>
          </table:table-cell>
          <table:table-cell table:style-name="ce2" office:value-type="string" calcext:value-type="string">
            <text:p>Комплекс засобів захисту програмного забезпеченняІКІС Пенсійного фонду України.</text:p>
          </table:table-cell>
          <table:table-cell table:style-name="ce2" office:value-type="string" calcext:value-type="string">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Г-2 оцінки коректності реалізації згідно з НД ТЗІ 2.5‑004‑99.</text:p>
          </table:table-cell>
          <table:table-cell table:style-name="ce2" office:value-type="string" calcext:value-type="string">
            <text:p>ТОВ "Науково-виробниче підприємство"Медирент", м. Київ, вул. Каземира Малевича, 86-Б</text:p>
          </table:table-cell>
          <table:table-cell table:style-name="ce2" office:value-type="string" calcext:value-type="string">
            <text:p>Експертний висновок </text:p>
            <text:p>№ 697</text:p>
            <text:p>Дійсний з 19.12.2016</text:p>
            <text:p>  до 19.12.2019</text:p>
            <text:p/>
          </table:table-cell>
          <table:table-cell table:number-columns-repeated="1019"/>
        </table:table-row>
        <table:table-row table:style-name="ro9">
          <table:table-cell table:style-name="ce2" office:value-type="string" calcext:value-type="string">
            <text:p>129.</text:p>
          </table:table-cell>
          <table:table-cell table:style-name="ce2" office:value-type="string" calcext:value-type="string">
            <text:p>Установчо-виробничі АТС типів IPECS MG-100 та IPECS MG-300під управлінням програмного забезпечення версії 2.Х.Х, </text:p>
            <text:p>що входять до комплексу телефонного зв’язку захищеного виконання (КТЗЗВ).</text:p>
          </table:table-cell>
          <table:table-cell table:style-name="ce2" office:value-type="string" calcext:value-type="string">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 </text:p>
            <text:p/>
          </table:table-cell>
          <table:table-cell table:style-name="ce2" office:value-type="string" calcext:value-type="string">
            <text:p>ТОВ "Спеціальні інформсистеми", м. Київ, м. Київ, вул. Кирилівська, 102, офіс. 1-Б</text:p>
          </table:table-cell>
          <table:table-cell table:style-name="ce2" office:value-type="string" calcext:value-type="string">
            <text:p>Експертний висновок </text:p>
            <text:p>№ 698</text:p>
            <text:p>Дійсний з 29.12.2016</text:p>
            <text:p>  до 29.12.2019</text:p>
            <text:p/>
          </table:table-cell>
          <table:table-cell table:number-columns-repeated="1019"/>
        </table:table-row>
        <table:table-row table:style-name="ro22">
          <table:table-cell table:style-name="ce2" office:value-type="string" calcext:value-type="string">
            <text:p>130.</text:p>
          </table:table-cell>
          <table:table-cell table:style-name="ce2" office:value-type="string" calcext:value-type="string">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table:style-name="ce2" office:value-type="string" calcext:value-type="string">
            <text:p>ТОВ «Парус-Спецпроект, м. Київ, вул. Хорива,47-Г</text:p>
          </table:table-cell>
          <table:table-cell table:style-name="ce2" office:value-type="string" calcext:value-type="string">
            <text:p>Експертний висновок </text:p>
            <text:p>№ 699</text:p>
            <text:p>Дійсний з 27.01.2017</text:p>
            <text:p>  до 27.01.2020, (дія експертного висновку зупинена)</text:p>
            <text:p/>
          </table:table-cell>
          <table:table-cell table:number-columns-repeated="1019"/>
        </table:table-row>
        <table:table-row table:style-name="ro22">
          <table:table-cell table:style-name="ce2" office:value-type="string" calcext:value-type="string">
            <text:p>131.</text:p>
          </table:table-cell>
          <table:table-cell table:style-name="ce2" office:value-type="string" calcext:value-type="string">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0</text:p>
            <text:p>Дійсний з 27.01.2017</text:p>
            <text:p>  до 27.01.2020, (дія експертного висновку зупинена)</text:p>
            <text:p/>
          </table:table-cell>
          <table:table-cell table:number-columns-repeated="1019"/>
        </table:table-row>
        <table:table-row table:style-name="ro22">
          <table:table-cell table:style-name="ce2" office:value-type="string" calcext:value-type="string">
            <text:p>132.</text:p>
          </table:table-cell>
          <table:table-cell table:style-name="ce2" office:value-type="string" calcext:value-type="string">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1</text:p>
            <text:p>Дійсний з 27.01.2017</text:p>
            <text:p>  до 27.01.2020,</text:p>
            <text:p>(дія експертного висновку зупинена)</text:p>
            <text:p/>
          </table:table-cell>
          <table:table-cell table:number-columns-repeated="1019"/>
        </table:table-row>
        <table:table-row table:style-name="ro15">
          <table:table-cell table:style-name="ce2" office:value-type="string" calcext:value-type="string">
            <text:p>133.</text:p>
          </table:table-cell>
          <table:table-cell table:style-name="ce2" office:value-type="string" calcext:value-type="string">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 </text:p>
            <text:p>(System Codec C20, C40, C60, C90; System EX60, EX90; System Profile MX200; System Profile 42C20, 42C40, 52C40, 52C60, 52C60 Dual, 65C60, 65C90 Dual; System Edge 75 MXP, 95 MXP; System E20 IP Video Phone).</text:p>
          </table:table-cell>
          <table:table-cell table:style-name="ce2" office:value-type="string" calcext:value-type="string">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2</text:p>
            <text:p>Дійсний з 27.01.2017</text:p>
            <text:p>до 27.01.2020</text:p>
          </table:table-cell>
          <table:table-cell table:number-columns-repeated="1019"/>
        </table:table-row>
        <table:table-row table:style-name="ro12">
          <table:table-cell table:style-name="ce2" office:value-type="string" calcext:value-type="string">
            <text:p>134.</text:p>
          </table:table-cell>
          <table:table-cell table:style-name="ce2" office:value-type="string" calcext:value-type="string">
            <text:p>Пристрої мережевого захисту Cisco Firepower 4110,  </text:p>
            <text:p>Cisco Firepower 4120, Cisco Firepower 4140, Cisco Firepower 4150, Cisco Firepower 9300 із  SM-24/SM-36/SM-44 під управлінням операційної системи Firepower Threat Defence версії 6.х та </text:p>
            <text:p>Cisco Adaptive Security Appliance Software версії 9.х.</text:p>
          </table:table-cell>
          <table:table-cell table:style-name="ce2" office:value-type="string" calcext:value-type="string">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3</text:p>
            <text:p>Дійсний з 27.01.2017</text:p>
            <text:p>до 27.01.2020</text:p>
          </table:table-cell>
          <table:table-cell table:number-columns-repeated="1019"/>
        </table:table-row>
        <table:table-row table:style-name="ro15">
          <table:table-cell table:style-name="ce2" office:value-type="string" calcext:value-type="string">
            <text:p>135.</text:p>
          </table:table-cell>
          <table:table-cell table:style-name="ce2" office:value-type="string" calcext:value-type="string">
            <text:p>Багатофункціональні засоби захисту інформації Cisco ASA 5506-X, Cisco ASA 5506W-X, Cisco ASA 5506H-X, Cisco ASA 5508-X, </text:p>
            <text:p>Cisco ASA 5512-X, Cisco ASA 5515-X, Cisco ASA 5516-X, Cisco ASA 5525-X, Cisco ASA 5545-X, Cisco ASA 5555-X, Cisco ASA 5585-X SSP-10, Cisco ASA 5585-X SSP-20, Cisco ASA 5585-X SSP-40, </text:p>
            <text:p>Cisco ASA 5585-X SSP-60 під управлінням операційної системи Cisco Adaptive Security Appliance Software 9.х.</text:p>
            <text:p/>
            <text:p/>
            <text:p/>
          </table:table-cell>
          <table:table-cell table:style-name="ce2" office:value-type="string" calcext:value-type="string">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Київ, вул. Миколи Гринченка,4-В</text:p>
          </table:table-cell>
          <table:table-cell table:style-name="ce2" office:value-type="string" calcext:value-type="string">
            <text:p>Експертний висновок</text:p>
            <text:p>№ 704</text:p>
            <text:p>Дійсний з 27.01.2017</text:p>
            <text:p>до 27.01.2020</text:p>
          </table:table-cell>
          <table:table-cell table:number-columns-repeated="1019"/>
        </table:table-row>
        <table:table-row table:style-name="ro7">
          <table:table-cell table:style-name="ce2" office:value-type="string" calcext:value-type="string">
            <text:p>136.</text:p>
          </table:table-cell>
          <table:table-cell table:style-name="ce2" office:value-type="string" calcext:value-type="string">
            <text:p>Комплекс засобів захисту захищеного <text:s/>програмного комплексу«1С:Підприємство 8.3».</text:p>
          </table:table-cell>
          <table:table-cell table:style-name="ce2"/>
          <table:table-cell table:style-name="ce2" office:value-type="string" calcext:value-type="string">
            <text:p>ДП «Єврософтпром, м. Київ, вул. Депутатська, 16/8</text:p>
          </table:table-cell>
          <table:table-cell table:style-name="ce2" office:value-type="string" calcext:value-type="string">
            <text:p>Експертний висновок</text:p>
            <text:p>№ 705</text:p>
            <text:p>Дійсний з 27.01.2017</text:p>
            <text:p>до 27.01.2020, (дія експертного висновку зупинена)</text:p>
          </table:table-cell>
          <table:table-cell table:number-columns-repeated="1019"/>
        </table:table-row>
        <table:table-row table:style-name="ro23">
          <table:table-cell table:style-name="ce2" office:value-type="string" calcext:value-type="string">
            <text:p>137.</text:p>
          </table:table-cell>
          <table:table-cell table:style-name="ce2" office:value-type="string" calcext:value-type="string">
            <text:p>Програмний комплекс захисту інформаційних ресурсів«Bitdefender GravityZone Advanced Business Security» версії 6.х (для платформи віртуалізації Microsoft Hyper-V).</text:p>
          </table:table-cell>
          <table:table-cell table:style-name="ce2" office:value-type="string" calcext:value-type="string">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table:style-name="ce2" office:value-type="string" calcext:value-type="string">
            <text:p>Виробництва компаніїї</text:p>
            <text:p>«Bitdefender SRL», Румунія/ТОВ «СОФТІКО ЮА», м. Київ, вул. Борисоглібська, 15-В</text:p>
          </table:table-cell>
          <table:table-cell table:style-name="ce2" office:value-type="string" calcext:value-type="string">
            <text:p>Експертний висновок</text:p>
            <text:p>№ 706</text:p>
            <text:p>Дійсний з 10.03.2017</text:p>
            <text:p>до 10.03.2020</text:p>
          </table:table-cell>
          <table:table-cell table:number-columns-repeated="1019"/>
        </table:table-row>
        <table:table-row table:style-name="ro7">
          <table:table-cell table:style-name="ce2" office:value-type="string" calcext:value-type="string">
            <text:p>138.</text:p>
          </table:table-cell>
          <table:table-cell table:style-name="ce2" office:value-type="string" calcext:value-type="string">
            <text:p>Партія виробів «Фільтр захисний протизавадний ФЗП 3-25», (зав. №№ 036-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7</text:p>
            <text:p>Дійсний з 06.04.2017</text:p>
            <text:p>до 06.04.2020</text:p>
          </table:table-cell>
          <table:table-cell table:number-columns-repeated="1019"/>
        </table:table-row>
        <table:table-row table:style-name="ro7">
          <table:table-cell table:style-name="ce2" office:value-type="string" calcext:value-type="string">
            <text:p>139.</text:p>
          </table:table-cell>
          <table:table-cell table:style-name="ce2" office:value-type="string" calcext:value-type="string">
            <text:p>Партія виробів «Фільтр захисний протизавадний ФЗП 3-50», (зав. №№ 029-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8</text:p>
            <text:p>Дійсний з 06.04.2017</text:p>
            <text:p>до 06.04.2020</text:p>
          </table:table-cell>
          <table:table-cell table:number-columns-repeated="1019"/>
        </table:table-row>
        <table:table-row table:style-name="ro7">
          <table:table-cell table:style-name="ce2" office:value-type="string" calcext:value-type="string">
            <text:p>140.</text:p>
          </table:table-cell>
          <table:table-cell table:style-name="ce2" office:value-type="string" calcext:value-type="string">
            <text:p>Партія виробів «Фільтр захисний протизавадний ФЗП 3-75», (зав. №№ 095-15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9</text:p>
            <text:p>Дійсний з 06.04.2017</text:p>
            <text:p>до 06.04.2020</text:p>
          </table:table-cell>
          <table:table-cell table:number-columns-repeated="1019"/>
        </table:table-row>
        <table:table-row table:style-name="ro7">
          <table:table-cell table:style-name="ce2" office:value-type="string" calcext:value-type="string">
            <text:p>141.</text:p>
          </table:table-cell>
          <table:table-cell table:style-name="ce2" office:value-type="string" calcext:value-type="string">
            <text:p>Партія виробів «Фільтр захисний протизавадний ФЗП 3-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0</text:p>
            <text:p>Дійсний з 06.04.2017</text:p>
            <text:p>до 06.04.2020, виданий на партію виробів(зав. № 066-100)</text:p>
          </table:table-cell>
          <table:table-cell table:number-columns-repeated="1019"/>
        </table:table-row>
        <table:table-row table:style-name="ro7">
          <table:table-cell table:style-name="ce2" office:value-type="string" calcext:value-type="string">
            <text:p>142.</text:p>
          </table:table-cell>
          <table:table-cell table:style-name="ce2" office:value-type="string" calcext:value-type="string">
            <text:p>Партія виробів «Фільтр захисний протизавадний ФЗП 3-16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1</text:p>
            <text:p>Дійсний з 06.04.2017</text:p>
            <text:p>до 06.04.2020,виданий на партію виробів(зав. № 013-050)</text:p>
          </table:table-cell>
          <table:table-cell table:number-columns-repeated="1019"/>
        </table:table-row>
        <table:table-row table:style-name="ro7">
          <table:table-cell table:style-name="ce2" office:value-type="string" calcext:value-type="string">
            <text:p>143.</text:p>
          </table:table-cell>
          <table:table-cell table:style-name="ce2" office:value-type="string" calcext:value-type="string">
            <text:p>Партія виробів «Фільтр захисний протизавадний ФЗП 3-21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2</text:p>
            <text:p>Дійсний з 06.04.2017</text:p>
            <text:p>до 06.04.2020, виданий на партію виробів(зав. № 032-100)</text:p>
          </table:table-cell>
          <table:table-cell table:number-columns-repeated="1019"/>
        </table:table-row>
        <table:table-row table:style-name="ro25">
          <table:table-cell table:style-name="ce2" office:value-type="string" calcext:value-type="string">
            <text:p>144.</text:p>
          </table:table-cell>
          <table:table-cell table:style-name="ce2" office:value-type="string" calcext:value-type="string">
            <text:p>Партія виробів «Засіб активного захисту автоматизованих систем»«DELTA-7» (зав. №№ 1301-18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table:style-name="ce2" office:value-type="string" calcext:value-type="string">
            <text:p>ТОВ «ДІСКАВЕРІ ДЕФЕНС ІНЖИНІРИНГ», м. Київ, вул. О. Шовкуненка, 4.</text:p>
          </table:table-cell>
          <table:table-cell table:style-name="ce2" office:value-type="string" calcext:value-type="string">
            <text:p>Експертний висновок</text:p>
            <text:p>№ 713</text:p>
            <text:p>Дійсний з 06.04.2017</text:p>
            <text:p>до 06.04.2020</text:p>
          </table:table-cell>
          <table:table-cell table:number-columns-repeated="1019"/>
        </table:table-row>
        <table:table-row table:style-name="ro6">
          <table:table-cell table:style-name="ce2" office:value-type="string" calcext:value-type="string">
            <text:p>145.</text:p>
          </table:table-cell>
          <table:table-cell table:style-name="ce2" office:value-type="string" calcext:value-type="string">
            <text:p>Комплекс засобів захисту захищеного програмногокомплексу «Mirobase» версії 8.х.</text:p>
          </table:table-cell>
          <table:table-cell table:style-name="ce2" office:value-type="string" calcext:value-type="string">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table:style-name="ce2" office:value-type="string" calcext:value-type="string">
            <text:p>ТОВ «Компанія</text:p>
            <text:p>«Спеценерготехнології», м. Київ, вул. Пушкінська, 31-А.</text:p>
          </table:table-cell>
          <table:table-cell table:style-name="ce2" office:value-type="string" calcext:value-type="string">
            <text:p>Експертний висновок</text:p>
            <text:p>№ 714</text:p>
            <text:p>Дійсний з 28.04.2017</text:p>
            <text:p>до 28.04.2020</text:p>
          </table:table-cell>
          <table:table-cell table:number-columns-repeated="1019"/>
        </table:table-row>
        <table:table-row table:style-name="ro3">
          <table:table-cell table:style-name="ce2" office:value-type="string" calcext:value-type="string">
            <text:p>146.</text:p>
          </table:table-cell>
          <table:table-cell table:style-name="ce2" office:value-type="string" calcext:value-type="string">
            <text:p>Механізми захисту інформації програмного продукту"Microsoft SharePoint Server 2016".</text:p>
          </table:table-cell>
          <table:table-cell table:style-name="ce2" office:value-type="string" calcext:value-type="string">
            <text:p>Призначениї для  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table:style-name="ce2" office:value-type="string" calcext:value-type="string">
            <text:p>Виробництва компанії</text:p>
            <text:p>"Microsoft Corporation"</text:p>
            <text:p>(США)/ТОВ "Майкрософт Україна", м. Київ, вул. Жилянська, 75</text:p>
          </table:table-cell>
          <table:table-cell table:style-name="ce2" office:value-type="string" calcext:value-type="string">
            <text:p>Експертний висновок</text:p>
            <text:p>№ 715</text:p>
            <text:p>Дійсний з 28.04.2017</text:p>
            <text:p>до 28.04.2020</text:p>
          </table:table-cell>
          <table:table-cell table:number-columns-repeated="1019"/>
        </table:table-row>
        <table:table-row table:style-name="ro9">
          <table:table-cell table:style-name="ce2" office:value-type="string" calcext:value-type="string">
            <text:p>147.</text:p>
          </table:table-cell>
          <table:table-cell table:style-name="ce2" office:value-type="string" calcext:value-type="string">
            <text:p>Комплекс засобів захисту операційної системи"Microsoft Windows Server 2016 Datacenter".</text:p>
          </table:table-cell>
          <table:table-cell table:style-name="ce2" office:value-type="string" calcext:value-type="string">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 Corporation"</text:p>
            <text:p>(США)/ТОВ"Майкрософт Україна", м. Київ, вул. Жилянська, 75</text:p>
          </table:table-cell>
          <table:table-cell table:style-name="ce2" office:value-type="string" calcext:value-type="string">
            <text:p>Експертний висновок</text:p>
            <text:p>№ 716</text:p>
            <text:p>Дійсний з 28.04.2017</text:p>
            <text:p>до 28.04.2020</text:p>
          </table:table-cell>
          <table:table-cell table:number-columns-repeated="1019"/>
        </table:table-row>
        <table:table-row table:style-name="ro14">
          <table:table-cell table:style-name="ce2" office:value-type="string" calcext:value-type="string">
            <text:p>148.</text:p>
          </table:table-cell>
          <table:table-cell table:style-name="ce2" office:value-type="string" calcext:value-type="string">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table:style-name="ce2" office:value-type="string" calcext:value-type="string">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table:style-name="ce2" office:value-type="string" calcext:value-type="string">
            <text:p>ТОВ "ТРАНСЛІНК КОНСАЛТИНГ, м. Київ, вул. Січових Стрільців, 21</text:p>
          </table:table-cell>
          <table:table-cell table:style-name="ce2" office:value-type="string" calcext:value-type="string">
            <text:p>Експертний висновок</text:p>
            <text:p>№ 717</text:p>
            <text:p>Дійсний з 28.04.2017</text:p>
            <text:p>до 28.04.2020</text:p>
          </table:table-cell>
          <table:table-cell table:number-columns-repeated="1019"/>
        </table:table-row>
        <table:table-row table:style-name="ro8">
          <table:table-cell table:style-name="ce2" office:value-type="string" calcext:value-type="string">
            <text:p>149.</text:p>
          </table:table-cell>
          <table:table-cell table:style-name="ce2" office:value-type="string" calcext:value-type="string">
            <text:p>Штатна система технічного захисту інформаційних ресурсівкомплексу комутаційного обладнання SI3000 cCS.</text:p>
          </table:table-cell>
          <table:table-cell table:style-name="ce2" office:value-type="string" calcext:value-type="string">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table:style-name="ce2" office:value-type="string" calcext:value-type="string">
            <text:p>Виробництва</text:p>
            <text:p>"Iskratel Telekomunikacijski sistemi", d.o.o. (Словенія), Ljubljanskacesta 24 a, 4000 Kranj</text:p>
          </table:table-cell>
          <table:table-cell table:style-name="ce2" office:value-type="string" calcext:value-type="string">
            <text:p>Експертний висновок</text:p>
            <text:p>№ 718</text:p>
            <text:p>Дійсний з 28.04.2017</text:p>
            <text:p>до 28.04.2020</text:p>
          </table:table-cell>
          <table:table-cell table:number-columns-repeated="1019"/>
        </table:table-row>
        <table:table-row table:style-name="ro15">
          <table:table-cell table:style-name="ce2" office:value-type="string" calcext:value-type="string">
            <text:p>150.</text:p>
          </table:table-cell>
          <table:table-cell table:style-name="ce2" office:value-type="string" calcext:value-type="string">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table:style-name="ce2" office:value-type="string" calcext:value-type="string">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table:style-name="ce2" office:value-type="string" calcext:value-type="string">
            <text:p>ТОВ "Ай Сі Ем Груп", м. Київ, вул. Івана Мазепи, 26</text:p>
          </table:table-cell>
          <table:table-cell table:style-name="ce2" office:value-type="string" calcext:value-type="string">
            <text:p>Експертний висновок</text:p>
            <text:p>№ 719</text:p>
            <text:p>Дійсний з 28.04.2017</text:p>
            <text:p>до 28.04.2020</text:p>
          </table:table-cell>
          <table:table-cell table:number-columns-repeated="1019"/>
        </table:table-row>
        <table:table-row table:style-name="ro2">
          <table:table-cell table:style-name="ce2" office:value-type="string" calcext:value-type="string">
            <text:p>151.</text:p>
          </table:table-cell>
          <table:table-cell table:style-name="ce2" office:value-type="string" calcext:value-type="string">
            <text:p>Антивірусне програмне забезпечення ESET Mail Security </text:p>
            <text:p>для Linux/BSD/Solaris версії 4.X (EMSL).</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0</text:p>
            <text:p>Дійсний з 15.05.2017</text:p>
            <text:p>до 15.05.2020</text:p>
          </table:table-cell>
          <table:table-cell table:number-columns-repeated="1019"/>
        </table:table-row>
        <table:table-row table:style-name="ro6">
          <table:table-cell table:style-name="ce2" office:value-type="string" calcext:value-type="string">
            <text:p>152.</text:p>
          </table:table-cell>
          <table:table-cell table:style-name="ce2" office:value-type="string" calcext:value-type="string">
            <text:p>Антивірусне програмне забезпечення ESET Mail Security </text:p>
            <text:p>для Microsoft Exchange Server версії 6.X (EMS ME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1</text:p>
            <text:p>Дійсний з 15.05.2017</text:p>
            <text:p>до 15.05.2020</text:p>
          </table:table-cell>
          <table:table-cell table:number-columns-repeated="1019"/>
        </table:table-row>
        <table:table-row table:style-name="ro6">
          <table:table-cell table:style-name="ce2" office:value-type="string" calcext:value-type="string">
            <text:p>153.</text:p>
          </table:table-cell>
          <table:table-cell table:style-name="ce2" office:value-type="string" calcext:value-type="string">
            <text:p>Антивірусне програмне забезпечення ESET Mail Security </text:p>
            <text:p>для IBM Lotus Domino версії 4.X (EMS IBM).</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2</text:p>
            <text:p>Дійсний з 15.05.2017</text:p>
            <text:p>до 15.05.2020</text:p>
          </table:table-cell>
          <table:table-cell table:number-columns-repeated="1019"/>
        </table:table-row>
        <table:table-row table:style-name="ro2">
          <table:table-cell table:style-name="ce2" office:value-type="string" calcext:value-type="string">
            <text:p>154.</text:p>
          </table:table-cell>
          <table:table-cell table:style-name="ce2" office:value-type="string" calcext:value-type="string">
            <text:p>Антивірусне програмне забезпечення ESET Gateway Security </text:p>
            <text:p>для Linux/BSD/Solaris версії 4.X (EG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3</text:p>
            <text:p>Дійсний з 15.05.2017</text:p>
            <text:p>до 15.05.2020</text:p>
          </table:table-cell>
          <table:table-cell table:number-columns-repeated="1019"/>
        </table:table-row>
        <table:table-row table:style-name="ro6">
          <table:table-cell table:style-name="ce2" office:value-type="string" calcext:value-type="string">
            <text:p>155.</text:p>
          </table:table-cell>
          <table:table-cell table:style-name="ce2" office:value-type="string" calcext:value-type="string">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4</text:p>
            <text:p>Дійсний з 15.05.2017</text:p>
            <text:p>до 15.05.2020</text:p>
          </table:table-cell>
          <table:table-cell table:number-columns-repeated="1019"/>
        </table:table-row>
        <table:table-row table:style-name="ro6">
          <table:table-cell table:style-name="ce2" office:value-type="string" calcext:value-type="string">
            <text:p>156.</text:p>
          </table:table-cell>
          <table:table-cell table:style-name="ce2" office:value-type="string" calcext:value-type="string">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5</text:p>
            <text:p>Дійсний з 15.05.2017</text:p>
            <text:p>до 15.05.2020</text:p>
          </table:table-cell>
          <table:table-cell table:number-columns-repeated="1019"/>
        </table:table-row>
        <table:table-row table:style-name="ro2">
          <table:table-cell table:style-name="ce2" office:value-type="string" calcext:value-type="string">
            <text:p>157.</text:p>
          </table:table-cell>
          <table:table-cell table:style-name="ce2" office:value-type="string" calcext:value-type="string">
            <text:p>Програмний продукт антивірусного захисту інформації </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6</text:p>
            <text:p>Дійсний з 15.05.2017</text:p>
            <text:p>до 15.05.2020</text:p>
          </table:table-cell>
          <table:table-cell table:number-columns-repeated="1019"/>
        </table:table-row>
        <table:table-row table:style-name="ro19">
          <table:table-cell table:style-name="ce2" office:value-type="string" calcext:value-type="string">
            <text:p>158.</text:p>
          </table:table-cell>
          <table:table-cell table:style-name="ce2" office:value-type="string" calcext:value-type="string">
            <text:p>Програмний продукт антивірусного захисту інформації </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 </text:p>
            <text:p>версії 4.X, ESET Mail Security для Microsoft Exchange Server </text:p>
            <text:p>версії 6.X, ESET Mail Security для IBM Lotus Domino версії 4.X, </text:p>
            <text:p>ESET Endpoint Security для Android версії 2.Х.</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7</text:p>
            <text:p>Дійсний з 15.05.2017</text:p>
            <text:p>до 15.05.2020</text:p>
          </table:table-cell>
          <table:table-cell table:number-columns-repeated="1019"/>
        </table:table-row>
        <table:table-row table:style-name="ro9">
          <table:table-cell table:style-name="ce2" office:value-type="string" calcext:value-type="string">
            <text:p>159.</text:p>
          </table:table-cell>
          <table:table-cell table:style-name="ce2" office:value-type="string" calcext:value-type="string">
            <text:p>Програмний продукт антивірусного захисту інформації </text:p>
            <text:p>ESET Endpoint Protection Standart, у складі: ESET Endpoint Antivirus для Windows версії 6.X з системою централізованого керування антивірусним захистом корпоративних мереж </text:p>
            <text:p>ESET Remote Administrator версії 6.X, ESET File Security </text:p>
            <text:p>для Microsoft Windows Server версії 6.X, ESET File Security </text:p>
            <text:p>для Linux/BSD/Solaris версії 4.X, ESET Endpoint Security для Android версії 2.X.</text:p>
            <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8</text:p>
            <text:p>Дійсний з 15.05.2017</text:p>
            <text:p>до 15.05.2020</text:p>
          </table:table-cell>
          <table:table-cell table:number-columns-repeated="1019"/>
        </table:table-row>
        <table:table-row table:style-name="ro3">
          <table:table-cell table:style-name="ce2" office:value-type="string" calcext:value-type="string">
            <text:p>160.</text:p>
          </table:table-cell>
          <table:table-cell table:style-name="ce2" office:value-type="string" calcext:value-type="string">
            <text:p>Програмний продукт антивірусного захисту інформації </text:p>
            <text:p>ESET Endpoint Security, у складі: ESET Endpoint Security для Windows версії 6.X з системою централізованого керування антивірусним захистом корпоративних мереж </text:p>
            <text:p>ESET Remote Administrator версії 6.X та ESET Endpoint Security </text:p>
            <text:p>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9</text:p>
            <text:p>Дійсний з 15.05.2017</text:p>
            <text:p>до 15.05.2020</text:p>
          </table:table-cell>
          <table:table-cell table:number-columns-repeated="1019"/>
        </table:table-row>
        <table:table-row table:style-name="ro6">
          <table:table-cell table:style-name="ce2" office:value-type="string" calcext:value-type="string">
            <text:p>161.</text:p>
          </table:table-cell>
          <table:table-cell table:style-name="ce2" office:value-type="string" calcext:value-type="string">
            <text:p>Програмний продукт антивірусного захисту інформації </text:p>
            <text:p>ESET Endpoint Antivirus, у складі: ESET Endpoint Antivirus для Windows версії 6.X з системою централізованого керування антивірусним захистом корпоративних мереж </text:p>
            <text:p>ESET Remote Administrator версії 6.X та</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0</text:p>
            <text:p>Дійсний з 15.05.2017</text:p>
            <text:p>до 15.05.2020</text:p>
          </table:table-cell>
          <table:table-cell table:number-columns-repeated="1019"/>
        </table:table-row>
        <table:table-row table:style-name="ro9">
          <table:table-cell table:style-name="ce2" office:value-type="string" calcext:value-type="string">
            <text:p>162.</text:p>
          </table:table-cell>
          <table:table-cell table:style-name="ce2" office:value-type="string" calcext:value-type="string">
            <text:p>Програмний продукт антивірусного захисту інформації </text:p>
            <text:p>ESET Endpoint Protection Advanced, у складі: </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text:p>
            <text:p>ESET File Security для Linux/BSD/Solaris версії 4.X, </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1</text:p>
            <text:p>Дійсний з 15.05.2017</text:p>
            <text:p>до 15.05.2020</text:p>
          </table:table-cell>
          <table:table-cell table:number-columns-repeated="1019"/>
        </table:table-row>
        <table:table-row table:style-name="ro2">
          <table:table-cell table:style-name="ce2" office:value-type="string" calcext:value-type="string">
            <text:p>163.</text:p>
          </table:table-cell>
          <table:table-cell table:style-name="ce2" office:value-type="string" calcext:value-type="string">
            <text:p>Програмний продукт "Oracle Business Intelligence 12c".</text:p>
          </table:table-cell>
          <table:table-cell table:style-name="ce2" office:value-type="string" calcext:value-type="string">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2</text:p>
            <text:p>Дійсний з 15.05.2017</text:p>
            <text:p>до 15.05.2020</text:p>
          </table:table-cell>
          <table:table-cell table:number-columns-repeated="1019"/>
        </table:table-row>
        <table:table-row table:style-name="ro10">
          <table:table-cell table:style-name="ce2" office:value-type="string" calcext:value-type="string">
            <text:p>164.</text:p>
          </table:table-cell>
          <table:table-cell table:style-name="ce2" office:value-type="string" calcext:value-type="string">
            <text:p>Програмний продукт "Oracle Data IntegratorEnterprise Edition 12c.</text:p>
          </table:table-cell>
          <table:table-cell table:style-name="ce2" office:value-type="string" calcext:value-type="string">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3</text:p>
            <text:p>Дійсний з 15.05.2017</text:p>
            <text:p>до 15.05.2020</text:p>
          </table:table-cell>
          <table:table-cell table:number-columns-repeated="1019"/>
        </table:table-row>
        <table:table-row table:style-name="ro6">
          <table:table-cell table:style-name="ce2" office:value-type="string" calcext:value-type="string">
            <text:p>165.</text:p>
          </table:table-cell>
          <table:table-cell table:style-name="ce2" office:value-type="string" calcext:value-type="string">
            <text:p>Програмний продукт "Oracle GoldenGate 12c".</text:p>
          </table:table-cell>
          <table:table-cell table:style-name="ce2" office:value-type="string" calcext:value-type="string">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4</text:p>
            <text:p>Дійсний з 15.05.2017</text:p>
            <text:p>до 15.05.2020</text:p>
          </table:table-cell>
          <table:table-cell table:number-columns-repeated="1019"/>
        </table:table-row>
        <table:table-row table:style-name="ro8">
          <table:table-cell table:style-name="ce2" office:value-type="string" calcext:value-type="string">
            <text:p>166.</text:p>
          </table:table-cell>
          <table:table-cell table:style-name="ce2" office:value-type="string" calcext:value-type="string">
            <text:p>Механізми захисту інформації програмного продукту"Microsoft System Center 2016 Datacenter"</text:p>
          </table:table-cell>
          <table:table-cell table:style-name="ce2" office:value-type="string" calcext:value-type="string">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Corporation"</text:p>
            <text:p>(США)/ТОВ "Майкрософт Україна", м. Київ, вул. Жилянська, 75.</text:p>
            <text:p/>
          </table:table-cell>
          <table:table-cell table:style-name="ce2" office:value-type="string" calcext:value-type="string">
            <text:p>Експертний висновок</text:p>
            <text:p>№ 735</text:p>
            <text:p>Дійсний з 15.05.2017</text:p>
            <text:p>до 15.05.2020</text:p>
          </table:table-cell>
          <table:table-cell table:number-columns-repeated="1019"/>
        </table:table-row>
        <table:table-row table:style-name="ro3">
          <table:table-cell table:style-name="ce2" office:value-type="string" calcext:value-type="string">
            <text:p>167.</text:p>
          </table:table-cell>
          <table:table-cell table:style-name="ce2" office:value-type="string" calcext:value-type="string">
            <text:p>Комплекс засобів захиступрограмного забезпечення антивірусного захисту інформації "Zillya! Антивірус для Бізнесу" версії 1.1.XXXX.Y,</text:p>
          </table:table-cell>
          <table:table-cell table:style-name="ce2" office:value-type="string" calcext:value-type="string">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table:style-name="ce2" office:value-type="string" calcext:value-type="string">
            <text:p>Виробництва</text:p>
            <text:p>ТОВ "ОЛАЙТІ СЕРВІС", м. Київ, вул. Обсерваторна, 23, офіс 17.</text:p>
          </table:table-cell>
          <table:table-cell table:style-name="ce2" office:value-type="string" calcext:value-type="string">
            <text:p>Експертний висновок</text:p>
            <text:p>№ 736</text:p>
            <text:p>Дійсний з 01.06.2017</text:p>
            <text:p>до 01.06.2020</text:p>
          </table:table-cell>
          <table:table-cell table:number-columns-repeated="1019"/>
        </table:table-row>
        <table:table-row table:style-name="ro15">
          <table:table-cell table:style-name="ce2" office:value-type="string" calcext:value-type="string">
            <text:p>168.</text:p>
          </table:table-cell>
          <table:table-cell table:style-name="ce2" office:value-type="string" calcext:value-type="string">
            <text:p>Комплекс засобів захисту інформації від несанкціонованого доступу в інформаційно-телекомунікаційній системі«VTI-Рубіж» (версія 2.0).</text:p>
          </table:table-cell>
          <table:table-cell table:style-name="ce2" office:value-type="string" calcext:value-type="string">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table:style-name="ce2" office:value-type="string" calcext:value-type="string">
            <text:p>Виробництва ПАТ «КП ОТІ», м. Київ, вул. Феодори Пушиної, 30/32.</text:p>
          </table:table-cell>
          <table:table-cell table:style-name="ce2" office:value-type="string" calcext:value-type="string">
            <text:p>Експертний висновок</text:p>
            <text:p>№ 737</text:p>
            <text:p>Дійсний з 01.06.2017</text:p>
            <text:p>до 01.06.2020</text:p>
          </table:table-cell>
          <table:table-cell table:number-columns-repeated="1019"/>
        </table:table-row>
        <table:table-row table:style-name="ro3">
          <table:table-cell table:style-name="ce2" office:value-type="string" calcext:value-type="string">
            <text:p>169.</text:p>
          </table:table-cell>
          <table:table-cell table:style-name="ce2" office:value-type="string" calcext:value-type="string">
            <text:p>Комплекс зв’язку машини командно-штабної «К-1450-02 ААНЗ.461262.002-02».</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table:style-name="ce2" office:value-type="string" calcext:value-type="string">
            <text:p>ТОВ «Телекарт-Прилад»,м. Одеса, пр.-т Маршала Жукова, 105</text:p>
          </table:table-cell>
          <table:table-cell table:style-name="ce2" office:value-type="string" calcext:value-type="string">
            <text:p>Експертний висновок</text:p>
            <text:p>№ 738</text:p>
            <text:p>Дійсний з 01.06.2017</text:p>
            <text:p>до 01.06.2020</text:p>
          </table:table-cell>
          <table:table-cell table:number-columns-repeated="1019"/>
        </table:table-row>
        <table:table-row table:style-name="ro19">
          <table:table-cell table:style-name="ce2" office:value-type="string" calcext:value-type="string">
            <text:p>170.</text:p>
          </table:table-cell>
          <table:table-cell table:style-name="ce2" office:value-type="string" calcext:value-type="string">
            <text:p>Комплекс засобів захисту від несанкціонованого доступуапаратно-програмного електронного ключа «Алмаз-1К».</text:p>
          </table:table-cell>
          <table:table-cell table:style-name="ce2" office:value-type="string" calcext:value-type="string">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table:style-name="ce2" office:value-type="string" calcext:value-type="string">
            <text:p>Приватне акціонерне товариство «Інститут інформаційних технологій», м. Харків, вул. бпакуліна, 12.</text:p>
          </table:table-cell>
          <table:table-cell table:style-name="ce2" office:value-type="string" calcext:value-type="string">
            <text:p>Експертний висновок</text:p>
            <text:p>№ 739</text:p>
            <text:p>Дійсний з 01.06.2017</text:p>
            <text:p>до 01.06.2020</text:p>
          </table:table-cell>
          <table:table-cell table:number-columns-repeated="1019"/>
        </table:table-row>
        <table:table-row table:style-name="ro10">
          <table:table-cell table:style-name="ce2" office:value-type="string" calcext:value-type="string">
            <text:p>171.</text:p>
          </table:table-cell>
          <table:table-cell table:style-name="ce2" office:value-type="string" calcext:value-type="string">
            <text:p>Система захисту інформації ЛОЗАТМ-1, версія 4.Х.Y.</text:p>
          </table:table-cell>
          <table:table-cell table:style-name="ce2" office:value-type="string" calcext:value-type="string">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table:style-name="ce2" office:value-type="string" calcext:value-type="string">
            <text:p>ТОВ «Науково-дослідний інститут «Автопром», <text:s/>м. Київ, вул. Тверська, 6</text:p>
          </table:table-cell>
          <table:table-cell table:style-name="ce2" office:value-type="string" calcext:value-type="string">
            <text:p>Експертний висновок</text:p>
            <text:p>№ 740</text:p>
            <text:p>Дійсний з 01.06.2017</text:p>
            <text:p>до 01.06.2020</text:p>
          </table:table-cell>
          <table:table-cell table:number-columns-repeated="1019"/>
        </table:table-row>
        <table:table-row table:style-name="ro22">
          <table:table-cell table:style-name="ce2" office:value-type="string" calcext:value-type="string">
            <text:p>172.</text:p>
          </table:table-cell>
          <table:table-cell table:style-name="ce2" office:value-type="string" calcext:value-type="string">
            <text:p>Партія виробів «Генератор шуму акустичний ТОПАЗ ГША-4»,виробництва ТОВ <text:s/>НВФ «ТОПАЗ».</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1</text:p>
            <text:p>Дійсний з 07.06.2017</text:p>
            <text:p>до 07.06.2020, виданий на партіювиробів</text:p>
            <text:p>(зав.№№ 001-17…100-17)</text:p>
          </table:table-cell>
          <table:table-cell table:number-columns-repeated="1019"/>
        </table:table-row>
        <table:table-row table:style-name="ro22">
          <table:table-cell table:style-name="ce2" office:value-type="string" calcext:value-type="string">
            <text:p>173.</text:p>
          </table:table-cell>
          <table:table-cell table:style-name="ce2" office:value-type="string" calcext:value-type="string">
            <text:p>Партія виробів «Генератор шуму акустичний ТОПАЗ ГША-4М»,(зав. №№ 001-17–10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2</text:p>
            <text:p>Дійсний з 07.06.2017</text:p>
            <text:p>до 07.06.2020, виданий на партію виробів </text:p>
            <text:p>(зав.№№ 001-17…100-17)</text:p>
          </table:table-cell>
          <table:table-cell table:number-columns-repeated="1019"/>
        </table:table-row>
        <table:table-row table:style-name="ro22">
          <table:table-cell table:style-name="ce2" office:value-type="string" calcext:value-type="string">
            <text:p>174.</text:p>
          </table:table-cell>
          <table:table-cell table:style-name="ce2" office:value-type="string" calcext:value-type="string">
            <text:p>Партія виробів «Генератор шуму акустичний ТОПАЗ ГША-4МК»,(зав. №№ 001-17–5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3</text:p>
            <text:p>Дійсний з 07.06.2017</text:p>
            <text:p>до 07.06.2020, виданий на партіювиробів </text:p>
            <text:p>(зав. №№ 001-17…50-17)</text:p>
          </table:table-cell>
          <table:table-cell table:number-columns-repeated="1019"/>
        </table:table-row>
        <table:table-row table:style-name="ro8">
          <table:table-cell table:style-name="ce2" office:value-type="string" calcext:value-type="string">
            <text:p>175.</text:p>
          </table:table-cell>
          <table:table-cell table:style-name="ce2" office:value-type="string" calcext:value-type="string">
            <text:p>Комплекс засобів захисту захищеного програмного комплексуКомп’ютерна програма «Megapolis3.UnityBase» версії 1.х.</text:p>
          </table:table-cell>
          <table:table-cell table:style-name="ce2" office:value-type="string" calcext:value-type="string">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table:style-name="ce2" office:value-type="string" calcext:value-type="string">
            <text:p>ТОВ «Інтекресі Бейз», <text:s/>м. Київ, вул. Ваиля Стуса, 35-37</text:p>
          </table:table-cell>
          <table:table-cell table:style-name="ce2" office:value-type="string" calcext:value-type="string">
            <text:p>Експертний висновок</text:p>
            <text:p>№ 744</text:p>
            <text:p>Дійсний з 30.06.2017</text:p>
            <text:p>до 30-.06.2020</text:p>
          </table:table-cell>
          <table:table-cell table:number-columns-repeated="1019"/>
        </table:table-row>
        <table:table-row table:style-name="ro7">
          <table:table-cell table:style-name="ce2" office:value-type="string" calcext:value-type="string">
            <text:p>176.</text:p>
          </table:table-cell>
          <table:table-cell table:style-name="ce2" office:value-type="string" calcext:value-type="string">
            <text:p>Пристрій захисту <text:s/>«Базальт-1»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8</text:p>
            <text:p>Дійсний</text:p>
            <text:p>з 14.08.2017 до 14.08.2020</text:p>
            <text:p>виданий на виріб</text:p>
            <text:p>(зав. №  600 – 649)</text:p>
          </table:table-cell>
          <table:table-cell table:number-columns-repeated="1019"/>
        </table:table-row>
        <table:table-row table:style-name="ro7">
          <table:table-cell table:style-name="ce2" office:value-type="string" calcext:value-type="string">
            <text:p>177.</text:p>
          </table:table-cell>
          <table:table-cell table:style-name="ce2" office:value-type="string" calcext:value-type="string">
            <text:p>Пристрій захисту  </text:p>
            <text:p>«Базальт-2ГС»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9</text:p>
            <text:p>Дійсний</text:p>
            <text:p>з 14.08.2017 до 14.08.2020</text:p>
            <text:p>виданий на виріб</text:p>
            <text:p>(зав. №  1050 – 1289)</text:p>
          </table:table-cell>
          <table:table-cell table:number-columns-repeated="1019"/>
        </table:table-row>
        <table:table-row table:style-name="ro7">
          <table:table-cell table:style-name="ce2" office:value-type="string" calcext:value-type="string">
            <text:p>178.</text:p>
          </table:table-cell>
          <table:table-cell table:style-name="ce2" office:value-type="string" calcext:value-type="string">
            <text:p>Пристрій захисту <text:s/>«Базальт-3»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0</text:p>
            <text:p>Дійсний</text:p>
            <text:p>з 14.08.2017 до 14.08.2020</text:p>
            <text:p>виданий на виріб</text:p>
            <text:p>(зав. № 2200 – 2349)</text:p>
          </table:table-cell>
          <table:table-cell table:number-columns-repeated="1019"/>
        </table:table-row>
        <table:table-row table:style-name="ro7">
          <table:table-cell table:style-name="ce2" office:value-type="string" calcext:value-type="string">
            <text:p>179.</text:p>
          </table:table-cell>
          <table:table-cell table:style-name="ce2" office:value-type="string" calcext:value-type="string">
            <text:p>Пристрій захисту  </text:p>
            <text:p>«Базальт-4ГА»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1</text:p>
            <text:p>Дійсний</text:p>
            <text:p>з 14.08.2017 до 14.08.2020</text:p>
            <text:p>виданий на виріб</text:p>
            <text:p>(зав. № 1200 – 1389)</text:p>
          </table:table-cell>
          <table:table-cell table:number-columns-repeated="1019"/>
        </table:table-row>
        <table:table-row table:style-name="ro7">
          <table:table-cell table:style-name="ce2" office:value-type="string" calcext:value-type="string">
            <text:p>180.</text:p>
          </table:table-cell>
          <table:table-cell table:style-name="ce2" office:value-type="string" calcext:value-type="string">
            <text:p>Випромінювач віброакустичний</text:p>
            <text:p>«Базальт-4ДВМ»</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2</text:p>
            <text:p>Дійсний</text:p>
            <text:p>з 14.08.2017 до 14.08.2020</text:p>
            <text:p>виданий на виріб</text:p>
            <text:p>(зав. № 7000 – 7719)</text:p>
          </table:table-cell>
          <table:table-cell table:number-columns-repeated="1019"/>
        </table:table-row>
        <table:table-row table:style-name="ro7">
          <table:table-cell table:style-name="ce2" office:value-type="string" calcext:value-type="string">
            <text:p>181.</text:p>
          </table:table-cell>
          <table:table-cell table:style-name="ce2" office:value-type="string" calcext:value-type="string">
            <text:p>Випромінювач акустичний</text:p>
            <text:p>«Базальт-4Д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3</text:p>
            <text:p>Дійсний</text:p>
            <text:p>з 14.08.2017 до 14.08.2020</text:p>
            <text:p>виданий на виріб</text:p>
            <text:p>(зав. № 1300 – 1489)</text:p>
          </table:table-cell>
          <table:table-cell table:number-columns-repeated="1019"/>
        </table:table-row>
        <table:table-row table:style-name="ro7">
          <table:table-cell table:style-name="ce2" office:value-type="string" calcext:value-type="string">
            <text:p>182.</text:p>
          </table:table-cell>
          <table:table-cell table:style-name="ce2" office:value-type="string" calcext:value-type="string">
            <text:p>Пристрій захисту  </text:p>
            <text:p>«Базальт-5ГЕШ»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4</text:p>
            <text:p>Дійсний</text:p>
            <text:p>з 14.08.2017 до 14.08.2020</text:p>
            <text:p>виданий на виріб</text:p>
            <text:p>(зав. № 1700 – 1869)</text:p>
          </table:table-cell>
          <table:table-cell table:number-columns-repeated="1019"/>
        </table:table-row>
        <table:table-row table:style-name="ro7">
          <table:table-cell table:style-name="ce2" office:value-type="string" calcext:value-type="string">
            <text:p>183.</text:p>
          </table:table-cell>
          <table:table-cell table:style-name="ce2" office:value-type="string" calcext:value-type="string">
            <text:p>Пристрій захисту цифрових телефонних апаратів </text:p>
            <text:p>«Базальт-31Б»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5</text:p>
            <text:p>Дійсний</text:p>
            <text:p>з 14.08.2017 до 14.08.2020</text:p>
            <text:p>виданий на виріб</text:p>
            <text:p>(зав. № 150 – 189)</text:p>
          </table:table-cell>
          <table:table-cell table:number-columns-repeated="1019"/>
        </table:table-row>
        <table:table-row table:style-name="ro2">
          <table:table-cell table:style-name="ce2" office:value-type="string" calcext:value-type="string">
            <text:p>184.</text:p>
          </table:table-cell>
          <table:table-cell table:style-name="ce2" office:value-type="string" calcext:value-type="string">
            <text:p>Комплекс засобів захисту програмного забезпечення Медичної інформаційної системи «МедЕйр», версія 2.3</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table:style-name="ce2" office:value-type="string" calcext:value-type="string">
            <text:p>ТОВ «ІЛАЙФ»,м. Київ, вул. Зоологічна, 4А, офіс 139</text:p>
            <text:p/>
            <text:p/>
          </table:table-cell>
          <table:table-cell table:style-name="ce2" office:value-type="string" calcext:value-type="string">
            <text:p>Експертний висновок</text:p>
            <text:p>№ 756</text:p>
            <text:p>Дійсний</text:p>
            <text:p>з 31.08.2017 до 31.08.2020</text:p>
            <text:p/>
          </table:table-cell>
          <table:table-cell table:number-columns-repeated="1019"/>
        </table:table-row>
        <table:table-row table:style-name="ro11">
          <table:table-cell table:style-name="ce2" office:value-type="string" calcext:value-type="string">
            <text:p>185.</text:p>
          </table:table-cell>
          <table:table-cell table:style-name="ce2" office:value-type="string" calcext:value-type="string">
            <text:p>Штатна система технічного захисту інформаційних ресурсів цифрової телефонної станції «Грінлайт» моделі «TURBO 8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table:style-name="ce2" office:value-type="string" calcext:value-type="string">
            <text:p>Виробництва компанії </text:p>
            <text:p>«Auto Telecom Co., Ltd» (Тайвань, КНР), Надана на експертизу  ТОВ «Телефонні системи і мережі «Анфер»,м. Київ, вул. Здолбунівська, 7Д</text:p>
          </table:table-cell>
          <table:table-cell table:style-name="ce2" office:value-type="string" calcext:value-type="string">
            <text:p>Експертний висновок</text:p>
            <text:p>№ 757</text:p>
            <text:p>Дійсний</text:p>
            <text:p>з 31.08.2017 до 31.08.2020</text:p>
          </table:table-cell>
          <table:table-cell table:number-columns-repeated="1019"/>
        </table:table-row>
        <table:table-row table:style-name="ro16">
          <table:table-cell table:style-name="ce2" office:value-type="string" calcext:value-type="string">
            <text:p>186.</text:p>
          </table:table-cell>
          <table:table-cell table:style-name="ce2" office:value-type="string" calcext:value-type="string">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table:style-name="ce2" office:value-type="string" calcext:value-type="string">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 </text:p>
          </table:table-cell>
          <table:table-cell table:style-name="ce2" office:value-type="string" calcext:value-type="string">
            <text:p>Головний сервісний центр </text:p>
            <text:p> Міністерства внутрішніх справ України,м. Київ, вул. Лук’янівська, 62,</text:p>
            <text:p/>
          </table:table-cell>
          <table:table-cell table:style-name="ce2" office:value-type="string" calcext:value-type="string">
            <text:p>Експертний висновок</text:p>
            <text:p>№ 758</text:p>
            <text:p>Дійсний</text:p>
            <text:p>з 13.09.2017 до 13.09.2020</text:p>
          </table:table-cell>
          <table:table-cell table:number-columns-repeated="1019"/>
        </table:table-row>
        <table:table-row table:style-name="ro4">
          <table:table-cell table:style-name="ce2" office:value-type="string" calcext:value-type="string">
            <text:p>187.</text:p>
          </table:table-cell>
          <table:table-cell table:style-name="ce2" office:value-type="string" calcext:value-type="string">
            <text:p>Шлюз мережний «Бар’єр-1ОО»</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table:style-name="ce2" office:value-type="string" calcext:value-type="string">
            <text:p>Приватне акціонерне товариство «Інститут інформаційних технологій», м. Харків, вул. Бакуліна, 12,</text:p>
            <text:p/>
          </table:table-cell>
          <table:table-cell table:style-name="ce2" office:value-type="string" calcext:value-type="string">
            <text:p>Експертний висновок</text:p>
            <text:p>№ 759</text:p>
            <text:p>Дійсний</text:p>
            <text:p>з 13.09.2017 до 13.09.2020</text:p>
          </table:table-cell>
          <table:table-cell table:number-columns-repeated="1019"/>
        </table:table-row>
        <table:table-row table:style-name="ro5">
          <table:table-cell table:style-name="ce2" office:value-type="string" calcext:value-type="string">
            <text:p>188.</text:p>
          </table:table-cell>
          <table:table-cell table:style-name="ce2" office:value-type="string" calcext:value-type="string">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table:style-name="ce2" office:value-type="string" calcext:value-type="string">
            <text:p>Виробництва компанії </text:p>
            <text:p>TadiranTelecom (TTL) L.P. (Ізраїль), надана на експертизуТОВ «Телеком Логістика Сервіс»,</text:p>
            <text:p/>
            <text:p/>
          </table:table-cell>
          <table:table-cell table:style-name="ce2" office:value-type="string" calcext:value-type="string">
            <text:p>Експертний висновок</text:p>
            <text:p>№ 760</text:p>
            <text:p>Дійсний</text:p>
            <text:p>з 13.09.2017 до 13.09.2020</text:p>
          </table:table-cell>
          <table:table-cell table:number-columns-repeated="1019"/>
        </table:table-row>
        <table:table-row table:style-name="ro2">
          <table:table-cell table:style-name="ce2" office:value-type="string" calcext:value-type="string">
            <text:p>189.</text:p>
          </table:table-cell>
          <table:table-cell table:style-name="ce2" office:value-type="string" calcext:value-type="string">
            <text:p>Програмний продукт антивірусного захисту </text:p>
            <text:p>«Panzor Cloud Antivirus» версії 1.Х.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table:style-name="ce2" office:value-type="string" calcext:value-type="string">
            <text:p>Виробництва </text:p>
            <text:p>«PanzorCybersecurity», США,надано на експертизу Шевченком І.С. (ІПН: 3064615533), </text:p>
            <text:p/>
          </table:table-cell>
          <table:table-cell table:style-name="ce2" office:value-type="string" calcext:value-type="string">
            <text:p>Експертний висновок</text:p>
            <text:p>№ 761</text:p>
            <text:p>Дійсний</text:p>
            <text:p>з 25.09.2017 до 25.09.2020</text:p>
          </table:table-cell>
          <table:table-cell table:number-columns-repeated="1019"/>
        </table:table-row>
        <table:table-row table:style-name="ro3">
          <table:table-cell table:style-name="ce2" office:value-type="string" calcext:value-type="string">
            <text:p>190.</text:p>
          </table:table-cell>
          <table:table-cell table:style-name="ce2" office:value-type="string" calcext:value-type="string">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надані на експертизу 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2</text:p>
            <text:p>Дійсний</text:p>
            <text:p>з 25.09.2017 до 25.09.2020</text:p>
          </table:table-cell>
          <table:table-cell table:number-columns-repeated="1019"/>
        </table:table-row>
        <table:table-row table:style-name="ro3">
          <table:table-cell table:style-name="ce2" office:value-type="string" calcext:value-type="string">
            <text:p>191.</text:p>
          </table:table-cell>
          <table:table-cell table:style-name="ce2" office:value-type="string" calcext:value-type="string">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3</text:p>
            <text:p>Дійсний</text:p>
            <text:p>з 25.09.2017 до 25.09.2020</text:p>
          </table:table-cell>
          <table:table-cell table:number-columns-repeated="1019"/>
        </table:table-row>
        <table:table-row table:style-name="ro8">
          <table:table-cell table:style-name="ce2" office:value-type="string" calcext:value-type="string">
            <text:p>192.</text:p>
          </table:table-cell>
          <table:table-cell table:style-name="ce2" office:value-type="string" calcext:value-type="string">
            <text:p>Захищений носій даних електронного ідентифікаційногодокумента на базі чипа NXP P5CD080A,</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table:style-name="ce2" office:value-type="string" calcext:value-type="string">
            <text:p>Виробництва компанії </text:p>
            <text:p>«NXPSemiconductors» (Нідерланди), наданий на експертизуПрАТ «ОТІ»,</text:p>
            <text:p/>
            <text:p/>
          </table:table-cell>
          <table:table-cell table:style-name="ce2" office:value-type="string" calcext:value-type="string">
            <text:p>Експертний висновок</text:p>
            <text:p>№ 764</text:p>
            <text:p>Дійсний</text:p>
            <text:p>з 25.09.2017 до 25.09.2020</text:p>
          </table:table-cell>
          <table:table-cell table:number-columns-repeated="1019"/>
        </table:table-row>
        <table:table-row table:style-name="ro6">
          <table:table-cell table:style-name="ce2" office:value-type="string" calcext:value-type="string">
            <text:p>193.</text:p>
          </table:table-cell>
          <table:table-cell table:style-name="ce2" office:value-type="string" calcext:value-type="string">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table:style-name="ce2" office:value-type="string" calcext:value-type="string">
            <text:p>Виробництва ТОВ «КОМПАНІЯ КІТ»</text:p>
            <text:p>м. Київ, вул. Круглоуніверситетська, 14</text:p>
          </table:table-cell>
          <table:table-cell table:style-name="ce2" office:value-type="string" calcext:value-type="string">
            <text:p>Експертний висновок</text:p>
            <text:p>№ 765</text:p>
            <text:p>Дійсний</text:p>
            <text:p>з 20.10.2017 до 20.10.2020</text:p>
            <text:p/>
          </table:table-cell>
          <table:table-cell table:number-columns-repeated="1019"/>
        </table:table-row>
        <table:table-row table:style-name="ro11">
          <table:table-cell table:style-name="ce2" office:value-type="string" calcext:value-type="string">
            <text:p>194.</text:p>
          </table:table-cell>
          <table:table-cell table:style-name="ce2" office:value-type="string" calcext:value-type="string">
            <text:p>Партія виробів генератор електромагнітних завад «ТУМАН»</text:p>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 </text:p>
          </table:table-cell>
          <table:table-cell table:style-name="ce2" office:value-type="string" calcext:value-type="string">
            <text:p>Виробництва ТОВ «Світ інформаційно-телекомунікаційних рішень»</text:p>
          </table:table-cell>
          <table:table-cell table:style-name="ce2" office:value-type="string" calcext:value-type="string">
            <text:p>Експертний висновок</text:p>
            <text:p>№ 766</text:p>
            <text:p>Дійсний</text:p>
            <text:p>з 20.10.2017 до 20.10.2020</text:p>
            <text:p>виданий на виріб</text:p>
            <text:p>(зав. № 1-450)</text:p>
            <text:p/>
            <text:p/>
          </table:table-cell>
          <table:table-cell table:number-columns-repeated="1019"/>
        </table:table-row>
        <table:table-row table:style-name="ro22">
          <table:table-cell table:style-name="ce2" office:value-type="string" calcext:value-type="string">
            <text:p>195.</text:p>
          </table:table-cell>
          <table:table-cell table:style-name="ce2" office:value-type="string" calcext:value-type="string">
            <text:p>Засіб технічного захисту інформації від несанкціонованого доступу «Комплекс «Гриф» версії 4</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7</text:p>
            <text:p>Дійсний</text:p>
            <text:p>з 20.10.2017 до 20.10.2020</text:p>
          </table:table-cell>
          <table:table-cell table:number-columns-repeated="1019"/>
        </table:table-row>
        <table:table-row table:style-name="ro22">
          <table:table-cell table:style-name="ce2" office:value-type="string" calcext:value-type="string">
            <text:p>196.</text:p>
          </table:table-cell>
          <table:table-cell table:style-name="ce2" office:value-type="string" calcext:value-type="string">
            <text:p>Партія виробів «Прилад віброакустичного захисту інформації «ОЦЗІ-В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 </text:p>
          </table:table-cell>
          <table:table-cell table:style-name="ce2" office:value-type="string" calcext:value-type="string">
            <text:p>Виробництва ТОВ «ОЦЗІ»</text:p>
            <text:p>м. Київ, вул. Радистів, 64 </text:p>
            <text:p/>
          </table:table-cell>
          <table:table-cell table:style-name="ce2" office:value-type="string" calcext:value-type="string">
            <text:p>Експертний висновок</text:p>
            <text:p>№ 768</text:p>
            <text:p>Дійсний</text:p>
            <text:p>з 20.10.2017 до 20.10.2020</text:p>
            <text:p>виданий на виріб</text:p>
            <text:p>(зав. № 1-450)</text:p>
            <text:p/>
          </table:table-cell>
          <table:table-cell table:number-columns-repeated="1019"/>
        </table:table-row>
        <table:table-row table:style-name="ro22">
          <table:table-cell table:style-name="ce2" office:value-type="string" calcext:value-type="string">
            <text:p>197.</text:p>
          </table:table-cell>
          <table:table-cell table:style-name="ce2" office:value-type="string" calcext:value-type="string">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9</text:p>
            <text:p>Дійсний</text:p>
            <text:p>з 20.10.2017 до 20.10.2020</text:p>
            <text:p/>
          </table:table-cell>
          <table:table-cell table:number-columns-repeated="1019"/>
        </table:table-row>
        <table:table-row table:style-name="ro2">
          <table:table-cell table:style-name="ce2" office:value-type="string" calcext:value-type="string">
            <text:p>198.</text:p>
          </table:table-cell>
          <table:table-cell table:style-name="ce2" office:value-type="string" calcext:value-type="string">
            <text:p>Комутатори «Cisco Catalyst серій WS-C2960» під керуванням операційної системи IOS 15.х,</text:p>
          </table:table-cell>
          <table:table-cell table:style-name="ce2" office:value-type="string" calcext:value-type="string">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0</text:p>
            <text:p>Дійсний</text:p>
            <text:p>з 20.10.2017 до 20.10.2020</text:p>
            <text:p/>
          </table:table-cell>
          <table:table-cell table:number-columns-repeated="1019"/>
        </table:table-row>
        <table:table-row table:style-name="ro2">
          <table:table-cell table:style-name="ce2" office:value-type="string" calcext:value-type="string">
            <text:p>199.</text:p>
          </table:table-cell>
          <table:table-cell table:style-name="ce2" office:value-type="string" calcext:value-type="string">
            <text:p>Комутатори «Cisco Catalyst серій WS-C3560» під керуванням операційної системи IOS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1</text:p>
            <text:p>Дійсний</text:p>
            <text:p>з 20.10.2017 до 20.10.2020</text:p>
            <text:p/>
          </table:table-cell>
          <table:table-cell table:number-columns-repeated="1019"/>
        </table:table-row>
        <table:table-row table:style-name="ro6">
          <table:table-cell table:style-name="ce2" office:value-type="string" calcext:value-type="string">
            <text:p>200.</text:p>
          </table:table-cell>
          <table:table-cell table:style-name="ce2" office:value-type="string" calcext:value-type="string">
            <text:p>Комутатори «Cisco Catalyst серій WS-C36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2</text:p>
            <text:p>Дійсний</text:p>
            <text:p>з 20.10.2017 до 20.10.2020</text:p>
            <text:p/>
          </table:table-cell>
          <table:table-cell table:number-columns-repeated="1019"/>
        </table:table-row>
        <table:table-row table:style-name="ro2">
          <table:table-cell table:style-name="ce2" office:value-type="string" calcext:value-type="string">
            <text:p>201.</text:p>
          </table:table-cell>
          <table:table-cell table:style-name="ce2" office:value-type="string" calcext:value-type="string">
            <text:p>Комутатори «Cisco Catalyst серій WS-C36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3</text:p>
            <text:p>Дійсний</text:p>
            <text:p>з 20.10.2017 до 20.10.2020</text:p>
            <text:p/>
          </table:table-cell>
          <table:table-cell table:number-columns-repeated="1019"/>
        </table:table-row>
        <table:table-row table:style-name="ro4">
          <table:table-cell table:style-name="ce2" office:value-type="string" calcext:value-type="string">
            <text:p>202.</text:p>
          </table:table-cell>
          <table:table-cell table:style-name="ce2" office:value-type="string" calcext:value-type="string">
            <text:p>Комутатори «Cisco Catalyst серій WS-C3750» під керуванням операційної системи IOS 15.х,</text:p>
          </table:table-cell>
          <table:table-cell table:style-name="ce2" office:value-type="string" calcext:value-type="string">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4</text:p>
            <text:p>Дійсний</text:p>
            <text:p>з 20.10.2017 до 20.10.2020</text:p>
            <text:p/>
          </table:table-cell>
          <table:table-cell table:number-columns-repeated="1019"/>
        </table:table-row>
        <table:table-row table:style-name="ro14">
          <table:table-cell table:style-name="ce2" office:value-type="string" calcext:value-type="string">
            <text:p>203.</text:p>
          </table:table-cell>
          <table:table-cell table:style-name="ce2" office:value-type="string" calcext:value-type="string">
            <text:p>Комутатори «Cisco Catalyst серій WS-C38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5</text:p>
            <text:p>Дійсний</text:p>
            <text:p>з 20.10.2017 до 20.10.2020</text:p>
            <text:p/>
          </table:table-cell>
          <table:table-cell table:number-columns-repeated="1019"/>
        </table:table-row>
        <table:table-row table:style-name="ro2">
          <table:table-cell table:style-name="ce2" office:value-type="string" calcext:value-type="string">
            <text:p>204.</text:p>
          </table:table-cell>
          <table:table-cell table:style-name="ce2" office:value-type="string" calcext:value-type="string">
            <text:p>Комутатори «Cisco Catalyst серій WS-C38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6</text:p>
            <text:p>Дійсний</text:p>
            <text:p>з 20.10.2017 до 20.10.2020</text:p>
            <text:p/>
          </table:table-cell>
          <table:table-cell table:number-columns-repeated="1019"/>
        </table:table-row>
        <table:table-row table:style-name="ro2">
          <table:table-cell table:style-name="ce2" office:value-type="string" calcext:value-type="string">
            <text:p>205.</text:p>
          </table:table-cell>
          <table:table-cell table:style-name="ce2" office:value-type="string" calcext:value-type="string">
            <text:p>Маршрутизатори з інтегрованими послугами Cisco ISR4200 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7</text:p>
            <text:p>Дійсний</text:p>
            <text:p>з 20.10.2017 до 20.10.2020</text:p>
            <text:p/>
          </table:table-cell>
          <table:table-cell table:number-columns-repeated="1019"/>
        </table:table-row>
        <table:table-row table:style-name="ro14">
          <table:table-cell table:style-name="ce2" office:value-type="string" calcext:value-type="string">
            <text:p>206.</text:p>
          </table:table-cell>
          <table:table-cell table:style-name="ce2" office:value-type="string" calcext:value-type="string">
            <text:p>Маршрутизатори з інтегрованими послугами Cisco ISR4200 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8</text:p>
            <text:p>Дійсний</text:p>
            <text:p>з 20.10.2017 до 20.10.2020</text:p>
            <text:p/>
          </table:table-cell>
          <table:table-cell table:number-columns-repeated="1019"/>
        </table:table-row>
        <table:table-row table:style-name="ro2">
          <table:table-cell table:style-name="ce2" office:value-type="string" calcext:value-type="string">
            <text:p>207.</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9</text:p>
            <text:p>Дійсний</text:p>
            <text:p>з 20.10.2017 до 20.10.2020</text:p>
            <text:p/>
          </table:table-cell>
          <table:table-cell table:number-columns-repeated="1019"/>
        </table:table-row>
        <table:table-row table:style-name="ro2">
          <table:table-cell table:style-name="ce2" office:value-type="string" calcext:value-type="string">
            <text:p>208.</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0</text:p>
            <text:p>Дійсний</text:p>
            <text:p>з 20.10.2017 до 20.10.2020</text:p>
            <text:p/>
          </table:table-cell>
          <table:table-cell table:number-columns-repeated="1019"/>
        </table:table-row>
        <table:table-row table:style-name="ro6">
          <table:table-cell table:style-name="ce2" office:value-type="string" calcext:value-type="string">
            <text:p>209.</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1</text:p>
            <text:p>Дійсний</text:p>
            <text:p>з 20.10.2017 до 20.10.2020</text:p>
            <text:p/>
          </table:table-cell>
          <table:table-cell table:number-columns-repeated="1019"/>
        </table:table-row>
        <table:table-row table:style-name="ro2">
          <table:table-cell table:style-name="ce2" office:value-type="string" calcext:value-type="string">
            <text:p>210.</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2</text:p>
            <text:p>Дійсний</text:p>
            <text:p>з 20.10.2017 до 20.10.2020</text:p>
            <text:p/>
          </table:table-cell>
          <table:table-cell table:number-columns-repeated="1019"/>
        </table:table-row>
        <table:table-row table:style-name="ro4">
          <table:table-cell table:style-name="ce2" office:value-type="string" calcext:value-type="string">
            <text:p>211.</text:p>
          </table:table-cell>
          <table:table-cell table:style-name="ce2" office:value-type="string" calcext:value-type="string">
            <text:p>Комплекс засобів захисту захищеного програмного комплексу «Компютерна програма «bmp’online» версії 7.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table:style-name="ce2" office:value-type="string" calcext:value-type="string">
            <text:p>Виробництва ТОВ «Террасофт»,</text:p>
            <text:p>м. Київ, вул. Будіндустрії, 5 </text:p>
            <text:p/>
          </table:table-cell>
          <table:table-cell table:style-name="ce2" office:value-type="string" calcext:value-type="string">
            <text:p>Експертний висновок</text:p>
            <text:p>№ 783</text:p>
            <text:p>Дійсний</text:p>
            <text:p>з 08.11.2017 до 08.11.2020</text:p>
            <text:p/>
          </table:table-cell>
          <table:table-cell table:number-columns-repeated="1019"/>
        </table:table-row>
        <table:table-row table:style-name="ro22">
          <table:table-cell table:style-name="ce2" office:value-type="string" calcext:value-type="string">
            <text:p>212.</text:p>
          </table:table-cell>
          <table:table-cell table:style-name="ce2" office:value-type="string" calcext:value-type="string">
            <text:p>Мережевий криптомодуль «Гряда-301»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4</text:p>
            <text:p>Дійсний</text:p>
            <text:p>з 23.11.2017 до 23.11.2020</text:p>
            <text:p/>
          </table:table-cell>
          <table:table-cell table:number-columns-repeated="1019"/>
        </table:table-row>
        <table:table-row table:style-name="ro22">
          <table:table-cell table:style-name="ce2" office:value-type="string" calcext:value-type="string">
            <text:p>213.</text:p>
          </table:table-cell>
          <table:table-cell table:style-name="ce2" office:value-type="string" calcext:value-type="string">
            <text:p>Електронний ключ «Кристал-1Д»</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Д» ЄААД.469535.046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5</text:p>
            <text:p>Дійсний</text:p>
            <text:p>з 23.11.2017 до 23.11.2020</text:p>
            <text:p/>
          </table:table-cell>
          <table:table-cell table:number-columns-repeated="1019"/>
        </table:table-row>
        <table:table-row table:style-name="ro11">
          <table:table-cell table:style-name="ce2" office:value-type="string" calcext:value-type="string">
            <text:p>214.</text:p>
          </table:table-cell>
          <table:table-cell table:style-name="ce2" office:value-type="string" calcext:value-type="string">
            <text:p>Електронний ключ «Кристал-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 ЄААД.469535.040Д4.01. </text:p>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6</text:p>
            <text:p>Дійсний</text:p>
            <text:p>з 23.11.2017 до 23.11.2020</text:p>
            <text:p/>
          </table:table-cell>
          <table:table-cell table:number-columns-repeated="1019"/>
        </table:table-row>
        <table:table-row table:style-name="ro22">
          <table:table-cell table:style-name="ce2" office:value-type="string" calcext:value-type="string">
            <text:p>215.</text:p>
          </table:table-cell>
          <table:table-cell table:style-name="ce2" office:value-type="string" calcext:value-type="string">
            <text:p>Криптомодуль «Гряда-6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до криптомодуля «Гряда-61» ЄААД.469535.044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7</text:p>
            <text:p>Дійсний</text:p>
            <text:p>з 23.11.2017 до 23.11.2020</text:p>
            <text:p/>
          </table:table-cell>
          <table:table-cell table:number-columns-repeated="1019"/>
        </table:table-row>
        <table:table-row table:style-name="ro7">
          <table:table-cell table:style-name="ce2" office:value-type="string" calcext:value-type="string">
            <text:p>216.</text:p>
          </table:table-cell>
          <table:table-cell table:style-name="ce2" office:value-type="string" calcext:value-type="string">
            <text:p>Пристрій технічного захисту інформації «KVS-30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 </text:p>
            <text:p/>
          </table:table-cell>
          <table:table-cell table:style-name="ce2" office:value-type="string" calcext:value-type="string">
            <text:p>Виробництво ТОВ «Квертус»,</text:p>
            <text:p>м. Київ, вул. Маршала Тимошенка, 9</text:p>
          </table:table-cell>
          <table:table-cell table:style-name="ce2" office:value-type="string" calcext:value-type="string">
            <text:p>Експертний висновок</text:p>
            <text:p>№ 788</text:p>
            <text:p>Дійсний</text:p>
            <text:p>з 23.11.2017 до 23.11.2020</text:p>
            <text:p/>
          </table:table-cell>
          <table:table-cell table:number-columns-repeated="1019"/>
        </table:table-row>
        <table:table-row table:style-name="ro22">
          <table:table-cell table:style-name="ce2" office:value-type="string" calcext:value-type="string">
            <text:p>217.</text:p>
          </table:table-cell>
          <table:table-cell table:style-name="ce2" office:value-type="string" calcext:value-type="string">
            <text:p>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 </text:p>
            <text:p/>
          </table:table-cell>
          <table:table-cell table:style-name="ce2" office:value-type="string" calcext:value-type="string">
            <text:p>Виробництво ТОВ «МУК ДІСТРІБЬЮШН», м. Київ, вул. Донецька, 16/2,</text:p>
            <text:p/>
            <text:p/>
          </table:table-cell>
          <table:table-cell table:style-name="ce2" office:value-type="string" calcext:value-type="string">
            <text:p>Експертний висновок</text:p>
            <text:p>№ 789</text:p>
            <text:p>Дійсний</text:p>
            <text:p>з 01.12.2017 до 01.12.2020</text:p>
            <text:p/>
          </table:table-cell>
          <table:table-cell table:number-columns-repeated="1019"/>
        </table:table-row>
        <table:table-row table:style-name="ro5">
          <table:table-cell table:style-name="ce2" office:value-type="string" calcext:value-type="string">
            <text:p>218.</text:p>
          </table:table-cell>
          <table:table-cell table:style-name="ce2" office:value-type="string" calcext:value-type="string">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0</text:p>
            <text:p>Дійсний</text:p>
            <text:p>з 07.12.2017 до 07.12.2020</text:p>
            <text:p/>
          </table:table-cell>
          <table:table-cell table:number-columns-repeated="1019"/>
        </table:table-row>
        <table:table-row table:style-name="ro16">
          <table:table-cell table:style-name="ce2" office:value-type="string" calcext:value-type="string">
            <text:p>219.</text:p>
          </table:table-cell>
          <table:table-cell table:style-name="ce2" office:value-type="string" calcext:value-type="string">
            <text:p>Пристрої захисту електронної пошти Cisco Email Security Appliance C170, C190, C380, C390, C680, C690, C690X під керуванням операційної системи AsyncOS версії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1</text:p>
            <text:p>Дійсний</text:p>
            <text:p>з 07.12.2017 до 07.12.2020</text:p>
            <text:p/>
          </table:table-cell>
          <table:table-cell table:number-columns-repeated="1019"/>
        </table:table-row>
        <table:table-row table:style-name="ro16">
          <table:table-cell table:style-name="ce2" office:value-type="string" calcext:value-type="string">
            <text:p>220.</text:p>
          </table:table-cell>
          <table:table-cell table:style-name="ce2" office:value-type="string" calcext:value-type="string">
            <text:p>Пристрої веб-безпеки Cisco Web Security Appliance S170, S190, S380, S390, S680, S690, S690X під керуванням операційної системи </text:p>
            <text:p>AsyncOS версії 10.х та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2</text:p>
            <text:p>Дійсний</text:p>
            <text:p>з 07.12.2017 до 07.12.2020</text:p>
            <text:p/>
          </table:table-cell>
          <table:table-cell table:number-columns-repeated="1019"/>
        </table:table-row>
        <table:table-row table:style-name="ro16">
          <table:table-cell table:style-name="ce2" office:value-type="string" calcext:value-type="string">
            <text:p>221.</text:p>
          </table:table-cell>
          <table:table-cell table:style-name="ce2" office:value-type="string" calcext:value-type="string">
            <text:p>Комутатори Cisco серії Nexus 3000, 3100, 31100, 36100, 3200, 3500 </text:p>
            <text:p>під керуванням операційної системи NX-OS версії 6.х та 7.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3</text:p>
            <text:p>Дійсний</text:p>
            <text:p>з 07.12.2017 до 07.12.2020</text:p>
            <text:p/>
          </table:table-cell>
          <table:table-cell table:number-columns-repeated="1019"/>
        </table:table-row>
        <table:table-row table:style-name="ro16">
          <table:table-cell table:style-name="ce2" office:value-type="string" calcext:value-type="string">
            <text:p>222.</text:p>
          </table:table-cell>
          <table:table-cell table:style-name="ce2" office:value-type="string" calcext:value-type="string">
            <text:p>Голосові шлюзи <text:s/>Cisco серії VG 200/202/204/224/310/320/350 під керуванням операційної системи Cisco ІOS 12.х та 15.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4</text:p>
            <text:p>Дійсний</text:p>
            <text:p>з 07.12.2017 до 07.12.2020</text:p>
            <text:p/>
          </table:table-cell>
          <table:table-cell table:number-columns-repeated="1019"/>
        </table:table-row>
        <table:table-row table:style-name="ro5">
          <table:table-cell table:style-name="ce2" office:value-type="string" calcext:value-type="string">
            <text:p>223.</text:p>
          </table:table-cell>
          <table:table-cell table:style-name="ce2" office:value-type="string" calcext:value-type="string">
            <text:p>Пристрої захисту від  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5</text:p>
            <text:p>Дійсний</text:p>
            <text:p>з 07.12.2017 до 07.12.2020</text:p>
            <text:p/>
          </table:table-cell>
          <table:table-cell table:number-columns-repeated="1019"/>
        </table:table-row>
        <table:table-row table:style-name="ro16">
          <table:table-cell table:style-name="ce2" office:value-type="string" calcext:value-type="string">
            <text:p>224.</text:p>
          </table:table-cell>
          <table:table-cell table:style-name="ce2" office:value-type="string" calcext:value-type="string">
            <text:p>Програмний комплекс захисту інформації </text:p>
            <text:p>Trend Micro Deep Security версії 10.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798</text:p>
            <text:p>Дійсний</text:p>
            <text:p>з 22.12.2017 до 22.12.2020</text:p>
            <text:p/>
          </table:table-cell>
          <table:table-cell table:number-columns-repeated="1019"/>
        </table:table-row>
        <table:table-row table:style-name="ro11">
          <table:table-cell table:style-name="ce2" office:value-type="string" calcext:value-type="string">
            <text:p>225.</text:p>
          </table:table-cell>
          <table:table-cell table:style-name="ce2" office:value-type="string" calcext:value-type="string">
            <text:p>Комплекс засобів захисту програмного забезпечення «Система електронного документообігу «ДОК ПРОФ ВЕБ»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table:style-name="ce2" office:value-type="string" calcext:value-type="string">
            <text:p>Виробництва ТОВ «НОВАТУМ», м. Київ, </text:p>
            <text:p>вул. Тургенєвська, 32А</text:p>
          </table:table-cell>
          <table:table-cell table:style-name="ce2" office:value-type="string" calcext:value-type="string">
            <text:p>Експертний висновок</text:p>
            <text:p>№ 799</text:p>
            <text:p>Дійсний</text:p>
            <text:p>з 22.12.2017 до 22.12.2020</text:p>
            <text:p/>
          </table:table-cell>
          <table:table-cell table:number-columns-repeated="1019"/>
        </table:table-row>
        <table:table-row table:style-name="ro16">
          <table:table-cell table:style-name="ce2" office:value-type="string" calcext:value-type="string">
            <text:p>226.</text:p>
          </table:table-cell>
          <table:table-cell table:style-name="ce2" office:value-type="string" calcext:value-type="string">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table:style-name="ce2" office:value-type="string" calcext:value-type="string">
            <text:p>Виробництва ТОВ «РОМАД УКРАЇНА», м. Київ, просп. Науки, 42/1, корпус 10, офіс 17</text:p>
          </table:table-cell>
          <table:table-cell table:style-name="ce2" office:value-type="string" calcext:value-type="string">
            <text:p>Експертний висновок</text:p>
            <text:p>№ 800</text:p>
            <text:p>Дійсний</text:p>
            <text:p>з 22.12.2017 до 22.12.2020</text:p>
          </table:table-cell>
          <table:table-cell table:number-columns-repeated="1019"/>
        </table:table-row>
        <table:table-row table:style-name="ro16">
          <table:table-cell table:style-name="ce2" office:value-type="string" calcext:value-type="string">
            <text:p>227.</text:p>
          </table:table-cell>
          <table:table-cell table:style-name="ce2" office:value-type="string" calcext:value-type="string">
            <text:p>Програмне забезпечення антивірусного захисту інформації </text:p>
            <text:p>Trend Micro Enterprise Security for Endpoints Light </text:p>
            <text:p>версії OfficeScan XG</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801</text:p>
            <text:p>Дійсний</text:p>
            <text:p>з 22.12.2017 до 22.12.2020</text:p>
            <text:p/>
          </table:table-cell>
          <table:table-cell table:number-columns-repeated="1019"/>
        </table:table-row>
        <table:table-row table:style-name="ro7">
          <table:table-cell table:style-name="ce2" office:value-type="string" calcext:value-type="string">
            <text:p>228.</text:p>
          </table:table-cell>
          <table:table-cell table:style-name="ce2" office:value-type="string" calcext:value-type="string">
            <text:p>Комплекс засобів захисту захищеного програмного комплексу «Комп’ютерна програма Megapolis.Документообіг 3.0» версії 3.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table:style-name="ce2" office:value-type="string" calcext:value-type="string">
            <text:p>Виробництва ТОВ «Софтлайн ІТ», м. Київ, вул. Василя Стуса, 35-37</text:p>
            <text:p/>
          </table:table-cell>
          <table:table-cell table:style-name="ce2" office:value-type="string" calcext:value-type="string">
            <text:p>Експертний висновок</text:p>
            <text:p>№ 802</text:p>
            <text:p>Дійсний</text:p>
            <text:p>з 28.12.2017 до 28.12.2020</text:p>
            <text:p/>
          </table:table-cell>
          <table:table-cell table:number-columns-repeated="1019"/>
        </table:table-row>
        <table:table-row table:style-name="ro11">
          <table:table-cell table:style-name="ce2" office:value-type="string" calcext:value-type="string">
            <text:p>229.</text:p>
          </table:table-cell>
          <table:table-cell table:style-name="ce2" office:value-type="string" calcext:value-type="string">
            <text:p>Комплекс засобів захисту програмного забезпечення «Операційна система LinuxMint версія 18.2, програмна збірка дистрибутиву – «Калина-1»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table:style-name="ce2" office:value-type="string" calcext:value-type="string">
            <text:p>Державна служба України з  надзвичайних ситуацій, м. Київ, вул. О. Гончара, 55</text:p>
            <text:p/>
          </table:table-cell>
          <table:table-cell table:style-name="ce2" office:value-type="string" calcext:value-type="string">
            <text:p>Експертний висновок</text:p>
            <text:p>№ 805</text:p>
            <text:p>Дійсний</text:p>
            <text:p>з 18.01.2018 до 18.01.2021</text:p>
            <text:p/>
          </table:table-cell>
          <table:table-cell table:number-columns-repeated="1019"/>
        </table:table-row>
        <table:table-row table:style-name="ro16">
          <table:table-cell table:style-name="ce2" office:value-type="string" calcext:value-type="string">
            <text:p>230.</text:p>
          </table:table-cell>
          <table:table-cell table:style-name="ce2" office:value-type="string" calcext:value-type="string">
            <text:p>Програмний продукт Symantec Data <text:s/>Center Security: Server, Monitoring Edition &amp; Server Advanced версії 6.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6</text:p>
            <text:p>Дійсний</text:p>
            <text:p>з 06.03.2018 до 06.03.2021</text:p>
            <text:p/>
          </table:table-cell>
          <table:table-cell table:number-columns-repeated="1019"/>
        </table:table-row>
        <table:table-row table:style-name="ro16">
          <table:table-cell table:style-name="ce2" office:value-type="string" calcext:value-type="string">
            <text:p>231.</text:p>
          </table:table-cell>
          <table:table-cell table:style-name="ce2" office:value-type="string" calcext:value-type="string">
            <text:p>Програмний продукт Symantec Data Loss Prevention версії 15.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table:style-name="ce2" office:value-type="string" calcext:value-type="string">
            <text:p>Виробництва </text:p>
            <text:p>компанії</text:p>
            <text:p>Symantec Corporation (США), </text:p>
            <text:p>надан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7</text:p>
            <text:p>Дійсний</text:p>
            <text:p>з 06.03.2018 до 06.03.2021</text:p>
            <text:p/>
          </table:table-cell>
          <table:table-cell table:number-columns-repeated="1019"/>
        </table:table-row>
        <table:table-row table:style-name="ro16">
          <table:table-cell table:style-name="ce2" office:value-type="string" calcext:value-type="string">
            <text:p>232.</text:p>
          </table:table-cell>
          <table:table-cell table:style-name="ce2" office:value-type="string" calcext:value-type="string">
            <text:p>Програмний продукт Symantec Messaging Gateway версії 10.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8</text:p>
            <text:p>Дійсний</text:p>
            <text:p>з 06.03.2018 до 06.03.2021</text:p>
            <text:p/>
          </table:table-cell>
          <table:table-cell table:number-columns-repeated="1019"/>
        </table:table-row>
        <table:table-row table:style-name="ro7">
          <table:table-cell table:style-name="ce2" office:value-type="string" calcext:value-type="string">
            <text:p>233.</text:p>
          </table:table-cell>
          <table:table-cell table:style-name="ce4" office:value-type="string" calcext:value-type="string">
            <text:p>Захищений програмний комплекс "Система відеоспостереження СаМаР" (версія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table:style-name="ce4" office:value-type="string" calcext:value-type="string">
            <text:p>ТОВ "КОБІ  ДІСТРІБЬЮШИН", м. Київ, вул. Пріорська, 10</text:p>
          </table:table-cell>
          <table:table-cell table:style-name="ce2" office:value-type="string" calcext:value-type="string">
            <text:p>Експертний висновок</text:p>
            <text:p>№ 809</text:p>
            <text:p>Дійсний</text:p>
            <text:p>з 06.03.2018 до 06.03.2021</text:p>
            <text:p/>
          </table:table-cell>
          <table:table-cell table:number-columns-repeated="1019"/>
        </table:table-row>
        <table:table-row table:style-name="ro4">
          <table:table-cell table:style-name="ce2" office:value-type="string" calcext:value-type="string">
            <text:p>234.</text:p>
          </table:table-cell>
          <table:table-cell table:style-name="ce2" office:value-type="string" calcext:value-type="string">
            <text:p>Комплекс засобів захисту інформації від несанкціонованого доступу пристроїв мережевої безпеки серії  <text:span text:style-name="T1">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0</text:p>
            <text:p>Дійсний</text:p>
            <text:p>з 06.03.2018 до 06.03.2021</text:p>
            <text:p/>
          </table:table-cell>
          <table:table-cell table:number-columns-repeated="1019"/>
        </table:table-row>
        <table:table-row table:style-name="ro22">
          <table:table-cell table:style-name="ce2" office:value-type="string" calcext:value-type="string">
            <text:p>235.</text:p>
          </table:table-cell>
          <table:table-cell table:style-name="ce2" office:value-type="string" calcext:value-type="string">
            <text:p>Програмне забезпечення McAfee Complete Endpoint Protection – Business (шифр – McAfee СЕР-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1</text:p>
            <text:p>Дійсний</text:p>
            <text:p>з 06.03.2018 до 06.03.2021</text:p>
            <text:p/>
          </table:table-cell>
          <table:table-cell table:number-columns-repeated="1019"/>
        </table:table-row>
        <table:table-row table:style-name="ro22">
          <table:table-cell table:style-name="ce2" office:value-type="string" calcext:value-type="string">
            <text:p>236.</text:p>
          </table:table-cell>
          <table:table-cell table:style-name="ce2" office:value-type="string" calcext:value-type="string">
            <text:p>Програмне забезпечення McAfee Complete Endpoint <text:span text:style-name="T1">Threat</text:span><text:span text:style-name="T2"> Protection (шифр – McAfee С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2</text:p>
            <text:p>Дійсний</text:p>
            <text:p>з 06.03.2018 до 06.03.2021</text:p>
            <text:p/>
          </table:table-cell>
          <table:table-cell table:number-columns-repeated="1019"/>
        </table:table-row>
        <table:table-row table:style-name="ro22">
          <table:table-cell table:style-name="ce2" office:value-type="string" calcext:value-type="string">
            <text:p>237.</text:p>
          </table:table-cell>
          <table:table-cell table:style-name="ce2" office:value-type="string" calcext:value-type="string">
            <text:p>Програмне забезпечення McAfee Endpoint <text:span text:style-name="T1">Threat</text:span><text:span text:style-name="T2"> Protection  (шифр – McAfee Е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3</text:p>
            <text:p>Дійсний</text:p>
            <text:p>з 06.03.2018 до 06.03.2021</text:p>
            <text:p/>
          </table:table-cell>
          <table:table-cell table:number-columns-repeated="1019"/>
        </table:table-row>
        <table:table-row table:style-name="ro11">
          <table:table-cell table:style-name="ce2" office:value-type="string" calcext:value-type="string">
            <text:p>238.</text:p>
          </table:table-cell>
          <table:table-cell table:style-name="ce2" office:value-type="string" calcext:value-type="string">
            <text:p>Комутатори Hewlett Packard Enterprise серії HPE 5700, 5900, 5920, 5930, 5940, 5950, 11900, 12500, 129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4</text:p>
            <text:p>Дійсний</text:p>
            <text:p>з 06.03.2018 до 06.03.2021</text:p>
            <text:p/>
          </table:table-cell>
          <table:table-cell table:number-columns-repeated="1019"/>
        </table:table-row>
        <table:table-row table:style-name="ro22">
          <table:table-cell table:style-name="ce2" office:value-type="string" calcext:value-type="string">
            <text:p>239.</text:p>
          </table:table-cell>
          <table:table-cell table:style-name="ce2" office:value-type="string" calcext:value-type="string">
            <text:p>Механізми захисту інформації програмного забезпечення централізованого керування та моніторингу HPE Intelligent Management Center версії 7</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5</text:p>
            <text:p>Дійсний</text:p>
            <text:p>з 06.03.2018 до 06.03.2021</text:p>
            <text:p/>
          </table:table-cell>
          <table:table-cell table:number-columns-repeated="1019"/>
        </table:table-row>
        <table:table-row table:style-name="ro22">
          <table:table-cell table:style-name="ce2" office:value-type="string" calcext:value-type="string">
            <text:p>240.</text:p>
          </table:table-cell>
          <table:table-cell table:style-name="ce2" office:value-type="string" calcext:value-type="string">
            <text:p>Програмне забезпечення Hewlett-Packard Enterprise VSR 1000 Virtual Services Router Series</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6</text:p>
            <text:p>Дійсний</text:p>
            <text:p>з 06.03.2018 до 06.03.2021</text:p>
            <text:p/>
          </table:table-cell>
          <table:table-cell table:number-columns-repeated="1019"/>
        </table:table-row>
        <table:table-row table:style-name="ro22">
          <table:table-cell table:style-name="ce2" office:value-type="string" calcext:value-type="string">
            <text:p>241.</text:p>
          </table:table-cell>
          <table:table-cell table:style-name="ce2" office:value-type="string" calcext:value-type="string">
            <text:p>Комутатори Hewlett Packard Enterprise серії Aruba 2530, 2540, 2620, 2930, 3810, 5400R під керуванням операційної системи ArubaOS версії 16.x</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7</text:p>
            <text:p>Дійсний</text:p>
            <text:p>з 06.03.2018 до 06.03.2021</text:p>
            <text:p/>
          </table:table-cell>
          <table:table-cell table:number-columns-repeated="1019"/>
        </table:table-row>
        <table:table-row table:style-name="ro11">
          <table:table-cell table:style-name="ce2" office:value-type="string" calcext:value-type="string">
            <text:p>242.</text:p>
          </table:table-cell>
          <table:table-cell table:style-name="ce2" office:value-type="string" calcext:value-type="string">
            <text:p>Комутатори Hewlett Packard Enterprise серії HPE 5130, 5510, 7500, 105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 </text:p>
            <text:p>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8</text:p>
            <text:p>Дійсний</text:p>
            <text:p>з 06.03.2018 до 06.03.2021</text:p>
            <text:p/>
          </table:table-cell>
          <table:table-cell table:number-columns-repeated="1019"/>
        </table:table-row>
        <table:table-row table:style-name="ro11">
          <table:table-cell table:style-name="ce2" office:value-type="string" calcext:value-type="string">
            <text:p>243.</text:p>
          </table:table-cell>
          <table:table-cell table:style-name="ce2" office:value-type="string" calcext:value-type="string">
            <text:p>Комутатори Hewlett Packard Enterprise серії HPE 3600, 5120, 7500, 10500 під керуванням OC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під керуванням </text:p>
            <text:p>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9</text:p>
            <text:p>Дійсний</text:p>
            <text:p>з 06.03.2018 до 06.03.2021</text:p>
            <text:p/>
          </table:table-cell>
          <table:table-cell table:number-columns-repeated="1019"/>
        </table:table-row>
        <table:table-row table:style-name="ro5">
          <table:table-cell table:style-name="ce2" office:value-type="string" calcext:value-type="string">
            <text:p>244.</text:p>
          </table:table-cell>
          <table:table-cell table:style-name="ce2" office:value-type="string" calcext:value-type="string">
            <text:p>Маршрутизатори Hewlett-Packard Enterprise серій HSR 6600, HPE HSR 6800, HPE MSR 900/920/93x, MSR 1000 під керуванням операційної системи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HSR 6600, HPE HSR 6800, HPE MSR 900/920/93x, MSR 1000  під керуванням 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0</text:p>
            <text:p>Дійсний</text:p>
            <text:p>з 06.03.2018 до 06.03.2021</text:p>
            <text:p/>
          </table:table-cell>
          <table:table-cell table:number-columns-repeated="1019"/>
        </table:table-row>
        <table:table-row table:style-name="ro5">
          <table:table-cell table:style-name="ce2" office:value-type="string" calcext:value-type="string">
            <text:p>245.</text:p>
          </table:table-cell>
          <table:table-cell table:style-name="ce2" office:value-type="string" calcext:value-type="string">
            <text:p>Маршрутизатори Hewlett-Packard Enterprise серій МSR 95х, МSR 1000, MSR 2000, MSR 3000, MSR 4000, MSR 5000, НSR 6600, НSR 6800 під керуванням операційної системи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МSR 95х, МSR 1000, MSR 2000, MSR 3000, MSR 4000, MSR 5000, НSR 6600, НSR 6800  під керуванням 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1</text:p>
            <text:p>Дійсний</text:p>
            <text:p>з 06.03.2018 до 06.03.2021</text:p>
            <text:p/>
          </table:table-cell>
          <table:table-cell table:number-columns-repeated="1019"/>
        </table:table-row>
        <table:table-row table:style-name="ro11">
          <table:table-cell table:style-name="ce2" office:value-type="string" calcext:value-type="string">
            <text:p>246.</text:p>
          </table:table-cell>
          <table:table-cell table:style-name="ce2" office:value-type="string" calcext:value-type="string">
            <text:p>Комплекс засобів захисту програмного забезпечення антивірусного захисту інформації Symantec Endpoint Protection 14.X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table:style-name="ce2" office:value-type="string" calcext:value-type="string">
            <text:p>Виробництва компанії Symantec Corporation (С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2</text:p>
            <text:p>Дійсний</text:p>
            <text:p>з 06.03.2018 до 06.03.2021</text:p>
            <text:p/>
          </table:table-cell>
          <table:table-cell table:number-columns-repeated="1019"/>
        </table:table-row>
        <table:table-row table:style-name="ro22">
          <table:table-cell table:style-name="ce2" office:value-type="string" calcext:value-type="string">
            <text:p>247.</text:p>
          </table:table-cell>
          <table:table-cell table:style-name="ce2" office:value-type="string" calcext:value-type="string">
            <text:p>Комплекс засобів захисту Wheel Systems FUDO PAM Version 3.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table:style-name="ce2" office:value-type="string" calcext:value-type="string">
            <text:p>Виробництва компанії Wheel Systems Sp z o.o (Поль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3</text:p>
            <text:p>Дійсний</text:p>
            <text:p>з 06.03.2018 до 06.03.2021</text:p>
            <text:p/>
          </table:table-cell>
          <table:table-cell table:number-columns-repeated="1019"/>
        </table:table-row>
        <table:table-row table:style-name="ro25">
          <table:table-cell table:style-name="ce2" office:value-type="string" calcext:value-type="string">
            <text:p>248.</text:p>
          </table:table-cell>
          <table:table-cell table:style-name="ce5" office:value-type="string" calcext:value-type="string">
            <text:p>Захищений програмний комплекс «M.E.Doc» версії 11.ХХ.ХХ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table:style-name="ce2" office:value-type="string" calcext:value-type="string">
            <text:p>ТОВ "Лінкос Груп",</text:p>
            <text:p>04080,  м. Київ,</text:p>
            <text:p>вул. Кирилівська, 102</text:p>
            <text:p/>
          </table:table-cell>
          <table:table-cell table:style-name="ce2" office:value-type="string" calcext:value-type="string">
            <text:p>Експертний висновок</text:p>
            <text:p>№ 824</text:p>
            <text:p>Дійсний</text:p>
            <text:p>з 15.03.2018 до 15.03.2021</text:p>
            <text:p/>
          </table:table-cell>
          <table:table-cell table:number-columns-repeated="1019"/>
        </table:table-row>
        <table:table-row table:style-name="ro16">
          <table:table-cell table:style-name="ce2" office:value-type="string" calcext:value-type="string">
            <text:p>249.</text:p>
          </table:table-cell>
          <table:table-cell table:style-name="ce5" office:value-type="string" calcext:value-type="string">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table:style-name="ce2" office:value-type="string" calcext:value-type="string">
            <text:p>Виробництва </text:p>
            <text:p>Mobidata (H.K) Industrial Development Co. Limited, Гонконг, наданий на експертизу ТОВ «Радіоконнект»,  м. Київ, вул. Академіка Білецького, 34</text:p>
            <text:p/>
          </table:table-cell>
          <table:table-cell table:style-name="ce2" office:value-type="string" calcext:value-type="string">
            <text:p>Експертний висновок</text:p>
            <text:p>№ 825</text:p>
            <text:p>Дійсний</text:p>
            <text:p>з 23.03.2018 до 23.03.2021</text:p>
            <text:p/>
          </table:table-cell>
          <table:table-cell table:number-columns-repeated="1019"/>
        </table:table-row>
        <table:table-row table:style-name="ro11">
          <table:table-cell table:style-name="ce2" office:value-type="string" calcext:value-type="string">
            <text:p>250.</text:p>
          </table:table-cell>
          <table:table-cell table:style-name="ce2" office:value-type="string" calcext:value-type="string">
            <text:p>Комплекс засобів захисту комп’ютерної програми (система управління підприємством) «IT-Enterprise» («ІТ-Підприємство», «ІТ-Предприятие»)</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IT-Enterprise» («ІТ-Підприємство», «ІТ-Предприятие»). Технічні вимоги до комплексу засобів захисту».</text:p>
            <text:p/>
          </table:table-cell>
          <table:table-cell table:style-name="ce2" office:value-type="string" calcext:value-type="string">
            <text:p>ТОВ НВП «Інформаційні технології», м. Київ, вул. Є. Чавдар, 5, офіс 212</text:p>
            <text:p/>
          </table:table-cell>
          <table:table-cell table:style-name="ce2" office:value-type="string" calcext:value-type="string">
            <text:p>Експертний висновок</text:p>
            <text:p>№ 826</text:p>
            <text:p>Дійсний</text:p>
            <text:p>з 30.03.2018 до 30.03.2021</text:p>
            <text:p/>
          </table:table-cell>
          <table:table-cell table:number-columns-repeated="1019"/>
        </table:table-row>
        <table:table-row table:style-name="ro26">
          <table:table-cell table:style-name="ce2" office:value-type="string" calcext:value-type="string">
            <text:p>251.</text:p>
          </table:table-cell>
          <table:table-cell table:style-name="ce2" office:value-type="string" calcext:value-type="string">
            <text:p>Захищена довірена платформа на базі <text:span text:style-name="T1">NXP JCOP 3 SmartMX2-P60</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table:style-name="ce5" office:value-type="string" calcext:value-type="string">
            <text:p>Виробництва NXP Semiconductors, Нідерланди, наданий на експертизу ПрАТ «ОТІ», м. Київ, вул. Феодори Пушиної, 30/32</text:p>
          </table:table-cell>
          <table:table-cell table:style-name="ce2" office:value-type="string" calcext:value-type="string">
            <text:p>Експертний висновок</text:p>
            <text:p>№ 827</text:p>
            <text:p>Дійсний</text:p>
            <text:p>з 17.04.2018 до 17.04.2021</text:p>
            <text:p/>
          </table:table-cell>
          <table:table-cell table:number-columns-repeated="1019"/>
        </table:table-row>
        <table:table-row table:style-name="ro14">
          <table:table-cell table:style-name="ce2" office:value-type="string" calcext:value-type="string">
            <text:p>252.</text:p>
          </table:table-cell>
          <table:table-cell table:style-name="ce2" office:value-type="string" calcext:value-type="string">
            <text:p>Комплекс засобів захисту комп’ютерної програми MASTER:Комплексний облік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text:span text:style-name="T3">, м. Київ, вул. Петра Радченка, 27, офіс 105</text:span></text:p>
          </table:table-cell>
          <table:table-cell table:style-name="ce2" office:value-type="string" calcext:value-type="string">
            <text:p>Експертний висновок</text:p>
            <text:p>№ 828</text:p>
            <text:p>Дійсний</text:p>
            <text:p>з 17.04.2018 до 17.04.2021</text:p>
            <text:p/>
          </table:table-cell>
          <table:table-cell table:number-columns-repeated="1019"/>
        </table:table-row>
        <table:table-row table:style-name="ro7">
          <table:table-cell table:style-name="ce2" office:value-type="string" calcext:value-type="string">
            <text:p>253.</text:p>
          </table:table-cell>
          <table:table-cell table:style-name="ce2" office:value-type="string" calcext:value-type="string">
            <text:p>Комплекс засобів захисту програмного забезпечення «Дебет Плюс» версії 12</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table:style-name="ce5" office:value-type="string" calcext:value-type="string">
            <text:p>Наданий на експертизу Марченком Я.Г., м. Київ, просп. Григоренка, 38А, кв. 27</text:p>
          </table:table-cell>
          <table:table-cell table:style-name="ce2" office:value-type="string" calcext:value-type="string">
            <text:p>Експертний висновок</text:p>
            <text:p>№ 829</text:p>
            <text:p>Дійсний</text:p>
            <text:p>з 17.04.2018 до 17.04.2021</text:p>
            <text:p/>
          </table:table-cell>
          <table:table-cell table:number-columns-repeated="1019"/>
        </table:table-row>
        <table:table-row table:style-name="ro7">
          <table:table-cell table:style-name="ce2" office:value-type="string" calcext:value-type="string">
            <text:p>254.</text:p>
          </table:table-cell>
          <table:table-cell table:style-name="ce2" office:value-type="string" calcext:value-type="string">
            <text:p>Програмний засіб електронного документообігу «SX-Government»</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table:style-name="ce5" office:value-type="string" calcext:value-type="string">
            <text:p>ТОВ <text:span text:style-name="T3">«Софт Експаншен Україна», м. Вінниця, просп. Космонавтів, 30А, офіс 521</text:span></text:p>
          </table:table-cell>
          <table:table-cell table:style-name="ce2" office:value-type="string" calcext:value-type="string">
            <text:p>Експертний висновок</text:p>
            <text:p>№ 830</text:p>
            <text:p>Дійсний</text:p>
            <text:p>з 17.04.2018 до 17.04.2021</text:p>
            <text:p/>
          </table:table-cell>
          <table:table-cell table:number-columns-repeated="1019"/>
        </table:table-row>
        <table:table-row table:style-name="ro22">
          <table:table-cell table:style-name="ce2" office:value-type="string" calcext:value-type="string">
            <text:p>255.</text:p>
          </table:table-cell>
          <table:table-cell table:style-name="ce2" office:value-type="string" calcext:value-type="string">
            <text:p>Партія 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1</text:p>
            <text:p>Дійсний</text:p>
            <text:p>з 17.04.2018 до 17.04.2021</text:p>
            <text:p/>
          </table:table-cell>
          <table:table-cell table:number-columns-repeated="1019"/>
        </table:table-row>
        <table:table-row table:style-name="ro11">
          <table:table-cell table:style-name="ce2" office:value-type="string" calcext:value-type="string">
            <text:p>256.</text:p>
          </table:table-cell>
          <table:table-cell table:style-name="ce2" office:value-type="string" calcext:value-type="string">
            <text:p>Партія обладнання для побудови неекранованих та екранованих каналів кабельних мереж на основі мідного кабелю «звита пара» класу <text:span text:style-name="T1">D, E, F</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2</text:p>
            <text:p>Дійсний</text:p>
            <text:p>з 17.04.2018 до 17.04.2021</text:p>
            <text:p/>
          </table:table-cell>
          <table:table-cell table:number-columns-repeated="1019"/>
        </table:table-row>
        <table:table-row table:style-name="ro14">
          <table:table-cell table:style-name="ce2" office:value-type="string" calcext:value-type="string">
            <text:p>257.</text:p>
          </table:table-cell>
          <table:table-cell table:style-name="ce2" office:value-type="string" calcext:value-type="string">
            <text:p>Комплекс засобів захисту комп’ютерної програми MASTER:Бухгалтері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3</text:p>
            <text:p>Дійсний</text:p>
            <text:p>з 08.05.2018 до 08.05.2021</text:p>
            <text:p/>
          </table:table-cell>
          <table:table-cell table:number-columns-repeated="1019"/>
        </table:table-row>
        <table:table-row table:style-name="ro14">
          <table:table-cell table:style-name="ce2" office:value-type="string" calcext:value-type="string">
            <text:p>258.</text:p>
          </table:table-cell>
          <table:table-cell table:style-name="ce2" office:value-type="string" calcext:value-type="string">
            <text:p>Комплекс засобів захисту комп’ютерної програми MASTER:Зарплата і кадри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4</text:p>
            <text:p>Дійсний</text:p>
            <text:p>з 08.05.2018 до 08.05.2021</text:p>
            <text:p/>
          </table:table-cell>
          <table:table-cell table:number-columns-repeated="1019"/>
        </table:table-row>
        <table:table-row table:style-name="ro14">
          <table:table-cell table:style-name="ce2" office:value-type="string" calcext:value-type="string">
            <text:p>259.</text:p>
          </table:table-cell>
          <table:table-cell table:style-name="ce2" office:value-type="string" calcext:value-type="string">
            <text:p>Комплекс засобів захисту комп’ютерної програми MASTER:Комплексний облік</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5</text:p>
            <text:p>Дійсний</text:p>
            <text:p>з 08.05.2018 до 08.05.2021</text:p>
            <text:p/>
          </table:table-cell>
          <table:table-cell table:number-columns-repeated="1019"/>
        </table:table-row>
        <table:table-row table:style-name="ro14">
          <table:table-cell table:style-name="ce2" office:value-type="string" calcext:value-type="string">
            <text:p>260.</text:p>
          </table:table-cell>
          <table:table-cell table:style-name="ce2" office:value-type="string" calcext:value-type="string">
            <text:p>Комплекс засобів захисту комп’ютерної програми MASTER:Фінанс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6</text:p>
            <text:p>Дійсний</text:p>
            <text:p>з 08.05.2018 до 08.05.2021</text:p>
            <text:p/>
          </table:table-cell>
          <table:table-cell table:number-columns-repeated="1019"/>
        </table:table-row>
        <table:table-row table:style-name="ro14">
          <table:table-cell table:style-name="ce2" office:value-type="string" calcext:value-type="string">
            <text:p>261.</text:p>
          </table:table-cell>
          <table:table-cell table:style-name="ce2" office:value-type="string" calcext:value-type="string">
            <text:p>Комплекс засобів захисту комп’ютерної програми MASTER:Виробництв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7</text:p>
            <text:p>Дійсний</text:p>
            <text:p>з 08.05.2018 до 08.05.2021</text:p>
            <text:p/>
          </table:table-cell>
          <table:table-cell table:number-columns-repeated="1019"/>
        </table:table-row>
        <table:table-row table:style-name="ro14">
          <table:table-cell table:style-name="ce2" office:value-type="string" calcext:value-type="string">
            <text:p>262.</text:p>
          </table:table-cell>
          <table:table-cell table:style-name="ce2" office:value-type="string" calcext:value-type="string">
            <text:p>Комплекс засобів захисту комп’ютерної програми MASTER:Бухгалтерія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8</text:p>
            <text:p>Дійсний</text:p>
            <text:p>з 08.05.2018 до 08.05.2021</text:p>
            <text:p/>
          </table:table-cell>
          <table:table-cell table:number-columns-repeated="1019"/>
        </table:table-row>
        <table:table-row table:style-name="ro14">
          <table:table-cell table:style-name="ce2" office:value-type="string" calcext:value-type="string">
            <text:p>263.</text:p>
          </table:table-cell>
          <table:table-cell table:style-name="ce2" office:value-type="string" calcext:value-type="string">
            <text:p>Комплекс засобів захисту комп’ютерної програми MASTER:Агр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9</text:p>
            <text:p>Дійсний</text:p>
            <text:p>з 08.05.2018 до 08.05.2021</text:p>
            <text:p/>
          </table:table-cell>
          <table:table-cell table:number-columns-repeated="1019"/>
        </table:table-row>
        <table:table-row table:style-name="ro14">
          <table:table-cell table:style-name="ce2" office:value-type="string" calcext:value-type="string">
            <text:p>264.</text:p>
          </table:table-cell>
          <table:table-cell table:style-name="ce2" office:value-type="string" calcext:value-type="string">
            <text:p>Комплекс засобів захисту комп’ютерної програми MASTER:Документообіг</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0</text:p>
            <text:p>Дійсний</text:p>
            <text:p>з 08.05.2018 до 08.05.2021</text:p>
            <text:p/>
          </table:table-cell>
          <table:table-cell table:number-columns-repeated="1019"/>
        </table:table-row>
        <table:table-row table:style-name="ro14">
          <table:table-cell table:style-name="ce2" office:value-type="string" calcext:value-type="string">
            <text:p>265.</text:p>
          </table:table-cell>
          <table:table-cell table:style-name="ce2" office:value-type="string" calcext:value-type="string">
            <text:p>Комплекс засобів захисту комп’ютерної програми MASTER:Звітність</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1</text:p>
            <text:p>Дійсний</text:p>
            <text:p>з 08.05.2018 до 08.05.2021</text:p>
            <text:p/>
          </table:table-cell>
          <table:table-cell table:number-columns-repeated="1019"/>
        </table:table-row>
        <table:table-row table:style-name="ro14">
          <table:table-cell table:style-name="ce2" office:value-type="string" calcext:value-type="string">
            <text:p>266.</text:p>
          </table:table-cell>
          <table:table-cell table:style-name="ce2" office:value-type="string" calcext:value-type="string">
            <text:p>Комплекс засобів захисту комп’ютерної програми MASTER:Зарплата і кадр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2</text:p>
            <text:p>Дійсний</text:p>
            <text:p>з 08.05.2018 до 08.05.2021</text:p>
            <text:p/>
          </table:table-cell>
          <table:table-cell table:number-columns-repeated="1019"/>
        </table:table-row>
        <table:table-row table:style-name="ro14">
          <table:table-cell table:style-name="ce2" office:value-type="string" calcext:value-type="string">
            <text:p>267.</text:p>
          </table:table-cell>
          <table:table-cell table:style-name="ce2" office:value-type="string" calcext:value-type="string">
            <text:p>Комплекс засобів захисту комп’ютерної програми MASTER:Торгівл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3</text:p>
            <text:p>Дійсний</text:p>
            <text:p>з 08.05.2018 до 08.05.2021</text:p>
            <text:p/>
          </table:table-cell>
          <table:table-cell table:number-columns-repeated="1019"/>
        </table:table-row>
        <table:table-row table:style-name="ro25">
          <table:table-cell table:style-name="ce2" office:value-type="string" calcext:value-type="string">
            <text:p>268.</text:p>
          </table:table-cell>
          <table:table-cell table:style-name="ce2" office:value-type="string" calcext:value-type="string">
            <text:p>Комплекс засобів захисту програмного комплексу «ObserveIT» версії 7.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table:style-name="ce5" office:value-type="string" calcext:value-type="string">
            <text:p>ТОВ «БАКОТЕК ЛТД» м. Київ, вул. Бульварно-Кудрявська, 29Б, офіс 12</text:p>
          </table:table-cell>
          <table:table-cell table:style-name="ce2" office:value-type="string" calcext:value-type="string">
            <text:p>Експертний висновок</text:p>
            <text:p>№ 844</text:p>
            <text:p>Дійсний</text:p>
            <text:p>з 01.06.2018 до 01.06.2021</text:p>
            <text:p/>
          </table:table-cell>
          <table:table-cell table:number-columns-repeated="1019"/>
        </table:table-row>
        <table:table-row table:style-name="ro22">
          <table:table-cell table:style-name="ce2" office:value-type="string" calcext:value-type="string">
            <text:p>269.</text:p>
          </table:table-cell>
          <table:table-cell table:style-name="ce2" office:value-type="string" calcext:value-type="string">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 <text:span text:style-name="T1">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table:style-name="ce5" office:value-type="string" calcext:value-type="string">
            <text:p>ТОВ «Спеціальні Реєструючі Системи» м. Київ, вул. Солом’янська, 5, офіс 409</text:p>
          </table:table-cell>
          <table:table-cell table:style-name="ce2" office:value-type="string" calcext:value-type="string">
            <text:p>Експертний висновок</text:p>
            <text:p>№ 845</text:p>
            <text:p>Дійсний</text:p>
            <text:p>з 01.06.2018 до 01.06.2021</text:p>
            <text:p/>
          </table:table-cell>
          <table:table-cell table:number-columns-repeated="1019"/>
        </table:table-row>
        <table:table-row table:style-name="ro25">
          <table:table-cell table:style-name="ce2" office:value-type="string" calcext:value-type="string">
            <text:p>270.</text:p>
          </table:table-cell>
          <table:table-cell table:style-name="ce2" office:value-type="string" calcext:value-type="string">
            <text:p>Комплекс засобів захисту інформації від несанкціонованого доступу апаратно-програмного комплексу «КПП» версії <text:span text:style-name="T1">1.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table:style-name="ce5" office:value-type="string" calcext:value-type="string">
            <text:p>ТОВ «Музео Тікет» м. Київ, вул. Предславинська, 39</text:p>
          </table:table-cell>
          <table:table-cell table:style-name="ce2" office:value-type="string" calcext:value-type="string">
            <text:p>Експертний висновок</text:p>
            <text:p>№ 846</text:p>
            <text:p>Дійсний</text:p>
            <text:p>з 01.06.2018 до 01.06.2021</text:p>
            <text:p/>
          </table:table-cell>
          <table:table-cell table:number-columns-repeated="1019"/>
        </table:table-row>
        <table:table-row table:style-name="ro7">
          <table:table-cell table:style-name="ce2" office:value-type="string" calcext:value-type="string">
            <text:p>271.</text:p>
          </table:table-cell>
          <table:table-cell table:style-name="ce2" office:value-type="string" calcext:value-type="string">
            <text:p>Комплекс засобів захисту інформації від несанкціонованого доступу захищеного програмного комплексу «ІС-ПРО» версії <text:span text:style-name="T1">7.ХХ.Х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table:style-name="ce5" office:value-type="string" calcext:value-type="string">
            <text:p>ТОВ «Інтелект-сервіс» м. Київ, вул. Кирилівська, 102</text:p>
          </table:table-cell>
          <table:table-cell table:style-name="ce2" office:value-type="string" calcext:value-type="string">
            <text:p>Експертний висновок</text:p>
            <text:p>№ 847</text:p>
            <text:p>Дійсний</text:p>
            <text:p>з 01.06.2018 до 01.06.2021</text:p>
            <text:p/>
          </table:table-cell>
          <table:table-cell table:number-columns-repeated="1019"/>
        </table:table-row>
        <table:table-row table:style-name="ro5">
          <table:table-cell table:style-name="ce2" office:value-type="string" calcext:value-type="string">
            <text:p>272.</text:p>
          </table:table-cell>
          <table:table-cell table:style-name="ce2" office:value-type="string" calcext:value-type="string">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table:style-name="ce5" office:value-type="string" calcext:value-type="string">
            <text:p>ТОВ «Інтекресі Бейз» м. Київ, вул. Василя Стуса, 35-37</text:p>
          </table:table-cell>
          <table:table-cell table:style-name="ce2" office:value-type="string" calcext:value-type="string">
            <text:p>Експертний висновок</text:p>
            <text:p>№ 848</text:p>
            <text:p>Дійсний</text:p>
            <text:p>з 01.06.2018 до 01.06.2021</text:p>
            <text:p/>
          </table:table-cell>
          <table:table-cell table:number-columns-repeated="1019"/>
        </table:table-row>
        <table:table-row table:style-name="ro11">
          <table:table-cell table:style-name="ce2" office:value-type="string" calcext:value-type="string">
            <text:p>273.</text:p>
          </table:table-cell>
          <table:table-cell table:style-name="ce2" office:value-type="string" calcext:value-type="string">
            <text:p>Система захисту від шкідливого програмного забезпечення <text:span text:style-name="T1">Cisco AMP Threat Grid Appliances (моделі 5504, 5004) під керуванням програмного забезпечення версії 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table:style-name="ce5" office:value-type="string" calcext:value-type="string">
            <text:p>Представництво «Сіско Сістемз Менеджмент Б.В.»</text:p>
          </table:table-cell>
          <table:table-cell table:style-name="ce2" office:value-type="string" calcext:value-type="string">
            <text:p>Експертний висновок</text:p>
            <text:p>№ 849</text:p>
            <text:p>Дійсний</text:p>
            <text:p>з 01.06.2018 до 01.06.2021</text:p>
            <text:p/>
          </table:table-cell>
          <table:table-cell table:number-columns-repeated="1019"/>
        </table:table-row>
        <table:table-row table:style-name="ro22">
          <table:table-cell table:style-name="ce2" office:value-type="string" calcext:value-type="string">
            <text:p>274.</text:p>
          </table:table-cell>
          <table:table-cell table:style-name="ce2" office:value-type="string" calcext:value-type="string">
            <text:p>Система аналізу і контролю трафіку Allot DPI Service Gateway: SG-Tera, SG-9500, SG-9100, SG-9700, SG-9008, SSG-400, SSG-800</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table:style-name="ce5" office:value-type="string" calcext:value-type="string">
            <text:p>ТОВ «НЕТВЕЛЛ-УКРАЇНА» м. Київ, просп. Валерія Лобановського, 56Б, 56/12</text:p>
          </table:table-cell>
          <table:table-cell table:style-name="ce2" office:value-type="string" calcext:value-type="string">
            <text:p>Експертний висновок</text:p>
            <text:p>№ 850</text:p>
            <text:p>Дійсний</text:p>
            <text:p>з 01.06.2018 до 01.06.2021</text:p>
            <text:p/>
          </table:table-cell>
          <table:table-cell table:number-columns-repeated="1019"/>
        </table:table-row>
        <table:table-row table:style-name="ro11">
          <table:table-cell office:value-type="string" calcext:value-type="string">
            <text:p>275.</text:p>
          </table:table-cell>
          <table:table-cell table:style-name="ce6" office:value-type="string" calcext:value-type="string">
            <text:p>Захищений носій даних електронного </text:p>
            <text:p>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table:style-name="ce5" office:value-type="string" calcext:value-type="string">
            <text:p>Виробництва </text:p>
            <text:p>ТОВ «Техноконсалтинг»наданіий на експертизу ТОВ «Центр ідентифікації»</text:p>
            <text:p>м. Київ, пров. Музейний, 2В</text:p>
            <text:p/>
          </table:table-cell>
          <table:table-cell office:value-type="string" calcext:value-type="string">
            <text:p>Експертний висновок </text:p>
            <text:p> № 851</text:p>
            <text:p>Дійсний</text:p>
            <text:p>з 18.06.2018  до 18.06.2021</text:p>
            <text:p/>
          </table:table-cell>
          <table:table-cell table:number-columns-repeated="1019"/>
        </table:table-row>
        <table:table-row table:style-name="ro16">
          <table:table-cell office:value-type="string" calcext:value-type="string">
            <text:p>276.</text:p>
          </table:table-cell>
          <table:table-cell office:value-type="string" calcext:value-type="string">
            <text:p>Програмний комплекс</text:p>
            <text:p>«Macroscop» версії 2.х</text:p>
            <text:p>виробництва компанії </text:p>
            <text:p>«Датастрим ДЕП» (Білорусь)</text:p>
            <text:p/>
          </table:table-cell>
          <table:table-cell/>
          <table:table-cell table:style-name="ce5" office:value-type="string" calcext:value-type="string">
            <text:p>Виробництва компанії </text:p>
            <text:p>«Датастрим ДЕП» (Білорусь)</text:p>
            <text:p>наданіий на експертизу ТОВ «АЙТІІКС»</text:p>
            <text:p>м. Київ, вул. Машинобудівна, 36, офіс 1</text:p>
            <text:p/>
          </table:table-cell>
          <table:table-cell office:value-type="string" calcext:value-type="string">
            <text:p>Експертний висновок </text:p>
            <text:p> № 852</text:p>
            <text:p>Дійсний</text:p>
            <text:p>з 18.06.2018  до 18.06.2021</text:p>
            <text:p>(дія експертного висновку зупинена)</text:p>
          </table:table-cell>
          <table:table-cell table:number-columns-repeated="1019"/>
        </table:table-row>
        <table:table-row table:style-name="ro22">
          <table:table-cell office:value-type="string" calcext:value-type="string">
            <text:p>277.</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string" calcext:value-type="string">
            <text:p>278.</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string" calcext:value-type="string">
            <text:p>279.</text:p>
          </table:table-cell>
          <table:table-cell office:value-type="string" calcext:value-type="string">
            <text:p>Спеціальне програмне</text:p>
            <text:p>забезпечення "Nexpose"</text:p>
            <text:p>виробництва компанії "Rapid 7 LLC" (США)</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calcext:value-type="string">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calcext:value-type="string">
            <text:p>Експертний висновок </text:p>
            <text:p> № 854</text:p>
            <text:p>Дійсний</text:p>
            <text:p>з 10.07.2018  до 10.07.2021</text:p>
            <text:p/>
          </table:table-cell>
          <table:table-cell table:number-columns-repeated="1019"/>
        </table:table-row>
        <table:table-row table:style-name="ro4">
          <table:table-cell office:value-type="string" calcext:value-type="string">
            <text:p>280.</text:p>
          </table:table-cell>
          <table:table-cell office:value-type="string" calcext:value-type="string">
            <text:p>Шлюз мережний "Бар'єр 1ЦСК"</text:p>
            <text:p>виробництва ПрАТ "Інститут</text:p>
            <text:p>інформаційних технологій"</text:p>
            <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calcext:value-type="string">
            <text:p>Виробництва ПрАТ  "Інститут інформаційних технологій"</text:p>
            <text:p>м. Харків, вул. Бакуліна, 12</text:p>
            <text:p/>
          </table:table-cell>
          <table:table-cell office:value-type="string" calcext:value-type="string">
            <text:p>Експертний висновок </text:p>
            <text:p> № 855</text:p>
            <text:p>Дійсний</text:p>
            <text:p>з 10.07.2018  до 10.07.2021</text:p>
            <text:p/>
          </table:table-cell>
          <table:table-cell table:number-columns-repeated="1019"/>
        </table:table-row>
        <table:table-row table:style-name="ro11">
          <table:table-cell office:value-type="string" calcext:value-type="string">
            <text:p>281.</text:p>
          </table:table-cell>
          <table:table-cell table:style-name="ce8" office:value-type="string" calcext:value-type="string">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calcext:value-type="string">
            <text:p>ПрАТ «Науково-дослідний інститут прикладних  інформаційних технологій»</text:p>
            <text:p>м. Київ, вул. Івана Мазепи, 3</text:p>
            <text:p/>
          </table:table-cell>
          <table:table-cell office:value-type="string" calcext:value-type="string">
            <text:p>Експертний висновок </text:p>
            <text:p> № 856</text:p>
            <text:p>Дійсний</text:p>
            <text:p>з 24.07.2018  до 24.07.2021</text:p>
            <text:p/>
          </table:table-cell>
          <table:table-cell table:number-columns-repeated="1019"/>
        </table:table-row>
        <table:table-row table:style-name="ro5">
          <table:table-cell office:value-type="string" calcext:value-type="string">
            <text:p>282.</text:p>
          </table:table-cell>
          <table:table-cell office:value-type="string" calcext:value-type="string">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calcext:value-type="string">
            <text:p>Виробництва ТОВ «Універ-сальні інформаційні технології» </text:p>
            <text:p>наданіий на експертизу державним підприємством  «Поліграфічний комбінат «Україна»      по виготов-ленню цінних паперів»,</text:p>
            <text:p/>
          </table:table-cell>
          <table:table-cell office:value-type="string" calcext:value-type="string">
            <text:p>Експертний висновок </text:p>
            <text:p> № 857</text:p>
            <text:p>Дійсний</text:p>
            <text:p>з 24.07.2018  до 24.07.2021</text:p>
            <text:p/>
          </table:table-cell>
          <table:table-cell table:number-columns-repeated="1019"/>
        </table:table-row>
        <table:table-row table:style-name="ro22">
          <table:table-cell office:value-type="string" calcext:value-type="string">
            <text:p>283.</text:p>
          </table:table-cell>
          <table:table-cell office:value-type="string" calcext:value-type="string">
            <text:p>КЗЗ автоматизованої медичної  інформаційної системи «ЕМСІМЕД» версії 5, виробництва </text:p>
            <text:p>ПрАТ «МАКРОХ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calcext:value-type="string">
            <text:p>Виробництва</text:p>
            <text:p>ПрАТ «МАКРОХІМ»</text:p>
            <text:p>наданіий на експертизу ТОВ «АЛТ Україна Лтд.», м. Київ, вул. Митрополита Андрія Шептицького, 4 </text:p>
            <text:p/>
          </table:table-cell>
          <table:table-cell office:value-type="string" calcext:value-type="string">
            <text:p>Експертний висновок </text:p>
            <text:p> № 858</text:p>
            <text:p>Дійсний</text:p>
            <text:p>з 24.07.2018  до 24.07.2021</text:p>
            <text:p/>
          </table:table-cell>
          <table:table-cell table:number-columns-repeated="1019"/>
        </table:table-row>
        <table:table-row table:style-name="ro5">
          <table:table-cell office:value-type="string" calcext:value-type="string">
            <text:p>284.</text:p>
          </table:table-cell>
          <table:table-cell office:value-type="string" calcext:value-type="string">
            <text:p>Система захисту від шкідливого програмного забезпечення</text:p>
            <text:p>Cisco Advanced Malware Protection</text:p>
            <text:p>виробництва компанії</text:p>
            <text:p> «Cisco Systems»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calcext:value-type="string">
            <text:p>Виробництва компанії</text:p>
            <text:p> «Cisco Systems» (США) наданіий на експертизу</text:p>
            <text:p>Представництвом «Сіско                                                    Сістемз Менеджмент Б.В.»,</text:p>
            <text:p>м. Київ, вул. Миколи Грінченка, 4В </text:p>
            <text:p/>
          </table:table-cell>
          <table:table-cell office:value-type="string" calcext:value-type="string">
            <text:p>Експертний висновок </text:p>
            <text:p> № 859</text:p>
            <text:p>Дійсний</text:p>
            <text:p>з 24.07.2018  до 24.07.2021</text:p>
            <text:p/>
          </table:table-cell>
          <table:table-cell table:number-columns-repeated="1019"/>
        </table:table-row>
        <table:table-row table:style-name="ro7">
          <table:table-cell office:value-type="string" calcext:value-type="string">
            <text:p>285.</text:p>
          </table:table-cell>
          <table:table-cell office:value-type="string" calcext:value-type="string">
            <text:p>КЗЗ комп’ютерної програми «А5 Бухгалтерія (А5)» </text:p>
            <text:p>виробництва </text:p>
            <text:p>ТОВ «А5 СІСТЕМ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calcext:value-type="string">
            <text:p>Виробництва </text:p>
            <text:p>ТОВ «А5 СІСТЕМС»</text:p>
            <text:p>м. Київ, вул. Новокостянтинівська, 15/15</text:p>
            <text:p/>
          </table:table-cell>
          <table:table-cell office:value-type="string" calcext:value-type="string">
            <text:p>Експертний висновок </text:p>
            <text:p> № 860</text:p>
            <text:p>Дійсний</text:p>
            <text:p>з 24.07.2018  до 24.07.2021</text:p>
            <text:p/>
          </table:table-cell>
          <table:table-cell table:number-columns-repeated="1019"/>
        </table:table-row>
        <table:table-row table:style-name="ro22">
          <table:table-cell office:value-type="string" calcext:value-type="string">
            <text:p>286.</text:p>
          </table:table-cell>
          <table:table-cell office:value-type="string" calcext:value-type="string">
            <text:p>Комплекс засобів захисту Web-ресурсів від несанкціонованого доступу «Тайфун-Web» версії 1.хх, виробництва </text:p>
            <text:p>ТОВ «Інститут комп’ю-терних технологій»</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calcext:value-type="string">
            <text:p>Виробництва ТОВ «Інститут комп’ютерних технологій» </text:p>
            <text:p>м. Київ, вул. Соломʼянська, 3</text:p>
            <text:p/>
          </table:table-cell>
          <table:table-cell office:value-type="string" calcext:value-type="string">
            <text:p>Експертний висновок </text:p>
            <text:p> № 861</text:p>
            <text:p>Дійсний</text:p>
            <text:p>з 07.09.2018  до 07.09.2021</text:p>
            <text:p/>
          </table:table-cell>
          <table:table-cell table:number-columns-repeated="1019"/>
        </table:table-row>
        <table:table-row table:style-name="ro22">
          <table:table-cell office:value-type="string" calcext:value-type="string">
            <text:p>287.</text:p>
          </table:table-cell>
          <table:table-cell office:value-type="string" calcext:value-type="string">
            <text:p>Захищений програмний комплекс «Центральна база даних електронної системи охорони здо-ров’я «eHealth» версії 8.х виробництва ДП «Електронне здоров’я»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calcext:value-type="string">
            <text:p>Виробництва ДП «Електронне здоров’я»</text:p>
            <text:p>м. Київ, вул. Грушевського, буд. 7</text:p>
            <text:p/>
          </table:table-cell>
          <table:table-cell office:value-type="string" calcext:value-type="string">
            <text:p>Експертний висновок </text:p>
            <text:p> № 862</text:p>
            <text:p>Дійсний</text:p>
            <text:p>з 07.09.2018  до 07.09.2021</text:p>
            <text:p/>
          </table:table-cell>
          <table:table-cell table:number-columns-repeated="1019"/>
        </table:table-row>
        <table:table-row table:style-name="ro22">
          <table:table-cell office:value-type="string" calcext:value-type="string">
            <text:p>288.</text:p>
          </table:table-cell>
          <table:table-cell office:value-type="string" calcext:value-type="string">
            <text:p>Комп’ютерна програма «АЛЬФА.БУХГАЛТЕРІЯ» версії 1.х.х.х</text:p>
            <text:p>виробництва </text:p>
            <text:p>ТОВ «СОФТ ПРОДАКШН» </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calcext:value-type="string">
            <text:p>Виробництва ТОВ <text:s text:c="3"/>«СОФТ ПРОДАКШН» <text:s text:c="6"/>м. Київ, вул. Маршала Гречко, буд. 13</text:p>
          </table:table-cell>
          <table:table-cell office:value-type="string" calcext:value-type="string">
            <text:p>Експертний висновок </text:p>
            <text:p> № 863</text:p>
          </table:table-cell>
          <table:table-cell table:number-columns-repeated="1019"/>
        </table:table-row>
        <table:table-row table:style-name="ro25">
          <table:table-cell office:value-type="string" calcext:value-type="string">
            <text:p>289.</text:p>
          </table:table-cell>
          <table:table-cell office:value-type="string" calcext:value-type="string">
            <text:p>«Спеціальний інформаційно-телекомунікаційний термінал»</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4</text:p>
          </table:table-cell>
          <table:table-cell table:number-columns-repeated="1019"/>
        </table:table-row>
        <table:table-row table:style-name="ro25">
          <table:table-cell office:value-type="string" calcext:value-type="string">
            <text:p>290.</text:p>
          </table:table-cell>
          <table:table-cell office:value-type="string" calcext:value-type="string">
            <text:p>Спеціальний пристрій друку та копіювання»</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5</text:p>
          </table:table-cell>
          <table:table-cell table:number-columns-repeated="1019"/>
        </table:table-row>
        <table:table-row table:style-name="ro22">
          <table:table-cell office:value-type="string" calcext:value-type="string">
            <text:p>291.</text:p>
          </table:table-cell>
          <table:table-cell office:value-type="string" calcext:value-type="string">
            <text:p>Засіб активного захисту автоматизованих систем «DELTA-7»</text:p>
            <text:p>виробництва </text:p>
            <text:p>ТОВ «ДІСКАВЕРІ ДЕФЕНС ІНЖИНІР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calcext:value-type="string">
            <text:p>Виробництва ТОВ «ДІСКАВЕРІ ДЕФЕНС ІНЖИНІРИНГ» м. Київ, вул. О. Шовкуненка, 4</text:p>
          </table:table-cell>
          <table:table-cell office:value-type="string" calcext:value-type="string">
            <text:p>Експертний висновок </text:p>
            <text:p> № 866</text:p>
          </table:table-cell>
          <table:table-cell table:number-columns-repeated="1019"/>
        </table:table-row>
        <table:table-row table:style-name="ro11">
          <table:table-cell office:value-type="string" calcext:value-type="string">
            <text:p>292.</text:p>
          </table:table-cell>
          <table:table-cell office:value-type="string" calcext:value-type="string">
            <text:p>Програмне забезпечення </text:p>
            <text:p>McAfee Web Security, Gateway Edition Software, McAfee Web Anti-Malware, Gateway Edition Software версії 7.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ext:p/>
          </table:table-cell>
          <table:table-cell office:value-type="string" calcext:value-type="string">
            <text:p>Експертний висновок </text:p>
            <text:p> № 867</text:p>
          </table:table-cell>
          <table:table-cell table:number-columns-repeated="1019"/>
        </table:table-row>
        <table:table-row table:style-name="ro22">
          <table:table-cell office:value-type="string" calcext:value-type="string">
            <text:p>293.</text:p>
          </table:table-cell>
          <table:table-cell office:value-type="string" calcext:value-type="string">
            <text:p>Програмне забезпечення </text:p>
            <text:p>McAfee Network Security Platform (IPS) версії 9.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8</text:p>
          </table:table-cell>
          <table:table-cell table:number-columns-repeated="1019"/>
        </table:table-row>
        <table:table-row table:style-name="ro7">
          <table:table-cell office:value-type="string" calcext:value-type="string">
            <text:p>294.</text:p>
          </table:table-cell>
          <table:table-cell office:value-type="string" calcext:value-type="string">
            <text:p>Програмне забезпечення </text:p>
            <text:p>McAfee Cloud Workload Security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9</text:p>
          </table:table-cell>
          <table:table-cell table:number-columns-repeated="1019"/>
        </table:table-row>
        <table:table-row table:style-name="ro7">
          <table:table-cell office:value-type="string" calcext:value-type="string">
            <text:p>295.</text:p>
          </table:table-cell>
          <table:table-cell office:value-type="string" calcext:value-type="string">
            <text:p>Програмне забезпечення </text:p>
            <text:p>McAfee Data Center Security Suite for Databases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0</text:p>
          </table:table-cell>
          <table:table-cell table:number-columns-repeated="1019"/>
        </table:table-row>
        <table:table-row table:style-name="ro7">
          <table:table-cell office:value-type="string" calcext:value-type="string">
            <text:p>296.</text:p>
          </table:table-cell>
          <table:table-cell office:value-type="string" calcext:value-type="string">
            <text:p>Програмне забезпечення </text:p>
            <text:p>McAfee Advanced Threat Defense версії 4.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1</text:p>
          </table:table-cell>
          <table:table-cell table:number-columns-repeated="1019"/>
        </table:table-row>
        <table:table-row table:style-name="ro7">
          <table:table-cell office:value-type="string" calcext:value-type="string">
            <text:p>297.</text:p>
          </table:table-cell>
          <table:table-cell office:value-type="string" calcext:value-type="string">
            <text:p>Програмне забезпечення </text:p>
            <text:p>McAfee Advanced Correlation Engine 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2</text:p>
          </table:table-cell>
          <table:table-cell table:number-columns-repeated="1019"/>
        </table:table-row>
        <table:table-row table:style-name="ro7">
          <table:table-cell office:value-type="string" calcext:value-type="string">
            <text:p>298.</text:p>
          </table:table-cell>
          <table:table-cell office:value-type="string" calcext:value-type="string">
            <text:p>Програмне забезпечення </text:p>
            <text:p>McAfee Data Loss Prevention Endpoint версії 11.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3</text:p>
          </table:table-cell>
          <table:table-cell table:number-columns-repeated="1019"/>
        </table:table-row>
        <table:table-row table:style-name="ro7">
          <table:table-cell office:value-type="string" calcext:value-type="string">
            <text:p>299.</text:p>
          </table:table-cell>
          <table:table-cell office:value-type="string" calcext:value-type="string">
            <text:p>Програмне забезпечення </text:p>
            <text:p>McAfee Endpoint Threat Defense and Respons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4</text:p>
          </table:table-cell>
          <table:table-cell table:number-columns-repeated="1019"/>
        </table:table-row>
        <table:table-row table:style-name="ro11">
          <table:table-cell office:value-type="string" calcext:value-type="string">
            <text:p>300.</text:p>
          </table:table-cell>
          <table:table-cell office:value-type="string" calcext:value-type="string">
            <text:p>Програмне забезпечення </text:p>
            <text:p>McAfee Enterprise Security Manager, Enterprise Log Manager та Event Receiver </text:p>
            <text:p>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5</text:p>
          </table:table-cell>
          <table:table-cell table:number-columns-repeated="1019"/>
        </table:table-row>
        <table:table-row table:style-name="ro7">
          <table:table-cell office:value-type="string" calcext:value-type="string">
            <text:p>301.</text:p>
          </table:table-cell>
          <table:table-cell office:value-type="string" calcext:value-type="string">
            <text:p>Програмне забезпечення </text:p>
            <text:p>McAfee Threat Intelligence Exchang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6</text:p>
          </table:table-cell>
          <table:table-cell table:number-columns-repeated="1019"/>
        </table:table-row>
        <table:table-row table:style-name="ro7">
          <table:table-cell office:value-type="string" calcext:value-type="string">
            <text:p>302.</text:p>
          </table:table-cell>
          <table:table-cell office:value-type="string" calcext:value-type="string">
            <text:p>Програмний продукт </text:p>
            <text:p>«ESET Enterprise Inspector» версії 1.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7</text:p>
          </table:table-cell>
          <table:table-cell table:number-columns-repeated="1019"/>
        </table:table-row>
        <table:table-row table:style-name="ro7">
          <table:table-cell office:value-type="string" calcext:value-type="string">
            <text:p>303.</text:p>
          </table:table-cell>
          <table:table-cell office:value-type="string" calcext:value-type="string">
            <text:p>Програмний продукт контролю доступу «ESET Secure Authentication» версії 2.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8</text:p>
          </table:table-cell>
          <table:table-cell table:number-columns-repeated="1019"/>
        </table:table-row>
        <table:table-row table:style-name="ro11">
          <table:table-cell office:value-type="string" calcext:value-type="string">
            <text:p>304.</text:p>
          </table:table-cell>
          <table:table-cell office:value-type="string" calcext:value-type="string">
            <text:p>Програмний продукт контролю доступу </text:p>
            <text:p>«ESET Endpoint Encryption Pro» </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9</text:p>
          </table:table-cell>
          <table:table-cell table:number-columns-repeated="1019"/>
        </table:table-row>
        <table:table-row table:style-name="ro22">
          <table:table-cell office:value-type="string" calcext:value-type="string">
            <text:p>305.</text:p>
          </table:table-cell>
          <table:table-cell office:value-type="string" calcext:value-type="string">
            <text:p>Програмний продукт захисту інформації «Safetica Full DLP» версії 8.х</text:p>
            <text:p>виробництва компанії </text:p>
            <text:p>«Safetica Technologies» (Чех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calcext:value-type="string">
            <text:p>Виробництва компанії «Safetica Technologies» (Чехія) наданий на експертизу ADEON SK s.r.o., Spitalska 53, 811 01 Bratislava, Slovak Republic</text:p>
          </table:table-cell>
          <table:table-cell office:value-type="string" calcext:value-type="string">
            <text:p>Експертний висновок </text:p>
            <text:p> № 880</text:p>
          </table:table-cell>
          <table:table-cell table:number-columns-repeated="1019"/>
        </table:table-row>
        <table:table-row table:style-name="ro22">
          <table:table-cell office:value-type="string" calcext:value-type="string">
            <text:p>306.</text:p>
          </table:table-cell>
          <table:table-cell office:value-type="string" calcext:value-type="string">
            <text:p>Програмна система електронного документообігу «FossDoc»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1</text:p>
          </table:table-cell>
          <table:table-cell table:number-columns-repeated="1019"/>
        </table:table-row>
        <table:table-row table:style-name="ro27">
          <table:table-cell office:value-type="string" calcext:value-type="string">
            <text:p>307.</text:p>
          </table:table-cell>
          <table:table-cell table:style-name="ce9" table:number-columns-repeated="3"/>
          <table:table-cell table:style-name="ce9" office:value-type="string" calcext:value-type="string">
            <text:p>Експертний висновок </text:p>
            <text:p> № 882</text:p>
          </table:table-cell>
          <table:table-cell table:number-columns-repeated="1019"/>
        </table:table-row>
        <table:table-row table:style-name="ro16">
          <table:table-cell office:value-type="string" calcext:value-type="string">
            <text:p>308.</text:p>
          </table:table-cell>
          <table:table-cell office:value-type="string" calcext:value-type="string">
            <text:p>«Спеціальний інформаційно-телекомунікаційний термінал»</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3</text:p>
          </table:table-cell>
          <table:table-cell table:number-columns-repeated="1019"/>
        </table:table-row>
        <table:table-row table:style-name="ro16">
          <table:table-cell office:value-type="string" calcext:value-type="string">
            <text:p>309.</text:p>
          </table:table-cell>
          <table:table-cell office:value-type="string" calcext:value-type="string">
            <text:p>«Спеціальний пристрій друку та копіювання»</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4</text:p>
          </table:table-cell>
          <table:table-cell table:number-columns-repeated="1019"/>
        </table:table-row>
        <table:table-row table:style-name="ro22">
          <table:table-cell office:value-type="string" calcext:value-type="string">
            <text:p>310.</text:p>
          </table:table-cell>
          <table:table-cell office:value-type="string" calcext:value-type="string">
            <text:p>Програмна система корпоративної електронної пошти  «FossDocMail»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5</text:p>
          </table:table-cell>
          <table:table-cell table:number-columns-repeated="1019"/>
        </table:table-row>
        <table:table-row table:style-name="ro11">
          <table:table-cell office:value-type="string" calcext:value-type="string">
            <text:p>311.</text:p>
          </table:table-cell>
          <table:table-cell office:value-type="string" calcext:value-type="string">
            <text:p>Комплекс засобів захисту </text:p>
            <text:p>Cisco Unified Communications Manager 11.5 </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calcext:value-type="string">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calcext:value-type="string">
            <text:p>Експертний висновок </text:p>
            <text:p> № 886</text:p>
          </table:table-cell>
          <table:table-cell table:number-columns-repeated="1019"/>
        </table:table-row>
        <table:table-row table:style-name="ro11">
          <table:table-cell office:value-type="string" calcext:value-type="string">
            <text:p>312.</text:p>
          </table:table-cell>
          <table:table-cell office:value-type="string" calcext:value-type="string">
            <text:p>КЗЗ програмної платформи «Інтелектуальна система моніторингу IVMS-8600» </text:p>
            <text:p>версії 2.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calcext:value-type="string">
            <text:p>Виробництва компанії</text:p>
            <text:p>«Hikvision» (КНР) наданий на експертизу ТОВ «Інженіринг-Аналітика», м. Київ, бул. Лесі Українки, 21</text:p>
          </table:table-cell>
          <table:table-cell office:value-type="string" calcext:value-type="string">
            <text:p>Експертний висновок </text:p>
            <text:p> № 887</text:p>
          </table:table-cell>
          <table:table-cell table:number-columns-repeated="1019"/>
        </table:table-row>
        <table:table-row table:style-name="ro22">
          <table:table-cell office:value-type="string" calcext:value-type="string">
            <text:p>313.</text:p>
          </table:table-cell>
          <table:table-cell office:value-type="string" calcext:value-type="string">
            <text:p>Вібровипромінювач «ВИ3-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8</text:p>
          </table:table-cell>
          <table:table-cell table:number-columns-repeated="1019"/>
        </table:table-row>
        <table:table-row table:style-name="ro22">
          <table:table-cell office:value-type="string" calcext:value-type="string">
            <text:p>314.</text:p>
          </table:table-cell>
          <table:table-cell office:value-type="string" calcext:value-type="string">
            <text:p>Вібровипромінювач «ВИ4-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9</text:p>
          </table:table-cell>
          <table:table-cell table:number-columns-repeated="1019"/>
        </table:table-row>
        <table:table-row table:style-name="ro11">
          <table:table-cell office:value-type="string" calcext:value-type="string">
            <text:p>315.</text:p>
          </table:table-cell>
          <table:table-cell office:value-type="string" calcext:value-type="string">
            <text:p>Генератор шумових сигналів «МАРС-ТЗО-4-2»</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0</text:p>
          </table:table-cell>
          <table:table-cell table:number-columns-repeated="1019"/>
        </table:table-row>
        <table:table-row table:style-name="ro22">
          <table:table-cell office:value-type="string" calcext:value-type="string">
            <text:p>316.</text:p>
          </table:table-cell>
          <table:table-cell office:value-type="string" calcext:value-type="string">
            <text:p> Колонка акустична захищена «МАРС-АКЗ»</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1</text:p>
          </table:table-cell>
          <table:table-cell table:number-columns-repeated="1019"/>
        </table:table-row>
        <table:table-row table:style-name="ro11">
          <table:table-cell office:value-type="float" office:value="317" calcext:value-type="float">
            <text:p>317</text:p>
          </table:table-cell>
          <table:table-cell office:value-type="string" calcext:value-type="string">
            <text:p>«Електронна обчислювальна машина ЕОМ-ПМ»</text:p>
            <text:p>виробництва </text:p>
            <text:p>ТОВ «ІТ-ІНТЕГРАТОР»</text:p>
            <text:p/>
            <text:p/>
          </table:table-cell>
          <table:table-cell office:value-type="string" calcext:value-type="string">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 </text:p>
            <text:p>ТУ1 У 26.2-21670779-007:2012».</text:p>
            <text:p/>
          </table:table-cell>
          <table:table-cell office:value-type="string" calcext:value-type="string">
            <text:p>Виробництва ТОВ «ІТ-ІНТЕГРАТОР», м. Київ, вул. Смоленська, 31-33</text:p>
          </table:table-cell>
          <table:table-cell office:value-type="string" calcext:value-type="string">
            <text:p>Експертний висновок <text:s text:c="12"/>№896</text:p>
          </table:table-cell>
          <table:table-cell table:number-columns-repeated="1019"/>
        </table:table-row>
        <table:table-row table:style-name="ro22">
          <table:table-cell office:value-type="float" office:value="318" calcext:value-type="float">
            <text:p>318</text:p>
          </table:table-cell>
          <table:table-cell office:value-type="string" calcext:value-type="string">
            <text:p>Програмне забезпечення ArcSight Data Platform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ext:p/>
          </table:table-cell>
          <table:table-cell office:value-type="string" calcext:value-type="string">
            <text:p>Експертний висновок <text:s text:c="12"/>№899</text:p>
          </table:table-cell>
          <table:table-cell table:number-columns-repeated="1019"/>
        </table:table-row>
        <table:table-row table:style-name="ro22">
          <table:table-cell office:value-type="float" office:value="319" calcext:value-type="float">
            <text:p>319</text:p>
          </table:table-cell>
          <table:table-cell office:value-type="string" calcext:value-type="string">
            <text:p>Програмне забезпечення ArcSight Enterprise Security Manager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0</text:p>
          </table:table-cell>
          <table:table-cell table:number-columns-repeated="1019"/>
        </table:table-row>
        <table:table-row table:style-name="ro11">
          <table:table-cell office:value-type="float" office:value="320" calcext:value-type="float">
            <text:p>320</text:p>
          </table:table-cell>
          <table:table-cell office:value-type="string" calcext:value-type="string">
            <text:p>Сервер ArcSight Enterprise Security Manager Express </text:p>
            <text:p>(із програмним забезпеченням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1</text:p>
          </table:table-cell>
          <table:table-cell table:number-columns-repeated="1019"/>
        </table:table-row>
        <table:table-row table:style-name="ro22">
          <table:table-cell office:value-type="float" office:value="321" calcext:value-type="float">
            <text:p>321</text:p>
          </table:table-cell>
          <table:table-cell office:value-type="string" calcext:value-type="string">
            <text:p>Програмне забезпечення ArcSight Investigate 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2</text:p>
          </table:table-cell>
          <table:table-cell table:number-columns-repeated="1019"/>
        </table:table-row>
        <table:table-row table:style-name="ro22">
          <table:table-cell office:value-type="float" office:value="322" calcext:value-type="float">
            <text:p>322</text:p>
          </table:table-cell>
          <table:table-cell office:value-type="string" calcext:value-type="string">
            <text:p>Програмне забезпечення ArcSight User Behavior Analytics версії 5.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3</text:p>
          </table:table-cell>
          <table:table-cell table:number-columns-repeated="1019"/>
        </table:table-row>
        <table:table-row table:style-name="ro22">
          <table:table-cell office:value-type="float" office:value="323" calcext:value-type="float">
            <text:p>323</text:p>
          </table:table-cell>
          <table:table-cell office:value-type="string" calcext:value-type="string">
            <text:p>Програмне забезпечення ArcSight Threat Detector </text:p>
            <text:p>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4</text:p>
          </table:table-cell>
          <table:table-cell table:number-columns-repeated="1019"/>
        </table:table-row>
        <table:table-row table:style-name="ro22">
          <table:table-cell office:value-type="float" office:value="324" calcext:value-type="float">
            <text:p>324</text:p>
          </table:table-cell>
          <table:table-cell office:value-type="string" calcext:value-type="string">
            <text:p>Програмне забезпечення ArcSight Reputation Security Monitor Plus версії 1.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text:s text:c="12"/>№905</text:p>
          </table:table-cell>
          <table:table-cell table:number-columns-repeated="1019"/>
        </table:table-row>
        <table:table-row table:style-name="ro12">
          <table:table-cell office:value-type="float" office:value="325" calcext:value-type="float">
            <text:p>325</text:p>
          </table:table-cell>
          <table:table-cell office:value-type="string" calcext:value-type="string">
            <text:p>Міжмережеві екрани для </text:p>
            <text:p>WEB XML-додатків FortiWeb</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text:s text:c="12"/>№906</text:p>
          </table:table-cell>
          <table:table-cell table:number-columns-repeated="1019"/>
        </table:table-row>
        <table:table-row table:style-name="ro4">
          <table:table-cell office:value-type="float" office:value="326" calcext:value-type="float">
            <text:p>326</text:p>
          </table:table-cell>
          <table:table-cell office:value-type="string" calcext:value-type="string">
            <text:p>Засоби мережевого захисту FortiSandbox</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text:s text:c="12"/>№907</text:p>
          </table:table-cell>
          <table:table-cell table:number-columns-repeated="1019"/>
        </table:table-row>
        <table:table-row table:style-name="ro14">
          <table:table-cell office:value-type="float" office:value="327" calcext:value-type="float">
            <text:p>327</text:p>
          </table:table-cell>
          <table:table-cell office:value-type="string" calcext:value-type="string">
            <text:p>Міжмережеві екрани захисту електронної пошти серії FortiMail</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text:s text:c="12"/>№908</text:p>
          </table:table-cell>
          <table:table-cell table:number-columns-repeated="1019"/>
        </table:table-row>
        <table:table-row table:style-name="ro22">
          <table:table-cell office:value-type="float" office:value="328" calcext:value-type="float">
            <text:p>328</text:p>
          </table:table-cell>
          <table:table-cell office:value-type="string" calcext:value-type="string">
            <text:p>Засоби антивірусного захисту FortiClient</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text:s text:c="12"/>№909</text:p>
          </table:table-cell>
          <table:table-cell table:number-columns-repeated="1019"/>
        </table:table-row>
        <table:table-row table:style-name="ro11">
          <table:table-cell office:value-type="float" office:value="329" calcext:value-type="float">
            <text:p>329</text:p>
          </table:table-cell>
          <table:table-cell office:value-type="string" calcext:value-type="string">
            <text:p>Фільтри загороджувальні високих частот в мережі електроживлення </text:p>
            <text:p>«РІАС-4ФМ/1»</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 </text:p>
          </table:table-cell>
          <table:table-cell office:value-type="string" calcext:value-type="string">
            <text:p>Експертний висновок <text:s text:c="12"/>№912</text:p>
          </table:table-cell>
          <table:table-cell table:number-columns-repeated="1019"/>
        </table:table-row>
        <table:table-row table:style-name="ro11">
          <table:table-cell office:value-type="float" office:value="330" calcext:value-type="float">
            <text:p>330</text:p>
          </table:table-cell>
          <table:table-cell office:value-type="string" calcext:value-type="string">
            <text:p>Фільтри загороджувальні високих частот в мережі електроживлення </text:p>
            <text:p>«РІАС-4ФМ/6»</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text:s text:c="12"/>№913</text:p>
          </table:table-cell>
          <table:table-cell table:number-columns-repeated="1019"/>
        </table:table-row>
        <table:table-row table:style-name="ro11">
          <table:table-cell office:value-type="float" office:value="331" calcext:value-type="float">
            <text:p>331</text:p>
          </table:table-cell>
          <table:table-cell office:value-type="string" calcext:value-type="string">
            <text:p>Фільтри загороджувальні високих частот в мережі електроживлення </text:p>
            <text:p>«РІАС-4ФМ/1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text:s text:c="12"/>№914</text:p>
          </table:table-cell>
          <table:table-cell table:number-columns-repeated="1019"/>
        </table:table-row>
        <table:table-row table:style-name="ro16">
          <table:table-cell office:value-type="float" office:value="332" calcext:value-type="float">
            <text:p>332</text:p>
          </table:table-cell>
          <table:table-cell office:value-type="string" calcext:value-type="string">
            <text:p>Фільтри загороджувальні високих частот в мережі електроживлення </text:p>
            <text:p>«РІАС-4ФМ/2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text:s text:c="12"/>№915</text:p>
          </table:table-cell>
          <table:table-cell table:number-columns-repeated="1019"/>
        </table:table-row>
        <table:table-row table:style-name="ro22">
          <table:table-cell office:value-type="float" office:value="333" calcext:value-type="float">
            <text:p>333</text:p>
          </table:table-cell>
          <table:table-cell office:value-type="string" calcext:value-type="string">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calcext:value-type="string">
            <text:p>Виробництва ТОВ «Українські системні інновації», м. Київ, вул. Полтавська, 10</text:p>
          </table:table-cell>
          <table:table-cell office:value-type="string" calcext:value-type="string">
            <text:p>Експертний висновок <text:s text:c="12"/>№916</text:p>
          </table:table-cell>
          <table:table-cell table:number-columns-repeated="1019"/>
        </table:table-row>
        <table:table-row table:style-name="ro7">
          <table:table-cell office:value-type="float" office:value="334" calcext:value-type="float">
            <text:p>334</text:p>
          </table:table-cell>
          <table:table-cell office:value-type="string" calcext:value-type="string">
            <text:p>Медична інформаційна система «Доктор Елекс» версії 5.х</text:p>
            <text:p>виробництва </text:p>
            <text:p>ТОВ «Доктор Еле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calcext:value-type="string">
            <text:p>Виробництва ТОВ «Доктор Елекс», м. Львів, вул. Наукова, 7, корпус Г</text:p>
          </table:table-cell>
          <table:table-cell office:value-type="string" calcext:value-type="string">
            <text:p>Експертний висновок <text:s text:c="12"/>№917</text:p>
          </table:table-cell>
          <table:table-cell table:number-columns-repeated="1019"/>
        </table:table-row>
        <table:table-row table:style-name="ro2">
          <table:table-cell office:value-type="float" office:value="335" calcext:value-type="float">
            <text:p>335</text:p>
          </table:table-cell>
          <table:table-cell office:value-type="string" calcext:value-type="string">
            <text:p>Організаційно-технічне рішення медичної інформаційної системи «ЕМСІМЕД» </text:p>
            <text:p>(клієнт-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 інформаційної системи ЕМСІМЕД (клієнт-серверний компонент) </text:p>
            <text:p>№ 804.24720905.00027ТЗ 03».</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text:s text:c="12"/>№918</text:p>
          </table:table-cell>
          <table:table-cell table:number-columns-repeated="1019"/>
        </table:table-row>
        <table:table-row table:style-name="ro16">
          <table:table-cell office:value-type="float" office:value="336" calcext:value-type="float">
            <text:p>336</text:p>
          </table:table-cell>
          <table:table-cell office:value-type="string" calcext:value-type="string">
            <text:p>Cisco Unified Communications Manager 12.x</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 </text:p>
            <text:p>Cisco Unified Communications Manager 12.x. Технічні вимоги до захисту інформації від несанкціонованого доступу».</text:p>
            <text:p/>
          </table:table-cell>
          <table:table-cell office:value-type="string" calcext:value-type="string">
            <text:p>Виробництва Представництво «Сіско Сістемз Менеджмент Б.В.», м. Київ, вул. Миколи Грінченка, 4-В</text:p>
            <text:p/>
          </table:table-cell>
          <table:table-cell office:value-type="string" calcext:value-type="string">
            <text:p>Експертний висновок <text:s text:c="12"/>№921</text:p>
          </table:table-cell>
          <table:table-cell table:number-columns-repeated="1019"/>
        </table:table-row>
        <table:table-row table:style-name="ro11">
          <table:table-cell office:value-type="float" office:value="337" calcext:value-type="float">
            <text:p>337</text:p>
          </table:table-cell>
          <table:table-cell office:value-type="string" calcext:value-type="string">
            <text:p>Маршрутизатори Cisco серій С880 та С890</text:p>
            <text:p>виробництва компанії</text:p>
            <text:p>Cisco Systems Inc. (США)</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text:s text:c="12"/>№922</text:p>
          </table:table-cell>
          <table:table-cell table:number-columns-repeated="1019"/>
        </table:table-row>
        <table:table-row table:style-name="ro11">
          <table:table-cell office:value-type="float" office:value="338" calcext:value-type="float">
            <text:p>338</text:p>
          </table:table-cell>
          <table:table-cell office:value-type="string" calcext:value-type="string">
            <text:p>Маршрутизатори Cisco </text:p>
            <text:p>серії ASR 10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text:s text:c="12"/>№923</text:p>
          </table:table-cell>
          <table:table-cell table:number-columns-repeated="1019"/>
        </table:table-row>
        <table:table-row table:style-name="ro22">
          <table:table-cell office:value-type="float" office:value="339" calcext:value-type="float">
            <text:p>339</text:p>
          </table:table-cell>
          <table:table-cell office:value-type="string" calcext:value-type="string">
            <text:p>Маршрутизатори Cisco </text:p>
            <text:p>серії ІSR 11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text:s text:c="12"/>№924</text:p>
          </table:table-cell>
          <table:table-cell table:number-columns-repeated="1019"/>
        </table:table-row>
        <table:table-row table:style-name="ro11">
          <table:table-cell office:value-type="float" office:value="340" calcext:value-type="float">
            <text:p>340</text:p>
          </table:table-cell>
          <table:table-cell office:value-type="string" calcext:value-type="string">
            <text:p>Комутатори Cisco Catalyst </text:p>
            <text:p>серій С9300, С9400, С95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 </text:p>
            <text:p>IOS-XE версії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text:s text:c="12"/>№925</text:p>
          </table:table-cell>
          <table:table-cell table:number-columns-repeated="1019"/>
        </table:table-row>
        <table:table-row table:style-name="ro16">
          <table:table-cell office:value-type="float" office:value="341" calcext:value-type="float">
            <text:p>341</text:p>
          </table:table-cell>
          <table:table-cell office:value-type="string" calcext:value-type="string">
            <text:p>Програмний комплекс «Автоматизована інформаційна система з фармаконагляду «АІСФ/РАІS» версії 1.х</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calcext:value-type="string">
            <text:p>Виробництва ТОВ «Інститут розробки інформаційних систем», м. Київ, просп. Перемоги, 29</text:p>
            <text:p/>
          </table:table-cell>
          <table:table-cell office:value-type="string" calcext:value-type="string">
            <text:p>Експертний висновок <text:s text:c="12"/>№926</text:p>
          </table:table-cell>
          <table:table-cell table:number-columns-repeated="1019"/>
        </table:table-row>
        <table:table-row table:style-name="ro22">
          <table:table-cell office:value-type="float" office:value="342" calcext:value-type="float">
            <text:p>342</text:p>
          </table:table-cell>
          <table:table-cell office:value-type="string" calcext:value-type="string">
            <text:p>Ethernet комутатори </text:p>
            <text:p>серії ECS45xx</text:p>
            <text:p>виробництва компанії</text:p>
            <text:p>Edge-Core Networks Corporation (Тайван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calcext:value-type="string">
            <text:p>Виробництва ТОВ «Науково-виробниче об’єднання «РОМСАТ», м. Київ, просп. Оболонський, 32Б, офіс 402</text:p>
            <text:p/>
          </table:table-cell>
          <table:table-cell office:value-type="string" calcext:value-type="string">
            <text:p>Експертний висновок <text:s text:c="12"/>№927</text:p>
          </table:table-cell>
          <table:table-cell table:number-columns-repeated="1019"/>
        </table:table-row>
        <table:table-row table:style-name="ro4">
          <table:table-cell office:value-type="float" office:value="343" calcext:value-type="float">
            <text:p>343</text:p>
          </table:table-cell>
          <table:table-cell office:value-type="string" calcext:value-type="string">
            <text:p>Організаційно-технічне рішення медичної інформаційної системи «ЕМСІМЕД» </text:p>
            <text:p>(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text:s text:c="12"/>№928</text:p>
          </table:table-cell>
          <table:table-cell table:number-columns-repeated="1019"/>
        </table:table-row>
        <table:table-row table:style-name="ro22">
          <table:table-cell office:value-type="float" office:value="344" calcext:value-type="float">
            <text:p>344</text:p>
          </table:table-cell>
          <table:table-cell office:value-type="string" calcext:value-type="string">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calcext:value-type="string">
            <text:p>наданий на експертизу Зелінським І.А., Івано-Франківська обл., Тисменицький р-н, с. Угринів, </text:p>
            <text:p>вул. Незалежності, 406</text:p>
            <text:p/>
          </table:table-cell>
          <table:table-cell office:value-type="string" calcext:value-type="string">
            <text:p>Експертний висновок <text:s text:c="12"/>№929</text:p>
          </table:table-cell>
          <table:table-cell table:number-columns-repeated="1019"/>
        </table:table-row>
        <table:table-row table:style-name="ro16">
          <table:table-cell office:value-type="float" office:value="345" calcext:value-type="float">
            <text:p>345</text:p>
          </table:table-cell>
          <table:table-cell office:value-type="string" calcext:value-type="string">
            <text:p>Пристрої моделювання загроз</text:p>
            <text:p>Check Point SandBlast Appliances</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calcext:value-type="string">
            <text:p>Виробництва ТОВ <text:s/>«Швидкі надійні з’єднання», м. Київ, вул. В. Хвойки, 18/14</text:p>
          </table:table-cell>
          <table:table-cell office:value-type="string" calcext:value-type="string">
            <text:p>Експертний висновок <text:s text:c="12"/>№930</text:p>
          </table:table-cell>
          <table:table-cell table:number-columns-repeated="1019"/>
        </table:table-row>
        <table:table-row table:style-name="ro7">
          <table:table-cell office:value-type="float" office:value="346" calcext:value-type="float">
            <text:p>346</text:p>
          </table:table-cell>
          <table:table-cell office:value-type="string" calcext:value-type="string">
            <text:p>«Check Point Endpoint Security версії Е80.хх»</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calcext:value-type="string">
            <text:p>Виробництва ТОВ <text:s/>«Швидкі надійні з’єднання», м. Київ, вул. В. Хвойки, 18/14 </text:p>
          </table:table-cell>
          <table:table-cell office:value-type="string" calcext:value-type="string">
            <text:p>Експертний висновок <text:s text:c="12"/>№931</text:p>
          </table:table-cell>
          <table:table-cell table:number-columns-repeated="1019"/>
        </table:table-row>
        <table:table-row table:style-name="ro5">
          <table:table-cell office:value-type="float" office:value="347" calcext:value-type="float">
            <text:p>347</text:p>
          </table:table-cell>
          <table:table-cell office:value-type="string" calcext:value-type="string">
            <text:p>Програмний виріб «Захищений термінал» комплексу захищених мобільних переговорів «SecurePhone»</text:p>
            <text:p>виробництва </text:p>
            <text:p>ТОВ «ДОЛЯ І КО. ЛТД»</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calcext:value-type="string">
            <text:p>Виробництва ТОВ «ДОЛЯ І КО. ЛТД», м. Київ, пров. Памви Беринди, 4</text:p>
          </table:table-cell>
          <table:table-cell office:value-type="string" calcext:value-type="string">
            <text:p>Експертний висновок <text:s text:c="12"/>№932</text:p>
          </table:table-cell>
          <table:table-cell table:number-columns-repeated="1019"/>
        </table:table-row>
        <table:table-row table:style-name="ro4">
          <table:table-cell office:value-type="float" office:value="348" calcext:value-type="float">
            <text:p>348</text:p>
          </table:table-cell>
          <table:table-cell office:value-type="string" calcext:value-type="string">
            <text:p>Організаційно-технічне рішення медичної інформаційної системи «ЕМСІМЕД» </text:p>
            <text:p>«Медичний заклад (амбулато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ext:p/>
          </table:table-cell>
          <table:table-cell office:value-type="string" calcext:value-type="string">
            <text:p>Виробництва Приватного акціонерного товариства «МАКРОХІМ», м. Київ, вул. Верхня, 3</text:p>
          </table:table-cell>
          <table:table-cell office:value-type="string" calcext:value-type="string">
            <text:p>Експертний висновок <text:s text:c="12"/>№933</text:p>
          </table:table-cell>
          <table:table-cell table:number-columns-repeated="1019"/>
        </table:table-row>
        <table:table-row table:style-name="ro22">
          <table:table-cell office:value-type="float" office:value="349" calcext:value-type="float">
            <text:p>349</text:p>
          </table:table-cell>
          <table:table-cell office:value-type="string" calcext:value-type="string">
            <text:p>Програмна система електронного захисту  «FossProtect» версії 2.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ариства з обмеженою відповідальністю «ФОСС-Он-Лайн», м. Харків, вул. Дарвіна, 20</text:p>
          </table:table-cell>
          <table:table-cell office:value-type="string" calcext:value-type="string">
            <text:p>Експертний висновок <text:s text:c="12"/>№934</text:p>
          </table:table-cell>
          <table:table-cell table:number-columns-repeated="1019"/>
        </table:table-row>
        <table:table-row table:style-name="ro7">
          <table:table-cell office:value-type="float" office:value="350" calcext:value-type="float">
            <text:p>350</text:p>
          </table:table-cell>
          <table:table-cell office:value-type="string" calcext:value-type="string">
            <text:p>Захищений носій даних електронного 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calcext:value-type="string">
            <text:p>Виробництва ТОВ «ЦЕНТР ІДЕНТИФІКАЦІЇ», м. Київ, вул. Велика Васильківська, 13/1</text:p>
          </table:table-cell>
          <table:table-cell office:value-type="string" calcext:value-type="string">
            <text:p>Експертний висновок <text:s text:c="12"/>№935</text:p>
          </table:table-cell>
          <table:table-cell table:number-columns-repeated="1019"/>
        </table:table-row>
        <table:table-row table:style-name="ro5">
          <table:table-cell office:value-type="float" office:value="351" calcext:value-type="float">
            <text:p>351</text:p>
          </table:table-cell>
          <table:table-cell office:value-type="string" calcext:value-type="string">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calcext:value-type="string">
            <text:p>Виробництва ТОВ «Ідеалсофт», м. Київ, вул. Дегтярівська, буд. 53А</text:p>
          </table:table-cell>
          <table:table-cell office:value-type="string" calcext:value-type="string">
            <text:p>Експертний висновок             №936</text:p>
            <text:p>Дійсний</text:p>
            <text:p>з 27.03.2019 до 27.03.2022.</text:p>
          </table:table-cell>
          <table:table-cell table:number-columns-repeated="1019"/>
        </table:table-row>
        <table:table-row table:style-name="ro5">
          <table:table-cell office:value-type="float" office:value="352" calcext:value-type="float">
            <text:p>352</text:p>
          </table:table-cell>
          <table:table-cell office:value-type="string" calcext:value-type="string">
            <text:p>Програмний комплекс «Система електронного документообігу</text:p>
            <text:p>«E-docs.Platform» версії 2.х</text:p>
            <text:p>виробництва ТОВ «Е-ДО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calcext:value-type="string">
            <text:p>Виробництва ТОВ «Е-ДОКС», м. Київ, вул. Дегтярівська, буд. 21, літ. А</text:p>
          </table:table-cell>
          <table:table-cell office:value-type="string" calcext:value-type="string">
            <text:p>Експертний висновок             №937</text:p>
            <text:p>Дійсний</text:p>
            <text:p>з 27.03.2019 до 27.03.2022</text:p>
          </table:table-cell>
          <table:table-cell table:number-columns-repeated="1019"/>
        </table:table-row>
        <table:table-row table:style-name="ro5">
          <table:table-cell office:value-type="float" office:value="353" calcext:value-type="float">
            <text:p>353</text:p>
          </table:table-cell>
          <table:table-cell office:value-type="string" calcext:value-type="string">
            <text:p>Маршрутизатори Cisco </text:p>
            <text:p>серії ASR 92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calcext:value-type="string">
            <text:p>Виробництва ТОВ «ІТ ДІСТРІБЬЮШН», м. Київ, вул. Донецька, 16/2</text:p>
          </table:table-cell>
          <table:table-cell office:value-type="string" calcext:value-type="string">
            <text:p>Експертний висновок             №938</text:p>
            <text:p>Дійсний</text:p>
            <text:p>з 27.03.2019 до 27.03.2022</text:p>
          </table:table-cell>
          <table:table-cell table:number-columns-repeated="1019"/>
        </table:table-row>
        <table:table-row table:style-name="ro7">
          <table:table-cell office:value-type="float" office:value="354" calcext:value-type="float">
            <text:p>354</text:p>
          </table:table-cell>
          <table:table-cell office:value-type="string" calcext:value-type="string">
            <text:p>Фільтри електричні мережні </text:p>
            <text:p>«ФЕМ 3»</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 Технічні вимоги».</text:p>
            <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39</text:p>
            <text:p>Дійсний</text:p>
            <text:p>з 27.03.2019 до 27.03.2022</text:p>
          </table:table-cell>
          <table:table-cell table:number-columns-repeated="1019"/>
        </table:table-row>
        <table:table-row table:style-name="ro7">
          <table:table-cell office:value-type="float" office:value="355" calcext:value-type="float">
            <text:p>355</text:p>
          </table:table-cell>
          <table:table-cell office:value-type="string" calcext:value-type="string">
            <text:p>Фільтри електричні мережні </text:p>
            <text:p>«ФЕМ 3-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25». Технічні вимоги».</text:p>
            <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0</text:p>
            <text:p>Дійсний</text:p>
            <text:p>з 27.03.2019 до 27.03.2022</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Фільтри електричні мережні </text:p>
            <text:p>«ФЕМ 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25». Технічні вимоги».</text:p>
            <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1</text:p>
            <text:p>Дійсний</text:p>
            <text:p>з 27.03.2019 до 27.03.2022</text:p>
          </table:table-cell>
          <table:table-cell table:number-columns-repeated="1019"/>
        </table:table-row>
        <table:table-row table:style-name="ro2">
          <table:table-cell office:value-type="float" office:value="357" calcext:value-type="float">
            <text:p>357</text:p>
          </table:table-cell>
          <table:table-cell office:value-type="string" calcext:value-type="string">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calcext:value-type="string">
            <text:p>Виробництва ТОВ «Інженіринг-Аналітика», м. Київ, бул. Лесі Українки, 21, прим. 201</text:p>
          </table:table-cell>
          <table:table-cell office:value-type="string" calcext:value-type="string">
            <text:p>Експертний висновок             №942</text:p>
            <text:p>Дійсний</text:p>
            <text:p>з 27.03.2019 до 27.03.2022</text:p>
          </table:table-cell>
          <table:table-cell table:number-columns-repeated="1019"/>
        </table:table-row>
        <table:table-row table:style-name="ro28" table:number-rows-repeated="1048217">
          <table:table-cell table:number-columns-repeated="1024"/>
        </table:table-row>
        <table:table-row table:style-name="ro28">
          <table:table-cell table:number-columns-repeated="1024"/>
        </table:table-row>
        <table:named-expressions>
          <table:named-range table:name="OLE_LINK2" table:base-cell-address="$Sheet1.$A$1" table:cell-range-address="$Sheet1.$B$27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uk" fo:country="none" style:font-name-asian="Microsoft YaHei" style:language-asian="zh" style:country-asian="CN" style:font-name-complex="Lucida Sans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number number:decimal-places="0" loext:min-decimal-places="0" number:min-integer-digits="1" number:grouping="true"/>
      <number:text>₴</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number number:decimal-places="2" loext:min-decimal-places="2" number:min-integer-digits="1" number:grouping="true"/>
      <number:text>₴</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2" loext:min-decimal-places="2" number:min-integer-digits="1" number:grouping="true"/>
      <number:text>₴</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Да</number:text>
    </number:number-style>
    <number:number-style style:name="N123P1" style:volatile="true">
      <number:text>Да</number:text>
    </number:number-style>
    <number:number-style style:name="N123">
      <number:text>Нет</number:text>
      <style:map style:condition="value()&gt;0" style:apply-style-name="N123P0"/>
      <style:map style:condition="value()&lt;0" style:apply-style-name="N123P1"/>
    </number:number-style>
    <number:number-style style:name="N124P0" style:volatile="true">
      <number:text>Истина</number:text>
    </number:number-style>
    <number:number-style style:name="N124P1" style:volatile="true">
      <number:text>Истина</number:text>
    </number:number-style>
    <number:number-style style:name="N124">
      <number:text>Ложь</number:text>
      <style:map style:condition="value()&gt;0" style:apply-style-name="N124P0"/>
      <style:map style:condition="value()&lt;0" style:apply-style-name="N124P1"/>
    </number:number-style>
    <number:number-style style:name="N125P0" style:volatile="true">
      <number:text>Вкл</number:text>
    </number:number-style>
    <number:number-style style:name="N125P1" style:volatile="true">
      <number:text>Вкл</number:text>
    </number:number-style>
    <number:number-style style:name="N125">
      <number:text>Выкл</number:text>
      <style:map style:condition="value()&gt;0" style:apply-style-name="N125P0"/>
      <style:map style:condition="value()&lt;0" style:apply-style-name="N125P1"/>
    </number:number-style>
    <number:currency-style style:name="N126P0" style:volatile="true">
      <number:currency-symbol number:language="en" number:country="US">€</number:currency-symbol>
      <number:text> </number:text>
      <number:number number:decimal-places="0" loext:min-decimal-places="0" number:min-integer-digits="3" number:grouping="true"/>
      <number:text> </number:text>
    </number:currency-style>
    <number:currency-style style:name="N126">
      <style:text-properties fo:color="#ff0000"/>
      <number:text>(</number:text>
      <number:currency-symbol number:language="en" number:country="US">€</number:currency-symbol>
      <number:text> </number:text>
      <number:number number:decimal-places="0" loext:min-decimal-places="0" number:min-integer-digits="3" number:grouping="true"/>
      <number:text>)</number:text>
      <style:map style:condition="value()&gt;=0" style:apply-style-name="N126P0"/>
    </number:currency-style>
    <style:style style:name="Default" style:family="table-cell">
      <style:table-cell-properties fo:padding="0.71mm" style:rotation-align="none"/>
      <style:text-properties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Lucida Sans" fo:font-family="'Lucida 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иколай</meta:initial-creator>
    <meta:creation-date>2018-03-28T11:14:50</meta:creation-date>
    <dc:creator>Mira</dc:creator>
    <dc:date>2019-04-02T17:14:30</dc:date>
    <meta:document-statistic meta:table-count="1" meta:cell-count="1773" meta:object-count="0"/>
    <meta:generator>LibreOffice/6.1.4.2$Windows_x86 LibreOffice_project/9d0f32d1f0b509096fd65e0d4bec26ddd1938fd3</meta:generator>
  </office:meta>
</office:document-meta>
</file>