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top" fo:wrap-option="wrap" style:repeat-content="false"/>
      <style:paragraph-properties fo:text-align="start" fo:margin-left="0cm"/>
      <style:text-properties fo:color="#262626"/>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style:vertical-align="top" fo:wrap-option="wrap"/>
    </style:style>
    <style:style style:name="ce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5.37104166666667cm"/>
    </style:style>
    <style:style style:name="co3" style:family="table-column">
      <style:table-column-properties fo:break-before="auto" style:column-width="8.12270833333333cm"/>
    </style:style>
    <style:style style:name="co4" style:family="table-column">
      <style:table-column-properties fo:break-before="auto" style:column-width="4.39208333333333cm"/>
    </style:style>
    <style:style style:name="co5" style:family="table-column">
      <style:table-column-properties fo:break-before="auto" style:column-width="4.65666666666667cm"/>
    </style:style>
    <style:style style:name="co6"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280.5pt" style:use-optimal-row-height="true" fo:break-before="auto"/>
    </style:style>
    <style:style style:name="ro3" style:family="table-row">
      <style:table-row-properties style:row-height="204pt" style:use-optimal-row-height="true" fo:break-before="auto"/>
    </style:style>
    <style:style style:name="ro4" style:family="table-row">
      <style:table-row-properties style:row-height="395.25pt" style:use-optimal-row-height="true" fo:break-before="auto"/>
    </style:style>
    <style:style style:name="ro5" style:family="table-row">
      <style:table-row-properties style:row-height="229.5pt" style:use-optimal-row-height="true" fo:break-before="auto"/>
    </style:style>
    <style:style style:name="ro6" style:family="table-row">
      <style:table-row-properties style:row-height="165.75pt" style:use-optimal-row-height="true" fo:break-before="auto"/>
    </style:style>
    <style:style style:name="ro7" style:family="table-row">
      <style:table-row-properties style:row-height="242.25pt" style:use-optimal-row-height="true" fo:break-before="auto"/>
    </style:style>
    <style:style style:name="ro8" style:family="table-row">
      <style:table-row-properties style:row-height="267.75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306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191.25pt" style:use-optimal-row-height="true" fo:break-before="auto"/>
    </style:style>
    <style:style style:name="ro16" style:family="table-row">
      <style:table-row-properties style:row-height="216.75pt" style:use-optimal-row-height="true" fo:break-before="auto"/>
    </style:style>
    <style:style style:name="ro17" style:family="table-row">
      <style:table-row-properties style:row-height="153pt" style:use-optimal-row-height="true" fo:break-before="auto"/>
    </style:style>
    <style:style style:name="ro18" style:family="table-row">
      <style:table-row-properties style:row-height="293.2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140.2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5_10_19" table:style-name="ta1">
        <table:table-column table:style-name="co1" table:default-cell-style-name="ce9"/>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1"/>
        <table:table-row table:style-name="ro1">
          <table:table-cell table:style-name="ce9"/>
          <table:table-cell office:value-type="string" table:style-name="ce7">
            <text:p>Назва, позначення<text:s/></text:p>
            <text:p>засобу та його технічних умов</text:p>
            <text:p><text:s/>(за наявності)</text:p>
          </table:table-cell>
          <table:table-cell office:value-type="string" table:style-name="ce7">
            <text:p>Призначення</text:p>
            <text:p>засобу<text:s/></text:p>
          </table:table-cell>
          <table:table-cell office:value-type="string" table:style-name="ce7">
            <text:p>Виробник (постачальник),</text:p>
            <text:p>місто, контактний телефон</text:p>
          </table:table-cell>
          <table:table-cell office:value-type="string" table:style-name="ce7">
            <text:p>Реквізити документа, що засвідчує відповідність вимогам НД з ТЗІ</text:p>
          </table:table-cell>
          <table:table-cell table:number-columns-repeated="16379"/>
        </table:table-row>
        <table:table-row table:style-name="ro2">
          <table:table-cell office:value-type="float" office:value="1" table:style-name="ce9">
            <text:p>1</text:p>
          </table:table-cell>
          <table:table-cell office:value-type="string" table:style-name="ce2">
            <text:p>Програмне забезпечення «АСОПД/КОМТЕХ (АСОПД/КОМТЕХ-W) – Автоматизована система обробки документації отримувачів пенсії та допомог».</text:p>
          </table:table-cell>
          <table:table-cell office:value-type="string" table:style-name="ce2">
            <text:p>Призначене для автоматизації процесів призначення, перерахунку. Нарахування пенсій, допомоги, компенсаційних виплат тощо, масові перерахунки, формування документів з виплати, бухгалтерської та статистичної звітності в органах Мінсоцполітики та Пенсійного фонду України.</text:p>
            <text:p>Відповідає вимогам нормативних документів системи технічного захисту інформації в Україні в обсязі функцій, зазначених в документі «Механізми захисту інформації програмного забезпечення «АСОПД/КОМТЕХ (АСОПД/КОМТЕХ-W). – Автоматизована система обробки документації отримувачів пенсії та допомог». Технічні вимоги за критеріями технічного захисту інформації, сукупність яких визначається функціональним профілем: КА-2, ЦА-1, ЦО-1, ДЗ-1, ДВ-1, НР-2, НИ-2, НК-1, НО-1, НЦ-1, НВ-1 із рівнем гарантій Г-2 оцінки коректності їх реалізації згідно з І ІД ТЗІ 2.5-004-99.</text:p>
            <text:p/>
          </table:table-cell>
          <table:table-cell office:value-type="string" table:style-name="ce2">
            <text:p>ДП «Інформаційно-обчислювальний центр Міністерства соціальної політики України, м. Київ, пр.-т <text:s/>Комарова, 7</text:p>
          </table:table-cell>
          <table:table-cell office:value-type="string" table:style-name="ce2">
            <text:p>Експертний висновок</text:p>
            <text:p>№ 687</text:p>
            <text:p>Дійсний з 19.10.2016</text:p>
            <text:p>  до 19.10.2019</text:p>
          </table:table-cell>
          <table:table-cell table:number-columns-repeated="16379"/>
        </table:table-row>
        <table:table-row table:style-name="ro3">
          <table:table-cell office:value-type="float" office:value="2" table:style-name="ce9">
            <text:p>2</text:p>
          </table:table-cell>
          <table:table-cell office:value-type="string" table:style-name="ce2">
            <text:p>КЗЗ комп’ютерної програми "UnityBaseDefense" версії 4.X.Y</text:p>
          </table:table-cell>
          <table:table-cell office:value-type="string" table:style-name="ce2">
            <text:p>Призначена для підтримки автоматизації завдань обліку, планування та управління в установах, організаціях, підприємствах різної форми власності.</text:p>
            <text:p>Відповідає вимогам нормативних документів системи технічного захисту інформації в Україні в обсязі функцій, зазначених в технічному завданні «Комплекс засобів захисту комп'ютерної програми «UnityBaseDefense». Технічне завдання», сукупність яких визначається функціональним профілем захищеності {КА-1, КА-2, КД-2, КО-1, КВ-2, ЦА-1, ЦА-2, ЦД-1, ЦВ-2, ЦО-1, ДВ І, ДЗ-1, ДР-1, НР-2, НР-3, НИ-1, НИ-2, НИ-3, НК-1, НО-2, НЦ-2, НТ-2, НВ-1, НА-2} із рівнем гарантій Г-3 оцінки коректності реалізації згідно з НД ТЗІ 2.5-004-99.</text:p>
          </table:table-cell>
          <table:table-cell office:value-type="string" table:style-name="ce2">
            <text:p>ТОВ</text:p>
            <text:p>"Софтлайн-ІТ", м. Київ, вул. Василя Стуса, 35-37</text:p>
          </table:table-cell>
          <table:table-cell office:value-type="string" table:style-name="ce2">
            <text:p>Експертний висновок</text:p>
            <text:p>№ 688</text:p>
            <text:p>Дійсний з 31.10.2016</text:p>
            <text:p>  до 31.10.2019</text:p>
          </table:table-cell>
          <table:table-cell table:number-columns-repeated="16379"/>
        </table:table-row>
        <table:table-row table:style-name="ro4">
          <table:table-cell office:value-type="float" office:value="3" table:style-name="ce9">
            <text:p>3</text:p>
          </table:table-cell>
          <table:table-cell office:value-type="string" table:style-name="ce2">
            <text:p>КЗЗ програмного забезпечення «Операційна система СentOSверсія 7 (Minor release 1511), програмна збірка дистрибутиву – «Верба-1»</text:p>
          </table:table-cell>
          <table:table-cell office:value-type="string" table:style-name="ce2">
            <text:p>Призначений для забезпечення та реалізації захисту об'єктів ОС «Верба-1» («Технічні вимоги» п. 3.1 та п. 3.2), в яких зберігається та обробляється інформація користувача, технологічна інформація функціонування ОС, політики безпеки тощо, та які використовуються внутрішніми додатками, що функціонують в системі</text:p>
            <text:p>Відповідає з рівнем гарантій Г-2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CentOSверсія 7(Minorrelease1511). програмна збірка дистрибутиву - «Верба-1». Технічні вимоги», сукупність яких визначається функціональним профілемКД-2,KA-1,КА-2, КО-1. КВ-2, ЦД-1, ЦА-1, ЦА-2, ЦВ-2. ДР-1. ДС-1. ДЗ-2, ДВ-1, НР-4, НИ-3, НК-1, НО-3, НЦ-2. НТ-1, ІГГ-2, НВ-1.</text:p>
            <text:p>Використання в послугах безпеки КВ-2, ЦВ-2, НВ-1, механізмів криптографічних перетворень для захисту інформації, яка є власністю держави, 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office:value-type="string" table:style-name="ce2">
            <text:p>Державна служба України з надзвичайних ситуацій, м. Київ, вул. О. Гончара, 55-а</text:p>
          </table:table-cell>
          <table:table-cell office:value-type="string" table:style-name="ce2">
            <text:p>Експертний висновок</text:p>
            <text:p>№ 689</text:p>
            <text:p>Дійсний з 25.11.2016</text:p>
            <text:p>  до 25.11.2019</text:p>
          </table:table-cell>
          <table:table-cell table:number-columns-repeated="16379"/>
        </table:table-row>
        <table:table-row table:style-name="ro5">
          <table:table-cell office:value-type="float" office:value="4" table:style-name="ce9">
            <text:p>4</text:p>
          </table:table-cell>
          <table:table-cell office:value-type="string" table:style-name="ce2">
            <text:p>КЗЗ інформаційно-аналітичної системи «Кадри-Web» версії 8.х.х</text:p>
          </table:table-cell>
          <table:table-cell office:value-type="string" table:style-name="ce2">
            <text:p>Призначена для реалізації (шляхом автоматизації відповідних задач) автоматизованої технології обліку державних службовців та інших працівників в установах - суб'єктах владних повноважень та їх структурних підрозділах;</text:p>
            <text:p>Відповідає вимогам нормативних документів системи технічного захисту інформації в Україні в обсязі функцій, зазначених в документі «Технічне завдання на створення комплексу засобів захисту інформаційно-аналітичної системи «Кадри-Web», сукупність яких визначається функціональним профілем захищеності {КА-2, КО-1, КВ-2, ЦА-2, ЦО-1, ЦВ-2, ДР-1, ДС-1, ДЗ-1, ДВ-1, НР-2, НИ-1, НИ-3, НК-1, НО-2, НЦ-1, НЦ-2, НТ-2, НВ-2}із рівнем гарантій Г-2 оцінки коректності реалізації згідно з НД ТЗІ 2.5-004-99.</text:p>
          </table:table-cell>
          <table:table-cell office:value-type="string" table:style-name="ce2">
            <text:p>ТОВ "МККУ-мережі" та ТОВ "Інститут комп’ютерних технологій", м. Київ, вул. Предславинська, 35</text:p>
          </table:table-cell>
          <table:table-cell office:value-type="string" table:style-name="ce2">
            <text:p>Експертний висновок</text:p>
            <text:p>№ 690</text:p>
            <text:p>Дійсний з 29.11.2016</text:p>
            <text:p>  до 29.11.2019</text:p>
            <text:p> </text:p>
          </table:table-cell>
          <table:table-cell table:number-columns-repeated="16379"/>
        </table:table-row>
        <table:table-row table:style-name="ro2">
          <table:table-cell office:value-type="float" office:value="5" table:style-name="ce9">
            <text:p>5</text:p>
          </table:table-cell>
          <table:table-cell office:value-type="string" table:style-name="ce2">
            <text:p>Засобу технічного захисту інформації сервіси безпеки програмного комплексу «AxxonIntellect» версії 4.10</text:p>
          </table:table-cell>
          <table:table-cell office:value-type="string" table:style-name="ce2">
            <text:p>Призначений для виконання функцій захисту інформації від несанкціонованого доступупід час функціонування програмного комплексу "AxxonIntellect" (ПК Інтелект) в інформаційно-телекомунікаційних системах різних класів, до складу яких входять ПЕОМ (робочі станції, сервери) під керуванням операційних систем (ОС Windows)MSWindows:Server2008SP2,Server2008R2SP1, 7SP1,StorageServer2008R2SP1,SmallBusinessServer2011SPl.HomeServer2011 SP1,Server2012,Server2012R2, 8, 8.1, 10.</text:p>
            <text:p>Відповідає вимогам нормативних документів системи технічного захисту інформації в Україні, в обсязі функцій, зазначених у документі "Технічне завдання на сервіси безпеки програмного комплексу"AxxonIntellect",сукупність яких визначається функціональним профілем захищеності:КА-2, ЦА-1, ДС-1, НР-2, НИ-2, НО-3, НЦ-1,НК-1з рівнем Г-2 гарантій коректності їх реалізації згідно з НД ТЗІ 2.5-004-99.</text:p>
          </table:table-cell>
          <table:table-cell office:value-type="string" table:style-name="ce2">
            <text:p>ТОВ «АКССОНСОФТ», м. Київ, вул. Львівська, 22-А</text:p>
          </table:table-cell>
          <table:table-cell office:value-type="string" table:style-name="ce2">
            <text:p>Експертний висновок</text:p>
            <text:p>№ 692</text:p>
            <text:p>Дійсний з 19.12.2016</text:p>
            <text:p>  до 19.12.2019 (дія експертного висновка зупинена)</text:p>
          </table:table-cell>
          <table:table-cell table:number-columns-repeated="16379"/>
        </table:table-row>
        <table:table-row table:style-name="ro6">
          <table:table-cell office:value-type="float" office:value="6" table:style-name="ce9">
            <text:p>6</text:p>
          </table:table-cell>
          <table:table-cell office:value-type="string" table:style-name="ce2">
            <text:p>Фільтр електричний мережний ФЕМ 3-25<text:s/></text:p>
          </table:table-cell>
          <table:table-cell office:value-type="string" table:style-name="ce2">
            <text:p>Призначений для захисту інформації в основному та допоміжному обладнанні інформаційних та телекомунікаційних систем від можливого витоку інформації ланцюгами мережі електроживлення, а також фільтрації електричних завад мережі електроживлення, що можуть привести до порушення цілісності інформації.</text:p>
            <text:p>Відповідає вимогам нормативних документів системи технічного захисту інформації в Україні в обсязі функцій, зазначених у документі «Фільтри електричні мережні ФБМ З, ФЕМ 25 та ФЕМ 3-25. Технічні вимоги».</text:p>
          </table:table-cell>
          <table:table-cell office:value-type="string" table:style-name="ce2">
            <text:p>ТОВ</text:p>
            <text:p>«Інстрім КТ», м. Київ, вул. Смольна, 9</text:p>
          </table:table-cell>
          <table:table-cell office:value-type="string" table:style-name="ce2">
            <text:p>Експертний висновок</text:p>
            <text:p>№ 693</text:p>
            <text:p>Дійсний з 19.12.2016</text:p>
            <text:p>  до 19.12.2019,</text:p>
            <text:p>виданий на зазначену у сертифікаті партію продукції(зав. № 001-050)</text:p>
          </table:table-cell>
          <table:table-cell table:number-columns-repeated="16379"/>
        </table:table-row>
        <table:table-row table:style-name="ro7">
          <table:table-cell office:value-type="float" office:value="7" table:style-name="ce9">
            <text:p>7</text:p>
          </table:table-cell>
          <table:table-cell office:value-type="string" table:style-name="ce2">
            <text:p>Польовий маршрутизатор тактичної ланки управління з підтримкоюVoIP-телефонії (ТК ТИП-1) під управлінням програмного забезпечення версії 1.Х RS</text:p>
          </table:table-cell>
          <table:table-cell office:value-type="string" table:style-name="ce2">
            <text:p>Призначений для забезпечення відкритого телефонного зв'язку та передачі даних на блокпостах та взводних (ротних) опорних пунктах та є закінченим телекомунікаційним пристроєм. ТК ТИП-1 використовується у польових і стаціонарних умовах.</text:p>
            <text:p>Відповідає вимогам нормативних документів системи технічного захисту інформації в Україні в обсязі функцій, зазначених у документі «Польовий маршрутизатор тактичної ланки управління з підтримкою УоІР-телефонії (ТК ТИП-1). Технічні вимоги за критеріями технічного захисту інформації», реєстр. № 24/02-919 від 13.05.2016 року, сукупність яких визначається функціональним профілем КА-1, КА-2, ЦА-1, ЦА-2, ЦО-2, ДВ-1, ДС-1, ДЗ-1, НР-2, НИ-2, НК-1, НО-1, НЦ-1 з рівнем гарантій Г-2 оцінки коректності їх реалізації згідно з НД ТЗІ 2.5-004-99.</text:p>
          </table:table-cell>
          <table:table-cell office:value-type="string" table:style-name="ce2">
            <text:p>ТОВ «ЕВЕРЕСТ ЛІМІТЕД», м. Київ, вул. Перемоги, 9-А</text:p>
          </table:table-cell>
          <table:table-cell office:value-type="string" table:style-name="ce2">
            <text:p>Експертний висновок</text:p>
            <text:p>№ 694</text:p>
            <text:p>Дійсний з 19.12.2016</text:p>
            <text:p>  до 19.12.2019</text:p>
            <text:p> </text:p>
          </table:table-cell>
          <table:table-cell table:number-columns-repeated="16379"/>
        </table:table-row>
        <table:table-row table:style-name="ro5">
          <table:table-cell office:value-type="float" office:value="8" table:style-name="ce9">
            <text:p>8</text:p>
          </table:table-cell>
          <table:table-cell office:value-type="string" table:style-name="ce2">
            <text:p>Батальйонний телекомунікаційний комплект (ТК ТИП-2) під управлінням програмного забезпечення версії 1.Х</text:p>
          </table:table-cell>
          <table:table-cell office:value-type="string" table:style-name="ce2">
            <text:p>Призначений для забезпечення службових осіб командно-спостережного пункту батальйону (дивізіону) послугами відкритого телефонного зв'язку та відкритої передачі даних, а також надання телекомунікаційного ресурсу мережам спеціального зв'язку.</text:p>
            <text:p>Відповідає вимогам нормативних документів системи технічного захисту інформації в Україні в обсязі функцій, зазначених у документі «Батальйонний телекомунікаційний комплект (ТК ТИП-2). Технічні вимоги за критеріями технічного захисту інформації», реєстр. № 24/02-920 від 13.05.2016 року, сукупність яких визначається функціональним профілем КА-1, КА-2, ЦА-1, ЦА-2, ЦО-2, ДВ-1, ДС-1, ДЗ-1, НР-2, НИ-2, НК-1, НО-1, НЦ-1 з рівнем гарантійГ-2оцінки коректності їх реалізації згідно з НДТЗІ 2.5-004-99</text:p>
          </table:table-cell>
          <table:table-cell office:value-type="string" table:style-name="ce2">
            <text:p>ТОВ «ЕВЕРЕСТ ЛІМІТЕД», м. Київ, вул. Перемоги, 9-А</text:p>
          </table:table-cell>
          <table:table-cell office:value-type="string" table:style-name="ce2">
            <text:p>Експертний висновок</text:p>
            <text:p>№ 695</text:p>
            <text:p>Дійсний з 19.12.2016</text:p>
            <text:p>  до 19.12.2019</text:p>
          </table:table-cell>
          <table:table-cell table:number-columns-repeated="16379"/>
        </table:table-row>
        <table:table-row table:style-name="ro8">
          <table:table-cell office:value-type="float" office:value="9" table:style-name="ce9">
            <text:p>9</text:p>
          </table:table-cell>
          <table:table-cell office:value-type="string" table:style-name="ce2">
            <text:p>Центральний телекомунікаційний комплект (ТК ТИП-3) під управлінням програмного забезпечення версії 1.Х</text:p>
          </table:table-cell>
          <table:table-cell office:value-type="string" table:style-name="ce2">
            <text:p>Призначений для комутації потоків передачі даних вузлів зв'язку, пунктів управління тактичної, оперативної, оперативно-стратегічної та стратегічної ланок управління, забезпечення службових осіб пунктів управління послугами відкритого телефонного зв'язку та відкритої передачі даних, а також надання телекомунікаційного ресурсу мережам спеціального зв'язку</text:p>
            <text:p>Відповідає вимогам нормативних документів системи технічного захисту інформації в Україні в обсязі функцій, зазначених у документі «Центральний телекомунікаційний комплект (ТК ТИП-3). Технічні вимоги за критеріями технічного захисту інформації», реєстр. № 24/02-921 від 13.05.2016 року, сукупність яких визначається функціональним профілем КА-1, КА-2, ЦА-1, ЦА-2, ЦО-2, ДВ-1, ДС-1, ДЗ-1, НР-2, НИ-2, НК-1, НО-1, НЦ-1 з рівнем гарантій Г-2 оцінки коректності їх реалізації згідно з НДТЗІ 2.5-004-99.</text:p>
          </table:table-cell>
          <table:table-cell office:value-type="string" table:style-name="ce2">
            <text:p>ТОВ «ЕВЕРЕСТ ЛІМІТЕД», м. Київ, вул. Перемоги, 9-А</text:p>
          </table:table-cell>
          <table:table-cell office:value-type="string" table:style-name="ce2">
            <text:p>Експертний висновок</text:p>
            <text:p>№ 696</text:p>
            <text:p>Дійсний з 19.12.2016</text:p>
            <text:p>  до 19.12.2019</text:p>
            <text:p> </text:p>
          </table:table-cell>
          <table:table-cell table:number-columns-repeated="16379"/>
        </table:table-row>
        <table:table-row table:style-name="ro9">
          <table:table-cell office:value-type="float" office:value="10" table:style-name="ce9">
            <text:p>10</text:p>
          </table:table-cell>
          <table:table-cell office:value-type="string" table:style-name="ce2">
            <text:p>Комплекс засобів захисту програмного забезпеченняІКІС Пенсійного фонду України.</text:p>
          </table:table-cell>
          <table:table-cell office:value-type="string" table:style-name="ce2">
            <text:p>Призначений для комплексної автоматизації технологічних процесів Пенсіонного фонду України.</text:p>
            <text:p>Відповідає вимогам нормативних документів системи технічного захисту інформації України в обсязі функцій, зазначених в документі "Комплекс засобів захисту програмного забезпечення ІКІС ПФУ. Технічні вимоги за критеріями технічного захисту інформації", сукупність яких визначається функціональним профілем захищеності:КА-2, ЦА-1, ЦО-1, ДВ-2, НР-2, НИ-1, НИ-2, НО-3, НК-1, НЦ-2 з рівнем гарантій <text:s/>Г-2 оцінки коректності реалізації згідно з НД ТЗІ 2.5‑004‑99.</text:p>
          </table:table-cell>
          <table:table-cell office:value-type="string" table:style-name="ce2">
            <text:p>ТОВ "Науково-виробниче підприємство"Медирент", м. Київ, вул. Каземира Малевича, 86-Б</text:p>
          </table:table-cell>
          <table:table-cell office:value-type="string" table:style-name="ce2">
            <text:p>Експертний висновок<text:s/></text:p>
            <text:p>№ 697</text:p>
            <text:p>Дійсний з 19.12.2016</text:p>
            <text:p><text:s text:c="2"/>до 19.12.2019</text:p>
            <text:p/>
          </table:table-cell>
          <table:table-cell table:number-columns-repeated="16379"/>
        </table:table-row>
        <table:table-row table:style-name="ro5">
          <table:table-cell office:value-type="float" office:value="11" table:style-name="ce9">
            <text:p>11</text:p>
          </table:table-cell>
          <table:table-cell office:value-type="string" table:style-name="ce2">
            <text:p>Установчо-виробничі АТС типів IPECS MG-100 та IPECS MG-300під управлінням програмного забезпечення версії 2.Х.Х,<text:s/></text:p>
            <text:p>що входять до комплексу телефонного зв’язку захищеного виконання (КТЗЗВ).</text:p>
          </table:table-cell>
          <table:table-cell office:value-type="string" table:style-name="ce2">
            <text:p>Призначена для технічного забезпечення відповідності реалізованих у установчо-виробничих АТС типів IPECS MG-100 або IPECS MG-300 (версія ПЗ 2.Х.Х), що входять до складу КТЗЗВ, штатних функціональних послуг і механізмів захисту інформаційних ресурсів функціонального профілю захищеності інформаційних ресурсів згідно правил та умов, що викладені у технічному завданні на створення СТЗІ.</text:p>
            <text:p>Відповідає вимогам нормативних документів системи технічного захисту інформації в Україні в обсязі функцій, зазначених у технічному завданні та паспорті на систему технічного захисту інформаційних ресурсів комплексу телефонного зв’язку захищеного виконання «КТЗЗВ» (КТЗЗВ-ІРЕСS-002 ПС).<text:s/></text:p>
            <text:p/>
          </table:table-cell>
          <table:table-cell office:value-type="string" table:style-name="ce2">
            <text:p>ТОВ "Спеціальні інформсистеми", м. Київ, м. Київ, вул. Кирилівська, 102, офіс. 1-Б</text:p>
          </table:table-cell>
          <table:table-cell office:value-type="string" table:style-name="ce2">
            <text:p>Експертний висновок<text:s/></text:p>
            <text:p>№ 698</text:p>
            <text:p>Дійсний з 29.12.2016</text:p>
            <text:p><text:s text:c="2"/>до 29.12.2019</text:p>
            <text:p/>
          </table:table-cell>
          <table:table-cell table:number-columns-repeated="16379"/>
        </table:table-row>
        <table:table-row table:style-name="ro10">
          <table:table-cell office:value-type="float" office:value="12" table:style-name="ce9">
            <text:p>12</text:p>
          </table:table-cell>
          <table:table-cell office:value-type="string" table:style-name="ce2">
            <text:p>Комплекс засобів захисту інформації комплексної системи автоматизації управління підприємством«ПАРУС-КОРПОРАЦІЯ», версії 8.</text:p>
          </table:table-cell>
          <table:table-cell table:style-name="ce2"/>
          <table:table-cell office:value-type="string" table:style-name="ce2">
            <text:p>ТОВ «Парус-Спецпроект, м. Київ, вул. Хорива,47-Г</text:p>
          </table:table-cell>
          <table:table-cell office:value-type="string" table:style-name="ce2">
            <text:p>Експертний висновок<text:s/></text:p>
            <text:p>№ 699</text:p>
            <text:p>Дійсний з 27.01.2017</text:p>
            <text:p><text:s text:c="2"/>до 27.01.2020, (дія експертного висновку зупинена)</text:p>
            <text:p/>
          </table:table-cell>
          <table:table-cell table:number-columns-repeated="16379"/>
        </table:table-row>
        <table:table-row table:style-name="ro10">
          <table:table-cell office:value-type="float" office:value="13" table:style-name="ce9">
            <text:p>13</text:p>
          </table:table-cell>
          <table:table-cell office:value-type="string" table:style-name="ce2">
            <text:p>Комплекс засобів захисту інформації комплексної системи автоматизації фінансово-економічної діяльностібюджетної установи «ПАРУС-БЮДЖЕТ», версії 7.</text:p>
            <text:p/>
          </table:table-cell>
          <table:table-cell table:style-name="ce2"/>
          <table:table-cell office:value-type="string" table:style-name="ce2">
            <text:p>ТОВ «Парус-Спецпроект, . Київ, вул. Хорива,47-Г</text:p>
          </table:table-cell>
          <table:table-cell office:value-type="string" table:style-name="ce2">
            <text:p>Експертний висновок<text:s/></text:p>
            <text:p>№ 700</text:p>
            <text:p>Дійсний з 27.01.2017</text:p>
            <text:p><text:s text:c="2"/>до 27.01.2020, (дія експертного висновку зупинена)</text:p>
            <text:p/>
          </table:table-cell>
          <table:table-cell table:number-columns-repeated="16379"/>
        </table:table-row>
        <table:table-row table:style-name="ro10">
          <table:table-cell office:value-type="float" office:value="14" table:style-name="ce9">
            <text:p>14</text:p>
          </table:table-cell>
          <table:table-cell office:value-type="string" table:style-name="ce2">
            <text:p>Комплекс засобів захисту інформації «Комплексної системи автоматизації управління бюджетною установою«Парус-Бюджетна установа», версії 8.</text:p>
          </table:table-cell>
          <table:table-cell table:style-name="ce2"/>
          <table:table-cell office:value-type="string" table:style-name="ce2">
            <text:p>ТОВ «Парус-Спецпроект, . Київ, вул. Хорива,47-Г</text:p>
          </table:table-cell>
          <table:table-cell office:value-type="string" table:style-name="ce2">
            <text:p>Експертний висновок<text:s/></text:p>
            <text:p>№ 701</text:p>
            <text:p>Дійсний з 27.01.2017</text:p>
            <text:p><text:s text:c="2"/>до 27.01.2020,</text:p>
            <text:p>(дія експертного висновку зупинена)</text:p>
            <text:p/>
          </table:table-cell>
          <table:table-cell table:number-columns-repeated="16379"/>
        </table:table-row>
        <table:table-row table:style-name="ro7">
          <table:table-cell office:value-type="float" office:value="15" table:style-name="ce9">
            <text:p>15</text:p>
          </table:table-cell>
          <table:table-cell office:value-type="string" table:style-name="ce2">
            <text:p>Комплекс відеоконференцзв’язку Cisco TelePresence у складі: серверу відеозв’язку CiscoTelePresence Server MSE 8710, пристроїв організації відеоконференцзв’язку Cisco TelePresence (MCU 4501, 4505, 4510, 4515, 4520, MSE 8510 Media2 Blade), абонентських терміналів Cisco TelePresence<text:s/></text:p>
            <text:p>(System Codec C20, C40, C60, C90; System EX60, EX90; System Profile MX200; System Profile 42C20, 42C40, 52C40, 52C60, 52C60 Dual, 65C60, 65C90 Dual; System Edge 75 MXP, 95 MXP; System E20 IP Video Phone).</text:p>
          </table:table-cell>
          <table:table-cell office:value-type="string" table:style-name="ce2">
            <text:p>Призначений для організації відеоконференцзв’язку між користувачами корпоративної мережі.</text:p>
            <text:p>Відповідає вимогам вимогам нормативних документів системи технічного захисту інформації в Україні в обсязі функцій, зазначених у документі «Комплекс відеоконференцзв’язку Cisco TelePresence Server MSE 8710 у складі пристроїв організації відеоконференцзв’язку та абонентських терміналів виробництва «Cisco Systems». Технічні вимоги за критеріями технічного захисту інформації», сукупність яких визначається функціональним профілем: КА-2, ЦА-1, ДС-1, ДЗ-1, ДВ-1, НР-1, НР-2, НИ-1, НИ-2, НК-1, НО-1, НЦ-1, НТ-2, НВ-1 з рівнем гарантій Г-2 оцінки коректності реалізації згідно з НД ТЗІ 2.5-004-99.</text:p>
          </table:table-cell>
          <table:table-cell office:value-type="string" table:style-name="ce2">
            <text:p>Представництво</text:p>
            <text:p>«Сіско Сістемз Менеджмент Б.В.»,м. Київ, вул. Миколи Гринченка,4-В</text:p>
          </table:table-cell>
          <table:table-cell office:value-type="string" table:style-name="ce2">
            <text:p>Експертний висновок</text:p>
            <text:p>№ 702</text:p>
            <text:p>Дійсний з 27.01.2017</text:p>
            <text:p>до 27.01.2020</text:p>
          </table:table-cell>
          <table:table-cell table:number-columns-repeated="16379"/>
        </table:table-row>
        <table:table-row table:style-name="ro11">
          <table:table-cell office:value-type="float" office:value="16" table:style-name="ce9">
            <text:p>16</text:p>
          </table:table-cell>
          <table:table-cell office:value-type="string" table:style-name="ce2">
            <text:p>Пристрої мережевого захисту Cisco Firepower 4110,<text:s text:c="2"/></text:p>
            <text:p>Cisco Firepower 4120, Cisco Firepower 4140, Cisco Firepower 4150, Cisco Firepower 9300 із <text:s/>SM-24/SM-36/SM-44 під управлінням операційної системи Firepower Threat Defence версії 6.х та<text:s/></text:p>
            <text:p>Cisco Adaptive Security Appliance Software версії 9.х.</text:p>
          </table:table-cell>
          <table:table-cell office:value-type="string" table:style-name="ce2">
            <text:p>Призначені для комплексного захисту локальної корпоративної мережі або глобальної (LAN) мережі (WAN) з використанням механізму контролю за з’єднаннями та аналізу пакетів мережевого трафіку, що проходять через інтерфейси (порти) пристрою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го захисту Cisco Firepower 4110, 4120, 4140, 4150, 9300 під керуванням операційної системи v.6.x та v.9.x.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з рівнем гарантій Г-2 оцінки коректності реалізації згідно з НД ТЗІ 2.5-004-99.</text:p>
          </table:table-cell>
          <table:table-cell office:value-type="string" table:style-name="ce2">
            <text:p>Представництво</text:p>
            <text:p>«Сіско Сістемз Менеджмент Б.В.»,м. Київ, вул. Миколи Гринченка,4-В</text:p>
          </table:table-cell>
          <table:table-cell office:value-type="string" table:style-name="ce2">
            <text:p>Експертний висновок</text:p>
            <text:p>№ 703</text:p>
            <text:p>Дійсний з 27.01.2017</text:p>
            <text:p>до 27.01.2020</text:p>
          </table:table-cell>
          <table:table-cell table:number-columns-repeated="16379"/>
        </table:table-row>
        <table:table-row table:style-name="ro7">
          <table:table-cell office:value-type="float" office:value="17" table:style-name="ce9">
            <text:p>17</text:p>
          </table:table-cell>
          <table:table-cell office:value-type="string" table:style-name="ce2">
            <text:p>Багатофункціональні засоби захисту інформації Cisco ASA 5506-X, Cisco ASA 5506W-X, Cisco ASA 5506H-X, Cisco ASA 5508-X,<text:s/></text:p>
            <text:p>Cisco ASA 5512-X, Cisco ASA 5515-X, Cisco ASA 5516-X, Cisco ASA 5525-X, Cisco ASA 5545-X, Cisco ASA 5555-X, Cisco ASA 5585-X SSP-10, Cisco ASA 5585-X SSP-20, Cisco ASA 5585-X SSP-40,<text:s/></text:p>
            <text:p>Cisco ASA 5585-X SSP-60 під управлінням операційної системи Cisco Adaptive Security Appliance Software 9.х.</text:p>
            <text:p/>
            <text:p/>
            <text:p/>
          </table:table-cell>
          <table:table-cell office:value-type="string" table:style-name="ce2">
            <text:p>Призначені для комплексного захисту корпоративної мережі з використанням механізму контролю з’єднання між вузлами мережі та аналізу пакетів мережевого трафіку, який проходить через його порти в рамках єдиної платформи.</text:p>
            <text:p>Відповідає вимогам документів системи технічного захисту інформаціїв Україні в обсязі функцій, зазначених у документі «Багатофункціональні засоби захисту інформації Cisco серії ASA5500 під керуванням операційної системи v.9.x. Технічні вимоги за критеріями технічного захисту інформації», сукупність яких визначається функціональним профілем: КА-1, КА-2, ЦА-1, ЦА-2, ЦО-2, ДР-1, ДС-1, ДЗ-2, ДВ-1, НР-1, НИ-1, НИ-2, НК-1, НО-2, НЦ-1, НТ-2, з рівнем гарантій Г-2 оцінки коректності реалізації згідно з НД ТЗІ 2.5-004-99.</text:p>
          </table:table-cell>
          <table:table-cell office:value-type="string" table:style-name="ce2">
            <text:p>Представництво</text:p>
            <text:p>«Сіско Сістемз Менеджмент Б.В.»,м.Київ, вул. Миколи Гринченка,4-В</text:p>
          </table:table-cell>
          <table:table-cell office:value-type="string" table:style-name="ce2">
            <text:p>Експертний висновок</text:p>
            <text:p>№ 704</text:p>
            <text:p>Дійсний з 27.01.2017</text:p>
            <text:p>до 27.01.2020</text:p>
          </table:table-cell>
          <table:table-cell table:number-columns-repeated="16379"/>
        </table:table-row>
        <table:table-row table:style-name="ro12">
          <table:table-cell office:value-type="float" office:value="18" table:style-name="ce9">
            <text:p>18</text:p>
          </table:table-cell>
          <table:table-cell office:value-type="string" table:style-name="ce2">
            <text:p>Комплекс засобів захисту захищеного <text:s/>програмного комплексу«1С:Підприємство 8.3».</text:p>
          </table:table-cell>
          <table:table-cell table:style-name="ce2"/>
          <table:table-cell office:value-type="string" table:style-name="ce2">
            <text:p>ДП «Єврософтпром, м. Київ, вул. Депутатська, 16/8</text:p>
          </table:table-cell>
          <table:table-cell office:value-type="string" table:style-name="ce2">
            <text:p>Експертний висновок</text:p>
            <text:p>№ 705</text:p>
            <text:p>Дійсний з 27.01.2017</text:p>
            <text:p>до 27.01.2020, (дія експертного висновку зупинена)</text:p>
          </table:table-cell>
          <table:table-cell table:number-columns-repeated="16379"/>
        </table:table-row>
        <table:table-row table:style-name="ro13">
          <table:table-cell office:value-type="float" office:value="19" table:style-name="ce9">
            <text:p>19</text:p>
          </table:table-cell>
          <table:table-cell office:value-type="string" table:style-name="ce2">
            <text:p>Програмний комплекс захисту інформаційних ресурсів«Bitdefender GravityZone Advanced Business Security» версії 6.х (для платформи віртуалізації Microsoft Hyper-V).</text:p>
          </table:table-cell>
          <table:table-cell office:value-type="string" table:style-name="ce2">
            <text:p>Призначений для забезпечення захисту інформаційних ресурсів інформаційно-теленкомунікаційних систем різного функціонального призначення від шкідливих програм та інформаційних атак з боку телекомунікаційних мереж глобального користування в режимі реального часу, збору та відображення інформації про стан дотримання політики безпеки, прийнятою ІТС, а ткож забезпечення централізованого управління політикою безпеки в ІТС.</text:p>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захисту інформаційних ресурсів «Bitdefender GravityZone Advanced Business Security» (для платформи віртуалізації Microsoft Hyper-V). Технічні вимоги щодо захисту інформації від несанкціонованого доступу», сукупність яких визначається функціональним профілем захищеності: КА-2, ЦА-1, ЦО-1, ДС-1, ДЗ-1, ДВ-1, НР-2, НИ-2, НК-1, НО-1, НЦ-1, НТ-2 з рівнем гарантій Г-2 оцінки коректності реалізації згідно з НД ТЗІ 2.5-004-99.</text:p>
          </table:table-cell>
          <table:table-cell office:value-type="string" table:style-name="ce2">
            <text:p>Виробництва компаніїї</text:p>
            <text:p>«Bitdefender SRL», Румунія/ТОВ «СОФТІКО ЮА», м. Київ, вул. Борисоглібська, 15-В</text:p>
          </table:table-cell>
          <table:table-cell office:value-type="string" table:style-name="ce2">
            <text:p>Експертний висновок</text:p>
            <text:p>№ 706</text:p>
            <text:p>Дійсний з 10.03.2017</text:p>
            <text:p>до 10.03.2020</text:p>
          </table:table-cell>
          <table:table-cell table:number-columns-repeated="16379"/>
        </table:table-row>
        <table:table-row table:style-name="ro12">
          <table:table-cell office:value-type="float" office:value="20" table:style-name="ce9">
            <text:p>20</text:p>
          </table:table-cell>
          <table:table-cell office:value-type="string" table:style-name="ce2">
            <text:p>Партія виробів «Фільтр захисний протизавадний ФЗП 3-25», (зав. №№ 036-1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07</text:p>
            <text:p>Дійсний з 06.04.2017</text:p>
            <text:p>до 06.04.2020</text:p>
          </table:table-cell>
          <table:table-cell table:number-columns-repeated="16379"/>
        </table:table-row>
        <table:table-row table:style-name="ro12">
          <table:table-cell office:value-type="float" office:value="21" table:style-name="ce9">
            <text:p>21</text:p>
          </table:table-cell>
          <table:table-cell office:value-type="string" table:style-name="ce2">
            <text:p>Партія виробів «Фільтр захисний протизавадний ФЗП 3-50», (зав. №№ 029-1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08</text:p>
            <text:p>Дійсний з 06.04.2017</text:p>
            <text:p>до 06.04.2020</text:p>
          </table:table-cell>
          <table:table-cell table:number-columns-repeated="16379"/>
        </table:table-row>
        <table:table-row table:style-name="ro12">
          <table:table-cell office:value-type="float" office:value="22" table:style-name="ce9">
            <text:p>22</text:p>
          </table:table-cell>
          <table:table-cell office:value-type="string" table:style-name="ce2">
            <text:p>Партія виробів «Фільтр захисний протизавадний ФЗП 3-75», (зав. №№ 095-15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09</text:p>
            <text:p>Дійсний з 06.04.2017</text:p>
            <text:p>до 06.04.2020</text:p>
          </table:table-cell>
          <table:table-cell table:number-columns-repeated="16379"/>
        </table:table-row>
        <table:table-row table:style-name="ro12">
          <table:table-cell office:value-type="float" office:value="23" table:style-name="ce9">
            <text:p>23</text:p>
          </table:table-cell>
          <table:table-cell office:value-type="string" table:style-name="ce2">
            <text:p>Партія виробів «Фільтр захисний протизавадний ФЗП 3-1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10</text:p>
            <text:p>Дійсний з 06.04.2017</text:p>
            <text:p>до 06.04.2020, виданий на партію виробів(зав. № 066-100)</text:p>
          </table:table-cell>
          <table:table-cell table:number-columns-repeated="16379"/>
        </table:table-row>
        <table:table-row table:style-name="ro12">
          <table:table-cell office:value-type="float" office:value="24" table:style-name="ce9">
            <text:p>24</text:p>
          </table:table-cell>
          <table:table-cell office:value-type="string" table:style-name="ce2">
            <text:p>Партія виробів «Фільтр захисний протизавадний ФЗП 3-16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11</text:p>
            <text:p>Дійсний з 06.04.2017</text:p>
            <text:p>до 06.04.2020,виданий на партію виробів(зав. № 013-050)</text:p>
          </table:table-cell>
          <table:table-cell table:number-columns-repeated="16379"/>
        </table:table-row>
        <table:table-row table:style-name="ro12">
          <table:table-cell office:value-type="float" office:value="25" table:style-name="ce9">
            <text:p>25</text:p>
          </table:table-cell>
          <table:table-cell office:value-type="string" table:style-name="ce2">
            <text:p>Партія виробів «Фільтр захисний протизавадний ФЗП 3-21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12</text:p>
            <text:p>Дійсний з 06.04.2017</text:p>
            <text:p>до 06.04.2020, виданий на партію виробів(зав. № 032-100)</text:p>
          </table:table-cell>
          <table:table-cell table:number-columns-repeated="16379"/>
        </table:table-row>
        <table:table-row table:style-name="ro14">
          <table:table-cell office:value-type="float" office:value="26" table:style-name="ce9">
            <text:p>26</text:p>
          </table:table-cell>
          <table:table-cell office:value-type="string" table:style-name="ce2">
            <text:p>Партія виробів «Засіб активного захисту автоматизованих систем»«DELTA-7» (зав. №№ 1301-18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сіб активного захисту автоматизованих систем «DELTA-7». Технічні вимоги».</text:p>
          </table:table-cell>
          <table:table-cell office:value-type="string" table:style-name="ce2">
            <text:p>ТОВ «ДІСКАВЕРІ ДЕФЕНС ІНЖИНІРИНГ», м. Київ, вул. О. Шовкуненка, 4.</text:p>
          </table:table-cell>
          <table:table-cell office:value-type="string" table:style-name="ce2">
            <text:p>Експертний висновок</text:p>
            <text:p>№ 713</text:p>
            <text:p>Дійсний з 06.04.2017</text:p>
            <text:p>до 06.04.2020</text:p>
          </table:table-cell>
          <table:table-cell table:number-columns-repeated="16379"/>
        </table:table-row>
        <table:table-row table:style-name="ro6">
          <table:table-cell office:value-type="float" office:value="27" table:style-name="ce9">
            <text:p>27</text:p>
          </table:table-cell>
          <table:table-cell office:value-type="string" table:style-name="ce2">
            <text:p>Комплекс засобів захисту захищеного програмногокомплексу «Mirobase» версії 8.х.</text:p>
          </table:table-cell>
          <table:table-cell office:value-type="string" table:style-name="ce2">
            <text:p>Призначений для прихованого спостереження за діяльністю працівників за ЕОМ, а також оцінки ефективності роботи.</text:p>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Mirobase». Технічне завдання», сукупність яких визначається функціональним профілем захищеності: КА-2, КО-1, ЦА-1, ЦО-1, ДС-1, ДЗ-1, ДВ-1, НР-3, НИ-2, НК-1, НО-1, НЦ-1, НТ-2,з рівнем гарантій Г-2 оцінки коректності реалізації згідно з НД ТЗІ 2.5-004-99.</text:p>
          </table:table-cell>
          <table:table-cell office:value-type="string" table:style-name="ce2">
            <text:p>ТОВ «Компанія</text:p>
            <text:p>«Спеценерготехнології», м. Київ, вул. Пушкінська, 31-А.</text:p>
          </table:table-cell>
          <table:table-cell office:value-type="string" table:style-name="ce2">
            <text:p>Експертний висновок</text:p>
            <text:p>№ 714</text:p>
            <text:p>Дійсний з 28.04.2017</text:p>
            <text:p>до 28.04.2020</text:p>
          </table:table-cell>
          <table:table-cell table:number-columns-repeated="16379"/>
        </table:table-row>
        <table:table-row table:style-name="ro9">
          <table:table-cell office:value-type="float" office:value="28" table:style-name="ce9">
            <text:p>28</text:p>
          </table:table-cell>
          <table:table-cell office:value-type="string" table:style-name="ce2">
            <text:p>Механізми захисту інформації програмного продукту"Microsoft SharePoint Server 2016".</text:p>
          </table:table-cell>
          <table:table-cell office:value-type="string" table:style-name="ce2">
            <text:p>Призначениї для <text:s/>організації та підтримки спільної робои користувачів з інформацією у вигляді файлів, процесів, потоків та служб.</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SharePointServer 2016. Технічні вимоги за критеріями технічного захисту інформації", сукупність яких визначається функціональним профілем захищеності: КД-2, КА-2, ЦД-1, ЦА-1, ЦО-2, ДР-1, ДЗ-1, ДВ-1, НР-2, НИ-1, НО-2, НЦ-1, з рівнем гарантій Г-2 коректності їх реалізації згідно з НД ТЗІ 2.5‑004‑99.</text:p>
          </table:table-cell>
          <table:table-cell office:value-type="string" table:style-name="ce2">
            <text:p>Виробництва компанії</text:p>
            <text:p>"Microsoft Corporation"</text:p>
            <text:p>(США)/ТОВ "Майкрософт Україна", м. Київ, вул. Жилянська, 75</text:p>
          </table:table-cell>
          <table:table-cell office:value-type="string" table:style-name="ce2">
            <text:p>Експертний висновок</text:p>
            <text:p>№ 715</text:p>
            <text:p>Дійсний з 28.04.2017</text:p>
            <text:p>до 28.04.2020</text:p>
          </table:table-cell>
          <table:table-cell table:number-columns-repeated="16379"/>
        </table:table-row>
        <table:table-row table:style-name="ro5">
          <table:table-cell office:value-type="float" office:value="29" table:style-name="ce9">
            <text:p>29</text:p>
          </table:table-cell>
          <table:table-cell office:value-type="string" table:style-name="ce2">
            <text:p>Комплекс засобів захисту операційної системи"Microsoft Windows Server 2016 Datacenter".</text:p>
          </table:table-cell>
          <table:table-cell office:value-type="string" table:style-name="ce2">
            <text:p>Призначений для забезпечення конфіденційності, цілісності та доступності об’єктів захисту, що циркулюють в операційній системі "Microsoft Windows Server 2016 Datacenter".</text:p>
            <text:p>Відповідає вимогам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Server 2016 Datacenter. Технічні вимоги", сукупність яких визначається функціональним профілем захищеності: КД-2, КА-1, КА-2, КО-1, КВ-1, ЦД-1, ЦА 1, ЦА 2, ЦО-1, ЦВ 1, ДР-1, ДС 1, ДЗ-2, ДВ-2, НР-2, НИ-1, НИ 2, НК 1, НО-3, НЦ-1, НЦ-2, НТ-2, НВ-1, з рівнем гарантій Г-2 коректності їх реалізації згідно з НД ТЗІ 2.5 004 99.</text:p>
          </table:table-cell>
          <table:table-cell office:value-type="string" table:style-name="ce2">
            <text:p>Виробництва компанії</text:p>
            <text:p>"Microsoft Corporation"</text:p>
            <text:p>(США)/ТОВ"Майкрософт Україна", м. Київ, вул. Жилянська, 75</text:p>
          </table:table-cell>
          <table:table-cell office:value-type="string" table:style-name="ce2">
            <text:p>Експертний висновок</text:p>
            <text:p>№ 716</text:p>
            <text:p>Дійсний з 28.04.2017</text:p>
            <text:p>до 28.04.2020</text:p>
          </table:table-cell>
          <table:table-cell table:number-columns-repeated="16379"/>
        </table:table-row>
        <table:table-row table:style-name="ro15">
          <table:table-cell office:value-type="float" office:value="30" table:style-name="ce9">
            <text:p>30</text:p>
          </table:table-cell>
          <table:table-cell office:value-type="string" table:style-name="ce2">
            <text:p>Комплекс засобів захисту інформації від несанкціонованогодоступу "Автоматизованої системи управління документами"ДОК ПРОФ 3" версії 3.X.Y.Z.</text:p>
          </table:table-cell>
          <table:table-cell office:value-type="string" table:style-name="ce2">
            <text:p>Призначений для для реалізації автоматизованої системи діловодства та електронного документообігу.</text:p>
            <text:p>Відповідає вимогамнормативних документів системи технічного захисту інформації в Україні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 сукупність яких визначається функціональним профілем захищеності: КА-2, КО-1, ЦА-2, ЦО-1, ДР 1, ДЗ-1, ДВ-1, ДС-1, НР-2, НИ-2, НК-1, НО-3, НЦ-1, НТ 2, НА 2, з рівнем гарантій Г-2 коректності їх реалізації згідно з НД ТЗІ 2.5 004 99.</text:p>
          </table:table-cell>
          <table:table-cell office:value-type="string" table:style-name="ce2">
            <text:p>ТОВ "ТРАНСЛІНК КОНСАЛТИНГ, м. Київ, вул. Січових Стрільців, 21</text:p>
          </table:table-cell>
          <table:table-cell office:value-type="string" table:style-name="ce2">
            <text:p>Експертний висновок</text:p>
            <text:p>№ 717</text:p>
            <text:p>Дійсний з 28.04.2017</text:p>
            <text:p>до 28.04.2020</text:p>
          </table:table-cell>
          <table:table-cell table:number-columns-repeated="16379"/>
        </table:table-row>
        <table:table-row table:style-name="ro16">
          <table:table-cell office:value-type="float" office:value="31" table:style-name="ce9">
            <text:p>31</text:p>
          </table:table-cell>
          <table:table-cell office:value-type="string" table:style-name="ce2">
            <text:p>Штатна система технічного захисту інформаційних ресурсівкомплексу комутаційного обладнання SI3000 cCS.</text:p>
          </table:table-cell>
          <table:table-cell office:value-type="string" table:style-name="ce2">
            <text:p>Призначена для мереж загального користування, для мереж спеціального зв’язку та бізнес-мереж.</text:p>
            <text:p>Відповідає вимогам нормативних документів системи технічного захисту інформації в Україні в обсязі функцій, зазначених у документі "Штатна система технічного захисту інформаційних ресурсів комплексу комутаційного обладнання SI3000 cCS виробництва "IskratelTelekomunikacijskisistemi", d.o.o. Технічні вимоги за критеріями технічного захисту інформації", сукупність яких визначається функціональним профілем захищеності: КА-2, ЦА-1, ДР 1, ДС-1, ДЗ-1, ДВ-1, НР-1, НР-2, НИ-2, НК-1, НО-2, НЦ-1, НТ 2, НВ 1, з рівнем гарантій Г-2 коректності їх реалізації згідно з НД ТЗІ 2.5 004 99.</text:p>
          </table:table-cell>
          <table:table-cell office:value-type="string" table:style-name="ce2">
            <text:p>Виробництва</text:p>
            <text:p>"Iskratel Telekomunikacijski sistemi", d.o.o. (Словенія), Ljubljanskacesta 24 a, 4000 Kranj</text:p>
          </table:table-cell>
          <table:table-cell office:value-type="string" table:style-name="ce2">
            <text:p>Експертний висновок</text:p>
            <text:p>№ 718</text:p>
            <text:p>Дійсний з 28.04.2017</text:p>
            <text:p>до 28.04.2020</text:p>
          </table:table-cell>
          <table:table-cell table:number-columns-repeated="16379"/>
        </table:table-row>
        <table:table-row table:style-name="ro7">
          <table:table-cell office:value-type="float" office:value="32" table:style-name="ce9">
            <text:p>32</text:p>
          </table:table-cell>
          <table:table-cell office:value-type="string" table:style-name="ce2">
            <text:p>Комплекс засобів захисту інформаціїна базі пристрою комутації та маршрутизації мовної інформаціїз функціями центру обробки викликів Talk2bits.</text:p>
          </table:table-cell>
          <table:table-cell office:value-type="string" table:style-name="ce2">
            <text:p>Призначений для захисту інформаційних об’єктів від НСД за допомогою вбудованих засобів захисту, контролем за виконанням дій користувачів та процесів при використанні ними інформаційних об’єктів у відповідності до встановленої політики безпеки.</text:p>
            <text:p>Відповідає вимогамнормативних документів системи технічного захисту інформації в Україні в обсязі функцій, зазначених у документі "Комплекс засобів захисту інформації на базі пристрою комутації та маршрутизації мовної інформації з функціями центру обробки викликів Talk2bits, шифр "ІСАТ". Технічне завдання" № 24/2/2 1125 від 28.05.2010, сукупність яких визначається функціональним профілем захищеності: КД-2, КА-2, КО-1, ЦД-1, ЦА-1, ЦО-1, ДР 2, ДС-1, ДЗ-2, ДВ-2, НР-2, НИ-2, НК-1, НО-2, НЦ-1, НТ-2, з рівнем гарантій Г-3коректності їх реалізації згідно з НД ТЗІ 2.5 004 99.</text:p>
          </table:table-cell>
          <table:table-cell office:value-type="string" table:style-name="ce2">
            <text:p>ТОВ "Ай Сі Ем Груп", м. Київ, вул. Івана Мазепи, 26</text:p>
          </table:table-cell>
          <table:table-cell office:value-type="string" table:style-name="ce2">
            <text:p>Експертний висновок</text:p>
            <text:p>№ 719</text:p>
            <text:p>Дійсний з 28.04.2017</text:p>
            <text:p>до 28.04.2020</text:p>
          </table:table-cell>
          <table:table-cell table:number-columns-repeated="16379"/>
        </table:table-row>
        <table:table-row table:style-name="ro17">
          <table:table-cell office:value-type="float" office:value="33" table:style-name="ce9">
            <text:p>33</text:p>
          </table:table-cell>
          <table:table-cell office:value-type="string" table:style-name="ce2">
            <text:p>Антивірусне програмне забезпечення ESET Mail Security<text:s/></text:p>
            <text:p>для Linux/BSD/Solaris версії 4.X (EMSL).</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0</text:p>
            <text:p>Дійсний з 15.05.2017</text:p>
            <text:p>до 15.05.2020</text:p>
          </table:table-cell>
          <table:table-cell table:number-columns-repeated="16379"/>
        </table:table-row>
        <table:table-row table:style-name="ro6">
          <table:table-cell office:value-type="float" office:value="34" table:style-name="ce9">
            <text:p>34</text:p>
          </table:table-cell>
          <table:table-cell office:value-type="string" table:style-name="ce2">
            <text:p>Антивірусне програмне забезпечення ESET Mail Security<text:s/></text:p>
            <text:p>для Microsoft Exchange Server версії 6.X (EMS ME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Р-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1</text:p>
            <text:p>Дійсний з 15.05.2017</text:p>
            <text:p>до 15.05.2020</text:p>
          </table:table-cell>
          <table:table-cell table:number-columns-repeated="16379"/>
        </table:table-row>
        <table:table-row table:style-name="ro6">
          <table:table-cell office:value-type="float" office:value="35" table:style-name="ce9">
            <text:p>35</text:p>
          </table:table-cell>
          <table:table-cell office:value-type="string" table:style-name="ce2">
            <text:p>Антивірусне програмне забезпечення ESET Mail Security<text:s/></text:p>
            <text:p>для IBM Lotus Domino версії 4.X (EMS IBM).</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2</text:p>
            <text:p>Дійсний з 15.05.2017</text:p>
            <text:p>до 15.05.2020</text:p>
          </table:table-cell>
          <table:table-cell table:number-columns-repeated="16379"/>
        </table:table-row>
        <table:table-row table:style-name="ro17">
          <table:table-cell office:value-type="float" office:value="36" table:style-name="ce9">
            <text:p>36</text:p>
          </table:table-cell>
          <table:table-cell office:value-type="string" table:style-name="ce2">
            <text:p>Антивірусне програмне забезпечення ESET Gateway Security<text:s/></text:p>
            <text:p>для Linux/BSD/Solaris версії 4.X (EG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3</text:p>
            <text:p>Дійсний з 15.05.2017</text:p>
            <text:p>до 15.05.2020</text:p>
          </table:table-cell>
          <table:table-cell table:number-columns-repeated="16379"/>
        </table:table-row>
        <table:table-row table:style-name="ro6">
          <table:table-cell office:value-type="float" office:value="37" table:style-name="ce9">
            <text:p>37</text:p>
          </table:table-cell>
          <table:table-cell office:value-type="string" table:style-name="ce2">
            <text:p>Програмний продукт антивірусного захисту інформації ESET Endpoint Security для Android, у складі: ESET Endpoint Security для Android версії 2.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4</text:p>
            <text:p>Дійсний з 15.05.2017</text:p>
            <text:p>до 15.05.2020</text:p>
          </table:table-cell>
          <table:table-cell table:number-columns-repeated="16379"/>
        </table:table-row>
        <table:table-row table:style-name="ro6">
          <table:table-cell office:value-type="float" office:value="38" table:style-name="ce9">
            <text:p>38</text:p>
          </table:table-cell>
          <table:table-cell office:value-type="string" table:style-name="ce2">
            <text:p>Програмний продукт антивірусного захисту інформації ESET File Security для Microsoft Windows Server версії 6.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 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5</text:p>
            <text:p>Дійсний з 15.05.2017</text:p>
            <text:p>до 15.05.2020</text:p>
          </table:table-cell>
          <table:table-cell table:number-columns-repeated="16379"/>
        </table:table-row>
        <table:table-row table:style-name="ro17">
          <table:table-cell office:value-type="float" office:value="39" table:style-name="ce9">
            <text:p>39</text:p>
          </table:table-cell>
          <table:table-cell office:value-type="string" table:style-name="ce2">
            <text:p>Програмний продукт антивірусного захисту інформації<text:s/></text:p>
            <text:p>ESET File Security для Linux/BSD/Solaris версії 4.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С-1, ДЗ-1, ДВ-1, НР-1,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6</text:p>
            <text:p>Дійсний з 15.05.2017</text:p>
            <text:p>до 15.05.2020</text:p>
          </table:table-cell>
          <table:table-cell table:number-columns-repeated="16379"/>
        </table:table-row>
        <table:table-row table:style-name="ro18">
          <table:table-cell office:value-type="float" office:value="40" table:style-name="ce9">
            <text:p>40</text:p>
          </table:table-cell>
          <table:table-cell office:value-type="string" table:style-name="ce2">
            <text:p>Програмний продукт антивірусного захисту інформації<text:s/></text:p>
            <text:p>ESET Secure Business у складі: 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ESET File Security для Linux/BSD/Solaris версії 4.X, ESET Mail Security для Linux/BSD/Solaris<text:s/></text:p>
            <text:p>версії 4.X, ESET Mail Security для Microsoft Exchange Server<text:s/></text:p>
            <text:p>версії 6.X, ESET Mail Security для IBM Lotus Domino версії 4.X,<text:s/></text:p>
            <text:p>ESET Endpoint Security для Android версії 2.Х.</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2, ДВ-2,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7</text:p>
            <text:p>Дійсний з 15.05.2017</text:p>
            <text:p>до 15.05.2020</text:p>
          </table:table-cell>
          <table:table-cell table:number-columns-repeated="16379"/>
        </table:table-row>
        <table:table-row table:style-name="ro5">
          <table:table-cell office:value-type="float" office:value="41" table:style-name="ce9">
            <text:p>41</text:p>
          </table:table-cell>
          <table:table-cell office:value-type="string" table:style-name="ce2">
            <text:p>Програмний продукт антивірусного захисту інформації<text:s/></text:p>
            <text:p>ESET Endpoint Protection Standart,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ESET File Security<text:s/></text:p>
            <text:p>для Microsoft Windows Server версії 6.X, ESET File Security<text:s/></text:p>
            <text:p>для Linux/BSD/Solaris версії 4.X, ESET Endpoint Security для Android версії 2.X.</text:p>
            <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8</text:p>
            <text:p>Дійсний з 15.05.2017</text:p>
            <text:p>до 15.05.2020</text:p>
          </table:table-cell>
          <table:table-cell table:number-columns-repeated="16379"/>
        </table:table-row>
        <table:table-row table:style-name="ro9">
          <table:table-cell office:value-type="float" office:value="42" table:style-name="ce9">
            <text:p>42</text:p>
          </table:table-cell>
          <table:table-cell office:value-type="string" table:style-name="ce2">
            <text:p>Програмний продукт антивірусного захисту інформації<text:s/></text:p>
            <text:p>ESET Endpoint Security, у складі: ESET Endpoint Security для Windows версії 6.X з системою централізованого керування антивірусним захистом корпоративних мереж<text:s/></text:p>
            <text:p>ESET Remote Administrator версії 6.X та ESET Endpoint Security<text:s/></text:p>
            <text:p>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з рівнем гарантій Г-2 оцінки коректності реалізації згідно з НД ТЗІ 2.5-004-99.</text:p>
            <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9</text:p>
            <text:p>Дійсний з 15.05.2017</text:p>
            <text:p>до 15.05.2020</text:p>
          </table:table-cell>
          <table:table-cell table:number-columns-repeated="16379"/>
        </table:table-row>
        <table:table-row table:style-name="ro6">
          <table:table-cell office:value-type="float" office:value="43" table:style-name="ce9">
            <text:p>43</text:p>
          </table:table-cell>
          <table:table-cell office:value-type="string" table:style-name="ce2">
            <text:p>Програмний продукт антивірусного захисту інформації<text:s/></text:p>
            <text:p>ESET Endpoint Antivirus,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та</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0</text:p>
            <text:p>Дійсний з 15.05.2017</text:p>
            <text:p>до 15.05.2020</text:p>
          </table:table-cell>
          <table:table-cell table:number-columns-repeated="16379"/>
        </table:table-row>
        <table:table-row table:style-name="ro5">
          <table:table-cell office:value-type="float" office:value="44" table:style-name="ce9">
            <text:p>44</text:p>
          </table:table-cell>
          <table:table-cell office:value-type="string" table:style-name="ce2">
            <text:p>Програмний продукт антивірусного захисту інформації<text:s/></text:p>
            <text:p>ESET Endpoint Protection Advanced, у складі:<text:s/></text:p>
            <text:p>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text:s/></text:p>
            <text:p>ESET File Security для Linux/BSD/Solaris версії 4.X,<text:s/></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1</text:p>
            <text:p>Дійсний з 15.05.2017</text:p>
            <text:p>до 15.05.2020</text:p>
          </table:table-cell>
          <table:table-cell table:number-columns-repeated="16379"/>
        </table:table-row>
        <table:table-row table:style-name="ro17">
          <table:table-cell office:value-type="float" office:value="45" table:style-name="ce9">
            <text:p>45</text:p>
          </table:table-cell>
          <table:table-cell office:value-type="string" table:style-name="ce2">
            <text:p>Програмний продукт "Oracle Business Intelligence 12c".</text:p>
          </table:table-cell>
          <table:table-cell office:value-type="string" table:style-name="ce2">
            <text:p>Призначений для аналізу та відображення інформації з різних джерел.</text:p>
            <text:p>Відповідає вимогам нормативних документів системи технічного захисту інформації в Україні в обсязі функцій, зазначених у документі "OracleBusinessIntelligence 12c. Технічні вимоги за критеріями технічного захисту інформації", сукупність яких визначається функціональним профілем захищеності: КА-2, ЦА-1, ЦО-1, ДЗ-1,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2</text:p>
            <text:p>Дійсний з 15.05.2017</text:p>
            <text:p>до 15.05.2020</text:p>
          </table:table-cell>
          <table:table-cell table:number-columns-repeated="16379"/>
        </table:table-row>
        <table:table-row table:style-name="ro3">
          <table:table-cell office:value-type="float" office:value="46" table:style-name="ce9">
            <text:p>46</text:p>
          </table:table-cell>
          <table:table-cell office:value-type="string" table:style-name="ce2">
            <text:p>Програмний продукт "Oracle Data IntegratorEnterprise Edition 12c.</text:p>
          </table:table-cell>
          <table:table-cell office:value-type="string" table:style-name="ce2">
            <text:p>Призначений для автоматизації процесів переміщення і трансформації (перетворення) даних між ІТС в різних режимах: пакетному, реальному часі, синхронному, асинхронному з використанням ELTархітектури.</text:p>
            <text:p>Відповідає вимогамнормативних документів системи технічного захисту інформації в Україні в обсязі функцій, зазначених у документі "Oracle Data Integrator Enterprise Edition 12c. Технічні вимоги за <text:s/>критеріями технічного захисту інформації", сукупність яких визначається функціональним профілем захищеності: КА-2, ЦА-1, ЦО-2, ДЗ-1, ДВ-2,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3</text:p>
            <text:p>Дійсний з 15.05.2017</text:p>
            <text:p>до 15.05.2020</text:p>
          </table:table-cell>
          <table:table-cell table:number-columns-repeated="16379"/>
        </table:table-row>
        <table:table-row table:style-name="ro6">
          <table:table-cell office:value-type="float" office:value="47" table:style-name="ce9">
            <text:p>47</text:p>
          </table:table-cell>
          <table:table-cell office:value-type="string" table:style-name="ce2">
            <text:p>Програмний продукт "Oracle GoldenGate 12c".</text:p>
          </table:table-cell>
          <table:table-cell office:value-type="string" table:style-name="ce2">
            <text:p>Призначений для захоплення (визначення та отримання) змін даних у БД джерела (CDC), їх перетворення і доставки до іншої цільової БД.</text:p>
            <text:p>Відповідає вимогамнормативних документів системи технічного захисту інформації в Україні в обсязі функцій, зазначених у документі "Oracle GoldenGate 12c. Технічні вимоги за критеріями технічного захисту інформації", сукупність яких визначається функціональним профілем захищеності: КА-2, ЦА-1, ЦО-1, ДC-1, ДВ-2, НР-2, НИ 1,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4</text:p>
            <text:p>Дійсний з 15.05.2017</text:p>
            <text:p>до 15.05.2020</text:p>
          </table:table-cell>
          <table:table-cell table:number-columns-repeated="16379"/>
        </table:table-row>
        <table:table-row table:style-name="ro16">
          <table:table-cell office:value-type="float" office:value="48" table:style-name="ce9">
            <text:p>48</text:p>
          </table:table-cell>
          <table:table-cell office:value-type="string" table:style-name="ce2">
            <text:p>Механізми захисту інформації програмного продукту"Microsoft System Center 2016 Datacenter"</text:p>
          </table:table-cell>
          <table:table-cell office:value-type="string" table:style-name="ce2">
            <text:p>Призначениі для захисту в "Microsoft System Center 2016 Datacenter" власних виконуваних файлів, пакетів керування, файлів скриптів PowellShell, політики, послідовності завдань, заявок користувачів, журналів подій, а також об’єктів-користувачів над якими дозволено виконувати дії з конфігурування та моніторингу.</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 System Center 2016 Datacenter. Технічні вимоги за критеріями технічного захисту інформації", сукупність яких визначається функціональним профілем захищеності: КА-2, ЦА-1, ДЗ-1, ДВ-1, НР-2, НИ-1, НО-3, НЦ-1, з <text:s/>рівнем гарантій Г-2 коректності їх реалізації згідно з НД ТЗІ 2.5 004 99.</text:p>
          </table:table-cell>
          <table:table-cell office:value-type="string" table:style-name="ce2">
            <text:p>Виробництва компанії</text:p>
            <text:p>"MicrosoftCorporation"</text:p>
            <text:p>(США)/ТОВ "Майкрософт Україна", м. Київ, вул. Жилянська, 75.</text:p>
            <text:p/>
          </table:table-cell>
          <table:table-cell office:value-type="string" table:style-name="ce2">
            <text:p>Експертний висновок</text:p>
            <text:p>№ 735</text:p>
            <text:p>Дійсний з 15.05.2017</text:p>
            <text:p>до 15.05.2020</text:p>
          </table:table-cell>
          <table:table-cell table:number-columns-repeated="16379"/>
        </table:table-row>
        <table:table-row table:style-name="ro9">
          <table:table-cell office:value-type="float" office:value="49" table:style-name="ce9">
            <text:p>49</text:p>
          </table:table-cell>
          <table:table-cell office:value-type="string" table:style-name="ce2">
            <text:p>Комплекс засобів захиступрограмного забезпечення антивірусного захисту інформації "Zillya! Антивірус для Бізнесу" версії 1.1.XXXX.Y,</text:p>
          </table:table-cell>
          <table:table-cell office:value-type="string" table:style-name="ce2">
            <text:p>Призначений для антивірусного захисту інформації в різних операційних системах.</text:p>
            <text:p>Відповідає вимогамнормативних документів системи технічного захисту інформації в Україні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 сукупність яких визначається функціональним профілем захищеності: КА-2, ЦА-1, ЦВ-1, ДС-1, ДЗ-1, ДВ-1, НР-2, НИ-2, НК-1, НО-1, НЦ-1, НТ-2, з рівнем гарантій Г-2 коректності їх реалізації згідно з НД ТЗІ 2.5‑004‑99.</text:p>
          </table:table-cell>
          <table:table-cell office:value-type="string" table:style-name="ce2">
            <text:p>Виробництва</text:p>
            <text:p>ТОВ "ОЛАЙТІ СЕРВІС", м. Київ, вул. Обсерваторна, 23, офіс 17.</text:p>
          </table:table-cell>
          <table:table-cell office:value-type="string" table:style-name="ce2">
            <text:p>Експертний висновок</text:p>
            <text:p>№ 736</text:p>
            <text:p>Дійсний з 01.06.2017</text:p>
            <text:p>до 01.06.2020</text:p>
          </table:table-cell>
          <table:table-cell table:number-columns-repeated="16379"/>
        </table:table-row>
        <table:table-row table:style-name="ro7">
          <table:table-cell office:value-type="float" office:value="50" table:style-name="ce9">
            <text:p>50</text:p>
          </table:table-cell>
          <table:table-cell office:value-type="string" table:style-name="ce2">
            <text:p>Комплекс засобів захисту інформації від несанкціонованого доступу в інформаційно-телекомунікаційній системі«VTI-Рубіж» (версія 2.0).</text:p>
          </table:table-cell>
          <table:table-cell office:value-type="string" table:style-name="ce2">
            <text:p>Призначений для реалізації механізмів захисту інформації від НСД, автоматизації процесів керування ними та створення захищеної технології оброблення, зберігання і представлення інформації з обмеженим доступом в ІТС систем класів 1 та 2.</text:p>
            <text:p>Відповідає вимогамнормативних документів системи технічного захисту інформації в Україні в обсязі функцій, зазначених в технічному завданні «Комплекс засобів захисту інформації від несанкціонованого доступу в інформаційно-телекомунікаційній системі «VTI-Рубіж» (версія 2.0). Технічне завдання. 21502504.184154.708.ТЗ», сукупність яких визначається функціональним профілем захищеності: КА-2, КО-1, ЦА-2, ЦО-1, ДР-1, ДС-1, ДЗ-1, ДВ-1, НР-4, НИ-3, НК-1, НО-2, НЦ-2, НТ-3, з рівнем гарантій Г-3 оцінки коректності реалізації згідно з НД ТЗІ 2.5-004-99.</text:p>
          </table:table-cell>
          <table:table-cell office:value-type="string" table:style-name="ce2">
            <text:p>Виробництва ПАТ «КП ОТІ», м. Київ, вул. Феодори Пушиної, 30/32.</text:p>
          </table:table-cell>
          <table:table-cell office:value-type="string" table:style-name="ce2">
            <text:p>Експертний висновок</text:p>
            <text:p>№ 737</text:p>
            <text:p>Дійсний з 01.06.2017</text:p>
            <text:p>до 01.06.2020</text:p>
          </table:table-cell>
          <table:table-cell table:number-columns-repeated="16379"/>
        </table:table-row>
        <table:table-row table:style-name="ro9">
          <table:table-cell office:value-type="float" office:value="51" table:style-name="ce9">
            <text:p>51</text:p>
          </table:table-cell>
          <table:table-cell office:value-type="string" table:style-name="ce2">
            <text:p>Комплекс зв’язку машини командно-штабної «К-1450-02 ААНЗ.461262.002-02».</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text:s/>«Технічний захист інформації від несанкціонованого доступу машини командно-штабної К-1450-02 ААНЗ.461262.002-02. Технічні вимоги. Шифр «Світязь», сукупність яких визначається функціональним профілем безпеки: КА-1, КА-2, КО-1, КВ-1, ЦА-1, ЦА-2, ЦО-1, ЦВ-1, ДР-1, ДС-1, ДЗ-1, ДВ-1, ДВ-2, НР-2, НИ-2, НК-1, НЦ-1, НО-2, НВ-1, НТ-2, з рівнем гарантій Г-3 оцінки коректності реалізації згідно з НД ТЗІ 2.5-004-99.</text:p>
            <text:p/>
          </table:table-cell>
          <table:table-cell office:value-type="string" table:style-name="ce2">
            <text:p>ТОВ «Телекарт-Прилад»,м. Одеса, пр.-т Маршала Жукова, 105</text:p>
          </table:table-cell>
          <table:table-cell office:value-type="string" table:style-name="ce2">
            <text:p>Експертний висновок</text:p>
            <text:p>№ 738</text:p>
            <text:p>Дійсний з 01.06.2017</text:p>
            <text:p>до 01.06.2020</text:p>
          </table:table-cell>
          <table:table-cell table:number-columns-repeated="16379"/>
        </table:table-row>
        <table:table-row table:style-name="ro18">
          <table:table-cell office:value-type="float" office:value="52" table:style-name="ce9">
            <text:p>52</text:p>
          </table:table-cell>
          <table:table-cell office:value-type="string" table:style-name="ce2">
            <text:p>Комплекс засобів захисту від несанкціонованого доступуапаратно-програмного електронного ключа «Алмаз-1К».</text:p>
          </table:table-cell>
          <table:table-cell office:value-type="string" table:style-name="ce2">
            <text:p>Призначений для формування та перевірки ЕЦП та зберігання особистих ключів користувачів з використанням механізмів криптограф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Алмаз-1К», сукупність яких визначається функціональним профілем захищеності: КА-2, КО-1, КВ-1, ЦА-1, ЦВ-1, НР-3, НИ-2, НК-1, НО-1, НЦ-3, НТ-3, НВ-1, з рівнем гарантій Г-3 коректності їх реалізації згідно з НД ТЗІ 2.5‑004‑99, та є надійним засобом електронного цифрового підпису, що призначений для зберігання особистого ключа та має вбудовані апаратно-програмні засоби, що забезпечують захист записаних на нього даних від несанкціонованого доступу і безпосереднього ознайомлення із значенням параметрів особистих ключів та їх копіювання.</text:p>
            <text:p/>
          </table:table-cell>
          <table:table-cell office:value-type="string" table:style-name="ce2">
            <text:p>Приватне акціонерне товариство «Інститут інформаційних технологій», м. Харків, вул. бпакуліна, 12.</text:p>
          </table:table-cell>
          <table:table-cell office:value-type="string" table:style-name="ce2">
            <text:p>Експертний висновок</text:p>
            <text:p>№ 739</text:p>
            <text:p>Дійсний з 01.06.2017</text:p>
            <text:p>до 01.06.2020</text:p>
          </table:table-cell>
          <table:table-cell table:number-columns-repeated="16379"/>
        </table:table-row>
        <table:table-row table:style-name="ro3">
          <table:table-cell office:value-type="float" office:value="53" table:style-name="ce9">
            <text:p>53</text:p>
          </table:table-cell>
          <table:table-cell office:value-type="string" table:style-name="ce2">
            <text:p>Система захисту інформації ЛОЗАТМ-1, версія 4.Х.Y.</text:p>
          </table:table-cell>
          <table:table-cell office:value-type="string" table:style-name="ce2">
            <text:p>Призначена для використання у складі КСЗІ в АС класу «1».</text:p>
            <text:p>Відповідає вимогамнормативних документів системи технічного захисту інформації в Україні в обсязі функцій, зазначених в технічному завданні <text:s/>«Система захисту інформації ЛОЗАТМ-1, версія 3.Х.Y. Технічне завдання. Редакція 4», сукупність яких визначається функціональним профілем захищеності: КА-3, КО-1, ЦА-1, ДС-1,ДЗ-1, ДВ-1, НР-4, НИ-3, НК-1, НО-2, НЦ-2, НТ-2, для конфігурації «Підвищена безпека» та КД-2, КА-2, КО-1, ЦД-1, ЦА-1, ДС-1, ДЗ-1, ДВ-1, НР-4,НИ-2/НИ-3, НК-1, НО-2, НЦ-2, НТ-2 для конфігурації «Стандартна безпека», з рівнем гарантій Г-4 оцінки коректності реалізації згідно з НД ТЗІ 2.5-004-99.</text:p>
          </table:table-cell>
          <table:table-cell office:value-type="string" table:style-name="ce2">
            <text:p>ТОВ «Науково-дослідний інститут «Автопром», <text:s/>м. Київ, вул. Тверська, 6</text:p>
          </table:table-cell>
          <table:table-cell office:value-type="string" table:style-name="ce2">
            <text:p>Експертний висновок</text:p>
            <text:p>№ 740</text:p>
            <text:p>Дійсний з 01.06.2017</text:p>
            <text:p>до 01.06.2020</text:p>
          </table:table-cell>
          <table:table-cell table:number-columns-repeated="16379"/>
        </table:table-row>
        <table:table-row table:style-name="ro10">
          <table:table-cell office:value-type="float" office:value="54" table:style-name="ce9">
            <text:p>54</text:p>
          </table:table-cell>
          <table:table-cell office:value-type="string" table:style-name="ce2">
            <text:p>Партія виробів «Генератор шуму акустичний ТОПАЗ ГША-4»,виробництва ТОВ <text:s/>НВФ «ТОПАЗ».</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1</text:p>
            <text:p>Дійсний з 07.06.2017</text:p>
            <text:p>до 07.06.2020, виданий на партіювиробів</text:p>
            <text:p>(зав.№№ 001-17…100-17)</text:p>
          </table:table-cell>
          <table:table-cell table:number-columns-repeated="16379"/>
        </table:table-row>
        <table:table-row table:style-name="ro10">
          <table:table-cell office:value-type="float" office:value="55" table:style-name="ce9">
            <text:p>55</text:p>
          </table:table-cell>
          <table:table-cell office:value-type="string" table:style-name="ce2">
            <text:p>Партія виробів «Генератор шуму акустичний ТОПАЗ ГША-4М»,(зав. №№ 001-17–10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М».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2</text:p>
            <text:p>Дійсний з 07.06.2017</text:p>
            <text:p>до 07.06.2020, виданий на партію виробів<text:s/></text:p>
            <text:p>(зав.№№ 001-17…100-17)</text:p>
          </table:table-cell>
          <table:table-cell table:number-columns-repeated="16379"/>
        </table:table-row>
        <table:table-row table:style-name="ro10">
          <table:table-cell office:value-type="float" office:value="56" table:style-name="ce9">
            <text:p>56</text:p>
          </table:table-cell>
          <table:table-cell office:value-type="string" table:style-name="ce2">
            <text:p>Партія виробів «Генератор шуму акустичний ТОПАЗ ГША-4МК»,(зав. №№ 001-17–5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3</text:p>
            <text:p>Дійсний з 07.06.2017</text:p>
            <text:p>до 07.06.2020, виданий на партіювиробів<text:s/></text:p>
            <text:p>(зав. №№ 001-17…50-17)</text:p>
          </table:table-cell>
          <table:table-cell table:number-columns-repeated="16379"/>
        </table:table-row>
        <table:table-row table:style-name="ro16">
          <table:table-cell office:value-type="float" office:value="57" table:style-name="ce9">
            <text:p>57</text:p>
          </table:table-cell>
          <table:table-cell office:value-type="string" table:style-name="ce2">
            <text:p>Комплекс засобів захисту захищеного програмного комплексуКомп’ютерна програма «Megapolis3.UnityBase» версії 1.х.</text:p>
          </table:table-cell>
          <table:table-cell office:value-type="string" table:style-name="ce2">
            <text:p>Призначений для розробки та створення докуметоорієнтованих, розподілених корпоративних систем класу ЕСМ із застосування в складі ІТС класу 2 та з побудованих за клієн-серверною технологією.</text:p>
            <text:p>Відповідає вимогамнормативних документів системи технічного захисту інформації в Україні в обсязі функцій, зазначених в технічному завданні «Захищений програмний комплекс «Комп’ютерна програма «Megapolis3.UnityBase». Технічне завдання», сукупність яких визначається функціональним профілем захищеності: КА-2, КО-1, КВ-1, ЦА-1, ЦО-1, ЦВ-1, ДЗ-1, ДВ-1, НР-2, НИ-1, НИ-2, НК-1, НО-1, НЦ-1, НТ-2, НА-2 з рівнем гарантій Г-2 оцінки коректності реалізації згідно з НД ТЗІ 2.5-004-99.</text:p>
          </table:table-cell>
          <table:table-cell office:value-type="string" table:style-name="ce2">
            <text:p>ТОВ «Інтекресі Бейз», <text:s/>м. Київ, вул. Ваиля Стуса, 35-37</text:p>
          </table:table-cell>
          <table:table-cell office:value-type="string" table:style-name="ce2">
            <text:p>Експертний висновок</text:p>
            <text:p>№ 744</text:p>
            <text:p>Дійсний з 30.06.2017</text:p>
            <text:p>до 30-.06.2020</text:p>
          </table:table-cell>
          <table:table-cell table:number-columns-repeated="16379"/>
        </table:table-row>
        <table:table-row table:style-name="ro12">
          <table:table-cell office:value-type="float" office:value="58" table:style-name="ce9">
            <text:p>58</text:p>
          </table:table-cell>
          <table:table-cell office:value-type="string" table:style-name="ce2">
            <text:p>Пристрій захисту <text:s/>«Базальт-1»<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1. Технические условия ТУ У 3.88-23724999-218-97 (п. 1.2 табл.1 розд. 1, 2, 3)».<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8</text:p>
            <text:p>Дійсний</text:p>
            <text:p>з 14.08.2017 до 14.08.2020</text:p>
            <text:p>виданий на виріб</text:p>
            <text:p>(зав. № <text:s/>600 – 649)</text:p>
          </table:table-cell>
          <table:table-cell table:number-columns-repeated="16379"/>
        </table:table-row>
        <table:table-row table:style-name="ro12">
          <table:table-cell office:value-type="float" office:value="59" table:style-name="ce9">
            <text:p>59</text:p>
          </table:table-cell>
          <table:table-cell office:value-type="string" table:style-name="ce2">
            <text:p>Пристрій захисту<text:s text:c="2"/></text:p>
            <text:p>«Базальт-2ГС»<text:s text:c="2"/></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2ГС. Технические условия ТУ У 3.88-23724999-221-97 (п.п. 1.2.2 – 1.2.5, 1.2.9)».</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9</text:p>
            <text:p>Дійсний</text:p>
            <text:p>з 14.08.2017 до 14.08.2020</text:p>
            <text:p>виданий на виріб</text:p>
            <text:p>(зав. № <text:s/>1050 – 1289)</text:p>
          </table:table-cell>
          <table:table-cell table:number-columns-repeated="16379"/>
        </table:table-row>
        <table:table-row table:style-name="ro12">
          <table:table-cell office:value-type="float" office:value="60" table:style-name="ce9">
            <text:p>60</text:p>
          </table:table-cell>
          <table:table-cell office:value-type="string" table:style-name="ce2">
            <text:p>Пристрій захисту <text:s/>«Базальт-3»<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3. Технические условия ТУ У 3.88-23724999-222-97 <text:s/>(п.п. 1.2.1, 1.2.5 –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0</text:p>
            <text:p>Дійсний</text:p>
            <text:p>з 14.08.2017 до 14.08.2020</text:p>
            <text:p>виданий на виріб</text:p>
            <text:p>(зав. № 2200 – 2349)</text:p>
          </table:table-cell>
          <table:table-cell table:number-columns-repeated="16379"/>
        </table:table-row>
        <table:table-row table:style-name="ro12">
          <table:table-cell office:value-type="float" office:value="61" table:style-name="ce9">
            <text:p>61</text:p>
          </table:table-cell>
          <table:table-cell office:value-type="string" table:style-name="ce2">
            <text:p>Пристрій захисту<text:s text:c="2"/></text:p>
            <text:p>«Базальт-4ГА»<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4ГА. Технические условия ТУ У 3.88-23724999-224-99 <text:s/>(п.п. 1.2.2 – 1.2.3,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1</text:p>
            <text:p>Дійсний</text:p>
            <text:p>з 14.08.2017 до 14.08.2020</text:p>
            <text:p>виданий на виріб</text:p>
            <text:p>(зав. № 1200 – 1389)</text:p>
          </table:table-cell>
          <table:table-cell table:number-columns-repeated="16379"/>
        </table:table-row>
        <table:table-row table:style-name="ro12">
          <table:table-cell office:value-type="float" office:value="62" table:style-name="ce9">
            <text:p>62</text:p>
          </table:table-cell>
          <table:table-cell office:value-type="string" table:style-name="ce2">
            <text:p>Випромінювач віброакустичний</text:p>
            <text:p>«Базальт-4ДВМ»</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промінювач віброакустичний БАЗАЛЬТ-4ДВМ. Технічні умови ТУ У 31.6-30967720-001-2002 (п.п. 1.2.1, 1.2.2, 1.2.6)».<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2</text:p>
            <text:p>Дійсний</text:p>
            <text:p>з 14.08.2017 до 14.08.2020</text:p>
            <text:p>виданий на виріб</text:p>
            <text:p>(зав. № 7000 – 7719)</text:p>
          </table:table-cell>
          <table:table-cell table:number-columns-repeated="16379"/>
        </table:table-row>
        <table:table-row table:style-name="ro12">
          <table:table-cell office:value-type="float" office:value="63" table:style-name="ce9">
            <text:p>63</text:p>
          </table:table-cell>
          <table:table-cell office:value-type="string" table:style-name="ce2">
            <text:p>Випромінювач акустичний</text:p>
            <text:p>«Базальт-4Д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Излучатель акустический БАЗАЛЬТ-4ДА. Технические условия ТУ У 31.6-30967720-002-2004 <text:s/>(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3</text:p>
            <text:p>Дійсний</text:p>
            <text:p>з 14.08.2017 до 14.08.2020</text:p>
            <text:p>виданий на виріб</text:p>
            <text:p>(зав. № 1300 – 1489)</text:p>
          </table:table-cell>
          <table:table-cell table:number-columns-repeated="16379"/>
        </table:table-row>
        <table:table-row table:style-name="ro12">
          <table:table-cell office:value-type="float" office:value="64" table:style-name="ce9">
            <text:p>64</text:p>
          </table:table-cell>
          <table:table-cell office:value-type="string" table:style-name="ce2">
            <text:p>Пристрій захисту<text:s text:c="2"/></text:p>
            <text:p>«Базальт-5ГЕШ»<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ій захищений «Базальт-5ГЕШ». Технічні умови ТУ У 32.2-23724999-001-2000 (розділ 1)».</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4</text:p>
            <text:p>Дійсний</text:p>
            <text:p>з 14.08.2017 до 14.08.2020</text:p>
            <text:p>виданий на виріб</text:p>
            <text:p>(зав. № 1700 – 1869)</text:p>
          </table:table-cell>
          <table:table-cell table:number-columns-repeated="16379"/>
        </table:table-row>
        <table:table-row table:style-name="ro12">
          <table:table-cell office:value-type="float" office:value="65" table:style-name="ce9">
            <text:p>65</text:p>
          </table:table-cell>
          <table:table-cell office:value-type="string" table:style-name="ce2">
            <text:p>Пристрій захисту цифрових телефонних апаратів<text:s/></text:p>
            <text:p>«Базальт-31Б»<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захисту цифрових телефонних апаратів БАЗАЛЬТ-31. Технічні умови ТУ У 31.6-30967720-004:2008 (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5</text:p>
            <text:p>Дійсний</text:p>
            <text:p>з 14.08.2017 до 14.08.2020</text:p>
            <text:p>виданий на виріб</text:p>
            <text:p>(зав. № 150 – 189)</text:p>
          </table:table-cell>
          <table:table-cell table:number-columns-repeated="16379"/>
        </table:table-row>
        <table:table-row table:style-name="ro17">
          <table:table-cell office:value-type="float" office:value="66" table:style-name="ce9">
            <text:p>66</text:p>
          </table:table-cell>
          <table:table-cell office:value-type="string" table:style-name="ce2">
            <text:p>Комплекс засобів захисту програмного забезпечення Медичної інформаційної системи «МедЕйр», версія 2.3</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3. Технічні вимоги», сукупність яких визначається функціональним профілем: КА-1, КА-2, КО-1, КВ-2, ЦА-1, ЦА-2, ЦО-1, ЦВ-2, ДЗ-1, ДВ-1, НР-4, НИ-3, НК-1, НО-1, НЦ-1, НТ-2, НВ-1, НА-2, НП-2 з рівнем гарантій Г-2 оцінки коректності реалізації згідно з НД ТЗІ 2.5-004-99.</text:p>
          </table:table-cell>
          <table:table-cell office:value-type="string" table:style-name="ce2">
            <text:p>ТОВ «ІЛАЙФ»,м. Київ, вул. Зоологічна, 4А, офіс 139</text:p>
            <text:p/>
            <text:p/>
          </table:table-cell>
          <table:table-cell office:value-type="string" table:style-name="ce2">
            <text:p>Експертний висновок</text:p>
            <text:p>№ 756</text:p>
            <text:p>Дійсний</text:p>
            <text:p>з 31.08.2017 до 31.08.2020</text:p>
            <text:p/>
          </table:table-cell>
          <table:table-cell table:number-columns-repeated="16379"/>
        </table:table-row>
        <table:table-row table:style-name="ro19">
          <table:table-cell office:value-type="float" office:value="67" table:style-name="ce9">
            <text:p>67</text:p>
          </table:table-cell>
          <table:table-cell office:value-type="string" table:style-name="ce2">
            <text:p>Штатна система технічного захисту інформаційних ресурсів цифрової телефонної станції «Грінлайт» моделі «TURBO 8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Штатна система технічного захисту інформаційних ресурсів цифрової телефонної станції «Грінлайт» моделі «TURBO 80». Технічні вимоги до захисту інформації від несанкціонованого доступу».</text:p>
          </table:table-cell>
          <table:table-cell office:value-type="string" table:style-name="ce2">
            <text:p>Виробництва компанії<text:s/></text:p>
            <text:p>«Auto Telecom Co., Ltd» (Тайвань, КНР), Надана на експертизу <text:s/>ТОВ «Телефонні системи і мережі «Анфер»,м. Київ, вул. Здолбунівська, 7Д</text:p>
          </table:table-cell>
          <table:table-cell office:value-type="string" table:style-name="ce2">
            <text:p>Експертний висновок</text:p>
            <text:p>№ 757</text:p>
            <text:p>Дійсний</text:p>
            <text:p>з 31.08.2017 до 31.08.2020</text:p>
          </table:table-cell>
          <table:table-cell table:number-columns-repeated="16379"/>
        </table:table-row>
        <table:table-row table:style-name="ro20">
          <table:table-cell office:value-type="float" office:value="68" table:style-name="ce9">
            <text:p>68</text:p>
          </table:table-cell>
          <table:table-cell office:value-type="string" table:style-name="ce2">
            <text:p>Організаційно-технічне рішення для комплексної системи захисту інформації типового робочого місця користувача Національної автоматизованої інформаційної системи Міністерства внутрішніх справ України,</text:p>
          </table:table-cell>
          <table:table-cell office:value-type="string" table:style-name="ce2">
            <text:p>Відповідає вимогам нормативних документів системи технічного захисту інформації в обсязі функцій, зазначених у Технічному завданні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Шифр «КСЗІ НАІС. Користувач»).<text:s/></text:p>
          </table:table-cell>
          <table:table-cell office:value-type="string" table:style-name="ce2">
            <text:p>Головний сервісний центр<text:s/></text:p>
            <text:p><text:s/>Міністерства внутрішніх справ України,м. Київ, вул. Лук’янівська, 62,</text:p>
            <text:p/>
          </table:table-cell>
          <table:table-cell office:value-type="string" table:style-name="ce2">
            <text:p>Експертний висновок</text:p>
            <text:p>№ 758</text:p>
            <text:p>Дійсний</text:p>
            <text:p>з 13.09.2017 до 13.09.2020</text:p>
          </table:table-cell>
          <table:table-cell table:number-columns-repeated="16379"/>
        </table:table-row>
        <table:table-row table:style-name="ro21">
          <table:table-cell office:value-type="float" office:value="69" table:style-name="ce9">
            <text:p>69</text:p>
          </table:table-cell>
          <table:table-cell office:value-type="string" table:style-name="ce2">
            <text:p>Шлюз мережний «Бар’єр-1ОО»</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 сукупність яких визначається функціональним профілем захищеності: КА-1, КА-2, КО-1, ЦА-1, ЦА-2, НР-1, НР-2, НИ-2, НК-1, НО-1, НЦ-3, НТ-2 з рівнем гарантій Г-4 коректності їх реалізації згідно з НД ТЗІ 2.5 004 99.</text:p>
          </table:table-cell>
          <table:table-cell office:value-type="string" table:style-name="ce2">
            <text:p>Приватне акціонерне товариство «Інститут інформаційних технологій», м. Харків, вул. Бакуліна, 12,</text:p>
            <text:p/>
          </table:table-cell>
          <table:table-cell office:value-type="string" table:style-name="ce2">
            <text:p>Експертний висновок</text:p>
            <text:p>№ 759</text:p>
            <text:p>Дійсний</text:p>
            <text:p>з 13.09.2017 до 13.09.2020</text:p>
          </table:table-cell>
          <table:table-cell table:number-columns-repeated="16379"/>
        </table:table-row>
        <table:table-row table:style-name="ro22">
          <table:table-cell office:value-type="float" office:value="70" table:style-name="ce9">
            <text:p>70</text:p>
          </table:table-cell>
          <table:table-cell office:value-type="string" table:style-name="ce2">
            <text:p>Штатна система технічного захисту інформаційних ресурсів установчо-виробничих автоматичних телефонних станцій серії «Coral FlexiCom»моделей -UСx/-R200/-400/-R500/-R800/-R3000/-R4000/-5000/-6000 (версія програмного забезпечення 16.08, <text:s/>код 851761000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Система технічного захисту інформаційних ресурсів універсальної цифрової телекомунікаційної станції «Coral FlexiCom». Технічні вимоги (шифр – Захист Coral FlexiCom)».</text:p>
          </table:table-cell>
          <table:table-cell office:value-type="string" table:style-name="ce2">
            <text:p>Виробництва компанії<text:s/></text:p>
            <text:p>TadiranTelecom (TTL) L.P. (Ізраїль), надана на експертизуТОВ «Телеком Логістика Сервіс»,</text:p>
            <text:p/>
            <text:p/>
          </table:table-cell>
          <table:table-cell office:value-type="string" table:style-name="ce2">
            <text:p>Експертний висновок</text:p>
            <text:p>№ 760</text:p>
            <text:p>Дійсний</text:p>
            <text:p>з 13.09.2017 до 13.09.2020</text:p>
          </table:table-cell>
          <table:table-cell table:number-columns-repeated="16379"/>
        </table:table-row>
        <table:table-row table:style-name="ro17">
          <table:table-cell office:value-type="float" office:value="71" table:style-name="ce9">
            <text:p>71</text:p>
          </table:table-cell>
          <table:table-cell office:value-type="string" table:style-name="ce2">
            <text:p>Програмний продукт антивірусного захисту<text:s/></text:p>
            <text:p>«Panzor Cloud Antivirus» версії 1.Х.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Panzor Cloud Antivirus». Технічні вимоги за критеріями технічного захисту інформації» № И2908-04 від 29.08.2017 року, сукупність яких визначається функціональним профілем КА-2, ЦА-1, ЦО-1, ЦВ-1, ДС-1, ДЗ-1, ДВ-1, НР-1, НР-2, НИ-2, НК-1, НО-1, НЦ-1, НТ-2, НВ-1 з рівнем гарантій Г-2 оцінки коректності їх реалізації згідно з НД ТЗІ.2.5-004-99.</text:p>
          </table:table-cell>
          <table:table-cell office:value-type="string" table:style-name="ce2">
            <text:p>Виробництва<text:s/></text:p>
            <text:p>«PanzorCybersecurity», США,надано на експертизу Шевченком І.С. (ІПН: 3064615533),<text:s/></text:p>
            <text:p/>
          </table:table-cell>
          <table:table-cell office:value-type="string" table:style-name="ce2">
            <text:p>Експертний висновок</text:p>
            <text:p>№ 761</text:p>
            <text:p>Дійсний</text:p>
            <text:p>з 25.09.2017 до 25.09.2020</text:p>
          </table:table-cell>
          <table:table-cell table:number-columns-repeated="16379"/>
        </table:table-row>
        <table:table-row table:style-name="ro9">
          <table:table-cell office:value-type="float" office:value="72" table:style-name="ce9">
            <text:p>72</text:p>
          </table:table-cell>
          <table:table-cell office:value-type="string" table:style-name="ce2">
            <text:p>Пристрої мережевої безпеки серії FortiGate, FortiGate Rugged, FortiWiFi, FortiCarrier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серії «FortiGate», FortiGate Rugged, FortiWiFi, FortiCarrier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З-2,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надані на експертизу 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2</text:p>
            <text:p>Дійсний</text:p>
            <text:p>з 25.09.2017 до 25.09.2020</text:p>
          </table:table-cell>
          <table:table-cell table:number-columns-repeated="16379"/>
        </table:table-row>
        <table:table-row table:style-name="ro9">
          <table:table-cell office:value-type="float" office:value="73" table:style-name="ce9">
            <text:p>73</text:p>
          </table:table-cell>
          <table:table-cell office:value-type="string" table:style-name="ce2">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3</text:p>
            <text:p>Дійсний</text:p>
            <text:p>з 25.09.2017 до 25.09.2020</text:p>
          </table:table-cell>
          <table:table-cell table:number-columns-repeated="16379"/>
        </table:table-row>
        <table:table-row table:style-name="ro16">
          <table:table-cell office:value-type="float" office:value="74" table:style-name="ce9">
            <text:p>74</text:p>
          </table:table-cell>
          <table:table-cell office:value-type="string" table:style-name="ce2">
            <text:p>Захищений носій даних електронного ідентифікаційногодокумента на базі чипа NXP P5CD080A,</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носій даних електронного ідентифікаційного документа на базі чипа NXP P5CD080A. Технічні вимоги», сукупність яких визначається функціональним профілем захищеності КА-1, КВ-3, ЦА-2, ЦВ-3, НИ-2, НК-1, НО-1, НЦ-3, НТ-2, НВ-3 з рівнем гарантій Г-2 оцінки коректності їх реалізації згідно з НД ТЗІ.2.5-004-99.</text:p>
            <text:p>Коректність реалізації криптографічних перетворень об’єкта експертизи(послуги безпеки КВ-3, ЦВ-3, НИ-2, НВ-3) має бути окремо підтверджена за результатами державної експертизи у сфері криптографічного захисту інформації.</text:p>
          </table:table-cell>
          <table:table-cell office:value-type="string" table:style-name="ce2">
            <text:p>Виробництва компанії<text:s/></text:p>
            <text:p>«NXPSemiconductors» (Нідерланди), наданий на експертизуПрАТ «ОТІ»,</text:p>
            <text:p/>
            <text:p/>
          </table:table-cell>
          <table:table-cell office:value-type="string" table:style-name="ce2">
            <text:p>Експертний висновок</text:p>
            <text:p>№ 764</text:p>
            <text:p>Дійсний</text:p>
            <text:p>з 25.09.2017 до 25.09.2020</text:p>
          </table:table-cell>
          <table:table-cell table:number-columns-repeated="16379"/>
        </table:table-row>
        <table:table-row table:style-name="ro6">
          <table:table-cell office:value-type="float" office:value="75" table:style-name="ce9">
            <text:p>75</text:p>
          </table:table-cell>
          <table:table-cell office:value-type="string" table:style-name="ce2">
            <text:p>Комплекс засобів захисту інформації від несанкціонованого доступу компютерної програми фіксування судового процесу (судового засідання) та інших процесів з фіксацією та відтворенням звуку та зображення «Акорд», версії 1.Х.</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пютерная програма фіксування судового процесу (судового засідання) та інших процесів з фіксацією та відтворенням звуку та зображення «Акорд» («Акорд»). Технічні вимоги за критеріями технічного захисту інформації», сукупність яких визначається таким функціональним профілем захищеності: КА-2, ЦА-1, ДЗ-1, ДВ-1, НР-2, НИ-2, НК-1, НО-1, НЦ-1, з рівнем гарантій Г-2 оцінки коректності їх реалізації з НД ТЗІ 2.5-004-99.</text:p>
          </table:table-cell>
          <table:table-cell office:value-type="string" table:style-name="ce2">
            <text:p>Виробництва ТОВ «КОМПАНІЯ КІТ»</text:p>
            <text:p>м. Київ, вул. Круглоуніверситетська, 14</text:p>
          </table:table-cell>
          <table:table-cell office:value-type="string" table:style-name="ce2">
            <text:p>Експертний висновок</text:p>
            <text:p>№ 765</text:p>
            <text:p>Дійсний</text:p>
            <text:p>з 20.10.2017 до 20.10.2020</text:p>
            <text:p/>
          </table:table-cell>
          <table:table-cell table:number-columns-repeated="16379"/>
        </table:table-row>
        <table:table-row table:style-name="ro19">
          <table:table-cell office:value-type="float" office:value="76" table:style-name="ce9">
            <text:p>76</text:p>
          </table:table-cell>
          <table:table-cell office:value-type="string" table:style-name="ce2">
            <text:p>Партія виробів генератор електромагнітних завад «ТУМАН»</text:p>
            <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Генератори електромагнітних завад «ТУМАН». Технічні вимоги».<text:s/></text:p>
          </table:table-cell>
          <table:table-cell office:value-type="string" table:style-name="ce2">
            <text:p>Виробництва ТОВ «Світ інформаційно-телекомунікаційних рішень»</text:p>
          </table:table-cell>
          <table:table-cell office:value-type="string" table:style-name="ce2">
            <text:p>Експертний висновок</text:p>
            <text:p>№ 766</text:p>
            <text:p>Дійсний</text:p>
            <text:p>з 20.10.2017 до 20.10.2020</text:p>
            <text:p>виданий на виріб</text:p>
            <text:p>(зав. № 1-450)</text:p>
            <text:p/>
            <text:p/>
          </table:table-cell>
          <table:table-cell table:number-columns-repeated="16379"/>
        </table:table-row>
        <table:table-row table:style-name="ro10">
          <table:table-cell office:value-type="float" office:value="77" table:style-name="ce9">
            <text:p>77</text:p>
          </table:table-cell>
          <table:table-cell office:value-type="string" table:style-name="ce2">
            <text:p>Засіб технічного захисту інформації від несанкціонованого доступу «Комплекс «Гриф» версії 4</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ід несанкціонованого доступу «Комплекс «Гриф» версії 4. Технічне завдання UA.21541987.00025-01 90 01».<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7</text:p>
            <text:p>Дійсний</text:p>
            <text:p>з 20.10.2017 до 20.10.2020</text:p>
          </table:table-cell>
          <table:table-cell table:number-columns-repeated="16379"/>
        </table:table-row>
        <table:table-row table:style-name="ro10">
          <table:table-cell office:value-type="float" office:value="78" table:style-name="ce9">
            <text:p>78</text:p>
          </table:table-cell>
          <table:table-cell office:value-type="string" table:style-name="ce2">
            <text:p>Партія виробів «Прилад віброакустичного захисту інформації «ОЦЗІ-В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лад віброакустичного захисту інформації «ОЦЗІ-ВА». Технічні умови ТУ У 73.1-31310763-001-2003».<text:s/></text:p>
          </table:table-cell>
          <table:table-cell office:value-type="string" table:style-name="ce2">
            <text:p>Виробництва ТОВ «ОЦЗІ»</text:p>
            <text:p>м. Київ, вул. Радистів, 64<text:s/></text:p>
            <text:p/>
          </table:table-cell>
          <table:table-cell office:value-type="string" table:style-name="ce2">
            <text:p>Експертний висновок</text:p>
            <text:p>№ 768</text:p>
            <text:p>Дійсний</text:p>
            <text:p>з 20.10.2017 до 20.10.2020</text:p>
            <text:p>виданий на виріб</text:p>
            <text:p>(зав. № 1-450)</text:p>
            <text:p/>
          </table:table-cell>
          <table:table-cell table:number-columns-repeated="16379"/>
        </table:table-row>
        <table:table-row table:style-name="ro10">
          <table:table-cell office:value-type="float" office:value="79" table:style-name="ce9">
            <text:p>79</text:p>
          </table:table-cell>
          <table:table-cell office:value-type="string" table:style-name="ce2">
            <text:p>Організаційно-технічне рішення для комплексної системи захисту інформації інформаційно-телекомунікаційної системи депозитарної установи</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Організаційно-технічне рішення для комплексної системи захисту інформації інформаційно-телекомунікаційної системи депозитарної установи. Технічне завдання».<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9</text:p>
            <text:p>Дійсний</text:p>
            <text:p>з 20.10.2017 до 20.10.2020</text:p>
            <text:p/>
          </table:table-cell>
          <table:table-cell table:number-columns-repeated="16379"/>
        </table:table-row>
        <table:table-row table:style-name="ro17">
          <table:table-cell office:value-type="float" office:value="80" table:style-name="ce9">
            <text:p>80</text:p>
          </table:table-cell>
          <table:table-cell office:value-type="string" table:style-name="ce2">
            <text:p>Комутатори «Cisco Catalyst серій WS-C2960» під керуванням операційної системи IOS 15.х,</text:p>
          </table:table-cell>
          <table:table-cell office:value-type="string" table:style-name="ce2">
            <text:p>Відповідає вимогам вимогам нормативних документів системи технічного захисту інформації в Україні в обсязі функцій, зазначених у документі «Комутатори Cisco Catalyst серій WS-C29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0</text:p>
            <text:p>Дійсний</text:p>
            <text:p>з 20.10.2017 до 20.10.2020</text:p>
            <text:p/>
          </table:table-cell>
          <table:table-cell table:number-columns-repeated="16379"/>
        </table:table-row>
        <table:table-row table:style-name="ro17">
          <table:table-cell office:value-type="float" office:value="81" table:style-name="ce9">
            <text:p>81</text:p>
          </table:table-cell>
          <table:table-cell office:value-type="string" table:style-name="ce2">
            <text:p>Комутатори «Cisco Catalyst серій WS-C3560» під керуванням операційної системи IOS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5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1</text:p>
            <text:p>Дійсний</text:p>
            <text:p>з 20.10.2017 до 20.10.2020</text:p>
            <text:p/>
          </table:table-cell>
          <table:table-cell table:number-columns-repeated="16379"/>
        </table:table-row>
        <table:table-row table:style-name="ro6">
          <table:table-cell office:value-type="float" office:value="82" table:style-name="ce9">
            <text:p>82</text:p>
          </table:table-cell>
          <table:table-cell office:value-type="string" table:style-name="ce2">
            <text:p>Комутатори «Cisco Catalyst серій WS-C36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2</text:p>
            <text:p>Дійсний</text:p>
            <text:p>з 20.10.2017 до 20.10.2020</text:p>
            <text:p/>
          </table:table-cell>
          <table:table-cell table:number-columns-repeated="16379"/>
        </table:table-row>
        <table:table-row table:style-name="ro17">
          <table:table-cell office:value-type="float" office:value="83" table:style-name="ce9">
            <text:p>83</text:p>
          </table:table-cell>
          <table:table-cell office:value-type="string" table:style-name="ce2">
            <text:p>Комутатори «Cisco Catalyst серій WS-C36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3</text:p>
            <text:p>Дійсний</text:p>
            <text:p>з 20.10.2017 до 20.10.2020</text:p>
            <text:p/>
          </table:table-cell>
          <table:table-cell table:number-columns-repeated="16379"/>
        </table:table-row>
        <table:table-row table:style-name="ro21">
          <table:table-cell office:value-type="float" office:value="84" table:style-name="ce9">
            <text:p>84</text:p>
          </table:table-cell>
          <table:table-cell office:value-type="string" table:style-name="ce2">
            <text:p>Комутатори «Cisco Catalyst серій WS-C3750» під керуванням операційної системи IOS 15.х,</text:p>
          </table:table-cell>
          <table:table-cell office:value-type="string" table:style-name="ce2">
            <text:p>Відповідає вимогам документів системи технічного захисту інформації в Україні в обсязі функцій, зазначених у документі «Комутатори Cisco Catalyst серій WS-C375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4</text:p>
            <text:p>Дійсний</text:p>
            <text:p>з 20.10.2017 до 20.10.2020</text:p>
            <text:p/>
          </table:table-cell>
          <table:table-cell table:number-columns-repeated="16379"/>
        </table:table-row>
        <table:table-row table:style-name="ro15">
          <table:table-cell office:value-type="float" office:value="85" table:style-name="ce9">
            <text:p>85</text:p>
          </table:table-cell>
          <table:table-cell office:value-type="string" table:style-name="ce2">
            <text:p>Комутатори «Cisco Catalyst серій WS-C38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s/></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5</text:p>
            <text:p>Дійсний</text:p>
            <text:p>з 20.10.2017 до 20.10.2020</text:p>
            <text:p/>
          </table:table-cell>
          <table:table-cell table:number-columns-repeated="16379"/>
        </table:table-row>
        <table:table-row table:style-name="ro17">
          <table:table-cell office:value-type="float" office:value="86" table:style-name="ce9">
            <text:p>86</text:p>
          </table:table-cell>
          <table:table-cell office:value-type="string" table:style-name="ce2">
            <text:p>Комутатори «Cisco Catalyst серій WS-C38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6</text:p>
            <text:p>Дійсний</text:p>
            <text:p>з 20.10.2017 до 20.10.2020</text:p>
            <text:p/>
          </table:table-cell>
          <table:table-cell table:number-columns-repeated="16379"/>
        </table:table-row>
        <table:table-row table:style-name="ro17">
          <table:table-cell office:value-type="float" office:value="87" table:style-name="ce9">
            <text:p>87</text:p>
          </table:table-cell>
          <table:table-cell office:value-type="string" table:style-name="ce2">
            <text:p>Маршрутизатори з інтегрованими послугами Cisco ISR4200 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7</text:p>
            <text:p>Дійсний</text:p>
            <text:p>з 20.10.2017 до 20.10.2020</text:p>
            <text:p/>
          </table:table-cell>
          <table:table-cell table:number-columns-repeated="16379"/>
        </table:table-row>
        <table:table-row table:style-name="ro15">
          <table:table-cell office:value-type="float" office:value="88" table:style-name="ce9">
            <text:p>88</text:p>
          </table:table-cell>
          <table:table-cell office:value-type="string" table:style-name="ce2">
            <text:p>Маршрутизатори з інтегрованими послугами Cisco ISR4200 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8</text:p>
            <text:p>Дійсний</text:p>
            <text:p>з 20.10.2017 до 20.10.2020</text:p>
            <text:p/>
          </table:table-cell>
          <table:table-cell table:number-columns-repeated="16379"/>
        </table:table-row>
        <table:table-row table:style-name="ro17">
          <table:table-cell office:value-type="float" office:value="89" table:style-name="ce9">
            <text:p>89</text:p>
          </table:table-cell>
          <table:table-cell office:value-type="string" table:style-name="ce2">
            <text:p>Маршрутизатори з інтегрованими послугами Cisco ISR43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9</text:p>
            <text:p>Дійсний</text:p>
            <text:p>з 20.10.2017 до 20.10.2020</text:p>
            <text:p/>
          </table:table-cell>
          <table:table-cell table:number-columns-repeated="16379"/>
        </table:table-row>
        <table:table-row table:style-name="ro17">
          <table:table-cell office:value-type="float" office:value="90" table:style-name="ce9">
            <text:p>90</text:p>
          </table:table-cell>
          <table:table-cell office:value-type="string" table:style-name="ce2">
            <text:p>Маршрутизатори з інтегрованими послугами Cisco ISR43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0</text:p>
            <text:p>Дійсний</text:p>
            <text:p>з 20.10.2017 до 20.10.2020</text:p>
            <text:p/>
          </table:table-cell>
          <table:table-cell table:number-columns-repeated="16379"/>
        </table:table-row>
        <table:table-row table:style-name="ro6">
          <table:table-cell office:value-type="float" office:value="91" table:style-name="ce9">
            <text:p>91</text:p>
          </table:table-cell>
          <table:table-cell office:value-type="string" table:style-name="ce2">
            <text:p>Маршрутизатори з інтегрованими послугами Cisco ISR44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1</text:p>
            <text:p>Дійсний</text:p>
            <text:p>з 20.10.2017 до 20.10.2020</text:p>
            <text:p/>
          </table:table-cell>
          <table:table-cell table:number-columns-repeated="16379"/>
        </table:table-row>
        <table:table-row table:style-name="ro17">
          <table:table-cell office:value-type="float" office:value="92" table:style-name="ce9">
            <text:p>92</text:p>
          </table:table-cell>
          <table:table-cell office:value-type="string" table:style-name="ce2">
            <text:p>Маршрутизатори з інтегрованими послугами Cisco ISR44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2</text:p>
            <text:p>Дійсний</text:p>
            <text:p>з 20.10.2017 до 20.10.2020</text:p>
            <text:p/>
          </table:table-cell>
          <table:table-cell table:number-columns-repeated="16379"/>
        </table:table-row>
        <table:table-row table:style-name="ro21">
          <table:table-cell office:value-type="float" office:value="93" table:style-name="ce9">
            <text:p>93</text:p>
          </table:table-cell>
          <table:table-cell office:value-type="string" table:style-name="ce2">
            <text:p>Комплекс засобів захисту захищеного програмного комплексу «Компютерна програма «bmp’online» версії 7.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Компютерна програма «bmp’online». Технічне завдання», сукупність яких визначається функціональним профілем захищеності: «КА-2, КО-1, ЦА-1, ДЗ-1, ДВ-1, НР-2, НИ-2, НК-1, НО-1, НЦ-1, НТ-2 з рівнем гарантій Г-2 оцінки коректності реалізації згідно з НД ТЗІ 2.5-004-99.</text:p>
            <text:p/>
          </table:table-cell>
          <table:table-cell office:value-type="string" table:style-name="ce2">
            <text:p>Виробництва ТОВ «Террасофт»,</text:p>
            <text:p>м. Київ, вул. Будіндустрії, 5<text:s/></text:p>
            <text:p/>
          </table:table-cell>
          <table:table-cell office:value-type="string" table:style-name="ce2">
            <text:p>Експертний висновок</text:p>
            <text:p>№ 783</text:p>
            <text:p>Дійсний</text:p>
            <text:p>з 08.11.2017 до 08.11.2020</text:p>
            <text:p/>
          </table:table-cell>
          <table:table-cell table:number-columns-repeated="16379"/>
        </table:table-row>
        <table:table-row table:style-name="ro10">
          <table:table-cell office:value-type="float" office:value="94" table:style-name="ce9">
            <text:p>94</text:p>
          </table:table-cell>
          <table:table-cell office:value-type="string" table:style-name="ce2">
            <text:p>Мережевий криптомодуль «Гряда-301»<text:s/></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мережевого криптомодуля «Гряда-301» ЄААД.469535.049Д4.01.<text:s/></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4</text:p>
            <text:p>Дійсний</text:p>
            <text:p>з 23.11.2017 до 23.11.2020</text:p>
            <text:p/>
          </table:table-cell>
          <table:table-cell table:number-columns-repeated="16379"/>
        </table:table-row>
        <table:table-row table:style-name="ro10">
          <table:table-cell office:value-type="float" office:value="95" table:style-name="ce9">
            <text:p>95</text:p>
          </table:table-cell>
          <table:table-cell office:value-type="string" table:style-name="ce2">
            <text:p>Електронний ключ «Кристал-1Д»</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Д» ЄААД.469535.046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5</text:p>
            <text:p>Дійсний</text:p>
            <text:p>з 23.11.2017 до 23.11.2020</text:p>
            <text:p/>
          </table:table-cell>
          <table:table-cell table:number-columns-repeated="16379"/>
        </table:table-row>
        <table:table-row table:style-name="ro19">
          <table:table-cell office:value-type="float" office:value="96" table:style-name="ce9">
            <text:p>96</text:p>
          </table:table-cell>
          <table:table-cell office:value-type="string" table:style-name="ce2">
            <text:p>Електронний ключ «Кристал-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 ЄААД.469535.040Д4.01.<text:s/></text:p>
            <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6</text:p>
            <text:p>Дійсний</text:p>
            <text:p>з 23.11.2017 до 23.11.2020</text:p>
            <text:p/>
          </table:table-cell>
          <table:table-cell table:number-columns-repeated="16379"/>
        </table:table-row>
        <table:table-row table:style-name="ro10">
          <table:table-cell office:value-type="float" office:value="97" table:style-name="ce9">
            <text:p>97</text:p>
          </table:table-cell>
          <table:table-cell office:value-type="string" table:style-name="ce2">
            <text:p>Криптомодуль «Гряда-6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криптомодуля «Гряда-61» ЄААД.469535.044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7</text:p>
            <text:p>Дійсний</text:p>
            <text:p>з 23.11.2017 до 23.11.2020</text:p>
            <text:p/>
          </table:table-cell>
          <table:table-cell table:number-columns-repeated="16379"/>
        </table:table-row>
        <table:table-row table:style-name="ro12">
          <table:table-cell office:value-type="float" office:value="98" table:style-name="ce9">
            <text:p>98</text:p>
          </table:table-cell>
          <table:table-cell office:value-type="string" table:style-name="ce2">
            <text:p>Пристрій технічного захисту інформації «KVS-30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ріб технічного захисту інформації «KVS-3000». Технічне завдання».<text:s/></text:p>
            <text:p/>
          </table:table-cell>
          <table:table-cell office:value-type="string" table:style-name="ce2">
            <text:p>Виробництво ТОВ «Квертус»,</text:p>
            <text:p>м. Київ, вул. Маршала Тимошенка, 9</text:p>
          </table:table-cell>
          <table:table-cell office:value-type="string" table:style-name="ce2">
            <text:p>Експертний висновок</text:p>
            <text:p>№ 788</text:p>
            <text:p>Дійсний</text:p>
            <text:p>з 23.11.2017 до 23.11.2020</text:p>
            <text:p/>
          </table:table-cell>
          <table:table-cell table:number-columns-repeated="16379"/>
        </table:table-row>
        <table:table-row table:style-name="ro10">
          <table:table-cell office:value-type="float" office:value="99" table:style-name="ce9">
            <text:p>99</text:p>
          </table:table-cell>
          <table:table-cell office:value-type="string" table:style-name="ce2">
            <text:p>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 США».<text:s/></text:p>
            <text:p/>
          </table:table-cell>
          <table:table-cell office:value-type="string" table:style-name="ce2">
            <text:p>Виробництво ТОВ «МУК ДІСТРІБЬЮШН», м. Київ, вул. Донецька, 16/2,</text:p>
            <text:p/>
            <text:p/>
          </table:table-cell>
          <table:table-cell office:value-type="string" table:style-name="ce2">
            <text:p>Експертний висновок</text:p>
            <text:p>№ 789</text:p>
            <text:p>Дійсний</text:p>
            <text:p>з 01.12.2017 до 01.12.2020</text:p>
            <text:p/>
          </table:table-cell>
          <table:table-cell table:number-columns-repeated="16379"/>
        </table:table-row>
        <table:table-row table:style-name="ro22">
          <table:table-cell office:value-type="float" office:value="100" table:style-name="ce9">
            <text:p>100</text:p>
          </table:table-cell>
          <table:table-cell office:value-type="string" table:style-name="ce2">
            <text:p>Пристрої мережевого захисту Cisco FirePower 2110, 2120, 2130, 2140 під керуванням операційної системи Firepower Thread Defence версії 6.х та Cisco Adaptive Security Appliance Software версії 9.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мережевого захисту Cisco FirePower 2110, 2120, 2130, 2140 під керуванням операційної системи Firepower Thread Defence версії 6.х та Cisco Adaptive Security Appliance Software версії 9.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0</text:p>
            <text:p>Дійсний</text:p>
            <text:p>з 07.12.2017 до 07.12.2020</text:p>
            <text:p/>
          </table:table-cell>
          <table:table-cell table:number-columns-repeated="16379"/>
        </table:table-row>
        <table:table-row table:style-name="ro20">
          <table:table-cell office:value-type="float" office:value="101" table:style-name="ce9">
            <text:p>101</text:p>
          </table:table-cell>
          <table:table-cell office:value-type="string" table:style-name="ce2">
            <text:p>Пристрої захисту електронної пошти Cisco Email Security Appliance C170, C190, C380, C390, C680, C690, C690X під керуванням операційної системи AsyncOS версії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електронної пошти Cisco Email Security Appliance C170, C190, C380, C390, C680, C690, C690X під керуванням операційної системи AsyncOS версії 11.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1</text:p>
            <text:p>Дійсний</text:p>
            <text:p>з 07.12.2017 до 07.12.2020</text:p>
            <text:p/>
          </table:table-cell>
          <table:table-cell table:number-columns-repeated="16379"/>
        </table:table-row>
        <table:table-row table:style-name="ro20">
          <table:table-cell office:value-type="float" office:value="102" table:style-name="ce9">
            <text:p>102</text:p>
          </table:table-cell>
          <table:table-cell office:value-type="string" table:style-name="ce2">
            <text:p>Пристрої веб-безпеки Cisco Web Security Appliance S170, S190, S380, S390, S680, S690, S690X під керуванням операційної системи<text:s/></text:p>
            <text:p>AsyncOS версії 10.х та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веб-безпеки Cisco Web Security Appliance S170, S190, S380, S390, S680, S690, S690X під керуванням операційної системи AsyncOS версії 10.х та 11.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2</text:p>
            <text:p>Дійсний</text:p>
            <text:p>з 07.12.2017 до 07.12.2020</text:p>
            <text:p/>
          </table:table-cell>
          <table:table-cell table:number-columns-repeated="16379"/>
        </table:table-row>
        <table:table-row table:style-name="ro20">
          <table:table-cell office:value-type="float" office:value="103" table:style-name="ce9">
            <text:p>103</text:p>
          </table:table-cell>
          <table:table-cell office:value-type="string" table:style-name="ce2">
            <text:p>Комутатори Cisco серії Nexus 3000, 3100, 31100, 36100, 3200, 3500<text:s/></text:p>
            <text:p>під керуванням операційної системи NX-OS версії 6.х та 7.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Cisco серії Nexus 3000, 3100, 31100, 36100, 3200, 3500 під керуванням операційної системи NX-OS версії 6.х та 7.х. Технічні вимоги за критеріями технічного захисту інформації».</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3</text:p>
            <text:p>Дійсний</text:p>
            <text:p>з 07.12.2017 до 07.12.2020</text:p>
            <text:p/>
          </table:table-cell>
          <table:table-cell table:number-columns-repeated="16379"/>
        </table:table-row>
        <table:table-row table:style-name="ro20">
          <table:table-cell office:value-type="float" office:value="104" table:style-name="ce9">
            <text:p>104</text:p>
          </table:table-cell>
          <table:table-cell office:value-type="string" table:style-name="ce2">
            <text:p>Голосові шлюзи <text:s/>Cisco серії VG 200/202/204/224/310/320/350 під керуванням операційної системи Cisco ІOS 12.х та 15.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Голосові шлюзи Cisco серії VG 200/202/204/224/310/320/350 під керуванням операційної системи Cisco ІOS 12.х та 15.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4</text:p>
            <text:p>Дійсний</text:p>
            <text:p>з 07.12.2017 до 07.12.2020</text:p>
            <text:p/>
          </table:table-cell>
          <table:table-cell table:number-columns-repeated="16379"/>
        </table:table-row>
        <table:table-row table:style-name="ro22">
          <table:table-cell office:value-type="float" office:value="105" table:style-name="ce9">
            <text:p>105</text:p>
          </table:table-cell>
          <table:table-cell office:value-type="string" table:style-name="ce2">
            <text:p>Пристрої захисту від <text:s/>шкідливого програмного забезпечення</text:p>
            <text:p>Cisco Advanced Malware Protection 7150, 8050, 8150, 8350, 8360, 8370, 8390 під керуванням операційної системи FireSIGHT System Software версії 6.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від <text:s/>шкідливого програмного забезпечення Cisco Advanced Malware Protection 7150, 8050, 8150, 8350, 8360, 8370, 8390 під керуванням операційної системи FireSIGHT System Software версії 6.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5</text:p>
            <text:p>Дійсний</text:p>
            <text:p>з 07.12.2017 до 07.12.2020</text:p>
            <text:p/>
          </table:table-cell>
          <table:table-cell table:number-columns-repeated="16379"/>
        </table:table-row>
        <table:table-row table:style-name="ro20">
          <table:table-cell office:value-type="float" office:value="106" table:style-name="ce9">
            <text:p>106</text:p>
          </table:table-cell>
          <table:table-cell office:value-type="string" table:style-name="ce2">
            <text:p>Програмний комплекс захисту інформації<text:s/></text:p>
            <text:p>Trend Micro Deep Security версії 10.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Deep Security.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798</text:p>
            <text:p>Дійсний</text:p>
            <text:p>з 22.12.2017 до 22.12.2020</text:p>
            <text:p/>
          </table:table-cell>
          <table:table-cell table:number-columns-repeated="16379"/>
        </table:table-row>
        <table:table-row table:style-name="ro19">
          <table:table-cell office:value-type="float" office:value="107" table:style-name="ce9">
            <text:p>107</text:p>
          </table:table-cell>
          <table:table-cell office:value-type="string" table:style-name="ce2">
            <text:p>Комплекс засобів захисту програмного забезпечення «Система електронного документообігу «ДОК ПРОФ ВЕБ»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комп’ютерної програми «Система електронного документообігу «ДОК ПРОФ ВЕБ». Вимоги щодо забезпечення захисту інформації від несанкціонованого доступу».</text:p>
          </table:table-cell>
          <table:table-cell office:value-type="string" table:style-name="ce2">
            <text:p>Виробництва ТОВ «НОВАТУМ», м. Київ,<text:s/></text:p>
            <text:p>вул. Тургенєвська, 32А</text:p>
          </table:table-cell>
          <table:table-cell office:value-type="string" table:style-name="ce2">
            <text:p>Експертний висновок</text:p>
            <text:p>№ 799</text:p>
            <text:p>Дійсний</text:p>
            <text:p>з 22.12.2017 до 22.12.2020</text:p>
            <text:p/>
          </table:table-cell>
          <table:table-cell table:number-columns-repeated="16379"/>
        </table:table-row>
        <table:table-row table:style-name="ro20">
          <table:table-cell office:value-type="float" office:value="108" table:style-name="ce9">
            <text:p>108</text:p>
          </table:table-cell>
          <table:table-cell office:value-type="string" table:style-name="ce2">
            <text:p>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 Технічне завдання за критеріями технічного захисту інформації».</text:p>
          </table:table-cell>
          <table:table-cell office:value-type="string" table:style-name="ce2">
            <text:p>Виробництва ТОВ «РОМАД УКРАЇНА», м. Київ, просп. Науки, 42/1, корпус 10, офіс 17</text:p>
          </table:table-cell>
          <table:table-cell office:value-type="string" table:style-name="ce2">
            <text:p>Експертний висновок</text:p>
            <text:p>№ 800</text:p>
            <text:p>Дійсний</text:p>
            <text:p>з 22.12.2017 до 22.12.2020</text:p>
          </table:table-cell>
          <table:table-cell table:number-columns-repeated="16379"/>
        </table:table-row>
        <table:table-row table:style-name="ro20">
          <table:table-cell office:value-type="float" office:value="109" table:style-name="ce9">
            <text:p>109</text:p>
          </table:table-cell>
          <table:table-cell office:value-type="string" table:style-name="ce2">
            <text:p>Програмне забезпечення антивірусного захисту інформації<text:s/></text:p>
            <text:p>Trend Micro Enterprise Security for Endpoints Light<text:s/></text:p>
            <text:p>версії OfficeScan XG</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Trend Micro Enterprise Security for Endpoints Light.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801</text:p>
            <text:p>Дійсний</text:p>
            <text:p>з 22.12.2017 до 22.12.2020</text:p>
            <text:p/>
          </table:table-cell>
          <table:table-cell table:number-columns-repeated="16379"/>
        </table:table-row>
        <table:table-row table:style-name="ro12">
          <table:table-cell office:value-type="float" office:value="110" table:style-name="ce9">
            <text:p>110</text:p>
          </table:table-cell>
          <table:table-cell office:value-type="string" table:style-name="ce2">
            <text:p>Комплекс засобів захисту захищеного програмного комплексу «Комп’ютерна програма Megapolis.Документообіг 3.0» версії 3.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 «Захищений програмний комплекс «Комп’ютерна програма Megapolis. Документообіг 3.0». Технічне завдання».</text:p>
          </table:table-cell>
          <table:table-cell office:value-type="string" table:style-name="ce2">
            <text:p>Виробництва ТОВ «Софтлайн ІТ», м. Київ, вул. Василя Стуса, 35-37</text:p>
            <text:p/>
          </table:table-cell>
          <table:table-cell office:value-type="string" table:style-name="ce2">
            <text:p>Експертний висновок</text:p>
            <text:p>№ 802</text:p>
            <text:p>Дійсний</text:p>
            <text:p>з 28.12.2017 до 28.12.2020</text:p>
            <text:p/>
          </table:table-cell>
          <table:table-cell table:number-columns-repeated="16379"/>
        </table:table-row>
        <table:table-row table:style-name="ro19">
          <table:table-cell office:value-type="float" office:value="111" table:style-name="ce9">
            <text:p>111</text:p>
          </table:table-cell>
          <table:table-cell office:value-type="string" table:style-name="ce2">
            <text:p>Комплекс засобів захисту програмного забезпечення «Операційна система LinuxMint версія 18.2, програмна збірка дистрибутиву – «Калина-1»<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LinuxMint версія 18.2, програмна збірка дистрибутиву – «Калина-1». Технічні вимоги».</text:p>
          </table:table-cell>
          <table:table-cell office:value-type="string" table:style-name="ce2">
            <text:p>Державна служба України з <text:s/>надзвичайних ситуацій, м. Київ, вул. О. Гончара, 55</text:p>
            <text:p/>
          </table:table-cell>
          <table:table-cell office:value-type="string" table:style-name="ce2">
            <text:p>Експертний висновок</text:p>
            <text:p>№ 805</text:p>
            <text:p>Дійсний</text:p>
            <text:p>з 18.01.2018 до 18.01.2021</text:p>
            <text:p/>
          </table:table-cell>
          <table:table-cell table:number-columns-repeated="16379"/>
        </table:table-row>
        <table:table-row table:style-name="ro20">
          <table:table-cell office:value-type="float" office:value="112" table:style-name="ce9">
            <text:p>112</text:p>
          </table:table-cell>
          <table:table-cell office:value-type="string" table:style-name="ce2">
            <text:p>Програмний продукт Symantec Data <text:s/>Center Security: Server, Monitoring Edition &amp; Server Advanced версії 6.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Center Securit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6</text:p>
            <text:p>Дійсний</text:p>
            <text:p>з 06.03.2018 до 06.03.2021</text:p>
            <text:p/>
          </table:table-cell>
          <table:table-cell table:number-columns-repeated="16379"/>
        </table:table-row>
        <table:table-row table:style-name="ro20">
          <table:table-cell office:value-type="float" office:value="113" table:style-name="ce9">
            <text:p>113</text:p>
          </table:table-cell>
          <table:table-cell office:value-type="string" table:style-name="ce2">
            <text:p>Програмний продукт Symantec Data Loss Prevention версії 15.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Loss Prevention». Технічні вимоги за критеріями технічного захисту інформації»</text:p>
          </table:table-cell>
          <table:table-cell office:value-type="string" table:style-name="ce2">
            <text:p>Виробництва<text:s/></text:p>
            <text:p>компанії</text:p>
            <text:p>Symantec Corporation (США),<text:s/></text:p>
            <text:p>надан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7</text:p>
            <text:p>Дійсний</text:p>
            <text:p>з 06.03.2018 до 06.03.2021</text:p>
            <text:p/>
          </table:table-cell>
          <table:table-cell table:number-columns-repeated="16379"/>
        </table:table-row>
        <table:table-row table:style-name="ro20">
          <table:table-cell office:value-type="float" office:value="114" table:style-name="ce9">
            <text:p>114</text:p>
          </table:table-cell>
          <table:table-cell office:value-type="string" table:style-name="ce2">
            <text:p>Програмний продукт Symantec Messaging Gateway версії 10.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Messaging Gatewa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8</text:p>
            <text:p>Дійсний</text:p>
            <text:p>з 06.03.2018 до 06.03.2021</text:p>
            <text:p/>
          </table:table-cell>
          <table:table-cell table:number-columns-repeated="16379"/>
        </table:table-row>
        <table:table-row table:style-name="ro12">
          <table:table-cell office:value-type="float" office:value="115" table:style-name="ce9">
            <text:p>115</text:p>
          </table:table-cell>
          <table:table-cell office:value-type="string" table:style-name="ce4">
            <text:p>Захищений програмний комплекс "Система відеоспостереження СаМаР" (версія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Система відеоспостереження СаМаР". Технічне завдання"</text:p>
          </table:table-cell>
          <table:table-cell office:value-type="string" table:style-name="ce4">
            <text:p>ТОВ "КОБІ  ДІСТРІБЬЮШИН", м. Київ, вул. Пріорська, 10</text:p>
          </table:table-cell>
          <table:table-cell office:value-type="string" table:style-name="ce2">
            <text:p>Експертний висновок</text:p>
            <text:p>№ 809</text:p>
            <text:p>Дійсний</text:p>
            <text:p>з 06.03.2018 до 06.03.2021</text:p>
            <text:p/>
          </table:table-cell>
          <table:table-cell table:number-columns-repeated="16379"/>
        </table:table-row>
        <table:table-row table:style-name="ro21">
          <table:table-cell office:value-type="float" office:value="116" table:style-name="ce9">
            <text:p>116</text:p>
          </table:table-cell>
          <table:table-cell office:value-type="string" table:style-name="ce2">
            <text:p>Комплекс засобів захисту інформації від несанкціонованого доступу пристроїв мережевої безпеки серії<text:s text:c="2"/><text:span text:style-name="T5">WatchGuard Firebox (моделі Firebox Т1х, Т3х, Т5х, Т7х, М2хх, М3хх, М4хх, М5хх, М6хх, М4ххх, М5ххх), що функціонують під керуванням операційної системи Fireware (Fireware XTM) версії 12.х.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WatchGuard Firebox (моделі Firebox Т1х, Т3х, Т5х, Т7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0</text:p>
            <text:p>Дійсний</text:p>
            <text:p>з 06.03.2018 до 06.03.2021</text:p>
            <text:p/>
          </table:table-cell>
          <table:table-cell table:number-columns-repeated="16379"/>
        </table:table-row>
        <table:table-row table:style-name="ro10">
          <table:table-cell office:value-type="float" office:value="117" table:style-name="ce9">
            <text:p>117</text:p>
          </table:table-cell>
          <table:table-cell office:value-type="string" table:style-name="ce2">
            <text:p>Програмне забезпечення McAfee Complete Endpoint Protection – Business (шифр – McAfee СЕР-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Protection – Business (шифр – McAfee СЕР-В).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1</text:p>
            <text:p>Дійсний</text:p>
            <text:p>з 06.03.2018 до 06.03.2021</text:p>
            <text:p/>
          </table:table-cell>
          <table:table-cell table:number-columns-repeated="16379"/>
        </table:table-row>
        <table:table-row table:style-name="ro10">
          <table:table-cell office:value-type="float" office:value="118" table:style-name="ce9">
            <text:p>118</text:p>
          </table:table-cell>
          <table:table-cell office:value-type="string" table:style-name="ce2">
            <text:p>Програмне забезпечення McAfee Complete Endpoint<text:s/><text:span text:style-name="T5">Threat</text:span><text:span text:style-name="T3"><text:s/>Protection (шифр – McAfee СTР)</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Threat Protection (шифр – McAfee СTР).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2</text:p>
            <text:p>Дійсний</text:p>
            <text:p>з 06.03.2018 до 06.03.2021</text:p>
            <text:p/>
          </table:table-cell>
          <table:table-cell table:number-columns-repeated="16379"/>
        </table:table-row>
        <table:table-row table:style-name="ro10">
          <table:table-cell office:value-type="float" office:value="119" table:style-name="ce9">
            <text:p>119</text:p>
          </table:table-cell>
          <table:table-cell office:value-type="string" table:style-name="ce2">
            <text:p>Програмне забезпечення McAfee Endpoint<text:s/><text:span text:style-name="T5">Threat</text:span><text:span text:style-name="T3"><text:s/>Protection <text:s/>(шифр – McAfee ЕTР)</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Endpoint Threat Protection (шифр – McAfee ЕTР).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3</text:p>
            <text:p>Дійсний</text:p>
            <text:p>з 06.03.2018 до 06.03.2021</text:p>
            <text:p/>
          </table:table-cell>
          <table:table-cell table:number-columns-repeated="16379"/>
        </table:table-row>
        <table:table-row table:style-name="ro19">
          <table:table-cell office:value-type="float" office:value="120" table:style-name="ce9">
            <text:p>120</text:p>
          </table:table-cell>
          <table:table-cell office:value-type="string" table:style-name="ce2">
            <text:p>Комутатори Hewlett Packard Enterprise серії HPE 5700, 5900, 5920, 5930, 5940, 5950, 11900, 12500, 129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700, 5900, 5920, 5930, 5940, 5950, 11900, 12500, 12900 під керуванням OC Comware версії 7.0.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4</text:p>
            <text:p>Дійсний</text:p>
            <text:p>з 06.03.2018 до 06.03.2021</text:p>
            <text:p/>
          </table:table-cell>
          <table:table-cell table:number-columns-repeated="16379"/>
        </table:table-row>
        <table:table-row table:style-name="ro10">
          <table:table-cell office:value-type="float" office:value="121" table:style-name="ce9">
            <text:p>121</text:p>
          </table:table-cell>
          <table:table-cell office:value-type="string" table:style-name="ce2">
            <text:p>Механізми захисту інформації програмного забезпечення централізованого керування та моніторингу HPE Intelligent Management Center версії 7</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ограмне забезпечення централізованого керування та моніторингу HPE Intelligent Management Center версії 7.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5</text:p>
            <text:p>Дійсний</text:p>
            <text:p>з 06.03.2018 до 06.03.2021</text:p>
            <text:p/>
          </table:table-cell>
          <table:table-cell table:number-columns-repeated="16379"/>
        </table:table-row>
        <table:table-row table:style-name="ro10">
          <table:table-cell office:value-type="float" office:value="122" table:style-name="ce9">
            <text:p>122</text:p>
          </table:table-cell>
          <table:table-cell office:value-type="string" table:style-name="ce2">
            <text:p>Програмне забезпечення Hewlett-Packard Enterprise VSR 1000 Virtual Services Router Serie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Hewlett-Packard Enterprise VSR 1000 Virtual Services Router Series.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6</text:p>
            <text:p>Дійсний</text:p>
            <text:p>з 06.03.2018 до 06.03.2021</text:p>
            <text:p/>
          </table:table-cell>
          <table:table-cell table:number-columns-repeated="16379"/>
        </table:table-row>
        <table:table-row table:style-name="ro10">
          <table:table-cell office:value-type="float" office:value="123" table:style-name="ce9">
            <text:p>123</text:p>
          </table:table-cell>
          <table:table-cell office:value-type="string" table:style-name="ce2">
            <text:p>Комутатори Hewlett Packard Enterprise серії Aruba 2530, 2540, 2620, 2930, 3810, 5400R під керуванням операційної системи ArubaOS версії 16.x</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Aruba 2530, 2540, 2620, 2930, 3810, 5400R <text:s/>під керуванням OC ArubaOS версії 16.х.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7</text:p>
            <text:p>Дійсний</text:p>
            <text:p>з 06.03.2018 до 06.03.2021</text:p>
            <text:p/>
          </table:table-cell>
          <table:table-cell table:number-columns-repeated="16379"/>
        </table:table-row>
        <table:table-row table:style-name="ro19">
          <table:table-cell office:value-type="float" office:value="124" table:style-name="ce9">
            <text:p>124</text:p>
          </table:table-cell>
          <table:table-cell office:value-type="string" table:style-name="ce2">
            <text:p>Комутатори Hewlett Packard Enterprise серії HPE 5130, 5510, 7500, 105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130, 5510, 7500, 10500 під керуванням<text:s/></text:p>
            <text:p>OC Comware версії 7.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8</text:p>
            <text:p>Дійсний</text:p>
            <text:p>з 06.03.2018 до 06.03.2021</text:p>
            <text:p/>
          </table:table-cell>
          <table:table-cell table:number-columns-repeated="16379"/>
        </table:table-row>
        <table:table-row table:style-name="ro19">
          <table:table-cell office:value-type="float" office:value="125" table:style-name="ce9">
            <text:p>125</text:p>
          </table:table-cell>
          <table:table-cell office:value-type="string" table:style-name="ce2">
            <text:p>Комутатори Hewlett Packard Enterprise серії HPE 3600, 5120, 7500, 10500 під керуванням OC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3600, 5120, 7500, 10500 <text:s/>під керуванням<text:s/></text:p>
            <text:p>OC Comware версії 5.2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9</text:p>
            <text:p>Дійсний</text:p>
            <text:p>з 06.03.2018 до 06.03.2021</text:p>
            <text:p/>
          </table:table-cell>
          <table:table-cell table:number-columns-repeated="16379"/>
        </table:table-row>
        <table:table-row table:style-name="ro22">
          <table:table-cell office:value-type="float" office:value="126" table:style-name="ce9">
            <text:p>126</text:p>
          </table:table-cell>
          <table:table-cell office:value-type="string" table:style-name="ce2">
            <text:p>Маршрутизатори Hewlett-Packard Enterprise серій HSR 6600, HPE HSR 6800, HPE MSR 900/920/93x, MSR 1000 під керуванням операційної системи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HSR 6600, HPE HSR 6800, HPE MSR 900/920/93x, MSR 1000 <text:s/>під керуванням OC Comware версії 5.2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20</text:p>
            <text:p>Дійсний</text:p>
            <text:p>з 06.03.2018 до 06.03.2021</text:p>
            <text:p/>
          </table:table-cell>
          <table:table-cell table:number-columns-repeated="16379"/>
        </table:table-row>
        <table:table-row table:style-name="ro22">
          <table:table-cell office:value-type="float" office:value="127" table:style-name="ce9">
            <text:p>127</text:p>
          </table:table-cell>
          <table:table-cell office:value-type="string" table:style-name="ce2">
            <text:p>Маршрутизатори Hewlett-Packard Enterprise серій МSR 95х, МSR 1000, MSR 2000, MSR 3000, MSR 4000, MSR 5000, НSR 6600, НSR 6800 під керуванням операційної системи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МSR 95х, МSR 1000, MSR 2000, MSR 3000, MSR 4000, MSR 5000, НSR 6600, НSR 6800 <text:s/>під керуванням OC Comware версії 7.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21</text:p>
            <text:p>Дійсний</text:p>
            <text:p>з 06.03.2018 до 06.03.2021</text:p>
            <text:p/>
          </table:table-cell>
          <table:table-cell table:number-columns-repeated="16379"/>
        </table:table-row>
        <table:table-row table:style-name="ro19">
          <table:table-cell office:value-type="float" office:value="128" table:style-name="ce9">
            <text:p>128</text:p>
          </table:table-cell>
          <table:table-cell office:value-type="string" table:style-name="ce2">
            <text:p>Комплекс засобів захисту програмного забезпечення антивірусного захисту інформації Symantec Endpoint Protection 14.X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програмного забезпечення антивірусного захисту інформації Symantec Endpoint Protection 14.XX-XX.XX (шифр – «SEP»). Технічні вимоги».</text:p>
          </table:table-cell>
          <table:table-cell office:value-type="string" table:style-name="ce2">
            <text:p>Виробництва компанії Symantec Corporation (С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2</text:p>
            <text:p>Дійсний</text:p>
            <text:p>з 06.03.2018 до 06.03.2021</text:p>
            <text:p/>
          </table:table-cell>
          <table:table-cell table:number-columns-repeated="16379"/>
        </table:table-row>
        <table:table-row table:style-name="ro10">
          <table:table-cell office:value-type="float" office:value="129" table:style-name="ce9">
            <text:p>129</text:p>
          </table:table-cell>
          <table:table-cell office:value-type="string" table:style-name="ce2">
            <text:p>Комплекс засобів захисту Wheel Systems FUDO PAM Version 3.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Wheel Systems FUDO PAM Version 3.X-X.X-X.X (шифр – «WSF»). Технічні вимоги»</text:p>
          </table:table-cell>
          <table:table-cell office:value-type="string" table:style-name="ce2">
            <text:p>Виробництва компанії Wheel Systems Sp z o.o (Поль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3</text:p>
            <text:p>Дійсний</text:p>
            <text:p>з 06.03.2018 до 06.03.2021</text:p>
            <text:p/>
          </table:table-cell>
          <table:table-cell table:number-columns-repeated="16379"/>
        </table:table-row>
        <table:table-row table:style-name="ro14">
          <table:table-cell office:value-type="float" office:value="130" table:style-name="ce9">
            <text:p>130</text:p>
          </table:table-cell>
          <table:table-cell office:value-type="string" table:style-name="ce3">
            <text:p>Захищений програмний комплекс «M.E.Doc» версії 11.ХХ.ХХ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M.E.Doc». Технічне завдання»</text:p>
          </table:table-cell>
          <table:table-cell office:value-type="string" table:style-name="ce2">
            <text:p>ТОВ "Лінкос Груп",</text:p>
            <text:p>04080, <text:s/>м. Київ,</text:p>
            <text:p>вул. Кирилівська, 102</text:p>
            <text:p/>
          </table:table-cell>
          <table:table-cell office:value-type="string" table:style-name="ce2">
            <text:p>Експертний висновок</text:p>
            <text:p>№ 824</text:p>
            <text:p>Дійсний</text:p>
            <text:p>з 15.03.2018 до 15.03.2021</text:p>
            <text:p/>
          </table:table-cell>
          <table:table-cell table:number-columns-repeated="16379"/>
        </table:table-row>
        <table:table-row table:style-name="ro20">
          <table:table-cell office:value-type="float" office:value="131" table:style-name="ce9">
            <text:p>131</text:p>
          </table:table-cell>
          <table:table-cell office:value-type="string" table:style-name="ce3">
            <text:p>Комплекс засобів захисту радіотерміналу систем стільникового зв’язку GSM-900/1800 та UMTS торговельної марки Mobidata моделі MBD-R100H з програмним забезпеченням версії 7.8</text:p>
            <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Радіотермінал систем стільникового зв’язку GSM-900/1800 та UMTS торговельної марки Mobidata моделі MBD-R100H. Технічні вимоги щодо захисту інформації від несанкціонованого доступу».</text:p>
            <text:p/>
          </table:table-cell>
          <table:table-cell office:value-type="string" table:style-name="ce2">
            <text:p>Виробництва<text:s/></text:p>
            <text:p>Mobidata (H.K) Industrial Development Co. Limited, Гонконг, наданий на експертизу ТОВ «Радіоконнект», <text:s/>м. Київ, вул. Академіка Білецького, 34</text:p>
            <text:p/>
          </table:table-cell>
          <table:table-cell office:value-type="string" table:style-name="ce2">
            <text:p>Експертний висновок</text:p>
            <text:p>№ 825</text:p>
            <text:p>Дійсний</text:p>
            <text:p>з 23.03.2018 до 23.03.2021</text:p>
            <text:p/>
          </table:table-cell>
          <table:table-cell table:number-columns-repeated="16379"/>
        </table:table-row>
        <table:table-row table:style-name="ro19">
          <table:table-cell office:value-type="float" office:value="132" table:style-name="ce9">
            <text:p>132</text:p>
          </table:table-cell>
          <table:table-cell office:value-type="string" table:style-name="ce2">
            <text:p>Комплекс засобів захисту комп’ютерної програми (система управління підприємством) «IT-Enterprise» («ІТ-Підприємство», «ІТ-Предприятие»)</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30116577.001 94 01 Комп’ютерна програма (Система управління підприємством) <text:s/>«IT-Enterprise» («ІТ-Підприємство», «ІТ-Предприятие»). Технічні вимоги до комплексу засобів захисту».</text:p>
            <text:p/>
          </table:table-cell>
          <table:table-cell office:value-type="string" table:style-name="ce2">
            <text:p>ТОВ НВП «Інформаційні технології», м. Київ, вул. Є. Чавдар, 5, офіс 212</text:p>
            <text:p/>
          </table:table-cell>
          <table:table-cell office:value-type="string" table:style-name="ce2">
            <text:p>Експертний висновок</text:p>
            <text:p>№ 826</text:p>
            <text:p>Дійсний</text:p>
            <text:p>з 30.03.2018 до 30.03.2021</text:p>
            <text:p/>
          </table:table-cell>
          <table:table-cell table:number-columns-repeated="16379"/>
        </table:table-row>
        <table:table-row table:style-name="ro12">
          <table:table-cell office:value-type="float" office:value="133" table:style-name="ce9">
            <text:p>133</text:p>
          </table:table-cell>
          <table:table-cell office:value-type="string" table:style-name="ce2">
            <text:p>Захищена довірена платформа на базі<text:s/><text:span text:style-name="T4">NXP JCOP 3 SmartMX2-P60</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а довірена платформа на базі NXP JCOP 3 SmartMX2-P60. Технічні вимоги»</text:p>
          </table:table-cell>
          <table:table-cell office:value-type="string" table:style-name="ce3">
            <text:p>Виробництва NXP Semiconductors, Нідерланди, наданий на експертизу ПрАТ «ОТІ», м. Київ, вул. Феодори Пушиної, 30/32</text:p>
          </table:table-cell>
          <table:table-cell office:value-type="string" table:style-name="ce2">
            <text:p>Експертний висновок</text:p>
            <text:p>№ 827</text:p>
            <text:p>Дійсний</text:p>
            <text:p>з 17.04.2018 до 17.04.2021</text:p>
            <text:p/>
          </table:table-cell>
          <table:table-cell table:number-columns-repeated="16379"/>
        </table:table-row>
        <table:table-row table:style-name="ro15">
          <table:table-cell office:value-type="float" office:value="134" table:style-name="ce9">
            <text:p>134</text:p>
          </table:table-cell>
          <table:table-cell office:value-type="string" table:style-name="ce2">
            <text:p>Комплекс засобів захисту комп’ютерної програми MASTER:Комплексний облік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text:span text:style-name="T3">, м. Київ, вул. Петра Радченка, 27, офіс 105</text:span></text:p>
          </table:table-cell>
          <table:table-cell office:value-type="string" table:style-name="ce2">
            <text:p>Експертний висновок</text:p>
            <text:p>№ 828</text:p>
            <text:p>Дійсний</text:p>
            <text:p>з 17.04.2018 до 17.04.2021</text:p>
            <text:p/>
          </table:table-cell>
          <table:table-cell table:number-columns-repeated="16379"/>
        </table:table-row>
        <table:table-row table:style-name="ro12">
          <table:table-cell office:value-type="float" office:value="135" table:style-name="ce9">
            <text:p>135</text:p>
          </table:table-cell>
          <table:table-cell office:value-type="string" table:style-name="ce2">
            <text:p>Комплекс засобів захисту програмного забезпечення «Дебет Плюс» версії 12</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text:p>
          </table:table-cell>
          <table:table-cell office:value-type="string" table:style-name="ce3">
            <text:p>Наданий на експертизу Марченком Я.Г., м. Київ, просп. Григоренка, 38А, кв. 27</text:p>
          </table:table-cell>
          <table:table-cell office:value-type="string" table:style-name="ce2">
            <text:p>Експертний висновок</text:p>
            <text:p>№ 829</text:p>
            <text:p>Дійсний</text:p>
            <text:p>з 17.04.2018 до 17.04.2021</text:p>
            <text:p/>
          </table:table-cell>
          <table:table-cell table:number-columns-repeated="16379"/>
        </table:table-row>
        <table:table-row table:style-name="ro12">
          <table:table-cell office:value-type="float" office:value="136" table:style-name="ce9">
            <text:p>136</text:p>
          </table:table-cell>
          <table:table-cell office:value-type="string" table:style-name="ce2">
            <text:p>Програмний засіб електронного документообігу «SX-Government»</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засіб електронного документообігу «SX-Government». Технічні вимоги за критеріями технічного захисту інформації».</text:p>
          </table:table-cell>
          <table:table-cell office:value-type="string" table:style-name="ce3">
            <text:p>ТОВ<text:s/><text:span text:style-name="T3">«Софт Експаншен Україна», м. Вінниця, просп. Космонавтів, 30А, офіс 521</text:span></text:p>
          </table:table-cell>
          <table:table-cell office:value-type="string" table:style-name="ce2">
            <text:p>Експертний висновок</text:p>
            <text:p>№ 830</text:p>
            <text:p>Дійсний</text:p>
            <text:p>з 17.04.2018 до 17.04.2021</text:p>
            <text:p/>
          </table:table-cell>
          <table:table-cell table:number-columns-repeated="16379"/>
        </table:table-row>
        <table:table-row table:style-name="ro10">
          <table:table-cell office:value-type="float" office:value="137" table:style-name="ce9">
            <text:p>137</text:p>
          </table:table-cell>
          <table:table-cell office:value-type="string" table:style-name="ce2">
            <text:p>Партія 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Райхле і Де-Массарі» (R&amp;M)»</text:p>
          </table:table-cell>
          <table:table-cell office:value-type="string" table:style-name="ce2">
            <text:p>Виробництва компанії<text:s/><text:span text:style-name="T4">Райхле і Де-Массарі (R&amp;M) (Швейцарія), наданий на експертизу ДП «Сінергія», м. Київ, бул. Дружби Народів, 38, офіс 817</text:span></text:p>
          </table:table-cell>
          <table:table-cell office:value-type="string" table:style-name="ce2">
            <text:p>Експертний висновок</text:p>
            <text:p>№ 831</text:p>
            <text:p>Дійсний</text:p>
            <text:p>з 17.04.2018 до 17.04.2021</text:p>
            <text:p/>
          </table:table-cell>
          <table:table-cell table:number-columns-repeated="16379"/>
        </table:table-row>
        <table:table-row table:style-name="ro19">
          <table:table-cell office:value-type="float" office:value="138" table:style-name="ce9">
            <text:p>138</text:p>
          </table:table-cell>
          <table:table-cell office:value-type="string" table:style-name="ce2">
            <text:p>Партія обладнання для побудови неекранованих та екранованих каналів кабельних мереж на основі мідного кабелю «звита пара» класу<text:s/><text:span text:style-name="T4">D, E, F</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неекранованих та екранованих каналів кабельних мереж на основі мідного кабелю «звита пара» класу D, E, F виробництва компанії «Райхле і Де-Массарі» (R&amp;M)»</text:p>
          </table:table-cell>
          <table:table-cell office:value-type="string" table:style-name="ce2">
            <text:p>Виробництва компанії<text:s/><text:span text:style-name="T4">Райхле і Де-Массарі (R&amp;M) (Швейцарія), наданий на експертизу ДП «Сінергія», м. Київ, бул. Дружби Народів, 38, офіс 817</text:span></text:p>
          </table:table-cell>
          <table:table-cell office:value-type="string" table:style-name="ce2">
            <text:p>Експертний висновок</text:p>
            <text:p>№ 832</text:p>
            <text:p>Дійсний</text:p>
            <text:p>з 17.04.2018 до 17.04.2021</text:p>
            <text:p/>
          </table:table-cell>
          <table:table-cell table:number-columns-repeated="16379"/>
        </table:table-row>
        <table:table-row table:style-name="ro15">
          <table:table-cell office:value-type="float" office:value="139" table:style-name="ce9">
            <text:p>139</text:p>
          </table:table-cell>
          <table:table-cell office:value-type="string" table:style-name="ce2">
            <text:p>Комплекс засобів захисту комп’ютерної програми MASTER:Бухгалтері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3</text:p>
            <text:p>Дійсний</text:p>
            <text:p>з 08.05.2018 до 08.05.2021</text:p>
            <text:p/>
          </table:table-cell>
          <table:table-cell table:number-columns-repeated="16379"/>
        </table:table-row>
        <table:table-row table:style-name="ro15">
          <table:table-cell office:value-type="float" office:value="140" table:style-name="ce9">
            <text:p>140</text:p>
          </table:table-cell>
          <table:table-cell office:value-type="string" table:style-name="ce2">
            <text:p>Комплекс засобів захисту комп’ютерної програми MASTER:Зарплата і кадри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4</text:p>
            <text:p>Дійсний</text:p>
            <text:p>з 08.05.2018 до 08.05.2021</text:p>
            <text:p/>
          </table:table-cell>
          <table:table-cell table:number-columns-repeated="16379"/>
        </table:table-row>
        <table:table-row table:style-name="ro15">
          <table:table-cell office:value-type="float" office:value="141" table:style-name="ce9">
            <text:p>141</text:p>
          </table:table-cell>
          <table:table-cell office:value-type="string" table:style-name="ce2">
            <text:p>Комплекс засобів захисту комп’ютерної програми MASTER:Комплексний облік</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5</text:p>
            <text:p>Дійсний</text:p>
            <text:p>з 08.05.2018 до 08.05.2021</text:p>
            <text:p/>
          </table:table-cell>
          <table:table-cell table:number-columns-repeated="16379"/>
        </table:table-row>
        <table:table-row table:style-name="ro15">
          <table:table-cell office:value-type="float" office:value="142" table:style-name="ce9">
            <text:p>142</text:p>
          </table:table-cell>
          <table:table-cell office:value-type="string" table:style-name="ce2">
            <text:p>Комплекс засобів захисту комп’ютерної програми MASTER:Фінанс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6</text:p>
            <text:p>Дійсний</text:p>
            <text:p>з 08.05.2018 до 08.05.2021</text:p>
            <text:p/>
          </table:table-cell>
          <table:table-cell table:number-columns-repeated="16379"/>
        </table:table-row>
        <table:table-row table:style-name="ro15">
          <table:table-cell office:value-type="float" office:value="143" table:style-name="ce9">
            <text:p>143</text:p>
          </table:table-cell>
          <table:table-cell office:value-type="string" table:style-name="ce2">
            <text:p>Комплекс засобів захисту комп’ютерної програми MASTER:Виробництв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7</text:p>
            <text:p>Дійсний</text:p>
            <text:p>з 08.05.2018 до 08.05.2021</text:p>
            <text:p/>
          </table:table-cell>
          <table:table-cell table:number-columns-repeated="16379"/>
        </table:table-row>
        <table:table-row table:style-name="ro15">
          <table:table-cell office:value-type="float" office:value="144" table:style-name="ce9">
            <text:p>144</text:p>
          </table:table-cell>
          <table:table-cell office:value-type="string" table:style-name="ce2">
            <text:p>Комплекс засобів захисту комп’ютерної програми MASTER:Бухгалтерія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8</text:p>
            <text:p>Дійсний</text:p>
            <text:p>з 08.05.2018 до 08.05.2021</text:p>
            <text:p/>
          </table:table-cell>
          <table:table-cell table:number-columns-repeated="16379"/>
        </table:table-row>
        <table:table-row table:style-name="ro15">
          <table:table-cell office:value-type="float" office:value="145" table:style-name="ce9">
            <text:p>145</text:p>
          </table:table-cell>
          <table:table-cell office:value-type="string" table:style-name="ce2">
            <text:p>Комплекс засобів захисту комп’ютерної програми MASTER:Агр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9</text:p>
            <text:p>Дійсний</text:p>
            <text:p>з 08.05.2018 до 08.05.2021</text:p>
            <text:p/>
          </table:table-cell>
          <table:table-cell table:number-columns-repeated="16379"/>
        </table:table-row>
        <table:table-row table:style-name="ro15">
          <table:table-cell office:value-type="float" office:value="146" table:style-name="ce9">
            <text:p>146</text:p>
          </table:table-cell>
          <table:table-cell office:value-type="string" table:style-name="ce2">
            <text:p>Комплекс засобів захисту комп’ютерної програми MASTER:Документообіг</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0</text:p>
            <text:p>Дійсний</text:p>
            <text:p>з 08.05.2018 до 08.05.2021</text:p>
            <text:p/>
          </table:table-cell>
          <table:table-cell table:number-columns-repeated="16379"/>
        </table:table-row>
        <table:table-row table:style-name="ro15">
          <table:table-cell office:value-type="float" office:value="147" table:style-name="ce9">
            <text:p>147</text:p>
          </table:table-cell>
          <table:table-cell office:value-type="string" table:style-name="ce2">
            <text:p>Комплекс засобів захисту комп’ютерної програми MASTER:Звітність</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1</text:p>
            <text:p>Дійсний</text:p>
            <text:p>з 08.05.2018 до 08.05.2021</text:p>
            <text:p/>
          </table:table-cell>
          <table:table-cell table:number-columns-repeated="16379"/>
        </table:table-row>
        <table:table-row table:style-name="ro15">
          <table:table-cell office:value-type="float" office:value="148" table:style-name="ce9">
            <text:p>148</text:p>
          </table:table-cell>
          <table:table-cell office:value-type="string" table:style-name="ce2">
            <text:p>Комплекс засобів захисту комп’ютерної програми MASTER:Зарплата і кадр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2</text:p>
            <text:p>Дійсний</text:p>
            <text:p>з 08.05.2018 до 08.05.2021</text:p>
            <text:p/>
          </table:table-cell>
          <table:table-cell table:number-columns-repeated="16379"/>
        </table:table-row>
        <table:table-row table:style-name="ro15">
          <table:table-cell office:value-type="float" office:value="149" table:style-name="ce9">
            <text:p>149</text:p>
          </table:table-cell>
          <table:table-cell office:value-type="string" table:style-name="ce2">
            <text:p>Комплекс засобів захисту комп’ютерної програми MASTER:Торгівл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3</text:p>
            <text:p>Дійсний</text:p>
            <text:p>з 08.05.2018 до 08.05.2021</text:p>
            <text:p/>
          </table:table-cell>
          <table:table-cell table:number-columns-repeated="16379"/>
        </table:table-row>
        <table:table-row table:style-name="ro14">
          <table:table-cell office:value-type="float" office:value="150" table:style-name="ce9">
            <text:p>150</text:p>
          </table:table-cell>
          <table:table-cell office:value-type="string" table:style-name="ce2">
            <text:p>Комплекс засобів захисту програмного комплексу «ObserveIT» версії 7.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ObserveIT. Технічні вимоги щодо захисту інформації від несанкціонованого доступу»</text:p>
          </table:table-cell>
          <table:table-cell office:value-type="string" table:style-name="ce3">
            <text:p>ТОВ «БАКОТЕК ЛТД» м. Київ, вул. Бульварно-Кудрявська, 29Б, офіс 12</text:p>
          </table:table-cell>
          <table:table-cell office:value-type="string" table:style-name="ce2">
            <text:p>Експертний висновок</text:p>
            <text:p>№ 844</text:p>
            <text:p>Дійсний</text:p>
            <text:p>з 01.06.2018 до 01.06.2021</text:p>
            <text:p/>
          </table:table-cell>
          <table:table-cell table:number-columns-repeated="16379"/>
        </table:table-row>
        <table:table-row table:style-name="ro10">
          <table:table-cell office:value-type="float" office:value="151" table:style-name="ce9">
            <text:p>151</text:p>
          </table:table-cell>
          <table:table-cell office:value-type="string" table:style-name="ce2">
            <text:p>Комплекс засобів захисту від несанкціонованого доступу програмного комплексу «Автоматизована система повного фіксування судового процесу SRS Femida Prо» версії<text:s/><text:span text:style-name="T5">2.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комп’ютерна програма) «Автоматизована система повного фіксування судового процесу SRS Femida Prо». Технічне завдання»</text:p>
          </table:table-cell>
          <table:table-cell office:value-type="string" table:style-name="ce3">
            <text:p>ТОВ «Спеціальні Реєструючі Системи» м. Київ, вул. Солом’янська, 5, офіс 409</text:p>
          </table:table-cell>
          <table:table-cell office:value-type="string" table:style-name="ce2">
            <text:p>Експертний висновок</text:p>
            <text:p>№ 845</text:p>
            <text:p>Дійсний</text:p>
            <text:p>з 01.06.2018 до 01.06.2021</text:p>
            <text:p/>
          </table:table-cell>
          <table:table-cell table:number-columns-repeated="16379"/>
        </table:table-row>
        <table:table-row table:style-name="ro14">
          <table:table-cell office:value-type="float" office:value="152" table:style-name="ce9">
            <text:p>152</text:p>
          </table:table-cell>
          <table:table-cell office:value-type="string" table:style-name="ce2">
            <text:p>Комплекс засобів захисту інформації від несанкціонованого доступу апаратно-програмного комплексу «КПП» версії<text:s/><text:span text:style-name="T5">1.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Апаратно-програмний комплекс «КПП». Технічне завдання»</text:p>
          </table:table-cell>
          <table:table-cell office:value-type="string" table:style-name="ce3">
            <text:p>ТОВ «Музео Тікет» м. Київ, вул. Предславинська, 39</text:p>
          </table:table-cell>
          <table:table-cell office:value-type="string" table:style-name="ce2">
            <text:p>Експертний висновок</text:p>
            <text:p>№ 846</text:p>
            <text:p>Дійсний</text:p>
            <text:p>з 01.06.2018 до 01.06.2021</text:p>
            <text:p/>
          </table:table-cell>
          <table:table-cell table:number-columns-repeated="16379"/>
        </table:table-row>
        <table:table-row table:style-name="ro12">
          <table:table-cell office:value-type="float" office:value="153" table:style-name="ce9">
            <text:p>153</text:p>
          </table:table-cell>
          <table:table-cell office:value-type="string" table:style-name="ce2">
            <text:p>Комплекс засобів захисту інформації від несанкціонованого доступу захищеного програмного комплексу «ІС-ПРО» версії<text:s/><text:span text:style-name="T5">7.ХХ.ХХ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ІС-ПРО». Технічне завдання»</text:p>
          </table:table-cell>
          <table:table-cell office:value-type="string" table:style-name="ce3">
            <text:p>ТОВ «Інтелект-сервіс» м. Київ, вул. Кирилівська, 102</text:p>
          </table:table-cell>
          <table:table-cell office:value-type="string" table:style-name="ce2">
            <text:p>Експертний висновок</text:p>
            <text:p>№ 847</text:p>
            <text:p>Дійсний</text:p>
            <text:p>з 01.06.2018 до 01.06.2021</text:p>
            <text:p/>
          </table:table-cell>
          <table:table-cell table:number-columns-repeated="16379"/>
        </table:table-row>
        <table:table-row table:style-name="ro22">
          <table:table-cell office:value-type="float" office:value="154" table:style-name="ce9">
            <text:p>154</text:p>
          </table:table-cell>
          <table:table-cell office:value-type="string" table:style-name="ce2">
            <text:p>Комплекс засобів захисту захищеного програмного комплексу «Система електронного документообігу та автоматизації бізнес-процесів «Megapolis.DocNet»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text:s/></text:p>
            <text:p>«Захищений програмний комплекс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text:p>
            <text:p/>
          </table:table-cell>
          <table:table-cell office:value-type="string" table:style-name="ce3">
            <text:p>ТОВ «Інтекресі Бейз» м. Київ, вул. Василя Стуса, 35-37</text:p>
          </table:table-cell>
          <table:table-cell office:value-type="string" table:style-name="ce2">
            <text:p>Експертний висновок</text:p>
            <text:p>№ 848</text:p>
            <text:p>Дійсний</text:p>
            <text:p>з 01.06.2018 до 01.06.2021</text:p>
            <text:p/>
          </table:table-cell>
          <table:table-cell table:number-columns-repeated="16379"/>
        </table:table-row>
        <table:table-row table:style-name="ro19">
          <table:table-cell office:value-type="float" office:value="155" table:style-name="ce9">
            <text:p>155</text:p>
          </table:table-cell>
          <table:table-cell office:value-type="string" table:style-name="ce2">
            <text:p>Система захисту від шкідливого програмного забезпечення<text:s/><text:span text:style-name="T5">Cisco AMP Threat Grid Appliances (моделі 5504, 5004) під керуванням програмного забезпечення версії 2.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MP Threat Grid Appliances під керуванням програмного забезпечення версії 2.х. Технічні вимоги за критеріями технічного захисту інформації»</text:p>
          </table:table-cell>
          <table:table-cell office:value-type="string" table:style-name="ce3">
            <text:p>Представництво «Сіско Сістемз Менеджмент Б.В.»</text:p>
          </table:table-cell>
          <table:table-cell office:value-type="string" table:style-name="ce2">
            <text:p>Експертний висновок</text:p>
            <text:p>№ 849</text:p>
            <text:p>Дійсний</text:p>
            <text:p>з 01.06.2018 до 01.06.2021</text:p>
            <text:p/>
          </table:table-cell>
          <table:table-cell table:number-columns-repeated="16379"/>
        </table:table-row>
        <table:table-row table:style-name="ro10">
          <table:table-cell office:value-type="float" office:value="156" table:style-name="ce9">
            <text:p>156</text:p>
          </table:table-cell>
          <table:table-cell office:value-type="string" table:style-name="ce2">
            <text:p>Система аналізу і контролю трафіку Allot DPI Service Gateway: SG-Tera, SG-9500, SG-9100, SG-9700, SG-9008, SSG-400, SSG-800</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аналізу і контролю трафіку Allot DPI Service Gateway: SG-Tera, SG-9500, SG-9100, SG-9700, SG-9008, SSG-400, SSG-800. Технічні вимоги за критеріями технічного захисту інформації»</text:p>
          </table:table-cell>
          <table:table-cell office:value-type="string" table:style-name="ce3">
            <text:p>ТОВ «НЕТВЕЛЛ-УКРАЇНА» м. Київ, просп. Валерія Лобановського, 56Б, 56/12</text:p>
          </table:table-cell>
          <table:table-cell office:value-type="string" table:style-name="ce2">
            <text:p>Експертний висновок</text:p>
            <text:p>№ 850</text:p>
            <text:p>Дійсний</text:p>
            <text:p>з 01.06.2018 до 01.06.2021</text:p>
            <text:p/>
          </table:table-cell>
          <table:table-cell table:number-columns-repeated="16379"/>
        </table:table-row>
        <table:table-row table:style-name="ro19">
          <table:table-cell office:value-type="float" office:value="157" table:style-name="ce9">
            <text:p>157</text:p>
          </table:table-cell>
          <table:table-cell office:value-type="string" table:style-name="ce6">
            <text:p>Захищений носій даних електронного<text:s/></text:p>
            <text:p>посвідчення пенсіонера</text:p>
            <text:p>виробництва<text:s/></text:p>
            <text:p>ТОВ «Техноконсалт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3">
            <text:p>Виробництва<text:s/></text:p>
            <text:p>ТОВ «Техноконсалтинг»наданіий на експертизу ТОВ «Центр ідентифікації»</text:p>
            <text:p>м. Київ, пров. Музейний, 2В</text:p>
            <text:p/>
          </table:table-cell>
          <table:table-cell office:value-type="string" table:style-name="ce5">
            <text:p>Експертний висновок<text:s/></text:p>
            <text:p><text:s/>№ 851</text:p>
            <text:p>Дійсний</text:p>
            <text:p>з 18.06.2018 <text:s/>до 18.06.2021</text:p>
            <text:p/>
          </table:table-cell>
          <table:table-cell table:number-columns-repeated="16379"/>
        </table:table-row>
        <table:table-row table:style-name="ro20">
          <table:table-cell office:value-type="float" office:value="158" table:style-name="ce9">
            <text:p>158</text:p>
          </table:table-cell>
          <table:table-cell office:value-type="string" table:style-name="ce5">
            <text:p>Програмний комплекс</text:p>
            <text:p>«Macroscop» версії 2.х</text:p>
            <text:p>виробництва компанії<text:s/></text:p>
            <text:p>«Датастрим ДЕП» (Білорусь)</text:p>
            <text:p/>
          </table:table-cell>
          <table:table-cell table:style-name="ce5"/>
          <table:table-cell office:value-type="string" table:style-name="ce3">
            <text:p>Виробництва компанії<text:s/></text:p>
            <text:p>«Датастрим ДЕП» (Білорусь)</text:p>
            <text:p>наданіий на експертизу ТОВ «АЙТІІКС»</text:p>
            <text:p>м. Київ, вул. Машинобудівна, 36, офіс 1</text:p>
            <text:p/>
          </table:table-cell>
          <table:table-cell office:value-type="string" table:style-name="ce5">
            <text:p>Експертний висновок<text:s/></text:p>
            <text:p><text:s/>№ 852</text:p>
            <text:p>Дійсний</text:p>
            <text:p>з 18.06.2018 <text:s/>до 18.06.2021</text:p>
            <text:p>(дія експертного висновку зупинена)</text:p>
          </table:table-cell>
          <table:table-cell table:number-columns-repeated="16379"/>
        </table:table-row>
        <table:table-row table:style-name="ro10">
          <table:table-cell office:value-type="float" office:value="159" table:style-name="ce9">
            <text:p>159</text:p>
          </table:table-cell>
          <table:table-cell office:value-type="string" table:style-name="ce5">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Ілайф"</text:p>
            <text:p>м. Київ, вул. Зоологічна, 4а</text:p>
            <text:p/>
          </table:table-cell>
          <table:table-cell office:value-type="string" table:style-name="ce5">
            <text:p>Експертний висновок<text:s/></text:p>
            <text:p><text:s/>№ 853</text:p>
            <text:p>Дійсний</text:p>
            <text:p>з 10.07.2018 <text:s/>до 10.07.2023</text:p>
            <text:p/>
          </table:table-cell>
          <table:table-cell table:number-columns-repeated="16379"/>
        </table:table-row>
        <table:table-row table:style-name="ro10">
          <table:table-cell office:value-type="float" office:value="160" table:style-name="ce9">
            <text:p>160</text:p>
          </table:table-cell>
          <table:table-cell office:value-type="string" table:style-name="ce5">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Ілайф"</text:p>
            <text:p>м. Київ, вул. Зоологічна, 4а</text:p>
            <text:p/>
          </table:table-cell>
          <table:table-cell office:value-type="string" table:style-name="ce5">
            <text:p>Експертний висновок<text:s/></text:p>
            <text:p><text:s/>№ 853</text:p>
            <text:p>Дійсний</text:p>
            <text:p>з 10.07.2018 <text:s/>до 10.07.2023</text:p>
            <text:p/>
          </table:table-cell>
          <table:table-cell table:number-columns-repeated="16379"/>
        </table:table-row>
        <table:table-row table:style-name="ro10">
          <table:table-cell office:value-type="float" office:value="161" table:style-name="ce9">
            <text:p>161</text:p>
          </table:table-cell>
          <table:table-cell office:value-type="string" table:style-name="ce5">
            <text:p>Спеціальне програмне</text:p>
            <text:p>забезпечення "Nexpose"</text:p>
            <text:p>виробництва компанії "Rapid 7 LLC" (СШ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Спеціальне програмне забезпечення для оцінки стану захищеності інформації "Nexpose". Технічні вимоги".</text:p>
          </table:table-cell>
          <table:table-cell office:value-type="string" table:style-name="ce5">
            <text:p>Виробництва компанії "Rapid 7 LLC" (США)</text:p>
            <text:p>наданіий на експертизу ТОВ "Новелл Консалтинг"</text:p>
            <text:p>м. Київ, просп. Героїв Сталінграда, 6, корпус 7</text:p>
            <text:p/>
          </table:table-cell>
          <table:table-cell office:value-type="string" table:style-name="ce5">
            <text:p>Експертний висновок<text:s/></text:p>
            <text:p><text:s/>№ 854</text:p>
            <text:p>Дійсний</text:p>
            <text:p>з 10.07.2018 <text:s/>до 10.07.2021</text:p>
            <text:p/>
          </table:table-cell>
          <table:table-cell table:number-columns-repeated="16379"/>
        </table:table-row>
        <table:table-row table:style-name="ro21">
          <table:table-cell office:value-type="float" office:value="162" table:style-name="ce9">
            <text:p>162</text:p>
          </table:table-cell>
          <table:table-cell office:value-type="string" table:style-name="ce5">
            <text:p>Шлюз мережний "Бар'єр 1ЦСК"</text:p>
            <text:p>виробництва ПрАТ "Інститут</text:p>
            <text:p>інформаційних технологій"</text:p>
            <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ах: "Шлюз мережний "Бар'єр 1ЦСК". Технічне завдання на дослідно-конструкторську роботу з розробки шлюзу мережного "Бар'єр 1ЦСК". Частина 1. Основні вимоги. ЄААД.469535.217 ТЗ 1" та "Доповнення № 1 до <text:s/>технічного завдання на дослідно-конструкторську роботу з розробки шлюзу мережного "Бар'єр 1ЦСК". (Частина 1. Основні вимоги). ЄААД.469535.217.01 ТЗ 1"</text:p>
          </table:table-cell>
          <table:table-cell office:value-type="string" table:style-name="ce5">
            <text:p>Виробництва ПрАТ <text:s/>"Інститут інформаційних технологій"</text:p>
            <text:p>м. Харків, вул. Бакуліна, 12</text:p>
            <text:p/>
          </table:table-cell>
          <table:table-cell office:value-type="string" table:style-name="ce5">
            <text:p>Експертний висновок<text:s/></text:p>
            <text:p><text:s/>№ 855</text:p>
            <text:p>Дійсний</text:p>
            <text:p>з 10.07.2018 <text:s/>до 10.07.2021</text:p>
            <text:p/>
          </table:table-cell>
          <table:table-cell table:number-columns-repeated="16379"/>
        </table:table-row>
        <table:table-row table:style-name="ro19">
          <table:table-cell office:value-type="float" office:value="163" table:style-name="ce9">
            <text:p>163</text:p>
          </table:table-cell>
          <table:table-cell office:value-type="string" table:style-name="ce8">
            <text:p><text:s/>КЗЗ програмного забезпечення «Єдиний державний реєстр юридичних осіб, фізичних осіб – підприємців та громадських формувань»</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Єдиного державного реєстру юридичних осіб, фізичних осіб – підприємців та громадських формувань». Технічне завдання на створення комплексу засобів захисту інформації ЄААД.468244.272 ТЗ».</text:p>
          </table:table-cell>
          <table:table-cell office:value-type="string" table:style-name="ce5">
            <text:p>ПрАТ «Науково-дослідний інститут прикладних <text:s/>інформаційних технологій»</text:p>
            <text:p>м. Київ, вул. Івана Мазепи, 3</text:p>
            <text:p/>
          </table:table-cell>
          <table:table-cell office:value-type="string" table:style-name="ce5">
            <text:p>Експертний висновок<text:s/></text:p>
            <text:p><text:s/>№ 856</text:p>
            <text:p>Дійсний</text:p>
            <text:p>з 24.07.2018 <text:s/>до 24.07.2021</text:p>
            <text:p/>
          </table:table-cell>
          <table:table-cell table:number-columns-repeated="16379"/>
        </table:table-row>
        <table:table-row table:style-name="ro22">
          <table:table-cell office:value-type="float" office:value="164" table:style-name="ce9">
            <text:p>164</text:p>
          </table:table-cell>
          <table:table-cell office:value-type="string" table:style-name="ce5">
            <text:p>Захищений носій даних</text:p>
            <text:p>електронних ідентифі-каційних та реєстра-ційних доку-ментів на базі чипа Infineon SLE78CLFX4000P</text:p>
            <text:p>виробництва ТОВ «Уні-версальні інформаційні технолог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X4000P»</text:p>
          </table:table-cell>
          <table:table-cell office:value-type="string" table:style-name="ce5">
            <text:p>Виробництва ТОВ «Універ-сальні інформаційні технології»<text:s/></text:p>
            <text:p>наданіий на експертизу державним підприємством <text:s/>«Поліграфічний комбінат «Україна» <text:s text:c="5"/>по виготов-ленню цінних паперів»,</text:p>
            <text:p/>
          </table:table-cell>
          <table:table-cell office:value-type="string" table:style-name="ce5">
            <text:p>Експертний висновок<text:s/></text:p>
            <text:p><text:s/>№ 857</text:p>
            <text:p>Дійсний</text:p>
            <text:p>з 24.07.2018 <text:s/>до 24.07.2021</text:p>
            <text:p/>
          </table:table-cell>
          <table:table-cell table:number-columns-repeated="16379"/>
        </table:table-row>
        <table:table-row table:style-name="ro10">
          <table:table-cell office:value-type="float" office:value="165" table:style-name="ce9">
            <text:p>165</text:p>
          </table:table-cell>
          <table:table-cell office:value-type="string" table:style-name="ce5">
            <text:p>КЗЗ автоматизованої медичної <text:s/>інформаційної системи «ЕМСІМЕД» версії 5, виробництва<text:s/></text:p>
            <text:p>ПрАТ «МАКРОХ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text:p>
          </table:table-cell>
          <table:table-cell office:value-type="string" table:style-name="ce5">
            <text:p>Виробництва</text:p>
            <text:p>ПрАТ «МАКРОХІМ»</text:p>
            <text:p>наданіий на експертизу ТОВ «АЛТ Україна Лтд.», м. Київ, вул. Митрополита Андрія Шептицького, 4<text:s/></text:p>
            <text:p/>
          </table:table-cell>
          <table:table-cell office:value-type="string" table:style-name="ce5">
            <text:p>Експертний висновок<text:s/></text:p>
            <text:p><text:s/>№ 858</text:p>
            <text:p>Дійсний</text:p>
            <text:p>з 24.07.2018 <text:s/>до 24.07.2021</text:p>
            <text:p/>
          </table:table-cell>
          <table:table-cell table:number-columns-repeated="16379"/>
        </table:table-row>
        <table:table-row table:style-name="ro22">
          <table:table-cell office:value-type="float" office:value="166" table:style-name="ce9">
            <text:p>166</text:p>
          </table:table-cell>
          <table:table-cell office:value-type="string" table:style-name="ce5">
            <text:p>Система захисту від шкідливого програмного забезпечення</text:p>
            <text:p>Cisco Advanced Malware Protection</text:p>
            <text:p>виробництва компанії</text:p>
            <text:p><text:s/>«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dvanced Malware Protection у складі засобів захисту кінцевих пристроїв Cisco AMP for Endpoints версії 5.х, AMP для ESA, AMP для WSA та підсистемою Cisco AMP Virtual Private Cloud Applience версії 2.х. Технічні вимоги за критеріями технічного захисту інформації».</text:p>
          </table:table-cell>
          <table:table-cell office:value-type="string" table:style-name="ce5">
            <text:p>Виробництва компанії</text:p>
            <text:p><text:s/>«Cisco Systems» (США) наданіий на експертизу</text:p>
            <text:p>Представництвом «Сіско <text:s text:c="51"/>Сістемз Менеджмент Б.В.»,</text:p>
            <text:p>м. Київ, вул. Миколи Грінченка, 4В<text:s/></text:p>
            <text:p/>
          </table:table-cell>
          <table:table-cell office:value-type="string" table:style-name="ce5">
            <text:p>Експертний висновок<text:s/></text:p>
            <text:p><text:s/>№ 859</text:p>
            <text:p>Дійсний</text:p>
            <text:p>з 24.07.2018 <text:s/>до 24.07.2021</text:p>
            <text:p/>
          </table:table-cell>
          <table:table-cell table:number-columns-repeated="16379"/>
        </table:table-row>
        <table:table-row table:style-name="ro12">
          <table:table-cell office:value-type="float" office:value="167" table:style-name="ce9">
            <text:p>167</text:p>
          </table:table-cell>
          <table:table-cell office:value-type="string" table:style-name="ce5">
            <text:p>КЗЗ комп’ютерної програми «А5 Бухгалтерія (А5)»<text:s/></text:p>
            <text:p>виробництва<text:s/></text:p>
            <text:p>ТОВ «А5 СІСТЕМ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5 Бухгалтерія (А5)». Технічне завдання».</text:p>
          </table:table-cell>
          <table:table-cell office:value-type="string" table:style-name="ce5">
            <text:p>Виробництва<text:s/></text:p>
            <text:p>ТОВ «А5 СІСТЕМС»</text:p>
            <text:p>м. Київ, вул. Новокостянтинівська, 15/15</text:p>
            <text:p/>
          </table:table-cell>
          <table:table-cell office:value-type="string" table:style-name="ce5">
            <text:p>Експертний висновок<text:s/></text:p>
            <text:p><text:s/>№ 860</text:p>
            <text:p>Дійсний</text:p>
            <text:p>з 24.07.2018 <text:s/>до 24.07.2021</text:p>
            <text:p/>
          </table:table-cell>
          <table:table-cell table:number-columns-repeated="16379"/>
        </table:table-row>
        <table:table-row table:style-name="ro10">
          <table:table-cell office:value-type="float" office:value="168" table:style-name="ce9">
            <text:p>168</text:p>
          </table:table-cell>
          <table:table-cell office:value-type="string" table:style-name="ce5">
            <text:p>Комплекс засобів захисту Web-ресурсів від несанкціонованого доступу «Тайфун-Web» версії 1.хх, виробництва<text:s/></text:p>
            <text:p>ТОВ «Інститут комп’ю-терних технологій»</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table:style-name="ce5">
            <text:p>Виробництва ТОВ «Інститут комп’ютерних технологій»<text:s/></text:p>
            <text:p>м. Київ, вул. Соломʼянська, 3</text:p>
            <text:p/>
          </table:table-cell>
          <table:table-cell office:value-type="string" table:style-name="ce5">
            <text:p>Експертний висновок<text:s/></text:p>
            <text:p><text:s/>№ 861</text:p>
            <text:p>Дійсний</text:p>
            <text:p>з 07.09.2018 <text:s/>до 07.09.2021</text:p>
            <text:p/>
          </table:table-cell>
          <table:table-cell table:number-columns-repeated="16379"/>
        </table:table-row>
        <table:table-row table:style-name="ro10">
          <table:table-cell office:value-type="float" office:value="169" table:style-name="ce9">
            <text:p>169</text:p>
          </table:table-cell>
          <table:table-cell office:value-type="string" table:style-name="ce5">
            <text:p>Захищений програмний комплекс «Центральна база даних електронної системи охорони здо-ров’я «eHealth» версії 8.х виробництва ДП «Електронне здоров’я»<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table:style-name="ce5">
            <text:p>Виробництва ДП «Електронне здоров’я»</text:p>
            <text:p>м. Київ, вул. Грушевського, буд. 7</text:p>
            <text:p/>
          </table:table-cell>
          <table:table-cell office:value-type="string" table:style-name="ce5">
            <text:p>Експертний висновок<text:s/></text:p>
            <text:p><text:s/>№ 862</text:p>
            <text:p>Дійсний</text:p>
            <text:p>з 07.09.2018 <text:s/>до 07.09.2021</text:p>
            <text:p/>
          </table:table-cell>
          <table:table-cell table:number-columns-repeated="16379"/>
        </table:table-row>
        <table:table-row table:style-name="ro10">
          <table:table-cell office:value-type="float" office:value="170" table:style-name="ce9">
            <text:p>170</text:p>
          </table:table-cell>
          <table:table-cell office:value-type="string" table:style-name="ce5">
            <text:p>Комп’ютерна програма «АЛЬФА.БУХГАЛТЕРІЯ» версії 1.х.х.х</text:p>
            <text:p>виробництва<text:s/></text:p>
            <text:p>ТОВ «СОФТ ПРОДАКШН»<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table:style-name="ce5">
            <text:p>Виробництва ТОВ <text:s text:c="3"/>«СОФТ ПРОДАКШН» <text:s text:c="6"/>м. Київ, вул. Маршала Гречко, буд. 13</text:p>
          </table:table-cell>
          <table:table-cell office:value-type="string" table:style-name="ce5">
            <text:p>Експертний висновок<text:s/></text:p>
            <text:p><text:s/>№ 863 <text:s text:c="20"/>Дійсний</text:p>
            <text:p>з 13.09.2018 <text:s/>до 13.09.2021</text:p>
          </table:table-cell>
          <table:table-cell table:number-columns-repeated="16379"/>
        </table:table-row>
        <table:table-row table:style-name="ro14">
          <table:table-cell office:value-type="float" office:value="171" table:style-name="ce9">
            <text:p>171</text:p>
          </table:table-cell>
          <table:table-cell office:value-type="string" table:style-name="ce5">
            <text:p>«Спеціальний інформаційно-телекомунікаційний термінал»</text:p>
            <text:p>виробництва<text:s/></text:p>
            <text:p>ТОВ «АЙ СІ ЕМ ГРУП»</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table:style-name="ce5">
            <text:p>Виробництва ТОВ <text:s text:c="8"/>«АЙ СІ ЕМ ГРУП» <text:s text:c="11"/>м. Київ, вул. Ярославська, 5/2Б</text:p>
          </table:table-cell>
          <table:table-cell office:value-type="string" table:style-name="ce5">
            <text:p>Експертний висновок<text:s/></text:p>
            <text:p><text:s/>№ 864 <text:s text:c="20"/>Дійсний</text:p>
            <text:p>з 07.09.2018 <text:s/>до 07.09.2021</text:p>
          </table:table-cell>
          <table:table-cell table:number-columns-repeated="16379"/>
        </table:table-row>
        <table:table-row table:style-name="ro14">
          <table:table-cell office:value-type="float" office:value="172" table:style-name="ce9">
            <text:p>172</text:p>
          </table:table-cell>
          <table:table-cell office:value-type="string" table:style-name="ce5">
            <text:p>Спеціальний пристрій друку та копіювання»</text:p>
            <text:p>виробництва<text:s/></text:p>
            <text:p>ТОВ «АЙ СІ ЕМ ГРУП»</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table:style-name="ce5">
            <text:p>Виробництва ТОВ <text:s text:c="8"/>«АЙ СІ ЕМ ГРУП» <text:s text:c="11"/>м. Київ, вул. Ярославська, 5/2Б</text:p>
          </table:table-cell>
          <table:table-cell office:value-type="string" table:style-name="ce5">
            <text:p>Експертний висновок<text:s/></text:p>
            <text:p><text:s/>№ 865 <text:s text:c="20"/>Дійсний</text:p>
            <text:p>з 07.09.2018 <text:s/>до 07.09.2021</text:p>
          </table:table-cell>
          <table:table-cell table:number-columns-repeated="16379"/>
        </table:table-row>
        <table:table-row table:style-name="ro10">
          <table:table-cell office:value-type="float" office:value="173" table:style-name="ce9">
            <text:p>173</text:p>
          </table:table-cell>
          <table:table-cell office:value-type="string" table:style-name="ce5">
            <text:p>Засіб активного захисту автоматизованих систем «DELTA-7»</text:p>
            <text:p>виробництва<text:s/></text:p>
            <text:p>ТОВ «ДІСКАВЕРІ ДЕФЕНС ІНЖИНІР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table:style-name="ce5">
            <text:p>Виробництва ТОВ «ДІСКАВЕРІ ДЕФЕНС ІНЖИНІРИНГ» м. Київ, вул. О. Шовкуненка, 4</text:p>
          </table:table-cell>
          <table:table-cell office:value-type="string" table:style-name="ce5">
            <text:p>Експертний висновок<text:s/></text:p>
            <text:p><text:s/>№ 866 <text:s text:c="20"/>Дійсний</text:p>
            <text:p>з 07.09.2018 <text:s/>до 07.09.2021</text:p>
          </table:table-cell>
          <table:table-cell table:number-columns-repeated="16379"/>
        </table:table-row>
        <table:table-row table:style-name="ro19">
          <table:table-cell office:value-type="float" office:value="174" table:style-name="ce9">
            <text:p>174</text:p>
          </table:table-cell>
          <table:table-cell office:value-type="string" table:style-name="ce5">
            <text:p>Програмне забезпечення<text:s/></text:p>
            <text:p>McAfee Web Security, Gateway Edition Software, McAfee Web Anti-Malware, Gateway Edition Software версії 7.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ext:p/>
          </table:table-cell>
          <table:table-cell office:value-type="string" table:style-name="ce5">
            <text:p>Експертний висновок<text:s/></text:p>
            <text:p><text:s/>№ 867 <text:s text:c="20"/>Дійсний</text:p>
            <text:p>з 28.09.2018 <text:s/>до 28.09.2021</text:p>
          </table:table-cell>
          <table:table-cell table:number-columns-repeated="16379"/>
        </table:table-row>
        <table:table-row table:style-name="ro10">
          <table:table-cell office:value-type="float" office:value="175" table:style-name="ce9">
            <text:p>175</text:p>
          </table:table-cell>
          <table:table-cell office:value-type="string" table:style-name="ce5">
            <text:p>Програмне забезпечення<text:s/></text:p>
            <text:p>McAfee Network Security Platform (IPS) версії 9.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68 <text:s text:c="20"/>Дійсний</text:p>
            <text:p>з 28.09.2018 <text:s/>до 28.09.2021</text:p>
          </table:table-cell>
          <table:table-cell table:number-columns-repeated="16379"/>
        </table:table-row>
        <table:table-row table:style-name="ro12">
          <table:table-cell office:value-type="float" office:value="176" table:style-name="ce9">
            <text:p>176</text:p>
          </table:table-cell>
          <table:table-cell office:value-type="string" table:style-name="ce5">
            <text:p>Програмне забезпечення<text:s/></text:p>
            <text:p>McAfee Cloud Workload Security версії 5.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69<text:span text:style-name="T2"><text:s text:c="21"/></text:span>Дійсний</text:p>
            <text:p>з 28.09.2018 <text:s/>до 28.09.2021</text:p>
          </table:table-cell>
          <table:table-cell table:number-columns-repeated="16379"/>
        </table:table-row>
        <table:table-row table:style-name="ro12">
          <table:table-cell office:value-type="float" office:value="177" table:style-name="ce9">
            <text:p>177</text:p>
          </table:table-cell>
          <table:table-cell office:value-type="string" table:style-name="ce5">
            <text:p>Програмне забезпечення<text:s/></text:p>
            <text:p>McAfee Data Center Security Suite for Databases версії 5.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0 <text:s text:c="20"/>Дійсний</text:p>
            <text:p>з 28.09.2018 <text:s/>до 28.09.2021</text:p>
          </table:table-cell>
          <table:table-cell table:number-columns-repeated="16379"/>
        </table:table-row>
        <table:table-row table:style-name="ro12">
          <table:table-cell office:value-type="float" office:value="178" table:style-name="ce9">
            <text:p>178</text:p>
          </table:table-cell>
          <table:table-cell office:value-type="string" table:style-name="ce5">
            <text:p>Програмне забезпечення<text:s/></text:p>
            <text:p>McAfee Advanced Threat Defense версії 4.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1 <text:s text:c="20"/>Дійсний</text:p>
            <text:p>з 28.09.2018 <text:s/>до 28.09.2021</text:p>
          </table:table-cell>
          <table:table-cell table:number-columns-repeated="16379"/>
        </table:table-row>
        <table:table-row table:style-name="ro12">
          <table:table-cell office:value-type="float" office:value="179" table:style-name="ce9">
            <text:p>179</text:p>
          </table:table-cell>
          <table:table-cell office:value-type="string" table:style-name="ce5">
            <text:p>Програмне забезпечення<text:s/></text:p>
            <text:p>McAfee Advanced Correlation Engine версії 10.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2 <text:s text:c="20"/>Дійсний</text:p>
            <text:p>з 28.09.2018 <text:s/>до 28.09.2021</text:p>
          </table:table-cell>
          <table:table-cell table:number-columns-repeated="16379"/>
        </table:table-row>
        <table:table-row table:style-name="ro12">
          <table:table-cell office:value-type="float" office:value="180" table:style-name="ce9">
            <text:p>180</text:p>
          </table:table-cell>
          <table:table-cell office:value-type="string" table:style-name="ce5">
            <text:p>Програмне забезпечення<text:s/></text:p>
            <text:p>McAfee Data Loss Prevention Endpoint версії 11.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3 <text:s text:c="20"/>Дійсний</text:p>
            <text:p>з 28.09.2018 <text:s/>до 28.09.2021</text:p>
          </table:table-cell>
          <table:table-cell table:number-columns-repeated="16379"/>
        </table:table-row>
        <table:table-row table:style-name="ro12">
          <table:table-cell office:value-type="float" office:value="181" table:style-name="ce9">
            <text:p>181</text:p>
          </table:table-cell>
          <table:table-cell office:value-type="string" table:style-name="ce5">
            <text:p>Програмне забезпечення<text:s/></text:p>
            <text:p>McAfee Endpoint Threat Defense and Response версії 2.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4 <text:s text:c="20"/>Дійсний</text:p>
            <text:p>з 28.09.2018 <text:s/>до 28.09.2021</text:p>
          </table:table-cell>
          <table:table-cell table:number-columns-repeated="16379"/>
        </table:table-row>
        <table:table-row table:style-name="ro19">
          <table:table-cell office:value-type="float" office:value="182" table:style-name="ce9">
            <text:p>182</text:p>
          </table:table-cell>
          <table:table-cell office:value-type="string" table:style-name="ce5">
            <text:p>Програмне забезпечення<text:s/></text:p>
            <text:p>McAfee Enterprise Security Manager, Enterprise Log Manager та Event Receiver<text:s/></text:p>
            <text:p>версії 10.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5 <text:s text:c="20"/>Дійсний</text:p>
            <text:p>з 28.09.2018 <text:s/>до 28.09.2021</text:p>
          </table:table-cell>
          <table:table-cell table:number-columns-repeated="16379"/>
        </table:table-row>
        <table:table-row table:style-name="ro12">
          <table:table-cell office:value-type="float" office:value="183" table:style-name="ce9">
            <text:p>183</text:p>
          </table:table-cell>
          <table:table-cell office:value-type="string" table:style-name="ce5">
            <text:p>Програмне забезпечення<text:s/></text:p>
            <text:p>McAfee Threat Intelligence Exchange версії 2.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6 <text:s text:c="20"/>Дійсний</text:p>
            <text:p>з 28.09.2018 <text:s/>до 28.09.2021</text:p>
          </table:table-cell>
          <table:table-cell table:number-columns-repeated="16379"/>
        </table:table-row>
        <table:table-row table:style-name="ro12">
          <table:table-cell office:value-type="float" office:value="184" table:style-name="ce9">
            <text:p>184</text:p>
          </table:table-cell>
          <table:table-cell office:value-type="string" table:style-name="ce5">
            <text:p>Програмний продукт<text:s/></text:p>
            <text:p>«ESET Enterprise Inspector» версії 1.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7 <text:s text:c="20"/>Дійсний</text:p>
            <text:p>з 28.09.2018 <text:s/>до 28.09.2021</text:p>
          </table:table-cell>
          <table:table-cell table:number-columns-repeated="16379"/>
        </table:table-row>
        <table:table-row table:style-name="ro12">
          <table:table-cell office:value-type="float" office:value="185" table:style-name="ce9">
            <text:p>185</text:p>
          </table:table-cell>
          <table:table-cell office:value-type="string" table:style-name="ce5">
            <text:p>Програмний продукт контролю доступу «ESET Secure Authentication» версії 2.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8 <text:s text:c="20"/>Дійсний</text:p>
            <text:p>з 28.09.2018 <text:s/>до 28.09.2021</text:p>
          </table:table-cell>
          <table:table-cell table:number-columns-repeated="16379"/>
        </table:table-row>
        <table:table-row table:style-name="ro19">
          <table:table-cell office:value-type="float" office:value="186" table:style-name="ce9">
            <text:p>186</text:p>
          </table:table-cell>
          <table:table-cell office:value-type="string" table:style-name="ce5">
            <text:p>Програмний продукт контролю доступу<text:s/></text:p>
            <text:p>«ESET Endpoint Encryption Pro»<text:s/></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9 <text:s text:c="20"/>Дійсний</text:p>
            <text:p>з 28.09.2018 <text:s/>до 28.09.2021</text:p>
          </table:table-cell>
          <table:table-cell table:number-columns-repeated="16379"/>
        </table:table-row>
        <table:table-row table:style-name="ro10">
          <table:table-cell office:value-type="float" office:value="187" table:style-name="ce9">
            <text:p>187</text:p>
          </table:table-cell>
          <table:table-cell office:value-type="string" table:style-name="ce5">
            <text:p>Програмний продукт захисту інформації «Safetica Full DLP» версії 8.х</text:p>
            <text:p>виробництва компанії<text:s/></text:p>
            <text:p>«Safetica Technologies» (Чех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table:style-name="ce5">
            <text:p>Виробництва компанії «Safetica Technologies» (Чехія) наданий на експертизу ADEON SK s.r.o., Spitalska 53, 811 01 Bratislava, Slovak Republic</text:p>
          </table:table-cell>
          <table:table-cell office:value-type="string" table:style-name="ce5">
            <text:p>Експертний висновок<text:s/></text:p>
            <text:p><text:s/>№ 880 <text:s text:c="20"/>Дійсний</text:p>
            <text:p>з 28.09.2018 <text:s/>до 28.09.2021</text:p>
          </table:table-cell>
          <table:table-cell table:number-columns-repeated="16379"/>
        </table:table-row>
        <table:table-row table:style-name="ro10">
          <table:table-cell office:value-type="float" office:value="188" table:style-name="ce9">
            <text:p>188</text:p>
          </table:table-cell>
          <table:table-cell office:value-type="string" table:style-name="ce5">
            <text:p>Програмна система електронного документообігу «FossDoc» версії 6.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 «ФОСС-Он-Лайн» м. Харків, вул. Дарвіна, 20</text:p>
          </table:table-cell>
          <table:table-cell office:value-type="string" table:style-name="ce5">
            <text:p>Експертний висновок<text:s/></text:p>
            <text:p><text:s/>№ 881 <text:s text:c="20"/>Дійсний</text:p>
            <text:p>з 28.09.2018 <text:s/>до 28.09.2021</text:p>
          </table:table-cell>
          <table:table-cell table:number-columns-repeated="16379"/>
        </table:table-row>
        <table:table-row table:style-name="ro20">
          <table:table-cell office:value-type="float" office:value="189" table:style-name="ce9">
            <text:p>189</text:p>
          </table:table-cell>
          <table:table-cell office:value-type="string" table:style-name="ce5">
            <text:p>«Спеціальний інформаційно-телекомунікаційний термінал»</text:p>
            <text:p>виробництва<text:s/></text:p>
            <text:p>ТОВ «ПРОКСІМУ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table:style-name="ce5">
            <text:p>Виробництва ТОВ «ПРОКСІМУС» м. Київ, вул. Успішна, 34</text:p>
          </table:table-cell>
          <table:table-cell office:value-type="string" table:style-name="ce5">
            <text:p>Експертний висновок<text:s/></text:p>
            <text:p><text:s/>№ 883<text:span text:style-name="T2"><text:s text:c="21"/></text:span>Дійсний</text:p>
            <text:p>з 28.09.2018 <text:s/>до 28.09.2021</text:p>
          </table:table-cell>
          <table:table-cell table:number-columns-repeated="16379"/>
        </table:table-row>
        <table:table-row table:style-name="ro20">
          <table:table-cell office:value-type="float" office:value="190" table:style-name="ce9">
            <text:p>190</text:p>
          </table:table-cell>
          <table:table-cell office:value-type="string" table:style-name="ce5">
            <text:p>«Спеціальний пристрій друку та копіювання»</text:p>
            <text:p>виробництва<text:s/></text:p>
            <text:p>ТОВ «ПРОКСІМУ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table:style-name="ce5">
            <text:p>Виробництва ТОВ «ПРОКСІМУС» м. Київ, вул. Успішна, 34</text:p>
          </table:table-cell>
          <table:table-cell office:value-type="string" table:style-name="ce5">
            <text:p>Експертний висновок<text:s/></text:p>
            <text:p><text:s/>№ 884 <text:s text:c="20"/>Дійсний</text:p>
            <text:p>з 28.09.2018 <text:s/>до 28.09.2021</text:p>
          </table:table-cell>
          <table:table-cell table:number-columns-repeated="16379"/>
        </table:table-row>
        <table:table-row table:style-name="ro10">
          <table:table-cell office:value-type="float" office:value="191" table:style-name="ce9">
            <text:p>191</text:p>
          </table:table-cell>
          <table:table-cell office:value-type="string" table:style-name="ce5">
            <text:p>Програмна система корпоративної електронної пошти <text:s/>«FossDocMail» версії 6.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 «ФОСС-Он-Лайн» м. Харків, вул. Дарвіна, 20</text:p>
          </table:table-cell>
          <table:table-cell office:value-type="string" table:style-name="ce5">
            <text:p>Експертний висновок<text:s/></text:p>
            <text:p><text:s/>№ 885 <text:s text:c="20"/>Дійсний</text:p>
            <text:p>з 17.10.2018 <text:s/>до 17.10.2021</text:p>
          </table:table-cell>
          <table:table-cell table:number-columns-repeated="16379"/>
        </table:table-row>
        <table:table-row table:style-name="ro19">
          <table:table-cell office:value-type="float" office:value="192" table:style-name="ce9">
            <text:p>192</text:p>
          </table:table-cell>
          <table:table-cell office:value-type="string" table:style-name="ce5">
            <text:p>Комплекс засобів захисту<text:s/></text:p>
            <text:p>Cisco Unified Communications Manager 11.5<text:s/></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table:style-name="ce5">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table:style-name="ce5">
            <text:p>Експертний висновок<text:s/></text:p>
            <text:p><text:s/>№ 886 <text:s text:c="20"/>Дійсний</text:p>
            <text:p>з 17.10.2018 <text:s/>до 17.10.2021</text:p>
          </table:table-cell>
          <table:table-cell table:number-columns-repeated="16379"/>
        </table:table-row>
        <table:table-row table:style-name="ro19">
          <table:table-cell office:value-type="float" office:value="193" table:style-name="ce9">
            <text:p>193</text:p>
          </table:table-cell>
          <table:table-cell office:value-type="string" table:style-name="ce5">
            <text:p>КЗЗ програмної платформи «Інтелектуальна система моніторингу IVMS-8600»<text:s/></text:p>
            <text:p>версії 2.х.х</text:p>
            <text:p>виробництва компанії</text:p>
            <text:p>«Hikvision» (КНР)</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table:style-name="ce5">
            <text:p>Виробництва компанії</text:p>
            <text:p>«Hikvision» (КНР) наданий на експертизу ТОВ «Інженіринг-Аналітика», м. Київ, бул. Лесі Українки, 21</text:p>
          </table:table-cell>
          <table:table-cell office:value-type="string" table:style-name="ce5">
            <text:p>Експертний висновок<text:s/></text:p>
            <text:p><text:s/>№ 887 <text:s text:c="20"/>Дійсний</text:p>
            <text:p>з 17.10.2018 <text:s/>до 17.10.2021</text:p>
          </table:table-cell>
          <table:table-cell table:number-columns-repeated="16379"/>
        </table:table-row>
        <table:table-row table:style-name="ro10">
          <table:table-cell office:value-type="float" office:value="194" table:style-name="ce9">
            <text:p>194</text:p>
          </table:table-cell>
          <table:table-cell office:value-type="string" table:style-name="ce5">
            <text:p>Вібровипромінювач «ВИ3-50»</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88 <text:s text:c="20"/>Дійсний</text:p>
            <text:p>з 17.10.2018 <text:s/>до 17.10.2021</text:p>
          </table:table-cell>
          <table:table-cell table:number-columns-repeated="16379"/>
        </table:table-row>
        <table:table-row table:style-name="ro10">
          <table:table-cell office:value-type="float" office:value="195" table:style-name="ce9">
            <text:p>195</text:p>
          </table:table-cell>
          <table:table-cell office:value-type="string" table:style-name="ce5">
            <text:p>Вібровипромінювач «ВИ4-50»</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89 <text:s text:c="20"/>Дійсний</text:p>
            <text:p>з 17.10.2018 <text:s/>до 17.10.2021</text:p>
          </table:table-cell>
          <table:table-cell table:number-columns-repeated="16379"/>
        </table:table-row>
        <table:table-row table:style-name="ro19">
          <table:table-cell office:value-type="float" office:value="196" table:style-name="ce9">
            <text:p>196</text:p>
          </table:table-cell>
          <table:table-cell office:value-type="string" table:style-name="ce5">
            <text:p>Генератор шумових сигналів «МАРС-ТЗО-4-2»</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90 <text:s text:c="20"/>Дійсний</text:p>
            <text:p>з 17.10.2018 <text:s/>до 17.10.2021</text:p>
          </table:table-cell>
          <table:table-cell table:number-columns-repeated="16379"/>
        </table:table-row>
        <table:table-row table:style-name="ro10">
          <table:table-cell office:value-type="float" office:value="197" table:style-name="ce9">
            <text:p>197</text:p>
          </table:table-cell>
          <table:table-cell office:value-type="string" table:style-name="ce5">
            <text:p><text:s/>Колонка акустична захищена «МАРС-АКЗ»</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91 <text:s text:c="20"/>Дійсний</text:p>
            <text:p>з 17.10.2018 <text:s/>до 17.10.2021</text:p>
          </table:table-cell>
          <table:table-cell table:number-columns-repeated="16379"/>
        </table:table-row>
        <table:table-row table:style-name="ro19">
          <table:table-cell office:value-type="float" office:value="198" table:style-name="ce9">
            <text:p>198</text:p>
          </table:table-cell>
          <table:table-cell office:value-type="string" table:style-name="ce5">
            <text:p>«Електронна обчислювальна машина ЕОМ-ПМ»</text:p>
            <text:p>виробництва<text:s/></text:p>
            <text:p>ТОВ «ІТ-ІНТЕГРАТОР»</text:p>
            <text:p/>
            <text:p/>
          </table:table-cell>
          <table:table-cell office:value-type="string" table:style-name="ce5">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text:s/></text:p>
            <text:p>ТУ1 У 26.2-21670779-007:2012».</text:p>
            <text:p/>
          </table:table-cell>
          <table:table-cell office:value-type="string" table:style-name="ce5">
            <text:p>Виробництва ТОВ «ІТ-ІНТЕГРАТОР», м. Київ, вул. Смоленська, 31-33</text:p>
          </table:table-cell>
          <table:table-cell office:value-type="string" table:style-name="ce5">
            <text:p>Експертний висновок <text:s text:c="12"/>№896 <text:s text:c="22"/>Дійсний</text:p>
            <text:p>з 28.11.2018 <text:s/>до 28.11.2021</text:p>
          </table:table-cell>
          <table:table-cell table:number-columns-repeated="16379"/>
        </table:table-row>
        <table:table-row table:style-name="ro10">
          <table:table-cell office:value-type="float" office:value="199" table:style-name="ce9">
            <text:p>199</text:p>
          </table:table-cell>
          <table:table-cell office:value-type="string" table:style-name="ce5">
            <text:p>Програмне забезпечення ArcSight Data Platform<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ext:p/>
          </table:table-cell>
          <table:table-cell office:value-type="string" table:style-name="ce5">
            <text:p>Експертний висновок <text:s text:c="12"/>№899 <text:s text:c="22"/>Дійсний</text:p>
            <text:p>з 04.12.2018 <text:s/>до 04.12.2021</text:p>
          </table:table-cell>
          <table:table-cell table:number-columns-repeated="16379"/>
        </table:table-row>
        <table:table-row table:style-name="ro10">
          <table:table-cell office:value-type="float" office:value="200" table:style-name="ce9">
            <text:p>200</text:p>
          </table:table-cell>
          <table:table-cell office:value-type="string" table:style-name="ce5">
            <text:p>Програмне забезпечення ArcSight Enterprise Security Manager версії 6.х</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0 <text:s text:c="22"/>Дійсний</text:p>
            <text:p>з 04.12.2018 <text:s/>до 04.12.2021</text:p>
          </table:table-cell>
          <table:table-cell table:number-columns-repeated="16379"/>
        </table:table-row>
        <table:table-row table:style-name="ro19">
          <table:table-cell office:value-type="float" office:value="201" table:style-name="ce9">
            <text:p>201</text:p>
          </table:table-cell>
          <table:table-cell office:value-type="string" table:style-name="ce5">
            <text:p>Сервер ArcSight Enterprise Security Manager Express<text:s/></text:p>
            <text:p>(із програмним забезпеченням версії 6.х)</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1 <text:s text:c="22"/>Дійсний</text:p>
            <text:p>з 04.12.2018 <text:s/>до 04.12.2021</text:p>
          </table:table-cell>
          <table:table-cell table:number-columns-repeated="16379"/>
        </table:table-row>
        <table:table-row table:style-name="ro10">
          <table:table-cell office:value-type="float" office:value="202" table:style-name="ce9">
            <text:p>202</text:p>
          </table:table-cell>
          <table:table-cell office:value-type="string" table:style-name="ce5">
            <text:p>Програмне забезпечення ArcSight Investigate версії 2.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2 <text:s text:c="22"/>Дійсний</text:p>
            <text:p>з 04.12.2018 <text:s/>до 04.12.2021</text:p>
          </table:table-cell>
          <table:table-cell table:number-columns-repeated="16379"/>
        </table:table-row>
        <table:table-row table:style-name="ro10">
          <table:table-cell office:value-type="float" office:value="203" table:style-name="ce9">
            <text:p>203</text:p>
          </table:table-cell>
          <table:table-cell office:value-type="string" table:style-name="ce5">
            <text:p>Програмне забезпечення ArcSight User Behavior Analytics версії 5.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3 <text:s text:c="22"/>Дійсний</text:p>
            <text:p>з 04.12.2018 <text:s/>до 04.12.2021</text:p>
          </table:table-cell>
          <table:table-cell table:number-columns-repeated="16379"/>
        </table:table-row>
        <table:table-row table:style-name="ro10">
          <table:table-cell office:value-type="float" office:value="204" table:style-name="ce9">
            <text:p>204</text:p>
          </table:table-cell>
          <table:table-cell office:value-type="string" table:style-name="ce5">
            <text:p>Програмне забезпечення ArcSight Threat Detector<text:s/></text:p>
            <text:p>версії 2.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4 <text:s text:c="22"/>Дійсний</text:p>
            <text:p>з 04.12.2018 <text:s/>до 04.12.2021</text:p>
          </table:table-cell>
          <table:table-cell table:number-columns-repeated="16379"/>
        </table:table-row>
        <table:table-row table:style-name="ro10">
          <table:table-cell office:value-type="float" office:value="205" table:style-name="ce9">
            <text:p>205</text:p>
          </table:table-cell>
          <table:table-cell office:value-type="string" table:style-name="ce5">
            <text:p>Програмне забезпечення ArcSight Reputation Security Monitor Plus версії 1.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5 <text:s text:c="22"/>Дійсний</text:p>
            <text:p>з 04.12.2018 <text:s/>до 04.12.2021</text:p>
          </table:table-cell>
          <table:table-cell table:number-columns-repeated="16379"/>
        </table:table-row>
        <table:table-row table:style-name="ro11">
          <table:table-cell office:value-type="float" office:value="206" table:style-name="ce9">
            <text:p>206</text:p>
          </table:table-cell>
          <table:table-cell office:value-type="string" table:style-name="ce5">
            <text:p>Міжмережеві екрани для<text:s/></text:p>
            <text:p>WEB XML-додатків FortiWeb</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6 <text:s text:c="22"/>Дійсний</text:p>
            <text:p>з 04.12.2018 <text:s/>до 04.12.2021</text:p>
          </table:table-cell>
          <table:table-cell table:number-columns-repeated="16379"/>
        </table:table-row>
        <table:table-row table:style-name="ro21">
          <table:table-cell office:value-type="float" office:value="207" table:style-name="ce9">
            <text:p>207</text:p>
          </table:table-cell>
          <table:table-cell office:value-type="string" table:style-name="ce5">
            <text:p>Засоби мережевого захисту FortiSandbox</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7 <text:s text:c="22"/>Дійсний</text:p>
            <text:p>з 04.12.2018 <text:s/>до 04.12.2021</text:p>
          </table:table-cell>
          <table:table-cell table:number-columns-repeated="16379"/>
        </table:table-row>
        <table:table-row table:style-name="ro15">
          <table:table-cell office:value-type="float" office:value="208" table:style-name="ce9">
            <text:p>208</text:p>
          </table:table-cell>
          <table:table-cell office:value-type="string" table:style-name="ce5">
            <text:p>Міжмережеві екрани захисту електронної пошти серії FortiMail</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8 <text:s text:c="22"/>Дійсний</text:p>
            <text:p>з 04.12.2018 <text:s/>до 04.12.2021</text:p>
          </table:table-cell>
          <table:table-cell table:number-columns-repeated="16379"/>
        </table:table-row>
        <table:table-row table:style-name="ro10">
          <table:table-cell office:value-type="float" office:value="209" table:style-name="ce9">
            <text:p>209</text:p>
          </table:table-cell>
          <table:table-cell office:value-type="string" table:style-name="ce5">
            <text:p>Засоби антивірусного захисту FortiClient</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9 <text:s text:c="22"/>Дійсний</text:p>
            <text:p>з 04.12.2018 <text:s/>до 04.12.2021</text:p>
          </table:table-cell>
          <table:table-cell table:number-columns-repeated="16379"/>
        </table:table-row>
        <table:table-row table:style-name="ro19">
          <table:table-cell office:value-type="float" office:value="210" table:style-name="ce9">
            <text:p>210</text:p>
          </table:table-cell>
          <table:table-cell office:value-type="string" table:style-name="ce5">
            <text:p>Фільтри загороджувальні високих частот в мережі електроживлення<text:s/></text:p>
            <text:p>«РІАС-4ФМ/1»</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s/></text:p>
          </table:table-cell>
          <table:table-cell office:value-type="string" table:style-name="ce5">
            <text:p>Експертний висновок <text:s text:c="12"/>№912 <text:s text:c="22"/>Дійсний</text:p>
            <text:p>з 07.12.2018 <text:s/>до 07.12.2021</text:p>
          </table:table-cell>
          <table:table-cell table:number-columns-repeated="16379"/>
        </table:table-row>
        <table:table-row table:style-name="ro19">
          <table:table-cell office:value-type="float" office:value="211" table:style-name="ce9">
            <text:p>211</text:p>
          </table:table-cell>
          <table:table-cell office:value-type="string" table:style-name="ce5">
            <text:p>Фільтри загороджувальні високих частот в мережі електроживлення<text:s/></text:p>
            <text:p>«РІАС-4ФМ/6»</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3 <text:s text:c="22"/>Дійсний</text:p>
            <text:p>з 07.12.2018 <text:s/>до 07.12.2021</text:p>
          </table:table-cell>
          <table:table-cell table:number-columns-repeated="16379"/>
        </table:table-row>
        <table:table-row table:style-name="ro19">
          <table:table-cell office:value-type="float" office:value="212" table:style-name="ce9">
            <text:p>212</text:p>
          </table:table-cell>
          <table:table-cell office:value-type="string" table:style-name="ce5">
            <text:p>Фільтри загороджувальні високих частот в мережі електроживлення<text:s/></text:p>
            <text:p>«РІАС-4ФМ/1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4 <text:s text:c="22"/>Дійсний</text:p>
            <text:p>з 07.12.2018 <text:s/>до 07.12.2021</text:p>
          </table:table-cell>
          <table:table-cell table:number-columns-repeated="16379"/>
        </table:table-row>
        <table:table-row table:style-name="ro20">
          <table:table-cell office:value-type="float" office:value="213" table:style-name="ce9">
            <text:p>213</text:p>
          </table:table-cell>
          <table:table-cell office:value-type="string" table:style-name="ce5">
            <text:p>Фільтри загороджувальні високих частот в мережі електроживлення<text:s/></text:p>
            <text:p>«РІАС-4ФМ/2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5 <text:s text:c="22"/>Дійсний</text:p>
            <text:p>з 07.12.2018 <text:s/>до 07.12.2021</text:p>
          </table:table-cell>
          <table:table-cell table:number-columns-repeated="16379"/>
        </table:table-row>
        <table:table-row table:style-name="ro10">
          <table:table-cell office:value-type="float" office:value="214" table:style-name="ce9">
            <text:p>214</text:p>
          </table:table-cell>
          <table:table-cell office:value-type="string" table:style-name="ce5">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5">
            <text:p>Виробництва ТОВ «Українські системні інновації», м. Київ, вул. Полтавська, 10</text:p>
          </table:table-cell>
          <table:table-cell office:value-type="string" table:style-name="ce5">
            <text:p>Експертний висновок <text:s text:c="12"/>№916 <text:s text:c="22"/>Дійсний</text:p>
            <text:p>з 18.12.2018 <text:s/>до 18.12.2021</text:p>
          </table:table-cell>
          <table:table-cell table:number-columns-repeated="16379"/>
        </table:table-row>
        <table:table-row table:style-name="ro12">
          <table:table-cell office:value-type="float" office:value="215" table:style-name="ce9">
            <text:p>215</text:p>
          </table:table-cell>
          <table:table-cell office:value-type="string" table:style-name="ce5">
            <text:p>Медична інформаційна система «Доктор Елекс» версії 5.х</text:p>
            <text:p>виробництва<text:s/></text:p>
            <text:p>ТОВ «Доктор Елек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table:style-name="ce5">
            <text:p>Виробництва ТОВ «Доктор Елекс», м. Львів, вул. Наукова, 7, корпус Г</text:p>
          </table:table-cell>
          <table:table-cell office:value-type="string" table:style-name="ce5">
            <text:p>Експертний висновок <text:s text:c="12"/>№917 <text:s text:c="22"/>Дійсний</text:p>
            <text:p>з 22.12.2018 <text:s/>до 22.12.2021</text:p>
          </table:table-cell>
          <table:table-cell table:number-columns-repeated="16379"/>
        </table:table-row>
        <table:table-row table:style-name="ro17">
          <table:table-cell office:value-type="float" office:value="216" table:style-name="ce9">
            <text:p>216</text:p>
          </table:table-cell>
          <table:table-cell office:value-type="string" table:style-name="ce5">
            <text:p>Організаційно-технічне рішення медичної інформаційної системи «ЕМСІМЕД»<text:s/></text:p>
            <text:p>(клієнт-серверний компонен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text:s/>інформаційної системи ЕМСІМЕД (клієнт-серверний компонент)<text:s/></text:p>
            <text:p>№ 804.24720905.00027ТЗ 03».</text:p>
            <text:p/>
          </table:table-cell>
          <table:table-cell office:value-type="string" table:style-name="ce5">
            <text:p>Виробництва Приватним акціонерним товариством «МАКРОХІМ», м. Київ, вул. Верхня, 3</text:p>
            <text:p/>
          </table:table-cell>
          <table:table-cell office:value-type="string" table:style-name="ce5">
            <text:p>Експертний висновок <text:s text:c="12"/>№918 <text:s text:c="22"/>Дійсний</text:p>
            <text:p>з 22.12.2018 <text:s/>до 22.12.2023</text:p>
          </table:table-cell>
          <table:table-cell table:number-columns-repeated="16379"/>
        </table:table-row>
        <table:table-row table:style-name="ro20">
          <table:table-cell office:value-type="float" office:value="217" table:style-name="ce9">
            <text:p>217</text:p>
          </table:table-cell>
          <table:table-cell office:value-type="string" table:style-name="ce5">
            <text:p>Cisco Unified Communications Manager 12.x</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text:s/></text:p>
            <text:p>Cisco Unified Communications Manager 12.x. Технічні вимоги до захисту інформації від несанкціонованого доступу».</text:p>
            <text:p/>
          </table:table-cell>
          <table:table-cell office:value-type="string" table:style-name="ce5">
            <text:p>Виробництва Представництво «Сіско Сістемз Менеджмент Б.В.», м. Київ, вул. Миколи Грінченка, 4-В</text:p>
            <text:p/>
          </table:table-cell>
          <table:table-cell office:value-type="string" table:style-name="ce5">
            <text:p>Експертний висновок <text:s text:c="12"/>№921 <text:s text:c="22"/>Дійсний</text:p>
            <text:p>з 28.12.2018 <text:s/>до 28.12.2021</text:p>
          </table:table-cell>
          <table:table-cell table:number-columns-repeated="16379"/>
        </table:table-row>
        <table:table-row table:style-name="ro19">
          <table:table-cell office:value-type="float" office:value="218" table:style-name="ce9">
            <text:p>218</text:p>
          </table:table-cell>
          <table:table-cell office:value-type="string" table:style-name="ce5">
            <text:p>Маршрутизатори Cisco серій С880 та С890</text:p>
            <text:p>виробництва компанії</text:p>
            <text:p>Cisco Systems Inc. (США)</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2 <text:s text:c="22"/>Дійсний</text:p>
            <text:p>з 28.12.2018 <text:s/>до 28.12.2021</text:p>
          </table:table-cell>
          <table:table-cell table:number-columns-repeated="16379"/>
        </table:table-row>
        <table:table-row table:style-name="ro19">
          <table:table-cell office:value-type="float" office:value="219" table:style-name="ce9">
            <text:p>219</text:p>
          </table:table-cell>
          <table:table-cell office:value-type="string" table:style-name="ce5">
            <text:p>Маршрутизатори Cisco<text:s/></text:p>
            <text:p>серії ASR 10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3 <text:s text:c="22"/>Дійсний</text:p>
            <text:p>з 28.12.2018 <text:s/>до 28.12.2021</text:p>
          </table:table-cell>
          <table:table-cell table:number-columns-repeated="16379"/>
        </table:table-row>
        <table:table-row table:style-name="ro10">
          <table:table-cell office:value-type="float" office:value="220" table:style-name="ce9">
            <text:p>220</text:p>
          </table:table-cell>
          <table:table-cell office:value-type="string" table:style-name="ce5">
            <text:p>Маршрутизатори Cisco<text:s/></text:p>
            <text:p>серії ІSR 11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4 <text:s text:c="22"/>Дійсний</text:p>
            <text:p>з 28.12.2018 <text:s/>до 28.12.2021</text:p>
          </table:table-cell>
          <table:table-cell table:number-columns-repeated="16379"/>
        </table:table-row>
        <table:table-row table:style-name="ro19">
          <table:table-cell office:value-type="float" office:value="221" table:style-name="ce9">
            <text:p>221</text:p>
          </table:table-cell>
          <table:table-cell office:value-type="string" table:style-name="ce5">
            <text:p>Комутатори Cisco Catalyst<text:s/></text:p>
            <text:p>серій С9300, С9400, С95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text:s/></text:p>
            <text:p>IOS-XE версії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5 <text:s text:c="22"/>Дійсний</text:p>
            <text:p>з 28.12.2018 <text:s/>до 28.12.2021</text:p>
          </table:table-cell>
          <table:table-cell table:number-columns-repeated="16379"/>
        </table:table-row>
        <table:table-row table:style-name="ro20">
          <table:table-cell office:value-type="float" office:value="222" table:style-name="ce9">
            <text:p>222</text:p>
          </table:table-cell>
          <table:table-cell office:value-type="string" table:style-name="ce5">
            <text:p>Програмний комплекс «Автоматизована інформаційна система з фармаконагляду «АІСФ/РАІS» версії 1.х</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table:style-name="ce5">
            <text:p>Виробництва ТОВ «Інститут розробки інформаційних систем», м. Київ, просп. Перемоги, 29</text:p>
            <text:p/>
          </table:table-cell>
          <table:table-cell office:value-type="string" table:style-name="ce5">
            <text:p>Експертний висновок <text:s text:c="12"/>№926 <text:s text:c="22"/>Дійсний</text:p>
            <text:p>з 28.12.2018 <text:s/>до 28.12.2021</text:p>
          </table:table-cell>
          <table:table-cell table:number-columns-repeated="16379"/>
        </table:table-row>
        <table:table-row table:style-name="ro10">
          <table:table-cell office:value-type="float" office:value="223" table:style-name="ce9">
            <text:p>223</text:p>
          </table:table-cell>
          <table:table-cell office:value-type="string" table:style-name="ce5">
            <text:p>Ethernet комутатори<text:s/></text:p>
            <text:p>серії ECS45xx</text:p>
            <text:p>виробництва компанії</text:p>
            <text:p>Edge-Core Networks Corporation (Тайван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table:style-name="ce5">
            <text:p>Виробництва ТОВ «Науково-виробниче об’єднання «РОМСАТ», м. Київ, просп. Оболонський, 32Б, офіс 402</text:p>
            <text:p/>
          </table:table-cell>
          <table:table-cell office:value-type="string" table:style-name="ce5">
            <text:p>Експертний висновок <text:s text:c="12"/>№927 <text:s text:c="22"/>Дійсний</text:p>
            <text:p>з 25.01.2019 <text:s/>до 25.01.2022</text:p>
          </table:table-cell>
          <table:table-cell table:number-columns-repeated="16379"/>
        </table:table-row>
        <table:table-row table:style-name="ro21">
          <table:table-cell office:value-type="float" office:value="224" table:style-name="ce9">
            <text:p>224</text:p>
          </table:table-cell>
          <table:table-cell office:value-type="string" table:style-name="ce5">
            <text:p>Організаційно-технічне рішення медичної інформаційної системи «ЕМСІМЕД»<text:s/></text:p>
            <text:p>(серверний компонен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5">
            <text:p>Виробництва Приватним акціонерним товариством «МАКРОХІМ», м. Київ, вул. Верхня, 3</text:p>
            <text:p/>
          </table:table-cell>
          <table:table-cell office:value-type="string" table:style-name="ce5">
            <text:p>Експертний висновок <text:s text:c="12"/>№928 <text:s text:c="22"/>Дійсний</text:p>
            <text:p>з 25.01.2019 <text:s/>до 25.01.2024</text:p>
          </table:table-cell>
          <table:table-cell table:number-columns-repeated="16379"/>
        </table:table-row>
        <table:table-row table:style-name="ro10">
          <table:table-cell office:value-type="float" office:value="225" table:style-name="ce9">
            <text:p>225</text:p>
          </table:table-cell>
          <table:table-cell office:value-type="string" table:style-name="ce5">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table:style-name="ce5">
            <text:p>наданий на експертизу Зелінським І.А., Івано-Франківська обл., Тисменицький р-н, с. Угринів,<text:s/></text:p>
            <text:p>вул. Незалежності, 406</text:p>
            <text:p/>
          </table:table-cell>
          <table:table-cell office:value-type="string" table:style-name="ce5">
            <text:p>Експертний висновок <text:s text:c="12"/>№929 <text:s text:c="22"/>Дійсний</text:p>
            <text:p>з 01.02.2019 <text:s/>до 01.02.2022</text:p>
          </table:table-cell>
          <table:table-cell table:number-columns-repeated="16379"/>
        </table:table-row>
        <table:table-row table:style-name="ro20">
          <table:table-cell office:value-type="float" office:value="226" table:style-name="ce9">
            <text:p>226</text:p>
          </table:table-cell>
          <table:table-cell office:value-type="string" table:style-name="ce5">
            <text:p>Пристрої моделювання загроз</text:p>
            <text:p>Check Point SandBlast Appliances</text:p>
            <text:p>виробництва компанії</text:p>
            <text:p>Check Point Software Technologies Ltd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table:style-name="ce5">
            <text:p>Виробництва ТОВ <text:s/>«Швидкі надійні з’єднання», м. Київ, вул. В. Хвойки, 18/14</text:p>
          </table:table-cell>
          <table:table-cell office:value-type="string" table:style-name="ce5">
            <text:p>Експертний висновок <text:s text:c="12"/>№930 <text:s text:c="22"/>Дійсний</text:p>
            <text:p>з 15.02.2019 <text:s/>до 15.02.2022</text:p>
          </table:table-cell>
          <table:table-cell table:number-columns-repeated="16379"/>
        </table:table-row>
        <table:table-row table:style-name="ro12">
          <table:table-cell office:value-type="float" office:value="227" table:style-name="ce9">
            <text:p>227</text:p>
          </table:table-cell>
          <table:table-cell office:value-type="string" table:style-name="ce5">
            <text:p>«Check Point Endpoint Security версії Е80.хх»</text:p>
            <text:p>виробництва компанії</text:p>
            <text:p>Check Point Software Technologies Ltd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table:style-name="ce5">
            <text:p>Виробництва ТОВ <text:s/>«Швидкі надійні з’єднання», м. Київ, вул. В. Хвойки, 18/14<text:s/></text:p>
          </table:table-cell>
          <table:table-cell office:value-type="string" table:style-name="ce5">
            <text:p>Експертний висновок <text:s text:c="12"/>№931 <text:s text:c="22"/>Дійсний</text:p>
            <text:p>з 15.02.2019 <text:s/>до 15.02.2022</text:p>
          </table:table-cell>
          <table:table-cell table:number-columns-repeated="16379"/>
        </table:table-row>
        <table:table-row table:style-name="ro22">
          <table:table-cell office:value-type="float" office:value="228" table:style-name="ce9">
            <text:p>228</text:p>
          </table:table-cell>
          <table:table-cell office:value-type="string" table:style-name="ce5">
            <text:p>Програмний виріб «Захищений термінал» комплексу захищених мобільних переговорів «SecurePhone»</text:p>
            <text:p>виробництва<text:s/></text:p>
            <text:p>ТОВ «ДОЛЯ І КО. ЛТД»</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table:style-name="ce5">
            <text:p>Виробництва ТОВ «ДОЛЯ І КО. ЛТД», м. Київ, пров. Памви Беринди, 4</text:p>
          </table:table-cell>
          <table:table-cell office:value-type="string" table:style-name="ce5">
            <text:p>Експертний висновок <text:s text:c="12"/>№932 <text:s text:c="22"/>Дійсний</text:p>
            <text:p>з 15.02.2019 <text:s/>до 15.02.2022</text:p>
          </table:table-cell>
          <table:table-cell table:number-columns-repeated="16379"/>
        </table:table-row>
        <table:table-row table:style-name="ro22">
          <table:table-cell office:value-type="float" office:value="229" table:style-name="ce9">
            <text:p>229</text:p>
          </table:table-cell>
          <table:table-cell office:value-type="string" table:style-name="ce5">
            <text:p>Організаційно-технічне рішення медичної інформаційної системи «ЕМСІМЕД»<text:s/></text:p>
            <text:p>«Медичний заклад (амбулато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5">
            <text:p>Виробництва Приватного акціонерного товариства «МАКРОХІМ», м. Київ, вул. Верхня, 3</text:p>
          </table:table-cell>
          <table:table-cell office:value-type="string" table:style-name="ce5">
            <text:p>Експертний висновок <text:s text:c="12"/>№933 <text:s text:c="22"/>Дійсний</text:p>
            <text:p>з 15.02.2019 <text:s/>до 15.02.2024</text:p>
          </table:table-cell>
          <table:table-cell table:number-columns-repeated="16379"/>
        </table:table-row>
        <table:table-row table:style-name="ro10">
          <table:table-cell office:value-type="float" office:value="230" table:style-name="ce9">
            <text:p>230</text:p>
          </table:table-cell>
          <table:table-cell office:value-type="string" table:style-name="ce5">
            <text:p>Програмна система електронного захисту <text:s/>«FossProtect» версії 2.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ариства з обмеженою відповідальністю «ФОСС-Он-Лайн», м. Харків, вул. Дарвіна, 20</text:p>
          </table:table-cell>
          <table:table-cell office:value-type="string" table:style-name="ce5">
            <text:p>Експертний висновок <text:s text:c="12"/>№934 <text:s text:c="22"/>Дійсний</text:p>
            <text:p>з 15.02.2019 <text:s/>до 15.02.2022</text:p>
          </table:table-cell>
          <table:table-cell table:number-columns-repeated="16379"/>
        </table:table-row>
        <table:table-row table:style-name="ro12">
          <table:table-cell office:value-type="float" office:value="231" table:style-name="ce9">
            <text:p>231</text:p>
          </table:table-cell>
          <table:table-cell office:value-type="string" table:style-name="ce5">
            <text:p>Захищений носій даних електронного посвідчення пенсіонера</text:p>
            <text:p>виробництва<text:s/></text:p>
            <text:p>ТОВ «Техноконсалт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5">
            <text:p>Виробництва ТОВ «ЦЕНТР ІДЕНТИФІКАЦІЇ», м. Київ, вул. Велика Васильківська, 13/1</text:p>
          </table:table-cell>
          <table:table-cell office:value-type="string" table:style-name="ce5">
            <text:p>Експертний висновок <text:s text:c="12"/>№935 <text:s text:c="22"/>Дійсний</text:p>
            <text:p>з 28.02.2019 <text:s/>до 22.02.2022</text:p>
          </table:table-cell>
          <table:table-cell table:number-columns-repeated="16379"/>
        </table:table-row>
        <table:table-row table:style-name="ro22">
          <table:table-cell office:value-type="float" office:value="232" table:style-name="ce9">
            <text:p>232</text:p>
          </table:table-cell>
          <table:table-cell office:value-type="string" table:style-name="ce5">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5">
            <text:p>Виробництва ТОВ «Ідеалсофт», м. Київ, вул. Дегтярівська, буд. 53А</text:p>
          </table:table-cell>
          <table:table-cell office:value-type="string" table:style-name="ce5">
            <text:p>Експертний висновок <text:s text:c="12"/>№936</text:p>
            <text:p>Дійсний</text:p>
            <text:p>з 27.03.2019 до 27.03.2022.</text:p>
          </table:table-cell>
          <table:table-cell table:number-columns-repeated="16379"/>
        </table:table-row>
        <table:table-row table:style-name="ro22">
          <table:table-cell office:value-type="float" office:value="233" table:style-name="ce9">
            <text:p>233</text:p>
          </table:table-cell>
          <table:table-cell office:value-type="string" table:style-name="ce5">
            <text:p>Програмний комплекс «Система електронного документообігу</text:p>
            <text:p>«E-docs.Platform» версії 2.х</text:p>
            <text:p>виробництва ТОВ «Е-ДОК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table:style-name="ce5">
            <text:p>Виробництва ТОВ «Е-ДОКС», м. Київ, вул. Дегтярівська, буд. 21, літ. А</text:p>
          </table:table-cell>
          <table:table-cell office:value-type="string" table:style-name="ce5">
            <text:p>Експертний висновок <text:s text:c="12"/>№937</text:p>
            <text:p>Дійсний</text:p>
            <text:p>з 27.03.2019 до 27.03.2022</text:p>
          </table:table-cell>
          <table:table-cell table:number-columns-repeated="16379"/>
        </table:table-row>
        <table:table-row table:style-name="ro22">
          <table:table-cell office:value-type="float" office:value="234" table:style-name="ce9">
            <text:p>234</text:p>
          </table:table-cell>
          <table:table-cell office:value-type="string" table:style-name="ce5">
            <text:p>Маршрутизатори Cisco<text:s/></text:p>
            <text:p>серії ASR 92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table:style-name="ce5">
            <text:p>Виробництва ТОВ «ІТ ДІСТРІБЬЮШН», м. Київ, вул. Донецька, 16/2</text:p>
          </table:table-cell>
          <table:table-cell office:value-type="string" table:style-name="ce5">
            <text:p>Експертний висновок <text:s text:c="12"/>№938</text:p>
            <text:p>Дійсний</text:p>
            <text:p>з 27.03.2019 до 27.03.2022</text:p>
          </table:table-cell>
          <table:table-cell table:number-columns-repeated="16379"/>
        </table:table-row>
        <table:table-row table:style-name="ro14">
          <table:table-cell office:value-type="float" office:value="235" table:style-name="ce9">
            <text:p>235</text:p>
          </table:table-cell>
          <table:table-cell office:value-type="string" table:style-name="ce5">
            <text:p>Фільтри електричні мережні<text:s/></text:p>
            <text:p>«ФЕМ 3»</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39</text:p>
            <text:p>Дійсний</text:p>
            <text:p>з 27.03.2019 до 27.03.2022</text:p>
          </table:table-cell>
          <table:table-cell table:number-columns-repeated="16379"/>
        </table:table-row>
        <table:table-row table:style-name="ro14">
          <table:table-cell office:value-type="float" office:value="236" table:style-name="ce9">
            <text:p>236</text:p>
          </table:table-cell>
          <table:table-cell office:value-type="string" table:style-name="ce5">
            <text:p>Фільтри електричні мережні<text:s/></text:p>
            <text:p>«ФЕМ 3-25»</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40</text:p>
            <text:p>Дійсний</text:p>
            <text:p>з 27.03.2019 до 27.03.2022</text:p>
          </table:table-cell>
          <table:table-cell table:number-columns-repeated="16379"/>
        </table:table-row>
        <table:table-row table:style-name="ro14">
          <table:table-cell office:value-type="float" office:value="237" table:style-name="ce9">
            <text:p>237</text:p>
          </table:table-cell>
          <table:table-cell office:value-type="string" table:style-name="ce5">
            <text:p>Фільтри електричні мережні<text:s/></text:p>
            <text:p>«ФЕМ 25»</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41</text:p>
            <text:p>Дійсний</text:p>
            <text:p>з 27.03.2019 до 27.03.2022</text:p>
          </table:table-cell>
          <table:table-cell table:number-columns-repeated="16379"/>
        </table:table-row>
        <table:table-row table:style-name="ro17">
          <table:table-cell office:value-type="float" office:value="238" table:style-name="ce9">
            <text:p>238</text:p>
          </table:table-cell>
          <table:table-cell office:value-type="string" table:style-name="ce5">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table:style-name="ce5">
            <text:p>Виробництва ТОВ «Інженіринг-Аналітика», м. Київ, бул. Лесі Українки, 21, прим. 201</text:p>
          </table:table-cell>
          <table:table-cell office:value-type="string" table:style-name="ce5">
            <text:p>Експертний висновок <text:s text:c="12"/>№942</text:p>
            <text:p>Дійсний</text:p>
            <text:p>з 27.03.2019 до 27.03.2022</text:p>
          </table:table-cell>
          <table:table-cell table:number-columns-repeated="16379"/>
        </table:table-row>
        <table:table-row table:style-name="ro19">
          <table:table-cell office:value-type="float" office:value="239" table:style-name="ce9">
            <text:p>239</text:p>
          </table:table-cell>
          <table:table-cell office:value-type="string" table:style-name="ce5">
            <text:p>Організаційно-технічне рішення КСЗІ АС класу «1» (ТЕЗІС-2-Гриф-3)<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able:table-cell>
          <table:table-cell office:value-type="string" table:style-name="ce5">
            <text:p>НДЦ «ТЕЗІС»КПІ ім. Ігоря Сікорського,</text:p>
            <text:p>м. Київ-56, вул. Політехнічна, 12, офіс 406</text:p>
            <text:p/>
          </table:table-cell>
          <table:table-cell office:value-type="string" table:style-name="ce5">
            <text:p>Експертний висновок <text:s text:c="12"/>№943</text:p>
            <text:p>Дійсний</text:p>
            <text:p>з 27.03.2019 до 27.03.2024</text:p>
          </table:table-cell>
          <table:table-cell table:number-columns-repeated="16379"/>
        </table:table-row>
        <table:table-row table:style-name="ro20">
          <table:table-cell office:value-type="float" office:value="240" table:style-name="ce9">
            <text:p>240</text:p>
          </table:table-cell>
          <table:table-cell office:value-type="string" table:style-name="ce5">
            <text:p>Організаційно-технічне рішення КСЗІ АС класу «1» (ТЕЗІС-4-Гриф-3)<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5">
            <text:p>НДЦ «ТЕЗІС»КПІ ім. Ігоря Сікорського,</text:p>
            <text:p>м. Київ-56, вул. Політехнічна, 12, офіс 406</text:p>
          </table:table-cell>
          <table:table-cell office:value-type="string" table:style-name="ce5">
            <text:p>Експертний висновок <text:s text:c="12"/>№944</text:p>
            <text:p>Дійсний</text:p>
            <text:p>з 27.03.2019 до 27.03.2024</text:p>
          </table:table-cell>
          <table:table-cell table:number-columns-repeated="16379"/>
        </table:table-row>
        <table:table-row table:style-name="ro19">
          <table:table-cell office:value-type="float" office:value="241" table:style-name="ce9">
            <text:p>241</text:p>
          </table:table-cell>
          <table:table-cell office:value-type="string" table:style-name="ce5">
            <text:p><text:s/>Організаційно-технічне рішення КСЗІ в АС класу «1»</text:p>
            <text:p>підрозділів Держспецзвʼязку</text:p>
            <text:p>(для службової інформ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table:style-name="ce5">
            <text:p>Адміністрації Держспецзвʼязку, м. Київ, вул. Солом’янська, 13</text:p>
            <text:p/>
          </table:table-cell>
          <table:table-cell office:value-type="string" table:style-name="ce5">
            <text:p>Експертний висновок <text:s text:c="12"/>№945</text:p>
            <text:p>Дійсний</text:p>
            <text:p>з 23.04.2019 до 23.04.2024</text:p>
          </table:table-cell>
          <table:table-cell table:number-columns-repeated="16379"/>
        </table:table-row>
        <table:table-row table:style-name="ro10">
          <table:table-cell office:value-type="float" office:value="242" table:style-name="ce9">
            <text:p>242</text:p>
          </table:table-cell>
          <table:table-cell office:value-type="string" table:style-name="ce5">
            <text:p>Програмний комплекс Bitdefender GravityZone Elite Security версії 6.х</text:p>
            <text:p>виробництва компанії</text:p>
            <text:p><text:s/>Bitdefender SRL (Румунія)</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5">
            <text:p>ТОВ «СОФТІКО ЮА»,</text:p>
            <text:p>м. Київ, вул. Борисоглібська, 15-В</text:p>
            <text:p/>
          </table:table-cell>
          <table:table-cell office:value-type="string" table:style-name="ce5">
            <text:p>Експертний висновок <text:s text:c="12"/>№946</text:p>
            <text:p>Дійсний</text:p>
            <text:p>з 23.04.2019 до 23.04.2022</text:p>
          </table:table-cell>
          <table:table-cell table:number-columns-repeated="16379"/>
        </table:table-row>
        <table:table-row table:style-name="ro19">
          <table:table-cell office:value-type="float" office:value="243" table:style-name="ce9">
            <text:p>243</text:p>
          </table:table-cell>
          <table:table-cell office:value-type="string" table:style-name="ce5">
            <text:p>Мережевий комутатор Cisco SG300-10SFP-K9-EU 10-Port Gigabit Managed SFP Switch</text:p>
            <text:p>виробництва компанії</text:p>
            <text:p><text:s/>«Cisco»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5">
            <text:p>ТОВ «ЕВЕРЕСТ ЛІМІТЕД», м. Київ, вул. Перемоги, 9-А</text:p>
            <text:p/>
          </table:table-cell>
          <table:table-cell office:value-type="string" table:style-name="ce5">
            <text:p>Експертний висновок <text:s text:c="12"/>№947</text:p>
            <text:p>Дійсний</text:p>
            <text:p>з 23.04.2019 до 23.04.2022</text:p>
          </table:table-cell>
          <table:table-cell table:number-columns-repeated="16379"/>
        </table:table-row>
        <table:table-row table:style-name="ro14">
          <table:table-cell office:value-type="float" office:value="244" table:style-name="ce9">
            <text:p>244</text:p>
          </table:table-cell>
          <table:table-cell office:value-type="string" table:style-name="ce5">
            <text:p>Комплекс засобів захисту комп'ютерної програми «SimplexMIS» версія 2.Х.Х</text:p>
            <text:p>виробництва<text:s/></text:p>
            <text:p>ТОВ «СИСТЕМА-М»</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5">
            <text:p>ТОВ «СИСТЕМА М», <text:s text:c="6"/>м. Київ, вул. Пирогова, буд. 10Г, офіс 14</text:p>
            <text:p/>
          </table:table-cell>
          <table:table-cell office:value-type="string" table:style-name="ce5">
            <text:p>Експертний висновок <text:s text:c="12"/>№948</text:p>
            <text:p>Дійсний</text:p>
            <text:p>з 27.03.2019 до 27.03.2022</text:p>
          </table:table-cell>
          <table:table-cell table:number-columns-repeated="16379"/>
        </table:table-row>
        <table:table-row table:style-name="ro12">
          <table:table-cell office:value-type="float" office:value="245" table:style-name="ce9">
            <text:p>245</text:p>
          </table:table-cell>
          <table:table-cell office:value-type="string" table:style-name="ce5">
            <text:p>Комплекс засобів захисту комп'ютерної програми «Інформаційно-аналітична система «SimplexMed»<text:s/></text:p>
            <text:p>версія 2.Х.Х</text:p>
            <text:p>виробництва ТОВ «АСТУМ»</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5">
            <text:p>ТОВ «АСТУМ»,</text:p>
            <text:p>м. Київ, вул. Василя Стуса, буд. 35-37, офіс 400</text:p>
            <text:p/>
          </table:table-cell>
          <table:table-cell office:value-type="string" table:style-name="ce5">
            <text:p>Експертний висновок <text:s text:c="12"/>№949</text:p>
            <text:p>Дійсний</text:p>
            <text:p>з 08.04.2019 до 08.04.2022</text:p>
          </table:table-cell>
          <table:table-cell table:number-columns-repeated="16379"/>
        </table:table-row>
        <table:table-row table:style-name="ro17">
          <table:table-cell office:value-type="float" office:value="246" table:style-name="ce9">
            <text:p>246</text:p>
          </table:table-cell>
          <table:table-cell office:value-type="string" table:style-name="ce5">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5">
            <text:p>ТОВ «МЕДСТАР <text:s/>СОЛЮШЕНС»,</text:p>
            <text:p>м. Харків, вул. Чайковська, буд. 27</text:p>
            <text:p/>
          </table:table-cell>
          <table:table-cell office:value-type="string" table:style-name="ce5">
            <text:p>Експертний висновок <text:s text:c="12"/>№950</text:p>
            <text:p>Дійсний</text:p>
            <text:p>з 08.04.2019 до 08.04.2024</text:p>
          </table:table-cell>
          <table:table-cell table:number-columns-repeated="16379"/>
        </table:table-row>
        <table:table-row table:style-name="ro10">
          <table:table-cell office:value-type="float" office:value="247" table:style-name="ce9">
            <text:p>247</text:p>
          </table:table-cell>
          <table:table-cell office:value-type="string" table:style-name="ce5">
            <text:p>Спеціалізоване програмне забезпечення для систем технічного спостереження за надводною обстановкою NaviServ<text:s/></text:p>
            <text:p>верія 1.1.4.239</text:p>
            <text:p>виробництва ТОВ «КРОСС»<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5">
            <text:p>ТОВ «КРОСС»,</text:p>
            <text:p>м. Одеса, вул. Пирогівська, буд. 13/1</text:p>
            <text:p/>
          </table:table-cell>
          <table:table-cell office:value-type="string" table:style-name="ce5">
            <text:p>Експертний висновок <text:s text:c="12"/>№951</text:p>
            <text:p>Дійсний</text:p>
            <text:p>з 17.04.2019 до 17.04.2022</text:p>
          </table:table-cell>
          <table:table-cell table:number-columns-repeated="16379"/>
        </table:table-row>
        <table:table-row table:style-name="ro14">
          <table:table-cell office:value-type="float" office:value="248" table:style-name="ce9">
            <text:p>248</text:p>
          </table:table-cell>
          <table:table-cell office:value-type="string" table:style-name="ce5">
            <text:p>Програмний комплекс</text:p>
            <text:p>Netwrix Auditor версії 9.х<text:s/></text:p>
            <text:p>виробництва компанії<text:s/></text:p>
            <text:p>Netwrix (США)<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5">
            <text:p>ТОВ «Бакотек ЛТД»,</text:p>
            <text:p>м. Київ, вул. Бульварно-Кудрявська, буд. 29-Б</text:p>
            <text:p/>
          </table:table-cell>
          <table:table-cell office:value-type="string" table:style-name="ce5">
            <text:p>Експертний висновок <text:s text:c="12"/>№952</text:p>
            <text:p>Дійсний</text:p>
            <text:p>з 17.04.2019 до 17.04.2022</text:p>
          </table:table-cell>
          <table:table-cell table:number-columns-repeated="16379"/>
        </table:table-row>
        <table:table-row table:style-name="ro20">
          <table:table-cell office:value-type="float" office:value="249" table:style-name="ce9">
            <text:p>249</text:p>
          </table:table-cell>
          <table:table-cell office:value-type="string" table:style-name="ce5">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text:s/></text:p>
            <text:p>«Alcatel-Lucent Enterprise», Франція</text:p>
          </table:table-cell>
          <table:table-cell office:value-type="string" table:style-name="ce5">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5">
            <text:p>ТОВ «ІНФОТЕЛ КОМ’ЮНІКЕЙШНЗ»,</text:p>
            <text:p>м. Київ, просп. Голосіївський, буд. 100/2</text:p>
            <text:p/>
          </table:table-cell>
          <table:table-cell office:value-type="string" table:style-name="ce5">
            <text:p>Експертний висновок <text:s text:c="12"/>№953</text:p>
            <text:p>Дійсний</text:p>
            <text:p>з 17.04.2019 до 17.04.2022</text:p>
          </table:table-cell>
          <table:table-cell table:number-columns-repeated="16379"/>
        </table:table-row>
        <table:table-row table:style-name="ro22">
          <table:table-cell office:value-type="float" office:value="250" table:style-name="ce9">
            <text:p>250</text:p>
          </table:table-cell>
          <table:table-cell office:value-type="string" table:style-name="ce5">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5">
            <text:p>Іноземним підприємством «ЛОГІН»,</text:p>
            <text:p>м. Київ, просп. Перемоги, буд. 62 Б</text:p>
            <text:p/>
          </table:table-cell>
          <table:table-cell office:value-type="string" table:style-name="ce5">
            <text:p>Експертний висновок <text:s text:c="12"/>№954</text:p>
            <text:p>Дійсний</text:p>
            <text:p>з 17.04.2019 до 17.04.2022</text:p>
          </table:table-cell>
          <table:table-cell table:number-columns-repeated="16379"/>
        </table:table-row>
        <table:table-row table:style-name="ro14">
          <table:table-cell office:value-type="float" office:value="251" table:style-name="ce9">
            <text:p>251</text:p>
          </table:table-cell>
          <table:table-cell office:value-type="string" table:style-name="ce5">
            <text:p>Виріб «ГРОНО»</text:p>
            <text:p>виробництва ТОВ<text:s/></text:p>
            <text:p>НВФ «КРИПТО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5">
            <text:p>ТОВ НВФ «КРИПТОН»,</text:p>
            <text:p>м. Київ, вул. Закревського, буд. 22</text:p>
            <text:p/>
          </table:table-cell>
          <table:table-cell office:value-type="string" table:style-name="ce5">
            <text:p>Експертний висновок <text:s text:c="12"/>№955</text:p>
            <text:p>Дійсний</text:p>
            <text:p>з 17.04.2019 до 17.04.2022</text:p>
          </table:table-cell>
          <table:table-cell table:number-columns-repeated="16379"/>
        </table:table-row>
        <table:table-row table:style-name="ro10">
          <table:table-cell office:value-type="float" office:value="252" table:style-name="ce9">
            <text:p>252</text:p>
          </table:table-cell>
          <table:table-cell office:value-type="string" table:style-name="ce5">
            <text:p>Персональні комп’ютери «Expert» із захистом інформації (у 4-ох модифікаціях)</text:p>
            <text:p>виробництва ТОВ «ЕПО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5">
            <text:p>ТОВ «ЕПОС»,</text:p>
            <text:p>м. Київ, вул. Верхній Вал, 44</text:p>
            <text:p/>
          </table:table-cell>
          <table:table-cell office:value-type="string" table:style-name="ce5">
            <text:p>Експертний висновок <text:s text:c="12"/>№956</text:p>
            <text:p>Дійсний</text:p>
            <text:p>з 04.06.2019 до 04.06.2022</text:p>
          </table:table-cell>
          <table:table-cell table:number-columns-repeated="16379"/>
        </table:table-row>
        <table:table-row table:style-name="ro12">
          <table:table-cell office:value-type="float" office:value="253" table:style-name="ce9">
            <text:p>253</text:p>
          </table:table-cell>
          <table:table-cell office:value-type="string" table:style-name="ce5">
            <text:p>Комп’ютерна програма «Програмний комплекс «Медична інформаційна система «Health24» версії 1.х</text:p>
            <text:p>виробництва<text:s/></text:p>
            <text:p>ТОВ «ЗДОРОВʼЯ 24»</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5">
            <text:p>ТОВ «ЗДОРОВʼЯ 24»,</text:p>
            <text:p>м. Київ, вул. Дегтярівська, буд. 21-А</text:p>
            <text:p/>
          </table:table-cell>
          <table:table-cell office:value-type="string" table:style-name="ce5">
            <text:p>Експертний висновок <text:s text:c="12"/>№957</text:p>
            <text:p>Дійсний</text:p>
            <text:p>з 04.06.2019 до 04.06.2022</text:p>
          </table:table-cell>
          <table:table-cell table:number-columns-repeated="16379"/>
        </table:table-row>
        <table:table-row table:style-name="ro12">
          <table:table-cell office:value-type="float" office:value="254" table:style-name="ce9">
            <text:p>254</text:p>
          </table:table-cell>
          <table:table-cell office:value-type="string" table:style-name="ce5">
            <text:p>Комп’ютерна програма «Програмний комплекс «Медична інформаційна система «nHealth» версії 1.х</text:p>
            <text:p>виробництва</text:p>
            <text:p>ТОВ «РОЯЛ ІНТЕГРАЦІЯ»<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5">
            <text:p>товариство з обмеженою відповідальністю «РОЯЛ ІНТЕГРАЦІЯ»,</text:p>
            <text:p>м. Київ, вул. Прорізна, буд. 12</text:p>
            <text:p/>
          </table:table-cell>
          <table:table-cell office:value-type="string" table:style-name="ce5">
            <text:p>Експертний висновок <text:s text:c="12"/>№958</text:p>
            <text:p>Дійсний</text:p>
            <text:p>з 04.06.2019 до 04.06.2022</text:p>
          </table:table-cell>
          <table:table-cell table:number-columns-repeated="16379"/>
        </table:table-row>
        <table:table-row table:style-name="ro19">
          <table:table-cell office:value-type="float" office:value="255" table:style-name="ce9">
            <text:p>255</text:p>
          </table:table-cell>
          <table:table-cell office:value-type="string" table:style-name="ce5">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5">
            <text:p>ДП «Поліграфічний комбінат «Україна» по виготовленню цінних паперів»,</text:p>
            <text:p>м. Київ, вул. Дегтярівська, 38-44</text:p>
            <text:p/>
          </table:table-cell>
          <table:table-cell office:value-type="string" table:style-name="ce5">
            <text:p>Експертний висновок <text:s text:c="12"/>№959</text:p>
            <text:p>Дійсний</text:p>
            <text:p>з 04.06.2019 до 04.06.2022</text:p>
          </table:table-cell>
          <table:table-cell table:number-columns-repeated="16379"/>
        </table:table-row>
        <table:table-row table:style-name="ro10">
          <table:table-cell office:value-type="float" office:value="256" table:style-name="ce9">
            <text:p>256</text:p>
          </table:table-cell>
          <table:table-cell office:value-type="string" table:style-name="ce5">
            <text:p>Фільтри захисні протизавадні<text:s/></text:p>
            <text:p>«ФЗП 110-2»</text:p>
            <text:p>виробництва ТОВ «ЕМСБІ»</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ext:p/>
          </table:table-cell>
          <table:table-cell office:value-type="string" table:style-name="ce5">
            <text:p>Експертний висновок <text:s text:c="12"/>№960</text:p>
            <text:p>Дійсний</text:p>
            <text:p>з 04.06.2019 до 04.06.2022</text:p>
          </table:table-cell>
          <table:table-cell table:number-columns-repeated="16379"/>
        </table:table-row>
        <table:table-row table:style-name="ro10">
          <table:table-cell office:value-type="float" office:value="257" table:style-name="ce9">
            <text:p>257</text:p>
          </table:table-cell>
          <table:table-cell office:value-type="string" table:style-name="ce5">
            <text:p>Фільтри захисні протизавадні<text:s/></text:p>
            <text:p>«ФЗП 125-1»</text:p>
            <text:p>виробництва ТОВ «ЕМСБ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able:table-cell>
          <table:table-cell office:value-type="string" table:style-name="ce5">
            <text:p>Експертний висновок <text:s text:c="12"/>№961</text:p>
            <text:p>Дійсний</text:p>
            <text:p>з 04.06.2019 до 04.06.2022</text:p>
          </table:table-cell>
          <table:table-cell table:number-columns-repeated="16379"/>
        </table:table-row>
        <table:table-row table:style-name="ro10">
          <table:table-cell office:value-type="float" office:value="258" table:style-name="ce9">
            <text:p>258</text:p>
          </table:table-cell>
          <table:table-cell office:value-type="string" table:style-name="ce5">
            <text:p>Фільтри захисні протизавадні<text:s/></text:p>
            <text:p>«ФЗП 103-2»</text:p>
            <text:p>виробництва ТОВ «ЕМСБ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able:table-cell>
          <table:table-cell office:value-type="string" table:style-name="ce5">
            <text:p>Експертний висновок <text:s text:c="12"/>№962</text:p>
            <text:p>Дійсний</text:p>
            <text:p>з 04.06.2019 до 04.06.2022</text:p>
          </table:table-cell>
          <table:table-cell table:number-columns-repeated="16379"/>
        </table:table-row>
        <table:table-row table:style-name="ro14">
          <table:table-cell office:value-type="float" office:value="259" table:style-name="ce9">
            <text:p>259</text:p>
          </table:table-cell>
          <table:table-cell office:value-type="string" table:style-name="ce5">
            <text:p>Трансформатори розділові з екранованою обмоткою<text:s/></text:p>
            <text:p>«РІАС-4ТР/1»</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ext:p/>
          </table:table-cell>
          <table:table-cell office:value-type="string" table:style-name="ce5">
            <text:p>Експертний висновок <text:s text:c="12"/>№963</text:p>
            <text:p>Дійсний</text:p>
            <text:p>з 04.06.2019 до 04.06.2022</text:p>
          </table:table-cell>
          <table:table-cell table:number-columns-repeated="16379"/>
        </table:table-row>
        <table:table-row table:style-name="ro14">
          <table:table-cell office:value-type="float" office:value="260" table:style-name="ce9">
            <text:p>260</text:p>
          </table:table-cell>
          <table:table-cell office:value-type="string" table:style-name="ce5">
            <text:p>Трансформатори розділові з екранованою обмоткою<text:s/></text:p>
            <text:p>«РІАС-4ТР/2»</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4</text:p>
            <text:p>Дійсний</text:p>
            <text:p>з 04.06.2019 до 04.06.2022</text:p>
          </table:table-cell>
          <table:table-cell table:number-columns-repeated="16379"/>
        </table:table-row>
        <table:table-row table:style-name="ro14">
          <table:table-cell office:value-type="float" office:value="261" table:style-name="ce9">
            <text:p>261</text:p>
          </table:table-cell>
          <table:table-cell office:value-type="string" table:style-name="ce5">
            <text:p>Трансформатори розділові з екранованою обмоткою<text:s/></text:p>
            <text:p>«РІАС-4ТР/1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5</text:p>
            <text:p>Дійсний</text:p>
            <text:p>з 04.06.2019 до 04.06.2022</text:p>
          </table:table-cell>
          <table:table-cell table:number-columns-repeated="16379"/>
        </table:table-row>
        <table:table-row table:style-name="ro14">
          <table:table-cell office:value-type="float" office:value="262" table:style-name="ce9">
            <text:p>262</text:p>
          </table:table-cell>
          <table:table-cell office:value-type="string" table:style-name="ce5">
            <text:p>Генератори шумоподібного сигналу «РІАС-4ША»</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6</text:p>
            <text:p>Дійсний</text:p>
            <text:p>з 04.06.2019 до 04.06.2022</text:p>
          </table:table-cell>
          <table:table-cell table:number-columns-repeated="16379"/>
        </table:table-row>
        <table:table-row table:style-name="ro14">
          <table:table-cell office:value-type="float" office:value="263" table:style-name="ce9">
            <text:p>263</text:p>
          </table:table-cell>
          <table:table-cell office:value-type="string" table:style-name="ce5">
            <text:p>Пристрої керування засобами технічного захисту інформації«РІАС-4КЗ»</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7</text:p>
            <text:p>Дійсний</text:p>
            <text:p>з 04.06.2019 до 04.06.2022</text:p>
          </table:table-cell>
          <table:table-cell table:number-columns-repeated="16379"/>
        </table:table-row>
        <table:table-row table:style-name="ro14">
          <table:table-cell office:value-type="float" office:value="264" table:style-name="ce9">
            <text:p>264</text:p>
          </table:table-cell>
          <table:table-cell office:value-type="string" table:style-name="ce5">
            <text:p>Прилади високочастотного шуму стаціонарні «РІАС-1С»</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8</text:p>
            <text:p>Дійсний</text:p>
            <text:p>з 04.06.2019 до 04.06.2022</text:p>
          </table:table-cell>
          <table:table-cell table:number-columns-repeated="16379"/>
        </table:table-row>
        <table:table-row table:style-name="ro14">
          <table:table-cell office:value-type="float" office:value="265" table:style-name="ce9">
            <text:p>265</text:p>
          </table:table-cell>
          <table:table-cell office:value-type="string" table:style-name="ce5">
            <text:p>Прилади високочастотного шуму мобільні «РІАС-1М»</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9</text:p>
            <text:p>Дійсний</text:p>
            <text:p>з 04.06.2019 до 04.06.2022</text:p>
          </table:table-cell>
          <table:table-cell table:number-columns-repeated="16379"/>
        </table:table-row>
        <table:table-row table:style-name="ro14">
          <table:table-cell office:value-type="float" office:value="266" table:style-name="ce9">
            <text:p>266</text:p>
          </table:table-cell>
          <table:table-cell office:value-type="string" table:style-name="ce5">
            <text:p>Генератори акустичного шуму стаціонарні «РІАС-2ГС»</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0</text:p>
            <text:p>Дійсний</text:p>
            <text:p>з 04.06.2019 до 04.06.2022</text:p>
          </table:table-cell>
          <table:table-cell table:number-columns-repeated="16379"/>
        </table:table-row>
        <table:table-row table:style-name="ro14">
          <table:table-cell office:value-type="float" office:value="267" table:style-name="ce9">
            <text:p>267</text:p>
          </table:table-cell>
          <table:table-cell office:value-type="string" table:style-name="ce5">
            <text:p>Вібровипромінювачі п’єзоелектричні «РІАС-2ВП»</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1</text:p>
            <text:p>Дійсний</text:p>
            <text:p>з 04.06.2019 до 04.06.2022</text:p>
          </table:table-cell>
          <table:table-cell table:number-columns-repeated="16379"/>
        </table:table-row>
        <table:table-row table:style-name="ro14">
          <table:table-cell office:value-type="float" office:value="268" table:style-name="ce9">
            <text:p>268</text:p>
          </table:table-cell>
          <table:table-cell office:value-type="string" table:style-name="ce5">
            <text:p>Випромінювачі акустичні «РІАС-2ВА»</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2</text:p>
            <text:p>Дійсний</text:p>
            <text:p>з 04.06.2019 до 04.06.2022</text:p>
          </table:table-cell>
          <table:table-cell table:number-columns-repeated="16379"/>
        </table:table-row>
        <table:table-row table:style-name="ro20">
          <table:table-cell office:value-type="float" office:value="269" table:style-name="ce9">
            <text:p>269</text:p>
          </table:table-cell>
          <table:table-cell office:value-type="string" table:style-name="ce5">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text:s/></text:p>
            <text:p>ТОВ «НВФ «Криптон»</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5">
            <text:p>ТОВ «НВФ «Криптон»,</text:p>
            <text:p>м. Київ, вул. Магнітогорська, 1</text:p>
            <text:p/>
          </table:table-cell>
          <table:table-cell office:value-type="string" table:style-name="ce5">
            <text:p>Експертний висновок <text:s text:c="12"/>№973</text:p>
            <text:p>Дійсний</text:p>
            <text:p>з 04.06.2019 до 04.06.2022</text:p>
          </table:table-cell>
          <table:table-cell table:number-columns-repeated="16379"/>
        </table:table-row>
        <table:table-row table:style-name="ro12">
          <table:table-cell office:value-type="float" office:value="270" table:style-name="ce9">
            <text:p>270</text:p>
          </table:table-cell>
          <table:table-cell office:value-type="string" table:style-name="ce5">
            <text:p>Захищений програмний комплекс «Звіт Корпорація» версії 7.ХХ.ХХХ</text:p>
            <text:p>виробництва<text:s/></text:p>
            <text:p>ТОВ «ІНТЕЛЕКТ-СОФ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5">
            <text:p>товариство з обмеженою відповідальністю «ІНТЕЛЕКТ-СОФТ»,</text:p>
            <text:p>м. Київ, вул. Кирилівська, буд. 102</text:p>
            <text:p/>
          </table:table-cell>
          <table:table-cell office:value-type="string" table:style-name="ce5">
            <text:p>Експертний висновок <text:s text:c="12"/>№974</text:p>
            <text:p>Дійсний</text:p>
            <text:p>з 11.06.2019 до 11.06.2022</text:p>
          </table:table-cell>
          <table:table-cell table:number-columns-repeated="16379"/>
        </table:table-row>
        <table:table-row table:style-name="ro12">
          <table:table-cell office:value-type="float" office:value="271" table:style-name="ce9">
            <text:p>271</text:p>
          </table:table-cell>
          <table:table-cell office:value-type="string" table:style-name="ce5">
            <text:p>Програмний комплекс<text:s/></text:p>
            <text:p>«Моя школа» версії v.1</text:p>
            <text:p>виробництва компанії</text:p>
            <text:p>«НЕВДА» (Литв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5">
            <text:p>компанія «ДЕКА ЕУ» (Литва)</text:p>
          </table:table-cell>
          <table:table-cell office:value-type="string" table:style-name="ce5">
            <text:p>Експертний висновок <text:s text:c="12"/>№975</text:p>
            <text:p>Дійсний</text:p>
            <text:p>з 11.06.2019 до 11.06.2022</text:p>
          </table:table-cell>
          <table:table-cell table:number-columns-repeated="16379"/>
        </table:table-row>
        <table:table-row table:style-name="ro19">
          <table:table-cell office:value-type="float" office:value="272" table:style-name="ce9">
            <text:p>272</text:p>
          </table:table-cell>
          <table:table-cell office:value-type="string" table:style-name="ce5">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5">
            <text:p>Представництво «Сіско Сістемз Менеджмент Б.В.»,</text:p>
            <text:p>м. Київ, вул. Миколи Грінченка, 4-В</text:p>
            <text:p/>
          </table:table-cell>
          <table:table-cell office:value-type="string" table:style-name="ce5">
            <text:p>Експертний висновок <text:s text:c="12"/>№976</text:p>
            <text:p>Дійсний</text:p>
            <text:p>з 11.06.2019 до 11.06.2022</text:p>
          </table:table-cell>
          <table:table-cell table:number-columns-repeated="16379"/>
        </table:table-row>
        <table:table-row table:style-name="ro22">
          <table:table-cell office:value-type="float" office:value="273" table:style-name="ce9">
            <text:p>273</text:p>
          </table:table-cell>
          <table:table-cell office:value-type="string" table:style-name="ce5">
            <text:p>Комутатори Cisco Nexus<text:s/></text:p>
            <text:p>під керуванням операційної системи NX-OS версій 6.х та 7.х</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5">
            <text:p>Представництвом «Сіско Сістемз Менеджмент Б.В.»,</text:p>
            <text:p>м. Київ, вул. Миколи Грінченка, 4-В</text:p>
            <text:p/>
          </table:table-cell>
          <table:table-cell office:value-type="string" table:style-name="ce5">
            <text:p>Експертний висновок <text:s text:c="12"/>№977</text:p>
            <text:p>Дійсний</text:p>
            <text:p>з 11.06.2019 до 11.06.2022</text:p>
          </table:table-cell>
          <table:table-cell table:number-columns-repeated="16379"/>
        </table:table-row>
        <table:table-row table:style-name="ro19">
          <table:table-cell office:value-type="float" office:value="274" table:style-name="ce9">
            <text:p>274</text:p>
          </table:table-cell>
          <table:table-cell office:value-type="string" table:style-name="ce5">
            <text:p>Пристрої мережевої безпеки серії FortiGate, FortiWiFi, FortiGate Rugged, FortiCarrier під керуванням FortiOS<text:s/></text:p>
            <text:p>версії 6.х<text:s/></text:p>
            <text:p>виробництва компанії «Fortinet» (США)</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5">
            <text:p>Іноземне підприємство «ЛОГІН»,</text:p>
            <text:p>м. Київ, просп. Перемоги, буд. 62 Б</text:p>
            <text:p/>
          </table:table-cell>
          <table:table-cell office:value-type="string" table:style-name="ce5">
            <text:p>Експертний висновок <text:s text:c="12"/>№978</text:p>
            <text:p>Дійсний</text:p>
            <text:p>з 11.06.2019 до 11.06.2022</text:p>
          </table:table-cell>
          <table:table-cell table:number-columns-repeated="16379"/>
        </table:table-row>
        <table:table-row table:style-name="ro6">
          <table:table-cell office:value-type="float" office:value="275" table:style-name="ce9">
            <text:p>275</text:p>
          </table:table-cell>
          <table:table-cell office:value-type="string" table:style-name="ce5">
            <text:p>Комп'ютерна програма-платформа Master у конфігурації (програмного продукту) Master:Зарплата і кадри</text:p>
            <text:p>розробник – ТОВ «МАСТЕР:ГЛОБАЛ»</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ext:p/>
          </table:table-cell>
          <table:table-cell office:value-type="string" table:style-name="ce5">
            <text:p>Експертний висновок <text:s text:c="12"/>№979</text:p>
            <text:p>Дійсний</text:p>
            <text:p>з 27.06.2019 до 27.06.2022</text:p>
          </table:table-cell>
          <table:table-cell table:number-columns-repeated="16379"/>
        </table:table-row>
        <table:table-row table:style-name="ro6">
          <table:table-cell office:value-type="float" office:value="276" table:style-name="ce9">
            <text:p>276</text:p>
          </table:table-cell>
          <table:table-cell office:value-type="string" table:style-name="ce5">
            <text:p>Комп'ютерна програма-платформа Master у конфігурації (програмного продукту) Master:Бухгалтерія</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0</text:p>
            <text:p>Дійсний</text:p>
            <text:p>з 27.06.2019 до 27.06.2022</text:p>
          </table:table-cell>
          <table:table-cell table:number-columns-repeated="16379"/>
        </table:table-row>
        <table:table-row table:style-name="ro6">
          <table:table-cell office:value-type="float" office:value="277" table:style-name="ce9">
            <text:p>277</text:p>
          </table:table-cell>
          <table:table-cell office:value-type="string" table:style-name="ce5">
            <text:p>Комп'ютерна програма-платформа Master у конфігурації (програмного продукту) Master:Комплексний облік для бюджетних установ</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1</text:p>
            <text:p>Дійсний</text:p>
            <text:p>з 27.06.2019 до 27.06.2022</text:p>
          </table:table-cell>
          <table:table-cell table:number-columns-repeated="16379"/>
        </table:table-row>
        <table:table-row table:style-name="ro6">
          <table:table-cell office:value-type="float" office:value="278" table:style-name="ce9">
            <text:p>278</text:p>
          </table:table-cell>
          <table:table-cell office:value-type="string" table:style-name="ce5">
            <text:p>Комп'ютерна програма-платформа Master у конфігурації (програмного продукту) Master:Документообіг</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2</text:p>
            <text:p>Дійсний</text:p>
            <text:p>з 27.06.2019 до 27.06.2022</text:p>
          </table:table-cell>
          <table:table-cell table:number-columns-repeated="16379"/>
        </table:table-row>
        <table:table-row table:style-name="ro21">
          <table:table-cell office:value-type="float" office:value="279" table:style-name="ce9">
            <text:p>279</text:p>
          </table:table-cell>
          <table:table-cell office:value-type="string" table:style-name="ce5">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5">
            <text:p>ТОВ «Трайбекс»,</text:p>
            <text:p>м. Київ, просп. Героїв Сталінграду, 6, корпус 7</text:p>
            <text:p/>
          </table:table-cell>
          <table:table-cell office:value-type="string" table:style-name="ce5">
            <text:p>Експертний висновок <text:s text:c="12"/>№983</text:p>
            <text:p>Дійсний</text:p>
            <text:p>з 27.06.2019 до 27.06.2022</text:p>
          </table:table-cell>
          <table:table-cell table:number-columns-repeated="16379"/>
        </table:table-row>
        <table:table-row table:style-name="ro12">
          <table:table-cell office:value-type="float" office:value="280" table:style-name="ce9">
            <text:p>280</text:p>
          </table:table-cell>
          <table:table-cell office:value-type="string" table:style-name="ce5">
            <text:p>Комплекс засобів захисту Інструментального програмного забезпечення «МІА», версія 1.0</text:p>
            <text:p>розробник - ДП «ІНФОТЕХ»</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5">
            <text:p>державне підприємство «ІНФОТЕХ»,</text:p>
            <text:p>м. Київ, вул. Дегтярівська, 15 Б</text:p>
            <text:p/>
          </table:table-cell>
          <table:table-cell office:value-type="string" table:style-name="ce5">
            <text:p>Експертний висновок <text:s text:c="12"/>№984</text:p>
            <text:p>Дійсний</text:p>
            <text:p>з 27.06.2019 до 27.06.2022</text:p>
          </table:table-cell>
          <table:table-cell table:number-columns-repeated="16379"/>
        </table:table-row>
        <table:table-row table:style-name="ro10">
          <table:table-cell office:value-type="float" office:value="281" table:style-name="ce9">
            <text:p>281</text:p>
          </table:table-cell>
          <table:table-cell office:value-type="string" table:style-name="ce5">
            <text:p>Комплекс засобів захисту програмного забезпечення «Операційна система «Ubuntu*Pack 18.04»,<text:s/></text:p>
            <text:p>розробник - ТОВ «УАЛІНУКС»</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5">
            <text:p>товариство з обмеженою відповідальністю «УАЛІНУКС»,</text:p>
            <text:p>м. Київ, вул. Деміївська, буд. 45, кв. 39</text:p>
            <text:p/>
          </table:table-cell>
          <table:table-cell office:value-type="string" table:style-name="ce5">
            <text:p>Експертний висновок <text:s text:c="12"/>№985</text:p>
            <text:p>Дійсний</text:p>
            <text:p>з 27.06.2019 до 27.06.2022</text:p>
          </table:table-cell>
          <table:table-cell table:number-columns-repeated="16379"/>
        </table:table-row>
        <table:table-row table:style-name="ro20">
          <table:table-cell office:value-type="float" office:value="282" table:style-name="ce9">
            <text:p>282</text:p>
          </table:table-cell>
          <table:table-cell office:value-type="string" table:style-name="ce5">
            <text:p>Комплекс засобів захисту інформації від несанкціонованого доступу програмного продукту SAP NETWEAVER APPLICATION SERVER ВЕРСІЯ 7</text:p>
            <text:p>розробник - компанія «SAP» (Німеччин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5">
            <text:p>ТОВ <text:s/>«САП Україна»,</text:p>
            <text:p>м. Київ, вул. Дімітрова, 5</text:p>
            <text:p/>
          </table:table-cell>
          <table:table-cell office:value-type="string" table:style-name="ce5">
            <text:p>Експертний висновок <text:s text:c="12"/>№986</text:p>
            <text:p>Дійсний</text:p>
            <text:p>з 27.06.2019 до 27.06.2022</text:p>
          </table:table-cell>
          <table:table-cell table:number-columns-repeated="16379"/>
        </table:table-row>
        <table:table-row table:style-name="ro19">
          <table:table-cell office:value-type="float" office:value="283" table:style-name="ce9">
            <text:p>283</text:p>
          </table:table-cell>
          <table:table-cell office:value-type="string" table:style-name="ce5">
            <text:p>Комплекс засобів захисту інформації від несанкціонованого доступу програмного продукту <text:s text:c="10"/>SAP BUSINESS ONE 9.3</text:p>
            <text:p>розробник - компанія «SAP» (Німеччин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5">
            <text:p>ТОВ <text:s/>«САП Україна»,</text:p>
            <text:p>м. Київ, вул. Дімітрова, 5</text:p>
          </table:table-cell>
          <table:table-cell office:value-type="string" table:style-name="ce5">
            <text:p>Експертний висновок <text:s text:c="12"/>№987</text:p>
            <text:p>Дійсний</text:p>
            <text:p>з 27.06.2019 до 27.06.2022</text:p>
          </table:table-cell>
          <table:table-cell table:number-columns-repeated="16379"/>
        </table:table-row>
        <table:table-row table:style-name="ro10">
          <table:table-cell office:value-type="float" office:value="284" table:style-name="ce9">
            <text:p>284</text:p>
          </table:table-cell>
          <table:table-cell office:value-type="string" table:style-name="ce5">
            <text:p>Комплекс засобів захисту програмного комплексу «SecurOS» версія 10.хх/хх.хх</text:p>
            <text:p>розробник - ТОВ «ІСС-Україн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5">
            <text:p>ТОВ «ІСС-Україна»,</text:p>
            <text:p>м. Київ, вул. Богдана Гаврилишина, буд. 7, офіс 709/1</text:p>
            <text:p/>
          </table:table-cell>
          <table:table-cell office:value-type="string" table:style-name="ce5">
            <text:p>Експертний висновок <text:s text:c="12"/>№990</text:p>
            <text:p>Дійсний</text:p>
            <text:p>з 27.06.2019 до 27.06.2022</text:p>
          </table:table-cell>
          <table:table-cell table:number-columns-repeated="16379"/>
        </table:table-row>
        <table:table-row table:style-name="ro19">
          <table:table-cell office:value-type="float" office:value="285" table:style-name="ce9">
            <text:p>285</text:p>
          </table:table-cell>
          <table:table-cell office:value-type="string" table:style-name="ce5">
            <text:p>Комплекс засобів захисту комп’ютерної програми <text:s text:c="4"/>«КАІ-Документообіг» <text:s text:c="8"/>версія 4.4.Х.Х</text:p>
            <text:p/>
            <text:p>розробник – Приватне підприємство «КАІ»<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5">
            <text:p>Приватне підприємство «КАІ»,</text:p>
            <text:p>Дніпропетровська область, м. Кривий Ріг, вул. Мистецька, 2</text:p>
            <text:p/>
          </table:table-cell>
          <table:table-cell office:value-type="string" table:style-name="ce5">
            <text:p>Експертний висновок <text:s text:c="12"/>№991</text:p>
            <text:p>Дійсний</text:p>
            <text:p>з 27.06.2019 до 27.06.2022</text:p>
          </table:table-cell>
          <table:table-cell table:number-columns-repeated="16379"/>
        </table:table-row>
        <table:table-row table:style-name="ro12">
          <table:table-cell office:value-type="float" office:value="286" table:style-name="ce9">
            <text:p>286</text:p>
          </table:table-cell>
          <table:table-cell office:value-type="string" table:style-name="ce5">
            <text:p><text:s/>Програмний комплекс<text:s/></text:p>
            <text:p>«Deka Office» версії v.1</text:p>
            <text:p>виробництва компанії</text:p>
            <text:p>«НЕВДА» (Литв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5">
            <text:p>компанія «ДЕКА ЕУ» (Литва)</text:p>
          </table:table-cell>
          <table:table-cell office:value-type="string" table:style-name="ce5">
            <text:p>Експертний висновок <text:s text:c="12"/>№993</text:p>
            <text:p>Дійсний</text:p>
            <text:p>з 12.07.2019 до 12.07.2022</text:p>
          </table:table-cell>
          <table:table-cell table:number-columns-repeated="16379"/>
        </table:table-row>
        <table:table-row table:style-name="ro12">
          <table:table-cell office:value-type="float" office:value="287" table:style-name="ce9">
            <text:p>287</text:p>
          </table:table-cell>
          <table:table-cell office:value-type="string" table:style-name="ce5">
            <text:p>Система мережевого захисту Cisco Firepower Threat Defense Virtual Appliance версії 6.х<text:s/></text:p>
            <text:p>виробництва компанії<text:s/></text:p>
            <text:p>«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5">
            <text:p>Іноземне підприємство «ЛОГІН»,</text:p>
            <text:p>м. Київ, просп. Перемоги, буд. 62Б</text:p>
            <text:p/>
          </table:table-cell>
          <table:table-cell office:value-type="string" table:style-name="ce5">
            <text:p>Експертний висновок <text:s text:c="12"/>№994</text:p>
            <text:p>Дійсний</text:p>
            <text:p>з 12.07.2019 до 12.07.2022</text:p>
          </table:table-cell>
          <table:table-cell table:number-columns-repeated="16379"/>
        </table:table-row>
        <table:table-row table:style-name="ro20">
          <table:table-cell office:value-type="float" office:value="288" table:style-name="ce9">
            <text:p>288</text:p>
          </table:table-cell>
          <table:table-cell office:value-type="string" table:style-name="ce5">
            <text:p>Програмний продукт антивірусного захисту ESET Endpoint Antivirus для Windows (ЕЕА) 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ext:p/>
          </table:table-cell>
          <table:table-cell office:value-type="string" table:style-name="ce5">
            <text:p>Експертний висновок <text:s text:c="12"/>№995</text:p>
            <text:p>Дійсний</text:p>
            <text:p>з 12.07.2019 до 12.07.2022</text:p>
          </table:table-cell>
          <table:table-cell table:number-columns-repeated="16379"/>
        </table:table-row>
        <table:table-row table:style-name="ro20">
          <table:table-cell office:value-type="float" office:value="289" table:style-name="ce9">
            <text:p>289</text:p>
          </table:table-cell>
          <table:table-cell office:value-type="string" table:style-name="ce5">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6</text:p>
            <text:p>Дійсний</text:p>
            <text:p>з 12.07.2019 до 12.07.2022</text:p>
          </table:table-cell>
          <table:table-cell table:number-columns-repeated="16379"/>
        </table:table-row>
        <table:table-row table:style-name="ro22">
          <table:table-cell office:value-type="float" office:value="290" table:style-name="ce9">
            <text:p>290</text:p>
          </table:table-cell>
          <table:table-cell office:value-type="string" table:style-name="ce5">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7</text:p>
            <text:p>Дійсний</text:p>
            <text:p>з 12.07.2019 до 12.07.2022</text:p>
          </table:table-cell>
          <table:table-cell table:number-columns-repeated="16379"/>
        </table:table-row>
        <table:table-row table:style-name="ro22">
          <table:table-cell office:value-type="float" office:value="291" table:style-name="ce9">
            <text:p>291</text:p>
          </table:table-cell>
          <table:table-cell office:value-type="string" table:style-name="ce5">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8</text:p>
            <text:p>Дійсний</text:p>
            <text:p>з 12.07.2019 до 12.07.2022</text:p>
          </table:table-cell>
          <table:table-cell table:number-columns-repeated="16379"/>
        </table:table-row>
        <table:table-row table:style-name="ro20">
          <table:table-cell office:value-type="float" office:value="292" table:style-name="ce9">
            <text:p>292</text:p>
          </table:table-cell>
          <table:table-cell office:value-type="string" table:style-name="ce5">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9</text:p>
            <text:p>Дійсний</text:p>
            <text:p>з 12.07.2019 до 12.07.2022</text:p>
          </table:table-cell>
          <table:table-cell table:number-columns-repeated="16379"/>
        </table:table-row>
        <table:table-row table:style-name="ro9">
          <table:table-cell office:value-type="float" office:value="923" table:style-name="ce9">
            <text:p>923</text:p>
          </table:table-cell>
          <table:table-cell office:value-type="string" table:style-name="ce5">
            <text:p>Механізми захисту інформації системи керування<text:s/></text:p>
            <text:p>UCS Manager версій 3.х та 4.х комплексом Cisco UCS та HyperFlex</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5">
            <text:p>Представництво <text:s text:c="39"/>«Сіско Сістемз Менеджмент Б.В.»,</text:p>
            <text:p>м. Київ, вул. Миколи Грінченка, 4-В</text:p>
            <text:p/>
          </table:table-cell>
          <table:table-cell office:value-type="string" table:style-name="ce5">
            <text:p>Експертний висновок <text:s text:c="12"/>№1000</text:p>
            <text:p>Дійсний</text:p>
            <text:p>з 18.07.2019 до 18.07.2022</text:p>
          </table:table-cell>
          <table:table-cell table:number-columns-repeated="16379"/>
        </table:table-row>
        <table:table-row table:style-name="ro19">
          <table:table-cell office:value-type="float" office:value="294" table:style-name="ce9">
            <text:p>294</text:p>
          </table:table-cell>
          <table:table-cell office:value-type="string" table:style-name="ce5">
            <text:p>Комп'ютерна програма (системи управління підприємством) «ІТ-Enterprise»</text:p>
            <text:p>виробництва ТОВ НВП «Інформаційні технології»<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 ENTERPRISE.НСД».30116577.002 94 01».</text:p>
          </table:table-cell>
          <table:table-cell office:value-type="string" table:style-name="ce5">
            <text:p>ТОВ НВП «Інформаційні технології»,</text:p>
            <text:p>м. Київ, вул. Є. Чавдар, 5, офіс 212,<text:s/></text:p>
            <text:p/>
          </table:table-cell>
          <table:table-cell office:value-type="string" table:style-name="ce5">
            <text:p>Експертний висновок <text:s text:c="12"/>№1001</text:p>
            <text:p>Дійсний</text:p>
            <text:p>з 18.07.2019 до 18.07.2022</text:p>
          </table:table-cell>
          <table:table-cell table:number-columns-repeated="16379"/>
        </table:table-row>
        <table:table-row table:style-name="ro20">
          <table:table-cell office:value-type="float" office:value="295" table:style-name="ce9">
            <text:p>295</text:p>
          </table:table-cell>
          <table:table-cell office:value-type="string" table:style-name="ce5">
            <text:p>Система електронного документообігу АСКОД. Програмне забезпечення АСКОД Корпоративний версія 10.X.Y.Z</text:p>
            <text:p>виробництва<text:s/></text:p>
            <text:p>АТ «Центр комп’ютерних технологій «ІнфоПлю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5">
            <text:p>Приватне акціонерне товариство <text:s text:c="24"/>«Центр комп’ютерних технологій «ІнфоПлюс»,</text:p>
            <text:p>м. Київ, вул. Лейпцизька, 3а</text:p>
            <text:p/>
          </table:table-cell>
          <table:table-cell office:value-type="string" table:style-name="ce5">
            <text:p>Експертний висновок <text:s text:c="12"/>№1004</text:p>
            <text:p>Дійсний</text:p>
            <text:p>з 24.07.2019 до 24.07.2022</text:p>
          </table:table-cell>
          <table:table-cell table:number-columns-repeated="16379"/>
        </table:table-row>
        <table:table-row table:style-name="ro20">
          <table:table-cell office:value-type="float" office:value="296" table:style-name="ce9">
            <text:p>296</text:p>
          </table:table-cell>
          <table:table-cell office:value-type="string" table:style-name="ce5">
            <text:p>Система електронного документообігу АСКОД. Програмне забезпечення АСКОД WEB<text:s/></text:p>
            <text:p>версія 3.X.Y.Z</text:p>
            <text:p>виробництва<text:s/></text:p>
            <text:p>АТ «Центр комп’ютерних технологій «ІнфоПлю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5">
            <text:p>Приватне акціонерне товариство <text:s text:c="24"/>«Центр комп’ютерних технологій «ІнфоПлюс»,</text:p>
            <text:p>м. Київ, вул. Лейпцизька, 3а</text:p>
          </table:table-cell>
          <table:table-cell office:value-type="string" table:style-name="ce5">
            <text:p>Експертний висновок <text:s text:c="12"/>№1005</text:p>
            <text:p>Дійсний</text:p>
            <text:p>з 24.07.2019 до 24.07.2022</text:p>
          </table:table-cell>
          <table:table-cell table:number-columns-repeated="16379"/>
        </table:table-row>
        <table:table-row table:style-name="ro10">
          <table:table-cell office:value-type="float" office:value="297" table:style-name="ce9">
            <text:p>297</text:p>
          </table:table-cell>
          <table:table-cell office:value-type="string" table:style-name="ce5">
            <text:p>Комплекс засобів захисту системи керування базами даних «Oracle Database 19c Enterprise Edition»</text:p>
            <text:p>виробництва компанії<text:s/></text:p>
            <text:p>«Oracle» (СШ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5">
            <text:p>представництво <text:s text:c="57"/>«Оракл Недерланд Б.В.»,</text:p>
            <text:p>м. Київ, вул. Мечникова, 2</text:p>
            <text:p/>
          </table:table-cell>
          <table:table-cell office:value-type="string" table:style-name="ce5">
            <text:p>Експертний висновок <text:s text:c="12"/>№1006</text:p>
            <text:p>Дійсний</text:p>
            <text:p>з 24.07.2019 до 24.07.2022</text:p>
          </table:table-cell>
          <table:table-cell table:number-columns-repeated="16379"/>
        </table:table-row>
        <table:table-row table:style-name="ro10">
          <table:table-cell office:value-type="float" office:value="298" table:style-name="ce9">
            <text:p>298</text:p>
          </table:table-cell>
          <table:table-cell office:value-type="string" table:style-name="ce5">
            <text:p>Комплекс засобів захисту системи керування базами даних «Oracle Identity Governance Suite» версії 11gR2</text:p>
            <text:p>виробництва компанії<text:s/></text:p>
            <text:p>«Oracle»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5">
            <text:p>представництво <text:s text:c="57"/>«Оракл Недерланд Б.В.»,</text:p>
            <text:p>м. Київ, вул. Мечникова, 2</text:p>
          </table:table-cell>
          <table:table-cell office:value-type="string" table:style-name="ce5">
            <text:p>Експертний висновок <text:s text:c="12"/>№1007</text:p>
            <text:p>Дійсний</text:p>
            <text:p>з 24.07.2019 до 24.07.2022</text:p>
          </table:table-cell>
          <table:table-cell table:number-columns-repeated="16379"/>
        </table:table-row>
        <table:table-row table:style-name="ro10">
          <table:table-cell office:value-type="float" office:value="299" table:style-name="ce9">
            <text:p>299</text:p>
          </table:table-cell>
          <table:table-cell office:value-type="string" table:style-name="ce5">
            <text:p>«Інформаційно-аналітична система закладів<text:s/></text:p>
            <text:p>охорони здоров'я «Електронна лікарня 2.0»</text:p>
            <text:p>виробництва<text:s/></text:p>
            <text:p>ТОВ «АЙКЮЖН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5">
            <text:p>ТОВ «АЙКЮЖН ІТ»,</text:p>
            <text:p>м. Київ, вул. Василя Стуса, буд. 35-37</text:p>
            <text:p/>
          </table:table-cell>
          <table:table-cell office:value-type="string" table:style-name="ce5">
            <text:p>Експертний висновок <text:s text:c="12"/>№1008</text:p>
            <text:p>Дійсний</text:p>
            <text:p>з 07.08.2019 до 07.08.2022</text:p>
          </table:table-cell>
          <table:table-cell table:number-columns-repeated="16379"/>
        </table:table-row>
        <table:table-row table:style-name="ro10">
          <table:table-cell office:value-type="float" office:value="300" table:style-name="ce9">
            <text:p>300</text:p>
          </table:table-cell>
          <table:table-cell office:value-type="string" table:style-name="ce5">
            <text:p>Спеціалізоване програмне забезпечення для систем технічного спостереження за надводною обстановкою NaviServ (rev. 1.2.6)</text:p>
            <text:p>виробництва ТОВ «КРОС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5">
            <text:p>ТОВ «КРОСС»,</text:p>
            <text:p>м. Одеса, вул. Пирогівська, буд. 13/1</text:p>
            <text:p/>
          </table:table-cell>
          <table:table-cell office:value-type="string" table:style-name="ce5">
            <text:p>Експертний висновок <text:s text:c="12"/>№1009</text:p>
            <text:p>Дійсний</text:p>
            <text:p>з 07.08.2019 до 07.08.2022</text:p>
          </table:table-cell>
          <table:table-cell table:number-columns-repeated="16379"/>
        </table:table-row>
        <table:table-row table:style-name="ro20">
          <table:table-cell office:value-type="float" office:value="301" table:style-name="ce9">
            <text:p>301</text:p>
          </table:table-cell>
          <table:table-cell office:value-type="string" table:style-name="ce5">
            <text:p>Сервісні маршрутизатори Huawei серії NE20E під управлінням операційної системи версії V800R010</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5">
            <text:p>ТОВ «Хуавей Україна»,</text:p>
            <text:p>м. Київ, вул. Радищева, 10/14</text:p>
            <text:p/>
          </table:table-cell>
          <table:table-cell office:value-type="string" table:style-name="ce5">
            <text:p>Експертний висновок <text:s text:c="12"/>№1010</text:p>
            <text:p>Дійсний</text:p>
            <text:p>з 21.08.2019 до 21.08.2022</text:p>
          </table:table-cell>
          <table:table-cell table:number-columns-repeated="16379"/>
        </table:table-row>
        <table:table-row table:style-name="ro19">
          <table:table-cell office:value-type="float" office:value="302" table:style-name="ce9">
            <text:p>302</text:p>
          </table:table-cell>
          <table:table-cell office:value-type="string" table:style-name="ce5">
            <text:p>Комутатори Huawei серії S5720-LI 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5">
            <text:p>ТОВ «Хуавей Україна»,</text:p>
            <text:p>м. Київ, вул. Радищева, 10/14</text:p>
          </table:table-cell>
          <table:table-cell office:value-type="string" table:style-name="ce5">
            <text:p>Експертний висновок <text:s text:c="12"/>№1011</text:p>
            <text:p>Дійсний</text:p>
            <text:p>з 21.08.2019 до 21.08.2022</text:p>
          </table:table-cell>
          <table:table-cell table:number-columns-repeated="16379"/>
        </table:table-row>
        <table:table-row table:style-name="ro10">
          <table:table-cell office:value-type="float" office:value="303" table:style-name="ce9">
            <text:p>303</text:p>
          </table:table-cell>
          <table:table-cell office:value-type="string" table:style-name="ce5">
            <text:p>Системи мережевої безпеки <text:s text:c="10"/>серії Palo Alto Networks під керуванням операційної системи PAN-OS версії 9.х,</text:p>
            <text:p>виробництва компанії <text:s text:c="19"/>Palo Alto Networks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5">
            <text:p>ТОВ «БАКОТЕК ЛТД»,</text:p>
            <text:p>м. Київ, вул. Бульварно-Кудрявська, буд. 29-Б</text:p>
            <text:p/>
          </table:table-cell>
          <table:table-cell office:value-type="string" table:style-name="ce5">
            <text:p>Експертний висновок <text:s text:c="12"/>№1012</text:p>
            <text:p>Дійсний</text:p>
            <text:p>з 21.08.2019 до 21.08.2022</text:p>
          </table:table-cell>
          <table:table-cell table:number-columns-repeated="16379"/>
        </table:table-row>
        <table:table-row table:style-name="ro19">
          <table:table-cell office:value-type="float" office:value="304" table:style-name="ce9">
            <text:p>304</text:p>
          </table:table-cell>
          <table:table-cell office:value-type="string" table:style-name="ce5">
            <text:p>Система захисту від шкідливого програмного забезпечення Traps Advanced Endpoint Protection <text:s text:c="5"/>версії 4.х,</text:p>
            <text:p>виробництва компанії <text:s text:c="19"/>Palo Alto Networks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5">
            <text:p>ТОВ «БАКОТЕК ЛТД»,</text:p>
            <text:p>м. Київ, вул. Бульварно-Кудрявська, буд. 29-Б</text:p>
          </table:table-cell>
          <table:table-cell office:value-type="string" table:style-name="ce5">
            <text:p>Експертний висновок <text:s text:c="12"/>№1013</text:p>
            <text:p>Дійсний</text:p>
            <text:p>з 21.08.2019 до 21.08.2022</text:p>
          </table:table-cell>
          <table:table-cell table:number-columns-repeated="16379"/>
        </table:table-row>
        <table:table-row table:style-name="ro10">
          <table:table-cell office:value-type="float" office:value="305" table:style-name="ce9">
            <text:p>305</text:p>
          </table:table-cell>
          <table:table-cell office:value-type="string" table:style-name="ce5">
            <text:p>Система керування вразливостями ІТ-інфраструктури Tenable.sc Continuous View версії 5.х,</text:p>
            <text:p>виробництва компанії <text:s text:c="19"/>Tenable Network Security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5">
            <text:p>ТОВ «БАКОТЕК ЛТД»,</text:p>
            <text:p>м. Київ, вул. Бульварно-Кудрявська, буд. 29-Б</text:p>
          </table:table-cell>
          <table:table-cell office:value-type="string" table:style-name="ce5">
            <text:p>Експертний висновок <text:s text:c="12"/>№1014</text:p>
            <text:p>Дійсний</text:p>
            <text:p>з 21.08.2019 до 21.08.2022</text:p>
          </table:table-cell>
          <table:table-cell table:number-columns-repeated="16379"/>
        </table:table-row>
        <table:table-row table:style-name="ro12">
          <table:table-cell office:value-type="float" office:value="306" table:style-name="ce9">
            <text:p>306</text:p>
          </table:table-cell>
          <table:table-cell office:value-type="string" table:style-name="ce5">
            <text:p>Програмний комплекс<text:s/></text:p>
            <text:p>Next Generation Call Taking Platform версії 4.х</text:p>
            <text:p>виробництва компанії<text:s/></text:p>
            <text:p>Carbyne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5">
            <text:p>ТОВ «ЕС.АЙ.СОФТ» <text:s text:c="6"/>м. Київ, просп. В. Лобановського, буд. 57</text:p>
          </table:table-cell>
          <table:table-cell office:value-type="string" table:style-name="ce5">
            <text:p>Експертний висновок <text:s text:c="12"/>№1016</text:p>
            <text:p>Дійсний</text:p>
            <text:p>з 11.09.2019 до 11.09.2022</text:p>
          </table:table-cell>
          <table:table-cell table:number-columns-repeated="16379"/>
        </table:table-row>
        <table:table-row table:style-name="ro12">
          <table:table-cell office:value-type="float" office:value="307" table:style-name="ce9">
            <text:p>307</text:p>
          </table:table-cell>
          <table:table-cell office:value-type="string" table:style-name="ce5">
            <text:p>Програмний комплекс<text:s/></text:p>
            <text:p>«Медична інформаційна система «Medics» версії 3.X.Y</text:p>
            <text:p>виробництва ТОВ «МЕДІКС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5">
            <text:p>ТОВ «МЕДІКС ІТ», м. Хмельницький, вул. Курчатова, буд. 104/1</text:p>
          </table:table-cell>
          <table:table-cell office:value-type="string" table:style-name="ce5">
            <text:p>Експертний висновок <text:s text:c="12"/>№1017</text:p>
            <text:p>Дійсний</text:p>
            <text:p>з 11.09.2019 до 11.09.2022</text:p>
          </table:table-cell>
          <table:table-cell table:number-columns-repeated="16379"/>
        </table:table-row>
        <table:table-row table:style-name="ro20">
          <table:table-cell office:value-type="float" office:value="308" table:style-name="ce9">
            <text:p>308</text:p>
          </table:table-cell>
          <table:table-cell office:value-type="string" table:style-name="ce5">
            <text:p>Програмний комплекс<text:s/></text:p>
            <text:p>захисту інформаційних ресурсів кінцевих пристроїв Panda на платформі Aether</text:p>
            <text:p>виробництва компанії <text:s text:c="17"/>Panda Security S.L. (Іспа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5">
            <text:p>ТОВ «НВУ», м. Київ, просп. В. Лобановського, буд. 56-Б</text:p>
          </table:table-cell>
          <table:table-cell office:value-type="string" table:style-name="ce5">
            <text:p>Експертний висновок <text:s text:c="12"/>№1018</text:p>
            <text:p>Дійсний</text:p>
            <text:p>з 11.09.2019 до 11.09.2022</text:p>
          </table:table-cell>
          <table:table-cell table:number-columns-repeated="16379"/>
        </table:table-row>
        <table:table-row table:style-name="ro22">
          <table:table-cell office:value-type="float" office:value="309" table:style-name="ce9">
            <text:p>309</text:p>
          </table:table-cell>
          <table:table-cell office:value-type="string" table:style-name="ce5">
            <text:p>Система мережевої інформаційної безпеки «CheckPoint Security Gateway &amp; Management під управлінням операційної системи CheckPoint GAiA R80.XX»<text:s/></text:p>
            <text:p>виробництва компанії Check Point Software Technologies Ltd (Ізраїль)<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5">
            <text:p>ТОВ «Швидкі надійні з’єднання», м. Київ, вул. Вікентія Хвойки, буд. 18/14</text:p>
          </table:table-cell>
          <table:table-cell office:value-type="string" table:style-name="ce5">
            <text:p>Експертний висновок <text:s text:c="12"/>№1019</text:p>
            <text:p>Дійсний</text:p>
            <text:p>з 19.09.2019 до 19.09.2022</text:p>
          </table:table-cell>
          <table:table-cell table:number-columns-repeated="16379"/>
        </table:table-row>
        <table:table-row table:style-name="ro20">
          <table:table-cell office:value-type="float" office:value="310" table:style-name="ce9">
            <text:p>310</text:p>
          </table:table-cell>
          <table:table-cell office:value-type="string" table:style-name="ce5">
            <text:p>Комплекс засобів захисту інформації від несанкціонованого доступу програмної платформи <text:s text:c="18"/>SAP HANA PLATFORM V.2<text:s/></text:p>
            <text:p/>
            <text:p>Розробник – компанія SAP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5">
            <text:p>ТОВ «САП Україна», м. Київ, вул. Дімітрова, буд. 5</text:p>
          </table:table-cell>
          <table:table-cell office:value-type="string" table:style-name="ce5">
            <text:p>Експертний висновок <text:s text:c="12"/>№1020</text:p>
            <text:p>Дійсний</text:p>
            <text:p>з 19.09.2019 до 19.09.2022</text:p>
          </table:table-cell>
          <table:table-cell table:number-columns-repeated="16379"/>
        </table:table-row>
        <table:table-row table:style-name="ro20">
          <table:table-cell office:value-type="float" office:value="311" table:style-name="ce9">
            <text:p>311</text:p>
          </table:table-cell>
          <table:table-cell office:value-type="string" table:style-name="ce5">
            <text:p>Комплекс засобів захисту інформації від несанкціонованого доступу програмної платформи SAP BUSINESSOBJECTS BUSINESS INTELLIGENCE 4.2</text:p>
            <text:p>Розробник – компанія SAP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5">
            <text:p>ТОВ «САП Україна», м. Київ, вул. Дімітрова, буд. 5</text:p>
          </table:table-cell>
          <table:table-cell office:value-type="string" table:style-name="ce5">
            <text:p>Експертний висновок <text:s text:c="12"/>№1021</text:p>
            <text:p>Дійсний</text:p>
            <text:p>з 19.09.2019 до 19.09.2022</text:p>
          </table:table-cell>
          <table:table-cell table:number-columns-repeated="16379"/>
        </table:table-row>
        <table:table-row table:style-name="ro12">
          <table:table-cell office:value-type="float" office:value="312" table:style-name="ce9">
            <text:p>312</text:p>
          </table:table-cell>
          <table:table-cell office:value-type="string" table:style-name="ce5">
            <text:p>Програмне забезпечення електронного документообігу «iDoc»</text:p>
            <text:p>виробництва <text:s text:c="36"/>ТОВ «АЙКОР ТЕХНОЛОДЖІ»<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5">
            <text:p>ТОВ «АЙКОР ТЕХНОЛОДЖІ», м. Дніпро, вул. Тополина, буд. 26</text:p>
          </table:table-cell>
          <table:table-cell office:value-type="string" table:style-name="ce5">
            <text:p>Експертний висновок <text:s text:c="12"/>№1022</text:p>
            <text:p>Дійсний</text:p>
            <text:p>з 19.09.2019 до 19.09.2022</text:p>
          </table:table-cell>
          <table:table-cell table:number-columns-repeated="16379"/>
        </table:table-row>
        <table:table-row table:style-name="ro10">
          <table:table-cell office:value-type="float" office:value="313" table:style-name="ce9">
            <text:p>313</text:p>
          </table:table-cell>
          <table:table-cell office:value-type="string" table:style-name="ce5">
            <text:p>Програмний продукт Microsoft Office 365 Professional Plus<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4</text:p>
            <text:p>Дійсний</text:p>
            <text:p>з 19.09.2019 до 19.09.2022</text:p>
          </table:table-cell>
          <table:table-cell table:number-columns-repeated="16379"/>
        </table:table-row>
        <table:table-row table:style-name="ro10">
          <table:table-cell office:value-type="float" office:value="314" table:style-name="ce9">
            <text:p>314</text:p>
          </table:table-cell>
          <table:table-cell office:value-type="string" table:style-name="ce5">
            <text:p>Програмний продукт <text:s text:c="3"/>Microsoft Office 2019 Standard<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5</text:p>
            <text:p>Дійсний</text:p>
            <text:p>з 19.09.2019 до 19.09.2022</text:p>
          </table:table-cell>
          <table:table-cell table:number-columns-repeated="16379"/>
        </table:table-row>
        <table:table-row table:style-name="ro20">
          <table:table-cell office:value-type="float" office:value="315" table:style-name="ce9">
            <text:p>315</text:p>
          </table:table-cell>
          <table:table-cell office:value-type="string" table:style-name="ce5">
            <text:p>Електронна обчислювальна машина «ЕОМ-П0»,<text:s/></text:p>
            <text:p>виробництва<text:s/></text:p>
            <text:p>ТОВ «ІТ-ІНТЕГРАТОР»</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5">
            <text:p>товариством з обмеженою відповідальністю «ІТ-ІНТЕГРАТОР», м. Київ, вул. Смоленська, буд. 31-33</text:p>
            <text:p/>
          </table:table-cell>
          <table:table-cell office:value-type="string" table:style-name="ce5">
            <text:p>Експертний висновок <text:s text:c="12"/>№1026</text:p>
            <text:p>Дійсний</text:p>
            <text:p>з 26.09.2019 до 26.09.2022</text:p>
          </table:table-cell>
          <table:table-cell table:number-columns-repeated="16379"/>
        </table:table-row>
        <table:table-row table:style-name="ro12">
          <table:table-cell office:value-type="float" office:value="316" table:style-name="ce9">
            <text:p>316</text:p>
          </table:table-cell>
          <table:table-cell office:value-type="string" table:style-name="ce5">
            <text:p>Операційна система <text:s text:c="5"/>Microsoft Windows 10 Professional<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7</text:p>
            <text:p>Дійсний</text:p>
            <text:p>з 26.09.2019 до 26.09.2022</text:p>
          </table:table-cell>
          <table:table-cell table:number-columns-repeated="16379"/>
        </table:table-row>
        <table:table-row table:style-name="ro10">
          <table:table-cell office:value-type="float" office:value="317" table:style-name="ce9">
            <text:p>317</text:p>
          </table:table-cell>
          <table:table-cell office:value-type="string" table:style-name="ce5">
            <text:p>Сервіси безпеки системи керування базами даних Microsoft® SQL Server 2019 у редакції Datacenter<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Datacenter. 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8</text:p>
            <text:p>Дійсний</text:p>
            <text:p>з 26.09.2019 до 26.09.2022</text:p>
          </table:table-cell>
          <table:table-cell table:number-columns-repeated="16379"/>
        </table:table-row>
        <table:table-row table:style-name="ro19">
          <table:table-cell office:value-type="float" office:value="318" table:style-name="ce9">
            <text:p>318</text:p>
          </table:table-cell>
          <table:table-cell office:value-type="string" table:style-name="ce5">
            <text:p>Система моніторингу та оцінки програми профілактики передачі ВІЛ-інфекції від матері до дитини версії 2.х<text:s/></text:p>
            <text:p>виробництва ТОВ «ІНСТИТУТ РОЗРОБКИ ІНФОРМАЦІЙНИХ СИСТЕ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5">
            <text:p>ТОВ «Інститут розробки інформаційних систем» <text:s text:c="3"/>м. Київ, проспект Перемоги, 29</text:p>
          </table:table-cell>
          <table:table-cell office:value-type="string" table:style-name="ce5">
            <text:p>Експертний висновок <text:s text:c="12"/>№1029</text:p>
            <text:p>Дійсний</text:p>
            <text:p>з 03.10.2019 до 03.10.2022</text:p>
          </table:table-cell>
          <table:table-cell table:number-columns-repeated="16379"/>
        </table:table-row>
        <table:table-row table:style-name="ro10">
          <table:table-cell office:value-type="float" office:value="319" table:style-name="ce9">
            <text:p>319</text:p>
          </table:table-cell>
          <table:table-cell office:value-type="string" table:style-name="ce5">
            <text:p>Автоматизоване робоче місце оперативного складу у польовому виконанні (виріб 9С701-АРМ-П)</text:p>
            <text:p>виробництва ТОВ <text:s text:c="14"/>«ЕВЕРЕСТ ЛІМІТЕД»</text:p>
            <text:p/>
          </table:table-cell>
          <table:table-cell office:value-type="string" table:style-name="ce5">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5">
            <text:p>ТОВ «ЕВЕРЕСТ ЛІМІТЕД» м. Київ, вул. Перемоги, 9А</text:p>
          </table:table-cell>
          <table:table-cell office:value-type="string" table:style-name="ce5">
            <text:p>Експертний висновок <text:s text:c="12"/>№1030</text:p>
            <text:p>Дійсний</text:p>
            <text:p>з 03.10.2019 до 03.10.2022</text:p>
          </table:table-cell>
          <table:table-cell table:number-columns-repeated="16379"/>
        </table:table-row>
        <table:table-row table:style-name="ro19">
          <table:table-cell office:value-type="float" office:value="320" table:style-name="ce9">
            <text:p>320</text:p>
          </table:table-cell>
          <table:table-cell office:value-type="string" table:style-name="ce5">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5">
            <text:p>Пенсійним фондом України<text:s/></text:p>
            <text:p>м. Київ, вул. Бастіонна, 9<text:s text:c="2"/></text:p>
            <text:p/>
          </table:table-cell>
          <table:table-cell office:value-type="string" table:style-name="ce5">
            <text:p>Експертний висновок <text:s text:c="12"/>№1031</text:p>
            <text:p>Дійсний</text:p>
            <text:p>з 09.10.2019 до 09.10.2022</text:p>
          </table:table-cell>
          <table:table-cell table:number-columns-repeated="16379"/>
        </table:table-row>
        <table:table-row table:style-name="ro10">
          <table:table-cell office:value-type="float" office:value="321" table:style-name="ce9">
            <text:p>321</text:p>
          </table:table-cell>
          <table:table-cell office:value-type="string" table:style-name="ce5">
            <text:p>Програмний продукт Microsoft Dynamics 365 for Finance and Operations<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ext:p/>
          </table:table-cell>
          <table:table-cell office:value-type="string" table:style-name="ce5">
            <text:p>Експертний висновок <text:s text:c="12"/>№1032</text:p>
            <text:p>Дійсний</text:p>
            <text:p>з 24.10.2019 до 24.10.2022</text:p>
          </table:table-cell>
          <table:table-cell table:number-columns-repeated="16379"/>
        </table:table-row>
        <table:table-row table:style-name="ro12">
          <table:table-cell office:value-type="float" office:value="322" table:style-name="ce9">
            <text:p>322</text:p>
          </table:table-cell>
          <table:table-cell office:value-type="string" table:style-name="ce5">
            <text:p>Програмний продукт Microsoft System Center 2019 Datacenter<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able:table-cell>
          <table:table-cell office:value-type="string" table:style-name="ce5">
            <text:p>Експертний висновок <text:s text:c="12"/>№1033</text:p>
            <text:p>Дійсний</text:p>
            <text:p>з 24.10.2019 до 24.10.2022</text:p>
          </table:table-cell>
          <table:table-cell table:number-columns-repeated="16379"/>
        </table:table-row>
        <table:table-row table:style-name="ro19">
          <table:table-cell office:value-type="float" office:value="323" table:style-name="ce9">
            <text:p>323</text:p>
          </table:table-cell>
          <table:table-cell office:value-type="string" table:style-name="ce5">
            <text:p>КЗЗ «Гриф-Мережа» версії 3,<text:s/></text:p>
            <text:p>виробництва<text:s/></text:p>
            <text:p>ТОВ «Інститут комп’ютерних технологій»</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5">
            <text:p>ТОВ «Інститут комп’ютерних <text:s text:c="68"/>технологій», м. Київ, вул. Соломʼянська, 3</text:p>
            <text:p/>
          </table:table-cell>
          <table:table-cell office:value-type="string" table:style-name="ce5">
            <text:p>Експертний висновок <text:s text:c="12"/>№1034</text:p>
            <text:p>Дійсний</text:p>
            <text:p>з 24.10.2019 до 24.10.2022</text:p>
          </table:table-cell>
          <table:table-cell table:number-columns-repeated="16379"/>
        </table:table-row>
        <table:table-row table:style-name="ro14">
          <table:table-cell office:value-type="float" office:value="324" table:style-name="ce9">
            <text:p>324</text:p>
          </table:table-cell>
          <table:table-cell office:value-type="string" table:style-name="ce5">
            <text:p>Модуль оптичної комутації польовий (виріб 9С701-МОК-П)</text:p>
            <text:p>виробництва ТОВ <text:s text:c="14"/>«ЕВЕРЕСТ ЛІМІТЕД»</text:p>
            <text:p/>
          </table:table-cell>
          <table:table-cell office:value-type="string" table:style-name="ce5">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5">
            <text:p>ТОВ «ЕВЕРЕСТ ЛІМІТЕД», м. Київ, вул. Перемоги, 9А</text:p>
          </table:table-cell>
          <table:table-cell office:value-type="string" table:style-name="ce5">
            <text:p>Експертний висновок <text:s text:c="12"/>№1035</text:p>
            <text:p>Дійсний</text:p>
            <text:p>з 24.10.2019 до 24.10.2022</text:p>
          </table:table-cell>
          <table:table-cell table:number-columns-repeated="16379"/>
        </table:table-row>
        <table:table-row table:style-name="ro12">
          <table:table-cell office:value-type="float" office:value="325" table:style-name="ce9">
            <text:p>325</text:p>
          </table:table-cell>
          <table:table-cell office:value-type="string" table:style-name="ce5">
            <text:p>Програмний продукт Microsoft Exchange Server 2019<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able:table-cell>
          <table:table-cell office:value-type="string" table:style-name="ce5">
            <text:p>Експертний висновок <text:s text:c="12"/>№1036</text:p>
            <text:p>Дійсний</text:p>
            <text:p>з 31.10.2019 до 31.10.2022</text:p>
          </table:table-cell>
          <table:table-cell table:number-columns-repeated="16379"/>
        </table:table-row>
        <table:table-row table:style-name="ro22">
          <table:table-cell office:value-type="float" office:value="326" table:style-name="ce9">
            <text:p>326</text:p>
          </table:table-cell>
          <table:table-cell office:value-type="string" table:style-name="ce5">
            <text:p>ОТР для КСЗІ автоматизованого робочого місця стороннього користувача АС Державного земельного кадастру</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s/></text:p>
            <text:p>(шифр «КСЗІ АС ДЗК. Сторонній користувач»).</text:p>
            <text:p/>
          </table:table-cell>
          <table:table-cell office:value-type="string" table:style-name="ce5">
            <text:p>Державній службі України з питань геодезії, картографії та кадастру, <text:s/>м. Київ, вул. Народного ополчення, 3</text:p>
            <text:p/>
          </table:table-cell>
          <table:table-cell office:value-type="string" table:style-name="ce5">
            <text:p>Експертний висновок <text:s text:c="12"/>№1040</text:p>
            <text:p>Дійсний</text:p>
            <text:p>з 31.10.2019 до 31.10.2022</text:p>
          </table:table-cell>
          <table:table-cell table:number-columns-repeated="16379"/>
        </table:table-row>
        <table:table-row table:style-name="ro14">
          <table:table-cell office:value-type="float" office:value="327" table:style-name="ce9">
            <text:p>327</text:p>
          </table:table-cell>
          <table:table-cell office:value-type="string" table:style-name="ce5">
            <text:p>Фільтри захисні протизавадні «ФЗП 125-1» заводські номери 981-1280 ТОВ «ЕМСБІ»</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5">
            <text:p>НТУУ «КПІ імені Ігоря Сікорського», м. Київ, проспект Перемоги, 37</text:p>
          </table:table-cell>
          <table:table-cell office:value-type="string" table:style-name="ce5">
            <text:p>Експертний висновок <text:s text:c="12"/>№1042</text:p>
            <text:p>Дійсний</text:p>
            <text:p>з 14.11.2019 до 14.11.2022</text:p>
          </table:table-cell>
          <table:table-cell table:number-columns-repeated="16379"/>
        </table:table-row>
        <table:table-row table:number-rows-repeated="1048248"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styles>
    <number:number-style style:name="N0">
      <number:number number:min-integer-digits="1"/>
    </number:number-style>
    <number:text-style style:name="N30">
      <number:text-content/>
    </number:text-style>
    <style:style style:name="Accent" style:family="table-cell" style:data-style-name="N0">
      <style:text-properties fo:color="#000000"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fo:color="#000000"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fo:color="#000000" style:font-name="Lucida Sans" style:font-name-asian="Lucida Sans" style:font-name-complex="Lucida Sans"/>
    </style:style>
    <style:style style:name="Heading_32_1" style:display-name="Heading 1" style:family="table-cell" style:data-style-name="N0">
      <style:text-properties fo:color="#000000" style:font-name="Lucida Sans" style:font-name-asian="Lucida Sans" style:font-name-complex="Lucida Sans"/>
    </style:style>
    <style:style style:name="Heading_32_2" style:display-name="Heading 2" style:family="table-cell" style:data-style-name="N0">
      <style:text-properties fo:color="#000000"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Николай</meta:initial-creator>
    <dc:creator>Windows User</dc:creator>
    <meta:creation-date>2018-03-28T08:14:50Z</meta:creation-date>
    <dc:date>2019-11-21T09:40:14Z</dc:date>
  </office:meta>
</office:document-meta>
</file>