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Lucida Sans" svg:font-family="&quot;Lucida Sans&quot;"/>
  </office:font-face-decls>
  <office:automatic-styles>
    <style:style style:name="ce1" style:family="table-cell" style:parent-style-name="Default" style:data-style-name="N0">
      <style:table-cell-properties style:vertical-align="top" fo:wrap-option="wrap" style:repeat-content="false"/>
      <style:paragraph-properties fo:text-align="start" fo:margin-left="0cm"/>
    </style:style>
    <style:style style:name="ce2"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style:vertical-align="top" fo:wrap-option="wrap"/>
    </style:style>
    <style:style style:name="ce4" style:family="table-cell" style:parent-style-name="Default" style:data-style-name="N0">
      <style:table-cell-properties style:vertical-align="automatic" fo:wrap-option="wrap"/>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846666666666667cm"/>
    </style:style>
    <style:style style:name="co2" style:family="table-column">
      <style:table-column-properties fo:break-before="auto" style:column-width="4.18041666666667cm"/>
    </style:style>
    <style:style style:name="co3" style:family="table-column">
      <style:table-column-properties fo:break-before="auto" style:column-width="6.56166666666667cm"/>
    </style:style>
    <style:style style:name="co4" style:family="table-column">
      <style:table-column-properties fo:break-before="auto" style:column-width="3.413125cm"/>
    </style:style>
    <style:style style:name="co5" style:family="table-column">
      <style:table-column-properties fo:break-before="auto" style:column-width="3.83645833333333cm"/>
    </style:style>
    <style:style style:name="co6" style:family="table-column">
      <style:table-column-properties fo:break-before="auto" style:column-width="1.32291666666667cm"/>
    </style:style>
    <style:style style:name="ro1" style:family="table-row">
      <style:table-row-properties style:row-height="63.75pt" style:use-optimal-row-height="true" fo:break-before="auto"/>
    </style:style>
    <style:style style:name="ro2" style:family="table-row">
      <style:table-row-properties style:row-height="114.75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89.25pt" style:use-optimal-row-height="true" fo:break-before="auto"/>
    </style:style>
    <style:style style:name="ro5" style:family="table-row">
      <style:table-row-properties style:row-height="76.5pt" style:use-optimal-row-height="true" fo:break-before="auto"/>
    </style:style>
    <style:style style:name="ro6" style:family="table-row">
      <style:table-row-properties style:row-height="140.25pt" style:use-optimal-row-height="true" fo:break-before="auto"/>
    </style:style>
    <style:style style:name="ro7" style:family="table-row">
      <style:table-row-properties style:row-height="165.75pt" style:use-optimal-row-height="true" fo:break-before="auto"/>
    </style:style>
    <style:style style:name="ro8" style:family="table-row">
      <style:table-row-properties style:row-height="331.5pt" style:use-optimal-row-height="true" fo:break-before="auto"/>
    </style:style>
    <style:style style:name="ro9" style:family="table-row">
      <style:table-row-properties style:row-height="178.5pt" style:use-optimal-row-height="true" fo:break-before="auto"/>
    </style:style>
    <style:style style:name="ro10" style:family="table-row">
      <style:table-row-properties style:row-height="267.75pt" style:use-optimal-row-height="true" fo:break-before="auto"/>
    </style:style>
    <style:style style:name="ro11" style:family="table-row">
      <style:table-row-properties style:row-height="102pt" style:use-optimal-row-height="true" fo:break-before="auto"/>
    </style:style>
    <style:style style:name="ro12" style:family="table-row">
      <style:table-row-properties style:row-height="153pt" style:use-optimal-row-height="true" fo:break-before="auto"/>
    </style:style>
    <style:style style:name="ro13" style:family="table-row">
      <style:table-row-properties style:row-height="204pt" style:use-optimal-row-height="true" fo:break-before="auto"/>
    </style:style>
    <style:style style:name="ro14" style:family="table-row">
      <style:table-row-properties style:row-height="216.75pt" style:use-optimal-row-height="true" fo:break-before="auto"/>
    </style:style>
    <style:style style:name="ro15" style:family="table-row">
      <style:table-row-properties style:row-height="229.5pt" style:use-optimal-row-height="true" fo:break-before="auto"/>
    </style:style>
    <style:style style:name="ro16" style:family="table-row">
      <style:table-row-properties style:row-height="242.25pt" style:use-optimal-row-height="true" fo:break-before="auto"/>
    </style:style>
    <style:style style:name="ro17" style:family="table-row">
      <style:table-row-properties style:row-height="191.25pt" style:use-optimal-row-height="true" fo:break-before="auto"/>
    </style:style>
    <style:style style:name="ro18" style:family="table-row">
      <style:table-row-properties style:row-height="289.5pt" style:use-optimal-row-height="false" fo:break-before="auto"/>
    </style:style>
    <style:style style:name="ro19" style:family="table-row">
      <style:table-row-properties style:row-height="125.25pt" style:use-optimal-row-height="false" fo:break-before="auto"/>
    </style:style>
    <style:style style:name="ro20" style:family="table-row">
      <style:table-row-properties style:row-height="135pt" style:use-optimal-row-height="false" fo:break-before="auto"/>
    </style:style>
    <style:style style:name="ro21" style:family="table-row">
      <style:table-row-properties style:row-height="159pt" style:use-optimal-row-height="false" fo:break-before="auto"/>
    </style:style>
    <style:style style:name="ro22" style:family="table-row">
      <style:table-row-properties style:row-height="160.5pt" style:use-optimal-row-height="false" fo:break-before="auto"/>
    </style:style>
    <style:style style:name="ro23" style:family="table-row">
      <style:table-row-properties style:row-height="132pt" style:use-optimal-row-height="false" fo:break-before="auto"/>
    </style:style>
    <style:style style:name="ro24"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3_07_2021" table:style-name="ta1">
        <table:table-column table:style-name="co1" table:default-cell-style-name="ce1"/>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16379" table:default-cell-style-name="ce4"/>
        <table:table-row table:style-name="ro1">
          <table:table-cell table:style-name="ce1"/>
          <table:table-cell office:value-type="string" table:style-name="ce2">
            <text:p>Назва, позначення<text:s/></text:p>
            <text:p>засобу та його технічних умов</text:p>
            <text:p><text:s/>(за наявності)</text:p>
          </table:table-cell>
          <table:table-cell office:value-type="string" table:style-name="ce2">
            <text:p>Призначення</text:p>
            <text:p>засобу<text:s/></text:p>
          </table:table-cell>
          <table:table-cell office:value-type="string" table:style-name="ce2">
            <text:p>Виробник (постачальник),</text:p>
            <text:p>місто, контактний телефон</text:p>
          </table:table-cell>
          <table:table-cell office:value-type="string" table:style-name="ce2">
            <text:p>Реквізити документа, що засвідчує відповідність вимогам НД з ТЗІ</text:p>
          </table:table-cell>
          <table:table-cell table:number-columns-repeated="16379"/>
        </table:table-row>
        <table:table-row table:style-name="ro2">
          <table:table-cell office:value-type="float" office:value="1" table:style-name="ce1">
            <text:p>1</text:p>
          </table:table-cell>
          <table:table-cell office:value-type="string" table:style-name="ce3">
            <text:p>Комплекс засобів захисту Web-ресурсів від несанкціонованого доступу «Тайфун-Web» версії 1.хх, виробництва<text:s/></text:p>
            <text:p>ТОВ «Інститут комп’ю-терних технологій»</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технічному завданні «Комплекс засобів захисту Web-ресурсів від несанкціонованого доступу «Тайфун-Web». Версія 1. Технічне завдання UA.21541987.00019-01 90 01».</text:p>
          </table:table-cell>
          <table:table-cell office:value-type="string" table:style-name="ce3">
            <text:p>Виробництва ТОВ «Інститут комп’ютерних технологій»<text:s/></text:p>
            <text:p>м. Київ, вул. Соломʼянська, 3</text:p>
            <text:p/>
          </table:table-cell>
          <table:table-cell office:value-type="string" table:style-name="ce3">
            <text:p>Експертний висновок<text:s/></text:p>
            <text:p><text:s/>№ 861</text:p>
            <text:p>Дійсний</text:p>
            <text:p>з 07.09.2018 <text:s/>до 07.09.2021</text:p>
            <text:p/>
          </table:table-cell>
          <table:table-cell table:number-columns-repeated="16379"/>
        </table:table-row>
        <table:table-row table:style-name="ro3">
          <table:table-cell office:value-type="float" office:value="2" table:style-name="ce1">
            <text:p>2</text:p>
          </table:table-cell>
          <table:table-cell office:value-type="string" table:style-name="ce3">
            <text:p>Захищений програмний комплекс «Центральна база даних електронної системи охорони здо-ров’я «eHealth» версії 8.х виробництва ДП «Електронне здоров’я»<text:s/></text:p>
          </table:table-cell>
          <table:table-cell office:value-type="string" table:style-name="ce3">
            <text:p>Відповідає вимогам нормативних документів з технічного захисту інформації в обсязі функцій, зазначених у технічному завданні «Захищений програмний комплекс «Центральний компонент інформаційно-телекомунікаційної системи «Єдина система охорони здоров’я «eHealth». Технічне завдання» (із доповненням № 1).</text:p>
          </table:table-cell>
          <table:table-cell office:value-type="string" table:style-name="ce3">
            <text:p>Виробництва ДП «Електронне здоров’я»</text:p>
            <text:p>м. Київ, вул. Грушевського, буд. 7</text:p>
            <text:p/>
          </table:table-cell>
          <table:table-cell office:value-type="string" table:style-name="ce3">
            <text:p>Експертний висновок<text:s/></text:p>
            <text:p><text:s/>№ 862</text:p>
            <text:p>Дійсний</text:p>
            <text:p>з 07.09.2018 <text:s/>до 07.09.2021</text:p>
            <text:p/>
          </table:table-cell>
          <table:table-cell table:number-columns-repeated="16379"/>
        </table:table-row>
        <table:table-row table:style-name="ro2">
          <table:table-cell office:value-type="float" office:value="3" table:style-name="ce1">
            <text:p>3</text:p>
          </table:table-cell>
          <table:table-cell office:value-type="string" table:style-name="ce3">
            <text:p>Комп’ютерна програма «АЛЬФА.БУХГАЛТЕРІЯ» версії 1.х.х.х</text:p>
            <text:p>виробництва<text:s/></text:p>
            <text:p>ТОВ «СОФТ ПРОДАКШН»<text:s/></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Комплекс засобів захисту комп’ютерної програми «АЛЬФА.БУХГАЛТЕРІЯ» версії 1.х.х.х. Технічні вимоги за критеріями технічного захисту інформації».</text:p>
          </table:table-cell>
          <table:table-cell office:value-type="string" table:style-name="ce3">
            <text:p>Виробництва ТОВ <text:s text:c="3"/>«СОФТ ПРОДАКШН» <text:s text:c="6"/>м. Київ, вул. Маршала Гречко, буд. 13</text:p>
          </table:table-cell>
          <table:table-cell office:value-type="string" table:style-name="ce3">
            <text:p>Експертний висновок<text:s/></text:p>
            <text:p><text:s/>№ 863 <text:s text:c="20"/>Дійсний</text:p>
            <text:p>з 13.09.2018 <text:s/>до 13.09.2021</text:p>
          </table:table-cell>
          <table:table-cell table:number-columns-repeated="16379"/>
        </table:table-row>
        <table:table-row table:style-name="ro4">
          <table:table-cell office:value-type="float" office:value="4" table:style-name="ce1">
            <text:p>4</text:p>
          </table:table-cell>
          <table:table-cell office:value-type="string" table:style-name="ce3">
            <text:p>«Спеціальний інформаційно-телекомунікаційний термінал»</text:p>
            <text:p>виробництва<text:s/></text:p>
            <text:p>ТОВ «АЙ СІ ЕМ ГРУП»</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Спеціальний інформаційно-телекомунікаційний термінал. Технічні вимоги».</text:p>
          </table:table-cell>
          <table:table-cell office:value-type="string" table:style-name="ce3">
            <text:p>Виробництва ТОВ <text:s text:c="8"/>«АЙ СІ ЕМ ГРУП» <text:s text:c="11"/>м. Київ, вул. Ярославська, 5/2Б</text:p>
          </table:table-cell>
          <table:table-cell office:value-type="string" table:style-name="ce3">
            <text:p>Експертний висновок<text:s/></text:p>
            <text:p><text:s/>№ 864 <text:s text:c="20"/>Дійсний</text:p>
            <text:p>з 07.09.2018 <text:s/>до 07.09.2021</text:p>
          </table:table-cell>
          <table:table-cell table:number-columns-repeated="16379"/>
        </table:table-row>
        <table:table-row table:style-name="ro5">
          <table:table-cell office:value-type="float" office:value="5" table:style-name="ce1">
            <text:p>5</text:p>
          </table:table-cell>
          <table:table-cell office:value-type="string" table:style-name="ce3">
            <text:p>Спеціальний пристрій друку та копіювання»</text:p>
            <text:p>виробництва<text:s/></text:p>
            <text:p>ТОВ «АЙ СІ ЕМ ГРУП»</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Спеціальний пристрій друку та копіювання. Технічні вимоги».</text:p>
          </table:table-cell>
          <table:table-cell office:value-type="string" table:style-name="ce3">
            <text:p>Виробництва ТОВ <text:s text:c="8"/>«АЙ СІ ЕМ ГРУП» <text:s text:c="11"/>м. Київ, вул. Ярославська, 5/2Б</text:p>
          </table:table-cell>
          <table:table-cell office:value-type="string" table:style-name="ce3">
            <text:p>Експертний висновок<text:s/></text:p>
            <text:p><text:s/>№ 865 <text:s text:c="20"/>Дійсний</text:p>
            <text:p>з 07.09.2018 <text:s/>до 07.09.2021</text:p>
          </table:table-cell>
          <table:table-cell table:number-columns-repeated="16379"/>
        </table:table-row>
        <table:table-row table:style-name="ro4">
          <table:table-cell office:value-type="float" office:value="6" table:style-name="ce1">
            <text:p>6</text:p>
          </table:table-cell>
          <table:table-cell office:value-type="string" table:style-name="ce3">
            <text:p>Засіб активного захисту автоматизованих систем «DELTA-7»</text:p>
            <text:p>виробництва<text:s/></text:p>
            <text:p>ТОВ «ДІСКАВЕРІ ДЕФЕНС ІНЖИНІРИНГ»</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Засіб активного захисту автоматизованих систем «DELTA-7». Технічні вимоги».</text:p>
          </table:table-cell>
          <table:table-cell office:value-type="string" table:style-name="ce3">
            <text:p>Виробництва ТОВ «ДІСКАВЕРІ ДЕФЕНС ІНЖИНІРИНГ» м. Київ, вул. О. Шовкуненка, 4</text:p>
          </table:table-cell>
          <table:table-cell office:value-type="string" table:style-name="ce3">
            <text:p>Експертний висновок<text:s/></text:p>
            <text:p><text:s/>№ 866 <text:s text:c="20"/>Дійсний</text:p>
            <text:p>з 07.09.2018 <text:s/>до 07.09.2021</text:p>
          </table:table-cell>
          <table:table-cell table:number-columns-repeated="16379"/>
        </table:table-row>
        <table:table-row table:style-name="ro6">
          <table:table-cell office:value-type="float" office:value="7" table:style-name="ce1">
            <text:p>7</text:p>
          </table:table-cell>
          <table:table-cell office:value-type="string" table:style-name="ce3">
            <text:p>Програмне забезпечення<text:s/></text:p>
            <text:p>McAfee Web Security, Gateway Edition Software, McAfee Web Anti-Malware, Gateway Edition Software версії 7.х</text:p>
            <text:p>виробництва компанії</text:p>
            <text:p>McAfee Inc. (СШ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Програмне забезпечення McAfee Web Security, Gateway Edition Software; McAfee Web Anti-Malware, Gateway Edition Software версії 7.х. Технічні вимоги за критеріями технічного захисту інформації».</text:p>
          </table:table-cell>
          <table:table-cell office:value-type="string" table:style-name="ce3">
            <text:p>Виробництва компанії</text:p>
            <text:p>McAfee Inc. (США) наданий на експертизу ТОВ «БАКОТЕК ЛТД», <text:s text:c="5"/>м. Київ, вул. Бульварно-Кудрявська, 29Б</text:p>
            <text:p/>
          </table:table-cell>
          <table:table-cell office:value-type="string" table:style-name="ce3">
            <text:p>Експертний висновок<text:s/></text:p>
            <text:p><text:s/>№ 867 <text:s text:c="20"/>Дійсний</text:p>
            <text:p>з 28.09.2018 <text:s/>до 28.09.2021</text:p>
          </table:table-cell>
          <table:table-cell table:number-columns-repeated="16379"/>
        </table:table-row>
        <table:table-row table:style-name="ro3">
          <table:table-cell office:value-type="float" office:value="8" table:style-name="ce1">
            <text:p>8</text:p>
          </table:table-cell>
          <table:table-cell office:value-type="string" table:style-name="ce3">
            <text:p>Програмне забезпечення<text:s/></text:p>
            <text:p>McAfee Network Security Platform (IPS) версії 9.х</text:p>
            <text:p>виробництва компанії</text:p>
            <text:p>McAfee Inc. (СШ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Програмне забезпечення McAfee Network Security Platform (IPS) версії 9.х із системою керування McAfee Network Security Manager. Технічні вимоги за критеріями технічного захисту інформації»</text:p>
          </table:table-cell>
          <table:table-cell office:value-type="string" table:style-name="ce3">
            <text:p>Виробництва компанії</text:p>
            <text:p>McAfee Inc. (США) наданий на експертизу ТОВ «БАКОТЕК ЛТД», <text:s text:c="5"/>м. Київ, вул. Бульварно-Кудрявська, 29Б</text:p>
          </table:table-cell>
          <table:table-cell office:value-type="string" table:style-name="ce3">
            <text:p>Експертний висновок<text:s/></text:p>
            <text:p><text:s/>№ 868 <text:s text:c="20"/>Дійсний</text:p>
            <text:p>з 28.09.2018 <text:s/>до 28.09.2021</text:p>
          </table:table-cell>
          <table:table-cell table:number-columns-repeated="16379"/>
        </table:table-row>
        <table:table-row table:style-name="ro2">
          <table:table-cell office:value-type="float" office:value="9" table:style-name="ce1">
            <text:p>9</text:p>
          </table:table-cell>
          <table:table-cell office:value-type="string" table:style-name="ce3">
            <text:p>Програмне забезпечення<text:s/></text:p>
            <text:p>McAfee Cloud Workload Security версії 5.х</text:p>
            <text:p>виробництва компанії</text:p>
            <text:p>McAfee Inc. (СШ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Програмне забезпечення McAfee Cloud Workload Security версії 5.х. Технічні вимоги за критеріями технічного захисту інформації»</text:p>
          </table:table-cell>
          <table:table-cell office:value-type="string" table:style-name="ce3">
            <text:p>Виробництва компанії</text:p>
            <text:p>McAfee Inc. (США) наданий на експертизу ТОВ «БАКОТЕК ЛТД», <text:s text:c="5"/>м. Київ, вул. Бульварно-Кудрявська, 29Б</text:p>
          </table:table-cell>
          <table:table-cell office:value-type="string" table:style-name="ce3">
            <text:p>Експертний висновок<text:s/></text:p>
            <text:p><text:s/>№ 869<text:span text:style-name="T2"><text:s text:c="21"/></text:span>Дійсний</text:p>
            <text:p>з 28.09.2018 <text:s/>до 28.09.2021</text:p>
          </table:table-cell>
          <table:table-cell table:number-columns-repeated="16379"/>
        </table:table-row>
        <table:table-row table:style-name="ro2">
          <table:table-cell office:value-type="float" office:value="10" table:style-name="ce1">
            <text:p>10</text:p>
          </table:table-cell>
          <table:table-cell office:value-type="string" table:style-name="ce3">
            <text:p>Програмне забезпечення<text:s/></text:p>
            <text:p>McAfee Data Center Security Suite for Databases версії 5.х</text:p>
            <text:p>виробництва компанії</text:p>
            <text:p>McAfee Inc. (СШ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Програмне забезпечення McAfee Data Center Security Suite for Databases версії 5.х. Технічні вимоги за критеріями технічного захисту інформації».</text:p>
          </table:table-cell>
          <table:table-cell office:value-type="string" table:style-name="ce3">
            <text:p>Виробництва компанії</text:p>
            <text:p>McAfee Inc. (США) наданий на експертизу ТОВ «БАКОТЕК ЛТД», <text:s text:c="5"/>м. Київ, вул. Бульварно-Кудрявська, 29Б</text:p>
          </table:table-cell>
          <table:table-cell office:value-type="string" table:style-name="ce3">
            <text:p>Експертний висновок<text:s/></text:p>
            <text:p><text:s/>№ 870 <text:s text:c="20"/>Дійсний</text:p>
            <text:p>з 28.09.2018 <text:s/>до 28.09.2021</text:p>
          </table:table-cell>
          <table:table-cell table:number-columns-repeated="16379"/>
        </table:table-row>
        <table:table-row table:style-name="ro2">
          <table:table-cell office:value-type="float" office:value="11" table:style-name="ce1">
            <text:p>11</text:p>
          </table:table-cell>
          <table:table-cell office:value-type="string" table:style-name="ce3">
            <text:p>Програмне забезпечення<text:s/></text:p>
            <text:p>McAfee Advanced Threat Defense версії 4.х</text:p>
            <text:p>виробництва компанії</text:p>
            <text:p>McAfee Inc. (СШ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Програмне забезпечення McAfee Advanced Threat Defense версії 4.х. Технічні вимоги за критеріями технічного захисту інформації».</text:p>
          </table:table-cell>
          <table:table-cell office:value-type="string" table:style-name="ce3">
            <text:p>Виробництва компанії</text:p>
            <text:p>McAfee Inc. (США) наданий на експертизу ТОВ «БАКОТЕК ЛТД», <text:s text:c="5"/>м. Київ, вул. Бульварно-Кудрявська, 29Б</text:p>
          </table:table-cell>
          <table:table-cell office:value-type="string" table:style-name="ce3">
            <text:p>Експертний висновок<text:s/></text:p>
            <text:p><text:s/>№ 871 <text:s text:c="20"/>Дійсний</text:p>
            <text:p>з 28.09.2018 <text:s/>до 28.09.2021</text:p>
          </table:table-cell>
          <table:table-cell table:number-columns-repeated="16379"/>
        </table:table-row>
        <table:table-row table:style-name="ro2">
          <table:table-cell office:value-type="float" office:value="12" table:style-name="ce1">
            <text:p>12</text:p>
          </table:table-cell>
          <table:table-cell office:value-type="string" table:style-name="ce3">
            <text:p>Програмне забезпечення<text:s/></text:p>
            <text:p>McAfee Advanced Correlation Engine версії 10.х</text:p>
            <text:p>виробництва компанії</text:p>
            <text:p>McAfee Inc. (СШ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Програмне забезпечення McAfee Advanced Correlation Engine версії 10.х. Технічні вимоги за критеріями технічного захисту інформації».</text:p>
          </table:table-cell>
          <table:table-cell office:value-type="string" table:style-name="ce3">
            <text:p>Виробництва компанії</text:p>
            <text:p>McAfee Inc. (США) наданий на експертизу ТОВ «БАКОТЕК ЛТД», <text:s text:c="5"/>м. Київ, вул. Бульварно-Кудрявська, 29Б</text:p>
          </table:table-cell>
          <table:table-cell office:value-type="string" table:style-name="ce3">
            <text:p>Експертний висновок<text:s/></text:p>
            <text:p><text:s/>№ 872 <text:s text:c="20"/>Дійсний</text:p>
            <text:p>з 28.09.2018 <text:s/>до 28.09.2021</text:p>
          </table:table-cell>
          <table:table-cell table:number-columns-repeated="16379"/>
        </table:table-row>
        <table:table-row table:style-name="ro2">
          <table:table-cell office:value-type="float" office:value="13" table:style-name="ce1">
            <text:p>13</text:p>
          </table:table-cell>
          <table:table-cell office:value-type="string" table:style-name="ce3">
            <text:p>Програмне забезпечення<text:s/></text:p>
            <text:p>McAfee Data Loss Prevention Endpoint версії 11.х</text:p>
            <text:p>виробництва компанії</text:p>
            <text:p>McAfee Inc. (СШ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Програмне забезпечення McAfee Data Loss Prevention Endpoint версії 11.х. Технічні вимоги за критеріями технічного захисту інформації».</text:p>
          </table:table-cell>
          <table:table-cell office:value-type="string" table:style-name="ce3">
            <text:p>Виробництва компанії</text:p>
            <text:p>McAfee Inc. (США) наданий на експертизу ТОВ «БАКОТЕК ЛТД», <text:s text:c="5"/>м. Київ, вул. Бульварно-Кудрявська, 29Б</text:p>
          </table:table-cell>
          <table:table-cell office:value-type="string" table:style-name="ce3">
            <text:p>Експертний висновок<text:s/></text:p>
            <text:p><text:s/>№ 873 <text:s text:c="20"/>Дійсний</text:p>
            <text:p>з 28.09.2018 <text:s/>до 28.09.2021</text:p>
          </table:table-cell>
          <table:table-cell table:number-columns-repeated="16379"/>
        </table:table-row>
        <table:table-row table:style-name="ro2">
          <table:table-cell office:value-type="float" office:value="14" table:style-name="ce1">
            <text:p>14</text:p>
          </table:table-cell>
          <table:table-cell office:value-type="string" table:style-name="ce3">
            <text:p>Програмне забезпечення<text:s/></text:p>
            <text:p>McAfee Endpoint Threat Defense and Response версії 2.х</text:p>
            <text:p>виробництва компанії</text:p>
            <text:p>McAfee Inc. (СШ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Програмне забезпечення McAfee Endpoint Threat Defense and Response версії 2.х. Технічні вимоги за критеріями технічного захисту інформації».</text:p>
          </table:table-cell>
          <table:table-cell office:value-type="string" table:style-name="ce3">
            <text:p>Виробництва компанії</text:p>
            <text:p>McAfee Inc. (США) наданий на експертизу ТОВ «БАКОТЕК ЛТД», <text:s text:c="5"/>м. Київ, вул. Бульварно-Кудрявська, 29Б</text:p>
          </table:table-cell>
          <table:table-cell office:value-type="string" table:style-name="ce3">
            <text:p>Експертний висновок<text:s/></text:p>
            <text:p><text:s/>№ 874 <text:s text:c="20"/>Дійсний</text:p>
            <text:p>з 28.09.2018 <text:s/>до 28.09.2021</text:p>
          </table:table-cell>
          <table:table-cell table:number-columns-repeated="16379"/>
        </table:table-row>
        <table:table-row table:style-name="ro3">
          <table:table-cell office:value-type="float" office:value="15" table:style-name="ce1">
            <text:p>15</text:p>
          </table:table-cell>
          <table:table-cell office:value-type="string" table:style-name="ce3">
            <text:p>Програмне забезпечення<text:s/></text:p>
            <text:p>McAfee Enterprise Security Manager, Enterprise Log Manager та Event Receiver<text:s/></text:p>
            <text:p>версії 10.х</text:p>
            <text:p>виробництва компанії</text:p>
            <text:p>McAfee Inc. (СШ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Програмне забезпечення McAfee Enterprise Security Manager, Enterprise Log Manager та Event Receiver версії 10.х. Технічні вимоги за критеріями технічного захисту інформації».</text:p>
          </table:table-cell>
          <table:table-cell office:value-type="string" table:style-name="ce3">
            <text:p>Виробництва компанії</text:p>
            <text:p>McAfee Inc. (США) наданий на експертизу ТОВ «БАКОТЕК ЛТД», <text:s text:c="5"/>м. Київ, вул. Бульварно-Кудрявська, 29Б</text:p>
          </table:table-cell>
          <table:table-cell office:value-type="string" table:style-name="ce3">
            <text:p>Експертний висновок<text:s/></text:p>
            <text:p><text:s/>№ 875 <text:s text:c="20"/>Дійсний</text:p>
            <text:p>з 28.09.2018 <text:s/>до 28.09.2021</text:p>
          </table:table-cell>
          <table:table-cell table:number-columns-repeated="16379"/>
        </table:table-row>
        <table:table-row table:style-name="ro2">
          <table:table-cell office:value-type="float" office:value="16" table:style-name="ce1">
            <text:p>16</text:p>
          </table:table-cell>
          <table:table-cell office:value-type="string" table:style-name="ce3">
            <text:p>Програмне забезпечення<text:s/></text:p>
            <text:p>McAfee Threat Intelligence Exchange версії 2.х</text:p>
            <text:p>виробництва компанії</text:p>
            <text:p>McAfee Inc. (СШ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Програмне забезпечення McAfee Threat Intelligence Exchange версії 2.х. Технічні вимоги за критеріями технічного захисту інформації».</text:p>
          </table:table-cell>
          <table:table-cell office:value-type="string" table:style-name="ce3">
            <text:p>Виробництва компанії</text:p>
            <text:p>McAfee Inc. (США) наданий на експертизу ТОВ «БАКОТЕК ЛТД», <text:s text:c="5"/>м. Київ, вул. Бульварно-Кудрявська, 29Б</text:p>
          </table:table-cell>
          <table:table-cell office:value-type="string" table:style-name="ce3">
            <text:p>Експертний висновок<text:s/></text:p>
            <text:p><text:s/>№ 876 <text:s text:c="20"/>Дійсний</text:p>
            <text:p>з 28.09.2018 <text:s/>до 28.09.2021</text:p>
          </table:table-cell>
          <table:table-cell table:number-columns-repeated="16379"/>
        </table:table-row>
        <table:table-row table:style-name="ro2">
          <table:table-cell office:value-type="float" office:value="17" table:style-name="ce1">
            <text:p>17</text:p>
          </table:table-cell>
          <table:table-cell office:value-type="string" table:style-name="ce3">
            <text:p>Програмний продукт<text:s/></text:p>
            <text:p>«ESET Enterprise Inspector» версії 1.х</text:p>
            <text:p>виробництва<text:s/></text:p>
            <text:p>компанії «ESET» (Словаччин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Програмний продукт моніторингу та контролю безпеки ESET Enterprise Inspector версії 1.х. Технічні вимоги за критеріями технічного захисту інформації».</text:p>
          </table:table-cell>
          <table:table-cell office:value-type="string" table:style-name="ce3">
            <text:p>Виробництва компанії «ESET» (Словаччина) наданий на експертизу ADEON SK s.r.o., Spitalska 53, 811 01 Bratislava, Slovak Republic</text:p>
          </table:table-cell>
          <table:table-cell office:value-type="string" table:style-name="ce3">
            <text:p>Експертний висновок<text:s/></text:p>
            <text:p><text:s/>№ 877 <text:s text:c="20"/>Дійсний</text:p>
            <text:p>з 28.09.2018 <text:s/>до 28.09.2021</text:p>
          </table:table-cell>
          <table:table-cell table:number-columns-repeated="16379"/>
        </table:table-row>
        <table:table-row table:style-name="ro2">
          <table:table-cell office:value-type="float" office:value="18" table:style-name="ce1">
            <text:p>18</text:p>
          </table:table-cell>
          <table:table-cell office:value-type="string" table:style-name="ce3">
            <text:p>Програмний продукт контролю доступу «ESET Secure Authentication» версії 2.х</text:p>
            <text:p>виробництва<text:s/></text:p>
            <text:p>компанії «ESET» (Словаччин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Програмний продукт контролю доступу ESET Secure Authentication версії 2.х. Технічні вимоги за критеріями технічного захисту інформації».</text:p>
          </table:table-cell>
          <table:table-cell office:value-type="string" table:style-name="ce3">
            <text:p>Виробництва компанії «ESET» (Словаччина) наданий на експертизу ADEON SK s.r.o., Spitalska 53, 811 01 Bratislava, Slovak Republic</text:p>
          </table:table-cell>
          <table:table-cell office:value-type="string" table:style-name="ce3">
            <text:p>Експертний висновок<text:s/></text:p>
            <text:p><text:s/>№ 878 <text:s text:c="20"/>Дійсний</text:p>
            <text:p>з 28.09.2018 <text:s/>до 28.09.2021</text:p>
          </table:table-cell>
          <table:table-cell table:number-columns-repeated="16379"/>
        </table:table-row>
        <table:table-row table:style-name="ro6">
          <table:table-cell office:value-type="float" office:value="19" table:style-name="ce1">
            <text:p>19</text:p>
          </table:table-cell>
          <table:table-cell office:value-type="string" table:style-name="ce3">
            <text:p>Програмний продукт контролю доступу<text:s/></text:p>
            <text:p>«ESET Endpoint Encryption Pro»<text:s/></text:p>
            <text:p>виробництва<text:s/></text:p>
            <text:p>компанії «ESET» (Словаччин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Програмний продукт контролю доступу ESET Endpoint Encryption Pro у складі: ESET Endpoint Encryption Server версії 2.х та ESET Endpoint Encryption Client версії 4.х. Технічні вимоги за критеріями технічного захисту інформації».</text:p>
          </table:table-cell>
          <table:table-cell office:value-type="string" table:style-name="ce3">
            <text:p>Виробництва компанії «ESET» (Словаччина) наданий на експертизу ADEON SK s.r.o., Spitalska 53, 811 01 Bratislava, Slovak Republic</text:p>
          </table:table-cell>
          <table:table-cell office:value-type="string" table:style-name="ce3">
            <text:p>Експертний висновок<text:s/></text:p>
            <text:p><text:s/>№ 879 <text:s text:c="20"/>Дійсний</text:p>
            <text:p>з 28.09.2018 <text:s/>до 28.09.2021</text:p>
          </table:table-cell>
          <table:table-cell table:number-columns-repeated="16379"/>
        </table:table-row>
        <table:table-row table:style-name="ro2">
          <table:table-cell office:value-type="float" office:value="20" table:style-name="ce1">
            <text:p>20</text:p>
          </table:table-cell>
          <table:table-cell office:value-type="string" table:style-name="ce3">
            <text:p>Програмний продукт захисту інформації «Safetica Full DLP» версії 8.х</text:p>
            <text:p>виробництва компанії<text:s/></text:p>
            <text:p>«Safetica Technologies» (Чехія)</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Програмний продукт захисту інформації Safetica Full DLP версії 8.х. Технічні вимоги за критеріями технічного захисту інформації».</text:p>
          </table:table-cell>
          <table:table-cell office:value-type="string" table:style-name="ce3">
            <text:p>Виробництва компанії «Safetica Technologies» (Чехія) наданий на експертизу ADEON SK s.r.o., Spitalska 53, 811 01 Bratislava, Slovak Republic</text:p>
          </table:table-cell>
          <table:table-cell office:value-type="string" table:style-name="ce3">
            <text:p>Експертний висновок<text:s/></text:p>
            <text:p><text:s/>№ 880 <text:s text:c="20"/>Дійсний</text:p>
            <text:p>з 28.09.2018 <text:s/>до 28.09.2021</text:p>
          </table:table-cell>
          <table:table-cell table:number-columns-repeated="16379"/>
        </table:table-row>
        <table:table-row table:style-name="ro2">
          <table:table-cell office:value-type="float" office:value="21" table:style-name="ce1">
            <text:p>21</text:p>
          </table:table-cell>
          <table:table-cell office:value-type="string" table:style-name="ce3">
            <text:p>Програмна система електронного документообігу «FossDoc» версії 6.х</text:p>
            <text:p>виробництва<text:s/></text:p>
            <text:p>ТОВ «ФОСС-Он-Лайн»</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технічному завданні «Програмна система електронного документообігу «FossDoc». Часткове технічне завдання. Вимоги щодо забезпечення захисту інформації від несанкціонованого доступу».</text:p>
          </table:table-cell>
          <table:table-cell office:value-type="string" table:style-name="ce3">
            <text:p>Виробництва ТОВ «ФОСС-Он-Лайн» м. Харків, вул. Дарвіна, 20</text:p>
          </table:table-cell>
          <table:table-cell office:value-type="string" table:style-name="ce3">
            <text:p>Експертний висновок<text:s/></text:p>
            <text:p><text:s/>№ 881 <text:s text:c="20"/>Дійсний</text:p>
            <text:p>з 28.09.2018 <text:s/>до 28.09.2021</text:p>
          </table:table-cell>
          <table:table-cell table:number-columns-repeated="16379"/>
        </table:table-row>
        <table:table-row table:style-name="ro7">
          <table:table-cell office:value-type="float" office:value="22" table:style-name="ce1">
            <text:p>22</text:p>
          </table:table-cell>
          <table:table-cell office:value-type="string" table:style-name="ce3">
            <text:p>«Спеціальний інформаційно-телекомунікаційний термінал»</text:p>
            <text:p>виробництва<text:s/></text:p>
            <text:p>ТОВ «ПРОКСІМУС»</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ах «Спеціальний інформаційно-телекомунікаційний термінал. ТУ У 26.2-31355139-027:2018» та «Спеціальні вимоги із захисту Спеціального інформаційно-телекомунікаційного терміналу від витоку інформації за рахунок побічних електромагнітних випромінювань і наведень».</text:p>
          </table:table-cell>
          <table:table-cell office:value-type="string" table:style-name="ce3">
            <text:p>Виробництва ТОВ «ПРОКСІМУС» м. Київ, вул. Успішна, 34</text:p>
          </table:table-cell>
          <table:table-cell office:value-type="string" table:style-name="ce3">
            <text:p>Експертний висновок<text:s/></text:p>
            <text:p><text:s/>№ 883<text:span text:style-name="T2"><text:s text:c="21"/></text:span>Дійсний</text:p>
            <text:p>з 28.09.2018 <text:s/>до 28.09.2021</text:p>
          </table:table-cell>
          <table:table-cell table:number-columns-repeated="16379"/>
        </table:table-row>
        <table:table-row table:style-name="ro6">
          <table:table-cell office:value-type="float" office:value="23" table:style-name="ce1">
            <text:p>23</text:p>
          </table:table-cell>
          <table:table-cell office:value-type="string" table:style-name="ce3">
            <text:p>«Спеціальний пристрій друку та копіювання»</text:p>
            <text:p>виробництва<text:s/></text:p>
            <text:p>ТОВ «ПРОКСІМУС»</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ах «Спеціальний пристрій друку та копіювання. ТУ У 26.2-31355139-029:2018» та «Спеціальні вимоги із захисту Спеціального пристрою друку та копіювання від витоку інформації за рахунок побічних електромагнітних випромінювань і наведень».</text:p>
          </table:table-cell>
          <table:table-cell office:value-type="string" table:style-name="ce3">
            <text:p>Виробництва ТОВ «ПРОКСІМУС» м. Київ, вул. Успішна, 34</text:p>
          </table:table-cell>
          <table:table-cell office:value-type="string" table:style-name="ce3">
            <text:p>Експертний висновок<text:s/></text:p>
            <text:p><text:s/>№ 884 <text:s text:c="20"/>Дійсний</text:p>
            <text:p>з 28.09.2018 <text:s/>до 28.09.2021</text:p>
          </table:table-cell>
          <table:table-cell table:number-columns-repeated="16379"/>
        </table:table-row>
        <table:table-row table:style-name="ro3">
          <table:table-cell office:value-type="float" office:value="24" table:style-name="ce1">
            <text:p>24</text:p>
          </table:table-cell>
          <table:table-cell office:value-type="string" table:style-name="ce3">
            <text:p>Програмна система корпоративної електронної пошти <text:s/>«FossDocMail» версії 6.х</text:p>
            <text:p>виробництва<text:s/></text:p>
            <text:p>ТОВ «ФОСС-Он-Лайн»</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технічному завданні «Програмна система корпоративної електронної пошти «FossDocMail». Часткове технічне завдання. Вимоги щодо забезпечення захисту інформації від несанкціонованого доступу».</text:p>
          </table:table-cell>
          <table:table-cell office:value-type="string" table:style-name="ce3">
            <text:p>Виробництва ТОВ «ФОСС-Он-Лайн» м. Харків, вул. Дарвіна, 20</text:p>
          </table:table-cell>
          <table:table-cell office:value-type="string" table:style-name="ce3">
            <text:p>Експертний висновок<text:s/></text:p>
            <text:p><text:s/>№ 885 <text:s text:c="20"/>Дійсний</text:p>
            <text:p>з 17.10.2018 <text:s/>до 17.10.2021</text:p>
          </table:table-cell>
          <table:table-cell table:number-columns-repeated="16379"/>
        </table:table-row>
        <table:table-row table:style-name="ro6">
          <table:table-cell office:value-type="float" office:value="25" table:style-name="ce1">
            <text:p>25</text:p>
          </table:table-cell>
          <table:table-cell office:value-type="string" table:style-name="ce3">
            <text:p>Комплекс засобів захисту<text:s/></text:p>
            <text:p>Cisco Unified Communications Manager 11.5<text:s/></text:p>
            <text:p>виробництва компанії</text:p>
            <text:p>Cisco Systems Inc. (СШ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Cisco Unified Communications Manager 11.5 з терміналами Cisco IP Phone серій 7800 та 8800. Технічні вимоги за критеріями технічного захисту інформації».</text:p>
          </table:table-cell>
          <table:table-cell office:value-type="string" table:style-name="ce3">
            <text:p>Виробництва компанії</text:p>
            <text:p>Cisco Systems Inc. (США) наданий на експертизу Представництвом «Сіско Сістемз Менеджмент Б.В.» м. Київ, вул. М. Грінченка, 4-В</text:p>
            <text:p/>
          </table:table-cell>
          <table:table-cell office:value-type="string" table:style-name="ce3">
            <text:p>Експертний висновок<text:s/></text:p>
            <text:p><text:s/>№ 886 <text:s text:c="20"/>Дійсний</text:p>
            <text:p>з 17.10.2018 <text:s/>до 17.10.2021</text:p>
          </table:table-cell>
          <table:table-cell table:number-columns-repeated="16379"/>
        </table:table-row>
        <table:table-row table:style-name="ro3">
          <table:table-cell office:value-type="float" office:value="26" table:style-name="ce1">
            <text:p>26</text:p>
          </table:table-cell>
          <table:table-cell office:value-type="string" table:style-name="ce3">
            <text:p>КЗЗ програмної платформи «Інтелектуальна система моніторингу IVMS-8600»<text:s/></text:p>
            <text:p>версії 2.х.х</text:p>
            <text:p>виробництва компанії</text:p>
            <text:p>«Hikvision» (КНР)</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Комплексу засобів захисту прорамної платформи «Інтелектуальна система IVMS-8600», версії 2.х.х, виробництва компанії Hikvision. Технічні вимоги».</text:p>
          </table:table-cell>
          <table:table-cell office:value-type="string" table:style-name="ce3">
            <text:p>Виробництва компанії</text:p>
            <text:p>«Hikvision» (КНР) наданий на експертизу ТОВ «Інженіринг-Аналітика», м. Київ, бул. Лесі Українки, 21</text:p>
          </table:table-cell>
          <table:table-cell office:value-type="string" table:style-name="ce3">
            <text:p>Експертний висновок<text:s/></text:p>
            <text:p><text:s/>№ 887 <text:s text:c="20"/>Дійсний</text:p>
            <text:p>з 17.10.2018 <text:s/>до 17.10.2021</text:p>
          </table:table-cell>
          <table:table-cell table:number-columns-repeated="16379"/>
        </table:table-row>
        <table:table-row table:style-name="ro2">
          <table:table-cell office:value-type="float" office:value="27" table:style-name="ce1">
            <text:p>27</text:p>
          </table:table-cell>
          <table:table-cell office:value-type="string" table:style-name="ce3">
            <text:p>Вібровипромінювач «ВИ3-50»</text:p>
            <text:p>виробництва<text:s/></text:p>
            <text:p>ПрАТ «МАРС»</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text:s/>документі «Технічні вимоги до генератору шумових сигналів «МАРС-ТЗО-4-2», колонки акустичної захищеної «МАРС-АКЗ» та вібровипромінювачів «ВИ3-50», «ВИ4-50» (п.п. 2.3.1, 2.3.3, 2.3.4).</text:p>
          </table:table-cell>
          <table:table-cell office:value-type="string" table:style-name="ce3">
            <text:p>Виробництва ПрАТ «МАРС», м. Київ, вул. Володимирська, 101</text:p>
          </table:table-cell>
          <table:table-cell office:value-type="string" table:style-name="ce3">
            <text:p>Експертний висновок<text:s/></text:p>
            <text:p><text:s/>№ 888 <text:s text:c="20"/>Дійсний</text:p>
            <text:p>з 17.10.2018 <text:s/>до 17.10.2021</text:p>
          </table:table-cell>
          <table:table-cell table:number-columns-repeated="16379"/>
        </table:table-row>
        <table:table-row table:style-name="ro2">
          <table:table-cell office:value-type="float" office:value="28" table:style-name="ce1">
            <text:p>28</text:p>
          </table:table-cell>
          <table:table-cell office:value-type="string" table:style-name="ce3">
            <text:p>Вібровипромінювач «ВИ4-50»</text:p>
            <text:p>виробництва<text:s/></text:p>
            <text:p>ПрАТ «МАРС»</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text:s/>документі «Технічні вимоги до генератору шумових сигналів «МАРС-ТЗО-4-2», колонки акустичної захищеної «МАРС-АКЗ» та вібровипромінювачів «ВИ3-50», «ВИ4-50» (п.п. 2.3.1, 2.3.3, 2.3.4).</text:p>
          </table:table-cell>
          <table:table-cell office:value-type="string" table:style-name="ce3">
            <text:p>Виробництва ПрАТ «МАРС», м. Київ, вул. Володимирська, 101</text:p>
          </table:table-cell>
          <table:table-cell office:value-type="string" table:style-name="ce3">
            <text:p>Експертний висновок<text:s/></text:p>
            <text:p><text:s/>№ 889 <text:s text:c="20"/>Дійсний</text:p>
            <text:p>з 17.10.2018 <text:s/>до 17.10.2021</text:p>
          </table:table-cell>
          <table:table-cell table:number-columns-repeated="16379"/>
        </table:table-row>
        <table:table-row table:style-name="ro6">
          <table:table-cell office:value-type="float" office:value="29" table:style-name="ce1">
            <text:p>29</text:p>
          </table:table-cell>
          <table:table-cell office:value-type="string" table:style-name="ce3">
            <text:p>Генератор шумових сигналів «МАРС-ТЗО-4-2»</text:p>
            <text:p>виробництва<text:s/></text:p>
            <text:p>ПрАТ «МАРС»</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text:s/>документі «Технічні вимоги до генератору шумових сигналів «МАРС-ТЗО-4-2», колонки акустичної захищеної «МАРС-АКЗ» та вібровипромінювачів «ВИ3-50», «ВИ4-50» (п.п. 2.1.3, 2.1.4, 2.1.5, 2.1.6, 2.1.7, 2.1.8, 2.1.9, 2.1.10, 2.1.11, 2.1.12, 2.1.13).</text:p>
          </table:table-cell>
          <table:table-cell office:value-type="string" table:style-name="ce3">
            <text:p>Виробництва ПрАТ «МАРС», м. Київ, вул. Володимирська, 101</text:p>
          </table:table-cell>
          <table:table-cell office:value-type="string" table:style-name="ce3">
            <text:p>Експертний висновок<text:s/></text:p>
            <text:p><text:s/>№ 890 <text:s text:c="20"/>Дійсний</text:p>
            <text:p>з 17.10.2018 <text:s/>до 17.10.2021</text:p>
          </table:table-cell>
          <table:table-cell table:number-columns-repeated="16379"/>
        </table:table-row>
        <table:table-row table:style-name="ro2">
          <table:table-cell office:value-type="float" office:value="30" table:style-name="ce1">
            <text:p>30</text:p>
          </table:table-cell>
          <table:table-cell office:value-type="string" table:style-name="ce3">
            <text:p><text:s/>Колонка акустична захищена «МАРС-АКЗ»</text:p>
            <text:p>виробництва<text:s/></text:p>
            <text:p>ПрАТ «МАРС»</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text:s/>документі «Технічні вимоги до генератору шумових сигналів «МАРС-ТЗО-4-2», колонки акустичної захищеної «МАРС-АКЗ» та вібровипромінювачів «ВИ3-50», «ВИ4-50» (п.п. 2.2.1, 2.2.4, 2.2.5).</text:p>
          </table:table-cell>
          <table:table-cell office:value-type="string" table:style-name="ce3">
            <text:p>Виробництва ПрАТ «МАРС», м. Київ, вул. Володимирська, 101</text:p>
          </table:table-cell>
          <table:table-cell office:value-type="string" table:style-name="ce3">
            <text:p>Експертний висновок<text:s/></text:p>
            <text:p><text:s/>№ 891 <text:s text:c="20"/>Дійсний</text:p>
            <text:p>з 17.10.2018 <text:s/>до 17.10.2021</text:p>
          </table:table-cell>
          <table:table-cell table:number-columns-repeated="16379"/>
        </table:table-row>
        <table:table-row table:style-name="ro3">
          <table:table-cell office:value-type="float" office:value="31" table:style-name="ce1">
            <text:p>31</text:p>
          </table:table-cell>
          <table:table-cell office:value-type="string" table:style-name="ce3">
            <text:p>«Електронна обчислювальна машина ЕОМ-ПМ»</text:p>
            <text:p>виробництва<text:s/></text:p>
            <text:p>ТОВ «ІТ-ІНТЕГРАТОР»</text:p>
            <text:p/>
            <text:p/>
          </table:table-cell>
          <table:table-cell office:value-type="string" table:style-name="ce3">
            <text:p>відповідає нормативних документів з технічного захисту інформації в обсязі функцій, зазначених у документах «Електронні обчислювальні машини ЕОМ-П. Технічні умови ТУ У 26.2-21670779-007:2012» та «Електронні обчислювальні машини ЕОМ-П. Технічні умови<text:s/></text:p>
            <text:p>ТУ1 У 26.2-21670779-007:2012».</text:p>
            <text:p/>
          </table:table-cell>
          <table:table-cell office:value-type="string" table:style-name="ce3">
            <text:p>Виробництва ТОВ «ІТ-ІНТЕГРАТОР», м. Київ, вул. Смоленська, 31-33</text:p>
          </table:table-cell>
          <table:table-cell office:value-type="string" table:style-name="ce3">
            <text:p>Експертний висновок <text:s text:c="12"/>№896 <text:s text:c="22"/>Дійсний</text:p>
            <text:p>з 28.11.2018 <text:s/>до 28.11.2021</text:p>
          </table:table-cell>
          <table:table-cell table:number-columns-repeated="16379"/>
        </table:table-row>
        <table:table-row table:style-name="ro2">
          <table:table-cell office:value-type="float" office:value="32" table:style-name="ce1">
            <text:p>32</text:p>
          </table:table-cell>
          <table:table-cell office:value-type="string" table:style-name="ce3">
            <text:p>Програмне забезпечення ArcSight Data Platform<text:s/></text:p>
            <text:p>виробництва компанії</text:p>
            <text:p><text:s/>«ENTCO ENTERPRISE B.V.»</text:p>
            <text:p>(Швейцарія)</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Система управління даними про події та інциденти інформаційної безпеки Micro Focus ArcSight. Технічні вимоги щодо захисту інформації від несанкціонованого доступу».</text:p>
          </table:table-cell>
          <table:table-cell office:value-type="string" table:style-name="ce3">
            <text:p>Виробництва підприємство зі стопроцентним іноземним капіталом «ОРСІ», м. Київ, вул. Марка Вовчка, 18А</text:p>
            <text:p/>
          </table:table-cell>
          <table:table-cell office:value-type="string" table:style-name="ce3">
            <text:p>Експертний висновок <text:s text:c="12"/>№899 <text:s text:c="22"/>Дійсний</text:p>
            <text:p>з 04.12.2018 <text:s/>до 04.12.2021</text:p>
          </table:table-cell>
          <table:table-cell table:number-columns-repeated="16379"/>
        </table:table-row>
        <table:table-row table:style-name="ro2">
          <table:table-cell office:value-type="float" office:value="33" table:style-name="ce1">
            <text:p>33</text:p>
          </table:table-cell>
          <table:table-cell office:value-type="string" table:style-name="ce3">
            <text:p>Програмне забезпечення ArcSight Enterprise Security Manager версії 6.х</text:p>
            <text:p>виробництва компанії</text:p>
            <text:p><text:s/>«ENTCO ENTERPRISE B.V.»</text:p>
            <text:p>(Швейцарія)</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Система управління даними про події та інциденти інформаційної безпеки Micro Focus ArcSight. Технічні вимоги щодо захисту інформації від несанкціонованого доступу».</text:p>
          </table:table-cell>
          <table:table-cell office:value-type="string" table:style-name="ce3">
            <text:p>Виробництва підприємство зі стопроцентним іноземним капіталом «ОРСІ», м. Київ, вул. Марка Вовчка, 18А</text:p>
          </table:table-cell>
          <table:table-cell office:value-type="string" table:style-name="ce3">
            <text:p>Експертний висновок <text:s text:c="12"/>№900 <text:s text:c="22"/>Дійсний</text:p>
            <text:p>з 04.12.2018 <text:s/>до 04.12.2021</text:p>
          </table:table-cell>
          <table:table-cell table:number-columns-repeated="16379"/>
        </table:table-row>
        <table:table-row table:style-name="ro6">
          <table:table-cell office:value-type="float" office:value="34" table:style-name="ce1">
            <text:p>34</text:p>
          </table:table-cell>
          <table:table-cell office:value-type="string" table:style-name="ce3">
            <text:p>Сервер ArcSight Enterprise Security Manager Express<text:s/></text:p>
            <text:p>(із програмним забезпеченням версії 6.х)</text:p>
            <text:p>виробництва компанії</text:p>
            <text:p><text:s/>«ENTCO ENTERPRISE B.V.»</text:p>
            <text:p>(Швейцарія)</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Система управління даними про події та інциденти інформаційної безпеки Micro Focus ArcSight. Технічні вимоги щодо захисту інформації від несанкціонованого доступу».</text:p>
          </table:table-cell>
          <table:table-cell office:value-type="string" table:style-name="ce3">
            <text:p>Виробництва підприємство зі стопроцентним іноземним капіталом «ОРСІ», м. Київ, вул. Марка Вовчка, 18А</text:p>
          </table:table-cell>
          <table:table-cell office:value-type="string" table:style-name="ce3">
            <text:p>Експертний висновок <text:s text:c="12"/>№901 <text:s text:c="22"/>Дійсний</text:p>
            <text:p>з 04.12.2018 <text:s/>до 04.12.2021</text:p>
          </table:table-cell>
          <table:table-cell table:number-columns-repeated="16379"/>
        </table:table-row>
        <table:table-row table:style-name="ro2">
          <table:table-cell office:value-type="float" office:value="35" table:style-name="ce1">
            <text:p>35</text:p>
          </table:table-cell>
          <table:table-cell office:value-type="string" table:style-name="ce3">
            <text:p>Програмне забезпечення ArcSight Investigate версії 2.х<text:s/></text:p>
            <text:p>виробництва компанії</text:p>
            <text:p><text:s/>«ENTCO ENTERPRISE B.V.»</text:p>
            <text:p>(Швейцарія)</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Система управління даними про події та інциденти інформаційної безпеки Micro Focus ArcSight. Технічні вимоги щодо захисту інформації від несанкціонованого доступу».</text:p>
          </table:table-cell>
          <table:table-cell office:value-type="string" table:style-name="ce3">
            <text:p>Виробництва підприємство зі стопроцентним іноземним капіталом «ОРСІ», м. Київ, вул. Марка Вовчка, 18А</text:p>
          </table:table-cell>
          <table:table-cell office:value-type="string" table:style-name="ce3">
            <text:p>Експертний висновок <text:s text:c="12"/>№902 <text:s text:c="22"/>Дійсний</text:p>
            <text:p>з 04.12.2018 <text:s/>до 04.12.2021</text:p>
          </table:table-cell>
          <table:table-cell table:number-columns-repeated="16379"/>
        </table:table-row>
        <table:table-row table:style-name="ro2">
          <table:table-cell office:value-type="float" office:value="36" table:style-name="ce1">
            <text:p>36</text:p>
          </table:table-cell>
          <table:table-cell office:value-type="string" table:style-name="ce3">
            <text:p>Програмне забезпечення ArcSight User Behavior Analytics версії 5.х<text:s/></text:p>
            <text:p>виробництва компанії</text:p>
            <text:p><text:s/>«ENTCO ENTERPRISE B.V.»</text:p>
            <text:p>(Швейцарія)</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Система управління даними про події та інциденти інформаційної безпеки Micro Focus ArcSight. Технічні вимоги щодо захисту інформації від несанкціонованого доступу».</text:p>
          </table:table-cell>
          <table:table-cell office:value-type="string" table:style-name="ce3">
            <text:p>Виробництва підприємство зі стопроцентним іноземним капіталом «ОРСІ», м. Київ, вул. Марка Вовчка, 18А</text:p>
          </table:table-cell>
          <table:table-cell office:value-type="string" table:style-name="ce3">
            <text:p>Експертний висновок <text:s text:c="12"/>№903 <text:s text:c="22"/>Дійсний</text:p>
            <text:p>з 04.12.2018 <text:s/>до 04.12.2021</text:p>
          </table:table-cell>
          <table:table-cell table:number-columns-repeated="16379"/>
        </table:table-row>
        <table:table-row table:style-name="ro2">
          <table:table-cell office:value-type="float" office:value="37" table:style-name="ce1">
            <text:p>37</text:p>
          </table:table-cell>
          <table:table-cell office:value-type="string" table:style-name="ce3">
            <text:p>Програмне забезпечення ArcSight Threat Detector<text:s/></text:p>
            <text:p>версії 2.х<text:s/></text:p>
            <text:p>виробництва компанії</text:p>
            <text:p><text:s/>«ENTCO ENTERPRISE B.V.»</text:p>
            <text:p>(Швейцарія)</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Система управління даними про події та інциденти інформаційної безпеки Micro Focus ArcSight. Технічні вимоги щодо захисту інформації від несанкціонованого доступу».</text:p>
          </table:table-cell>
          <table:table-cell office:value-type="string" table:style-name="ce3">
            <text:p>Виробництва підприємство зі стопроцентним іноземним капіталом «ОРСІ», м. Київ, вул. Марка Вовчка, 18А</text:p>
          </table:table-cell>
          <table:table-cell office:value-type="string" table:style-name="ce3">
            <text:p>Експертний висновок <text:s text:c="12"/>№904 <text:s text:c="22"/>Дійсний</text:p>
            <text:p>з 04.12.2018 <text:s/>до 04.12.2021</text:p>
          </table:table-cell>
          <table:table-cell table:number-columns-repeated="16379"/>
        </table:table-row>
        <table:table-row table:style-name="ro2">
          <table:table-cell office:value-type="float" office:value="38" table:style-name="ce1">
            <text:p>38</text:p>
          </table:table-cell>
          <table:table-cell office:value-type="string" table:style-name="ce3">
            <text:p>Програмне забезпечення ArcSight Reputation Security Monitor Plus версії 1.х<text:s/></text:p>
            <text:p>виробництва компанії</text:p>
            <text:p><text:s/>«ENTCO ENTERPRISE B.V.»</text:p>
            <text:p>(Швейцарія)</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Система управління даними про події та інциденти інформаційної безпеки Micro Focus ArcSight. Технічні вимоги щодо захисту інформації від несанкціонованого доступу».</text:p>
          </table:table-cell>
          <table:table-cell office:value-type="string" table:style-name="ce3">
            <text:p>Виробництва підприємство зі стопроцентним іноземним капіталом «ОРСІ», м. Київ, вул. Марка Вовчка, 18А</text:p>
          </table:table-cell>
          <table:table-cell office:value-type="string" table:style-name="ce3">
            <text:p>Експертний висновок <text:s text:c="12"/>№905 <text:s text:c="22"/>Дійсний</text:p>
            <text:p>з 04.12.2018 <text:s/>до 04.12.2021</text:p>
          </table:table-cell>
          <table:table-cell table:number-columns-repeated="16379"/>
        </table:table-row>
        <table:table-row table:style-name="ro8">
          <table:table-cell office:value-type="float" office:value="39" table:style-name="ce1">
            <text:p>39</text:p>
          </table:table-cell>
          <table:table-cell office:value-type="string" table:style-name="ce3">
            <text:p>Міжмережеві екрани для<text:s/></text:p>
            <text:p>WEB XML-додатків FortiWeb</text:p>
            <text:p>виробництва компанії</text:p>
            <text:p>Fortinet, Inc. (СШ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Міжмережеві екрани для WEB та XML-додатків FortiWeb (моделі FortiWeb-100D, FortiWeb-100E, FortiWeb-100F, FortiWeb-400D, FortiWeb-400E, FortiWeb-500F, FortiWeb-600D, FortiWeb-600E, FortiWeb-600F, FortiWeb-1000D, FortiWeb-1000E, FortiWeb-1000F, FortiWeb-1100F, FortiWeb-2000E, FortiWeb-2000F, FortiWeb-2100F, FortiWeb-3000E, FortiWeb-3000F, FortiWeb-3010E, FortiWeb-3010F, FortiWeb-3100F, FortiWeb-3200F, FortiWeb-4000E, FortiWeb-4000F, FortiWeb-4100F, FortiWeb-4200F) та програмне забезпечення на віртуальній машині FortiWeb-VM01, FortiWeb-VM02, FortiWeb-VM04, FortiWeb-VM08, Central Manager VM під керуванням ОС FortiWeb версій 4.х, 5.х та 6.х. Технічні вимоги за критеріями технічного захисту інформації».</text:p>
          </table:table-cell>
          <table:table-cell office:value-type="string" table:style-name="ce3">
            <text:p>Виробництва іноземним підприємством «ЛОГІН», м. Київ, просп. Перемоги, 62Б</text:p>
          </table:table-cell>
          <table:table-cell office:value-type="string" table:style-name="ce3">
            <text:p>Експертний висновок <text:s text:c="12"/>№906 <text:s text:c="22"/>Дійсний</text:p>
            <text:p>з 04.12.2018 <text:s/>до 04.12.2021</text:p>
          </table:table-cell>
          <table:table-cell table:number-columns-repeated="16379"/>
        </table:table-row>
        <table:table-row table:style-name="ro9">
          <table:table-cell office:value-type="float" office:value="40" table:style-name="ce1">
            <text:p>40</text:p>
          </table:table-cell>
          <table:table-cell office:value-type="string" table:style-name="ce3">
            <text:p>Засоби мережевого захисту FortiSandbox</text:p>
            <text:p>виробництва компанії</text:p>
            <text:p>Fortinet Inc. (СШ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Засоби мережевого захисту FortiSandbox (моделі FortiSandbox-1000D, FortiSandbox-1000E, FortiSandbox-2000E, FortiSandbox-3000E, FortiSandbox-3500D, FortiSandbox-3500E, SAM-3500D, SAM-3500E та програмне забезпечення на віртуальній машині FortiSandbox-VM00). Технічні вимоги за критеріями технічного захисту інформації».</text:p>
          </table:table-cell>
          <table:table-cell office:value-type="string" table:style-name="ce3">
            <text:p>Виробництва іноземним підприємством «ЛОГІН», м. Київ, просп. Перемоги, 62Б</text:p>
          </table:table-cell>
          <table:table-cell office:value-type="string" table:style-name="ce3">
            <text:p>Експертний висновок <text:s text:c="12"/>№907 <text:s text:c="22"/>Дійсний</text:p>
            <text:p>з 04.12.2018 <text:s/>до 04.12.2021</text:p>
          </table:table-cell>
          <table:table-cell table:number-columns-repeated="16379"/>
        </table:table-row>
        <table:table-row table:style-name="ro10">
          <table:table-cell office:value-type="float" office:value="41" table:style-name="ce1">
            <text:p>41</text:p>
          </table:table-cell>
          <table:table-cell office:value-type="string" table:style-name="ce3">
            <text:p>Міжмережеві екрани захисту електронної пошти серії FortiMail</text:p>
            <text:p>виробництва компанії</text:p>
            <text:p>Fortinet, Inc. (СШ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Міжмережеві екрани захисту електронної пошти серії FortiMail (моделі FortiMail-60D, FortiMail-60E, FortiMail-200E, FortiMail-200F, FortiMail-400E, FortiMail-400F, FortiMail-900F, FortiMail-1000D, FortiMail-1000E, FortiMail-2000E, FortiMail-2000F, FortiMail-3000E, FortiMail-3200E та програмне забезпечення на віртуальній машині FortiMail-VM00, FortiMail-VM01, FortiMail-VM02, FortiMail-VM04, FortiMail-VM08, FortiMail-VM16, FortiMail-VM32) під керуванням операційної системи FortiOS версій 4.х, 5.х та 6.х. Технічні вимоги за критеріями технічного захисту інформації».</text:p>
          </table:table-cell>
          <table:table-cell office:value-type="string" table:style-name="ce3">
            <text:p>Виробництва іноземним підприємством «ЛОГІН», м. Київ, просп. Перемоги, 62Б</text:p>
          </table:table-cell>
          <table:table-cell office:value-type="string" table:style-name="ce3">
            <text:p>Експертний висновок <text:s text:c="12"/>№908 <text:s text:c="22"/>Дійсний</text:p>
            <text:p>з 04.12.2018 <text:s/>до 04.12.2021</text:p>
          </table:table-cell>
          <table:table-cell table:number-columns-repeated="16379"/>
        </table:table-row>
        <table:table-row table:style-name="ro3">
          <table:table-cell office:value-type="float" office:value="42" table:style-name="ce1">
            <text:p>42</text:p>
          </table:table-cell>
          <table:table-cell office:value-type="string" table:style-name="ce3">
            <text:p>Засоби антивірусного захисту FortiClient</text:p>
            <text:p>виробництва компанії</text:p>
            <text:p>Fortinet Inc. (СШ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Засоби антивірусного захисту FortiClient, FortiClient Chromebook Enterprise Management Server, FortiClient Enterprise Management Server. Технічні вимоги за критеріями технічного захисту інформації».</text:p>
          </table:table-cell>
          <table:table-cell office:value-type="string" table:style-name="ce3">
            <text:p>Виробництва іноземним підприємством «ЛОГІН», м. Київ, просп. Перемоги, 62Б</text:p>
          </table:table-cell>
          <table:table-cell office:value-type="string" table:style-name="ce3">
            <text:p>Експертний висновок <text:s text:c="12"/>№909 <text:s text:c="22"/>Дійсний</text:p>
            <text:p>з 04.12.2018 <text:s/>до 04.12.2021</text:p>
          </table:table-cell>
          <table:table-cell table:number-columns-repeated="16379"/>
        </table:table-row>
        <table:table-row table:style-name="ro2">
          <table:table-cell office:value-type="float" office:value="43" table:style-name="ce1">
            <text:p>43</text:p>
          </table:table-cell>
          <table:table-cell office:value-type="string" table:style-name="ce3">
            <text:p>Фільтри загороджувальні високих частот в мережі електроживлення<text:s/></text:p>
            <text:p>«РІАС-4ФМ/1»</text:p>
            <text:p>виробництва ПП «РІАС»</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Засоби зашумлення телефонних кабелів захищених телефонних мереж типу А<text:s/></text:p>
            <text:p>«РІАС-4ШЛ(А)». Технічні умови ТУ У 31.6-33694400-004:2014»<text:s/></text:p>
            <text:p>(п. 1.3.37).</text:p>
          </table:table-cell>
          <table:table-cell office:value-type="string" table:style-name="ce3">
            <text:p>Виробництва приватним підприємством «РІАС», м. Київ, вул. Колекторна, 30<text:s/></text:p>
          </table:table-cell>
          <table:table-cell office:value-type="string" table:style-name="ce3">
            <text:p>Експертний висновок <text:s text:c="12"/>№912 <text:s text:c="22"/>Дійсний</text:p>
            <text:p>з 07.12.2018 <text:s/>до 07.12.2021</text:p>
          </table:table-cell>
          <table:table-cell table:number-columns-repeated="16379"/>
        </table:table-row>
        <table:table-row table:style-name="ro2">
          <table:table-cell office:value-type="float" office:value="44" table:style-name="ce1">
            <text:p>44</text:p>
          </table:table-cell>
          <table:table-cell office:value-type="string" table:style-name="ce3">
            <text:p>Фільтри загороджувальні високих частот в мережі електроживлення<text:s/></text:p>
            <text:p>«РІАС-4ФМ/6»</text:p>
            <text:p>виробництва ПП «РІАС»</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Засоби зашумлення телефонних кабелів захищених телефонних мереж типу А<text:s/></text:p>
            <text:p>«РІАС-4ШЛ(А)». Технічні умови ТУ У 31.6-33694400-004:2014»<text:s/></text:p>
            <text:p>(п. 1.3.37).</text:p>
          </table:table-cell>
          <table:table-cell office:value-type="string" table:style-name="ce3">
            <text:p>Виробництва приватним підприємством «РІАС», м. Київ, вул. Колекторна, 30</text:p>
          </table:table-cell>
          <table:table-cell office:value-type="string" table:style-name="ce3">
            <text:p>Експертний висновок <text:s text:c="12"/>№913 <text:s text:c="22"/>Дійсний</text:p>
            <text:p>з 07.12.2018 <text:s/>до 07.12.2021</text:p>
          </table:table-cell>
          <table:table-cell table:number-columns-repeated="16379"/>
        </table:table-row>
        <table:table-row table:style-name="ro2">
          <table:table-cell office:value-type="float" office:value="45" table:style-name="ce1">
            <text:p>45</text:p>
          </table:table-cell>
          <table:table-cell office:value-type="string" table:style-name="ce3">
            <text:p>Фільтри загороджувальні високих частот в мережі електроживлення<text:s/></text:p>
            <text:p>«РІАС-4ФМ/10»</text:p>
            <text:p>виробництва ПП «РІАС»</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Засоби зашумлення телефонних кабелів захищених телефонних мереж типу А<text:s/></text:p>
            <text:p>«РІАС-4ШЛ(А)». Технічні умови ТУ У 31.6-33694400-004:2014»<text:s/></text:p>
            <text:p>(п. 1.3.37).</text:p>
          </table:table-cell>
          <table:table-cell office:value-type="string" table:style-name="ce3">
            <text:p>Виробництва приватним підприємством «РІАС», м. Київ, вул. Колекторна, 30</text:p>
          </table:table-cell>
          <table:table-cell office:value-type="string" table:style-name="ce3">
            <text:p>Експертний висновок <text:s text:c="12"/>№914 <text:s text:c="22"/>Дійсний</text:p>
            <text:p>з 07.12.2018 <text:s/>до 07.12.2021</text:p>
          </table:table-cell>
          <table:table-cell table:number-columns-repeated="16379"/>
        </table:table-row>
        <table:table-row table:style-name="ro3">
          <table:table-cell office:value-type="float" office:value="46" table:style-name="ce1">
            <text:p>46</text:p>
          </table:table-cell>
          <table:table-cell office:value-type="string" table:style-name="ce3">
            <text:p>Фільтри загороджувальні високих частот в мережі електроживлення<text:s/></text:p>
            <text:p>«РІАС-4ФМ/20»</text:p>
            <text:p>виробництва ПП «РІАС»</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Засоби зашумлення телефонних кабелів захищених телефонних мереж типу А<text:s/></text:p>
            <text:p>«РІАС-4ШЛ(А)». Технічні умови ТУ У 31.6-33694400-004:2014»<text:s/></text:p>
            <text:p>(п. 1.3.37).</text:p>
            <text:p/>
          </table:table-cell>
          <table:table-cell office:value-type="string" table:style-name="ce3">
            <text:p>Виробництва приватним підприємством «РІАС», м. Київ, вул. Колекторна, 30</text:p>
          </table:table-cell>
          <table:table-cell office:value-type="string" table:style-name="ce3">
            <text:p>Експертний висновок <text:s text:c="12"/>№915 <text:s text:c="22"/>Дійсний</text:p>
            <text:p>з 07.12.2018 <text:s/>до 07.12.2021</text:p>
          </table:table-cell>
          <table:table-cell table:number-columns-repeated="16379"/>
        </table:table-row>
        <table:table-row table:style-name="ro2">
          <table:table-cell office:value-type="float" office:value="47" table:style-name="ce1">
            <text:p>47</text:p>
          </table:table-cell>
          <table:table-cell office:value-type="string" table:style-name="ce3">
            <text:p>Комплекс фото/відео фіксації правопорушень у сфері забезпечення безпеки дорожнього руху «КАСКАД»</text:p>
            <text:p>виробництва ТОВ «Українські системні інновації»</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Комплекс фото/відео фіксації правопорушень у сфері забезпечення безпеки дорожнього руху «КАСКАД» Технічні вимоги за критеріями технічного захисту інформації».</text:p>
          </table:table-cell>
          <table:table-cell office:value-type="string" table:style-name="ce3">
            <text:p>Виробництва ТОВ «Українські системні інновації», м. Київ, вул. Полтавська, 10</text:p>
          </table:table-cell>
          <table:table-cell office:value-type="string" table:style-name="ce3">
            <text:p>Експертний висновок <text:s text:c="12"/>№916 <text:s text:c="22"/>Дійсний</text:p>
            <text:p>з 18.12.2018 <text:s/>до 18.12.2021</text:p>
          </table:table-cell>
          <table:table-cell table:number-columns-repeated="16379"/>
        </table:table-row>
        <table:table-row table:style-name="ro11">
          <table:table-cell office:value-type="float" office:value="48" table:style-name="ce1">
            <text:p>48</text:p>
          </table:table-cell>
          <table:table-cell office:value-type="string" table:style-name="ce3">
            <text:p>Медична інформаційна система «Доктор Елекс» версії 5.х</text:p>
            <text:p>виробництва<text:s/></text:p>
            <text:p>ТОВ «Доктор Елекс»</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Медична інформаційна система «Доктор Елекс» версія 5.х. Технічні вимоги за критеріями технічного захисту інформації».</text:p>
          </table:table-cell>
          <table:table-cell office:value-type="string" table:style-name="ce3">
            <text:p>Виробництва ТОВ «Доктор Елекс», м. Львів, вул. Наукова, 7, корпус Г</text:p>
          </table:table-cell>
          <table:table-cell office:value-type="string" table:style-name="ce3">
            <text:p>Експертний висновок <text:s text:c="12"/>№917 <text:s text:c="22"/>Дійсний</text:p>
            <text:p>з 22.12.2018 <text:s/>до 22.12.2021</text:p>
          </table:table-cell>
          <table:table-cell table:number-columns-repeated="16379"/>
        </table:table-row>
        <table:table-row table:style-name="ro9">
          <table:table-cell office:value-type="float" office:value="49" table:style-name="ce1">
            <text:p>49</text:p>
          </table:table-cell>
          <table:table-cell office:value-type="string" table:style-name="ce3">
            <text:p>Організаційно-технічне рішення медичної інформаційної системи «ЕМСІМЕД»<text:s/></text:p>
            <text:p>(клієнт-серверний компонент)</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text:s/>документі «Технічне завдання на створення організаційно-технічного рішення на розгортання типової складової комплексної системи захисту інформації в інформаційно-телекомунікаційній системі автоматизованої медичної</text:p>
            <text:p><text:s/>інформаційної системи ЕМСІМЕД (клієнт-серверний компонент)<text:s/></text:p>
            <text:p>№ 804.24720905.00027ТЗ 03».</text:p>
            <text:p/>
          </table:table-cell>
          <table:table-cell office:value-type="string" table:style-name="ce3">
            <text:p>Виробництва Приватним акціонерним товариством «МАКРОХІМ», м. Київ, вул. Верхня, 3</text:p>
            <text:p/>
          </table:table-cell>
          <table:table-cell office:value-type="string" table:style-name="ce3">
            <text:p>Експертний висновок <text:s text:c="12"/>№918 <text:s text:c="22"/>Дійсний</text:p>
            <text:p>з 22.12.2018 <text:s/>до 22.12.2023</text:p>
          </table:table-cell>
          <table:table-cell table:number-columns-repeated="16379"/>
        </table:table-row>
        <table:table-row table:style-name="ro12">
          <table:table-cell office:value-type="float" office:value="50" table:style-name="ce1">
            <text:p>50</text:p>
          </table:table-cell>
          <table:table-cell office:value-type="string" table:style-name="ce3">
            <text:p>Cisco Unified Communications Manager 12.x</text:p>
            <text:p>виробництва компанії</text:p>
            <text:p>Cisco Systems Inc. (СШ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Штатна система технічного захисту інформаційних ресурсів цифрової телефонної станції<text:s/></text:p>
            <text:p>Cisco Unified Communications Manager 12.x. Технічні вимоги до захисту інформації від несанкціонованого доступу».</text:p>
            <text:p/>
          </table:table-cell>
          <table:table-cell office:value-type="string" table:style-name="ce3">
            <text:p>Виробництва Представництво «Сіско Сістемз Менеджмент Б.В.», м. Київ, вул. Миколи Грінченка, 4-В</text:p>
            <text:p/>
          </table:table-cell>
          <table:table-cell office:value-type="string" table:style-name="ce3">
            <text:p>Експертний висновок <text:s text:c="12"/>№921 <text:s text:c="22"/>Дійсний</text:p>
            <text:p>з 28.12.2018 <text:s/>до 28.12.2021</text:p>
          </table:table-cell>
          <table:table-cell table:number-columns-repeated="16379"/>
        </table:table-row>
        <table:table-row table:style-name="ro6">
          <table:table-cell office:value-type="float" office:value="51" table:style-name="ce1">
            <text:p>51</text:p>
          </table:table-cell>
          <table:table-cell office:value-type="string" table:style-name="ce3">
            <text:p>Маршрутизатори Cisco серій С880 та С890</text:p>
            <text:p>виробництва компанії</text:p>
            <text:p>Cisco Systems Inc. (США)</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Маршрутизатори<text:s/></text:p>
            <text:p>Cisco серій С880 та С890 під керуванням операційної системи IOS-XE версії 15.x. Технічні вимоги за критеріями технічного захисту інформації».</text:p>
            <text:p/>
          </table:table-cell>
          <table:table-cell office:value-type="string" table:style-name="ce3">
            <text:p>Виробництва Представництво «Сіско Сістемз Менеджмент Б.В.», м. Київ, вул. Миколи Грінченка, 4-В</text:p>
          </table:table-cell>
          <table:table-cell office:value-type="string" table:style-name="ce3">
            <text:p>Експертний висновок <text:s text:c="12"/>№922 <text:s text:c="22"/>Дійсний</text:p>
            <text:p>з 28.12.2018 <text:s/>до 28.12.2021</text:p>
          </table:table-cell>
          <table:table-cell table:number-columns-repeated="16379"/>
        </table:table-row>
        <table:table-row table:style-name="ro3">
          <table:table-cell office:value-type="float" office:value="52" table:style-name="ce1">
            <text:p>52</text:p>
          </table:table-cell>
          <table:table-cell office:value-type="string" table:style-name="ce3">
            <text:p>Маршрутизатори Cisco<text:s/></text:p>
            <text:p>серії ASR 1000</text:p>
            <text:p>виробництва компанії</text:p>
            <text:p>Cisco Systems Inc. (СШ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Маршрутизатори<text:s/></text:p>
            <text:p>Cisco серії ASR 1000 під керуванням операційної системи IOS-XE версій 3.x та 16.х. Технічні вимоги за критеріями технічного захисту інформації».</text:p>
            <text:p/>
          </table:table-cell>
          <table:table-cell office:value-type="string" table:style-name="ce3">
            <text:p>Виробництва Представництво «Сіско Сістемз Менеджмент Б.В.», м. Київ, вул. Миколи Грінченка, 4-В</text:p>
          </table:table-cell>
          <table:table-cell office:value-type="string" table:style-name="ce3">
            <text:p>Експертний висновок <text:s text:c="12"/>№923 <text:s text:c="22"/>Дійсний</text:p>
            <text:p>з 28.12.2018 <text:s/>до 28.12.2021</text:p>
          </table:table-cell>
          <table:table-cell table:number-columns-repeated="16379"/>
        </table:table-row>
        <table:table-row table:style-name="ro3">
          <table:table-cell office:value-type="float" office:value="53" table:style-name="ce1">
            <text:p>53</text:p>
          </table:table-cell>
          <table:table-cell office:value-type="string" table:style-name="ce3">
            <text:p>Маршрутизатори Cisco<text:s/></text:p>
            <text:p>серії ІSR 1100</text:p>
            <text:p>виробництва компанії</text:p>
            <text:p>Cisco Systems Inc. (СШ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Маршрутизатори<text:s/></text:p>
            <text:p>Cisco серії ІSR 1100 під керуванням операційної системи IOS-XE версій 16.х. Технічні вимоги за критеріями технічного захисту інформації».</text:p>
            <text:p/>
          </table:table-cell>
          <table:table-cell office:value-type="string" table:style-name="ce3">
            <text:p>Виробництва Представництво «Сіско Сістемз Менеджмент Б.В.», м. Київ, вул. Миколи Грінченка, 4-В</text:p>
          </table:table-cell>
          <table:table-cell office:value-type="string" table:style-name="ce3">
            <text:p>Експертний висновок <text:s text:c="12"/>№924 <text:s text:c="22"/>Дійсний</text:p>
            <text:p>з 28.12.2018 <text:s/>до 28.12.2021</text:p>
          </table:table-cell>
          <table:table-cell table:number-columns-repeated="16379"/>
        </table:table-row>
        <table:table-row table:style-name="ro6">
          <table:table-cell office:value-type="float" office:value="54" table:style-name="ce1">
            <text:p>54</text:p>
          </table:table-cell>
          <table:table-cell office:value-type="string" table:style-name="ce3">
            <text:p>Комутатори Cisco Catalyst<text:s/></text:p>
            <text:p>серій С9300, С9400, С9500</text:p>
            <text:p>виробництва компанії</text:p>
            <text:p>Cisco Systems Inc. (СШ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Комутатори Cisco Catalyst серій С9300, С9400, С9500 під керуванням операційної системи<text:s/></text:p>
            <text:p>IOS-XE версії 16.х. Технічні вимоги за критеріями технічного захисту інформації».</text:p>
            <text:p/>
          </table:table-cell>
          <table:table-cell office:value-type="string" table:style-name="ce3">
            <text:p>Виробництва Представництво «Сіско Сістемз Менеджмент Б.В.», м. Київ, вул. Миколи Грінченка, 4-В</text:p>
          </table:table-cell>
          <table:table-cell office:value-type="string" table:style-name="ce3">
            <text:p>Експертний висновок <text:s text:c="12"/>№925 <text:s text:c="22"/>Дійсний</text:p>
            <text:p>з 28.12.2018 <text:s/>до 28.12.2021</text:p>
          </table:table-cell>
          <table:table-cell table:number-columns-repeated="16379"/>
        </table:table-row>
        <table:table-row table:style-name="ro6">
          <table:table-cell office:value-type="float" office:value="55" table:style-name="ce1">
            <text:p>55</text:p>
          </table:table-cell>
          <table:table-cell office:value-type="string" table:style-name="ce3">
            <text:p>Програмний комплекс «Автоматизована інформаційна система з фармаконагляду «АІСФ/РАІS» версії 1.х</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Створення програмного комплексу «Автоматизована інформаційна система з фармаконагляду. Вимоги до комплексу засобів захисту інформації від несанкціонованого доступу. Часткове технічне завдання. 39682689.020-ЧТЗ».</text:p>
          </table:table-cell>
          <table:table-cell office:value-type="string" table:style-name="ce3">
            <text:p>Виробництва ТОВ «Інститут розробки інформаційних систем», м. Київ, просп. Перемоги, 29</text:p>
            <text:p/>
          </table:table-cell>
          <table:table-cell office:value-type="string" table:style-name="ce3">
            <text:p>Експертний висновок <text:s text:c="12"/>№926 <text:s text:c="22"/>Дійсний</text:p>
            <text:p>з 28.12.2018 <text:s/>до 28.12.2021</text:p>
          </table:table-cell>
          <table:table-cell table:number-columns-repeated="16379"/>
        </table:table-row>
        <table:table-row table:style-name="ro3">
          <table:table-cell office:value-type="float" office:value="56" table:style-name="ce1">
            <text:p>56</text:p>
          </table:table-cell>
          <table:table-cell office:value-type="string" table:style-name="ce3">
            <text:p>Ethernet комутатори<text:s/></text:p>
            <text:p>серії ECS45xx</text:p>
            <text:p>виробництва компанії</text:p>
            <text:p>Edge-Core Networks Corporation (Тайвань)</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Ethernet комутатори серії ECS45xx (моделі ECS4510-28T, ECS4510-28P, ECS4510-28F, ECS4510-52T, ECS451052P, ECS4510-12PD). Технічні вимоги за критеріями технічного захисту інформації»</text:p>
          </table:table-cell>
          <table:table-cell office:value-type="string" table:style-name="ce3">
            <text:p>Виробництва ТОВ «Науково-виробниче об’єднання «РОМСАТ», м. Київ, просп. Оболонський, 32Б, офіс 402</text:p>
            <text:p/>
          </table:table-cell>
          <table:table-cell office:value-type="string" table:style-name="ce3">
            <text:p>Експертний висновок <text:s text:c="12"/>№927 <text:s text:c="22"/>Дійсний</text:p>
            <text:p>з 25.01.2019 <text:s/>до 25.01.2022</text:p>
          </table:table-cell>
          <table:table-cell table:number-columns-repeated="16379"/>
        </table:table-row>
        <table:table-row table:style-name="ro9">
          <table:table-cell office:value-type="float" office:value="57" table:style-name="ce1">
            <text:p>57</text:p>
          </table:table-cell>
          <table:table-cell office:value-type="string" table:style-name="ce3">
            <text:p>Організаційно-технічне рішення медичної інформаційної системи «ЕМСІМЕД»<text:s/></text:p>
            <text:p>(серверний компонент)</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text:s/>документі «Технічне завдання на створення організаційно-технічного рішення на розгортання типової складової комплексної системи захисту інформації в інформаційно-телекомунікаційній системі автоматизованої медичної інформаційної системи ЕМСІМЕД (серверний компонент) № 804.24720905.00027ТЗ 01»</text:p>
            <text:p/>
          </table:table-cell>
          <table:table-cell office:value-type="string" table:style-name="ce3">
            <text:p>Виробництва Приватним акціонерним товариством «МАКРОХІМ», м. Київ, вул. Верхня, 3</text:p>
            <text:p/>
          </table:table-cell>
          <table:table-cell office:value-type="string" table:style-name="ce3">
            <text:p>Експертний висновок <text:s text:c="12"/>№928 <text:s text:c="22"/>Дійсний</text:p>
            <text:p>з 25.01.2019 <text:s/>до 25.01.2024</text:p>
          </table:table-cell>
          <table:table-cell table:number-columns-repeated="16379"/>
        </table:table-row>
        <table:table-row table:style-name="ro2">
          <table:table-cell office:value-type="float" office:value="58" table:style-name="ce1">
            <text:p>58</text:p>
          </table:table-cell>
          <table:table-cell office:value-type="string" table:style-name="ce3">
            <text:p>Комп’ютерна програма «Інтелект Люкс:Бюджетна бухгалтерія» версії 1.х</text:p>
            <text:p>виробництва фізичної особи підприємця Зелінського Ігоря Адамович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Комп’ютерна програма «Інтелект Люкс: Бюджетна бухгалтерія». Технічне завдання»</text:p>
          </table:table-cell>
          <table:table-cell office:value-type="string" table:style-name="ce3">
            <text:p>наданий на експертизу Зелінським І.А., Івано-Франківська обл., Тисменицький р-н, с. Угринів,<text:s/></text:p>
            <text:p>вул. Незалежності, 406</text:p>
            <text:p/>
          </table:table-cell>
          <table:table-cell office:value-type="string" table:style-name="ce3">
            <text:p>Експертний висновок <text:s text:c="12"/>№929 <text:s text:c="22"/>Дійсний</text:p>
            <text:p>з 01.02.2019 <text:s/>до 01.02.2022</text:p>
          </table:table-cell>
          <table:table-cell table:number-columns-repeated="16379"/>
        </table:table-row>
        <table:table-row table:style-name="ro12">
          <table:table-cell office:value-type="float" office:value="59" table:style-name="ce1">
            <text:p>59</text:p>
          </table:table-cell>
          <table:table-cell office:value-type="string" table:style-name="ce3">
            <text:p>Пристрої моделювання загроз</text:p>
            <text:p>Check Point SandBlast Appliances</text:p>
            <text:p>виробництва компанії</text:p>
            <text:p>Check Point Software Technologies Ltd (Ізраїль)</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пристроїв моделювання загроз, виявлення шкідливого програмного забезпечення та мережевих атак «Check Point SandBlast Appliances (серії ТЕ100Х, ТЕ250Х, ТЕ1000Х, ТЕ2000Х, ТЕ2000Х НРР)». Технічні вимоги».</text:p>
          </table:table-cell>
          <table:table-cell office:value-type="string" table:style-name="ce3">
            <text:p>Виробництва ТОВ <text:s/>«Швидкі надійні з’єднання», м. Київ, вул. В. Хвойки, 18/14</text:p>
          </table:table-cell>
          <table:table-cell office:value-type="string" table:style-name="ce3">
            <text:p>Експертний висновок <text:s text:c="12"/>№930 <text:s text:c="22"/>Дійсний</text:p>
            <text:p>з 15.02.2019 <text:s/>до 15.02.2022</text:p>
          </table:table-cell>
          <table:table-cell table:number-columns-repeated="16379"/>
        </table:table-row>
        <table:table-row table:style-name="ro11">
          <table:table-cell office:value-type="float" office:value="60" table:style-name="ce1">
            <text:p>60</text:p>
          </table:table-cell>
          <table:table-cell office:value-type="string" table:style-name="ce3">
            <text:p>«Check Point Endpoint Security версії Е80.хх»</text:p>
            <text:p>виробництва компанії</text:p>
            <text:p>Check Point Software Technologies Ltd (Ізраїль)</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Система забезпечення інформаційної безпеки робочих місць та даних користувачів «Check Point Endpoint Security версії Е80.хх». Технічні вимоги (версія 2.0)».</text:p>
          </table:table-cell>
          <table:table-cell office:value-type="string" table:style-name="ce3">
            <text:p>Виробництва ТОВ <text:s/>«Швидкі надійні з’єднання», м. Київ, вул. В. Хвойки, 18/14<text:s/></text:p>
          </table:table-cell>
          <table:table-cell office:value-type="string" table:style-name="ce3">
            <text:p>Експертний висновок <text:s text:c="12"/>№931 <text:s text:c="22"/>Дійсний</text:p>
            <text:p>з 15.02.2019 <text:s/>до 15.02.2022</text:p>
          </table:table-cell>
          <table:table-cell table:number-columns-repeated="16379"/>
        </table:table-row>
        <table:table-row table:style-name="ro7">
          <table:table-cell office:value-type="float" office:value="61" table:style-name="ce1">
            <text:p>61</text:p>
          </table:table-cell>
          <table:table-cell office:value-type="string" table:style-name="ce3">
            <text:p>Програмний виріб «Захищений термінал» комплексу захищених мобільних переговорів «SecurePhone»</text:p>
            <text:p>виробництва<text:s/></text:p>
            <text:p>ТОВ «ДОЛЯ І КО. ЛТД»</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Програмний виріб «Захищений термінал» програмного комплексу захищених мобільних переговорів «SecurePhone». Часткове технічне завдання. Вимоги щодо захисту інформації від несанкціонованого доступу. UA. 01043342.00001-01 90 02» із доповненням № 1 до нього (UA. 01043342.00001-01 90 04)</text:p>
          </table:table-cell>
          <table:table-cell office:value-type="string" table:style-name="ce3">
            <text:p>Виробництва ТОВ «ДОЛЯ І КО. ЛТД», м. Київ, пров. Памви Беринди, 4</text:p>
          </table:table-cell>
          <table:table-cell office:value-type="string" table:style-name="ce3">
            <text:p>Експертний висновок <text:s text:c="12"/>№932 <text:s text:c="22"/>Дійсний</text:p>
            <text:p>з 15.02.2019 <text:s/>до 15.02.2022</text:p>
          </table:table-cell>
          <table:table-cell table:number-columns-repeated="16379"/>
        </table:table-row>
        <table:table-row table:style-name="ro9">
          <table:table-cell office:value-type="float" office:value="62" table:style-name="ce1">
            <text:p>62</text:p>
          </table:table-cell>
          <table:table-cell office:value-type="string" table:style-name="ce3">
            <text:p>Організаційно-технічне рішення медичної інформаційної системи «ЕМСІМЕД»<text:s/></text:p>
            <text:p>«Медичний заклад (амбулаторія)»</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text:s/>документі «Технічне завдання на створення організаційно-технічного рішення на розгортання типової складової комплексної системи захисту інформації в інформаційно-телекомунікаційній системі автоматизованої медичної інформаційної системи ЕМСІМЕД (компонент «Медичний заклад (амбулаторія)») № 804.24720905.00027ТЗ 02».</text:p>
          </table:table-cell>
          <table:table-cell office:value-type="string" table:style-name="ce3">
            <text:p>Виробництва Приватного акціонерного товариства «МАКРОХІМ», м. Київ, вул. Верхня, 3</text:p>
          </table:table-cell>
          <table:table-cell office:value-type="string" table:style-name="ce3">
            <text:p>Експертний висновок <text:s text:c="12"/>№933 <text:s text:c="22"/>Дійсний</text:p>
            <text:p>з 15.02.2019 <text:s/>до 15.02.2024</text:p>
          </table:table-cell>
          <table:table-cell table:number-columns-repeated="16379"/>
        </table:table-row>
        <table:table-row table:style-name="ro2">
          <table:table-cell office:value-type="float" office:value="63" table:style-name="ce1">
            <text:p>63</text:p>
          </table:table-cell>
          <table:table-cell office:value-type="string" table:style-name="ce3">
            <text:p>Програмна система електронного захисту <text:s/>«FossProtect» версії 2.х</text:p>
            <text:p>виробництва<text:s/></text:p>
            <text:p>ТОВ «ФОСС-Он-Лайн»</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технічному завданні «Програмна система електронного захисту «FossProtect». Часткове технічне завдання. Вимоги щодо забезпечення захисту інформації від несанкціонованого доступу».</text:p>
          </table:table-cell>
          <table:table-cell office:value-type="string" table:style-name="ce3">
            <text:p>Виробництва товариства з обмеженою відповідальністю «ФОСС-Он-Лайн», м. Харків, вул. Дарвіна, 20</text:p>
          </table:table-cell>
          <table:table-cell office:value-type="string" table:style-name="ce3">
            <text:p>Експертний висновок <text:s text:c="12"/>№934 <text:s text:c="22"/>Дійсний</text:p>
            <text:p>з 15.02.2019 <text:s/>до 15.02.2022</text:p>
          </table:table-cell>
          <table:table-cell table:number-columns-repeated="16379"/>
        </table:table-row>
        <table:table-row table:style-name="ro11">
          <table:table-cell office:value-type="float" office:value="64" table:style-name="ce1">
            <text:p>64</text:p>
          </table:table-cell>
          <table:table-cell office:value-type="string" table:style-name="ce3">
            <text:p>Захищений носій даних електронного посвідчення пенсіонера</text:p>
            <text:p>виробництва<text:s/></text:p>
            <text:p>ТОВ «Техноконсалтинг»</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Технічне завдання на дослідно-конструкторську роботу «Розробка захищеного носія даних електронного посвідчення пенсіонера».</text:p>
          </table:table-cell>
          <table:table-cell office:value-type="string" table:style-name="ce3">
            <text:p>Виробництва ТОВ «ЦЕНТР ІДЕНТИФІКАЦІЇ», м. Київ, вул. Велика Васильківська, 13/1</text:p>
          </table:table-cell>
          <table:table-cell office:value-type="string" table:style-name="ce3">
            <text:p>Експертний висновок <text:s text:c="12"/>№935 <text:s text:c="22"/>Дійсний</text:p>
            <text:p>з 28.02.2019 <text:s/>до 22.02.2022</text:p>
          </table:table-cell>
          <table:table-cell table:number-columns-repeated="16379"/>
        </table:table-row>
        <table:table-row table:style-name="ro7">
          <table:table-cell office:value-type="float" office:value="65" table:style-name="ce1">
            <text:p>65</text:p>
          </table:table-cell>
          <table:table-cell office:value-type="string" table:style-name="ce3">
            <text:p>програмний комплекс антивірусного захисту</text:p>
            <text:p>«Avast Business Antivirus» версії 19.X.Y виробництва компанії AVAST Software s.r.o. (Чеська республік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Програмний комплекс антивірусного захисту «Avast Business Antivirus» версії 19». Технічні вимоги щодо захисту інформації від несанкціонованого доступу», сукупність яких визначаеться функціональним профілем захищеності {КА-2, ЦА-1, ЦО-1, ДС-1, ДЗ-1, ДВ-1, НР-2, НИ-2, НК-1, НО-1, НЦ-1, НТ-2}</text:p>
          </table:table-cell>
          <table:table-cell office:value-type="string" table:style-name="ce3">
            <text:p>Виробництва ТОВ «Ідеалсофт», м. Київ, вул. Дегтярівська, буд. 53А</text:p>
          </table:table-cell>
          <table:table-cell office:value-type="string" table:style-name="ce3">
            <text:p>Експертний висновок <text:s text:c="12"/>№936</text:p>
            <text:p>Дійсний</text:p>
            <text:p>з 27.03.2019 до 27.03.2022.</text:p>
          </table:table-cell>
          <table:table-cell table:number-columns-repeated="16379"/>
        </table:table-row>
        <table:table-row table:style-name="ro7">
          <table:table-cell office:value-type="float" office:value="66" table:style-name="ce1">
            <text:p>66</text:p>
          </table:table-cell>
          <table:table-cell office:value-type="string" table:style-name="ce3">
            <text:p>Програмний комплекс «Система електронного документообігу</text:p>
            <text:p>«E-docs.Platform» версії 2.х</text:p>
            <text:p>виробництва ТОВ «Е-ДОКС»</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технічному завданні «Комплекс засобів захисту програмного комплексу «Система електронного документообігу «E-docs.Platform». Технічне завдання», сукупність яких визначаеться функціональнимпрофілем захищеності {КД-2, КА-2, КО-1, ЦД-1, ЦА-1, ЦВ-1, ДЗ-1, ДВ-1, НР-2, НИ-1, НИ-2, НК-1, НО-1, НЦ-1, НТ-2, НА-2}</text:p>
          </table:table-cell>
          <table:table-cell office:value-type="string" table:style-name="ce3">
            <text:p>Виробництва ТОВ «Е-ДОКС», м. Київ, вул. Дегтярівська, буд. 21, літ. А</text:p>
          </table:table-cell>
          <table:table-cell office:value-type="string" table:style-name="ce3">
            <text:p>Експертний висновок <text:s text:c="12"/>№937</text:p>
            <text:p>Дійсний</text:p>
            <text:p>з 27.03.2019 до 27.03.2022</text:p>
          </table:table-cell>
          <table:table-cell table:number-columns-repeated="16379"/>
        </table:table-row>
        <table:table-row table:style-name="ro9">
          <table:table-cell office:value-type="float" office:value="67" table:style-name="ce1">
            <text:p>67</text:p>
          </table:table-cell>
          <table:table-cell office:value-type="string" table:style-name="ce3">
            <text:p>Маршрутизатори Cisco<text:s/></text:p>
            <text:p>серії ASR 920</text:p>
            <text:p>виробництва компанії</text:p>
            <text:p>Cisco Systems Inc. (СШ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Маршрутизатори<text:s/></text:p>
            <text:p>Cisco серії АSR 920 під керуванням операційної системи IOS-XE версій 3.х та 16.х. Технічні вимоги за критеріями технічного захисту інформації», сукупність яких визначаеться функціональним профілем захищеності {КА-2, ЦА-1, ДР-1, ДС-1, ДЗ-1, ДВ-1, НР-1, НР-2, НИ-2, НК-1, НО-2, НЦ-1, НТ-2, НВ-1}</text:p>
          </table:table-cell>
          <table:table-cell office:value-type="string" table:style-name="ce3">
            <text:p>Виробництва ТОВ «ІТ ДІСТРІБЬЮШН», м. Київ, вул. Донецька, 16/2</text:p>
          </table:table-cell>
          <table:table-cell office:value-type="string" table:style-name="ce3">
            <text:p>Експертний висновок <text:s text:c="12"/>№938</text:p>
            <text:p>Дійсний</text:p>
            <text:p>з 27.03.2019 до 27.03.2022</text:p>
          </table:table-cell>
          <table:table-cell table:number-columns-repeated="16379"/>
        </table:table-row>
        <table:table-row table:style-name="ro5">
          <table:table-cell office:value-type="float" office:value="68" table:style-name="ce1">
            <text:p>68</text:p>
          </table:table-cell>
          <table:table-cell office:value-type="string" table:style-name="ce3">
            <text:p>Фільтри електричні мережні<text:s/></text:p>
            <text:p>«ФЕМ 3»</text:p>
            <text:p>виробництва ТОВ «Топстрім»</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Фільтри електричні мережні<text:s/></text:p>
            <text:p>«ФЕМ 3». Технічні вимоги».</text:p>
          </table:table-cell>
          <table:table-cell office:value-type="string" table:style-name="ce3">
            <text:p>Виробництва ТОВ «Топстрім», м. Київ, вул. Михайла Максимовича, 2</text:p>
          </table:table-cell>
          <table:table-cell office:value-type="string" table:style-name="ce3">
            <text:p>Експертний висновок <text:s text:c="12"/>№939</text:p>
            <text:p>Дійсний</text:p>
            <text:p>з 27.03.2019 до 27.03.2022</text:p>
          </table:table-cell>
          <table:table-cell table:number-columns-repeated="16379"/>
        </table:table-row>
        <table:table-row table:style-name="ro5">
          <table:table-cell office:value-type="float" office:value="69" table:style-name="ce1">
            <text:p>69</text:p>
          </table:table-cell>
          <table:table-cell office:value-type="string" table:style-name="ce3">
            <text:p>Фільтри електричні мережні<text:s/></text:p>
            <text:p>«ФЕМ 3-25»</text:p>
            <text:p>виробництва ТОВ «Топстрім»</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Фільтри електричні мережні<text:s/></text:p>
            <text:p>«ФЕМ 3-25». Технічні вимоги».</text:p>
          </table:table-cell>
          <table:table-cell office:value-type="string" table:style-name="ce3">
            <text:p>Виробництва ТОВ «Топстрім», м. Київ, вул. Михайла Максимовича, 2</text:p>
          </table:table-cell>
          <table:table-cell office:value-type="string" table:style-name="ce3">
            <text:p>Експертний висновок <text:s text:c="12"/>№940</text:p>
            <text:p>Дійсний</text:p>
            <text:p>з 27.03.2019 до 27.03.2022</text:p>
          </table:table-cell>
          <table:table-cell table:number-columns-repeated="16379"/>
        </table:table-row>
        <table:table-row table:style-name="ro5">
          <table:table-cell office:value-type="float" office:value="70" table:style-name="ce1">
            <text:p>70</text:p>
          </table:table-cell>
          <table:table-cell office:value-type="string" table:style-name="ce3">
            <text:p>Фільтри електричні мережні<text:s/></text:p>
            <text:p>«ФЕМ 25»</text:p>
            <text:p>виробництва ТОВ «Топстрім»</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Фільтри електричні мережні<text:s/></text:p>
            <text:p>«ФЕМ 25». Технічні вимоги».</text:p>
          </table:table-cell>
          <table:table-cell office:value-type="string" table:style-name="ce3">
            <text:p>Виробництва ТОВ «Топстрім», м. Київ, вул. Михайла Максимовича, 2</text:p>
          </table:table-cell>
          <table:table-cell office:value-type="string" table:style-name="ce3">
            <text:p>Експертний висновок <text:s text:c="12"/>№941</text:p>
            <text:p>Дійсний</text:p>
            <text:p>з 27.03.2019 до 27.03.2022</text:p>
          </table:table-cell>
          <table:table-cell table:number-columns-repeated="16379"/>
        </table:table-row>
        <table:table-row table:style-name="ro13">
          <table:table-cell office:value-type="float" office:value="71" table:style-name="ce1">
            <text:p>71</text:p>
          </table:table-cell>
          <table:table-cell office:value-type="string" table:style-name="ce3">
            <text:p>КЗЗ програмної платформи «Інтелектуальна система управління системами безпеки HikCentral» версії 1.х.х</text:p>
            <text:p>виробництва компанії</text:p>
            <text:p>«Hikvision» (КНР)</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Комплексу засобів захисту програмної платформи «Інтелектуальна система управління системами безпеки HikCentral», версії 1.х.х, виробництва компанії Hikvision. Технічні вимоги», сукупність яких визначаеться функціональним профілем захищеності {КА-1, КА-2, КО-1, ЦА-1, ЦА-2, ДС-1, ДР-1, ДЗ-1, ДВ-1, НР-3, НИ-1, НИ-2, НК-1, НО-3, НЦ-1, НТ-3, НВ-1}</text:p>
          </table:table-cell>
          <table:table-cell office:value-type="string" table:style-name="ce3">
            <text:p>Виробництва ТОВ «Інженіринг-Аналітика», м. Київ, бул. Лесі Українки, 21, прим. 201</text:p>
          </table:table-cell>
          <table:table-cell office:value-type="string" table:style-name="ce3">
            <text:p>Експертний висновок <text:s text:c="12"/>№942</text:p>
            <text:p>Дійсний</text:p>
            <text:p>з 27.03.2019 до 27.03.2022</text:p>
          </table:table-cell>
          <table:table-cell table:number-columns-repeated="16379"/>
        </table:table-row>
        <table:table-row table:style-name="ro6">
          <table:table-cell office:value-type="float" office:value="72" table:style-name="ce1">
            <text:p>72</text:p>
          </table:table-cell>
          <table:table-cell office:value-type="string" table:style-name="ce3">
            <text:p>Організаційно-технічне рішення КСЗІ АС класу «1» (ТЕЗІС-2-Гриф-3)<text:s/></text:p>
          </table:table-cell>
          <table:table-cell office:value-type="string" table:style-name="ce3">
            <text:p>відповідає вимогам нормативних документів з технічного захисту інформації в обсязі функцій, зазначених у <text:s/>документі «Комплексна система захисту інформації в автоматизованих системах класу «1». Технічне<text:s/></text:p>
            <text:p>завдання на створення організаційно-технічного рішення. ІАЛЦ.62.09.20.2018.01.ОТР.Гриф3 (ТЕЗІС-2-Гриф-3)».</text:p>
          </table:table-cell>
          <table:table-cell office:value-type="string" table:style-name="ce3">
            <text:p>НДЦ «ТЕЗІС»КПІ ім. Ігоря Сікорського,</text:p>
            <text:p>м. Київ-56, вул. Політехнічна, 12, офіс 406</text:p>
            <text:p/>
          </table:table-cell>
          <table:table-cell office:value-type="string" table:style-name="ce3">
            <text:p>Експертний висновок <text:s text:c="12"/>№943</text:p>
            <text:p>Дійсний</text:p>
            <text:p>з 27.03.2019 до 27.03.2024</text:p>
          </table:table-cell>
          <table:table-cell table:number-columns-repeated="16379"/>
        </table:table-row>
        <table:table-row table:style-name="ro6">
          <table:table-cell office:value-type="float" office:value="73" table:style-name="ce1">
            <text:p>73</text:p>
          </table:table-cell>
          <table:table-cell office:value-type="string" table:style-name="ce3">
            <text:p>Організаційно-технічне рішення КСЗІ АС класу «1» (ТЕЗІС-4-Гриф-3)<text:s/></text:p>
          </table:table-cell>
          <table:table-cell office:value-type="string" table:style-name="ce3">
            <text:p>відповідає вимогам нормативних документів з технічного захисту інформації в обсязі функцій, зазначених у <text:s/>документі «Комплексна система захисту інформації в автоматизованих системах класу «1». Технічне<text:s/></text:p>
            <text:p>завдання на створення організаційно-технічного рішення. ІАЛЦ.62.09.20.2018.01.ОТР.ДСК.Гриф3 (ТЕЗІС-4-Гриф-3)».</text:p>
          </table:table-cell>
          <table:table-cell office:value-type="string" table:style-name="ce3">
            <text:p>НДЦ «ТЕЗІС»КПІ ім. Ігоря Сікорського,</text:p>
            <text:p>м. Київ-56, вул. Політехнічна, 12, офіс 406</text:p>
          </table:table-cell>
          <table:table-cell office:value-type="string" table:style-name="ce3">
            <text:p>Експертний висновок <text:s text:c="12"/>№944</text:p>
            <text:p>Дійсний</text:p>
            <text:p>з 27.03.2019 до 27.03.2024</text:p>
          </table:table-cell>
          <table:table-cell table:number-columns-repeated="16379"/>
        </table:table-row>
        <table:table-row table:style-name="ro6">
          <table:table-cell office:value-type="float" office:value="74" table:style-name="ce1">
            <text:p>74</text:p>
          </table:table-cell>
          <table:table-cell office:value-type="string" table:style-name="ce3">
            <text:p><text:s/>Організаційно-технічне рішення КСЗІ в АС класу «1»</text:p>
            <text:p>підрозділів Держспецзвʼязку</text:p>
            <text:p>(для службової інформації)</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text:s/>документах: «Організаційно-технічне рішення. Комплексна система захисту інформації в АС класу «1» підрозділів Держспецзвʼязку, які призначені для обробки службової, конфіденційної та відкритої інформації. Технічне завдання».</text:p>
          </table:table-cell>
          <table:table-cell office:value-type="string" table:style-name="ce3">
            <text:p>Адміністрації Держспецзвʼязку, м. Київ, вул. Солом’янська, 13</text:p>
            <text:p/>
          </table:table-cell>
          <table:table-cell office:value-type="string" table:style-name="ce3">
            <text:p>Експертний висновок <text:s text:c="12"/>№945</text:p>
            <text:p>Дійсний</text:p>
            <text:p>з 23.04.2019 до 23.04.2024</text:p>
          </table:table-cell>
          <table:table-cell table:number-columns-repeated="16379"/>
        </table:table-row>
        <table:table-row table:style-name="ro2">
          <table:table-cell office:value-type="float" office:value="75" table:style-name="ce1">
            <text:p>75</text:p>
          </table:table-cell>
          <table:table-cell office:value-type="string" table:style-name="ce3">
            <text:p>Програмний комплекс Bitdefender GravityZone Elite Security версії 6.х</text:p>
            <text:p>виробництва компанії</text:p>
            <text:p><text:s/>Bitdefender SRL (Румунія)</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Програмний комплекс захисту інформаційних ресурсів Bitdefender GravityZone Elite Security версії 6.х. Технічні вимоги щодо захисту інформації від несанкціонованого доступу».</text:p>
          </table:table-cell>
          <table:table-cell office:value-type="string" table:style-name="ce3">
            <text:p>ТОВ «СОФТІКО ЮА»,</text:p>
            <text:p>м. Київ, вул. Борисоглібська, 15-В</text:p>
            <text:p/>
          </table:table-cell>
          <table:table-cell office:value-type="string" table:style-name="ce3">
            <text:p>Експертний висновок <text:s text:c="12"/>№946</text:p>
            <text:p>Дійсний</text:p>
            <text:p>з 23.04.2019 до 23.04.2022</text:p>
          </table:table-cell>
          <table:table-cell table:number-columns-repeated="16379"/>
        </table:table-row>
        <table:table-row table:style-name="ro12">
          <table:table-cell office:value-type="float" office:value="76" table:style-name="ce1">
            <text:p>76</text:p>
          </table:table-cell>
          <table:table-cell office:value-type="string" table:style-name="ce3">
            <text:p>Мережевий комутатор Cisco SG300-10SFP-K9-EU 10-Port Gigabit Managed SFP Switch</text:p>
            <text:p>виробництва компанії</text:p>
            <text:p><text:s/>«Cisco» (СШ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Мережевий комутатор<text:s/></text:p>
            <text:p>Cisco SG300-10SFP-K9-EU 10-Port Gigabit Managed SFP Switch, що функціонує під керуванням операційної системи версії 1.4. Технічні вимоги щодо захисту інформації від несанкціонованого доступу»</text:p>
          </table:table-cell>
          <table:table-cell office:value-type="string" table:style-name="ce3">
            <text:p>ТОВ «ЕВЕРЕСТ ЛІМІТЕД», м. Київ, вул. Перемоги, 9-А</text:p>
            <text:p/>
          </table:table-cell>
          <table:table-cell office:value-type="string" table:style-name="ce3">
            <text:p>Експертний висновок <text:s text:c="12"/>№947</text:p>
            <text:p>Дійсний</text:p>
            <text:p>з 23.04.2019 до 23.04.2022</text:p>
          </table:table-cell>
          <table:table-cell table:number-columns-repeated="16379"/>
        </table:table-row>
        <table:table-row table:style-name="ro4">
          <table:table-cell office:value-type="float" office:value="77" table:style-name="ce1">
            <text:p>77</text:p>
          </table:table-cell>
          <table:table-cell office:value-type="string" table:style-name="ce3">
            <text:p>Комплекс засобів захисту комп'ютерної програми «SimplexMIS» версія 2.Х.Х</text:p>
            <text:p>виробництва<text:s/></text:p>
            <text:p>ТОВ «СИСТЕМА-М»</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Комп’ютерна програма «SimplexMIS». Технічні вимоги за критеріями технічного захисту інформації»</text:p>
          </table:table-cell>
          <table:table-cell office:value-type="string" table:style-name="ce3">
            <text:p>ТОВ «СИСТЕМА М», <text:s text:c="6"/>м. Київ, вул. Пирогова, буд. 10Г, офіс 14</text:p>
            <text:p/>
          </table:table-cell>
          <table:table-cell office:value-type="string" table:style-name="ce3">
            <text:p>Експертний висновок <text:s text:c="12"/>№948</text:p>
            <text:p>Дійсний</text:p>
            <text:p>з 27.03.2019 до 27.03.2022</text:p>
          </table:table-cell>
          <table:table-cell table:number-columns-repeated="16379"/>
        </table:table-row>
        <table:table-row table:style-name="ro11">
          <table:table-cell office:value-type="float" office:value="78" table:style-name="ce1">
            <text:p>78</text:p>
          </table:table-cell>
          <table:table-cell office:value-type="string" table:style-name="ce3">
            <text:p>Комплекс засобів захисту комп'ютерної програми «Інформаційно-аналітична система «SimplexMed»<text:s/></text:p>
            <text:p>версія 2.Х.Х</text:p>
            <text:p>виробництва ТОВ «АСТУМ»</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Комп’ютерна програма «Інформаційно-аналітична система «SimplexMed». Технічні вимоги за критеріями технічного захисту інформації»</text:p>
          </table:table-cell>
          <table:table-cell office:value-type="string" table:style-name="ce3">
            <text:p>ТОВ «АСТУМ»,</text:p>
            <text:p>м. Київ, вул. Василя Стуса, буд. 35-37, офіс 400</text:p>
            <text:p/>
          </table:table-cell>
          <table:table-cell office:value-type="string" table:style-name="ce3">
            <text:p>Експертний висновок <text:s text:c="12"/>№949</text:p>
            <text:p>Дійсний</text:p>
            <text:p>з 08.04.2019 до 08.04.2022</text:p>
          </table:table-cell>
          <table:table-cell table:number-columns-repeated="16379"/>
        </table:table-row>
        <table:table-row table:style-name="ro14">
          <table:table-cell office:value-type="float" office:value="79" table:style-name="ce1">
            <text:p>79</text:p>
          </table:table-cell>
          <table:table-cell office:value-type="string" table:style-name="ce3">
            <text:p>Організаційно-технічне рішення для комплексної системи захисту інформації на розгортання типової складової компоненти комплексної системи захисту інформації в типовому робочому місці користувача Регіональної інформаційно-медичної системи «Медстар» типу «1»</text:p>
            <text:p>виробництва ТОВ «МЕДСТАР СОЛЮШЕНС»<text:s/></text:p>
          </table:table-cell>
          <table:table-cell office:value-type="string" table:style-name="ce3">
            <text:p>відповідає вимогам нормативних документів з технічного захисту інформації в обсязі функцій, зазначених у технічному завданні «36625942 .001.01 ТЗ Технічне завдання на розробку організаційно-технічного рішення на розгортання типової складової компоненти комплексної системи захисту інформації в типовому робочому місці користувача Регіональної інформаційної медичної системи «Медстар» типу «1».</text:p>
          </table:table-cell>
          <table:table-cell office:value-type="string" table:style-name="ce3">
            <text:p>ТОВ «МЕДСТАР <text:s/>СОЛЮШЕНС»,</text:p>
            <text:p>м. Харків, вул. Чайковська, буд. 27</text:p>
            <text:p/>
          </table:table-cell>
          <table:table-cell office:value-type="string" table:style-name="ce3">
            <text:p>Експертний висновок <text:s text:c="12"/>№950</text:p>
            <text:p>Дійсний</text:p>
            <text:p>з 08.04.2019 до 08.04.2024</text:p>
          </table:table-cell>
          <table:table-cell table:number-columns-repeated="16379"/>
        </table:table-row>
        <table:table-row table:style-name="ro3">
          <table:table-cell office:value-type="float" office:value="80" table:style-name="ce1">
            <text:p>80</text:p>
          </table:table-cell>
          <table:table-cell office:value-type="string" table:style-name="ce3">
            <text:p>Спеціалізоване програмне забезпечення для систем технічного спостереження за надводною обстановкою NaviServ<text:s/></text:p>
            <text:p>верія 1.1.4.239</text:p>
            <text:p>виробництва ТОВ «КРОСС»<text:s/></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спеціалізованого програмного забезпечення NaviServ (шифр – «Експертиза NaviServ») Технічні вимоги»</text:p>
          </table:table-cell>
          <table:table-cell office:value-type="string" table:style-name="ce3">
            <text:p>ТОВ «КРОСС»,</text:p>
            <text:p>м. Одеса, вул. Пирогівська, буд. 13/1</text:p>
            <text:p/>
          </table:table-cell>
          <table:table-cell office:value-type="string" table:style-name="ce3">
            <text:p>Експертний висновок <text:s text:c="12"/>№951</text:p>
            <text:p>Дійсний</text:p>
            <text:p>з 17.04.2019 до 17.04.2022</text:p>
          </table:table-cell>
          <table:table-cell table:number-columns-repeated="16379"/>
        </table:table-row>
        <table:table-row table:style-name="ro4">
          <table:table-cell office:value-type="float" office:value="81" table:style-name="ce1">
            <text:p>81</text:p>
          </table:table-cell>
          <table:table-cell office:value-type="string" table:style-name="ce3">
            <text:p>Програмний комплекс</text:p>
            <text:p>Netwrix Auditor версії 9.х<text:s/></text:p>
            <text:p>виробництва компанії<text:s/></text:p>
            <text:p>Netwrix (США)<text:s/></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Програмний комплекс Netwrix Auditor. Технічні вимоги щодо захисту інформації від несанкціонованого доступу»</text:p>
          </table:table-cell>
          <table:table-cell office:value-type="string" table:style-name="ce3">
            <text:p>ТОВ «Бакотек ЛТД»,</text:p>
            <text:p>м. Київ, вул. Бульварно-Кудрявська, буд. 29-Б</text:p>
            <text:p/>
          </table:table-cell>
          <table:table-cell office:value-type="string" table:style-name="ce3">
            <text:p>Експертний висновок <text:s text:c="12"/>№952</text:p>
            <text:p>Дійсний</text:p>
            <text:p>з 17.04.2019 до 17.04.2022</text:p>
          </table:table-cell>
          <table:table-cell table:number-columns-repeated="16379"/>
        </table:table-row>
        <table:table-row table:style-name="ro3">
          <table:table-cell office:value-type="float" office:value="82" table:style-name="ce1">
            <text:p>82</text:p>
          </table:table-cell>
          <table:table-cell office:value-type="string" table:style-name="ce3">
            <text:p>Штатна система технічного захисту інформаційних ресурсів цифрової автоматичної телефонної станції Alcatel-Lucent OmniPCX Enterprise Release 12.x</text:p>
            <text:p>виробництва компанії<text:s/></text:p>
            <text:p>«Alcatel-Lucent Enterprise», Франція</text:p>
          </table:table-cell>
          <table:table-cell office:value-type="string" table:style-name="ce3">
            <text:p>відповідає вимогам нормативних документів з технічного захисту інформації в обсязі функцій, зазначених у паспорті на систему технічного захисту інформації в цифровій АТС Alcatel-Lucent OmniPCX Enterprise Release 12.x.</text:p>
          </table:table-cell>
          <table:table-cell office:value-type="string" table:style-name="ce3">
            <text:p>ТОВ «ІНФОТЕЛ КОМ’ЮНІКЕЙШНЗ»,</text:p>
            <text:p>м. Київ, просп. Голосіївський, буд. 100/2</text:p>
            <text:p/>
          </table:table-cell>
          <table:table-cell office:value-type="string" table:style-name="ce3">
            <text:p>Експертний висновок <text:s text:c="12"/>№953</text:p>
            <text:p>Дійсний</text:p>
            <text:p>з 17.04.2019 до 17.04.2022</text:p>
          </table:table-cell>
          <table:table-cell table:number-columns-repeated="16379"/>
        </table:table-row>
        <table:table-row table:style-name="ro9">
          <table:table-cell office:value-type="float" office:value="83" table:style-name="ce1">
            <text:p>83</text:p>
          </table:table-cell>
          <table:table-cell office:value-type="string" table:style-name="ce3">
            <text:p>Пристрої мережевої безпеки FortiGate (програмне забезпечення на віртуальній машині) серії FG-VM00, FG-VM01, FG-VM02, FG-VM04, FG-VM08, FG-VM16, FG-VM32 та FG-VMUL під керуванням операційної системи FortiOS версії 6.х,<text:s/></text:p>
            <text:p>виробництва компанії «Fortinet»<text:s/></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Пристрої мережевої безпеки FortiGate серії FG-VM (програмне забезпечення на віртуальній машині) під керуванням операційної системи FortiOS версії 6.х. Технічні вимоги за критеріями технічного захисту інформації»</text:p>
          </table:table-cell>
          <table:table-cell office:value-type="string" table:style-name="ce3">
            <text:p>Іноземним підприємством «ЛОГІН»,</text:p>
            <text:p>м. Київ, просп. Перемоги, буд. 62 Б</text:p>
            <text:p/>
          </table:table-cell>
          <table:table-cell office:value-type="string" table:style-name="ce3">
            <text:p>Експертний висновок <text:s text:c="12"/>№954</text:p>
            <text:p>Дійсний</text:p>
            <text:p>з 17.04.2019 до 17.04.2022</text:p>
          </table:table-cell>
          <table:table-cell table:number-columns-repeated="16379"/>
        </table:table-row>
        <table:table-row table:style-name="ro4">
          <table:table-cell office:value-type="float" office:value="84" table:style-name="ce1">
            <text:p>84</text:p>
          </table:table-cell>
          <table:table-cell office:value-type="string" table:style-name="ce3">
            <text:p>Виріб «ГРОНО»</text:p>
            <text:p>виробництва ТОВ<text:s/></text:p>
            <text:p>НВФ «КРИПТОН»</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ах «Технічні вимоги на виріб «ГРОНО»; «Виріб «ГРОНО» Технічні умови ТУ У 26.2-19136506-023:2018».<text:s/></text:p>
          </table:table-cell>
          <table:table-cell office:value-type="string" table:style-name="ce3">
            <text:p>ТОВ НВФ «КРИПТОН»,</text:p>
            <text:p>м. Київ, вул. Закревського, буд. 22</text:p>
            <text:p/>
          </table:table-cell>
          <table:table-cell office:value-type="string" table:style-name="ce3">
            <text:p>Експертний висновок <text:s text:c="12"/>№955</text:p>
            <text:p>Дійсний</text:p>
            <text:p>з 17.04.2019 до 17.04.2022</text:p>
          </table:table-cell>
          <table:table-cell table:number-columns-repeated="16379"/>
        </table:table-row>
        <table:table-row table:style-name="ro2">
          <table:table-cell office:value-type="float" office:value="85" table:style-name="ce1">
            <text:p>85</text:p>
          </table:table-cell>
          <table:table-cell office:value-type="string" table:style-name="ce3">
            <text:p>Персональні комп’ютери «Expert» із захистом інформації (у 4-ох модифікаціях)</text:p>
            <text:p>виробництва ТОВ «ЕПОС»</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text:s text:c="2"/>п.п. 1.1.1-1.1.4 документу «Персональні комп’ютери «EXPERT» із захистом інформації. Технічні умови<text:s/></text:p>
            <text:p>ТУ У 30.0-215403308.006-2001» із змінами № 1 та № 2.</text:p>
          </table:table-cell>
          <table:table-cell office:value-type="string" table:style-name="ce3">
            <text:p>ТОВ «ЕПОС»,</text:p>
            <text:p>м. Київ, вул. Верхній Вал, 44</text:p>
            <text:p/>
          </table:table-cell>
          <table:table-cell office:value-type="string" table:style-name="ce3">
            <text:p>Експертний висновок <text:s text:c="12"/>№956</text:p>
            <text:p>Дійсний</text:p>
            <text:p>з 04.06.2019 до 04.06.2022</text:p>
          </table:table-cell>
          <table:table-cell table:number-columns-repeated="16379"/>
        </table:table-row>
        <table:table-row table:style-name="ro4">
          <table:table-cell office:value-type="float" office:value="86" table:style-name="ce1">
            <text:p>86</text:p>
          </table:table-cell>
          <table:table-cell office:value-type="string" table:style-name="ce3">
            <text:p>Комп’ютерна програма «Програмний комплекс «Медична інформаційна система «Health24» версії 1.х</text:p>
            <text:p>виробництва<text:s/></text:p>
            <text:p>ТОВ «ЗДОРОВʼЯ 24»</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Програмний комплекс «Медична інформаційна система «Health24». Технічне завдання»</text:p>
          </table:table-cell>
          <table:table-cell office:value-type="string" table:style-name="ce3">
            <text:p>ТОВ «ЗДОРОВʼЯ 24»,</text:p>
            <text:p>м. Київ, вул. Дегтярівська, буд. 21-А</text:p>
            <text:p/>
          </table:table-cell>
          <table:table-cell office:value-type="string" table:style-name="ce3">
            <text:p>Експертний висновок <text:s text:c="12"/>№957</text:p>
            <text:p>Дійсний</text:p>
            <text:p>з 04.06.2019 до 04.06.2022</text:p>
          </table:table-cell>
          <table:table-cell table:number-columns-repeated="16379"/>
        </table:table-row>
        <table:table-row table:style-name="ro2">
          <table:table-cell office:value-type="float" office:value="87" table:style-name="ce1">
            <text:p>87</text:p>
          </table:table-cell>
          <table:table-cell office:value-type="string" table:style-name="ce3">
            <text:p>Комп’ютерна програма «Програмний комплекс «Медична інформаційна система «nHealth» версії 1.х</text:p>
            <text:p>виробництва</text:p>
            <text:p>ТОВ «РОЯЛ ІНТЕГРАЦІЯ»<text:s/></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Комплекс засобів захисту інформації комп’ютерної програми «Програмний комплекс «Медична інформаційна система «nHealth». Технічне завдання»</text:p>
          </table:table-cell>
          <table:table-cell office:value-type="string" table:style-name="ce3">
            <text:p>товариство з обмеженою відповідальністю «РОЯЛ ІНТЕГРАЦІЯ»,</text:p>
            <text:p>м. Київ, вул. Прорізна, буд. 12</text:p>
            <text:p/>
          </table:table-cell>
          <table:table-cell office:value-type="string" table:style-name="ce3">
            <text:p>Експертний висновок <text:s text:c="12"/>№958</text:p>
            <text:p>Дійсний</text:p>
            <text:p>з 04.06.2019 до 04.06.2022</text:p>
          </table:table-cell>
          <table:table-cell table:number-columns-repeated="16379"/>
        </table:table-row>
        <table:table-row table:style-name="ro3">
          <table:table-cell office:value-type="float" office:value="88" table:style-name="ce1">
            <text:p>88</text:p>
          </table:table-cell>
          <table:table-cell office:value-type="string" table:style-name="ce3">
            <text:p>Захищений носій даних SECORAТМ PAY X SLJ32PD</text:p>
            <text:p>на базі чипа Infineon SLJ32PDL080X1</text:p>
            <text:p>виробництва компанії Infineon Technologies (Німеччин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Технічне завдання на дослідно-конструкторську роботу «Захищений носій даних SECORAТМ PAY X SLJ32PD на базі чипа Infineon SLJ32PDL080X1. Технічні вимоги щодо захисту інформації від несанкціонованого доступу»</text:p>
          </table:table-cell>
          <table:table-cell office:value-type="string" table:style-name="ce3">
            <text:p>ДП «Поліграфічний комбінат «Україна» по виготовленню цінних паперів»,</text:p>
            <text:p>м. Київ, вул. Дегтярівська, 38-44</text:p>
            <text:p/>
          </table:table-cell>
          <table:table-cell office:value-type="string" table:style-name="ce3">
            <text:p>Експертний висновок <text:s text:c="12"/>№959</text:p>
            <text:p>Дійсний</text:p>
            <text:p>з 04.06.2019 до 04.06.2022</text:p>
          </table:table-cell>
          <table:table-cell table:number-columns-repeated="16379"/>
        </table:table-row>
        <table:table-row table:style-name="ro11">
          <table:table-cell office:value-type="float" office:value="89" table:style-name="ce1">
            <text:p>89</text:p>
          </table:table-cell>
          <table:table-cell office:value-type="string" table:style-name="ce3">
            <text:p>Фільтри захисні протизавадні<text:s/></text:p>
            <text:p>«ФЗП 110-2»</text:p>
            <text:p>виробництва ТОВ «ЕМСБІ»</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Фільтри захисні протизавадні<text:s/></text:p>
            <text:p>ФЗП1. Технічні умови ТУ У 31.1-31731859-001-2003».</text:p>
            <text:p/>
          </table:table-cell>
          <table:table-cell office:value-type="string" table:style-name="ce3">
            <text:p>товариство з обмеженою відповідальністю «ЕМСБІ»,</text:p>
            <text:p>м. Київ-57, просп. Перемоги, 56, к. 478</text:p>
            <text:p/>
          </table:table-cell>
          <table:table-cell office:value-type="string" table:style-name="ce3">
            <text:p>Експертний висновок <text:s text:c="12"/>№960</text:p>
            <text:p>Дійсний</text:p>
            <text:p>з 04.06.2019 до 04.06.2022</text:p>
          </table:table-cell>
          <table:table-cell table:number-columns-repeated="16379"/>
        </table:table-row>
        <table:table-row table:style-name="ro11">
          <table:table-cell office:value-type="float" office:value="90" table:style-name="ce1">
            <text:p>90</text:p>
          </table:table-cell>
          <table:table-cell office:value-type="string" table:style-name="ce3">
            <text:p>Фільтри захисні протизавадні<text:s/></text:p>
            <text:p>«ФЗП 125-1»</text:p>
            <text:p>виробництва ТОВ «ЕМСБІ»</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Фільтри захисні протизавадні<text:s/></text:p>
            <text:p>ФЗП1. Технічні умови ТУ У 31.1-31731859-001-2003».</text:p>
            <text:p/>
          </table:table-cell>
          <table:table-cell office:value-type="string" table:style-name="ce3">
            <text:p>товариство з обмеженою відповідальністю «ЕМСБІ»,</text:p>
            <text:p>м. Київ-57, просп. Перемоги, 56, к. 478</text:p>
          </table:table-cell>
          <table:table-cell office:value-type="string" table:style-name="ce3">
            <text:p>Експертний висновок <text:s text:c="12"/>№961</text:p>
            <text:p>Дійсний</text:p>
            <text:p>з 04.06.2019 до 04.06.2022</text:p>
          </table:table-cell>
          <table:table-cell table:number-columns-repeated="16379"/>
        </table:table-row>
        <table:table-row table:style-name="ro11">
          <table:table-cell office:value-type="float" office:value="91" table:style-name="ce1">
            <text:p>91</text:p>
          </table:table-cell>
          <table:table-cell office:value-type="string" table:style-name="ce3">
            <text:p>Фільтри захисні протизавадні<text:s/></text:p>
            <text:p>«ФЗП 103-2»</text:p>
            <text:p>виробництва ТОВ «ЕМСБІ»</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Фільтри захисні протизавадні<text:s/></text:p>
            <text:p>ФЗП1. Технічні умови ТУ У 31.1-31731859-001-2003».</text:p>
            <text:p/>
          </table:table-cell>
          <table:table-cell office:value-type="string" table:style-name="ce3">
            <text:p>товариство з обмеженою відповідальністю «ЕМСБІ»,</text:p>
            <text:p>м. Київ-57, просп. Перемоги, 56, к. 478</text:p>
          </table:table-cell>
          <table:table-cell office:value-type="string" table:style-name="ce3">
            <text:p>Експертний висновок <text:s text:c="12"/>№962</text:p>
            <text:p>Дійсний</text:p>
            <text:p>з 04.06.2019 до 04.06.2022</text:p>
          </table:table-cell>
          <table:table-cell table:number-columns-repeated="16379"/>
        </table:table-row>
        <table:table-row table:style-name="ro4">
          <table:table-cell office:value-type="float" office:value="92" table:style-name="ce1">
            <text:p>92</text:p>
          </table:table-cell>
          <table:table-cell office:value-type="string" table:style-name="ce3">
            <text:p>Трансформатори розділові з екранованою обмоткою<text:s/></text:p>
            <text:p>«РІАС-4ТР/1»</text:p>
            <text:p>виробництва ПП «РІАС»</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Комплекс лінійного захисту інформації «РІАС-ЛЗ». Технічні умови ТУ У 31.6-33694400-002:2009».</text:p>
          </table:table-cell>
          <table:table-cell office:value-type="string" table:style-name="ce3">
            <text:p>приватне підприємство «РІАС»,</text:p>
            <text:p>м. Київ, просп. Оболонський, 22Б, кв. 56</text:p>
            <text:p/>
          </table:table-cell>
          <table:table-cell office:value-type="string" table:style-name="ce3">
            <text:p>Експертний висновок <text:s text:c="12"/>№963</text:p>
            <text:p>Дійсний</text:p>
            <text:p>з 04.06.2019 до 04.06.2022</text:p>
          </table:table-cell>
          <table:table-cell table:number-columns-repeated="16379"/>
        </table:table-row>
        <table:table-row table:style-name="ro4">
          <table:table-cell office:value-type="float" office:value="93" table:style-name="ce1">
            <text:p>93</text:p>
          </table:table-cell>
          <table:table-cell office:value-type="string" table:style-name="ce3">
            <text:p>Трансформатори розділові з екранованою обмоткою<text:s/></text:p>
            <text:p>«РІАС-4ТР/2»</text:p>
            <text:p>виробництва ПП «РІАС»</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Комплекс лінійного захисту інформації «РІАС-ЛЗ». Технічні умови ТУ У 31.6-33694400-002:2009».</text:p>
          </table:table-cell>
          <table:table-cell office:value-type="string" table:style-name="ce3">
            <text:p>приватне підприємство «РІАС»,</text:p>
            <text:p>м. Київ, просп. Оболонський, 22Б, кв. 56</text:p>
          </table:table-cell>
          <table:table-cell office:value-type="string" table:style-name="ce3">
            <text:p>Експертний висновок <text:s text:c="12"/>№964</text:p>
            <text:p>Дійсний</text:p>
            <text:p>з 04.06.2019 до 04.06.2022</text:p>
          </table:table-cell>
          <table:table-cell table:number-columns-repeated="16379"/>
        </table:table-row>
        <table:table-row table:style-name="ro4">
          <table:table-cell office:value-type="float" office:value="94" table:style-name="ce1">
            <text:p>94</text:p>
          </table:table-cell>
          <table:table-cell office:value-type="string" table:style-name="ce3">
            <text:p>Трансформатори розділові з екранованою обмоткою<text:s/></text:p>
            <text:p>«РІАС-4ТР/10»</text:p>
            <text:p>виробництва ПП «РІАС»</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Комплекс лінійного захисту інформації «РІАС-ЛЗ». Технічні умови ТУ У 31.6-33694400-002:2009».</text:p>
          </table:table-cell>
          <table:table-cell office:value-type="string" table:style-name="ce3">
            <text:p>приватне підприємство «РІАС»,</text:p>
            <text:p>м. Київ, просп. Оболонський, 22Б, кв. 56</text:p>
          </table:table-cell>
          <table:table-cell office:value-type="string" table:style-name="ce3">
            <text:p>Експертний висновок <text:s text:c="12"/>№965</text:p>
            <text:p>Дійсний</text:p>
            <text:p>з 04.06.2019 до 04.06.2022</text:p>
          </table:table-cell>
          <table:table-cell table:number-columns-repeated="16379"/>
        </table:table-row>
        <table:table-row table:style-name="ro4">
          <table:table-cell office:value-type="float" office:value="95" table:style-name="ce1">
            <text:p>95</text:p>
          </table:table-cell>
          <table:table-cell office:value-type="string" table:style-name="ce3">
            <text:p>Генератори шумоподібного сигналу «РІАС-4ША»</text:p>
            <text:p>виробництва ПП «РІАС»</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Комплекс лінійного захисту інформації «РІАС-ЛЗ». Технічні умови ТУ У 31.6-33694400-002:2009».</text:p>
          </table:table-cell>
          <table:table-cell office:value-type="string" table:style-name="ce3">
            <text:p>приватне підприємство «РІАС»,</text:p>
            <text:p>м. Київ, просп. Оболонський, 22Б, кв. 56</text:p>
          </table:table-cell>
          <table:table-cell office:value-type="string" table:style-name="ce3">
            <text:p>Експертний висновок <text:s text:c="12"/>№966</text:p>
            <text:p>Дійсний</text:p>
            <text:p>з 04.06.2019 до 04.06.2022</text:p>
          </table:table-cell>
          <table:table-cell table:number-columns-repeated="16379"/>
        </table:table-row>
        <table:table-row table:style-name="ro4">
          <table:table-cell office:value-type="float" office:value="96" table:style-name="ce1">
            <text:p>96</text:p>
          </table:table-cell>
          <table:table-cell office:value-type="string" table:style-name="ce3">
            <text:p>Пристрої керування засобами технічного захисту інформації«РІАС-4КЗ»</text:p>
            <text:p>виробництва ПП «РІАС»</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Комплекс лінійного захисту інформації «РІАС-ЛЗ». Технічні умови ТУ У 31.6-33694400-002:2009».</text:p>
          </table:table-cell>
          <table:table-cell office:value-type="string" table:style-name="ce3">
            <text:p>приватне підприємство «РІАС»,</text:p>
            <text:p>м. Київ, просп. Оболонський, 22Б, кв. 56</text:p>
          </table:table-cell>
          <table:table-cell office:value-type="string" table:style-name="ce3">
            <text:p>Експертний висновок <text:s text:c="12"/>№967</text:p>
            <text:p>Дійсний</text:p>
            <text:p>з 04.06.2019 до 04.06.2022</text:p>
          </table:table-cell>
          <table:table-cell table:number-columns-repeated="16379"/>
        </table:table-row>
        <table:table-row table:style-name="ro4">
          <table:table-cell office:value-type="float" office:value="97" table:style-name="ce1">
            <text:p>97</text:p>
          </table:table-cell>
          <table:table-cell office:value-type="string" table:style-name="ce3">
            <text:p>Прилади високочастотного шуму стаціонарні «РІАС-1С»</text:p>
            <text:p>виробництва ПП «РІАС»</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Комплекс активного захисту інформації «РІАС-АЗ». Технічні умови ТУ У 33.2-33694400-001:2006».</text:p>
          </table:table-cell>
          <table:table-cell office:value-type="string" table:style-name="ce3">
            <text:p>приватне підприємство «РІАС»,</text:p>
            <text:p>м. Київ, просп. Оболонський, 22Б, кв. 56</text:p>
          </table:table-cell>
          <table:table-cell office:value-type="string" table:style-name="ce3">
            <text:p>Експертний висновок <text:s text:c="12"/>№968</text:p>
            <text:p>Дійсний</text:p>
            <text:p>з 04.06.2019 до 04.06.2022</text:p>
          </table:table-cell>
          <table:table-cell table:number-columns-repeated="16379"/>
        </table:table-row>
        <table:table-row table:style-name="ro4">
          <table:table-cell office:value-type="float" office:value="98" table:style-name="ce1">
            <text:p>98</text:p>
          </table:table-cell>
          <table:table-cell office:value-type="string" table:style-name="ce3">
            <text:p>Прилади високочастотного шуму мобільні «РІАС-1М»</text:p>
            <text:p>виробництва ПП «РІАС»</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Комплекс активного захисту інформації «РІАС-АЗ». Технічні умови ТУ У 33.2-33694400-001:2006».</text:p>
          </table:table-cell>
          <table:table-cell office:value-type="string" table:style-name="ce3">
            <text:p>приватне підприємство «РІАС»,</text:p>
            <text:p>м. Київ, просп. Оболонський, 22Б, кв. 56</text:p>
          </table:table-cell>
          <table:table-cell office:value-type="string" table:style-name="ce3">
            <text:p>Експертний висновок <text:s text:c="12"/>№969</text:p>
            <text:p>Дійсний</text:p>
            <text:p>з 04.06.2019 до 04.06.2022</text:p>
          </table:table-cell>
          <table:table-cell table:number-columns-repeated="16379"/>
        </table:table-row>
        <table:table-row table:style-name="ro4">
          <table:table-cell office:value-type="float" office:value="99" table:style-name="ce1">
            <text:p>99</text:p>
          </table:table-cell>
          <table:table-cell office:value-type="string" table:style-name="ce3">
            <text:p>Генератори акустичного шуму стаціонарні «РІАС-2ГС»</text:p>
            <text:p>виробництва ПП «РІАС»</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Комплекс активного захисту інформації «РІАС-АЗ». Технічні умови ТУ У 33.2-33694400-001:2006».</text:p>
          </table:table-cell>
          <table:table-cell office:value-type="string" table:style-name="ce3">
            <text:p>приватне підприємство «РІАС»,</text:p>
            <text:p>м. Київ, просп. Оболонський, 22Б, кв. 56</text:p>
          </table:table-cell>
          <table:table-cell office:value-type="string" table:style-name="ce3">
            <text:p>Експертний висновок <text:s text:c="12"/>№970</text:p>
            <text:p>Дійсний</text:p>
            <text:p>з 04.06.2019 до 04.06.2022</text:p>
          </table:table-cell>
          <table:table-cell table:number-columns-repeated="16379"/>
        </table:table-row>
        <table:table-row table:style-name="ro4">
          <table:table-cell office:value-type="float" office:value="100" table:style-name="ce1">
            <text:p>100</text:p>
          </table:table-cell>
          <table:table-cell office:value-type="string" table:style-name="ce3">
            <text:p>Вібровипромінювачі п’єзоелектричні «РІАС-2ВП»</text:p>
            <text:p>виробництва ПП «РІАС»</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Комплекс активного захисту інформації «РІАС-АЗ». Технічні умови ТУ У 33.2-33694400-001:2006».</text:p>
          </table:table-cell>
          <table:table-cell office:value-type="string" table:style-name="ce3">
            <text:p>приватне підприємство «РІАС»,</text:p>
            <text:p>м. Київ, просп. Оболонський, 22Б, кв. 56</text:p>
          </table:table-cell>
          <table:table-cell office:value-type="string" table:style-name="ce3">
            <text:p>Експертний висновок <text:s text:c="12"/>№971</text:p>
            <text:p>Дійсний</text:p>
            <text:p>з 04.06.2019 до 04.06.2022</text:p>
          </table:table-cell>
          <table:table-cell table:number-columns-repeated="16379"/>
        </table:table-row>
        <table:table-row table:style-name="ro4">
          <table:table-cell office:value-type="float" office:value="101" table:style-name="ce1">
            <text:p>101</text:p>
          </table:table-cell>
          <table:table-cell office:value-type="string" table:style-name="ce3">
            <text:p>Випромінювачі акустичні «РІАС-2ВА»</text:p>
            <text:p>виробництва ПП «РІАС»</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Комплекс активного захисту інформації «РІАС-АЗ». Технічні умови ТУ У 33.2-33694400-001:2006».</text:p>
          </table:table-cell>
          <table:table-cell office:value-type="string" table:style-name="ce3">
            <text:p>приватне підприємство «РІАС»,</text:p>
            <text:p>м. Київ, просп. Оболонський, 22Б, кв. 56</text:p>
          </table:table-cell>
          <table:table-cell office:value-type="string" table:style-name="ce3">
            <text:p>Експертний висновок <text:s text:c="12"/>№972</text:p>
            <text:p>Дійсний</text:p>
            <text:p>з 04.06.2019 до 04.06.2022</text:p>
          </table:table-cell>
          <table:table-cell table:number-columns-repeated="16379"/>
        </table:table-row>
        <table:table-row table:style-name="ro6">
          <table:table-cell office:value-type="float" office:value="102" table:style-name="ce1">
            <text:p>102</text:p>
          </table:table-cell>
          <table:table-cell office:value-type="string" table:style-name="ce3">
            <text:p><text:s/>Комплекси для проведення досліджень побічних електромагнітних випромінювань і наведень «Гармоніка-FSL», «Гармоніка-FSH», «Гармоніка-FSV», «Гармоніка-FPL»<text:s/></text:p>
            <text:p>виробництва<text:s/></text:p>
            <text:p>ТОВ «НВФ «Криптон»</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ТУ У 32.2-19136506-010:2014 «Комплекси для проведення досліджень побічних електромагнітних випромінювань і наведень «Гармоніка-FSL», «Гармоніка-FSH», «Гармоніка-FSV», «Гармоніка-FPL».</text:p>
          </table:table-cell>
          <table:table-cell office:value-type="string" table:style-name="ce3">
            <text:p>ТОВ «НВФ «Криптон»,</text:p>
            <text:p>м. Київ, вул. Магнітогорська, 1</text:p>
            <text:p/>
          </table:table-cell>
          <table:table-cell office:value-type="string" table:style-name="ce3">
            <text:p>Експертний висновок <text:s text:c="12"/>№973</text:p>
            <text:p>Дійсний</text:p>
            <text:p>з 04.06.2019 до 04.06.2022</text:p>
          </table:table-cell>
          <table:table-cell table:number-columns-repeated="16379"/>
        </table:table-row>
        <table:table-row table:style-name="ro11">
          <table:table-cell office:value-type="float" office:value="103" table:style-name="ce1">
            <text:p>103</text:p>
          </table:table-cell>
          <table:table-cell office:value-type="string" table:style-name="ce3">
            <text:p>Захищений програмний комплекс «Звіт Корпорація» версії 7.ХХ.ХХХ</text:p>
            <text:p>виробництва<text:s/></text:p>
            <text:p>ТОВ «ІНТЕЛЕКТ-СОФТ»</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технічному завданні «Захищений програмний комплекс «Звіт Корпорація». Технічне завдання».</text:p>
          </table:table-cell>
          <table:table-cell office:value-type="string" table:style-name="ce3">
            <text:p>товариство з обмеженою відповідальністю «ІНТЕЛЕКТ-СОФТ»,</text:p>
            <text:p>м. Київ, вул. Кирилівська, буд. 102</text:p>
            <text:p/>
          </table:table-cell>
          <table:table-cell office:value-type="string" table:style-name="ce3">
            <text:p>Експертний висновок <text:s text:c="12"/>№974</text:p>
            <text:p>Дійсний</text:p>
            <text:p>з 11.06.2019 до 11.06.2022</text:p>
          </table:table-cell>
          <table:table-cell table:number-columns-repeated="16379"/>
        </table:table-row>
        <table:table-row table:style-name="ro11">
          <table:table-cell office:value-type="float" office:value="104" table:style-name="ce1">
            <text:p>104</text:p>
          </table:table-cell>
          <table:table-cell office:value-type="string" table:style-name="ce3">
            <text:p>Програмний комплекс<text:s/></text:p>
            <text:p>«Моя школа» версії v.1</text:p>
            <text:p>виробництва компанії</text:p>
            <text:p>«НЕВДА» (Литв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Комплекс засобів захисту програмного комплексу «Моя школа» Технічні вимоги щодо захисту інформації від несанкціонованого доступу».</text:p>
          </table:table-cell>
          <table:table-cell office:value-type="string" table:style-name="ce3">
            <text:p>компанія «ДЕКА ЕУ» (Литва)</text:p>
          </table:table-cell>
          <table:table-cell office:value-type="string" table:style-name="ce3">
            <text:p>Експертний висновок <text:s text:c="12"/>№975</text:p>
            <text:p>Дійсний</text:p>
            <text:p>з 11.06.2019 до 11.06.2022</text:p>
          </table:table-cell>
          <table:table-cell table:number-columns-repeated="16379"/>
        </table:table-row>
        <table:table-row table:style-name="ro3">
          <table:table-cell office:value-type="float" office:value="105" table:style-name="ce1">
            <text:p>105</text:p>
          </table:table-cell>
          <table:table-cell office:value-type="string" table:style-name="ce3">
            <text:p>Комутатори Cisco Catalyst<text:s/></text:p>
            <text:p>серій C9200 та C9200L під керуванням IOS-XE версії 16.х</text:p>
            <text:p>виробництва компанії</text:p>
            <text:p>Cisco Systems Inc. (СШ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Комутатори<text:s/></text:p>
            <text:p>Cisco Catalyst серій C9200 та C9200L під керуванням операційної системи IOS-XE версії 16.х. Технічні вимоги за критеріями технічного захисту інформації».</text:p>
            <text:p/>
          </table:table-cell>
          <table:table-cell office:value-type="string" table:style-name="ce3">
            <text:p>Представництво «Сіско Сістемз Менеджмент Б.В.»,</text:p>
            <text:p>м. Київ, вул. Миколи Грінченка, 4-В</text:p>
            <text:p/>
          </table:table-cell>
          <table:table-cell office:value-type="string" table:style-name="ce3">
            <text:p>Експертний висновок <text:s text:c="12"/>№976</text:p>
            <text:p>Дійсний</text:p>
            <text:p>з 11.06.2019 до 11.06.2022</text:p>
          </table:table-cell>
          <table:table-cell table:number-columns-repeated="16379"/>
        </table:table-row>
        <table:table-row table:style-name="ro7">
          <table:table-cell office:value-type="float" office:value="106" table:style-name="ce1">
            <text:p>106</text:p>
          </table:table-cell>
          <table:table-cell office:value-type="string" table:style-name="ce3">
            <text:p>Комутатори Cisco Nexus<text:s/></text:p>
            <text:p>під керуванням операційної системи NX-OS версій 6.х та 7.х</text:p>
            <text:p>виробництва компанії</text:p>
            <text:p>Cisco Systems Inc. (СШ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Комутатори Cisco Nexus серій N9K-C9230, N9K-C9270, N9K-C92100, N9K-C92300, N9K-C9330, N9K-C9340, N9K-C9360, N9K-C93100, N9K-C93200, N9K-C9504, N9K-C9504, N9K-C9508, N9K-C9516 під керуванням операційної системи NX-OS версій 6.х та 7.х. Технічні вимоги за критеріями технічного захисту інформації».</text:p>
          </table:table-cell>
          <table:table-cell office:value-type="string" table:style-name="ce3">
            <text:p>Представництвом «Сіско Сістемз Менеджмент Б.В.»,</text:p>
            <text:p>м. Київ, вул. Миколи Грінченка, 4-В</text:p>
            <text:p/>
          </table:table-cell>
          <table:table-cell office:value-type="string" table:style-name="ce3">
            <text:p>Експертний висновок <text:s text:c="12"/>№977</text:p>
            <text:p>Дійсний</text:p>
            <text:p>з 11.06.2019 до 11.06.2022</text:p>
          </table:table-cell>
          <table:table-cell table:number-columns-repeated="16379"/>
        </table:table-row>
        <table:table-row table:style-name="ro3">
          <table:table-cell office:value-type="float" office:value="107" table:style-name="ce1">
            <text:p>107</text:p>
          </table:table-cell>
          <table:table-cell office:value-type="string" table:style-name="ce3">
            <text:p>Пристрої мережевої безпеки серії FortiGate, FortiWiFi, FortiGate Rugged, FortiCarrier під керуванням FortiOS<text:s/></text:p>
            <text:p>версії 6.х<text:s/></text:p>
            <text:p>виробництва компанії «Fortinet» (США)</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Пристрої мережевої безпеки серії FortiGate, FortiGate Rugged, FortiWiFi, FortiCarrier під керуванням операційної системи FortiOS версії 6.х. Технічні вимоги за критеріями технічного захисту інформації».</text:p>
          </table:table-cell>
          <table:table-cell office:value-type="string" table:style-name="ce3">
            <text:p>Іноземне підприємство «ЛОГІН»,</text:p>
            <text:p>м. Київ, просп. Перемоги, буд. 62 Б</text:p>
            <text:p/>
          </table:table-cell>
          <table:table-cell office:value-type="string" table:style-name="ce3">
            <text:p>Експертний висновок <text:s text:c="12"/>№978</text:p>
            <text:p>Дійсний</text:p>
            <text:p>з 11.06.2019 до 11.06.2022</text:p>
          </table:table-cell>
          <table:table-cell table:number-columns-repeated="16379"/>
        </table:table-row>
        <table:table-row table:style-name="ro15">
          <table:table-cell office:value-type="float" office:value="108" table:style-name="ce1">
            <text:p>108</text:p>
          </table:table-cell>
          <table:table-cell office:value-type="string" table:style-name="ce3">
            <text:p>Комп'ютерна програма-платформа Master у конфігурації (програмного продукту) Master:Зарплата і кадри</text:p>
            <text:p>розробник – ТОВ «МАСТЕР:ГЛОБАЛ»</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Комп'ютерна програма-платформа Master у конфігураціях (програмних продуктах) Master:Бухгалтерія, Master:Зарплата і кадри, Master:Бухгалтерія для бюджетних установ, Master:Комплексний облік, <text:s/>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 Шифр «MASTER:НСД».<text:s/></text:p>
          </table:table-cell>
          <table:table-cell office:value-type="string" table:style-name="ce3">
            <text:p>ТОВ «МАСТЕР:ГЛОБАЛ»,</text:p>
            <text:p>м. Київ, вул. Петра Радченка, 27, офіс 105</text:p>
            <text:p/>
          </table:table-cell>
          <table:table-cell office:value-type="string" table:style-name="ce3">
            <text:p>Експертний висновок <text:s text:c="12"/>№979</text:p>
            <text:p>Дійсний</text:p>
            <text:p>з 27.06.2019 до 27.06.2022</text:p>
          </table:table-cell>
          <table:table-cell table:number-columns-repeated="16379"/>
        </table:table-row>
        <table:table-row table:style-name="ro15">
          <table:table-cell office:value-type="float" office:value="109" table:style-name="ce1">
            <text:p>109</text:p>
          </table:table-cell>
          <table:table-cell office:value-type="string" table:style-name="ce3">
            <text:p>Комп'ютерна програма-платформа Master у конфігурації (програмного продукту) Master:Бухгалтерія</text:p>
            <text:p>розробник – ТОВ «МАСТЕР:ГЛОБАЛ»<text:s/></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Комп'ютерна програма-платформа Master у конфігураціях (програмних продуктах) Master:Бухгалтерія, Master:Зарплата і кадри, Master:Бухгалтерія для бюджетних установ, Master:Комплексний облік, <text:s/>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 Шифр «MASTER:НСД».<text:s/></text:p>
          </table:table-cell>
          <table:table-cell office:value-type="string" table:style-name="ce3">
            <text:p>ТОВ «МАСТЕР:ГЛОБАЛ»,</text:p>
            <text:p>м. Київ, вул. Петра Радченка, 27, офіс 105</text:p>
          </table:table-cell>
          <table:table-cell office:value-type="string" table:style-name="ce3">
            <text:p>Експертний висновок <text:s text:c="12"/>№980</text:p>
            <text:p>Дійсний</text:p>
            <text:p>з 27.06.2019 до 27.06.2022</text:p>
          </table:table-cell>
          <table:table-cell table:number-columns-repeated="16379"/>
        </table:table-row>
        <table:table-row table:style-name="ro15">
          <table:table-cell office:value-type="float" office:value="110" table:style-name="ce1">
            <text:p>110</text:p>
          </table:table-cell>
          <table:table-cell office:value-type="string" table:style-name="ce3">
            <text:p>Комп'ютерна програма-платформа Master у конфігурації (програмного продукту) Master:Комплексний облік для бюджетних установ</text:p>
            <text:p>розробник – ТОВ «МАСТЕР:ГЛОБАЛ»<text:s/></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Комп'ютерна програма-платформа Master у конфігураціях (програмних продуктах) Master:Бухгалтерія, Master:Зарплата і кадри, Master:Бухгалтерія для бюджетних установ, Master:Комплексний облік, <text:s/>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 Шифр «MASTER:НСД».<text:s/></text:p>
          </table:table-cell>
          <table:table-cell office:value-type="string" table:style-name="ce3">
            <text:p>ТОВ «МАСТЕР:ГЛОБАЛ»,</text:p>
            <text:p>м. Київ, вул. Петра Радченка, 27, офіс 105</text:p>
          </table:table-cell>
          <table:table-cell office:value-type="string" table:style-name="ce3">
            <text:p>Експертний висновок <text:s text:c="12"/>№981</text:p>
            <text:p>Дійсний</text:p>
            <text:p>з 27.06.2019 до 27.06.2022</text:p>
          </table:table-cell>
          <table:table-cell table:number-columns-repeated="16379"/>
        </table:table-row>
        <table:table-row table:style-name="ro15">
          <table:table-cell office:value-type="float" office:value="111" table:style-name="ce1">
            <text:p>111</text:p>
          </table:table-cell>
          <table:table-cell office:value-type="string" table:style-name="ce3">
            <text:p>Комп'ютерна програма-платформа Master у конфігурації (програмного продукту) Master:Документообіг</text:p>
            <text:p>розробник – ТОВ «МАСТЕР:ГЛОБАЛ»<text:s/></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Комп'ютерна програма-платформа Master у конфігураціях (програмних продуктах) Master:Бухгалтерія, Master:Зарплата і кадри, Master:Бухгалтерія для бюджетних установ, Master:Комплексний облік, <text:s/>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 Шифр «MASTER:НСД».<text:s/></text:p>
          </table:table-cell>
          <table:table-cell office:value-type="string" table:style-name="ce3">
            <text:p>ТОВ «МАСТЕР:ГЛОБАЛ»,</text:p>
            <text:p>м. Київ, вул. Петра Радченка, 27, офіс 105</text:p>
          </table:table-cell>
          <table:table-cell office:value-type="string" table:style-name="ce3">
            <text:p>Експертний висновок <text:s text:c="12"/>№982</text:p>
            <text:p>Дійсний</text:p>
            <text:p>з 27.06.2019 до 27.06.2022</text:p>
          </table:table-cell>
          <table:table-cell table:number-columns-repeated="16379"/>
        </table:table-row>
        <table:table-row table:style-name="ro9">
          <table:table-cell office:value-type="float" office:value="112" table:style-name="ce1">
            <text:p>112</text:p>
          </table:table-cell>
          <table:table-cell office:value-type="string" table:style-name="ce3">
            <text:p>Комплекс засобів захисту програмного забезпечення «Операційна система Січ»</text:p>
            <text:p>розробник – ТОВ «Трайбекс»<text:s/></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технічних вимогах до комплексу засобів захисту Програмного забезпечення «Операційна система Січ», сукупність яких визначається функціональним профілем: КД-2, КА-1, КА-2, КО-1, КВ-1, ЦД-1, ЦА-1, ЦА-2, ЦВ-1, ДР-3, ДС-1, ДЗ-2, ДВ-1, НР-2, НИ-2, НИ-3, НК-1, НО-3, НЦ-2, НВ-1 з рівнем гарантій Г-3 оцінки коректності їх реалізації згідно з НД ТЗІ 2.5-004-99.</text:p>
          </table:table-cell>
          <table:table-cell office:value-type="string" table:style-name="ce3">
            <text:p>ТОВ «Трайбекс»,</text:p>
            <text:p>м. Київ, просп. Героїв Сталінграду, 6, корпус 7</text:p>
            <text:p/>
          </table:table-cell>
          <table:table-cell office:value-type="string" table:style-name="ce3">
            <text:p>Експертний висновок <text:s text:c="12"/>№983</text:p>
            <text:p>Дійсний</text:p>
            <text:p>з 27.06.2019 до 27.06.2022</text:p>
          </table:table-cell>
          <table:table-cell table:number-columns-repeated="16379"/>
        </table:table-row>
        <table:table-row table:style-name="ro2">
          <table:table-cell office:value-type="float" office:value="113" table:style-name="ce1">
            <text:p>113</text:p>
          </table:table-cell>
          <table:table-cell office:value-type="string" table:style-name="ce3">
            <text:p>Комплекс засобів захисту Інструментального програмного забезпечення «МІА», версія 1.0</text:p>
            <text:p>розробник - ДП «ІНФОТЕХ»</text:p>
            <text:p/>
          </table:table-cell>
          <table:table-cell office:value-type="string" table:style-name="ce3">
            <text:p>відповідає вимогам нормативних документів системи технічного захисту інформації в Україні, в обсязі функцій, зазначених у документі «Комплекс засобів захисту. Інструментальне програмне забезпечення «МІА». Технічні вимоги (версія 1.0)».</text:p>
          </table:table-cell>
          <table:table-cell office:value-type="string" table:style-name="ce3">
            <text:p>державне підприємство «ІНФОТЕХ»,</text:p>
            <text:p>м. Київ, вул. Дегтярівська, 15 Б</text:p>
            <text:p/>
          </table:table-cell>
          <table:table-cell office:value-type="string" table:style-name="ce3">
            <text:p>Експертний висновок <text:s text:c="12"/>№984</text:p>
            <text:p>Дійсний</text:p>
            <text:p>з 27.06.2019 до 27.06.2022</text:p>
          </table:table-cell>
          <table:table-cell table:number-columns-repeated="16379"/>
        </table:table-row>
        <table:table-row table:style-name="ro2">
          <table:table-cell office:value-type="float" office:value="114" table:style-name="ce1">
            <text:p>114</text:p>
          </table:table-cell>
          <table:table-cell office:value-type="string" table:style-name="ce3">
            <text:p>Комплекс засобів захисту програмного забезпечення «Операційна система «Ubuntu*Pack 18.04»,<text:s/></text:p>
            <text:p>розробник - ТОВ «УАЛІНУКС»</text:p>
            <text:p/>
          </table:table-cell>
          <table:table-cell office:value-type="string" table:style-name="ce3">
            <text:p>відповідає вимогам нормативних документів системи технічного захисту інформації в Україні, в обсязі функцій, зазначених у документі «Державна експертиза з технічного захисту інформації Комплексу засобів захисту програмного забезпечення «Операційна система «Ubuntu*Pack 18.04». Технічні вимоги».</text:p>
          </table:table-cell>
          <table:table-cell office:value-type="string" table:style-name="ce3">
            <text:p>товариство з обмеженою відповідальністю «УАЛІНУКС»,</text:p>
            <text:p>м. Київ, вул. Деміївська, буд. 45, кв. 39</text:p>
            <text:p/>
          </table:table-cell>
          <table:table-cell office:value-type="string" table:style-name="ce3">
            <text:p>Експертний висновок <text:s text:c="12"/>№985</text:p>
            <text:p>Дійсний</text:p>
            <text:p>з 27.06.2019 до 27.06.2022</text:p>
          </table:table-cell>
          <table:table-cell table:number-columns-repeated="16379"/>
        </table:table-row>
        <table:table-row table:style-name="ro6">
          <table:table-cell office:value-type="float" office:value="115" table:style-name="ce1">
            <text:p>115</text:p>
          </table:table-cell>
          <table:table-cell office:value-type="string" table:style-name="ce3">
            <text:p>Комплекс засобів захисту інформації від несанкціонованого доступу програмного продукту SAP NETWEAVER APPLICATION SERVER ВЕРСІЯ 7</text:p>
            <text:p>розробник - компанія «SAP» (Німеччина)</text:p>
            <text:p/>
          </table:table-cell>
          <table:table-cell office:value-type="string" table:style-name="ce3">
            <text:p>відповідає вимогам нормативних документів системи технічного захисту інформації в Україні в обсязі функцій, зазначених у документі «Державна експертиза з технічного захисту інформації комплексу засобів захисту від несанкціонованого доступу програмного продукту SAP NETWEAVER APPLICATION SERVER ВЕРСІЯ 7. Технічні вимоги».</text:p>
          </table:table-cell>
          <table:table-cell office:value-type="string" table:style-name="ce3">
            <text:p>ТОВ <text:s/>«САП Україна»,</text:p>
            <text:p>м. Київ, вул. Дімітрова, 5</text:p>
            <text:p/>
          </table:table-cell>
          <table:table-cell office:value-type="string" table:style-name="ce3">
            <text:p>Експертний висновок <text:s text:c="12"/>№986</text:p>
            <text:p>Дійсний</text:p>
            <text:p>з 27.06.2019 до 27.06.2022</text:p>
          </table:table-cell>
          <table:table-cell table:number-columns-repeated="16379"/>
        </table:table-row>
        <table:table-row table:style-name="ro2">
          <table:table-cell office:value-type="float" office:value="116" table:style-name="ce1">
            <text:p>116</text:p>
          </table:table-cell>
          <table:table-cell office:value-type="string" table:style-name="ce3">
            <text:p>Комплекс засобів захисту інформації від несанкціонованого доступу програмного продукту <text:s text:c="10"/>SAP BUSINESS ONE 9.3</text:p>
            <text:p>розробник - компанія «SAP» (Німеччина)</text:p>
            <text:p/>
          </table:table-cell>
          <table:table-cell office:value-type="string" table:style-name="ce3">
            <text:p>відповідає вимогам нормативних документів системи технічного захисту інформації в Україні в обсязі функцій, зазначених у документі «Державна експертиза з технічного захисту інформації комплексу засобів захисту від несанкціонованого доступу програмного продукту SAP BUSINESS ONE 9.3. Технічні вимоги».</text:p>
          </table:table-cell>
          <table:table-cell office:value-type="string" table:style-name="ce3">
            <text:p>ТОВ <text:s/>«САП Україна»,</text:p>
            <text:p>м. Київ, вул. Дімітрова, 5</text:p>
          </table:table-cell>
          <table:table-cell office:value-type="string" table:style-name="ce3">
            <text:p>Експертний висновок <text:s text:c="12"/>№987</text:p>
            <text:p>Дійсний</text:p>
            <text:p>з 27.06.2019 до 27.06.2022</text:p>
          </table:table-cell>
          <table:table-cell table:number-columns-repeated="16379"/>
        </table:table-row>
        <table:table-row table:style-name="ro15">
          <table:table-cell office:value-type="float" office:value="117" table:style-name="ce1">
            <text:p>117</text:p>
          </table:table-cell>
          <table:table-cell office:value-type="string" table:style-name="ce3">
            <text:p>Комплекс засобів захисту програмного комплексу «SecurOS» версія 10.хх/хх.хх</text:p>
            <text:p>розробник - ТОВ «ІСС-Україна»<text:s/></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Програмний комплекс «SecurOS». Технічні вимоги за критеріями технічного захисту інформації» з рівнем гарантій Г-2 оцінки коректності їх реалізації згідно з НД ТЗІ 2.5-004- 99.<text:s/></text:p>
          </table:table-cell>
          <table:table-cell office:value-type="string" table:style-name="ce3">
            <text:p>ТОВ «ІСС-Україна»,</text:p>
            <text:p>м. Київ, вул. Богдана Гаврилишина, буд. 7, офіс 709/1</text:p>
            <text:p/>
          </table:table-cell>
          <table:table-cell office:value-type="string" table:style-name="ce3">
            <text:p>Дію експертного висновку призупиненно на підставі рішення Ради національної безпеки і оборони України від 19 лютого 2021 року «Про застосування та внесення змін до персональних спеціальних економічних та інших обмежувальних заходів (санкцій)», яке введено в дію Указом Президента України від 19 лютого 2021 року № 64/2021</text:p>
          </table:table-cell>
          <table:table-cell table:number-columns-repeated="16379"/>
        </table:table-row>
        <table:table-row table:style-name="ro6">
          <table:table-cell office:value-type="float" office:value="118" table:style-name="ce1">
            <text:p>118</text:p>
          </table:table-cell>
          <table:table-cell office:value-type="string" table:style-name="ce3">
            <text:p>Комплекс засобів захисту комп’ютерної програми <text:s text:c="4"/>«КАІ-Документообіг» <text:s text:c="8"/>версія 4.4.Х.Х</text:p>
            <text:p/>
            <text:p>розробник – Приватне підприємство «КАІ»<text:s/></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Комп'ютерна програма<text:s/></text:p>
            <text:p>«КАІ-Документообіг». Технічні вимоги за критеріями технічного захисту інформації» з рівнем гарантій Г-2 оцінки коректності їх реалізації згідно з НД ТЗІ 2.5-004-99.</text:p>
            <text:p/>
          </table:table-cell>
          <table:table-cell office:value-type="string" table:style-name="ce3">
            <text:p>Приватне підприємство «КАІ»,</text:p>
            <text:p>Дніпропетровська область, м. Кривий Ріг, вул. Мистецька, 2</text:p>
            <text:p/>
          </table:table-cell>
          <table:table-cell office:value-type="string" table:style-name="ce3">
            <text:p>Експертний висновок <text:s text:c="12"/>№991</text:p>
            <text:p>Дійсний</text:p>
            <text:p>з 27.06.2019 до 27.06.2022</text:p>
          </table:table-cell>
          <table:table-cell table:number-columns-repeated="16379"/>
        </table:table-row>
        <table:table-row table:style-name="ro2">
          <table:table-cell office:value-type="float" office:value="119" table:style-name="ce1">
            <text:p>119</text:p>
          </table:table-cell>
          <table:table-cell office:value-type="string" table:style-name="ce3">
            <text:p><text:s/>Програмний комплекс<text:s/></text:p>
            <text:p>«Deka Office» версії v.1</text:p>
            <text:p>виробництва компанії</text:p>
            <text:p>«НЕВДА» (Литв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Комплекс засобів захисту програмного комплексу «Deka Office» версії v.1. Технічні вимоги щодо захисту інформації від несанкціонованого доступу».</text:p>
          </table:table-cell>
          <table:table-cell office:value-type="string" table:style-name="ce3">
            <text:p>компанія «ДЕКА ЕУ» (Литва)</text:p>
          </table:table-cell>
          <table:table-cell office:value-type="string" table:style-name="ce3">
            <text:p>Експертний висновок <text:s text:c="12"/>№993</text:p>
            <text:p>Дійсний</text:p>
            <text:p>з 12.07.2019 до 12.07.2022</text:p>
          </table:table-cell>
          <table:table-cell table:number-columns-repeated="16379"/>
        </table:table-row>
        <table:table-row table:style-name="ro11">
          <table:table-cell office:value-type="float" office:value="120" table:style-name="ce1">
            <text:p>120</text:p>
          </table:table-cell>
          <table:table-cell office:value-type="string" table:style-name="ce3">
            <text:p>Система мережевого захисту Cisco Firepower Threat Defense Virtual Appliance версії 6.х<text:s/></text:p>
            <text:p>виробництва компанії<text:s/></text:p>
            <text:p>«Cisco Systems» (СШ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Система мережевого захисту Cisco Firepower Threat Defense Virtual Appliance версії 6.х. Технічні вимоги за критеріями технічного захисту інформації».</text:p>
          </table:table-cell>
          <table:table-cell office:value-type="string" table:style-name="ce3">
            <text:p>Іноземне підприємство «ЛОГІН»,</text:p>
            <text:p>м. Київ, просп. Перемоги, буд. 62Б</text:p>
            <text:p/>
          </table:table-cell>
          <table:table-cell office:value-type="string" table:style-name="ce3">
            <text:p>Експертний висновок <text:s text:c="12"/>№994</text:p>
            <text:p>Дійсний</text:p>
            <text:p>з 12.07.2019 до 12.07.2022</text:p>
          </table:table-cell>
          <table:table-cell table:number-columns-repeated="16379"/>
        </table:table-row>
        <table:table-row table:style-name="ro7">
          <table:table-cell office:value-type="float" office:value="121" table:style-name="ce1">
            <text:p>121</text:p>
          </table:table-cell>
          <table:table-cell office:value-type="string" table:style-name="ce3">
            <text:p>Програмний продукт антивірусного захисту ESET Endpoint Antivirus для Windows (ЕЕА) версії 7.х</text:p>
            <text:p>виробництва<text:s/></text:p>
            <text:p>компанії «ESET» (Словаччин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Endpoint Antivirus для Windows (ЕЕА) версії 7.х з системою централізованого керування антивірусним захистом корпоративних мереж ESET Security Management Center версії 7.х. Технічні вимоги за критеріями технічного захисту інформації».</text:p>
          </table:table-cell>
          <table:table-cell office:value-type="string" table:style-name="ce3">
            <text:p>ADEON SK s.r.o.,</text:p>
            <text:p>Spitalska 53, 811 01 Bratislava, Slovak Republic</text:p>
            <text:p/>
          </table:table-cell>
          <table:table-cell office:value-type="string" table:style-name="ce3">
            <text:p>Експертний висновок <text:s text:c="12"/>№995</text:p>
            <text:p>Дійсний</text:p>
            <text:p>з 12.07.2019 до 12.07.2022</text:p>
          </table:table-cell>
          <table:table-cell table:number-columns-repeated="16379"/>
        </table:table-row>
        <table:table-row table:style-name="ro7">
          <table:table-cell office:value-type="float" office:value="122" table:style-name="ce1">
            <text:p>122</text:p>
          </table:table-cell>
          <table:table-cell office:value-type="string" table:style-name="ce3">
            <text:p>Програмний продукт антивірусного захисту ESET Endpoint Security для Windows (ЕЕS) версії 7.х</text:p>
            <text:p>виробництва<text:s/></text:p>
            <text:p>компанії «ESET» (Словаччин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Endpoint Security для Windows (ЕЕS) версії 7.х з системою централізованого керування антивірусним захистом корпоративних мереж ESET Security Management Center версії 7.х. Технічні вимоги за критеріями технічного захисту інформації».</text:p>
          </table:table-cell>
          <table:table-cell office:value-type="string" table:style-name="ce3">
            <text:p>ADEON SK s.r.o.,</text:p>
            <text:p>Spitalska 53, 811 01 Bratislava, Slovak Republic</text:p>
          </table:table-cell>
          <table:table-cell office:value-type="string" table:style-name="ce3">
            <text:p>Експертний висновок <text:s text:c="12"/>№996</text:p>
            <text:p>Дійсний</text:p>
            <text:p>з 12.07.2019 до 12.07.2022</text:p>
          </table:table-cell>
          <table:table-cell table:number-columns-repeated="16379"/>
        </table:table-row>
        <table:table-row table:style-name="ro7">
          <table:table-cell office:value-type="float" office:value="123" table:style-name="ce1">
            <text:p>123</text:p>
          </table:table-cell>
          <table:table-cell office:value-type="string" table:style-name="ce3">
            <text:p>Програмний продукт антивірусного захисту ESET File Security для Microsoft Windows Server (ЕFSW)<text:s/></text:p>
            <text:p>версії 7.х</text:p>
            <text:p>виробництва<text:s/></text:p>
            <text:p>компанії «ESET» (Словаччин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File Security для Microsoft Windows Server (ЕFSW) версії 7.х з системою централізованого керування антивірусним захистом корпоративних мереж ESET Security Management Center версії 7.х. Технічні вимоги за критеріями технічного захисту інформації».</text:p>
          </table:table-cell>
          <table:table-cell office:value-type="string" table:style-name="ce3">
            <text:p>ADEON SK s.r.o.,</text:p>
            <text:p>Spitalska 53, 811 01 Bratislava, Slovak Republic</text:p>
          </table:table-cell>
          <table:table-cell office:value-type="string" table:style-name="ce3">
            <text:p>Експертний висновок <text:s text:c="12"/>№997</text:p>
            <text:p>Дійсний</text:p>
            <text:p>з 12.07.2019 до 12.07.2022</text:p>
          </table:table-cell>
          <table:table-cell table:number-columns-repeated="16379"/>
        </table:table-row>
        <table:table-row table:style-name="ro7">
          <table:table-cell office:value-type="float" office:value="124" table:style-name="ce1">
            <text:p>124</text:p>
          </table:table-cell>
          <table:table-cell office:value-type="string" table:style-name="ce3">
            <text:p>Програмний продукт антивірусного захисту ESET Mail Security для Microsoft Exchange Server (ЕMSX)<text:s/></text:p>
            <text:p>версії 7.х</text:p>
            <text:p>виробництва<text:s/></text:p>
            <text:p>компанії «ESET» (Словаччин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Mail Security для Microsoft Exchange Server (ЕMSX) версії 7.х з системою централізованого керування антивірусним захистом корпоративних мереж ESET Security Management Center версії 7.х. Технічні вимоги за критеріями технічного захисту інформації».</text:p>
          </table:table-cell>
          <table:table-cell office:value-type="string" table:style-name="ce3">
            <text:p>ADEON SK s.r.o.,</text:p>
            <text:p>Spitalska 53, 811 01 Bratislava, Slovak Republic</text:p>
          </table:table-cell>
          <table:table-cell office:value-type="string" table:style-name="ce3">
            <text:p>Експертний висновок <text:s text:c="12"/>№998</text:p>
            <text:p>Дійсний</text:p>
            <text:p>з 12.07.2019 до 12.07.2022</text:p>
          </table:table-cell>
          <table:table-cell table:number-columns-repeated="16379"/>
        </table:table-row>
        <table:table-row table:style-name="ro7">
          <table:table-cell office:value-type="float" office:value="125" table:style-name="ce1">
            <text:p>125</text:p>
          </table:table-cell>
          <table:table-cell office:value-type="string" table:style-name="ce3">
            <text:p>Програмний продукт антивірусного захисту ESET Mail Security для IBM Domino Server (ЕMSL)<text:s/></text:p>
            <text:p>версії 7.х</text:p>
            <text:p>виробництва<text:s/></text:p>
            <text:p>компанії «ESET» (Словаччин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Mail Security для IBM Domino Server (ЕMSL) версії 7.х з системою централізованого керування антивірусним захистом корпоративних мереж ESET Security Management Center версії 7.х. Технічні вимоги за критеріями технічного захисту інформації».</text:p>
          </table:table-cell>
          <table:table-cell office:value-type="string" table:style-name="ce3">
            <text:p>ADEON SK s.r.o.,</text:p>
            <text:p>Spitalska 53, 811 01 Bratislava, Slovak Republic</text:p>
          </table:table-cell>
          <table:table-cell office:value-type="string" table:style-name="ce3">
            <text:p>Експертний висновок <text:s text:c="12"/>№999</text:p>
            <text:p>Дійсний</text:p>
            <text:p>з 12.07.2019 до 12.07.2022</text:p>
          </table:table-cell>
          <table:table-cell table:number-columns-repeated="16379"/>
        </table:table-row>
        <table:table-row table:style-name="ro16">
          <table:table-cell office:value-type="float" office:value="126" table:style-name="ce1">
            <text:p>126</text:p>
          </table:table-cell>
          <table:table-cell office:value-type="string" table:style-name="ce3">
            <text:p>Механізми захисту інформації системи керування<text:s/></text:p>
            <text:p>UCS Manager версій 3.х та 4.х комплексом Cisco UCS та HyperFlex</text:p>
            <text:p>виробництва компанії</text:p>
            <text:p>Cisco Systems Inc. (СШ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Комплекс Cisco UCS у складі серверів: В22, В200, В230, В250, В260, В420, В440, В460, В480, С22, С24, С125, С220, С240, С260, С420, С460, С480, С3160, С3260, S3260 та HyperFlex HX220, HX220c, HX240, HX240c, HX3260; шасі: 5108, 5108mini, M4308, C4200; комутаторів доступу: 6120XP, 6140XP, 6248UP, 6296UP, 6324, 6332, 6332-16UP,6454; модулів вводу-виводу: 2104ХР, 2204ХР, 2208ХР, 2304 та системи керування (UCS Manager) версій 3.х та 4.х. Технічні вимоги за критеріями технічного захисту інформації».</text:p>
          </table:table-cell>
          <table:table-cell office:value-type="string" table:style-name="ce3">
            <text:p>Представництво <text:s text:c="39"/>«Сіско Сістемз Менеджмент Б.В.»,</text:p>
            <text:p>м. Київ, вул. Миколи Грінченка, 4-В</text:p>
            <text:p/>
          </table:table-cell>
          <table:table-cell office:value-type="string" table:style-name="ce3">
            <text:p>Експертний висновок <text:s text:c="12"/>№1000</text:p>
            <text:p>Дійсний</text:p>
            <text:p>з 18.07.2019 до 18.07.2022</text:p>
          </table:table-cell>
          <table:table-cell table:number-columns-repeated="16379"/>
        </table:table-row>
        <table:table-row table:style-name="ro6">
          <table:table-cell office:value-type="float" office:value="127" table:style-name="ce1">
            <text:p>127</text:p>
          </table:table-cell>
          <table:table-cell office:value-type="string" table:style-name="ce3">
            <text:p>Комп'ютерна програма (системи управління підприємством) «ІТ-Enterprise»</text:p>
            <text:p>виробництва ТОВ НВП «Інформаційні технології»<text:s/></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Комп’ютерна програма (система управління підприємством) «ІТ-Enterprise» («ІТ-Підприємство», «ІТ-Предприятие»). Технічні вимоги до комплексу засобів захисту. Шифр «ІТ- ENTERPRISE.НСД».30116577.002 94 01».</text:p>
          </table:table-cell>
          <table:table-cell office:value-type="string" table:style-name="ce3">
            <text:p>ТОВ НВП «Інформаційні технології»,</text:p>
            <text:p>м. Київ, вул. Є. Чавдар, 5, офіс 212,<text:s/></text:p>
            <text:p/>
          </table:table-cell>
          <table:table-cell office:value-type="string" table:style-name="ce3">
            <text:p>Експертний висновок <text:s text:c="12"/>№1001</text:p>
            <text:p>Дійсний</text:p>
            <text:p>з 18.07.2019 до 18.07.2022</text:p>
          </table:table-cell>
          <table:table-cell table:number-columns-repeated="16379"/>
        </table:table-row>
        <table:table-row table:style-name="ro6">
          <table:table-cell office:value-type="float" office:value="128" table:style-name="ce1">
            <text:p>128</text:p>
          </table:table-cell>
          <table:table-cell office:value-type="string" table:style-name="ce3">
            <text:p>Система електронного документообігу АСКОД. Програмне забезпечення АСКОД Корпоративний версія 10.X.Y.Z</text:p>
            <text:p>виробництва<text:s/></text:p>
            <text:p>АТ «Центр комп’ютерних технологій «ІнфоПлюс»<text:s/></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Частковому технічному завданні на розробку захищеного від НСД компонента «Система електронного документообігу АСКОД. Програмне забезпечення АСКОД Корпоративний» (16400836.001 ТЗ. Шифр «АСКОД-К НСД»).</text:p>
          </table:table-cell>
          <table:table-cell office:value-type="string" table:style-name="ce3">
            <text:p>Приватне акціонерне товариство <text:s text:c="24"/>«Центр комп’ютерних технологій «ІнфоПлюс»,</text:p>
            <text:p>м. Київ, вул. Лейпцизька, 3а</text:p>
            <text:p/>
          </table:table-cell>
          <table:table-cell office:value-type="string" table:style-name="ce3">
            <text:p>Експертний висновок <text:s text:c="12"/>№1004</text:p>
            <text:p>Дійсний</text:p>
            <text:p>з 24.07.2019 до 24.07.2022</text:p>
          </table:table-cell>
          <table:table-cell table:number-columns-repeated="16379"/>
        </table:table-row>
        <table:table-row table:style-name="ro6">
          <table:table-cell office:value-type="float" office:value="129" table:style-name="ce1">
            <text:p>129</text:p>
          </table:table-cell>
          <table:table-cell office:value-type="string" table:style-name="ce3">
            <text:p>Система електронного документообігу АСКОД. Програмне забезпечення АСКОД WEB<text:s/></text:p>
            <text:p>версія 3.X.Y.Z</text:p>
            <text:p>виробництва<text:s/></text:p>
            <text:p>АТ «Центр комп’ютерних технологій «ІнфоПлюс»<text:s/></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Частковому технічному завданні на розробку захищеного від НСД компонента «Система електронного документообігу АСКОД. Програмне забезпечення АСКОД WEB».</text:p>
          </table:table-cell>
          <table:table-cell office:value-type="string" table:style-name="ce3">
            <text:p>Приватне акціонерне товариство <text:s text:c="24"/>«Центр комп’ютерних технологій «ІнфоПлюс»,</text:p>
            <text:p>м. Київ, вул. Лейпцизька, 3а</text:p>
          </table:table-cell>
          <table:table-cell office:value-type="string" table:style-name="ce3">
            <text:p>Експертний висновок <text:s text:c="12"/>№1005</text:p>
            <text:p>Дійсний</text:p>
            <text:p>з 24.07.2019 до 24.07.2022</text:p>
          </table:table-cell>
          <table:table-cell table:number-columns-repeated="16379"/>
        </table:table-row>
        <table:table-row table:style-name="ro11">
          <table:table-cell office:value-type="float" office:value="130" table:style-name="ce1">
            <text:p>130</text:p>
          </table:table-cell>
          <table:table-cell office:value-type="string" table:style-name="ce3">
            <text:p>Комплекс засобів захисту системи керування базами даних «Oracle Database 19c Enterprise Edition»</text:p>
            <text:p>виробництва компанії<text:s/></text:p>
            <text:p>«Oracle» (США)<text:s/></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Oracle Database 19c Enterprise Edition». Технічні вимоги за критеріями технічного захисту інформації».<text:s/></text:p>
          </table:table-cell>
          <table:table-cell office:value-type="string" table:style-name="ce3">
            <text:p>представництво <text:s text:c="57"/>«Оракл Недерланд Б.В.»,</text:p>
            <text:p>м. Київ, вул. Мечникова, 2</text:p>
            <text:p/>
          </table:table-cell>
          <table:table-cell office:value-type="string" table:style-name="ce3">
            <text:p>Експертний висновок <text:s text:c="12"/>№1006</text:p>
            <text:p>Дійсний</text:p>
            <text:p>з 24.07.2019 до 24.07.2022</text:p>
          </table:table-cell>
          <table:table-cell table:number-columns-repeated="16379"/>
        </table:table-row>
        <table:table-row table:style-name="ro2">
          <table:table-cell office:value-type="float" office:value="131" table:style-name="ce1">
            <text:p>131</text:p>
          </table:table-cell>
          <table:table-cell office:value-type="string" table:style-name="ce3">
            <text:p>Комплекс засобів захисту системи керування базами даних «Oracle Identity Governance Suite» версії 11gR2</text:p>
            <text:p>виробництва компанії<text:s/></text:p>
            <text:p>«Oracle» (СШ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Oracle Identity Governance Suite». Технічні вимоги за критеріями технічного захисту інформації».<text:s/></text:p>
          </table:table-cell>
          <table:table-cell office:value-type="string" table:style-name="ce3">
            <text:p>представництво <text:s text:c="57"/>«Оракл Недерланд Б.В.»,</text:p>
            <text:p>м. Київ, вул. Мечникова, 2</text:p>
          </table:table-cell>
          <table:table-cell office:value-type="string" table:style-name="ce3">
            <text:p>Експертний висновок <text:s text:c="12"/>№1007</text:p>
            <text:p>Дійсний</text:p>
            <text:p>з 24.07.2019 до 24.07.2022</text:p>
          </table:table-cell>
          <table:table-cell table:number-columns-repeated="16379"/>
        </table:table-row>
        <table:table-row table:style-name="ro2">
          <table:table-cell office:value-type="float" office:value="132" table:style-name="ce1">
            <text:p>132</text:p>
          </table:table-cell>
          <table:table-cell office:value-type="string" table:style-name="ce3">
            <text:p>«Інформаційно-аналітична система закладів<text:s/></text:p>
            <text:p>охорони здоров'я «Електронна лікарня 2.0»</text:p>
            <text:p>виробництва<text:s/></text:p>
            <text:p>ТОВ «АЙКЮЖН ІТ»<text:s/></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Комп’ютерна програма «Інформаційно-аналітична система закладів охорони здоров'я «Електронна лікарня 2.0». Технічні вимоги за критеріями технічного захисту інформації».<text:s/></text:p>
          </table:table-cell>
          <table:table-cell office:value-type="string" table:style-name="ce3">
            <text:p>ТОВ «АЙКЮЖН ІТ»,</text:p>
            <text:p>м. Київ, вул. Василя Стуса, буд. 35-37</text:p>
            <text:p/>
          </table:table-cell>
          <table:table-cell office:value-type="string" table:style-name="ce3">
            <text:p>Експертний висновок <text:s text:c="12"/>№1008</text:p>
            <text:p>Дійсний</text:p>
            <text:p>з 07.08.2019 до 07.08.2022</text:p>
          </table:table-cell>
          <table:table-cell table:number-columns-repeated="16379"/>
        </table:table-row>
        <table:table-row table:style-name="ro6">
          <table:table-cell office:value-type="float" office:value="133" table:style-name="ce1">
            <text:p>133</text:p>
          </table:table-cell>
          <table:table-cell office:value-type="string" table:style-name="ce3">
            <text:p>Спеціалізоване програмне забезпечення для систем технічного спостереження за надводною обстановкою NaviServ (rev. 1.2.6)</text:p>
            <text:p>виробництва ТОВ «КРОСС»<text:s/></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Спеціалізоване програмне забезпечення для систем технічного спостереження за надводною обстановкою NaviServ (rev. 1.2.6) Технічні вимоги».<text:s/></text:p>
          </table:table-cell>
          <table:table-cell office:value-type="string" table:style-name="ce3">
            <text:p>ТОВ «КРОСС»,</text:p>
            <text:p>м. Одеса, вул. Пирогівська, буд. 13/1</text:p>
            <text:p/>
          </table:table-cell>
          <table:table-cell office:value-type="string" table:style-name="ce3">
            <text:p>Експертний висновок <text:s text:c="12"/>№1009</text:p>
            <text:p>Дійсний</text:p>
            <text:p>з 07.08.2019 до 07.08.2022</text:p>
          </table:table-cell>
          <table:table-cell table:number-columns-repeated="16379"/>
        </table:table-row>
        <table:table-row table:style-name="ro12">
          <table:table-cell office:value-type="float" office:value="134" table:style-name="ce1">
            <text:p>134</text:p>
          </table:table-cell>
          <table:table-cell office:value-type="string" table:style-name="ce3">
            <text:p>Сервісні маршрутизатори Huawei серії NE20E під управлінням операційної системи версії V800R010</text:p>
            <text:p><text:s/>виробництва компанії<text:s text:c="2"/></text:p>
            <text:p>Huawei Technologies Co.Ltd<text:s/></text:p>
            <text:p>(Китайська Народна Республіка)</text:p>
            <text:p/>
          </table:table-cell>
          <table:table-cell office:value-type="string" table:style-name="ce3">
            <text:p>відповідає вимогам нормативних документів системи технічного захисту інформації в Україні в обсязі функцій, зазначених у документі «Сервісні маршрутизатори Huawei серії NE20E під управлінням операційної системи версії V800R010. Технічні вимоги щодо захисту інформації від несанкціонованого доступу».</text:p>
          </table:table-cell>
          <table:table-cell office:value-type="string" table:style-name="ce3">
            <text:p>ТОВ «Хуавей Україна»,</text:p>
            <text:p>м. Київ, вул. Радищева, 10/14</text:p>
            <text:p/>
          </table:table-cell>
          <table:table-cell office:value-type="string" table:style-name="ce3">
            <text:p>Експертний висновок <text:s text:c="12"/>№1010</text:p>
            <text:p>Дійсний</text:p>
            <text:p>з 21.08.2019 до 21.08.2022</text:p>
          </table:table-cell>
          <table:table-cell table:number-columns-repeated="16379"/>
        </table:table-row>
        <table:table-row table:style-name="ro6">
          <table:table-cell office:value-type="float" office:value="135" table:style-name="ce1">
            <text:p>135</text:p>
          </table:table-cell>
          <table:table-cell office:value-type="string" table:style-name="ce3">
            <text:p>Комутатори Huawei серії S5720-LI під управлінням операційної системи версії V200R011</text:p>
            <text:p><text:s/>виробництва компанії<text:s text:c="2"/></text:p>
            <text:p>Huawei Technologies Co.Ltd<text:s/></text:p>
            <text:p>(Китайська Народна Республіка)</text:p>
            <text:p/>
          </table:table-cell>
          <table:table-cell office:value-type="string" table:style-name="ce3">
            <text:p>відповідає вимогам нормативних документів системи технічного захисту інформації в Україні в обсязі функцій, зазначених у документі «Комутатори Huawei серії S5720-LI під управлінням операційної системи версії V200R011. Технічні вимоги щодо захисту інформації від несанкціонованого доступу».</text:p>
          </table:table-cell>
          <table:table-cell office:value-type="string" table:style-name="ce3">
            <text:p>ТОВ «Хуавей Україна»,</text:p>
            <text:p>м. Київ, вул. Радищева, 10/14</text:p>
          </table:table-cell>
          <table:table-cell office:value-type="string" table:style-name="ce3">
            <text:p>Експертний висновок <text:s text:c="12"/>№1011</text:p>
            <text:p>Дійсний</text:p>
            <text:p>з 21.08.2019 до 21.08.2022</text:p>
          </table:table-cell>
          <table:table-cell table:number-columns-repeated="16379"/>
        </table:table-row>
        <table:table-row table:style-name="ro3">
          <table:table-cell office:value-type="float" office:value="136" table:style-name="ce1">
            <text:p>136</text:p>
          </table:table-cell>
          <table:table-cell office:value-type="string" table:style-name="ce3">
            <text:p>Системи мережевої безпеки <text:s text:c="10"/>серії Palo Alto Networks під керуванням операційної системи PAN-OS версії 9.х,</text:p>
            <text:p>виробництва компанії <text:s text:c="19"/>Palo Alto Networks (США)</text:p>
            <text:p/>
          </table:table-cell>
          <table:table-cell office:value-type="string" table:style-name="ce3">
            <text:p>відповідає вимогам нормативних документів системи технічного захисту інформації в обсязі функцій, зазначених у документі «Системи мережевої безпеки серії Palo Alto Networks під керуванням операційної системи PAN-OS версії 9.х. Технічні вимоги».<text:s/></text:p>
          </table:table-cell>
          <table:table-cell office:value-type="string" table:style-name="ce3">
            <text:p>ТОВ «БАКОТЕК ЛТД»,</text:p>
            <text:p>м. Київ, вул. Бульварно-Кудрявська, буд. 29-Б</text:p>
            <text:p/>
          </table:table-cell>
          <table:table-cell office:value-type="string" table:style-name="ce3">
            <text:p>Експертний висновок <text:s text:c="12"/>№1012</text:p>
            <text:p>Дійсний</text:p>
            <text:p>з 21.08.2019 до 21.08.2022</text:p>
          </table:table-cell>
          <table:table-cell table:number-columns-repeated="16379"/>
        </table:table-row>
        <table:table-row table:style-name="ro2">
          <table:table-cell office:value-type="float" office:value="137" table:style-name="ce1">
            <text:p>137</text:p>
          </table:table-cell>
          <table:table-cell office:value-type="string" table:style-name="ce3">
            <text:p>Система захисту від шкідливого програмного забезпечення Traps Advanced Endpoint Protection <text:s text:c="5"/>версії 4.х,</text:p>
            <text:p>виробництва компанії <text:s text:c="19"/>Palo Alto Networks (США)</text:p>
            <text:p/>
          </table:table-cell>
          <table:table-cell office:value-type="string" table:style-name="ce3">
            <text:p>відповідає вимогам нормативних документів системи технічного захисту інформації в обсязі функцій, зазначених у документі «Система захисту від шкідливого програмного забезпечення Traps Advanced Endpoint Protection версії 4.х. Технічні вимоги».<text:s/></text:p>
          </table:table-cell>
          <table:table-cell office:value-type="string" table:style-name="ce3">
            <text:p>ТОВ «БАКОТЕК ЛТД»,</text:p>
            <text:p>м. Київ, вул. Бульварно-Кудрявська, буд. 29-Б</text:p>
          </table:table-cell>
          <table:table-cell office:value-type="string" table:style-name="ce3">
            <text:p>Експертний висновок <text:s text:c="12"/>№1013</text:p>
            <text:p>Дійсний</text:p>
            <text:p>з 21.08.2019 до 21.08.2022</text:p>
          </table:table-cell>
          <table:table-cell table:number-columns-repeated="16379"/>
        </table:table-row>
        <table:table-row table:style-name="ro2">
          <table:table-cell office:value-type="float" office:value="138" table:style-name="ce1">
            <text:p>138</text:p>
          </table:table-cell>
          <table:table-cell office:value-type="string" table:style-name="ce3">
            <text:p>Система керування вразливостями ІТ-інфраструктури Tenable.sc Continuous View версії 5.х,</text:p>
            <text:p>виробництва компанії <text:s text:c="19"/>Tenable Network Security (США)</text:p>
            <text:p/>
          </table:table-cell>
          <table:table-cell office:value-type="string" table:style-name="ce3">
            <text:p>відповідає вимогам нормативних документів системи технічного захисту інформації в обсязі функцій, зазначених у документі «Система керування вразливостями ІТ-інфраструктури Tenable.sc Continuous View версії 5.х. Технічні вимоги».<text:s/></text:p>
          </table:table-cell>
          <table:table-cell office:value-type="string" table:style-name="ce3">
            <text:p>ТОВ «БАКОТЕК ЛТД»,</text:p>
            <text:p>м. Київ, вул. Бульварно-Кудрявська, буд. 29-Б</text:p>
          </table:table-cell>
          <table:table-cell office:value-type="string" table:style-name="ce3">
            <text:p>Експертний висновок <text:s text:c="12"/>№1014</text:p>
            <text:p>Дійсний</text:p>
            <text:p>з 21.08.2019 до 21.08.2022</text:p>
          </table:table-cell>
          <table:table-cell table:number-columns-repeated="16379"/>
        </table:table-row>
        <table:table-row table:style-name="ro11">
          <table:table-cell office:value-type="float" office:value="139" table:style-name="ce1">
            <text:p>139</text:p>
          </table:table-cell>
          <table:table-cell office:value-type="string" table:style-name="ce3">
            <text:p>Програмний комплекс<text:s/></text:p>
            <text:p>Next Generation Call Taking Platform версії 4.х</text:p>
            <text:p>виробництва компанії<text:s/></text:p>
            <text:p>Carbyne (Ізраїль)</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Програмний комплекс Next Generation Call Taking Platform версії 4.х. Технічні вимоги щодо захисту інформації від несанкціонованого доступу»</text:p>
          </table:table-cell>
          <table:table-cell office:value-type="string" table:style-name="ce3">
            <text:p>ТОВ «ЕС.АЙ.СОФТ» <text:s text:c="6"/>м. Київ, просп. В. Лобановського, буд. 57</text:p>
          </table:table-cell>
          <table:table-cell office:value-type="string" table:style-name="ce3">
            <text:p>Експертний висновок <text:s text:c="12"/>№1016</text:p>
            <text:p>Дійсний</text:p>
            <text:p>з 11.09.2019 до 11.09.2022</text:p>
          </table:table-cell>
          <table:table-cell table:number-columns-repeated="16379"/>
        </table:table-row>
        <table:table-row table:style-name="ro11">
          <table:table-cell office:value-type="float" office:value="140" table:style-name="ce1">
            <text:p>140</text:p>
          </table:table-cell>
          <table:table-cell office:value-type="string" table:style-name="ce3">
            <text:p>Програмний комплекс<text:s/></text:p>
            <text:p>«Медична інформаційна система «Medics» версії 3.X.Y</text:p>
            <text:p>виробництва ТОВ «МЕДІКС ІТ»<text:s/></text:p>
            <text:p/>
          </table:table-cell>
          <table:table-cell office:value-type="string" table:style-name="ce3">
            <text:p>відповідає вимогам нормативних документів з технічного захисту інформації в обсязі функцій, зазначених в технічному завданні «Комплекс засобів захисту програмного комплексу «Медична інформаційна система «Medics». Технічне завдання»</text:p>
          </table:table-cell>
          <table:table-cell office:value-type="string" table:style-name="ce3">
            <text:p>ТОВ «МЕДІКС ІТ», м. Хмельницький, вул. Курчатова, буд. 104/1</text:p>
          </table:table-cell>
          <table:table-cell office:value-type="string" table:style-name="ce3">
            <text:p>Експертний висновок <text:s text:c="12"/>№1017</text:p>
            <text:p>Дійсний</text:p>
            <text:p>з 11.09.2019 до 11.09.2022</text:p>
          </table:table-cell>
          <table:table-cell table:number-columns-repeated="16379"/>
        </table:table-row>
        <table:table-row table:style-name="ro12">
          <table:table-cell office:value-type="float" office:value="141" table:style-name="ce1">
            <text:p>141</text:p>
          </table:table-cell>
          <table:table-cell office:value-type="string" table:style-name="ce3">
            <text:p>Програмний комплекс<text:s/></text:p>
            <text:p>захисту інформаційних ресурсів кінцевих пристроїв Panda на платформі Aether</text:p>
            <text:p>виробництва компанії <text:s text:c="17"/>Panda Security S.L. (Іспанія)</text:p>
            <text:p/>
          </table:table-cell>
          <table:table-cell office:value-type="string" table:style-name="ce3">
            <text:p>відповідає вимогам нормативних документів з технічного захисту інформації в обсязі функцій, зазначених в документі «Програмний комплекс захисту інформаційних ресурсів кінцевих пристроїв Panda на платформі Aether у складі програмних продуктів Adaptive Defense, Adaptive Defense 360, Endpoint Protection, Endpoint Protection Plus. Технічні вимоги щодо захисту інформації від несанкціонованого доступу».<text:s/></text:p>
          </table:table-cell>
          <table:table-cell office:value-type="string" table:style-name="ce3">
            <text:p>ТОВ «НВУ», м. Київ, просп. В. Лобановського, буд. 56-Б</text:p>
          </table:table-cell>
          <table:table-cell office:value-type="string" table:style-name="ce3">
            <text:p>Експертний висновок <text:s text:c="12"/>№1018</text:p>
            <text:p>Дійсний</text:p>
            <text:p>з 11.09.2019 до 11.09.2022</text:p>
          </table:table-cell>
          <table:table-cell table:number-columns-repeated="16379"/>
        </table:table-row>
        <table:table-row table:style-name="ro7">
          <table:table-cell office:value-type="float" office:value="142" table:style-name="ce1">
            <text:p>142</text:p>
          </table:table-cell>
          <table:table-cell office:value-type="string" table:style-name="ce3">
            <text:p>Система мережевої інформаційної безпеки «CheckPoint Security Gateway &amp; Management під управлінням операційної системи CheckPoint GAiA R80.XX»<text:s/></text:p>
            <text:p>виробництва компанії Check Point Software Technologies Ltd (Ізраїль)<text:s/></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технічних вимогах «Система мережевої інформаційної безпеки «CheckPoint Security Gateway &amp; Management під управлінням операційної системи CheckPoint GAiA R80.XX».</text:p>
          </table:table-cell>
          <table:table-cell office:value-type="string" table:style-name="ce3">
            <text:p>ТОВ «Швидкі надійні з’єднання», м. Київ, вул. Вікентія Хвойки, буд. 18/14</text:p>
          </table:table-cell>
          <table:table-cell office:value-type="string" table:style-name="ce3">
            <text:p>Експертний висновок <text:s text:c="12"/>№1019</text:p>
            <text:p>Дійсний</text:p>
            <text:p>з 19.09.2019 до 19.09.2022</text:p>
          </table:table-cell>
          <table:table-cell table:number-columns-repeated="16379"/>
        </table:table-row>
        <table:table-row table:style-name="ro6">
          <table:table-cell office:value-type="float" office:value="143" table:style-name="ce1">
            <text:p>143</text:p>
          </table:table-cell>
          <table:table-cell office:value-type="string" table:style-name="ce3">
            <text:p>Комплекс засобів захисту інформації від несанкціонованого доступу програмної платформи <text:s text:c="18"/>SAP HANA PLATFORM V.2<text:s/></text:p>
            <text:p/>
            <text:p>Розробник – компанія SAP (Німеччин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комплексу засобів захисту інформації від несанкціонованого доступу програмної платформи SAP HANA PLATFORM V.2. Технічні вимоги».</text:p>
          </table:table-cell>
          <table:table-cell office:value-type="string" table:style-name="ce3">
            <text:p>ТОВ «САП Україна», м. Київ, вул. Дімітрова, буд. 5</text:p>
          </table:table-cell>
          <table:table-cell office:value-type="string" table:style-name="ce3">
            <text:p>Експертний висновок <text:s text:c="12"/>№1020</text:p>
            <text:p>Дійсний</text:p>
            <text:p>з 19.09.2019 до 19.09.2022</text:p>
          </table:table-cell>
          <table:table-cell table:number-columns-repeated="16379"/>
        </table:table-row>
        <table:table-row table:style-name="ro6">
          <table:table-cell office:value-type="float" office:value="144" table:style-name="ce1">
            <text:p>144</text:p>
          </table:table-cell>
          <table:table-cell office:value-type="string" table:style-name="ce3">
            <text:p>Комплекс засобів захисту інформації від несанкціонованого доступу програмної платформи SAP BUSINESSOBJECTS BUSINESS INTELLIGENCE 4.2</text:p>
            <text:p>Розробник – компанія SAP (Німеччин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комплексу засобів захисту інформації від несанкціонованого доступу програмної платформи SAP BUSINESSOBJECTS BUSINESS INTELLIGENCE 4.2. Технічні вимоги».</text:p>
          </table:table-cell>
          <table:table-cell office:value-type="string" table:style-name="ce3">
            <text:p>ТОВ «САП Україна», м. Київ, вул. Дімітрова, буд. 5</text:p>
          </table:table-cell>
          <table:table-cell office:value-type="string" table:style-name="ce3">
            <text:p>Експертний висновок <text:s text:c="12"/>№1021</text:p>
            <text:p>Дійсний</text:p>
            <text:p>з 19.09.2019 до 19.09.2022</text:p>
          </table:table-cell>
          <table:table-cell table:number-columns-repeated="16379"/>
        </table:table-row>
        <table:table-row table:style-name="ro11">
          <table:table-cell office:value-type="float" office:value="145" table:style-name="ce1">
            <text:p>145</text:p>
          </table:table-cell>
          <table:table-cell office:value-type="string" table:style-name="ce3">
            <text:p>Програмне забезпечення електронного документообігу «iDoc»</text:p>
            <text:p>виробництва <text:s text:c="36"/>ТОВ «АЙКОР ТЕХНОЛОДЖІ»<text:s/></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технічних вимогах до комплексу засобів захисту програмного забезпечення електронного документообігу «іDoc».</text:p>
          </table:table-cell>
          <table:table-cell office:value-type="string" table:style-name="ce3">
            <text:p>ТОВ «АЙКОР ТЕХНОЛОДЖІ», м. Дніпро, вул. Тополина, буд. 26</text:p>
          </table:table-cell>
          <table:table-cell office:value-type="string" table:style-name="ce3">
            <text:p>Експертний висновок <text:s text:c="12"/>№1022</text:p>
            <text:p>Дійсний</text:p>
            <text:p>з 19.09.2019 до 19.09.2022</text:p>
          </table:table-cell>
          <table:table-cell table:number-columns-repeated="16379"/>
        </table:table-row>
        <table:table-row table:style-name="ro3">
          <table:table-cell office:value-type="float" office:value="146" table:style-name="ce1">
            <text:p>146</text:p>
          </table:table-cell>
          <table:table-cell office:value-type="string" table:style-name="ce3">
            <text:p>Програмний продукт Microsoft Office 365 Professional Plus<text:s/></text:p>
            <text:p>виробництва компанії «Microsoft Corporation» (СШ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КОМПЛЕКС ЗАСОБІВ ЗАХИСТУ ПРОГРАМНОГО ПРОДУКТУ. Microsoft Office 365 Professional Plus. Шифр «Office 365_Pro».ТЕХНІЧНІ ВИМОГИ за критеріями технічного захисту інформації».</text:p>
          </table:table-cell>
          <table:table-cell office:value-type="string" table:style-name="ce3">
            <text:p>Майкрософт Айерленд Оперейшнз Лімітед, One Microsoft Place, South County Business Park, Leopardstown, Dublin 18, D18 P521<text:s/></text:p>
          </table:table-cell>
          <table:table-cell office:value-type="string" table:style-name="ce3">
            <text:p>Експертний висновок <text:s text:c="12"/>№1024</text:p>
            <text:p>Дійсний</text:p>
            <text:p>з 19.09.2019 до 19.09.2022</text:p>
          </table:table-cell>
          <table:table-cell table:number-columns-repeated="16379"/>
        </table:table-row>
        <table:table-row table:style-name="ro2">
          <table:table-cell office:value-type="float" office:value="147" table:style-name="ce1">
            <text:p>147</text:p>
          </table:table-cell>
          <table:table-cell office:value-type="string" table:style-name="ce3">
            <text:p>Програмний продукт <text:s text:c="3"/>Microsoft Office 2019 Standard<text:s/></text:p>
            <text:p>виробництва компанії «Microsoft Corporation» (СШ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КОМПЛЕКС ЗАСОБІВ ЗАХИСТУ ПРОГРАМНОГО ПРОДУКТУ. Microsoft Office 2019 Standard. Шифр «Office2019».ТЕХНІЧНІ ВИМОГИ за критеріями технічного захисту інформації».</text:p>
          </table:table-cell>
          <table:table-cell office:value-type="string" table:style-name="ce3">
            <text:p>Майкрософт Айерленд Оперейшнз Лімітед, One Microsoft Place, South County Business Park, Leopardstown, Dublin 18, D18 P521<text:s/></text:p>
          </table:table-cell>
          <table:table-cell office:value-type="string" table:style-name="ce3">
            <text:p>Експертний висновок <text:s text:c="12"/>№1025</text:p>
            <text:p>Дійсний</text:p>
            <text:p>з 19.09.2019 до 19.09.2022</text:p>
          </table:table-cell>
          <table:table-cell table:number-columns-repeated="16379"/>
        </table:table-row>
        <table:table-row table:style-name="ro6">
          <table:table-cell office:value-type="float" office:value="148" table:style-name="ce1">
            <text:p>148</text:p>
          </table:table-cell>
          <table:table-cell office:value-type="string" table:style-name="ce3">
            <text:p>Електронна обчислювальна машина «ЕОМ-П0»,<text:s/></text:p>
            <text:p>виробництва<text:s/></text:p>
            <text:p>ТОВ «ІТ-ІНТЕГРАТОР»</text:p>
            <text:p/>
          </table:table-cell>
          <table:table-cell office:value-type="string" table:style-name="ce3">
            <text:p>відповідає вимогам нормативних документів системи технічного захисту інформації в Україні, в обсязі функцій, зазначених у документах «Електронні обчислювальні машини ЕОМ-П. Технічні умови<text:s/></text:p>
            <text:p>ТУ У 26.2-21670779-007:2012» та «Електронні обчислювальні машини ЕОМ-П. Технічні умови ТУ1 У 26.2-21670779-007:2012».</text:p>
            <text:p/>
          </table:table-cell>
          <table:table-cell office:value-type="string" table:style-name="ce3">
            <text:p>товариством з обмеженою відповідальністю «ІТ-ІНТЕГРАТОР», м. Київ, вул. Смоленська, буд. 31-33</text:p>
            <text:p/>
          </table:table-cell>
          <table:table-cell office:value-type="string" table:style-name="ce3">
            <text:p>Експертний висновок <text:s text:c="12"/>№1026</text:p>
            <text:p>Дійсний</text:p>
            <text:p>з 26.09.2019 до 26.09.2022</text:p>
          </table:table-cell>
          <table:table-cell table:number-columns-repeated="16379"/>
        </table:table-row>
        <table:table-row table:style-name="ro2">
          <table:table-cell office:value-type="float" office:value="149" table:style-name="ce1">
            <text:p>149</text:p>
          </table:table-cell>
          <table:table-cell office:value-type="string" table:style-name="ce3">
            <text:p>Операційна система <text:s text:c="5"/>Microsoft Windows 10 Professional<text:s/></text:p>
            <text:p>виробництва компанії <text:s text:c="9"/>«Microsoft Corporation» (СШ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Державна експертиза за критеріями технічного захисту інформації операційної системи Microsoft Windows 10 Professional. Технічні вимоги».</text:p>
          </table:table-cell>
          <table:table-cell office:value-type="string" table:style-name="ce3">
            <text:p>Майкрософт Айерленд Оперейшнз Лімітед, One Microsoft Place, South County Business Park, Leopardstown, Dublin 18, D18 P521<text:s/></text:p>
          </table:table-cell>
          <table:table-cell office:value-type="string" table:style-name="ce3">
            <text:p>Експертний висновок <text:s text:c="12"/>№1027</text:p>
            <text:p>Дійсний</text:p>
            <text:p>з 26.09.2019 до 26.09.2022</text:p>
          </table:table-cell>
          <table:table-cell table:number-columns-repeated="16379"/>
        </table:table-row>
        <table:table-row table:style-name="ro3">
          <table:table-cell office:value-type="float" office:value="150" table:style-name="ce1">
            <text:p>150</text:p>
          </table:table-cell>
          <table:table-cell office:value-type="string" table:style-name="ce3">
            <text:p>Система моніторингу та оцінки програми профілактики передачі ВІЛ-інфекції від матері до дитини версії 2.х<text:s/></text:p>
            <text:p>виробництва ТОВ «ІНСТИТУТ РОЗРОБКИ ІНФОРМАЦІЙНИХ СИСТЕМ»</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Комплекс засобів захисту системи моніторингу та оцінки програми профілактики передачі<text:s/></text:p>
            <text:p>ВІЛ-інфекції від матері до дитини. Технічне завдання».</text:p>
            <text:p/>
          </table:table-cell>
          <table:table-cell office:value-type="string" table:style-name="ce3">
            <text:p>ТОВ «Інститут розробки інформаційних систем» <text:s text:c="3"/>м. Київ, проспект Перемоги, 29</text:p>
          </table:table-cell>
          <table:table-cell office:value-type="string" table:style-name="ce3">
            <text:p>Експертний висновок <text:s text:c="12"/>№1029</text:p>
            <text:p>Дійсний</text:p>
            <text:p>з 03.10.2019 до 03.10.2022</text:p>
          </table:table-cell>
          <table:table-cell table:number-columns-repeated="16379"/>
        </table:table-row>
        <table:table-row table:style-name="ro11">
          <table:table-cell office:value-type="float" office:value="151" table:style-name="ce1">
            <text:p>151</text:p>
          </table:table-cell>
          <table:table-cell office:value-type="string" table:style-name="ce3">
            <text:p>Автоматизоване робоче місце оперативного складу у польовому виконанні (виріб 9С701-АРМ-П)</text:p>
            <text:p>виробництва ТОВ <text:s text:c="14"/>«ЕВЕРЕСТ ЛІМІТЕД»</text:p>
            <text:p/>
          </table:table-cell>
          <table:table-cell office:value-type="string" table:style-name="ce3">
            <text:p>відповідає вимогам розділу 4 Спеціальні вимоги Технічного завдання на розробку спеціалізованого (нового) технічного засобу «Автоматизоване робоче місце оперативного складу у польовому виконанні (виріб 9С701-АРМ-П)»</text:p>
          </table:table-cell>
          <table:table-cell office:value-type="string" table:style-name="ce3">
            <text:p>ТОВ «ЕВЕРЕСТ ЛІМІТЕД» м. Київ, вул. Перемоги, 9А</text:p>
          </table:table-cell>
          <table:table-cell office:value-type="string" table:style-name="ce3">
            <text:p>Експертний висновок <text:s text:c="12"/>№1030</text:p>
            <text:p>Дійсний</text:p>
            <text:p>з 03.10.2019 до 03.10.2022</text:p>
          </table:table-cell>
          <table:table-cell table:number-columns-repeated="16379"/>
        </table:table-row>
        <table:table-row table:style-name="ro6">
          <table:table-cell office:value-type="float" office:value="152" table:style-name="ce1">
            <text:p>152</text:p>
          </table:table-cell>
          <table:table-cell office:value-type="string" table:style-name="ce3">
            <text:p>Організаційно-технічне рішення для комплексної системи захисту інформації типового центру ретроконверсії автоматизованої системи оцифрування архівів пенсійних справ та зберігання електронних документів</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Технічне завдання на організаційно-технічного рішення для комплексної системи захисту інформації типового центру ретроконверсії автоматизованої системи оцифрування архівів пенсійних справ та зберігання електронних документів».</text:p>
          </table:table-cell>
          <table:table-cell office:value-type="string" table:style-name="ce3">
            <text:p>Пенсійним фондом України<text:s/></text:p>
            <text:p>м. Київ, вул. Бастіонна, 9<text:s text:c="2"/></text:p>
            <text:p/>
          </table:table-cell>
          <table:table-cell office:value-type="string" table:style-name="ce3">
            <text:p>Експертний висновок <text:s text:c="12"/>№1031</text:p>
            <text:p>Дійсний</text:p>
            <text:p>з 09.10.2019 до 09.10.2022</text:p>
          </table:table-cell>
          <table:table-cell table:number-columns-repeated="16379"/>
        </table:table-row>
        <table:table-row table:style-name="ro3">
          <table:table-cell office:value-type="float" office:value="153" table:style-name="ce1">
            <text:p>153</text:p>
          </table:table-cell>
          <table:table-cell office:value-type="string" table:style-name="ce3">
            <text:p>Програмний продукт Microsoft Dynamics 365 for Finance and Operations<text:s/></text:p>
            <text:p>виробництва компанії «Microsoft Corporation» (СШ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Програмний продукт Microsoft Dynamics 365 for Finance and Operations.Технічні вимоги за критеріями технічного захисту інформації».</text:p>
          </table:table-cell>
          <table:table-cell office:value-type="string" table:style-name="ce3">
            <text:p>Майкрософт Айерленд <text:s text:c="58"/>Оперейшнз Лімітед, One Microsoft Place, South County Business Park, Leopardstown, Dublin 18, D18 P521</text:p>
            <text:p/>
          </table:table-cell>
          <table:table-cell office:value-type="string" table:style-name="ce3">
            <text:p>Експертний висновок <text:s text:c="12"/>№1032</text:p>
            <text:p>Дійсний</text:p>
            <text:p>з 24.10.2019 до 24.10.2022</text:p>
          </table:table-cell>
          <table:table-cell table:number-columns-repeated="16379"/>
        </table:table-row>
        <table:table-row table:style-name="ro2">
          <table:table-cell office:value-type="float" office:value="154" table:style-name="ce1">
            <text:p>154</text:p>
          </table:table-cell>
          <table:table-cell office:value-type="string" table:style-name="ce3">
            <text:p>Програмний продукт Microsoft System Center 2019 Datacenter<text:s/></text:p>
            <text:p>виробництва компанії «Microsoft Corporation» (СШ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Програмний продукт Microsoft System Center 2019 Datacenter. Технічні вимоги за критеріями технічного захисту інформації».</text:p>
          </table:table-cell>
          <table:table-cell office:value-type="string" table:style-name="ce3">
            <text:p>Майкрософт Айерленд <text:s text:c="58"/>Оперейшнз Лімітед, One Microsoft Place, South County Business Park, Leopardstown, Dublin 18, D18 P521</text:p>
          </table:table-cell>
          <table:table-cell office:value-type="string" table:style-name="ce3">
            <text:p>Експертний висновок <text:s text:c="12"/>№1033</text:p>
            <text:p>Дійсний</text:p>
            <text:p>з 24.10.2019 до 24.10.2022</text:p>
          </table:table-cell>
          <table:table-cell table:number-columns-repeated="16379"/>
        </table:table-row>
        <table:table-row table:style-name="ro2">
          <table:table-cell office:value-type="float" office:value="155" table:style-name="ce1">
            <text:p>155</text:p>
          </table:table-cell>
          <table:table-cell office:value-type="string" table:style-name="ce3">
            <text:p>КЗЗ «Гриф-Мережа» версії 3,<text:s/></text:p>
            <text:p>виробництва<text:s/></text:p>
            <text:p>ТОВ «Інститут комп’ютерних технологій»</text:p>
            <text:p/>
          </table:table-cell>
          <table:table-cell office:value-type="string" table:style-name="ce3">
            <text:p>відповідає вимогам нормативних документів системи технічного захисту інформації в Україні, в обсязі функцій, зазначених у документі «Комплекс засобів захисту інформації в локальних обчислювальних мережах від несанкціонованого доступу «Гриф-Мережа» версія 3. Технічне завдання UA .21541987.00019-01 90 01».</text:p>
          </table:table-cell>
          <table:table-cell office:value-type="string" table:style-name="ce3">
            <text:p>ТОВ «Інститут комп’ютерних <text:s text:c="68"/>технологій», м. Київ, вул. Соломʼянська, 3</text:p>
            <text:p/>
          </table:table-cell>
          <table:table-cell office:value-type="string" table:style-name="ce3">
            <text:p>Експертний висновок <text:s text:c="12"/>№1034</text:p>
            <text:p>Дійсний</text:p>
            <text:p>з 24.10.2019 до 24.10.2022</text:p>
          </table:table-cell>
          <table:table-cell table:number-columns-repeated="16379"/>
        </table:table-row>
        <table:table-row table:style-name="ro5">
          <table:table-cell office:value-type="float" office:value="156" table:style-name="ce1">
            <text:p>156</text:p>
          </table:table-cell>
          <table:table-cell office:value-type="string" table:style-name="ce3">
            <text:p>Модуль оптичної комутації польовий (виріб 9С701-МОК-П)</text:p>
            <text:p>виробництва ТОВ <text:s text:c="14"/>«ЕВЕРЕСТ ЛІМІТЕД»</text:p>
            <text:p/>
          </table:table-cell>
          <table:table-cell office:value-type="string" table:style-name="ce3">
            <text:p>відповідає вимогам розділу 4 Спеціальні вимоги Технічного завдання на розробку спеціалізованого (нового) технічного засобу «Модуль оптичної комутації польовий (виріб 9С701-МОК-П)».<text:s text:c="2"/></text:p>
          </table:table-cell>
          <table:table-cell office:value-type="string" table:style-name="ce3">
            <text:p>ТОВ «ЕВЕРЕСТ ЛІМІТЕД», м. Київ, вул. Перемоги, 9А</text:p>
          </table:table-cell>
          <table:table-cell office:value-type="string" table:style-name="ce3">
            <text:p>Експертний висновок <text:s text:c="12"/>№1035</text:p>
            <text:p>Дійсний</text:p>
            <text:p>з 24.10.2019 до 24.10.2022</text:p>
          </table:table-cell>
          <table:table-cell table:number-columns-repeated="16379"/>
        </table:table-row>
        <table:table-row table:style-name="ro2">
          <table:table-cell office:value-type="float" office:value="157" table:style-name="ce1">
            <text:p>157</text:p>
          </table:table-cell>
          <table:table-cell office:value-type="string" table:style-name="ce3">
            <text:p>Програмний продукт Microsoft Exchange Server 2019<text:s/></text:p>
            <text:p>виробництва компанії «Microsoft Corporation» (СШ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Комплекс засобів захисту програмного продукту Microsoft Exchange Server 2019. Технічні вимоги за критеріями технічного захисту інформації».</text:p>
          </table:table-cell>
          <table:table-cell office:value-type="string" table:style-name="ce3">
            <text:p>Майкрософт Айерленд <text:s text:c="58"/>Оперейшнз Лімітед, One Microsoft Place, South County Business Park, Leopardstown, Dublin 18, D18 P521</text:p>
          </table:table-cell>
          <table:table-cell office:value-type="string" table:style-name="ce3">
            <text:p>Експертний висновок <text:s text:c="12"/>№1036</text:p>
            <text:p>Дійсний</text:p>
            <text:p>з 31.10.2019 до 31.10.2022</text:p>
          </table:table-cell>
          <table:table-cell table:number-columns-repeated="16379"/>
        </table:table-row>
        <table:table-row table:style-name="ro7">
          <table:table-cell office:value-type="float" office:value="158" table:style-name="ce1">
            <text:p>158</text:p>
          </table:table-cell>
          <table:table-cell office:value-type="string" table:style-name="ce3">
            <text:p>ОТР для КСЗІ автоматизованого робочого місця стороннього користувача АС Державного земельного кадастру</text:p>
          </table:table-cell>
          <table:table-cell office:value-type="string" table:style-name="ce3">
            <text:p>відповідає вимогам нормативних документів з технічного захисту інформації в обсязі функцій, зазначених у технічному завданні на типове організаційно-технічне рішення для комплексної системи захисту інформації автоматизованого робочого місця стороннього користувача автоматизованої системи Державного земельного кадастру<text:s/></text:p>
            <text:p>(шифр «КСЗІ АС ДЗК. Сторонній користувач»).</text:p>
            <text:p/>
          </table:table-cell>
          <table:table-cell office:value-type="string" table:style-name="ce3">
            <text:p>Державній службі України з питань геодезії, картографії та кадастру, <text:s/>м. Київ, вул. Народного ополчення, 3</text:p>
            <text:p/>
          </table:table-cell>
          <table:table-cell office:value-type="string" table:style-name="ce3">
            <text:p>Експертний висновок <text:s text:c="12"/>№1040</text:p>
            <text:p>Дійсний</text:p>
            <text:p>з 31.10.2019 до 31.10.2022</text:p>
          </table:table-cell>
          <table:table-cell table:number-columns-repeated="16379"/>
        </table:table-row>
        <table:table-row table:style-name="ro5">
          <table:table-cell office:value-type="float" office:value="159" table:style-name="ce1">
            <text:p>159</text:p>
          </table:table-cell>
          <table:table-cell office:value-type="string" table:style-name="ce3">
            <text:p>Фільтри захисні протизавадні «ФЗП 125-1» заводські номери 981-1280 виробництва ТОВ «ЕМСБІ»</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Фільтри захисні протизавадні ФЗП1. Технічні умови ТУ У 31.1-31731859-001-2003»</text:p>
          </table:table-cell>
          <table:table-cell office:value-type="string" table:style-name="ce3">
            <text:p>ТОВ «ЕМСБІ» м. Київ, проспект Перемоги, буд. 56, к. 478</text:p>
          </table:table-cell>
          <table:table-cell office:value-type="string" table:style-name="ce3">
            <text:p>Експертний висновок <text:s text:c="12"/>№1042</text:p>
            <text:p>Дійсний</text:p>
            <text:p>з 14.11.2019 до 14.11.2022</text:p>
          </table:table-cell>
          <table:table-cell table:number-columns-repeated="16379"/>
        </table:table-row>
        <table:table-row table:style-name="ro12">
          <table:table-cell office:value-type="float" office:value="160" table:style-name="ce1">
            <text:p>160</text:p>
          </table:table-cell>
          <table:table-cell office:value-type="string" table:style-name="ce3">
            <text:p>Пристрої мережевого захисту Cisco Firepower під керуванням операційної системи Firepower Threat Defence та Adaptive Security Appliance Software<text:s/></text:p>
            <text:p>виробництва компанії <text:s text:c="16"/>«Cisco Systems, Inc» (СШ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Пристрої мережевого захисту Cisco Firepower FPR-1010, FPR-1120, FPR-1140 під керуванням операційної системи Firepower Threat Defence версії 6.x та операційної системи <text:s/>Adaptive Security Appliance Software версії 9.x. Технічні вимоги за критеріями технічного захисту інформації».</text:p>
          </table:table-cell>
          <table:table-cell office:value-type="string" table:style-name="ce3">
            <text:p>«Сіско Сістемз Менеджмент Б.В.», м. Київ, вул. Миколи Грінченка, 4-В</text:p>
          </table:table-cell>
          <table:table-cell office:value-type="string" table:style-name="ce3">
            <text:p>Експертний висновок <text:s text:c="12"/>№1044</text:p>
            <text:p>Дійсний</text:p>
            <text:p>з 28.11.2019 до 28.11.2022</text:p>
          </table:table-cell>
          <table:table-cell table:number-columns-repeated="16379"/>
        </table:table-row>
        <table:table-row table:style-name="ro12">
          <table:table-cell office:value-type="float" office:value="161" table:style-name="ce1">
            <text:p>161</text:p>
          </table:table-cell>
          <table:table-cell office:value-type="string" table:style-name="ce3">
            <text:p>Засоби відеоконференцзв’язку <text:s text:c="4"/>Cisco Webex: CP-DX80-K9=;<text:s/></text:p>
            <text:p>CP-DX80-NR-K9=, <text:s/>під керуванням операційної системи IOS CE <text:s text:c="5"/>версій 8.х., 9.х., 10.х.<text:s/></text:p>
            <text:p>виробництва компанії <text:s text:c="16"/>«Cisco Systems, Inc» (СШ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Засоби відеоконференцзв’язку Cisco Webex: CP-DX80-K9=; CP-DX80-NR-K9=, під керуванням операційної системи IOS CE версій 8.х., 9.х., 10.х. Технічні вимоги за критеріями технічного захисту інформації»</text:p>
          </table:table-cell>
          <table:table-cell office:value-type="string" table:style-name="ce3">
            <text:p>«Сіско Сістемз Менеджмент Б.В.», м. Київ, вул. Миколи Грінченка, 4-В</text:p>
          </table:table-cell>
          <table:table-cell office:value-type="string" table:style-name="ce3">
            <text:p>Експертний висновок <text:s text:c="12"/>№1045</text:p>
            <text:p>Дійсний</text:p>
            <text:p>з 28.11.2019 до 28.11.2022</text:p>
          </table:table-cell>
          <table:table-cell table:number-columns-repeated="16379"/>
        </table:table-row>
        <table:table-row table:style-name="ro12">
          <table:table-cell office:value-type="float" office:value="162" table:style-name="ce1">
            <text:p>162</text:p>
          </table:table-cell>
          <table:table-cell office:value-type="string" table:style-name="ce3">
            <text:p>Системи відеоконференцзв’язку Cisco Webex Room Kit <text:s text:c="23"/>під керуванням операційної системи IOS CE<text:s/></text:p>
            <text:p>виробництва компанії <text:s text:c="16"/>«Cisco Systems, Inc» (СШ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Системи відеоконференцзв’язку Cisco Webex Room Kit mini, Cisco Webex Room Kit, Cisco Webex Room Kit Plus, Cisco Webex Room Kit Pro під керуванням операційної системи IOS CE версій 8.х., 9.х., 10.х. Технічні вимоги за критеріями технічного захисту інформації».<text:s/></text:p>
          </table:table-cell>
          <table:table-cell office:value-type="string" table:style-name="ce3">
            <text:p>«Сіско Сістемз Менеджмент Б.В.», м. Київ, вул. Миколи Грінченка, 4-В</text:p>
          </table:table-cell>
          <table:table-cell office:value-type="string" table:style-name="ce3">
            <text:p>Експертний висновок <text:s text:c="12"/>№1046</text:p>
            <text:p>Дійсний</text:p>
            <text:p>з 28.11.2019 до 28.11.2022</text:p>
          </table:table-cell>
          <table:table-cell table:number-columns-repeated="16379"/>
        </table:table-row>
        <table:table-row table:style-name="ro2">
          <table:table-cell office:value-type="float" office:value="163" table:style-name="ce1">
            <text:p>163</text:p>
          </table:table-cell>
          <table:table-cell office:value-type="string" table:style-name="ce3">
            <text:p>Маршрутизатори Cisco <text:s text:c="18"/>серії ISR 900 під керуванням операційної системи IOS 15.х.</text:p>
            <text:p>виробництва компанії <text:s text:c="16"/>«Cisco Systems, Inc» (СШ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Маршрутизатори Cisco серії ISR 900 під керуванням операційної системи IOS 15.х. Технічні вимоги за критеріями технічного захисту інформації».<text:s/></text:p>
          </table:table-cell>
          <table:table-cell office:value-type="string" table:style-name="ce3">
            <text:p>«Сіско Сістемз Менеджмент Б.В.», м. Київ, вул. Миколи Грінченка, 4-Вм</text:p>
          </table:table-cell>
          <table:table-cell office:value-type="string" table:style-name="ce3">
            <text:p>Експертний висновок <text:s text:c="12"/>№1047</text:p>
            <text:p>Дійсний</text:p>
            <text:p>з 28.11.2019 до 28.11.2022</text:p>
          </table:table-cell>
          <table:table-cell table:number-columns-repeated="16379"/>
        </table:table-row>
        <table:table-row table:style-name="ro11">
          <table:table-cell office:value-type="float" office:value="164" table:style-name="ce1">
            <text:p>164</text:p>
          </table:table-cell>
          <table:table-cell office:value-type="string" table:style-name="ce3">
            <text:p>Комплекс засобів захисту комп'ютерної програми «UnityBase Defense»<text:s/></text:p>
            <text:p>версії 4.X.Y</text:p>
            <text:p>виробництва ТОВ «Софтлайн ІТ»<text:s/></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технічному завданні «Комплекс засобів захисту комп'ютерної програми «UnityBase Defense». Технічне завдання».<text:s/></text:p>
          </table:table-cell>
          <table:table-cell office:value-type="string" table:style-name="ce3">
            <text:p>ТОВ «Софтлайн ІТ» м. Київ, вул. Василя Стуса, буд. 35-37</text:p>
          </table:table-cell>
          <table:table-cell office:value-type="string" table:style-name="ce3">
            <text:p>Експертний висновок <text:s text:c="12"/>№1049</text:p>
            <text:p>Дійсний</text:p>
            <text:p>з 28.11.2019 до 28.11.2022</text:p>
          </table:table-cell>
          <table:table-cell table:number-columns-repeated="16379"/>
        </table:table-row>
        <table:table-row table:style-name="ro9">
          <table:table-cell office:value-type="float" office:value="165" table:style-name="ce1">
            <text:p>165</text:p>
          </table:table-cell>
          <table:table-cell office:value-type="string" table:style-name="ce3">
            <text:p>Організаційно-технічне рішення<text:s/></text:p>
            <text:p>для комплексної системи захисту інформації на розгортання типової складової компоненти комплексної системи захисту інформації в типовому робочому місці користувача Медичної інформаційної системи «MC PLUS»</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технічному завданні «Технічне завдання на розробку організаційно-технічного рішення для комплексної системи захисту інформації на розгортання типової складової компоненти комплексної системи захисту інформації в типовому робочому місці користувача Медичної інформаційної системи «MC PLUS».</text:p>
          </table:table-cell>
          <table:table-cell office:value-type="string" table:style-name="ce3">
            <text:p>ФОП Трошкін Антон Володимирович, м. Харків, пр. Перемоги, 62Г, кв. 70</text:p>
          </table:table-cell>
          <table:table-cell office:value-type="string" table:style-name="ce3">
            <text:p>Експертний висновок <text:s text:c="12"/>№1050</text:p>
            <text:p>Дійсний</text:p>
            <text:p>з 06.12.2019 до 06.12.2024</text:p>
          </table:table-cell>
          <table:table-cell table:number-columns-repeated="16379"/>
        </table:table-row>
        <table:table-row table:style-name="ro6">
          <table:table-cell office:value-type="float" office:value="166" table:style-name="ce1">
            <text:p>166</text:p>
          </table:table-cell>
          <table:table-cell office:value-type="string" table:style-name="ce3">
            <text:p>Комплекс засобів захисту інформаційно-аналітичної системи «Кадри-Web»<text:s/></text:p>
            <text:p>версії 8.х.х<text:s/></text:p>
            <text:p>розробки ТОВ «МККУ-мережі»,<text:s/></text:p>
            <text:p>ТОВ «Інститут комп’ютерних технологій»</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Технічне завдання на створення комплексу засобів захисту інформаційно-аналітичної системи «Кадри-Web».</text:p>
          </table:table-cell>
          <table:table-cell office:value-type="string" table:style-name="ce3">
            <text:p>ТОВ «МККУ-мережі», м. Київ, вул. Предславинська, 35, корп. 21, оф. 314</text:p>
          </table:table-cell>
          <table:table-cell office:value-type="string" table:style-name="ce3">
            <text:p>Експертний висновок <text:s text:c="12"/>№1051</text:p>
            <text:p>Дійсний</text:p>
            <text:p>з 06.12.2019 до 06.12.2022</text:p>
          </table:table-cell>
          <table:table-cell table:number-columns-repeated="16379"/>
        </table:table-row>
        <table:table-row table:style-name="ro3">
          <table:table-cell office:value-type="float" office:value="167" table:style-name="ce1">
            <text:p>167</text:p>
          </table:table-cell>
          <table:table-cell office:value-type="string" table:style-name="ce3">
            <text:p>Програмний продукт<text:s/></text:p>
            <text:p>Microsoft SharePoint Server 2019</text:p>
            <text:p>виробництва компанії <text:s text:c="9"/>«Microsoft Corporation» (СШ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Програмний продукт SharePoint Server 2019. Технічні вимоги за критеріями технічного захисту інформації».</text:p>
          </table:table-cell>
          <table:table-cell office:value-type="string" table:style-name="ce3">
            <text:p>Майкрософт Айерленд Оперейшнз Лімітед, One Microsoft Place, South County Business Park, Leopardstown, Dublin 18, <text:s text:c="3"/>D18 P521, Ireland</text:p>
          </table:table-cell>
          <table:table-cell office:value-type="string" table:style-name="ce3">
            <text:p>Експертний висновок <text:s text:c="12"/>№1052</text:p>
            <text:p>Дійсний</text:p>
            <text:p>з 06.12.2019 до 06.12.2022</text:p>
          </table:table-cell>
          <table:table-cell table:number-columns-repeated="16379"/>
        </table:table-row>
        <table:table-row table:style-name="ro9">
          <table:table-cell office:value-type="float" office:value="168" table:style-name="ce1">
            <text:p>168</text:p>
          </table:table-cell>
          <table:table-cell office:value-type="string" table:style-name="ce3">
            <text:p>Організаційно-технічне рішення для комплексної системи захисту інформації на розгортання типової складової компоненти комплексної системи захисту інформації в типовому робочому місці користувача Регіональної інформаційної медичної системи «Медстар» типу «2»</text:p>
          </table:table-cell>
          <table:table-cell office:value-type="string" table:style-name="ce3">
            <text:p>відповідає вимогам нормативних документів з технічного захисту інформації в обсязі функцій, зазначених у технічному завданні «36625942.001.02 ТЗ Технічне завдання на розробку організаційно-технічного рішення на розгортання типової складової компоненти комплексної системи захисту інформації в типовому робочому місці користувача Регіональної інформаційної медичної системи «Медстар» типу «2».</text:p>
          </table:table-cell>
          <table:table-cell office:value-type="string" table:style-name="ce3">
            <text:p>ТОВ «МЕДСТАР СОЛЮШЕНС» м. Харків, вул. Чайковська, 27</text:p>
          </table:table-cell>
          <table:table-cell office:value-type="string" table:style-name="ce3">
            <text:p>Експертний висновок <text:s text:c="12"/>№1056</text:p>
            <text:p>Дійсний</text:p>
            <text:p>з 13.12.2019 до 13.12.2024</text:p>
          </table:table-cell>
          <table:table-cell table:number-columns-repeated="16379"/>
        </table:table-row>
        <table:table-row table:style-name="ro6">
          <table:table-cell office:value-type="float" office:value="169" table:style-name="ce1">
            <text:p>169</text:p>
          </table:table-cell>
          <table:table-cell office:value-type="string" table:style-name="ce3">
            <text:p>Комутатори Huawei серії S1700<text:s/></text:p>
            <text:p>під управлінням операційної системи версії V200R011</text:p>
            <text:p><text:s/>виробництва компанії<text:s text:c="2"/></text:p>
            <text:p>Huawei Technologies Co.Ltd<text:s/></text:p>
            <text:p>(Китайська Народна Республіка)</text:p>
            <text:p/>
          </table:table-cell>
          <table:table-cell office:value-type="string" table:style-name="ce3">
            <text:p>відповідає вимогам нормативних документів з технічного захисту інформації в <text:s/>обсязі функцій, зазначених в документі «Комутатори Huawei серії S1700 під управлінням операційної системи версії V200R011. Технічні вимоги щодо захисту інформації від несанкціонованого доступу».</text:p>
          </table:table-cell>
          <table:table-cell office:value-type="string" table:style-name="ce3">
            <text:p>ТОВ «Хуавей Україна», м. Київ, вул. Радищева, 10/14</text:p>
          </table:table-cell>
          <table:table-cell office:value-type="string" table:style-name="ce3">
            <text:p>Експертний висновок <text:s text:c="12"/>№1057</text:p>
            <text:p>Дійсний</text:p>
            <text:p>з 13.12.2019 до 13.12.2022</text:p>
          </table:table-cell>
          <table:table-cell table:number-columns-repeated="16379"/>
        </table:table-row>
        <table:table-row table:style-name="ro12">
          <table:table-cell office:value-type="float" office:value="170" table:style-name="ce1">
            <text:p>170</text:p>
          </table:table-cell>
          <table:table-cell office:value-type="string" table:style-name="ce3">
            <text:p>Пристрої мережевої безпеки<text:s/></text:p>
            <text:p>Huawei серії USG6300 під управлінням операційної системи версії V500R005<text:s/></text:p>
            <text:p>виробництва компанії<text:s text:c="2"/></text:p>
            <text:p>Huawei Technologies Co.Ltd<text:s/></text:p>
            <text:p>(Китайська Народна Республіка)</text:p>
            <text:p/>
          </table:table-cell>
          <table:table-cell office:value-type="string" table:style-name="ce3">
            <text:p>відповідає вимогам нормативних документів з технічного захисту інформації в <text:s/>обсязі функцій, зазначених в документі «Пристрої мережевої безпеки Huawei серії USG6300 під управлінням операційної системи версії V500R005. Технічні вимоги щодо захисту інформації від несанкціонованого доступу».</text:p>
          </table:table-cell>
          <table:table-cell office:value-type="string" table:style-name="ce3">
            <text:p>ТОВ «Хуавей Україна», м. Київ, вул. Радищева, 10/14</text:p>
          </table:table-cell>
          <table:table-cell office:value-type="string" table:style-name="ce3">
            <text:p>Експертний висновок <text:s text:c="12"/>№1058</text:p>
            <text:p>Дійсний</text:p>
            <text:p>з 13.12.2019 до 13.12.2022</text:p>
          </table:table-cell>
          <table:table-cell table:number-columns-repeated="16379"/>
        </table:table-row>
        <table:table-row table:style-name="ro17">
          <table:table-cell office:value-type="float" office:value="171" table:style-name="ce1">
            <text:p>171</text:p>
          </table:table-cell>
          <table:table-cell office:value-type="string" table:style-name="ce3">
            <text:p>Штатна система технічного захисту інформаційних ресурсів цифрових гібридних ІР-АТС торгової марки Panasonic моделей KX-NS500*,<text:s/></text:p>
            <text:p>KX-NS1000*, KX-NSX1000*,<text:s/></text:p>
            <text:p>KX-NSХ2000*</text:p>
            <text:p><text:s/>виробництва компанії Panasonic System Networks Co. Ltd (Японія)<text:s/></text:p>
            <text:p/>
          </table:table-cell>
          <table:table-cell office:value-type="string" table:style-name="ce3">
            <text:p>відповідає вимогам нормативних документів з технічного захисту інформації в <text:s/>обсязі функцій, зазначених у Технічних вимогах (PNQX.001 TB) та паспорті (PNQX – 002 ПС) на СТЗІ цифрових гібридних ІР-АТС моделей KX-NS500*, KX-NS1000*, KX-NSX1000*, KX-NSХ2000* <text:s/>торгової марки Panasonic.</text:p>
          </table:table-cell>
          <table:table-cell office:value-type="string" table:style-name="ce3">
            <text:p>ТОВ «Панасонік Україна Лтд», м. Київ, пров. Охтирський, 7</text:p>
          </table:table-cell>
          <table:table-cell office:value-type="string" table:style-name="ce3">
            <text:p>Експертний висновок <text:s text:c="12"/>№1060</text:p>
            <text:p>Дійсний</text:p>
            <text:p>з 13.12.2019 до 13.12.2022</text:p>
          </table:table-cell>
          <table:table-cell table:number-columns-repeated="16379"/>
        </table:table-row>
        <table:table-row table:style-name="ro17">
          <table:table-cell office:value-type="float" office:value="172" table:style-name="ce1">
            <text:p>172</text:p>
          </table:table-cell>
          <table:table-cell office:value-type="string" table:style-name="ce3">
            <text:p>Штатна система технічного захисту інформаційних ресурсів систем відеоконференцзв’язку високої чіткості торгової марки Panasonic моделей KX-VC1000*, KX-VC1300*, KX-VC1600*, KX-VC2000*</text:p>
            <text:p><text:s/>виробництва компанії Panasonic System Networks Co. Ltd (Японія)<text:s/></text:p>
            <text:p/>
          </table:table-cell>
          <table:table-cell office:value-type="string" table:style-name="ce3">
            <text:p>відповідає вимогам нормативних документів з технічного захисту інформації в <text:s/>обсязі функцій, зазначених у Технічних вимогах (PGQX.001 TB) та паспорті (PGQX – 002 ПС) на СТЗІ систем відеоконференцзв’язку високої чіткості моделей KX-VC1000*, KX-VC1300*, KX-VC1600*, KX-VC2000* торгової марки Panasonic.</text:p>
          </table:table-cell>
          <table:table-cell office:value-type="string" table:style-name="ce3">
            <text:p>ТОВ «Панасонік Україна Лтд» м. Київ, пров. Охтирський, 7</text:p>
          </table:table-cell>
          <table:table-cell office:value-type="string" table:style-name="ce3">
            <text:p>Експертний висновок <text:s text:c="12"/>№1061</text:p>
            <text:p>Дійсний</text:p>
            <text:p>з 13.12.2019 до 13.12.2022</text:p>
          </table:table-cell>
          <table:table-cell table:number-columns-repeated="16379"/>
        </table:table-row>
        <table:table-row table:style-name="ro18">
          <table:table-cell office:value-type="float" office:value="173" table:style-name="ce1">
            <text:p>173</text:p>
          </table:table-cell>
          <table:table-cell office:value-type="string" table:style-name="ce3">
            <text:p>Програмний комплекс захисту інформаційних ресурсів «Bitdefender GravityZone Advanced Business Security» версії 6.х</text:p>
            <text:p>виробництва компанії<text:s/></text:p>
            <text:p>Bitdefender SRL (Румунія)</text:p>
            <text:p/>
          </table:table-cell>
          <table:table-cell office:value-type="string" table:style-name="ce3">
            <text:p>відповідає вимогам нормативних документів з технічного захисту інформації в обсязі функцій, зазначених в документі «Програмний комплекс захисту інформаційних ресурсів «Bitdefender GravityZone Advanced Business Security» версії 6.х. Технічні вимоги щодо захисту інформації від несанкціонованого доступу».<text:s/></text:p>
          </table:table-cell>
          <table:table-cell office:value-type="string" table:style-name="ce3">
            <text:p>ТОВ «СОФТІКО ЮА», м. Київ, вул. Борисоглібська, буд. 15-в</text:p>
          </table:table-cell>
          <table:table-cell office:value-type="string" table:style-name="ce3">
            <text:p>Експертний висновок <text:s text:c="12"/>№1062</text:p>
            <text:p>Дійсний</text:p>
            <text:p>з 13.12.2019 до 13.12.2022</text:p>
          </table:table-cell>
          <table:table-cell table:number-columns-repeated="16379"/>
        </table:table-row>
        <table:table-row table:style-name="ro2">
          <table:table-cell office:value-type="float" office:value="174" table:style-name="ce1">
            <text:p>174</text:p>
          </table:table-cell>
          <table:table-cell office:value-type="string" table:style-name="ce3">
            <text:p>Програмний комплекс<text:s/></text:p>
            <text:p>«Система електронного документообігу «CleverForms»<text:s/></text:p>
            <text:p>версії 2.х<text:s/></text:p>
            <text:p>виробництва<text:s/></text:p>
            <text:p>ТОВ «АДВЕРТАЙЗІНГ ЕКСПРЕС»</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технічному завданні «Комплекс засобів захисту програмного комплексу «Система електронного документообігу «CleverForms». Технічне завдання».</text:p>
          </table:table-cell>
          <table:table-cell office:value-type="string" table:style-name="ce3">
            <text:p>ТОВ «АДВЕРТАЙЗІНГ ЕКСПРЕС», м. Київ, вул. Михайла Грушевського, буд. 28/2, офіс 43</text:p>
          </table:table-cell>
          <table:table-cell office:value-type="string" table:style-name="ce3">
            <text:p>Експертний висновок <text:s text:c="12"/>№1063</text:p>
            <text:p>Дійсний</text:p>
            <text:p>з 20.12.2019 до 20.12.2022</text:p>
          </table:table-cell>
          <table:table-cell table:number-columns-repeated="16379"/>
        </table:table-row>
        <table:table-row table:style-name="ro3">
          <table:table-cell office:value-type="float" office:value="175" table:style-name="ce1">
            <text:p>175</text:p>
          </table:table-cell>
          <table:table-cell office:value-type="string" table:style-name="ce3">
            <text:p>Сервіси безпеки системи керування базами даних Microsoft® SQL Server 2019 у редакції Enterprise<text:s/></text:p>
            <text:p>виробництва компанії <text:s text:c="9"/>«Microsoft Corporation» (СШ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Система керування базами даних Microsoft® SQL Server 2019 у редакції Enterprise. Технічні вимоги за критеріями технічного захисту інформації».</text:p>
          </table:table-cell>
          <table:table-cell office:value-type="string" table:style-name="ce3">
            <text:p>Майкрософт Айерленд Оперейшнз Лімітед, One Microsoft Place, South County Business Park, Leopardstown, Dublin 18, <text:s text:c="3"/>D18 P521</text:p>
          </table:table-cell>
          <table:table-cell office:value-type="string" table:style-name="ce3">
            <text:p>Експертний висновок <text:s text:c="12"/>№1064</text:p>
            <text:p>Дійсний</text:p>
            <text:p>з 20.12.2019 до 20.12.2022</text:p>
          </table:table-cell>
          <table:table-cell table:number-columns-repeated="16379"/>
        </table:table-row>
        <table:table-row table:style-name="ro11">
          <table:table-cell office:value-type="float" office:value="176" table:style-name="ce1">
            <text:p>176</text:p>
          </table:table-cell>
          <table:table-cell office:value-type="string" table:style-name="ce3">
            <text:p>Програмний комплекс «Milestone XProtect»<text:s/></text:p>
            <text:p>версії «Corporate»</text:p>
            <text:p>виробництва компанії «Milestone Systems» (Данія)</text:p>
            <text:p/>
          </table:table-cell>
          <table:table-cell office:value-type="string" table:style-name="ce3">
            <text:p>відповідає вимогам нормативних документів з технічного захисту інформації в обсязі функцій, зазначених в документі «Програмний комплекс «Milestone XProtect» версії «Corporate». Технічні вимоги щодо захисту інформації від несанкціонованого доступу».</text:p>
          </table:table-cell>
          <table:table-cell office:value-type="string" table:style-name="ce3">
            <text:p>ТОВ «АЙКЮ ДИСТРИБУЦІЯ», м. Київ, вул. Межигірська, буд. 87-А</text:p>
          </table:table-cell>
          <table:table-cell office:value-type="string" table:style-name="ce3">
            <text:p>Експертний висновок <text:s text:c="12"/>№1065</text:p>
            <text:p>Дійсний</text:p>
            <text:p>з 24.12.2019 до 24.12.2022</text:p>
          </table:table-cell>
          <table:table-cell table:number-columns-repeated="16379"/>
        </table:table-row>
        <table:table-row table:style-name="ro11">
          <table:table-cell office:value-type="float" office:value="177" table:style-name="ce1">
            <text:p>177</text:p>
          </table:table-cell>
          <table:table-cell office:value-type="string" table:style-name="ce3">
            <text:p>Експертний висновок <text:s text:c="12"/>№1064</text:p>
            <text:p>Дійсний</text:p>
            <text:p>з 20.12.2019 до 20.12.2022</text:p>
          </table:table-cell>
          <table:table-cell office:value-type="string" table:style-name="ce3">
            <text:p>відповідає вимогам нормативних документів з технічного захисту інформації в обсязі функцій, зазначених в документі «Програмний комплекс «Milestone XProtect» версії «Professional+». Технічні вимоги щодо захисту інформації від несанкціонованого доступу».</text:p>
          </table:table-cell>
          <table:table-cell office:value-type="string" table:style-name="ce3">
            <text:p>ТОВ «АЙКЮ ДИСТРИБУЦІЯ», м. Київ, вул. Межигірська, буд. 87-А</text:p>
          </table:table-cell>
          <table:table-cell office:value-type="string" table:style-name="ce3">
            <text:p>Експертний висновок <text:s text:c="12"/>№1066</text:p>
            <text:p>Дійсний</text:p>
            <text:p>з 24.12.2019 до 24.12.2022</text:p>
          </table:table-cell>
          <table:table-cell table:number-columns-repeated="16379"/>
        </table:table-row>
        <table:table-row table:style-name="ro11">
          <table:table-cell office:value-type="float" office:value="178" table:style-name="ce1">
            <text:p>178</text:p>
          </table:table-cell>
          <table:table-cell office:value-type="string" table:style-name="ce3">
            <text:p>Програмний комплекс<text:s/></text:p>
            <text:p>CyberArk Privileged Access Security версії 11.х<text:s/></text:p>
            <text:p>виробництва компанії CyberArk (СШ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в документі «Програмний комплекс CyberArk Privileged Access Security версії 11.х. Технічні вимоги щодо захисту інформації від несанкціонованого доступу».<text:s/></text:p>
          </table:table-cell>
          <table:table-cell office:value-type="string" table:style-name="ce3">
            <text:p>ТОВ «Світ ІТ», м. Київ, вул. Виборзька, буд. 42-А</text:p>
          </table:table-cell>
          <table:table-cell office:value-type="string" table:style-name="ce3">
            <text:p>Експертний висновок <text:s text:c="12"/>№1067</text:p>
            <text:p>Дійсний</text:p>
            <text:p>з 28.12.2020 до 28.12.2022</text:p>
          </table:table-cell>
          <table:table-cell table:number-columns-repeated="16379"/>
        </table:table-row>
        <table:table-row table:style-name="ro11">
          <table:table-cell office:value-type="float" office:value="179" table:style-name="ce1">
            <text:p>179</text:p>
          </table:table-cell>
          <table:table-cell office:value-type="string" table:style-name="ce3">
            <text:p>Програмний комплекс «Лабораторна інформаційна система «TerraLab» версії 3.X.Y</text:p>
            <text:p/>
            <text:p>виробництва ТОВ «ТерраЛаб Ай Ті»</text:p>
            <text:p/>
          </table:table-cell>
          <table:table-cell office:value-type="string" table:style-name="ce3">
            <text:p>відповідає вимогам нормативних документів з технічного захисту інформації в обсязі функцій, зазначених в технічному завданні «Комплекс засобів захисту програмного комплексу «Лабораторна інформаційна система «TerraLab». Технічне завдання».<text:s/></text:p>
          </table:table-cell>
          <table:table-cell office:value-type="string" table:style-name="ce3">
            <text:p>ТОВ «ТерраЛаб Ай Ті», м. Хмельницький, вул. Проскурівська, 81</text:p>
          </table:table-cell>
          <table:table-cell office:value-type="string" table:style-name="ce3">
            <text:p>Експертний висновок <text:s text:c="12"/>№1068</text:p>
            <text:p>Дійсний</text:p>
            <text:p>з 16.01.2020 до 16.01.2023</text:p>
          </table:table-cell>
          <table:table-cell table:number-columns-repeated="16379"/>
        </table:table-row>
        <table:table-row table:style-name="ro6">
          <table:table-cell office:value-type="float" office:value="180" table:style-name="ce1">
            <text:p>180</text:p>
          </table:table-cell>
          <table:table-cell office:value-type="string" table:style-name="ce3">
            <text:p>Комутатори Huawei серії СЕ6800</text:p>
            <text:p>під управлінням операційної системи версії V200R019</text:p>
            <text:p><text:s/>виробництва компанії<text:s text:c="2"/></text:p>
            <text:p>Huawei Technologies Co.Ltd<text:s/></text:p>
            <text:p>(Китайська Народна Республіка)</text:p>
            <text:p/>
          </table:table-cell>
          <table:table-cell office:value-type="string" table:style-name="ce3">
            <text:p>відповідає вимогам нормативних документів з технічного захисту інформації в <text:s/>обсязі функцій, зазначених в документі «Комутатори Huawei серії СЕ6800 під управлінням операційної системи версії V200R019. Технічні вимоги щодо захисту інформації від несанкціонованого доступу».</text:p>
          </table:table-cell>
          <table:table-cell office:value-type="string" table:style-name="ce3">
            <text:p>ТОВ «Хуавей Україна», м. Київ, вул. Радищева, 10/14</text:p>
          </table:table-cell>
          <table:table-cell office:value-type="string" table:style-name="ce3">
            <text:p>Експертний висновок <text:s text:c="12"/>№1069</text:p>
            <text:p>Дійсний</text:p>
            <text:p>з 16.01.2020 до 16.01.2023</text:p>
          </table:table-cell>
          <table:table-cell table:number-columns-repeated="16379"/>
        </table:table-row>
        <table:table-row table:style-name="ro6">
          <table:table-cell office:value-type="float" office:value="181" table:style-name="ce1">
            <text:p>181</text:p>
          </table:table-cell>
          <table:table-cell office:value-type="string" table:style-name="ce3">
            <text:p>Комутатори Huawei серії СЕ7800</text:p>
            <text:p>під управлінням операційної системи версії V200R019</text:p>
            <text:p><text:s/>виробництва компанії<text:s text:c="2"/></text:p>
            <text:p>Huawei Technologies Co.Ltd<text:s/></text:p>
            <text:p>(Китайська Народна Республіка)</text:p>
            <text:p/>
          </table:table-cell>
          <table:table-cell office:value-type="string" table:style-name="ce3">
            <text:p>відповідає вимогам нормативних документів з технічного захисту інформації в <text:s/>обсязі функцій, зазначених в документі «Комутатори Huawei серії СЕ7800 під управлінням операційної системи версії V200R019. Технічні вимоги щодо захисту інформації від несанкціонованого доступу».</text:p>
          </table:table-cell>
          <table:table-cell office:value-type="string" table:style-name="ce3">
            <text:p>ТОВ «Хуавей Україна», м. Київ, вул. Радищева, 10/14</text:p>
          </table:table-cell>
          <table:table-cell office:value-type="string" table:style-name="ce3">
            <text:p>Експертний висновок <text:s text:c="12"/>№1070</text:p>
            <text:p>Дійсний</text:p>
            <text:p>з 16.01.2020 до 16.01.2023</text:p>
          </table:table-cell>
          <table:table-cell table:number-columns-repeated="16379"/>
        </table:table-row>
        <table:table-row table:style-name="ro6">
          <table:table-cell office:value-type="float" office:value="182" table:style-name="ce1">
            <text:p>182</text:p>
          </table:table-cell>
          <table:table-cell office:value-type="string" table:style-name="ce3">
            <text:p>Комутатори Huawei серії СЕ8800</text:p>
            <text:p>під управлінням операційної системи версії V200R019</text:p>
            <text:p><text:s/>виробництва компанії<text:s text:c="2"/></text:p>
            <text:p>Huawei Technologies Co.Ltd<text:s/></text:p>
            <text:p>(Китайська Народна Республіка)</text:p>
            <text:p/>
          </table:table-cell>
          <table:table-cell office:value-type="string" table:style-name="ce3">
            <text:p>відповідає вимогам нормативних документів з технічного захисту інформації в <text:s/>обсязі функцій, зазначених в документі «Комутатори Huawei серії СЕ8800 під управлінням операційної системи версії V200R019. Технічні вимоги щодо захисту інформації від несанкціонованого доступу».</text:p>
          </table:table-cell>
          <table:table-cell office:value-type="string" table:style-name="ce3">
            <text:p>ТОВ «Хуавей Україна», м. Київ, вул. Радищева, 10/14</text:p>
          </table:table-cell>
          <table:table-cell office:value-type="string" table:style-name="ce3">
            <text:p>Експертний висновок <text:s text:c="12"/>№1071</text:p>
            <text:p>Дійсний</text:p>
            <text:p>з 16.01.2020 до 16.01.2023</text:p>
          </table:table-cell>
          <table:table-cell table:number-columns-repeated="16379"/>
        </table:table-row>
        <table:table-row table:style-name="ro6">
          <table:table-cell office:value-type="float" office:value="183" table:style-name="ce1">
            <text:p>183</text:p>
          </table:table-cell>
          <table:table-cell office:value-type="string" table:style-name="ce3">
            <text:p>Комутатори Huawei серії СЕ5800</text:p>
            <text:p>під управлінням операційної системи версії V200R019</text:p>
            <text:p><text:s/>виробництва компанії<text:s text:c="2"/></text:p>
            <text:p>Huawei Technologies Co.Ltd<text:s/></text:p>
            <text:p>(Китайська Народна Республіка)</text:p>
            <text:p/>
          </table:table-cell>
          <table:table-cell office:value-type="string" table:style-name="ce3">
            <text:p>відповідає вимогам нормативних документів з технічного захисту інформації в <text:s/>обсязі функцій, зазначених в документі «Комутатори Huawei серії СЕ5800 під управлінням операційної системи версії V200R019. Технічні вимоги щодо захисту інформації від несанкціонованого доступу».</text:p>
          </table:table-cell>
          <table:table-cell office:value-type="string" table:style-name="ce3">
            <text:p>ТОВ «Хуавей Україна», м. Київ, вул. Радищева, 10/14</text:p>
          </table:table-cell>
          <table:table-cell office:value-type="string" table:style-name="ce3">
            <text:p>Експертний висновок <text:s text:c="12"/>№1072</text:p>
            <text:p>Дійсний</text:p>
            <text:p>з 16.01.2020 до 16.01.2023</text:p>
          </table:table-cell>
          <table:table-cell table:number-columns-repeated="16379"/>
        </table:table-row>
        <table:table-row table:style-name="ro11">
          <table:table-cell office:value-type="float" office:value="184" table:style-name="ce1">
            <text:p>184</text:p>
          </table:table-cell>
          <table:table-cell office:value-type="string" table:style-name="ce3">
            <text:p>Комп'ютерна програма</text:p>
            <text:p><text:s/>«Медична інформаційна система» «EMCImed+», версії 1</text:p>
            <text:p>розробки<text:s/></text:p>
            <text:p>ТОВ «АЛТ Україна Лтд»<text:s/></text:p>
            <text:p/>
          </table:table-cell>
          <table:table-cell office:value-type="string" table:style-name="ce3">
            <text:p>відповідає вимогам нормативних документів з технічного захисту інформації в обсязі функцій, зазначених в документі «Комплекс засобів захисту від несанкціонованого доступу Комп'ютерної програми «Медична інформаційна система» «EMCImed+». Технічні вимоги».</text:p>
          </table:table-cell>
          <table:table-cell office:value-type="string" table:style-name="ce3">
            <text:p>ТОВ «АЛТ Україна Лтд», м. Київ, вул. П. Болбачана, 4-А</text:p>
          </table:table-cell>
          <table:table-cell office:value-type="string" table:style-name="ce3">
            <text:p>Експертний висновок <text:s text:c="12"/>№1073</text:p>
            <text:p>Дійсний</text:p>
            <text:p>з 24.01.2020 до 24.01.2023</text:p>
          </table:table-cell>
          <table:table-cell table:number-columns-repeated="16379"/>
        </table:table-row>
        <table:table-row table:style-name="ro12">
          <table:table-cell office:value-type="float" office:value="185" table:style-name="ce1">
            <text:p>185</text:p>
          </table:table-cell>
          <table:table-cell office:value-type="string" table:style-name="ce3">
            <text:p>Програмний продукт антивірусного захисту ESET Endpoint Antivirus для Windows (EEA) з системою централізованого керування ESET Remote Administrator,<text:s/></text:p>
            <text:p>виробництва компанії ESET (Словаччин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Endpoint Antivirus для Windows (EEA) версії 6.Х з системою централізованого керування антивірусним захистом корпоративних мереж ESET Remote Administrator версії 6.Х. Технічні вимоги за критеріями технічного захисту».</text:p>
          </table:table-cell>
          <table:table-cell office:value-type="string" table:style-name="ce3">
            <text:p>ADEON SK s.r.o., Spitalska 53, 811 01 Bratislava, Slovak Republic</text:p>
          </table:table-cell>
          <table:table-cell office:value-type="string" table:style-name="ce3">
            <text:p>Експертний висновок <text:s text:c="12"/>№1074</text:p>
            <text:p>Дійсний</text:p>
            <text:p>з 24.01.2020 до 24.01.2023</text:p>
          </table:table-cell>
          <table:table-cell table:number-columns-repeated="16379"/>
        </table:table-row>
        <table:table-row table:style-name="ro7">
          <table:table-cell office:value-type="float" office:value="186" table:style-name="ce1">
            <text:p>186</text:p>
          </table:table-cell>
          <table:table-cell office:value-type="string" table:style-name="ce3">
            <text:p>Програмний продукт антивірусного захисту <text:s/>ESET Endpoint Security для Windows (EES) з системою централізованого керування ESET Remote Administrator,<text:s/></text:p>
            <text:p>виробництва компанії ESET (Словаччин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Endpoint Security для Windows (EES) версії 6.Х з системою централізованого керування антивірусним захистом корпоративних мереж ESET Remote Administrator версії 6.Х. Технічні вимоги за критеріями технічного захисту інформації».</text:p>
          </table:table-cell>
          <table:table-cell office:value-type="string" table:style-name="ce3">
            <text:p>ADEON SK s.r.o., Spitalska 53, 811 01 Bratislava, Slovak Republic</text:p>
          </table:table-cell>
          <table:table-cell office:value-type="string" table:style-name="ce3">
            <text:p>Експертний висновок <text:s text:c="12"/>№1075</text:p>
            <text:p>Дійсний</text:p>
            <text:p>з 24.01.2020 до 24.01.2023</text:p>
          </table:table-cell>
          <table:table-cell table:number-columns-repeated="16379"/>
        </table:table-row>
        <table:table-row table:style-name="ro12">
          <table:table-cell office:value-type="float" office:value="187" table:style-name="ce1">
            <text:p>187</text:p>
          </table:table-cell>
          <table:table-cell office:value-type="string" table:style-name="ce3">
            <text:p>Програмний продукт антивірусного захисту ESET Endpoint Security для Android (EESA) з системою централізованого керування ESET Security Management Center,<text:s/></text:p>
            <text:p>виробництва компанії ESET (Словаччин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Endpoint Security для Android (EESA) версії 2.Х з системою централізованого керування антивірусним захистом корпоративних мереж ESET Security Management Center версії 7.Х. Технічні вимоги за критеріями технічного захисту».</text:p>
          </table:table-cell>
          <table:table-cell office:value-type="string" table:style-name="ce3">
            <text:p>ADEON SK s.r.o., Spitalska 53, 811 01 Bratislava, Slovak Republic</text:p>
          </table:table-cell>
          <table:table-cell office:value-type="string" table:style-name="ce3">
            <text:p>Експертний висновок <text:s text:c="12"/>№1076</text:p>
            <text:p>Дійсний</text:p>
            <text:p>з 24.01.2020 до 24.01.2023</text:p>
          </table:table-cell>
          <table:table-cell table:number-columns-repeated="16379"/>
        </table:table-row>
        <table:table-row table:style-name="ro12">
          <table:table-cell office:value-type="float" office:value="188" table:style-name="ce1">
            <text:p>188</text:p>
          </table:table-cell>
          <table:table-cell office:value-type="string" table:style-name="ce3">
            <text:p>Програмний продукт антивірусного захисту ESET File Security для Microsoft Windows Server (EFS) з системою централізованого керування ESET Remote Administrator версії 6.Х,<text:s/></text:p>
            <text:p>виробництва компанії ESET (Словаччин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File Security для Microsoft Windows Server (EFS) версії 6.Х з системою централізованого керування антивірусним захистом корпоративних мереж ESET Remote Administrator версії 6.Х. Технічні вимоги».</text:p>
          </table:table-cell>
          <table:table-cell office:value-type="string" table:style-name="ce3">
            <text:p>ADEON SK s.r.o., Spitalska 53, 811 01 Bratislava, Slovak Republic</text:p>
          </table:table-cell>
          <table:table-cell office:value-type="string" table:style-name="ce3">
            <text:p>Експертний висновок <text:s text:c="12"/>№1077</text:p>
            <text:p>Дійсний</text:p>
            <text:p>з 24.01.2020 до 24.01.2023</text:p>
          </table:table-cell>
          <table:table-cell table:number-columns-repeated="16379"/>
        </table:table-row>
        <table:table-row table:style-name="ro11">
          <table:table-cell office:value-type="float" office:value="189" table:style-name="ce1">
            <text:p>189</text:p>
          </table:table-cell>
          <table:table-cell office:value-type="string" table:style-name="ce3">
            <text:p>Програмний продукт антивірусного захисту ESET File Security для Linux/FreeBSD (EFS) версії 4.Х,<text:s/></text:p>
            <text:p>виробництва компанії ESET (Словаччин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File Security для Linux/FreeBSD (EFS) версії 4.Х. Технічні вимоги».</text:p>
          </table:table-cell>
          <table:table-cell office:value-type="string" table:style-name="ce3">
            <text:p>ADEON SK s.r.o., Spitalska 53, 811 01 Bratislava, Slovak Republic</text:p>
          </table:table-cell>
          <table:table-cell office:value-type="string" table:style-name="ce3">
            <text:p>Експертний висновок <text:s text:c="12"/>№1078</text:p>
            <text:p>Дійсний</text:p>
            <text:p>з 24.01.2020 до 24.01.2023</text:p>
          </table:table-cell>
          <table:table-cell table:number-columns-repeated="16379"/>
        </table:table-row>
        <table:table-row table:style-name="ro4">
          <table:table-cell office:value-type="float" office:value="190" table:style-name="ce1">
            <text:p>190</text:p>
          </table:table-cell>
          <table:table-cell office:value-type="string" table:style-name="ce3">
            <text:p>Програмний продукт антивірусного захисту ESET File Security для Linux (EFS) версії 7.Х,<text:s/></text:p>
            <text:p>виробництва компанії ESET (Словаччин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File Security для Linux (EFS) версії 7.Х. Технічні вимоги».</text:p>
          </table:table-cell>
          <table:table-cell office:value-type="string" table:style-name="ce3">
            <text:p>ADEON SK s.r.o., Spitalska 53, 811 01 Bratislava, Slovak Republic</text:p>
          </table:table-cell>
          <table:table-cell office:value-type="string" table:style-name="ce3">
            <text:p>Експертний висновок <text:s text:c="12"/>№1079</text:p>
            <text:p>Дійсний</text:p>
            <text:p>з 24.01.2020 до 24.01.2023</text:p>
          </table:table-cell>
          <table:table-cell table:number-columns-repeated="16379"/>
        </table:table-row>
        <table:table-row table:style-name="ro2">
          <table:table-cell office:value-type="float" office:value="191" table:style-name="ce1">
            <text:p>191</text:p>
          </table:table-cell>
          <table:table-cell office:value-type="string" table:style-name="ce3">
            <text:p>Програмний продукт антивірусного захисту ESET Mail Security для Linux/FreeBSD (EMS) версії 4.Х,<text:s/></text:p>
            <text:p/>
            <text:p>виробництва компанії ESET (Словаччин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Mail Security для Linux/FreeBSD (EMS) версії 4.Х. Технічні вимоги».</text:p>
          </table:table-cell>
          <table:table-cell office:value-type="string" table:style-name="ce3">
            <text:p>ADEON SK s.r.o., Spitalska 53, 811 01 Bratislava, Slovak Republic</text:p>
          </table:table-cell>
          <table:table-cell office:value-type="string" table:style-name="ce3">
            <text:p>Експертний висновок <text:s text:c="12"/>№1080</text:p>
            <text:p>Дійсний</text:p>
            <text:p>з 24.01.2020 до 24.01.2023</text:p>
          </table:table-cell>
          <table:table-cell table:number-columns-repeated="16379"/>
        </table:table-row>
        <table:table-row table:style-name="ro12">
          <table:table-cell office:value-type="float" office:value="192" table:style-name="ce1">
            <text:p>192</text:p>
          </table:table-cell>
          <table:table-cell office:value-type="string" table:style-name="ce3">
            <text:p>Програмний продукт антивірусного захисту ESET Mail Security для Wicrosoft Exchange Server (EMS) з системою централізованого керування ESET Remote Administrator,<text:s/></text:p>
            <text:p>виробництва компанії ESET (Словаччин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Mail Security для Wicrosoft Exchange Server (EMS) версії 6.х з системою централізованого керування антивірусним захистом корпоративних мереж ESET Remote Administrator версії 6.х. Технічні вимоги».</text:p>
          </table:table-cell>
          <table:table-cell office:value-type="string" table:style-name="ce3">
            <text:p>ADEON SK s.r.o., Spitalska 53, 811 01 Bratislava, Slovak Republic</text:p>
          </table:table-cell>
          <table:table-cell office:value-type="string" table:style-name="ce3">
            <text:p>Експертний висновок <text:s text:c="12"/>№1081</text:p>
            <text:p>Дійсний</text:p>
            <text:p>з 24.01.2020 до 24.01.2023</text:p>
          </table:table-cell>
          <table:table-cell table:number-columns-repeated="16379"/>
        </table:table-row>
        <table:table-row table:style-name="ro11">
          <table:table-cell office:value-type="float" office:value="193" table:style-name="ce1">
            <text:p>193</text:p>
          </table:table-cell>
          <table:table-cell office:value-type="string" table:style-name="ce3">
            <text:p>Програмний продукт захисту інформації Safetica Full DLP<text:s/></text:p>
            <text:p>версії 9.х,</text:p>
            <text:p>виробництва компанії<text:s/></text:p>
            <text:p>Safetica Technologies (Чехія)</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Програмний продукт захисту інформації Safetica Full DLP версії 9.х. Технічні вимоги».</text:p>
          </table:table-cell>
          <table:table-cell office:value-type="string" table:style-name="ce3">
            <text:p>ADEON SK s.r.o., Spitalska 53, 811 01 Bratislava, Slovak Republic</text:p>
          </table:table-cell>
          <table:table-cell office:value-type="string" table:style-name="ce3">
            <text:p>Експертний висновок <text:s text:c="12"/>№1082</text:p>
            <text:p>Дійсний</text:p>
            <text:p>з 24.01.2020 до 24.01.2023</text:p>
          </table:table-cell>
          <table:table-cell table:number-columns-repeated="16379"/>
        </table:table-row>
        <table:table-row table:style-name="ro3">
          <table:table-cell office:value-type="float" office:value="194" table:style-name="ce1">
            <text:p>194</text:p>
          </table:table-cell>
          <table:table-cell office:value-type="string" table:style-name="ce3">
            <text:p>Комутатори Cisco серії Nexus<text:s/></text:p>
            <text:p>N7K C7004, N7K C7009, N7K C7010<text:s/></text:p>
            <text:p>під керуванням операційної системи NX-OS версії 7.х</text:p>
            <text:p>виробництва компанії<text:s/></text:p>
            <text:p>«Cisco Systems» (СШ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Комутатори Cisco серії Nexus N7K C7004, N7K C7009, N7K C7010 під керуванням операційної системи NX-OS версії 7.х. Технічні вимоги за критеріями технічного захисту інформації».</text:p>
          </table:table-cell>
          <table:table-cell office:value-type="string" table:style-name="ce3">
            <text:p>Представництвом<text:s/></text:p>
            <text:p>«Іноземне підприємство «ЛОГІН»,</text:p>
            <text:p>м. Київ, проспект Перемоги, 62-Б,<text:s/></text:p>
            <text:p/>
          </table:table-cell>
          <table:table-cell office:value-type="string" table:style-name="ce3">
            <text:p>Експертний висновок <text:s text:c="12"/>№1084</text:p>
            <text:p>Дійсний</text:p>
            <text:p>з 30.01.2020 до 30.01.2023</text:p>
          </table:table-cell>
          <table:table-cell table:number-columns-repeated="16379"/>
        </table:table-row>
        <table:table-row table:style-name="ro3">
          <table:table-cell office:value-type="float" office:value="195" table:style-name="ce1">
            <text:p>195</text:p>
          </table:table-cell>
          <table:table-cell office:value-type="string" table:style-name="ce3">
            <text:p>Комутатори Cisco серії Nexus<text:s/></text:p>
            <text:p>N7K C7004, N7K C7009, N7K C7010<text:s/></text:p>
            <text:p>під керуванням операційної системи NX-OS версії 8.х</text:p>
            <text:p>виробництва компанії<text:s/></text:p>
            <text:p>«Cisco Systems» (СШ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Комутатори Cisco серії Nexus N7K C7004, N7K C7009, N7K C7010 під керуванням операційної системи NX-OS версії 8.х. Технічні вимоги за критеріями технічного захисту інформації».</text:p>
          </table:table-cell>
          <table:table-cell office:value-type="string" table:style-name="ce3">
            <text:p>Представництвом<text:s/></text:p>
            <text:p>«Іноземне підприємство «ЛОГІН»,</text:p>
            <text:p>м. Київ, проспект Перемоги, 62-Б,<text:s/></text:p>
          </table:table-cell>
          <table:table-cell office:value-type="string" table:style-name="ce3">
            <text:p>Експертний висновок <text:s text:c="12"/>№1085</text:p>
            <text:p>Дійсний</text:p>
            <text:p>з 30.01.2020 до 30.01.2023</text:p>
          </table:table-cell>
          <table:table-cell table:number-columns-repeated="16379"/>
        </table:table-row>
        <table:table-row table:style-name="ro12">
          <table:table-cell office:value-type="float" office:value="196" table:style-name="ce1">
            <text:p>196</text:p>
          </table:table-cell>
          <table:table-cell office:value-type="string" table:style-name="ce3">
            <text:p>Маршрутизатори серії AR2200 <text:s text:c="11"/>під управлінням операційної системи V300R019</text:p>
            <text:p>виробництва компанії<text:s/></text:p>
            <text:p>«Huawei Technologies Co. Ltd» (Китайська Народна Республіка)</text:p>
            <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Маршрутизатори серії AR2200, а саме: AR2204-27GE, AR2204-27GE-Р, AR2204-51GE-Р, AR2204Е, AR2204ХЕ, AR2204ХЕ-DC, AR2220E, AR2240C, AR2240 під управлінням операційної системи V300R019. Технічні вимоги за критеріями технічного захисту інформації».</text:p>
          </table:table-cell>
          <table:table-cell office:value-type="string" table:style-name="ce3">
            <text:p>ТОВ «Хуавей Україна»,</text:p>
            <text:p>м. Київ, вул. Радищева, 10/14</text:p>
            <text:p/>
          </table:table-cell>
          <table:table-cell office:value-type="string" table:style-name="ce3">
            <text:p>Експертний висновок <text:s text:c="12"/>№1086</text:p>
            <text:p>Дійсний</text:p>
            <text:p>з 30.01.2020 до 30.01.2023</text:p>
          </table:table-cell>
          <table:table-cell table:number-columns-repeated="16379"/>
        </table:table-row>
        <table:table-row table:style-name="ro6">
          <table:table-cell office:value-type="float" office:value="197" table:style-name="ce1">
            <text:p>197</text:p>
          </table:table-cell>
          <table:table-cell office:value-type="string" table:style-name="ce3">
            <text:p>ІоТ маршрутизатори серії AR550 під управлінням операційної системи V200R010</text:p>
            <text:p/>
            <text:p>виробництва компанії<text:s/></text:p>
            <text:p>«Huawei Technologies Co. Ltd» (Китайська Народна Республік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ІоТ маршрутизатори серії AR550, а саме: AR550C-4GE, AR550C-2C6GE, AR550-8FE-D-H, AR550-24FE-D-H під управлінням операційної системи V200R010. Технічні вимоги за критеріями технічного захисту інформації».</text:p>
          </table:table-cell>
          <table:table-cell office:value-type="string" table:style-name="ce3">
            <text:p>ТОВ «Хуавей Україна»,</text:p>
            <text:p>м. Київ, вул. Радищева, 10/14</text:p>
          </table:table-cell>
          <table:table-cell office:value-type="string" table:style-name="ce3">
            <text:p>Експертний висновок <text:s text:c="12"/>№1087</text:p>
            <text:p>Дійсний</text:p>
            <text:p>з 30.01.2020 до 30.01.2023</text:p>
          </table:table-cell>
          <table:table-cell table:number-columns-repeated="16379"/>
        </table:table-row>
        <table:table-row table:style-name="ro2">
          <table:table-cell office:value-type="float" office:value="198" table:style-name="ce1">
            <text:p>198</text:p>
          </table:table-cell>
          <table:table-cell office:value-type="string" table:style-name="ce3">
            <text:p>Програмний комплекс «Медична інформаційна система «МедІнфоСервіс» версії 4.х</text:p>
            <text:p/>
            <text:p>виробництва ПП «Техноінфомед-2»<text:s/></text:p>
            <text:p/>
          </table:table-cell>
          <table:table-cell office:value-type="string" table:style-name="ce3">
            <text:p>відповідає вимогам нормативних документів з технічного захисту інформації в обсязі функцій, зазначених в технічному завданні «Комплекс засобів захисту програмного комплексу «Медична інформаційна система «МедІнфоСервіс». Технічне завдання».</text:p>
          </table:table-cell>
          <table:table-cell office:value-type="string" table:style-name="ce3">
            <text:p>приватним підприємством «Техноінфомед-2»</text:p>
            <text:p>м. Черкаси, вул. Богдана Хмельницького, буд. 52</text:p>
            <text:p/>
          </table:table-cell>
          <table:table-cell office:value-type="string" table:style-name="ce3">
            <text:p>Експертний висновок <text:s text:c="12"/>№1088</text:p>
            <text:p>Дійсний</text:p>
            <text:p>з 20.02.2020 до 20.02.2023</text:p>
          </table:table-cell>
          <table:table-cell table:number-columns-repeated="16379"/>
        </table:table-row>
        <table:table-row table:style-name="ro2">
          <table:table-cell office:value-type="float" office:value="199" table:style-name="ce1">
            <text:p>199</text:p>
          </table:table-cell>
          <table:table-cell office:value-type="string" table:style-name="ce3">
            <text:p>Апаратно-програмний комплекс<text:s/></text:p>
            <text:p>Safeguard Privileged Management Software Suite<text:s/></text:p>
            <text:p>виробництва компанії<text:s/></text:p>
            <text:p>One Identity LLC (СШ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в документі «Апаратно-програмний комплекс Safeguard Privileged Management Software Suite. Технічні вимоги щодо захисту інформації від несанкціонованого доступу».<text:s/></text:p>
          </table:table-cell>
          <table:table-cell office:value-type="string" table:style-name="ce3">
            <text:p>ТОВ «БАКОТЕК ЛТД»,</text:p>
            <text:p>м. Київ, вул. Бульварно-Кудрявська, 29-Б, офіс 12</text:p>
            <text:p/>
          </table:table-cell>
          <table:table-cell office:value-type="string" table:style-name="ce3">
            <text:p>Експертний висновок <text:s text:c="12"/>№1089</text:p>
            <text:p>Дійсний</text:p>
            <text:p>з 20.02.2020 до 20.02.2023</text:p>
          </table:table-cell>
          <table:table-cell table:number-columns-repeated="16379"/>
        </table:table-row>
        <table:table-row table:style-name="ro6">
          <table:table-cell office:value-type="float" office:value="200" table:style-name="ce1">
            <text:p>200</text:p>
          </table:table-cell>
          <table:table-cell office:value-type="string" table:style-name="ce3">
            <text:p>Операційна система Microsoft Windows Server 2019 Datacenter<text:s/></text:p>
            <text:p>виробництва компанії <text:s text:c="9"/>«Microsoft Corporation» (СШ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Державна експертиза за критеріями технічного захисту інформації операційної системи Microsoft Windows Server 2019 Datacenter. Технічні вимоги».</text:p>
          </table:table-cell>
          <table:table-cell office:value-type="string" table:style-name="ce3">
            <text:p>Майкрософт Айерленд Оперейшнз Лімітед,</text:p>
            <text:p>One Microsoft Place, South County Business Park, Leopardstown, Dublin 18, <text:s text:c="3"/>D18 P521, Ireland</text:p>
            <text:p/>
          </table:table-cell>
          <table:table-cell office:value-type="string" table:style-name="ce3">
            <text:p>Експертний висновок <text:s text:c="12"/>№1090</text:p>
            <text:p>Дійсний</text:p>
            <text:p>з 20.02.2020 до 20.02.2023</text:p>
          </table:table-cell>
          <table:table-cell table:number-columns-repeated="16379"/>
        </table:table-row>
        <table:table-row table:style-name="ro13">
          <table:table-cell office:value-type="float" office:value="201" table:style-name="ce1">
            <text:p>201</text:p>
          </table:table-cell>
          <table:table-cell office:value-type="string" table:style-name="ce3">
            <text:p>Комплекс засобів захисту програмного продукту «Система моніторингу та управління життєвим циклом товарів, послуг документів, подій та SMART захисту продукції від фальсифікату, контрафакту, контрабанди. [SСANDARD] 1.x.x»</text:p>
            <text:p>розробки ТОВ «Укрдержцифра»<text:s/></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Система моніторингу та управління життєвим циклом товарів, послуг документів, подій та SMART захисту продукції від фальсифікату, контрафакту, контрабанди. [SСANDARD] 1.x.x. Технічні вимоги щодо захисту інформації від несанкціонованого доступу».<text:s/></text:p>
          </table:table-cell>
          <table:table-cell office:value-type="string" table:style-name="ce3">
            <text:p>ТОВ «Укрдержцифра», м. Київ, вул. Юліуса Фучіка, буд. 4, прим. 49</text:p>
          </table:table-cell>
          <table:table-cell office:value-type="string" table:style-name="ce3">
            <text:p>Експертний висновок <text:s text:c="12"/>№1092</text:p>
            <text:p>Дійсний</text:p>
            <text:p>з 26.03.2020 до 26.03.2023</text:p>
          </table:table-cell>
          <table:table-cell table:number-columns-repeated="16379"/>
        </table:table-row>
        <table:table-row table:style-name="ro11">
          <table:table-cell office:value-type="float" office:value="202" table:style-name="ce1">
            <text:p>202</text:p>
          </table:table-cell>
          <table:table-cell office:value-type="string" table:style-name="ce3">
            <text:p>Програмне забезпечення інтегрованого комплексу безпеки Inner Range Integriti Pro версії 19.х<text:s/></text:p>
            <text:p>виробництва компанії Inner Range (Австралія)</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Програмне забезпечення інтегрованого комплексу безпеки Inner Range Integriti Pro версії 19.х. Технічні вимоги».</text:p>
          </table:table-cell>
          <table:table-cell office:value-type="string" table:style-name="ce3">
            <text:p>ТОВ «СТА Електроніка», м. Київ, вул. В. Тютюнника, 3</text:p>
          </table:table-cell>
          <table:table-cell office:value-type="string" table:style-name="ce3">
            <text:p>Експертний висновок <text:s text:c="12"/>№1093</text:p>
            <text:p>Дійсний</text:p>
            <text:p>з 26.03.2020 до 26.03.2023</text:p>
          </table:table-cell>
          <table:table-cell table:number-columns-repeated="16379"/>
        </table:table-row>
        <table:table-row table:style-name="ro2">
          <table:table-cell office:value-type="float" office:value="203" table:style-name="ce1">
            <text:p>203</text:p>
          </table:table-cell>
          <table:table-cell office:value-type="string" table:style-name="ce3">
            <text:p>Організаційно-технічне рішення на розгортання комплексної системи захисту інформації медичної інформаційної системи закладів охорони здоров’я</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Технічне завдання на <text:s/>побудову організаційно-технічного рішення на розгортання комплексної системи захисту інформації медичної інформаційної системи закладів охорони здоров'я».</text:p>
          </table:table-cell>
          <table:table-cell office:value-type="string" table:style-name="ce3">
            <text:p>ТОВ <text:s/>«Ілайф», м. Київ, вул. Зоологічна, 4а</text:p>
          </table:table-cell>
          <table:table-cell office:value-type="string" table:style-name="ce3">
            <text:p>Експертний висновок <text:s text:c="12"/>№1094</text:p>
            <text:p>Дійсний</text:p>
            <text:p>з 02.04.2020 до 02.04.2025</text:p>
          </table:table-cell>
          <table:table-cell table:number-columns-repeated="16379"/>
        </table:table-row>
        <table:table-row table:style-name="ro4">
          <table:table-cell office:value-type="float" office:value="204" table:style-name="ce1">
            <text:p>204</text:p>
          </table:table-cell>
          <table:table-cell office:value-type="string" table:style-name="ce3">
            <text:p>Система захисту інформації ЛОЗАТМ-1, <text:s/>версія 4.Х.Y</text:p>
            <text:p>виробництва ТОВ «Науково-дослідний інститут «Автопром»<text:s/></text:p>
            <text:p/>
          </table:table-cell>
          <table:table-cell office:value-type="string" table:style-name="ce3">
            <text:p>відповідає вимогам нормативних документів з технічного захисту інформації в обсязі функцій, зазначених в технічному завданні «Система захисту інформації ЛОЗАТМ-1, версія 4.Х.Y. Технічне завдання. Редакція 4».</text:p>
          </table:table-cell>
          <table:table-cell office:value-type="string" table:style-name="ce3">
            <text:p>ТОВ «Науково-дослідний інститут «Автопром», м. Київ, вул. Єжи Ґедройця, 6</text:p>
          </table:table-cell>
          <table:table-cell office:value-type="string" table:style-name="ce3">
            <text:p>Експертний висновок <text:s text:c="12"/>№1095</text:p>
            <text:p>Дійсний</text:p>
            <text:p>з 02.04.2020 до 02.04.2023</text:p>
          </table:table-cell>
          <table:table-cell table:number-columns-repeated="16379"/>
        </table:table-row>
        <table:table-row table:style-name="ro2">
          <table:table-cell office:value-type="float" office:value="205" table:style-name="ce1">
            <text:p>205</text:p>
          </table:table-cell>
          <table:table-cell office:value-type="string" table:style-name="ce3">
            <text:p>Комплекс пошуку закладних пристроїв DELTA X.<text:s/></text:p>
            <text:p>Версія 1.ХХХ</text:p>
            <text:p>виробництва ТОВ «Діджітал енд Аналог Сістемс/Digital and Analog Systems»</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Засіб технічного захисту інформації «Комплекс пошуку закладних пристроїв DELTA X».<text:s/></text:p>
            <text:p>Версія 1.ХХХ. Технічне завдання».</text:p>
            <text:p/>
          </table:table-cell>
          <table:table-cell office:value-type="string" table:style-name="ce3">
            <text:p>ТОВ «Діджітал енд Аналог Сістемс/Digital and Analog Systems», м. Київ, вул. Печерський узвіз, 15</text:p>
          </table:table-cell>
          <table:table-cell office:value-type="string" table:style-name="ce3">
            <text:p>Експертний висновок <text:s text:c="12"/>№1096</text:p>
            <text:p>Дійсний</text:p>
            <text:p>з 02.04.2020 до 02.04.2023</text:p>
          </table:table-cell>
          <table:table-cell table:number-columns-repeated="16379"/>
        </table:table-row>
        <table:table-row table:style-name="ro11">
          <table:table-cell office:value-type="float" office:value="206" table:style-name="ce1">
            <text:p>206</text:p>
          </table:table-cell>
          <table:table-cell office:value-type="string" table:style-name="ce3">
            <text:p>Програмне забезпечення системи відеоспостереження Avigilon Control Center версії 7.х</text:p>
            <text:p><text:s/>виробництва компанії Avigilon Co. (Канад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Програмне забезпечення системи відеоспостереження Avigilon Control Center версії 7.х. Технічні вимоги».</text:p>
          </table:table-cell>
          <table:table-cell office:value-type="string" table:style-name="ce3">
            <text:p>ТОВ «СТА Електроніка», м. Київ, вул. В. Тютюнника, 3</text:p>
          </table:table-cell>
          <table:table-cell office:value-type="string" table:style-name="ce3">
            <text:p>Експертний висновок <text:s text:c="12"/>№1097</text:p>
            <text:p>Дійсний</text:p>
            <text:p>з 02.04.2020 до 02.04.2023</text:p>
          </table:table-cell>
          <table:table-cell table:number-columns-repeated="16379"/>
        </table:table-row>
        <table:table-row table:style-name="ro2">
          <table:table-cell office:value-type="float" office:value="207" table:style-name="ce1">
            <text:p>207</text:p>
          </table:table-cell>
          <table:table-cell office:value-type="string" table:style-name="ce3">
            <text:p>Програмне забезпечення системи відеоспостереження Evidence WIN версії 1.x.x</text:p>
            <text:p><text:s/>виробництва компанії<text:s/></text:p>
            <text:p>Evidence Network SIA (Латвія)</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Програмне забезпечення системи відеоспостереження Evidence WIN версії 1.x.x. Технічні вимоги».</text:p>
          </table:table-cell>
          <table:table-cell office:value-type="string" table:style-name="ce3">
            <text:p>ТОВ «СТА Електроніка», м. Київ, вул. В. Тютюнника, 3</text:p>
          </table:table-cell>
          <table:table-cell office:value-type="string" table:style-name="ce3">
            <text:p>Експертний висновок <text:s text:c="12"/>№1098</text:p>
            <text:p>Дійсний</text:p>
            <text:p>з 02.04.2020 до 02.04.2023</text:p>
          </table:table-cell>
          <table:table-cell table:number-columns-repeated="16379"/>
        </table:table-row>
        <table:table-row table:style-name="ro2">
          <table:table-cell office:value-type="float" office:value="208" table:style-name="ce1">
            <text:p>208</text:p>
          </table:table-cell>
          <table:table-cell office:value-type="string" table:style-name="ce3">
            <text:p>Комплекс засобів захисту комп’ютерної програми «АЛЬФА.ПРО» (версія 4.х.)</text:p>
            <text:p/>
            <text:p><text:s/>розробки ТОВ «СОФТ ПРОДАКШН»<text:s/></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Комплекс засобів захисту комп’ютерної програми «АЛЬФА.ПРО» (версія 4.х.). Технічні вимоги за критеріями технічного захисту інформації».</text:p>
          </table:table-cell>
          <table:table-cell office:value-type="string" table:style-name="ce3">
            <text:p>ТОВ «СОФТ ПРОДАКШН», м. Київ, вул. Маршала Гречко, 13, офіс 1012</text:p>
          </table:table-cell>
          <table:table-cell office:value-type="string" table:style-name="ce3">
            <text:p>Експертний висновок <text:s text:c="12"/>№1099</text:p>
            <text:p>Дійсний</text:p>
            <text:p>з 02.04.2020 до 02.04.2023</text:p>
          </table:table-cell>
          <table:table-cell table:number-columns-repeated="16379"/>
        </table:table-row>
        <table:table-row table:style-name="ro3">
          <table:table-cell office:value-type="float" office:value="209" table:style-name="ce1">
            <text:p>209</text:p>
          </table:table-cell>
          <table:table-cell office:value-type="string" table:style-name="ce3">
            <text:p>Комплекс фото/відеофіксації правопорушень у сфері забезпечення безпеки дорожнього руху «КАСКАД»</text:p>
            <text:p><text:s/>виробництва ТОВ «Українські системні інновації»</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Комплекс фото/відеофіксації правопорушень у сфері забезпечення безпеки дорожнього руху «КАСКАД». Технічні вимоги за критеріями технічного захисту інформації».</text:p>
          </table:table-cell>
          <table:table-cell office:value-type="string" table:style-name="ce3">
            <text:p>ТОВ «Українські системні інновації», м. Київ, вул. Полтавська, 10</text:p>
          </table:table-cell>
          <table:table-cell office:value-type="string" table:style-name="ce3">
            <text:p>Експертний висновок <text:s text:c="12"/>№1100</text:p>
            <text:p>Дійсний</text:p>
            <text:p>з 02.04.2020 до 02.04.2023</text:p>
          </table:table-cell>
          <table:table-cell table:number-columns-repeated="16379"/>
        </table:table-row>
        <table:table-row table:style-name="ro6">
          <table:table-cell office:value-type="float" office:value="210" table:style-name="ce1">
            <text:p>210</text:p>
          </table:table-cell>
          <table:table-cell office:value-type="string" table:style-name="ce3">
            <text:p>КЗЗ інформації від НСД комп’ютерної програми «Автоматизована система управління документами «ДОК ПРОФ 3», версія 3.X.Y.Z<text:s/></text:p>
            <text:p>виробництва ТОВ<text:s/></text:p>
            <text:p>“ДОКПРОФ КОНСАЛТИНГ»<text:s/></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Технічному завданні на комплекс засобів захисту інформації від несанкціонованого доступу автоматизованої системи управління документами «ДОК ПРОФ 3».</text:p>
          </table:table-cell>
          <table:table-cell office:value-type="string" table:style-name="ce3">
            <text:p>ТОВ “ДОКПРОФ КОНСАЛТИНГ», м. Київ, вул. Січових Стрільців, 21, офіс 501</text:p>
          </table:table-cell>
          <table:table-cell office:value-type="string" table:style-name="ce3">
            <text:p>Експертний висновок <text:s text:c="12"/>№1101</text:p>
            <text:p>Дійсний</text:p>
            <text:p>з 16.04.2020 до 16.04.2023</text:p>
          </table:table-cell>
          <table:table-cell table:number-columns-repeated="16379"/>
        </table:table-row>
        <table:table-row table:style-name="ro11">
          <table:table-cell office:value-type="float" office:value="211" table:style-name="ce1">
            <text:p>211</text:p>
          </table:table-cell>
          <table:table-cell office:value-type="string" table:style-name="ce3">
            <text:p>Пристрої мережевої безпеки Sophos XG<text:s text:c="2"/></text:p>
            <text:p>виробництва компанії Sophos Technologіes Pvt. Ltd<text:s/></text:p>
            <text:p>(Спалучене Королівство)</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Технічні вимоги за критеріями технічного захисту інформації. Пристрої мережевої безпеки Sophos XG <text:s/>серії 8х, 1хх, 2хх, 3хх, 4хх, 5хх, 6хх, 7хх».<text:s/></text:p>
          </table:table-cell>
          <table:table-cell office:value-type="string" table:style-name="ce3">
            <text:p>ТОВ «СМАРТ НЕТВОРК ДІСТРИБУШН», м. Харків, вул. Плеханівська, буд. 126</text:p>
          </table:table-cell>
          <table:table-cell office:value-type="string" table:style-name="ce3">
            <text:p>Експертний висновок <text:s text:c="12"/>№1102</text:p>
            <text:p>Дійсний</text:p>
            <text:p>з 16.04.2020 до 16.04.2023</text:p>
          </table:table-cell>
          <table:table-cell table:number-columns-repeated="16379"/>
        </table:table-row>
        <table:table-row table:style-name="ro9">
          <table:table-cell office:value-type="float" office:value="212" table:style-name="ce1">
            <text:p>212</text:p>
          </table:table-cell>
          <table:table-cell office:value-type="string" table:style-name="ce3">
            <text:p>Пристрої мережевого захисту<text:s/></text:p>
            <text:p>Cisco Firepower під керуванням операційної системи Firepower Threat Defenсe та Adaptive Security Appliance Software<text:s/></text:p>
            <text:p>виробництва компанії <text:s text:c="16"/>«Cisco Systems, Inc» (СШ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Пристрої мережевого захисту Cisco Firepower FPR-1150, FPR-4110, FPR-4112, FPR-4115, FPR-4120, FPR-4125, FPR-4140, FPR-4145, FPR-4150 та FPR-9300 під керуванням операційної системи Firepower Threat Defenсe версії 6.x та операційної системи Adaptive Security Appliance Software версії 9.х Технічні вимоги за критеріями технічного захисту інформації».<text:s/></text:p>
          </table:table-cell>
          <table:table-cell office:value-type="string" table:style-name="ce3">
            <text:p>Представництво</text:p>
            <text:p>«Сіско Сістемз Менеджмент Б.В.», м. Київ, вул. Миколи Грінченка, 4-В,</text:p>
            <text:p/>
          </table:table-cell>
          <table:table-cell office:value-type="string" table:style-name="ce3">
            <text:p>Експертний висновок <text:s text:c="12"/>№1103</text:p>
            <text:p>Дійсний</text:p>
            <text:p>з 16.04.2020 до 16.04.2023</text:p>
          </table:table-cell>
          <table:table-cell table:number-columns-repeated="16379"/>
        </table:table-row>
        <table:table-row table:style-name="ro9">
          <table:table-cell office:value-type="float" office:value="213" table:style-name="ce1">
            <text:p>213</text:p>
          </table:table-cell>
          <table:table-cell office:value-type="string" table:style-name="ce3">
            <text:p>Пристрої мережевого захисту<text:s/></text:p>
            <text:p>Cisco ASA під керуванням операційної системи Firepower Threat Defenсe та Adaptive Security Appliance Software<text:s/></text:p>
            <text:p>виробництва компанії <text:s text:c="16"/>«Cisco Systems, Inc» (СШ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Пристрої мережевого захисту Cisco ASA 5506-X, ASA 5506H-X, ASA 5506W-X, ASA 5508-X, ASA 5516-X, ASA 5525-X, ASA 5545-X, ASA 5555-X під керуванням операційної системи Firepower Threat Defenсe версії 6.x та операційної системи Adaptive Security Appliance Software версії 9.х. Технічні вимоги за критеріями технічного захисту інформації».<text:s/></text:p>
          </table:table-cell>
          <table:table-cell office:value-type="string" table:style-name="ce3">
            <text:p>Представництво</text:p>
            <text:p>«Сіско Сістемз Менеджмент Б.В.», м. Київ, вул. Миколи Грінченка, 4-В,</text:p>
          </table:table-cell>
          <table:table-cell office:value-type="string" table:style-name="ce3">
            <text:p>Експертний висновок <text:s text:c="12"/>№1104</text:p>
            <text:p>Дійсний</text:p>
            <text:p>з 16.04.2020 до 16.04.2023</text:p>
          </table:table-cell>
          <table:table-cell table:number-columns-repeated="16379"/>
        </table:table-row>
        <table:table-row table:style-name="ro6">
          <table:table-cell office:value-type="float" office:value="214" table:style-name="ce1">
            <text:p>214</text:p>
          </table:table-cell>
          <table:table-cell office:value-type="string" table:style-name="ce3">
            <text:p>Комплекс автоматичної фіксації порушень правил дорожнього руху VEGA SMART SPEED<text:s/></text:p>
            <text:p>DUAL BAND</text:p>
            <text:p>виробництва компанії<text:s/></text:p>
            <text:p>«Tattile S.r.l.» (Італія),<text:s/></text:p>
            <text:p>ТОВ «КЛАНСІСТЕМС»<text:s/></text:p>
            <text:p/>
            <text:p/>
          </table:table-cell>
          <table:table-cell office:value-type="string" table:style-name="ce3">
            <text:p>відповідає вимогам нормативних документів з технічного захисту інформації в обсязі функцій, зазначених в документі «Комплекс автоматичної фіксації порушень правил дорожнього руху Vega Smart Speed. Технічні вимоги щодо захисту інформації від несанкціонованого доступу».</text:p>
          </table:table-cell>
          <table:table-cell office:value-type="string" table:style-name="ce3">
            <text:p>ТОВ «КЛАНСІСТЕМС», м. Київ, вул. Московська, буд. 15</text:p>
          </table:table-cell>
          <table:table-cell office:value-type="string" table:style-name="ce3">
            <text:p>Експертний висновок <text:s text:c="12"/>№1105</text:p>
            <text:p>Дійсний</text:p>
            <text:p>з 04.05.2020 до 04.05.2023</text:p>
          </table:table-cell>
          <table:table-cell table:number-columns-repeated="16379"/>
        </table:table-row>
        <table:table-row table:style-name="ro4">
          <table:table-cell office:value-type="float" office:value="215" table:style-name="ce1">
            <text:p>215</text:p>
          </table:table-cell>
          <table:table-cell office:value-type="string" table:style-name="ce3">
            <text:p>Захищений програмний комплекс «Mirobase»<text:s/></text:p>
            <text:p>версії 8.х</text:p>
            <text:p>виробництва ТОВ «Компанія «Спеценерготехнології»<text:s/></text:p>
            <text:p/>
          </table:table-cell>
          <table:table-cell office:value-type="string" table:style-name="ce3">
            <text:p>відповідає вимогам нормативних документів з технічного захисту інформації в обсязі функцій, зазначених в документі «Захищений програмний комплекс «Mirobase». Технічне завдання».</text:p>
          </table:table-cell>
          <table:table-cell office:value-type="string" table:style-name="ce3">
            <text:p>ТОВ «Інфобезпека ЛТД», м. Київ, вул. Сім’ї Хохлових, 15</text:p>
          </table:table-cell>
          <table:table-cell office:value-type="string" table:style-name="ce3">
            <text:p>Експертний висновок <text:s text:c="12"/>№1106</text:p>
            <text:p>Дійсний</text:p>
            <text:p>з 04.05.2020 до 04.05.2023</text:p>
          </table:table-cell>
          <table:table-cell table:number-columns-repeated="16379"/>
        </table:table-row>
        <table:table-row table:style-name="ro2">
          <table:table-cell office:value-type="float" office:value="216" table:style-name="ce1">
            <text:p>216</text:p>
          </table:table-cell>
          <table:table-cell office:value-type="string" table:style-name="ce3">
            <text:p>Програмне забезпечення антивірусного захисту інформації «Zillya! Антивірус для Бізнесу» версії 1.1.хххх.у</text:p>
            <text:p>виробництва<text:s/></text:p>
            <text:p>ТОВ «ОЛАЙТІ СЕРВІС»</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Програмне забезпечення антивірусного захисту інформації «Zillya! Антивірус для Бізнесу». Технічні вимоги за критеріями технічного захисту інформації».<text:s/></text:p>
          </table:table-cell>
          <table:table-cell office:value-type="string" table:style-name="ce3">
            <text:p>ТОВ «ОЛАЙТІ СЕРВІС»,<text:s text:c="55"/></text:p>
            <text:p>м. Київ, вул. Обсерваторна, 23, офіс 17</text:p>
            <text:p/>
          </table:table-cell>
          <table:table-cell office:value-type="string" table:style-name="ce3">
            <text:p>Експертний висновок <text:s text:c="12"/>№1110</text:p>
            <text:p>Дійсний</text:p>
            <text:p>з 28.05.2020 до 28.05.2023</text:p>
          </table:table-cell>
          <table:table-cell table:number-columns-repeated="16379"/>
        </table:table-row>
        <table:table-row table:style-name="ro2">
          <table:table-cell office:value-type="float" office:value="217" table:style-name="ce1">
            <text:p>217</text:p>
          </table:table-cell>
          <table:table-cell office:value-type="string" table:style-name="ce3">
            <text:p>Програмно-апаратний комплекс фото/відео фіксації правопорушень у сфері забезпечення безпеки дорожнього руху «ДОЗОР»</text:p>
            <text:p/>
            <text:p><text:s/>виробництва ТОВ «ІНТЕР-ФОРТ»</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Засіб фото/відео фіксації правопорушень у сфері забезпечення безпеки дорожнього руху «ДОЗОР». Технічні вимоги за критеріями технічного захисту інформації».</text:p>
          </table:table-cell>
          <table:table-cell office:value-type="string" table:style-name="ce3">
            <text:p>ТОВ «ІНТЕР-ФОРТ»,</text:p>
            <text:p>м. Харків, вул. Двадцять третього серпня, 31-Б</text:p>
            <text:p/>
          </table:table-cell>
          <table:table-cell office:value-type="string" table:style-name="ce3">
            <text:p>Експертний висновок <text:s text:c="12"/>№1111</text:p>
            <text:p>Дійсний</text:p>
            <text:p>з 28.05.2020 до 28.05.2023</text:p>
          </table:table-cell>
          <table:table-cell table:number-columns-repeated="16379"/>
        </table:table-row>
        <table:table-row table:style-name="ro2">
          <table:table-cell office:value-type="float" office:value="218" table:style-name="ce1">
            <text:p>218</text:p>
          </table:table-cell>
          <table:table-cell office:value-type="string" table:style-name="ce3">
            <text:p>Пристрої мережевої безпеки серії <text:s/>FortiGate, FortiGate Rugged під керуванням операційної системи FortiOS версії 6.х</text:p>
            <text:p><text:s/>виробництва компанії «Fortinet» (СШ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Пристрої мережевої безпеки серії <text:s/>FortiGate, FortiGate Rugged під керуванням операційної системи FortiOS версії 6.х. Технічні вимоги за критеріями технічного захисту інформації».</text:p>
          </table:table-cell>
          <table:table-cell office:value-type="string" table:style-name="ce3">
            <text:p>Іноземним підприємством «ЛОГІН»,<text:s text:c="43"/></text:p>
            <text:p>м. Київ, проспект Перемоги, 62-Б</text:p>
            <text:p/>
          </table:table-cell>
          <table:table-cell office:value-type="string" table:style-name="ce3">
            <text:p>Експертний висновок <text:s text:c="12"/>№1112</text:p>
            <text:p>Дійсний</text:p>
            <text:p>з 28.05.2020 до 28.05.2023</text:p>
          </table:table-cell>
          <table:table-cell table:number-columns-repeated="16379"/>
        </table:table-row>
        <table:table-row table:style-name="ro3">
          <table:table-cell office:value-type="float" office:value="219" table:style-name="ce1">
            <text:p>219</text:p>
          </table:table-cell>
          <table:table-cell office:value-type="string" table:style-name="ce3">
            <text:p>Комплекс засобів захисту програмного забезпечення «Медична інформаційна система «ХЕЛСТЕХ»</text:p>
            <text:p>розробки Ніжейка К.А. та Цуркана В.І.</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Медична інформаційна система «ХЕЛСТЕХ» (HealthTech) версії 2.Х (HealthTech). Технічні вимоги за критеріями технічного захисту інформації» № 82<text:s/></text:p>
            <text:p>від 13.04.2020.</text:p>
            <text:p/>
          </table:table-cell>
          <table:table-cell office:value-type="string" table:style-name="ce3">
            <text:p>ТОВ «ХОРСТЕХ»,</text:p>
            <text:p>м. Київ, вул. Ярославська, 47/29А, офіс 100</text:p>
            <text:p/>
          </table:table-cell>
          <table:table-cell office:value-type="string" table:style-name="ce3">
            <text:p>Експертний висновок <text:s text:c="12"/>№1113</text:p>
            <text:p>Дійсний</text:p>
            <text:p>з 04.06.2020 до 04.06.2023</text:p>
          </table:table-cell>
          <table:table-cell table:number-columns-repeated="16379"/>
        </table:table-row>
        <table:table-row table:style-name="ro4">
          <table:table-cell office:value-type="float" office:value="220" table:style-name="ce1">
            <text:p>220</text:p>
          </table:table-cell>
          <table:table-cell office:value-type="string" table:style-name="ce3">
            <text:p>Комп'ютерна програма</text:p>
            <text:p>"Megapolis3.UnityBase"</text:p>
            <text:p>виробництва</text:p>
            <text:p>ТОВ "Інтекресі Бейз"</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Комплекс засобів захисту комп'ютерної програми "Megapolis3.UnityBase" для Linux. Технічне завдання".</text:p>
          </table:table-cell>
          <table:table-cell office:value-type="string" table:style-name="ce3">
            <text:p>ТОВ "Інтекресі Бейз",<text:s text:c="16"/></text:p>
            <text:p>м. Київ, вул. Новокостянтинівська, 15/15</text:p>
            <text:p/>
          </table:table-cell>
          <table:table-cell office:value-type="string" table:style-name="ce3">
            <text:p>Експертний висновок <text:s text:c="12"/>№1114</text:p>
            <text:p>Дійсний</text:p>
            <text:p>з 10.06.2020 до 10.06.2023</text:p>
          </table:table-cell>
          <table:table-cell table:number-columns-repeated="16379"/>
        </table:table-row>
        <table:table-row table:style-name="ro6">
          <table:table-cell office:value-type="float" office:value="221" table:style-name="ce1">
            <text:p>221</text:p>
          </table:table-cell>
          <table:table-cell office:value-type="string" table:style-name="ce3">
            <text:p>Пристрої мережевого захисту</text:p>
            <text:p>Cisco Firepower FTDv</text:p>
            <text:p>(програмне забезпечення</text:p>
            <text:p>на віртуальній машині)</text:p>
            <text:p>виробництва Cisco Systems, Inc.(США)</text:p>
            <text:p/>
          </table:table-cell>
          <table:table-cell office:value-type="string" table:style-name="ce3">
            <text:p>відповідає вимогам нормативних документів з технічного захисту інформації в <text:s/>обсязі <text:s/>функцій, зазначених у документі "Пристрої мережевого захисту Cisco Firepower FTDv (програмне забезпечення на <text:s/>віртуальній <text:s/>машині) під керуванням операційної системи Firepower Threat Defence версії 6.X. Технічні вимоги за критеріями технічного захисту інформації".</text:p>
          </table:table-cell>
          <table:table-cell office:value-type="string" table:style-name="ce3">
            <text:p>Представництвом "Сіско Сістемз Менеджмент Б.В.", м. Київ, вул. Миколи Грінченка, 4 в</text:p>
            <text:p/>
          </table:table-cell>
          <table:table-cell office:value-type="string" table:style-name="ce3">
            <text:p>Експертний висновок <text:s text:c="12"/>№1115</text:p>
            <text:p>Дійсний</text:p>
            <text:p>з 10.06.2020 до 10.06.2023</text:p>
          </table:table-cell>
          <table:table-cell table:number-columns-repeated="16379"/>
        </table:table-row>
        <table:table-row table:style-name="ro6">
          <table:table-cell office:value-type="float" office:value="222" table:style-name="ce1">
            <text:p>222</text:p>
          </table:table-cell>
          <table:table-cell office:value-type="string" table:style-name="ce3">
            <text:p>Пристрої мережевого захисту</text:p>
            <text:p>Cisco ASAv</text:p>
            <text:p>(програмне забезпечення</text:p>
            <text:p>на віртуальній машині)</text:p>
            <text:p>виробництва Cisco Systems, Inc. (США)</text:p>
            <text:p/>
          </table:table-cell>
          <table:table-cell office:value-type="string" table:style-name="ce3">
            <text:p>відповідає вимогам нормативних документів з технічного захисту інформації в <text:s/>обсязі <text:s/>функцій, зазначених у документі "Пристрої мережевого захисту Cisco ASAv (програмне забезпечення на віртуальній машині) під керуванням операційної системи Adaptive Security Appliance Software версії 9.X. Технічні вимоги за критеріями технічного захисту інформації".</text:p>
          </table:table-cell>
          <table:table-cell office:value-type="string" table:style-name="ce3">
            <text:p>Представництвом "Сіско Сістемз Менеджмент Б.В.", м. Київ, вул. Миколи Грінченка, 4 в</text:p>
          </table:table-cell>
          <table:table-cell office:value-type="string" table:style-name="ce3">
            <text:p>Експертний висновок <text:s text:c="12"/>№1116</text:p>
            <text:p>Дійсний</text:p>
            <text:p>з 10.06.2020 до 10.06.2023</text:p>
          </table:table-cell>
          <table:table-cell table:number-columns-repeated="16379"/>
        </table:table-row>
        <table:table-row table:style-name="ro11">
          <table:table-cell office:value-type="float" office:value="223" table:style-name="ce1">
            <text:p>223</text:p>
          </table:table-cell>
          <table:table-cell office:value-type="string" table:style-name="ce3">
            <text:p>Програмне забезпечення</text:p>
            <text:p>Cisco Jabber</text:p>
            <text:p>виробництва Cisco Systems, Inc. (СШ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Програмне забезпечення Cisco Jabber версій 11.X, 12.X та 14.X. Технічні вимоги за критеріями технічного захисту інформації".</text:p>
          </table:table-cell>
          <table:table-cell office:value-type="string" table:style-name="ce3">
            <text:p>Представництвом "Сіско Сістемз Менеджмент Б.В.", м. Київ, вул. Миколи Грінченка, 4 в</text:p>
          </table:table-cell>
          <table:table-cell office:value-type="string" table:style-name="ce3">
            <text:p>Експертний висновок <text:s text:c="12"/>№1117</text:p>
            <text:p>Дійсний</text:p>
            <text:p>з 18.06.2020 до 18.06.2023</text:p>
          </table:table-cell>
          <table:table-cell table:number-columns-repeated="16379"/>
        </table:table-row>
        <table:table-row table:style-name="ro3">
          <table:table-cell office:value-type="float" office:value="224" table:style-name="ce1">
            <text:p>224</text:p>
          </table:table-cell>
          <table:table-cell office:value-type="string" table:style-name="ce3">
            <text:p>Засоби відеоконференцзв'язку</text:p>
            <text:p>Cisco Webex</text:p>
            <text:p>виробництва Cisco Systems, Inc. (США)</text:p>
            <text:p/>
          </table:table-cell>
          <table:table-cell office:value-type="string" table:style-name="ce3">
            <text:p>відповідає вимогам нормативних документів з технічного захисту інформації в <text:s/>обсязі <text:s/>функцій, зазначених у документі "Засоби відео-конференцзв'язку Cisco Webex: CP DX70 W K9= та CS DX70 K9=, під керуванням операційної системи IOS CE версій 8.X, 9.X, 10.X. Технічні вимоги за критеріями технічного захисту інформації".</text:p>
          </table:table-cell>
          <table:table-cell office:value-type="string" table:style-name="ce3">
            <text:p>Представництвом "Сіско Сістемз Менеджмент Б.В.", м. Київ, вул. Миколи Грінченка, 4 в</text:p>
          </table:table-cell>
          <table:table-cell office:value-type="string" table:style-name="ce3">
            <text:p>Експертний висновок <text:s text:c="12"/>№1118</text:p>
            <text:p>Дійсний</text:p>
            <text:p>з 18.06.2020 до 18.06.2023</text:p>
          </table:table-cell>
          <table:table-cell table:number-columns-repeated="16379"/>
        </table:table-row>
        <table:table-row table:style-name="ro6">
          <table:table-cell office:value-type="float" office:value="225" table:style-name="ce1">
            <text:p>225</text:p>
          </table:table-cell>
          <table:table-cell office:value-type="string" table:style-name="ce3">
            <text:p>Засоби відеоконференцзв'язку</text:p>
            <text:p>Cisco Webex Desk Pro</text:p>
            <text:p>виробництва Cisco Systems, Inc. (США)</text:p>
          </table:table-cell>
          <table:table-cell office:value-type="string" table:style-name="ce3">
            <text:p>відповідає вимогам нормативних документів з технічного захисту інформації в <text:s/>обсязі <text:s/>функцій, зазначених у документі "Засоби відео-конференцзв'язку Cisco Webex Desk Pro: CS DESKPRO K9 та <text:s/>CS DESKPRO NR K9, під керуванням операційної системи IOS CE версій 8.X, 9.X, 10.X. Технічні вимоги за критеріями технічного захисту інформації".</text:p>
          </table:table-cell>
          <table:table-cell office:value-type="string" table:style-name="ce3">
            <text:p>Представництвом "Сіско Сістемз Менеджмент Б.В.", м. Київ, вул. Миколи Грінченка, 4 в</text:p>
          </table:table-cell>
          <table:table-cell office:value-type="string" table:style-name="ce3">
            <text:p>Експертний висновок <text:s text:c="12"/>№1119</text:p>
            <text:p>Дійсний</text:p>
            <text:p>з 18.06.2020 до 18.06.2023</text:p>
          </table:table-cell>
          <table:table-cell table:number-columns-repeated="16379"/>
        </table:table-row>
        <table:table-row table:style-name="ro3">
          <table:table-cell office:value-type="float" office:value="226" table:style-name="ce1">
            <text:p>226</text:p>
          </table:table-cell>
          <table:table-cell office:value-type="string" table:style-name="ce3">
            <text:p>Система відеоконференцзв'язку</text:p>
            <text:p>Cisco Webex Room USB</text:p>
            <text:p>виробництва Cisco Systems, Inc. (США)</text:p>
          </table:table-cell>
          <table:table-cell office:value-type="string" table:style-name="ce3">
            <text:p>відповідає вимогам нормативних документів з технічного захисту інформації в <text:s/>обсязі <text:s/>функцій, зазначених у документі "Система відео-конференцзв'язку Cisco Webex Room USB (CS ROOM USB K9) під керуванням операційної системи IOS CE версій 8.X, 9.X, 10.X. Технічні вимоги за критеріями технічного захисту інформації".</text:p>
          </table:table-cell>
          <table:table-cell office:value-type="string" table:style-name="ce3">
            <text:p>Представництвом "Сіско Сістемз Менеджмент Б.В.", м. Київ, вул. Миколи Грінченка, 4 в</text:p>
          </table:table-cell>
          <table:table-cell office:value-type="string" table:style-name="ce3">
            <text:p>Експертний висновок <text:s text:c="12"/>№1120</text:p>
            <text:p>Дійсний</text:p>
            <text:p>з 18.06.2020 до 18.06.2023</text:p>
          </table:table-cell>
          <table:table-cell table:number-columns-repeated="16379"/>
        </table:table-row>
        <table:table-row table:style-name="ro2">
          <table:table-cell office:value-type="float" office:value="227" table:style-name="ce1">
            <text:p>227</text:p>
          </table:table-cell>
          <table:table-cell office:value-type="string" table:style-name="ce3">
            <text:p>Шлюз мережний «Бар’єр-1ОО»</text:p>
            <text:p>виробництва<text:s/></text:p>
            <text:p>ПрАТ «Інститут інформаційних технологій»</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Технічному завданні та Доповненні № 1 до Технічного завдання на дослідно-конструкторську роботу з розробки шлюзу мережного «Бар’єр-1ОО».</text:p>
          </table:table-cell>
          <table:table-cell office:value-type="string" table:style-name="ce3">
            <text:p>Приватним акціонерним товариством <text:s text:c="40"/>«Інститут інформаційних технологій»,<text:s text:c="31"/></text:p>
            <text:p>м. Харків, вул. Бакуліна, 12</text:p>
            <text:p/>
          </table:table-cell>
          <table:table-cell office:value-type="string" table:style-name="ce3">
            <text:p>Експертний висновок <text:s text:c="12"/>№1121</text:p>
            <text:p>Дійсний</text:p>
            <text:p>з 18.06.2020 до 18.06.2023</text:p>
          </table:table-cell>
          <table:table-cell table:number-columns-repeated="16379"/>
        </table:table-row>
        <table:table-row table:style-name="ro11">
          <table:table-cell office:value-type="float" office:value="228" table:style-name="ce1">
            <text:p>228</text:p>
          </table:table-cell>
          <table:table-cell office:value-type="string" table:style-name="ce3">
            <text:p>Електронний ключ<text:s/></text:p>
            <text:p>«Кристал-1Д»</text:p>
            <text:p>виробництва<text:s/></text:p>
            <text:p>ПрАТ «Інститут інформаційних технологій»</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Технічні вимоги з технічного захисту інформації від несанкціонованого доступу електронного ключа «Кристал-1Д».</text:p>
          </table:table-cell>
          <table:table-cell office:value-type="string" table:style-name="ce3">
            <text:p>Приватним акціонерним товариством <text:s text:c="40"/>«Інститут інформаційних технологій»,<text:s text:c="31"/></text:p>
            <text:p>м. Харків, вул. Бакуліна, 12</text:p>
          </table:table-cell>
          <table:table-cell office:value-type="string" table:style-name="ce3">
            <text:p>Експертний висновок <text:s text:c="12"/>№1122</text:p>
            <text:p>Дійсний</text:p>
            <text:p>з 18.06.2020 до 18.06.2023</text:p>
          </table:table-cell>
          <table:table-cell table:number-columns-repeated="16379"/>
        </table:table-row>
        <table:table-row table:style-name="ro11">
          <table:table-cell office:value-type="float" office:value="229" table:style-name="ce1">
            <text:p>229</text:p>
          </table:table-cell>
          <table:table-cell office:value-type="string" table:style-name="ce3">
            <text:p>КЗЗ від НСД комп’ютерної програми «Медична інформаційна система «EMCImed+»,<text:s/></text:p>
            <text:p>розробки<text:s/></text:p>
            <text:p>ТОВ «АЛТ Україна ЛТД»</text:p>
            <text:p/>
          </table:table-cell>
          <table:table-cell office:value-type="string" table:style-name="ce3">
            <text:p>відповідає вимогам нормативних документів системи технічного захисту інформації в Україні, в обсязі функцій, зазначених у документі «Комплекс засобів захисту від несанкціонованого доступу Комп’ютерної програми «Медична інформаційна система «EMCImed+» Технічні вимоги».</text:p>
          </table:table-cell>
          <table:table-cell office:value-type="string" table:style-name="ce3">
            <text:p>ТОВ «АЛТ Україна ЛТД»,</text:p>
            <text:p>м. Київ, вул. Петра Болбочана, буд. 4А</text:p>
            <text:p/>
          </table:table-cell>
          <table:table-cell office:value-type="string" table:style-name="ce3">
            <text:p>Експертний висновок <text:s text:c="12"/>№1123</text:p>
            <text:p>Дійсний</text:p>
            <text:p>з 18.06.2020 до 18.06.2023</text:p>
          </table:table-cell>
          <table:table-cell table:number-columns-repeated="16379"/>
        </table:table-row>
        <table:table-row table:style-name="ro4">
          <table:table-cell office:value-type="float" office:value="230" table:style-name="ce1">
            <text:p>230</text:p>
          </table:table-cell>
          <table:table-cell office:value-type="string" table:style-name="ce3">
            <text:p>Програмний продукт «Oracle Business Intelligence 12c»</text:p>
            <text:p>виробництва компанії<text:s/></text:p>
            <text:p>«Oracle» (СШ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Oracle Business Intelligence 12c. Технічні вимоги за критеріями технічного захисту інформації».</text:p>
          </table:table-cell>
          <table:table-cell office:value-type="string" table:style-name="ce3">
            <text:p>представництво <text:s text:c="28"/>«Оракл Недерланд Б.В.»,</text:p>
            <text:p>м. Київ, вул. Мечникова, 2</text:p>
            <text:p/>
          </table:table-cell>
          <table:table-cell office:value-type="string" table:style-name="ce3">
            <text:p>Експертний висновок <text:s text:c="12"/>№1126</text:p>
            <text:p>Дійсний</text:p>
            <text:p>з 30.06.2020 до 30.06.2023</text:p>
          </table:table-cell>
          <table:table-cell table:number-columns-repeated="16379"/>
        </table:table-row>
        <table:table-row table:style-name="ro4">
          <table:table-cell office:value-type="float" office:value="231" table:style-name="ce1">
            <text:p>231</text:p>
          </table:table-cell>
          <table:table-cell office:value-type="string" table:style-name="ce3">
            <text:p>Програмний продукт<text:s/></text:p>
            <text:p>«Oracle Data Integrator Enterprise Edition 12c»</text:p>
            <text:p>виробництва компанії<text:s/></text:p>
            <text:p>«Oracle» (СШ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Oracle Data Integrator Enterprise Edition 12c. Технічні вимоги за критеріями технічного захисту інформації».<text:s/></text:p>
          </table:table-cell>
          <table:table-cell office:value-type="string" table:style-name="ce3">
            <text:p>представництво <text:s text:c="28"/>«Оракл Недерланд Б.В.»,</text:p>
            <text:p>м. Київ, вул. Мечникова, 2</text:p>
            <text:p/>
          </table:table-cell>
          <table:table-cell office:value-type="string" table:style-name="ce3">
            <text:p>Експертний висновок <text:s text:c="12"/>№1127</text:p>
            <text:p>Дійсний</text:p>
            <text:p>з 30.06.2020 до 30.06.2023</text:p>
          </table:table-cell>
          <table:table-cell table:number-columns-repeated="16379"/>
        </table:table-row>
        <table:table-row table:style-name="ro4">
          <table:table-cell office:value-type="float" office:value="232" table:style-name="ce1">
            <text:p>232</text:p>
          </table:table-cell>
          <table:table-cell office:value-type="string" table:style-name="ce3">
            <text:p>Програмний продукт<text:s/></text:p>
            <text:p>«Oracle GoldenGate 19c»</text:p>
            <text:p>виробництва компанії<text:s/></text:p>
            <text:p>«Oracle» (СШ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Oracle GoldenGate 19c. Технічні вимоги за критеріями технічного захисту інформації».<text:s/></text:p>
          </table:table-cell>
          <table:table-cell office:value-type="string" table:style-name="ce3">
            <text:p>представництво <text:s text:c="28"/>«Оракл Недерланд Б.В.»,</text:p>
            <text:p>м. Київ, вул. Мечникова, 2</text:p>
          </table:table-cell>
          <table:table-cell office:value-type="string" table:style-name="ce3">
            <text:p>Експертний висновок <text:s text:c="12"/>№1128</text:p>
            <text:p>Дійсний</text:p>
            <text:p>з 30.06.2020 до 30.06.2023</text:p>
          </table:table-cell>
          <table:table-cell table:number-columns-repeated="16379"/>
        </table:table-row>
        <table:table-row table:style-name="ro6">
          <table:table-cell office:value-type="float" office:value="233" table:style-name="ce1">
            <text:p>233</text:p>
          </table:table-cell>
          <table:table-cell office:value-type="string" table:style-name="ce3">
            <text:p>Комутатор</text:p>
            <text:p>Cisco SG350 10SFP K9 EU</text:p>
            <text:p>виробництва Cisco Systems, Inc. (США)</text:p>
            <text:p/>
          </table:table-cell>
          <table:table-cell office:value-type="string" table:style-name="ce3">
            <text:p>відповідає вимогам нормативних документів з технічного захисту інформації в <text:s/>обсязі <text:s/>функцій, зазначених у документі "Мережевий комутатор Cisco SG350 10SFP K9 EU 10 Port Gigabit Managed SFP Switch, що <text:s/>функціонує під керуванням операційної системи версії 2.X. Технічні вимоги щодо захисту інформації від несанкціонованого доступу".</text:p>
          </table:table-cell>
          <table:table-cell office:value-type="string" table:style-name="ce3">
            <text:p>товариство з обмеженою<text:s text:c="9"/></text:p>
            <text:p>відповідальністю "ЕВЕРЕСТ ЛІМІТЕД",</text:p>
            <text:p>м. Київ, вул. Перемоги, 9 а</text:p>
            <text:p/>
          </table:table-cell>
          <table:table-cell office:value-type="string" table:style-name="ce3">
            <text:p>Експертний висновок <text:s text:c="12"/>№1129</text:p>
            <text:p>Дійсний</text:p>
            <text:p>з 30.06.2020 до 30.06.2023</text:p>
          </table:table-cell>
          <table:table-cell table:number-columns-repeated="16379"/>
        </table:table-row>
        <table:table-row table:style-name="ro3">
          <table:table-cell office:value-type="float" office:value="234" table:style-name="ce1">
            <text:p>234</text:p>
          </table:table-cell>
          <table:table-cell office:value-type="string" table:style-name="ce3">
            <text:p>Електронний ключ<text:s/></text:p>
            <text:p>«Кристал-1»</text:p>
            <text:p>виробництва<text:s/></text:p>
            <text:p>ПрАТ «Інститут інформаційних технологій»</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Електронний ключ ЕК</text:p>
            <text:p>«Кристал-1». Технічні вимоги з технічного захисту інформації<text:s/></text:p>
            <text:p>від несанкціонованого доступу ЄААД.469535.040Д4.01».</text:p>
            <text:p/>
          </table:table-cell>
          <table:table-cell office:value-type="string" table:style-name="ce3">
            <text:p>Приватне акціонерне товариство <text:s text:c="23"/>«Інститут інформаційних технологій»,</text:p>
            <text:p>м. Харків, вул. Бакуліна, 12</text:p>
            <text:p/>
          </table:table-cell>
          <table:table-cell office:value-type="string" table:style-name="ce3">
            <text:p>Експертний висновок <text:s text:c="12"/>№1130</text:p>
            <text:p>Дійсний</text:p>
            <text:p>з 30.06.2020 до 30.06.2023</text:p>
          </table:table-cell>
          <table:table-cell table:number-columns-repeated="16379"/>
        </table:table-row>
        <table:table-row table:style-name="ro3">
          <table:table-cell office:value-type="float" office:value="235" table:style-name="ce1">
            <text:p>235</text:p>
          </table:table-cell>
          <table:table-cell office:value-type="string" table:style-name="ce3">
            <text:p>Електронний ключ<text:s/></text:p>
            <text:p>«Алмаз-1К»</text:p>
            <text:p>виробництва<text:s/></text:p>
            <text:p>ПрАТ «Інститут інформаційних технологій»<text:s/></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Електронний ключ<text:s/></text:p>
            <text:p>«Алмаз-1К». Технічні вимоги з технічного захисту інформації<text:s/></text:p>
            <text:p>від несанкціонованого доступу ЄААД.469535.153 Д4.01».</text:p>
            <text:p/>
          </table:table-cell>
          <table:table-cell office:value-type="string" table:style-name="ce3">
            <text:p>Приватне акціонерне товариство <text:s text:c="23"/>«Інститут інформаційних технологій»,</text:p>
            <text:p>м. Харків, вул. Бакуліна, 12</text:p>
            <text:p/>
          </table:table-cell>
          <table:table-cell office:value-type="string" table:style-name="ce3">
            <text:p>Експертний висновок <text:s text:c="12"/>№1131</text:p>
            <text:p>Дійсний</text:p>
            <text:p>з 30.06.2020 до 30.06.2023</text:p>
          </table:table-cell>
          <table:table-cell table:number-columns-repeated="16379"/>
        </table:table-row>
        <table:table-row table:style-name="ro2">
          <table:table-cell office:value-type="float" office:value="236" table:style-name="ce1">
            <text:p>236</text:p>
          </table:table-cell>
          <table:table-cell office:value-type="string" table:style-name="ce3">
            <text:p>Мережний криптомодуль<text:s/></text:p>
            <text:p>«Гряда-301»</text:p>
            <text:p>виробництва<text:s/></text:p>
            <text:p>ПрАТ «Інститут інформаційних технологій»</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Мережевий криптомодуль «Гряда-301». Технічні вимоги з технічного захисту інформації від несанкціонованого доступу ЄААД.469535.049Д4.01».</text:p>
          </table:table-cell>
          <table:table-cell office:value-type="string" table:style-name="ce3">
            <text:p>Приватне акціонерне товариство <text:s text:c="23"/>«Інститут інформаційних технологій»,</text:p>
            <text:p>м. Харків, вул. Бакуліна, 12</text:p>
            <text:p/>
          </table:table-cell>
          <table:table-cell office:value-type="string" table:style-name="ce3">
            <text:p>Експертний висновок <text:s text:c="12"/>№1132</text:p>
            <text:p>Дійсний</text:p>
            <text:p>з 30.06.2020 до 30.06.2023</text:p>
          </table:table-cell>
          <table:table-cell table:number-columns-repeated="16379"/>
        </table:table-row>
        <table:table-row table:style-name="ro2">
          <table:table-cell office:value-type="float" office:value="237" table:style-name="ce1">
            <text:p>237</text:p>
          </table:table-cell>
          <table:table-cell office:value-type="string" table:style-name="ce3">
            <text:p>КЗЗ програмного забезпечення «Операційна система «Ubuntu*Pack 20.04»,<text:s/></text:p>
            <text:p>розробки ТОВ «УАЛІНУКС»</text:p>
            <text:p/>
          </table:table-cell>
          <table:table-cell office:value-type="string" table:style-name="ce3">
            <text:p>відповідає вимогам нормативних документів системи технічного захисту інформації в Україні, в обсязі функцій, зазначених у документі «Державна експертиза з технічного захисту інформації Комплексу засобів захисту програмного забезпечення «Операційна система «Ubuntu*Pack 20.04» Технічні вимоги».</text:p>
          </table:table-cell>
          <table:table-cell office:value-type="string" table:style-name="ce3">
            <text:p>ТОВ «УАЛІНУКС»,</text:p>
            <text:p>м. Київ, вул. Деміївська, буд. 45, кв. 39</text:p>
            <text:p/>
          </table:table-cell>
          <table:table-cell office:value-type="string" table:style-name="ce3">
            <text:p>Експертний висновок <text:s text:c="12"/>№1133</text:p>
            <text:p>Дійсний</text:p>
            <text:p>з 9.07.2020 до 9.07.2023</text:p>
          </table:table-cell>
          <table:table-cell table:number-columns-repeated="16379"/>
        </table:table-row>
        <table:table-row table:style-name="ro2">
          <table:table-cell office:value-type="float" office:value="238" table:style-name="ce1">
            <text:p>238</text:p>
          </table:table-cell>
          <table:table-cell office:value-type="string" table:style-name="ce3">
            <text:p>Організаційно-технічне рішення на розгортання комплексної системи захисту інформації фармацевтичної (аптечної) інформаційної системи «ВІСА»</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Технічне завдання на побудову організаційно-технічного рішення на розгортання комплексної системи захисту інформації фармацевтичної (аптечної) інформаційної системи «ВІСА».</text:p>
          </table:table-cell>
          <table:table-cell office:value-type="string" table:style-name="ce3">
            <text:p>ТОВ «Виробничо-комерційна фірма «ВІСА»,</text:p>
            <text:p>м. Рівне, вул. Київська, 69</text:p>
            <text:p/>
          </table:table-cell>
          <table:table-cell office:value-type="string" table:style-name="ce3">
            <text:p>Експертний висновок <text:s text:c="12"/>№1134</text:p>
            <text:p>Дійсний</text:p>
            <text:p>з 9.07.2020 до 9.07.2023</text:p>
          </table:table-cell>
          <table:table-cell table:number-columns-repeated="16379"/>
        </table:table-row>
        <table:table-row table:style-name="ro6">
          <table:table-cell office:value-type="float" office:value="239" table:style-name="ce1">
            <text:p>239</text:p>
          </table:table-cell>
          <table:table-cell office:value-type="string" table:style-name="ce3">
            <text:p>Сервісні маршрутизатори Huawei серії NE40E під управлінням операційної системи версії V800R011</text:p>
            <text:p><text:s/>виробництва компанії<text:s text:c="2"/></text:p>
            <text:p>Huawei Technologies Co.Ltd<text:s/></text:p>
            <text:p>(Китайська Народна Республіка)</text:p>
          </table:table-cell>
          <table:table-cell office:value-type="string" table:style-name="ce3">
            <text:p>відповідає вимогам нормативних документів з технічного захисту інформації в <text:s/>обсязі функцій, зазначених в документі «Сервісні маршрутизатори Huawei серії NE40E під управлінням операційної системи версії V800R011. Технічні вимоги щодо захисту інформації від несанкціонованого доступу».</text:p>
          </table:table-cell>
          <table:table-cell office:value-type="string" table:style-name="ce3">
            <text:p>ТОВ «Хуавей Україна»,</text:p>
            <text:p>м. Київ, вул. Радищева, 10/14</text:p>
          </table:table-cell>
          <table:table-cell office:value-type="string" table:style-name="ce3">
            <text:p>Експертний висновок <text:s text:c="12"/>№1135</text:p>
            <text:p>Дійсний</text:p>
            <text:p>з 9.07.2020 до 9.07.2023</text:p>
          </table:table-cell>
          <table:table-cell table:number-columns-repeated="16379"/>
        </table:table-row>
        <table:table-row table:style-name="ro3">
          <table:table-cell office:value-type="float" office:value="240" table:style-name="ce1">
            <text:p>240</text:p>
          </table:table-cell>
          <table:table-cell office:value-type="string" table:style-name="ce3">
            <text:p>Комутатори Huawei серії S12700E</text:p>
            <text:p>під управлінням операційної системи версії V200R019</text:p>
            <text:p><text:s/>виробництва компанії<text:s text:c="2"/></text:p>
            <text:p>Huawei Technologies Co.Ltd<text:s/></text:p>
            <text:p>(Китайська Народна Республіка)</text:p>
          </table:table-cell>
          <table:table-cell office:value-type="string" table:style-name="ce3">
            <text:p>відповідає вимогам нормативних документів з технічного захисту інформації в <text:s/>обсязі функцій, зазначених в документі «Комутатори Huawei серії S12700E під управлінням операційної системи версії V200R019. Технічні вимоги щодо захисту інформації від несанкціонованого доступу».</text:p>
          </table:table-cell>
          <table:table-cell office:value-type="string" table:style-name="ce3">
            <text:p>ТОВ «Хуавей Україна»,</text:p>
            <text:p>м. Київ, вул. Радищева, 10/14</text:p>
            <text:p/>
          </table:table-cell>
          <table:table-cell office:value-type="string" table:style-name="ce3">
            <text:p>Експертний висновок <text:s text:c="12"/>№1136</text:p>
            <text:p>Дійсний</text:p>
            <text:p>з 9.07.2020 до 9.07.2023</text:p>
          </table:table-cell>
          <table:table-cell table:number-columns-repeated="16379"/>
        </table:table-row>
        <table:table-row table:style-name="ro4">
          <table:table-cell office:value-type="float" office:value="241" table:style-name="ce1">
            <text:p>241</text:p>
          </table:table-cell>
          <table:table-cell office:value-type="string" table:style-name="ce3">
            <text:p>Вібровипромінювачі електромагнітні «РІАС-2ЕМ»<text:s/></text:p>
            <text:p>виробництва ПП «РІАС»</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Комплекс активного захисту інформації «РІАС-АЗ». Технічні умови ТУ У 33.2-33694400-001:2006».</text:p>
          </table:table-cell>
          <table:table-cell office:value-type="string" table:style-name="ce3">
            <text:p>приватним підприємством «РІАС»,</text:p>
            <text:p>м. Київ, Оболонський просп., 22Б, кв. 56</text:p>
            <text:p/>
          </table:table-cell>
          <table:table-cell office:value-type="string" table:style-name="ce3">
            <text:p>Експертний висновок <text:s text:c="12"/>№1137</text:p>
            <text:p>Дійсний</text:p>
            <text:p>з 14.07.2020 до 14.07.2023</text:p>
          </table:table-cell>
          <table:table-cell table:number-columns-repeated="16379"/>
        </table:table-row>
        <table:table-row table:style-name="ro11">
          <table:table-cell office:value-type="float" office:value="242" table:style-name="ce1">
            <text:p>242</text:p>
          </table:table-cell>
          <table:table-cell office:value-type="string" table:style-name="ce3">
            <text:p>Комплекс засобів захисту модульного програмного забезпечення «GNI»<text:s/></text:p>
            <text:p>виробництва компанії «GAİA Bilgi Sistemleri Sanayi ve Ticaret»<text:s/></text:p>
            <text:p>(Турецька Республіка)</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Комплекс засобів захисту модульного програмного забезпечення «GNI». Технічне завдання».</text:p>
          </table:table-cell>
          <table:table-cell office:value-type="string" table:style-name="ce3">
            <text:p>ТОВ «GNI Software»,</text:p>
            <text:p>AZ 1014, Азербайджан, Баку, вул. Самед Вургун, 43</text:p>
            <text:p/>
          </table:table-cell>
          <table:table-cell office:value-type="string" table:style-name="ce3">
            <text:p>Експертний висновок <text:s text:c="12"/>№1138</text:p>
            <text:p>Дійсний</text:p>
            <text:p>з 14.07.2020 до 14.07.2023</text:p>
          </table:table-cell>
          <table:table-cell table:number-columns-repeated="16379"/>
        </table:table-row>
        <table:table-row table:style-name="ro2">
          <table:table-cell office:value-type="float" office:value="243" table:style-name="ce1">
            <text:p>243</text:p>
          </table:table-cell>
          <table:table-cell office:value-type="string" table:style-name="ce3">
            <text:p>Комплекс автоматичної фото/відео фіксації правопорушень у сфері забезпечення безпеки дорожнього руху «EXPERT-FS»</text:p>
            <text:p><text:s/>виробництва ТОВ «ВІДЕО СФЕР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Комплекс автоматичної фото/відео фіксації правопорушень у сфері забезпечення безпеки дорожнього руху «EXPERT-FS». Технічні вимоги за критеріями технічного захисту інформації».</text:p>
          </table:table-cell>
          <table:table-cell office:value-type="string" table:style-name="ce3">
            <text:p>ТОВ «ВІДЕО СФЕРА»,</text:p>
            <text:p>м. Київ, Київський провулок, б. 3-7, прим. П-9А</text:p>
            <text:p/>
          </table:table-cell>
          <table:table-cell office:value-type="string" table:style-name="ce3">
            <text:p>Експертний висновок <text:s text:c="12"/>№1139</text:p>
            <text:p>Дійсний</text:p>
            <text:p>з 16.07.2020 до 16.07.2023</text:p>
          </table:table-cell>
          <table:table-cell table:number-columns-repeated="16379"/>
        </table:table-row>
        <table:table-row table:style-name="ro3">
          <table:table-cell office:value-type="float" office:value="244" table:style-name="ce1">
            <text:p>244</text:p>
          </table:table-cell>
          <table:table-cell office:value-type="string" table:style-name="ce3">
            <text:p>Комплекс автоматичної фото/відеофіксації правопорушень у сфері забезпечення безпеки дорожнього руху «EDGE-S»</text:p>
            <text:p><text:s/>виробництва ТОВ «Відео Інтернет Технології»</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Комплекс автоматичної фото/відеофіксації правопорушень у сфері забезпечення безпеки дорожнього руху «EDGE-S». Технічні вимоги за критеріями технічного захисту інформації».</text:p>
          </table:table-cell>
          <table:table-cell office:value-type="string" table:style-name="ce3">
            <text:p>ТОВ «Відео Інтернет Технології»,</text:p>
            <text:p>м. Київ, вул. Предславинська, 34-б</text:p>
            <text:p/>
          </table:table-cell>
          <table:table-cell office:value-type="string" table:style-name="ce3">
            <text:p>Експертний висновок <text:s text:c="12"/>№1140</text:p>
            <text:p>Дійсний</text:p>
            <text:p>з 16.07.2020 до 16.07.2023</text:p>
          </table:table-cell>
          <table:table-cell table:number-columns-repeated="16379"/>
        </table:table-row>
        <table:table-row table:style-name="ro15">
          <table:table-cell office:value-type="float" office:value="245" table:style-name="ce1">
            <text:p>245</text:p>
          </table:table-cell>
          <table:table-cell office:value-type="string" table:style-name="ce3">
            <text:p>Захищений компонент обчислювальної системи<text:s text:c="2"/></text:p>
            <text:p>UXP Security Server<text:s/></text:p>
            <text:p>версії 1.8.6 Service Pack 1</text:p>
            <text:p>виробництва компанії</text:p>
            <text:p>«Cybernetica AS»<text:s/></text:p>
            <text:p>(Республіка Естонія)</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ах «Програмна платформа системи інтероперабельності Unified eXchange Platform. Захищений компонент обчислювальної системи UXP Security Server. Комплекс засобів захисту інформації. Технічне завдання. ЕЕ.10140133.0001 – 01 90 01» та «Програмна платформа системи інтероперабельності Unified eXchange Platform. Захищений компонент обчислювальної системи UXP Security Server. Технічні вимоги за критеріями захищеності інформації від несанкціонованого доступу».</text:p>
          </table:table-cell>
          <table:table-cell office:value-type="string" table:style-name="ce3">
            <text:p>Академією е-управління/E-Governance Academy,</text:p>
            <text:p>Ротерманні, 8, Таллін, Республіка Естонія</text:p>
            <text:p/>
          </table:table-cell>
          <table:table-cell office:value-type="string" table:style-name="ce3">
            <text:p>Експертний висновок <text:s text:c="12"/>№1141</text:p>
            <text:p>Дійсний</text:p>
            <text:p>з 16.07.2020 до 16.07.2023</text:p>
          </table:table-cell>
          <table:table-cell table:number-columns-repeated="16379"/>
        </table:table-row>
        <table:table-row table:style-name="ro2">
          <table:table-cell office:value-type="float" office:value="246" table:style-name="ce1">
            <text:p>246</text:p>
          </table:table-cell>
          <table:table-cell office:value-type="string" table:style-name="ce3">
            <text:p>Програмний комплекс «Інформаційно-аналітична система «General-purpose system» Версії 2.12<text:s/></text:p>
            <text:p>виробництва ТОВ «Центр Консалтинг»</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Програмний комплекс. «Інформаційно-аналітична система «General-purpose system» Версії 2.12. Технічні вимоги щодо захисту інформації від несанкціонованого доступу».</text:p>
          </table:table-cell>
          <table:table-cell office:value-type="string" table:style-name="ce3">
            <text:p>ТОВ «Центр Консалтинг»,</text:p>
            <text:p>м. Київ, вул. Воздвиженська, 20, літера А,</text:p>
            <text:p/>
          </table:table-cell>
          <table:table-cell office:value-type="string" table:style-name="ce3">
            <text:p>Експертний висновок <text:s text:c="12"/>№1142</text:p>
            <text:p>Дійсний</text:p>
            <text:p>з 23.07.2020 до 23.07.2023</text:p>
          </table:table-cell>
          <table:table-cell table:number-columns-repeated="16379"/>
        </table:table-row>
        <table:table-row table:style-name="ro4">
          <table:table-cell office:value-type="float" office:value="247" table:style-name="ce1">
            <text:p>247</text:p>
          </table:table-cell>
          <table:table-cell office:value-type="string" table:style-name="ce3">
            <text:p>Генератори акустичного шуму стаціонарні «РІАС-2ГС»</text:p>
            <text:p>виробництва ПП «РІАС»</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Комплекс активного захисту інформації «РІАС-АЗ». Технічні умови ТУ У 33.2-33694400-001:2006».</text:p>
          </table:table-cell>
          <table:table-cell office:value-type="string" table:style-name="ce3">
            <text:p>приватним підприємством «РІАС»,</text:p>
            <text:p>м. Київ, Оболонський просп., 22Б, кв. 56</text:p>
            <text:p/>
          </table:table-cell>
          <table:table-cell office:value-type="string" table:style-name="ce3">
            <text:p>Експертний висновок <text:s text:c="12"/>№1144</text:p>
            <text:p>Дійсний</text:p>
            <text:p>з 13.08.2020 до 13.08.2023</text:p>
          </table:table-cell>
          <table:table-cell table:number-columns-repeated="16379"/>
        </table:table-row>
        <table:table-row table:style-name="ro15">
          <table:table-cell office:value-type="float" office:value="248" table:style-name="ce1">
            <text:p>248</text:p>
          </table:table-cell>
          <table:table-cell office:value-type="string" table:style-name="ce3">
            <text:p>Програмний комплекс медичної інформаційно-телекомунікаційної інтегральної системи «ДНІПРО-МТ» версії 2.0.64</text:p>
            <text:p>розробки ТОВ «НВП «МОНТЕКС»</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ах «Програмний комплекс Медичної інформаційно-телекомунікаційної інтегральної системи «ДНІПРО-МТ» для автоматизації роботи закладів охорони здоров’я. Комплекс засобів захисту інформації. Технічне завдання. АЗБА.466452.001-01 90 01» та «Програмний комплекс медичної інформаційно-телекомунікаційної інтегральної системи «ДНІПРО-МТ». Комплекс засобів захисту інформації. Технічні вимоги за критеріями захищеності інформації від несанкціонованого доступу».</text:p>
          </table:table-cell>
          <table:table-cell office:value-type="string" table:style-name="ce3">
            <text:p>ТОВ «НВП «МОНТЕКС»,</text:p>
            <text:p>м. Дніпро, вул. Будівельників, 34</text:p>
            <text:p/>
          </table:table-cell>
          <table:table-cell office:value-type="string" table:style-name="ce3">
            <text:p>Експертний висновок <text:s text:c="12"/>№1145</text:p>
            <text:p>Дійсний</text:p>
            <text:p>з 13.08.2020 до 13.08.2023</text:p>
          </table:table-cell>
          <table:table-cell table:number-columns-repeated="16379"/>
        </table:table-row>
        <table:table-row table:style-name="ro3">
          <table:table-cell office:value-type="float" office:value="249" table:style-name="ce1">
            <text:p>249</text:p>
          </table:table-cell>
          <table:table-cell office:value-type="string" table:style-name="ce3">
            <text:p>Комплекс засобів захисту комплексу комп’ютерних програм. Медична інформаційна система «Каштан». Десктоп-версія<text:s/></text:p>
            <text:p><text:s/>розробки ТОВ «СІЕТ ХОЛДІНГ»</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Комплекс засобів захисту комплексу комп’ютерних програм. Медична інформаційна система «Каштан». Десктоп-версія. Технічні вимоги за критеріями технічного захисту інформації».</text:p>
          </table:table-cell>
          <table:table-cell office:value-type="string" table:style-name="ce3">
            <text:p>ТОВ «СІЕТ ХОЛДІНГ»,</text:p>
            <text:p>м. Київ, вул. Шота Руставелі, буд. 33-Б, нежиле приміщення 27</text:p>
            <text:p/>
          </table:table-cell>
          <table:table-cell office:value-type="string" table:style-name="ce3">
            <text:p>Експертний висновок <text:s text:c="12"/>№1146</text:p>
            <text:p>Дійсний</text:p>
            <text:p>з 18.08.2020 до 18.08.2023</text:p>
          </table:table-cell>
          <table:table-cell table:number-columns-repeated="16379"/>
        </table:table-row>
        <table:table-row table:style-name="ro11">
          <table:table-cell office:value-type="float" office:value="250" table:style-name="ce1">
            <text:p>250</text:p>
          </table:table-cell>
          <table:table-cell office:value-type="string" table:style-name="ce3">
            <text:p>Комутатори Huawei серії S573х під управлінням операційної системи V200R019<text:s/></text:p>
            <text:p>виробництва компанії Huawei Technologies Co. Ltd (КНР)</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Комутатори Huawei серії S573х під управлінням операційної системи V200R019. Технічні вимоги за критеріями технічного захисту інформації».</text:p>
          </table:table-cell>
          <table:table-cell office:value-type="string" table:style-name="ce3">
            <text:p>ТОВ «Хуавей Україна»,</text:p>
            <text:p>м. Київ, вул. Радищева, 10/14</text:p>
            <text:p/>
          </table:table-cell>
          <table:table-cell office:value-type="string" table:style-name="ce3">
            <text:p>Експертний висновок <text:s text:c="12"/>№1147</text:p>
            <text:p>Дійсний</text:p>
            <text:p>з 18.08.2020 до 18.08.2023</text:p>
          </table:table-cell>
          <table:table-cell table:number-columns-repeated="16379"/>
        </table:table-row>
        <table:table-row table:style-name="ro2">
          <table:table-cell office:value-type="float" office:value="251" table:style-name="ce1">
            <text:p>251</text:p>
          </table:table-cell>
          <table:table-cell office:value-type="string" table:style-name="ce3">
            <text:p>Мережеві екрани Huawei серії USG6000E під управлінням операційної системи V600R007</text:p>
            <text:p>виробництва компанії<text:s/></text:p>
            <text:p>Huawei Technologies Co. Ltd (КНР)</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Мережеві екрани Huawei серії USG6000E під управлінням операційної системи V600R007. Технічні вимоги за критеріями технічного захисту інформації».</text:p>
          </table:table-cell>
          <table:table-cell office:value-type="string" table:style-name="ce3">
            <text:p>ТОВ «Хуавей Україна»,</text:p>
            <text:p>м. Київ, вул. Радищева, 10/14</text:p>
          </table:table-cell>
          <table:table-cell office:value-type="string" table:style-name="ce3">
            <text:p>Експертний висновок <text:s text:c="12"/>№1148</text:p>
            <text:p>Дійсний</text:p>
            <text:p>з 18.08.2020 до 18.08.2023</text:p>
          </table:table-cell>
          <table:table-cell table:number-columns-repeated="16379"/>
        </table:table-row>
        <table:table-row table:style-name="ro3">
          <table:table-cell office:value-type="float" office:value="252" table:style-name="ce1">
            <text:p>252</text:p>
          </table:table-cell>
          <table:table-cell office:value-type="string" table:style-name="ce3">
            <text:p>Організаційно-технічне рішення на розгортання комплексної системи захисту інформації типової приватної хмарної інфраструктури<text:s/></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Технічне завдання на побудову організаційно-технічного рішення на розгортання комплексної системи захисту інформації типової приватної хмарної інфраструктури. UA.35877574.КСЗІ.00002.ТЗ»<text:s text:c="10"/></text:p>
          </table:table-cell>
          <table:table-cell office:value-type="string" table:style-name="ce3">
            <text:p>ТОВ «ДЕ НОВО» <text:s text:c="11"/>м. Київ, вул. Північно-Сирецька, 1-3</text:p>
          </table:table-cell>
          <table:table-cell office:value-type="string" table:style-name="ce3">
            <text:p>Експертний висновок <text:s text:c="7"/>№ 1150<text:s/></text:p>
            <text:p>Дійсний <text:s text:c="30"/>з 27.08.2020 до 27.08.2025<text:s/></text:p>
            <text:p/>
          </table:table-cell>
          <table:table-cell table:number-columns-repeated="16379"/>
        </table:table-row>
        <table:table-row table:style-name="ro3">
          <table:table-cell office:value-type="float" office:value="253" table:style-name="ce1">
            <text:p>253</text:p>
          </table:table-cell>
          <table:table-cell office:value-type="string" table:style-name="ce3">
            <text:p>Програмний продукт антивірусного захисту інформації</text:p>
            <text:p>McAfee MVISION Protect Plus</text:p>
            <text:p>EDR for Endpoint</text:p>
            <text:p>виробництва McAfee, Inc.</text:p>
            <text:p>(США)</text:p>
            <text:p/>
          </table:table-cell>
          <table:table-cell office:value-type="string" table:style-name="ce3">
            <text:p>відповідає вимогам нормативних документів з технічного захисту інформації в <text:s/>обсязі <text:s/>функцій, зазначених у документі "Державна експертиза за <text:s/>критеріями технічного захисту інформації комплексу засобів захисту антивірусного програмного забезпечення McAfee MVISION Protect Plus EDR for Endpoint. Технічні вимоги".</text:p>
          </table:table-cell>
          <table:table-cell office:value-type="string" table:style-name="ce3">
            <text:p>ТОВ "БКТ Сольюшнс" <text:s text:c="4"/>м. Київ, вул. Бульварно-Кудрявська, 29 б, офіс 12</text:p>
          </table:table-cell>
          <table:table-cell office:value-type="string" table:style-name="ce3">
            <text:p>Експертний висновок <text:s text:c="7"/>№ 1151 <text:s text:c="20"/>Дійсний <text:s text:c="30"/>з 27.08.2020 до 27.08.2023</text:p>
          </table:table-cell>
          <table:table-cell table:number-columns-repeated="16379"/>
        </table:table-row>
        <table:table-row table:style-name="ro3">
          <table:table-cell office:value-type="float" office:value="254" table:style-name="ce1">
            <text:p>254</text:p>
          </table:table-cell>
          <table:table-cell office:value-type="string" table:style-name="ce3">
            <text:p>Програмний продукт антивірусного захисту інформації</text:p>
            <text:p>McAfee MVISION Protect Standard</text:p>
            <text:p>виробництва McAfee, Inc.</text:p>
            <text:p>(США)</text:p>
            <text:p/>
            <text:p/>
          </table:table-cell>
          <table:table-cell office:value-type="string" table:style-name="ce3">
            <text:p>відповідає вимогам нормативних документів з технічного захисту інформації в <text:s/>обсязі <text:s/>функцій, зазначених у документі "Державна експертиза за <text:s/>критеріями технічного захисту інформації комплексу засобів захисту антивірусного програмного забезпечення McAfee MVISION Protect Standart. Технічні вимоги"</text:p>
          </table:table-cell>
          <table:table-cell office:value-type="string" table:style-name="ce3">
            <text:p>ТОВ "БКТ Сольюшнс" <text:s text:c="4"/>м. Київ, вул. Бульварно-Кудрявська, 29 б, офіс 122</text:p>
          </table:table-cell>
          <table:table-cell office:value-type="string" table:style-name="ce3">
            <text:p>Експертний висновок <text:s text:c="7"/>№ 1152 <text:s text:c="20"/>Дійсний <text:s text:c="30"/>з 27.08.2020 до 27.08.2023</text:p>
          </table:table-cell>
          <table:table-cell table:number-columns-repeated="16379"/>
        </table:table-row>
        <table:table-row table:style-name="ro11">
          <table:table-cell office:value-type="float" office:value="255" table:style-name="ce1">
            <text:p>255</text:p>
          </table:table-cell>
          <table:table-cell office:value-type="string" table:style-name="ce3">
            <text:p>Комплекс комутаційного обладнання SI3000 cCS</text:p>
            <text:p>виробництва компанії «Iskratel, telekomunikacijski sistemi, d.o.o., Kranj» (Республіка Словенія)</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Комплекс комутаційного обладнання SI3000 cCS. Технічні вимоги за критеріями технічного захисту інформації»</text:p>
          </table:table-cell>
          <table:table-cell office:value-type="string" table:style-name="ce3">
            <text:p>Iskratel, telekomunikacijski sistemi, d.o.o., Kranj, Ljubljanska cesta 24a, 4000 Kranj Slovenija<text:s/></text:p>
          </table:table-cell>
          <table:table-cell office:value-type="string" table:style-name="ce3">
            <text:p>Експертний висновок <text:s text:c="7"/>№ 1153 <text:s text:c="20"/>Дійсний <text:s text:c="30"/>з 03.09.2020 до 03.09.2023</text:p>
          </table:table-cell>
          <table:table-cell table:number-columns-repeated="16379"/>
        </table:table-row>
        <table:table-row table:style-name="ro11">
          <table:table-cell office:value-type="float" office:value="256" table:style-name="ce1">
            <text:p>256</text:p>
          </table:table-cell>
          <table:table-cell office:value-type="string" table:style-name="ce3">
            <text:p>Комплекс засобів захисту програмного забезпечення<text:s/></text:p>
            <text:p>IFS Applications версії 10</text:p>
            <text:p><text:s/>розробки компанії IFS AB (Швеція)</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Програмне забезпечення IFS Applications. Технічні вимоги за критеріями технічного захисту інформації».<text:s text:c="2"/></text:p>
          </table:table-cell>
          <table:table-cell office:value-type="string" table:style-name="ce3">
            <text:p>ТОВ «Компанія КИТ»,</text:p>
            <text:p>м. Київ, б-р Лесі Українки, 26</text:p>
            <text:p/>
          </table:table-cell>
          <table:table-cell office:value-type="string" table:style-name="ce3">
            <text:p>Експертний висновок <text:s text:c="7"/>№ 1160 <text:s text:c="20"/>Дійсний <text:s text:c="30"/>з 10.09.2020 до 10.09.2023</text:p>
          </table:table-cell>
          <table:table-cell table:number-columns-repeated="16379"/>
        </table:table-row>
        <table:table-row table:style-name="ro2">
          <table:table-cell office:value-type="float" office:value="257" table:style-name="ce1">
            <text:p>257</text:p>
          </table:table-cell>
          <table:table-cell office:value-type="string" table:style-name="ce3">
            <text:p>КЗЗ програмного забезпечення<text:s/></text:p>
            <text:p>Медичної інформаційної системи «МедЕйр», версія 2<text:s/></text:p>
            <text:p>розробки ТОВ «ІЛАЙФ»</text:p>
            <text:p/>
          </table:table-cell>
          <table:table-cell office:value-type="string" table:style-name="ce3">
            <text:p>відповідає вимогам нормативних документів системи технічного захисту інформації в Україні, в обсязі функцій, зазначених у документі «Державна експертиза з технічного захисту інформації комплексу засобів захисту медичної інформаційної системи «МЕДЕЙР», версія 2. Технічні вимоги».</text:p>
          </table:table-cell>
          <table:table-cell office:value-type="string" table:style-name="ce3">
            <text:p>ТОВ «ІЛАЙФ»,</text:p>
            <text:p>м. Київ, вул. Зоологічна, буд. 4А, офіс 139</text:p>
            <text:p/>
          </table:table-cell>
          <table:table-cell office:value-type="string" table:style-name="ce3">
            <text:p>Експертний висновок <text:s text:c="7"/>№ 1161 <text:s text:c="20"/>Дійсний <text:s text:c="30"/>з 10.09.2020 до 10.09.2023</text:p>
          </table:table-cell>
          <table:table-cell table:number-columns-repeated="16379"/>
        </table:table-row>
        <table:table-row table:style-name="ro11">
          <table:table-cell office:value-type="float" office:value="258" table:style-name="ce1">
            <text:p>258</text:p>
          </table:table-cell>
          <table:table-cell office:value-type="string" table:style-name="ce3">
            <text:p>Комплекс засобів захисту комп’ютерної програми «БюджетСофт» (версія 1.хх)</text:p>
            <text:p>розробник - Морозов Дмитро Ігорович<text:s/></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Комплекс засобів захисту комп’ютерної програми «БюджетСофт» (версія 1.хх). Технічні вимоги за критеріями технічного захисту інформації».</text:p>
          </table:table-cell>
          <table:table-cell office:value-type="string" table:style-name="ce3">
            <text:p>Морозовим Дмитром Ігоровичем,</text:p>
            <text:p>м. Київ, вул. Серафимовича, буд. 6, кв. 7</text:p>
            <text:p/>
          </table:table-cell>
          <table:table-cell office:value-type="string" table:style-name="ce3">
            <text:p>Експертний висновок <text:s text:c="7"/>№ 1162 <text:s text:c="20"/>Дійсний <text:s text:c="30"/>з 10.09.2020 до 10.09.2023</text:p>
          </table:table-cell>
          <table:table-cell table:number-columns-repeated="16379"/>
        </table:table-row>
        <table:table-row table:style-name="ro2">
          <table:table-cell office:value-type="float" office:value="259" table:style-name="ce1">
            <text:p>259</text:p>
          </table:table-cell>
          <table:table-cell office:value-type="string" table:style-name="ce3">
            <text:p>Комплекс засобів захисту комп’ютерної програми «Платформа моделювання технологічних процесів ПМТП» (версія 1.хх)</text:p>
            <text:p>розробник - Антоненко Артем Олександрович</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Комплекс засобів захисту комп’ютерної програми «Платформа моделювання технологічних процесів ПМТП» (версія 1.хх). Технічні вимоги за критеріями технічного захисту інформації».</text:p>
          </table:table-cell>
          <table:table-cell office:value-type="string" table:style-name="ce3">
            <text:p>Антоненком Артемом Олександровичем,</text:p>
            <text:p>м. Київ, вул. Кудряшова, буд. 20, кв. 47</text:p>
            <text:p/>
          </table:table-cell>
          <table:table-cell office:value-type="string" table:style-name="ce3">
            <text:p>Експертний висновок <text:s text:c="7"/>№ 1163 <text:s text:c="20"/>Дійсний <text:s text:c="30"/>з 10.09.2020 до 10.09.2023</text:p>
          </table:table-cell>
          <table:table-cell table:number-columns-repeated="16379"/>
        </table:table-row>
        <table:table-row table:style-name="ro17">
          <table:table-cell office:value-type="float" office:value="260" table:style-name="ce1">
            <text:p>260</text:p>
          </table:table-cell>
          <table:table-cell office:value-type="string" table:style-name="ce3">
            <text:p>Програмний комплекс</text:p>
            <text:p><text:s/>«Веб-орієнтовне програмне забезпечення «Універсам послуг» версія 10.7, ліцензія 128п від 01.11.2017р.</text:p>
            <text:p/>
            <text:p><text:s/>виробництва ФОП Чайківська З.В.<text:s/></text:p>
            <text:p>(76000, м. Івано-Франківськ,<text:s/></text:p>
            <text:p>вул. Південний бульвар, 41/10)</text:p>
            <text:p/>
          </table:table-cell>
          <table:table-cell office:value-type="string" table:style-name="ce3">
            <text:p>відповідає вимогам нормативних документів системи технічного захисту інформації в Україні, в обсязі функцій, зазначених у документі «Програмний комплекс «Веб-орієнтовне програмне забезпечення «Універсам послуг» версія 10.7, ліцензія 128п від 01.11.2017р. Технічні вимоги щодо захисту інформації від несанкціонованого доступу».</text:p>
          </table:table-cell>
          <table:table-cell office:value-type="string" table:style-name="ce3">
            <text:p>Управлінням адміністративних послуг Полтавської міської ради,</text:p>
            <text:p>м. Полтава, вул. Соборності, буд. 36</text:p>
            <text:p/>
          </table:table-cell>
          <table:table-cell office:value-type="string" table:style-name="ce3">
            <text:p>Експертний висновок <text:s text:c="7"/>№ 1164 <text:s text:c="20"/>Дійсний <text:s text:c="30"/>з 10.09.2020 до 10.09.2023</text:p>
          </table:table-cell>
          <table:table-cell table:number-columns-repeated="16379"/>
        </table:table-row>
        <table:table-row table:style-name="ro11">
          <table:table-cell office:value-type="float" office:value="261" table:style-name="ce1">
            <text:p>261</text:p>
          </table:table-cell>
          <table:table-cell office:value-type="string" table:style-name="ce3">
            <text:p>Випромінювачі віброакустичні «БАЗАЛЬТ-4ДВМ»</text:p>
            <text:p>виробництва дочірнього підприємства «Укрспецтехніка систем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Випромінювач віброакустичний «Базальт-4ДВМ». Технічні умови ТУ У 31.6-30967720-001-2002».</text:p>
          </table:table-cell>
          <table:table-cell office:value-type="string" table:style-name="ce3">
            <text:p>ДП «Укрспецтехніка система», м. Київ, вул. Михайла Максимовича, 2</text:p>
          </table:table-cell>
          <table:table-cell office:value-type="string" table:style-name="ce3">
            <text:p>Експертний висновок <text:s text:c="7"/>№ 1165 <text:s text:c="20"/>Дійсний <text:s text:c="30"/>з 17.09.2020 до 17.09.2023</text:p>
          </table:table-cell>
          <table:table-cell table:number-columns-repeated="16379"/>
        </table:table-row>
        <table:table-row table:style-name="ro11">
          <table:table-cell office:value-type="float" office:value="262" table:style-name="ce1">
            <text:p>262</text:p>
          </table:table-cell>
          <table:table-cell office:value-type="string" table:style-name="ce3">
            <text:p>Випромінювачі акустичні «БАЗАЛЬТ-4ДА»</text:p>
            <text:p>виробництва дочірнього підприємства «Укрспецтехніка систем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Випромінювач акустичний «Базальт-4ДА». Технічні умови ТУ У 31.6-30967720-002-2004».</text:p>
          </table:table-cell>
          <table:table-cell office:value-type="string" table:style-name="ce3">
            <text:p>ДП «Укрспецтехніка система», м. Київ, вул. Михайла Максимовича, 2</text:p>
          </table:table-cell>
          <table:table-cell office:value-type="string" table:style-name="ce3">
            <text:p>Експертний висновок <text:s text:c="7"/>№ 1166 <text:s text:c="20"/>Дійсний <text:s text:c="30"/>з 17.09.2020 до 17.09.2023</text:p>
          </table:table-cell>
          <table:table-cell table:number-columns-repeated="16379"/>
        </table:table-row>
        <table:table-row table:style-name="ro12">
          <table:table-cell office:value-type="float" office:value="263" table:style-name="ce1">
            <text:p>263</text:p>
          </table:table-cell>
          <table:table-cell office:value-type="string" table:style-name="ce3">
            <text:p>Пристрій безпеки 2702547 FL MGUARD CENTERPORT під управлінням програмного забезпечення версії 8.Х.Х<text:s/></text:p>
            <text:p>виробництва компанії PHOENIX CONTACT Cyber Security AG (Німеччин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Пристрій безпеки 2702547 FL MGUARD CENTERPORT. Технічні вимоги щодо захисту інформації від несанкціонованого доступу».</text:p>
          </table:table-cell>
          <table:table-cell office:value-type="string" table:style-name="ce3">
            <text:p>ТОВ «ФЕНІКС КОНТАКТ»,</text:p>
            <text:p>м. Київ, вул. Краснова, 27</text:p>
            <text:p/>
          </table:table-cell>
          <table:table-cell office:value-type="string" table:style-name="ce3">
            <text:p>Експертний висновок <text:s text:c="7"/>№ 1167 <text:s text:c="20"/>Дійсний <text:s text:c="30"/>з 17.09.2020 до 17.09.2023</text:p>
          </table:table-cell>
          <table:table-cell table:number-columns-repeated="16379"/>
        </table:table-row>
        <table:table-row table:style-name="ro17">
          <table:table-cell office:value-type="float" office:value="264" table:style-name="ce1">
            <text:p>264</text:p>
          </table:table-cell>
          <table:table-cell office:value-type="string" table:style-name="ce3">
            <text:p>Пристрої безпеки з інтерфейсом мобільного зв’язку 2903441 TC MGUARD RS2000 3G VPN та 2903586 TC MGUARD RS4000 4G VPN під управлінням програмного забезпечення версії 8.Х.Х<text:s/></text:p>
            <text:p>виробництва компанії PHOENIX CONTACT Cyber Security AG (Німеччин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Пристрої безпеки з інтерфейсом мобільного зв’язку 2903441 TC MGUARD RS2000 3G VPN, 2903586 TC MGUARD RS4000 4G VPN. Технічні вимоги щодо захисту інформації від несанкціонованого доступу».</text:p>
          </table:table-cell>
          <table:table-cell office:value-type="string" table:style-name="ce3">
            <text:p>ТОВ «ФЕНІКС КОНТАКТ»,</text:p>
            <text:p>м. Київ, вул. Краснова, 27</text:p>
            <text:p/>
          </table:table-cell>
          <table:table-cell office:value-type="string" table:style-name="ce3">
            <text:p>Експертний висновок <text:s text:c="7"/>№ 1168 <text:s text:c="20"/>Дійсний <text:s text:c="30"/>з 17.09.2020 до 17.09.2023</text:p>
          </table:table-cell>
          <table:table-cell table:number-columns-repeated="16379"/>
        </table:table-row>
        <table:table-row table:style-name="ro11">
          <table:table-cell office:value-type="float" office:value="265" table:style-name="ce1">
            <text:p>265</text:p>
          </table:table-cell>
          <table:table-cell office:value-type="string" table:style-name="ce3">
            <text:p>Апаратний виріб<text:s/></text:p>
            <text:p>«Діод даних «ДПД-2МО»</text:p>
            <text:p>виробництва <text:s text:c="33"/>ТОВ «ЕВЕРЕСТ ЛІМІТЕД»<text:s/></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Технічне завдання на дослідно-конструкторську роботу «Розробка апаратного виробу<text:s/></text:p>
            <text:p>«Діод даних «ДПД-2МО». Шифр «ДПД-2МО».<text:s/></text:p>
          </table:table-cell>
          <table:table-cell office:value-type="string" table:style-name="ce3">
            <text:p>експертизу <text:s text:c="4"/>ТОВ «ЕВЕРЕСТ ЛІМІТЕД»,</text:p>
            <text:p>м. Київ, вул. Перемоги, 9А</text:p>
            <text:p/>
          </table:table-cell>
          <table:table-cell office:value-type="string" table:style-name="ce3">
            <text:p>Експертний висновок <text:s text:c="7"/>№ 1169 <text:s text:c="20"/>Дійсний <text:s text:c="30"/>з 17.09.2020 до 17.09.2023</text:p>
          </table:table-cell>
          <table:table-cell table:number-columns-repeated="16379"/>
        </table:table-row>
        <table:table-row table:style-name="ro11">
          <table:table-cell office:value-type="float" office:value="266" table:style-name="ce1">
            <text:p>266</text:p>
          </table:table-cell>
          <table:table-cell office:value-type="string" table:style-name="ce3">
            <text:p>Програмний комплекс<text:s/></text:p>
            <text:p>Ekran System версії 6.х</text:p>
            <text:p>виробництва компанії<text:s/></text:p>
            <text:p>Ekran System (СШ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в документі «Програмний комплекс Ekran System версії 6.х. Технічні вимоги щодо захисту інформації від несанкціонованого доступу».<text:s/></text:p>
          </table:table-cell>
          <table:table-cell office:value-type="string" table:style-name="ce3">
            <text:p>ТОВ «БАКОТЕК ЛТД»,</text:p>
            <text:p>м. Київ, вул. Бульварно-Кудрявська, 29-Б, офіс 12,<text:s/></text:p>
            <text:p/>
          </table:table-cell>
          <table:table-cell office:value-type="string" table:style-name="ce3">
            <text:p>Експертний висновок <text:s text:c="7"/>№ 1170 <text:s text:c="20"/>Дійсний <text:s text:c="30"/>з 08.10.2020 до 08.10.2023</text:p>
          </table:table-cell>
          <table:table-cell table:number-columns-repeated="16379"/>
        </table:table-row>
        <table:table-row table:style-name="ro2">
          <table:table-cell office:value-type="float" office:value="267" table:style-name="ce1">
            <text:p>267</text:p>
          </table:table-cell>
          <table:table-cell office:value-type="string" table:style-name="ce3">
            <text:p>Засіб технічного захисту інформації від несанкціонованого доступу «Комплекс «Гриф» версії 4<text:s/></text:p>
            <text:p>розробки ТОВ «Інститут комп’ютерних технологій»</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Засіб технічного захисту інформації від несанкціонованого доступу «Комплекс «Гриф». Версія 4. Технічне завдання UA.21541987.00025-01 90 01».</text:p>
          </table:table-cell>
          <table:table-cell office:value-type="string" table:style-name="ce3">
            <text:p>ТОВ «Інститут комп’ютерних технологій»,</text:p>
            <text:p>м. Київ, вул. Солом’янська, 3</text:p>
            <text:p/>
          </table:table-cell>
          <table:table-cell office:value-type="string" table:style-name="ce3">
            <text:p>Експертний висновок <text:s text:c="7"/>№ 1171 <text:s text:c="20"/>Дійсний <text:s text:c="30"/>з 08.10.2020 до 08.10.2023</text:p>
          </table:table-cell>
          <table:table-cell table:number-columns-repeated="16379"/>
        </table:table-row>
        <table:table-row table:style-name="ro2">
          <table:table-cell office:value-type="float" office:value="268" table:style-name="ce1">
            <text:p>268</text:p>
          </table:table-cell>
          <table:table-cell office:value-type="string" table:style-name="ce3">
            <text:p>Штатна система технічного захисту інформаційних ресурсів<text:s/></text:p>
            <text:p>установчо-виробничих АТС типу iPECS eMG80 та iPECS eMG800<text:s/></text:p>
            <text:p>виробництва компанії<text:s/></text:p>
            <text:p>«LG Electronics Inc.» (Корея)</text:p>
          </table:table-cell>
          <table:table-cell office:value-type="string" table:style-name="ce3">
            <text:p>відповідає вимогам нормативних документів з технічного захисту інформації в <text:s/>обсязі функцій, зазначених у Технічних вимогах до штатної системи захисту інформаційних ресурсів установчо-виробничих АТС типу iPECS eMG80 та iPECS eMG800.</text:p>
          </table:table-cell>
          <table:table-cell office:value-type="string" table:style-name="ce3">
            <text:p>ТОВ «Спеціальні інформсистеми»,</text:p>
            <text:p>м. Київ, Кирилівська, буд. 102, літера 1-Б,</text:p>
          </table:table-cell>
          <table:table-cell office:value-type="string" table:style-name="ce3">
            <text:p>Експертний висновок <text:s text:c="7"/>№ 1172 <text:s text:c="20"/>Дійсний <text:s text:c="30"/>з 08.10.2020 до 08.10.2023</text:p>
          </table:table-cell>
          <table:table-cell table:number-columns-repeated="16379"/>
        </table:table-row>
        <table:table-row table:style-name="ro5">
          <table:table-cell office:value-type="float" office:value="269" table:style-name="ce1">
            <text:p>269</text:p>
          </table:table-cell>
          <table:table-cell office:value-type="string" table:style-name="ce3">
            <text:p>Захищений програмний комплекс «ІС-ПРО»<text:s/></text:p>
            <text:p>версії 8.ХХ.ХХХ<text:s/></text:p>
            <text:p>виробництва ТОВ «Інтелект-сервіс»</text:p>
            <text:p/>
          </table:table-cell>
          <table:table-cell office:value-type="string" table:style-name="ce3">
            <text:p>відповідає вимогам нормативних документів з технічного захисту інформації в <text:s/>обсязі функцій, зазначених у документі «Захищений програмний комплекс «ІС-ПРО» версії 8.ХХ.ХХХ. Технічне завдання».</text:p>
          </table:table-cell>
          <table:table-cell office:value-type="string" table:style-name="ce3">
            <text:p>ТОВ «Інтелект-сервіс»,</text:p>
            <text:p>м. Київ, вул. Кирилівська, 102</text:p>
            <text:p/>
          </table:table-cell>
          <table:table-cell office:value-type="string" table:style-name="ce3">
            <text:p>Експертний висновок <text:s text:c="7"/>№ 1173 <text:s text:c="20"/>Дійсний <text:s text:c="30"/>з 08.10.2020 до 08.10.2023</text:p>
          </table:table-cell>
          <table:table-cell table:number-columns-repeated="16379"/>
        </table:table-row>
        <table:table-row table:style-name="ro12">
          <table:table-cell office:value-type="float" office:value="270" table:style-name="ce1">
            <text:p>270</text:p>
          </table:table-cell>
          <table:table-cell office:value-type="string" table:style-name="ce3">
            <text:p>Пристрій мережевого захисту<text:s/></text:p>
            <text:p>«Check Point DDoS Protector»<text:s/></text:p>
            <text:p>під управлінням програмного забезпечення DDoS Protector software версії 8.х</text:p>
            <text:p>виробництва компанії «Check Point» (Ізраїль)</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Комплекс засобів захисту пристрою мережевого захисту «Check Point DDoS Protector» під управлінням програмного забезпечення DDoS Protector software версії 8.х. Технічні вимоги за критеріями технічного захисту інформації».<text:s/></text:p>
            <text:p/>
          </table:table-cell>
          <table:table-cell office:value-type="string" table:style-name="ce3">
            <text:p><text:s/>ТОВ «ШВИДКІ НАДІЙНІ З’ЄДНАННЯ»,</text:p>
            <text:p>м. Київ, вул. В. Хвойки, буд. 18/14</text:p>
          </table:table-cell>
          <table:table-cell office:value-type="string" table:style-name="ce3">
            <text:p>Експертний висновок <text:s text:c="7"/>№ 1174 <text:s text:c="20"/>Дійсний <text:s text:c="30"/>з 08.10.2020 до 08.10.2023</text:p>
          </table:table-cell>
          <table:table-cell table:number-columns-repeated="16379"/>
        </table:table-row>
        <table:table-row table:style-name="ro7">
          <table:table-cell office:value-type="float" office:value="271" table:style-name="ce1">
            <text:p>271</text:p>
          </table:table-cell>
          <table:table-cell office:value-type="string" table:style-name="ce3">
            <text:p>Програмний продукт антивірусного захисту ESET Security для Microsoft ShаrePoint Server версії 7.х<text:s/></text:p>
            <text:p>виробництва компанії ESET (Словаччин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Security для Microsoft ShаrePoint Server версії 7.х з системою централізованого керування антивірусним захистом корпоративних мереж ESET Security Management Center версії 7.х. Технічні вимоги за критеріями технічного захисту інформації».</text:p>
          </table:table-cell>
          <table:table-cell office:value-type="string" table:style-name="ce3">
            <text:p>ADEON SK s.r.o.,</text:p>
            <text:p>Spitalska 53, 811 01 Bratislava, Slovak Republic</text:p>
            <text:p/>
          </table:table-cell>
          <table:table-cell office:value-type="string" table:style-name="ce3">
            <text:p>Експертний висновок <text:s text:c="7"/>№ 1175 <text:s text:c="20"/>Дійсний <text:s text:c="30"/>з 08.10.2020 до 08.10.2023</text:p>
          </table:table-cell>
          <table:table-cell table:number-columns-repeated="16379"/>
        </table:table-row>
        <table:table-row table:style-name="ro2">
          <table:table-cell office:value-type="float" office:value="272" table:style-name="ce1">
            <text:p>272</text:p>
          </table:table-cell>
          <table:table-cell office:value-type="string" table:style-name="ce3">
            <text:p>Програмний комплекс захисту інформації для кінцевих точок Trend Micro Smart Protection for Endpoints, RCM<text:s/></text:p>
            <text:p>виробництва компанії Trend Micro (Японія)</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Програмний комплекс захисту інформації для кінцевих точок Trend Micro Smart Protection for Endpoints, RCM. Технічні вимоги за критеріями технічного захисту інформації».<text:s/></text:p>
          </table:table-cell>
          <table:table-cell office:value-type="string" table:style-name="ce3">
            <text:p>ТОВ «Е-ЛАЙТ»,</text:p>
            <text:p>м. Київ, б-р Лесі Українки, 26</text:p>
            <text:p/>
          </table:table-cell>
          <table:table-cell office:value-type="string" table:style-name="ce3">
            <text:p>Експертний висновок <text:s text:c="7"/>№ 1176 <text:s text:c="20"/>Дійсний <text:s text:c="30"/>з 08.10.2020 до 08.10.2023</text:p>
          </table:table-cell>
          <table:table-cell table:number-columns-repeated="16379"/>
        </table:table-row>
        <table:table-row table:style-name="ro3">
          <table:table-cell office:value-type="float" office:value="273" table:style-name="ce1">
            <text:p>273</text:p>
          </table:table-cell>
          <table:table-cell office:value-type="string" table:style-name="ce3">
            <text:p>Програмний комплекс захисту інформації Trend Micro Apex One On-Premises версії 2019<text:s/></text:p>
            <text:p>виробництва компанії Trend Micro (Японія)</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Програмний комплекс захисту інформації для кінцевих точок Trend Micro Apex One<text:s/></text:p>
            <text:p>On-Premises версії 2019. Технічні вимоги за критеріями технічного захисту інформації».<text:s/></text:p>
            <text:p/>
          </table:table-cell>
          <table:table-cell office:value-type="string" table:style-name="ce3">
            <text:p>ТОВ «Е-ЛАЙТ»,</text:p>
            <text:p>м. Київ, б-р Лесі Українки, 26</text:p>
            <text:p/>
          </table:table-cell>
          <table:table-cell office:value-type="string" table:style-name="ce3">
            <text:p>Експертний висновок <text:s text:c="7"/>№ 1177 <text:s text:c="20"/>Дійсний <text:s text:c="30"/>з 08.10.2020 до 08.10.2023</text:p>
          </table:table-cell>
          <table:table-cell table:number-columns-repeated="16379"/>
        </table:table-row>
        <table:table-row table:style-name="ro2">
          <table:table-cell office:value-type="float" office:value="274" table:style-name="ce1">
            <text:p>274</text:p>
          </table:table-cell>
          <table:table-cell office:value-type="string" table:style-name="ce3">
            <text:p>Програмний комплекс захисту інформації Trend Micro Apex One Endpoint Sensor (on-premises) версії 1.Х<text:s/></text:p>
            <text:p>виробництва компанії Trend Micro (Японія)</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Програмний комплекс захисту інформації Trend Micro Apex One Endpoint Sensor<text:s/></text:p>
            <text:p>(on-premises) версії 1.Х. Технічні вимоги за критеріями технічного захисту інформації».<text:s/></text:p>
          </table:table-cell>
          <table:table-cell office:value-type="string" table:style-name="ce3">
            <text:p>ТОВ «Е-ЛАЙТ»,</text:p>
            <text:p>м. Київ, б-р Лесі Українки, 26</text:p>
          </table:table-cell>
          <table:table-cell office:value-type="string" table:style-name="ce3">
            <text:p>Експертний висновок <text:s text:c="7"/>№ 1178 <text:s text:c="20"/>Дійсний <text:s text:c="30"/>з 08.10.2020 до 08.10.2023</text:p>
          </table:table-cell>
          <table:table-cell table:number-columns-repeated="16379"/>
        </table:table-row>
        <table:table-row table:style-name="ro15">
          <table:table-cell office:value-type="float" office:value="275" table:style-name="ce1">
            <text:p>275</text:p>
          </table:table-cell>
          <table:table-cell office:value-type="string" table:style-name="ce3">
            <text:p>Захищений компонент обчислювальної системи<text:s text:c="2"/></text:p>
            <text:p>UXP Security Server<text:s/></text:p>
            <text:p>версії 1.12.2</text:p>
            <text:p>розробки компанії</text:p>
            <text:p>Cybernetica AS<text:s/></text:p>
            <text:p>(Республіка Естонія)</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ах «Програмна платформа системи інтероперабельності Unified eXchange Platform. Захищений компонент обчислювальної системи UXP Security Server версії 1.12.2. Комплекс засобів захисту інформації. Технічне завдання. ЕЕ.10140133.0003 – 01 90 01» та «Програмна платформа системи інтероперабельності Unified eXchange Platform. Захищений компонент обчислювальної системи UXP Security Server версії 1.12.2. Технічні вимоги за критеріями захищеності інформації від несанкціонованого доступу».</text:p>
          </table:table-cell>
          <table:table-cell office:value-type="string" table:style-name="ce3">
            <text:p>Академією е-управління/ <text:s text:c="58"/>E-Governance Academy,</text:p>
            <text:p>Ротерманні, 8, Таллінн, Республіка Естонія</text:p>
            <text:p/>
          </table:table-cell>
          <table:table-cell office:value-type="string" table:style-name="ce3">
            <text:p>Експертний висновок <text:s text:c="7"/>№ 1179 <text:s text:c="20"/>Дійсний <text:s text:c="30"/>з 08.10.2020 до 08.10.2023</text:p>
          </table:table-cell>
          <table:table-cell table:number-columns-repeated="16379"/>
        </table:table-row>
        <table:table-row table:style-name="ro15">
          <table:table-cell office:value-type="float" office:value="276" table:style-name="ce1">
            <text:p>276</text:p>
          </table:table-cell>
          <table:table-cell office:value-type="string" table:style-name="ce3">
            <text:p>Захищений компонент обчислювальної системи<text:s text:c="2"/></text:p>
            <text:p>UXP Registry Server<text:s/></text:p>
            <text:p>версії 1.12.2</text:p>
            <text:p>розробки компанії</text:p>
            <text:p>Cybernetica AS<text:s/></text:p>
            <text:p>(Республіка Естонія)</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ах «Програмна платформа системи інтероперабельності Unified eXchange Platform. Захищений компонент обчислювальної системи UXP Registry Server версії 1.12.2. Комплекс засобів захисту інформації. Технічне завдання. ЕЕ.10140133.0004 – 01 90 01» та «Програмна платформа системи інтероперабельності Unified eXchange Platform. Захищений компонент обчислювальної системи UXP Registry Server версії 1.12.2. Технічні вимоги за критеріями захищеності інформації від несанкціонованого доступу».</text:p>
          </table:table-cell>
          <table:table-cell office:value-type="string" table:style-name="ce3">
            <text:p>Академією е-управління/ <text:s text:c="58"/>E-Governance Academy,</text:p>
            <text:p>Ротерманні, 8, Таллінн, Республіка Естонія</text:p>
            <text:p/>
          </table:table-cell>
          <table:table-cell office:value-type="string" table:style-name="ce3">
            <text:p>Експертний висновок <text:s text:c="7"/>№ 1180 <text:s text:c="20"/>Дійсний <text:s text:c="30"/>з 08.10.2020 до 08.10.2023</text:p>
          </table:table-cell>
          <table:table-cell table:number-columns-repeated="16379"/>
        </table:table-row>
        <table:table-row table:style-name="ro13">
          <table:table-cell office:value-type="float" office:value="277" table:style-name="ce1">
            <text:p>277</text:p>
          </table:table-cell>
          <table:table-cell office:value-type="string" table:style-name="ce3">
            <text:p>Спеціальне програмне забезпечення автоматизації вимірювань, обчислення показників захищеності інформації від витоку технічними каналами ПЕМВН, звітності за результатами спеціальних досліджень та інструментального контролю об’єктів ЕОТ «НОРМА ТЗІ»<text:s/></text:p>
            <text:p>виробництва ТОВ «ТЗІ»</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UKR.36883594.СПЗ НОРМА ТЗІ-01.13.01-1.ТУ «Спеціальне програмне забезпечення автоматизації вимірювань, обчислення показників захищеності інформації від витоку технічними каналами ПЕМВН, звітності за результатами спеціальних досліджень та інструментального контролю об’єктів ЕОТ. <text:s/>СПЗ «НОРМА ТЗІ». Технічні умови».</text:p>
          </table:table-cell>
          <table:table-cell office:value-type="string" table:style-name="ce3">
            <text:p>ТОВ «ТЗІ»,</text:p>
            <text:p>м. Київ, вул. Є. Сверстюка, 19, офіс 320</text:p>
            <text:p/>
          </table:table-cell>
          <table:table-cell office:value-type="string" table:style-name="ce3">
            <text:p>Експертний висновок <text:s text:c="7"/>№ 1181 <text:s text:c="20"/>Дійсний <text:s text:c="30"/>з 08.10.2020 до 08.10.2023</text:p>
          </table:table-cell>
          <table:table-cell table:number-columns-repeated="16379"/>
        </table:table-row>
        <table:table-row table:style-name="ro6">
          <table:table-cell office:value-type="float" office:value="278" table:style-name="ce1">
            <text:p>278</text:p>
          </table:table-cell>
          <table:table-cell office:value-type="string" table:style-name="ce3">
            <text:p>Комплекс «Інформаційно-телекомунікаційна система (ІТС) «Автоматизована система зважування ТЗ у русі (WIM)»</text:p>
            <text:p><text:s/>виробництва ТОВ<text:s/></text:p>
            <text:p>«СЕА ЕЛЕКТРОНІКС Україна»</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Комплекс «Інформаційно-телекомунікаційна система (ІТС) «Автоматизована система зважування ТЗ у русі (WIM)». Технічні вимоги за критеріями технічного захисту інформації».</text:p>
          </table:table-cell>
          <table:table-cell office:value-type="string" table:style-name="ce3">
            <text:p>ТОВ «СЕА ЕЛЕКТРОНІКС Україна»,</text:p>
            <text:p>м. Київ, вул. Краківська, б. 31-Б, корп. 2</text:p>
            <text:p/>
          </table:table-cell>
          <table:table-cell office:value-type="string" table:style-name="ce3">
            <text:p>Експертний висновок <text:s text:c="7"/>№ 1182 <text:s text:c="20"/>Дійсний <text:s text:c="30"/>з 16.10.2020 до 16.10.2023</text:p>
          </table:table-cell>
          <table:table-cell table:number-columns-repeated="16379"/>
        </table:table-row>
        <table:table-row table:style-name="ro2">
          <table:table-cell office:value-type="float" office:value="279" table:style-name="ce1">
            <text:p>279</text:p>
          </table:table-cell>
          <table:table-cell office:value-type="string" table:style-name="ce3">
            <text:p>Комплекс засобів захисту комп’ютерної програми<text:s/></text:p>
            <text:p>«Сервіс відеозвʼязку «EasyCon» версії 2.X.X</text:p>
            <text:p><text:s/>розробки ДП «Центр судових сервісів»</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Комп’ютерна програма «Сервіс відеозвʼязку «EASYCON». Технічні вимоги за критеріями технічного захисту інформації» № 1506-2020-4 від 15.06.2020 року.<text:s text:c="2"/></text:p>
          </table:table-cell>
          <table:table-cell office:value-type="string" table:style-name="ce3">
            <text:p>ДП «Центр судових сервісів»,</text:p>
            <text:p>м. Київ, просп. Оболонський, 23А</text:p>
            <text:p/>
          </table:table-cell>
          <table:table-cell office:value-type="string" table:style-name="ce3">
            <text:p>Експертний висновок <text:s text:c="7"/>№ 1183 <text:s text:c="20"/>Дійсний <text:s text:c="30"/>з 16.10.2020 до 16.10.2023</text:p>
          </table:table-cell>
          <table:table-cell table:number-columns-repeated="16379"/>
        </table:table-row>
        <table:table-row table:style-name="ro11">
          <table:table-cell office:value-type="float" office:value="280" table:style-name="ce1">
            <text:p>280</text:p>
          </table:table-cell>
          <table:table-cell office:value-type="string" table:style-name="ce3">
            <text:p>Виріб «ІРИС»</text:p>
            <text:p>виробництва ТОВ НВФ «КРИПТОН»</text:p>
          </table:table-cell>
          <table:table-cell office:value-type="string" table:style-name="ce3">
            <text:p>відповідає вимогам нормативних документів системи технічного захисту інформації в Україні, в обсязі функцій, зазначених у документі «Захищений ІР-відеотелефон для ведення переговорів та відеоконференцій. Виріб «ІРИС». ТУ У 26.3-19136506-035:2020. АЮМА.465129.006 ТУ».<text:s/></text:p>
          </table:table-cell>
          <table:table-cell office:value-type="string" table:style-name="ce3">
            <text:p>ТОВ НВФ «КРИПТОН»,</text:p>
            <text:p>м. Київ, вул. Закревського, 22</text:p>
            <text:p/>
          </table:table-cell>
          <table:table-cell office:value-type="string" table:style-name="ce3">
            <text:p>Експертний висновок <text:s text:c="7"/>№ 1184 <text:s text:c="20"/>Дійсний <text:s text:c="30"/>з 16.10.2020 до 16.10.2023</text:p>
          </table:table-cell>
          <table:table-cell table:number-columns-repeated="16379"/>
        </table:table-row>
        <table:table-row table:style-name="ro11">
          <table:table-cell office:value-type="float" office:value="281" table:style-name="ce1">
            <text:p>281</text:p>
          </table:table-cell>
          <table:table-cell office:value-type="string" table:style-name="ce3">
            <text:p>Корпоративна система моніторингу, агрегації та аналізу інформації<text:s/></text:p>
            <text:p>«X-SCIF»</text:p>
            <text:p><text:s/>виробництва ТОВ «Інформаційна корпоративна служба»</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Комплекс засобів захисту корпоративної системи моніторингу, агрегації та аналізу інформації<text:s/></text:p>
            <text:p>«X-SCIF». Технічне завдання».<text:s/></text:p>
          </table:table-cell>
          <table:table-cell office:value-type="string" table:style-name="ce3">
            <text:p>ТОВ «Інформаційна корпоративна <text:s text:c="2"/>служба»,</text:p>
            <text:p>м. Київ, вул. Юрія Іллєнка, 12</text:p>
            <text:p/>
          </table:table-cell>
          <table:table-cell office:value-type="string" table:style-name="ce3">
            <text:p>Експертний висновок <text:s text:c="7"/>№ 1185 <text:s text:c="20"/>Дійсний <text:s text:c="30"/>з 29.10.2020 до 29.10.2023</text:p>
          </table:table-cell>
          <table:table-cell table:number-columns-repeated="16379"/>
        </table:table-row>
        <table:table-row table:style-name="ro3">
          <table:table-cell office:value-type="float" office:value="282" table:style-name="ce1">
            <text:p>282</text:p>
          </table:table-cell>
          <table:table-cell office:value-type="string" table:style-name="ce3">
            <text:p>Комплекс засобів захисту спеціального програмного забезпечення інформаційно-аналітичної системи «СОТА»</text:p>
            <text:p><text:s/>розробки ТОВ «ЄВРОТЕЛЕКОМ»</text:p>
            <text:p/>
          </table:table-cell>
          <table:table-cell office:value-type="string" table:style-name="ce3">
            <text:p>відповідає вимогам нормативних документів з технічного захисту інформації в обсязі функцій, зазначених у технічному завданні СОТА.611010.100.ТЗ.<text:s/></text:p>
          </table:table-cell>
          <table:table-cell office:value-type="string" table:style-name="ce3">
            <text:p>ТОВ «ЄВРОТЕЛЕКОМ»,</text:p>
            <text:p>м. Київ, вул. Волинська, 10</text:p>
            <text:p/>
          </table:table-cell>
          <table:table-cell office:value-type="string" table:style-name="ce3">
            <text:p>Експертний висновок <text:s text:c="7"/>№ 1186 <text:s text:c="20"/>Дійсний <text:s text:c="30"/>з 29.10.2020 до 29.10.2023</text:p>
          </table:table-cell>
          <table:table-cell table:number-columns-repeated="16379"/>
        </table:table-row>
        <table:table-row table:style-name="ro16">
          <table:table-cell office:value-type="float" office:value="283" table:style-name="ce1">
            <text:p>283</text:p>
          </table:table-cell>
          <table:table-cell office:value-type="string" table:style-name="ce3">
            <text:p>Організаційно-технічне рішення для комплексної системи захисту інформації типового робочого місця Користувача інформаційно-телекомунікаційної системи Єдиного державного реєстру транспортних засобів</text:p>
          </table:table-cell>
          <table:table-cell office:value-type="string" table:style-name="ce3">
            <text:p>відповідає вимогам нормативних документів з технічного захисту інформації в обсязі функцій, зазначених у технічних завданнях «Технічне завдання на організаційно-технічне рішення для комплексної системи захисту інформації типового робочого місця внутрішнього Користувача Національної автоматизованої інформаційної системи Міністерства внутрішніх справ України» та <text:s/>«Технічне завдання на організаційно-технічне рішення для комплексної системи захисту інформації типового робочого місця зовнішнього Користувача Національної автоматизованої інформаційної системи Міністерства внутрішніх справ України».</text:p>
          </table:table-cell>
          <table:table-cell office:value-type="string" table:style-name="ce3">
            <text:p>Міністерство внутрішніх справ України,</text:p>
            <text:p>м. Київ, вул. Академіка Богомольця, 10</text:p>
            <text:p/>
          </table:table-cell>
          <table:table-cell office:value-type="string" table:style-name="ce3">
            <text:p>Експертний висновок <text:s text:c="7"/>№ 1187 <text:s text:c="20"/>Дійсний <text:s text:c="30"/>з 29.10.2020 до 29.10.2023</text:p>
          </table:table-cell>
          <table:table-cell table:number-columns-repeated="16379"/>
        </table:table-row>
        <table:table-row table:style-name="ro12">
          <table:table-cell office:value-type="float" office:value="284" table:style-name="ce1">
            <text:p>284</text:p>
          </table:table-cell>
          <table:table-cell office:value-type="string" table:style-name="ce3">
            <text:p>Програмне забезпечення «АСОПД/КОМТЕХ (АСОПД/КОМТЕХ-W) – Автоматизована система обробки документації отримувачів пенсій та допомог»<text:s/></text:p>
            <text:p>розробки ДП «ІОЦ Міністерства соціальної політики України»</text:p>
          </table:table-cell>
          <table:table-cell office:value-type="string" table:style-name="ce3">
            <text:p>відповідає вимогам нормативних документів із технічного захисту інформації в обсязі функцій, зазначених у технічних вимогах «Механізми захисту інформації <text:s/>програмного забезпечення «АСОПД/КОМТЕХ (АСОПД/КОМТЕХ-W) – Автоматизована система обробки документації отримувачів пенсій та допомог» з рівнем гарантій Г-2.</text:p>
          </table:table-cell>
          <table:table-cell office:value-type="string" table:style-name="ce3">
            <text:p>ДП «Інформаційно-обчислювальний центр Міністерства соціальної політики України»,</text:p>
            <text:p>м. Київ, просп. Любомира Гузара, 7</text:p>
            <text:p/>
          </table:table-cell>
          <table:table-cell office:value-type="string" table:style-name="ce3">
            <text:p>Експертний висновок <text:s text:c="7"/>№ 1188 <text:s text:c="20"/>Дійсний <text:s text:c="30"/>з 12.11.2020 до 12.11.2023</text:p>
          </table:table-cell>
          <table:table-cell table:number-columns-repeated="16379"/>
        </table:table-row>
        <table:table-row table:style-name="ro3">
          <table:table-cell office:value-type="float" office:value="285" table:style-name="ce1">
            <text:p>285</text:p>
          </table:table-cell>
          <table:table-cell office:value-type="string" table:style-name="ce3">
            <text:p>Програмне забезпечення<text:s/></text:p>
            <text:p>«Imperva SecureSphere»<text:s/></text:p>
            <text:p>версії 14.х</text:p>
            <text:p>розробки компанії Imperva (США)</text:p>
            <text:p/>
          </table:table-cell>
          <table:table-cell office:value-type="string" table:style-name="ce3">
            <text:p>відповідає вимогам нормативних документів із технічного захисту інформації в обсязі функцій, зазначених у документі «Imperva SecureSphere» версія 14.х (Imperva SecureSphere Database Activity Monitoring, Imperva SecureSphere Database Firewall). Технічні вимоги за критеріями технічного захисту інформації» з рівнем гарантій Г-2.</text:p>
          </table:table-cell>
          <table:table-cell office:value-type="string" table:style-name="ce3">
            <text:p>ТОВ «СОФТПРОМ СОЛЮШИНЗ»,</text:p>
            <text:p>м. Київ, вул. Лугова, 12</text:p>
            <text:p/>
          </table:table-cell>
          <table:table-cell office:value-type="string" table:style-name="ce3">
            <text:p>Експертний висновок <text:s text:c="7"/>№ 1189 <text:s text:c="20"/>Дійсний <text:s text:c="30"/>з 12.11.2020 до 12.11.2023</text:p>
          </table:table-cell>
          <table:table-cell table:number-columns-repeated="16379"/>
        </table:table-row>
        <table:table-row table:style-name="ro3">
          <table:table-cell office:value-type="float" office:value="286" table:style-name="ce1">
            <text:p>286</text:p>
          </table:table-cell>
          <table:table-cell office:value-type="string" table:style-name="ce3">
            <text:p>Програмний комплекс захисту інформаційних ресурсів Crowdstrike Falcon Endpoint Protection<text:s/></text:p>
            <text:p>виробництва компанії<text:s/></text:p>
            <text:p>Crowdstrike (США)</text:p>
            <text:p/>
          </table:table-cell>
          <table:table-cell office:value-type="string" table:style-name="ce3">
            <text:p>відповідає вимогам нормативних документів із технічного захисту інформації в обсязі функцій, зазначених у документі «Програмний комплекс захисту інформаційних ресурсів Crowdstrike Falcon Endpoint Protection. Технічні вимоги щодо захисту інформації від несанкціонованого доступу» з рівнем гарантій Г-2.</text:p>
          </table:table-cell>
          <table:table-cell office:value-type="string" table:style-name="ce3">
            <text:p>ТОВ «ІІТ ДИСТРИБУЦІЯ»,</text:p>
            <text:p>м. Київ, вул. Івана Франка, буд. 18А, офіс 5</text:p>
            <text:p/>
          </table:table-cell>
          <table:table-cell office:value-type="string" table:style-name="ce3">
            <text:p>Експертний висновок <text:s text:c="7"/>№ 1190 <text:s text:c="20"/>Дійсний <text:s text:c="30"/>з 03.12.2020 до 03.12.2023</text:p>
          </table:table-cell>
          <table:table-cell table:number-columns-repeated="16379"/>
        </table:table-row>
        <table:table-row table:style-name="ro12">
          <table:table-cell office:value-type="float" office:value="287" table:style-name="ce1">
            <text:p>287</text:p>
          </table:table-cell>
          <table:table-cell office:value-type="string" table:style-name="ce3">
            <text:p>Маршрутизатори Huawei <text:s text:c="10"/>серії NetEngine AR6000 під управлінням операційної системи версії V300R019</text:p>
            <text:p><text:s/>виробництва компанії<text:s text:c="2"/></text:p>
            <text:p>Huawei Technologies Co. Ltd<text:s/></text:p>
            <text:p>(Китайська Народна Республіка)</text:p>
            <text:p/>
            <text:p/>
          </table:table-cell>
          <table:table-cell office:value-type="string" table:style-name="ce3">
            <text:p>відповідає вимогам нормативних документів із технічного захисту інформації в обсязі функцій, зазначених у документі «Маршрутизатори Huawei серії NetEngine AR6000 під управлінням операційної системи версії V300R019. Технічні вимоги щодо захисту інформації від несанкціонованого доступу» з рівнем гарантій Г-2.</text:p>
          </table:table-cell>
          <table:table-cell office:value-type="string" table:style-name="ce3">
            <text:p>ТОВ «Хуавей Україна»,</text:p>
            <text:p>м. Київ, вул. Радищева, буд. 10/14</text:p>
            <text:p/>
          </table:table-cell>
          <table:table-cell office:value-type="string" table:style-name="ce3">
            <text:p>Експертний висновок <text:s text:c="7"/>№ 1191 <text:s text:c="20"/>Дійсний <text:s text:c="30"/>з 03.12.2020 до 03.12.2023</text:p>
          </table:table-cell>
          <table:table-cell table:number-columns-repeated="16379"/>
        </table:table-row>
        <table:table-row table:style-name="ro11">
          <table:table-cell office:value-type="float" office:value="288" table:style-name="ce1">
            <text:p>288</text:p>
          </table:table-cell>
          <table:table-cell office:value-type="string" table:style-name="ce3">
            <text:p>«Модуль центру обробки даних для захисту інформації від спеціальних впливів (екранований), тип S»</text:p>
            <text:p>виробництва ТОВ «ДЕ НОВО»</text:p>
            <text:p/>
          </table:table-cell>
          <table:table-cell office:value-type="string" table:style-name="ce3">
            <text:p>відповідає вимогам нормативних документів із технічного захисту інформації в обсязі функцій, зазначених у документі «Модуль центру обробки даних для захисту інформації від спеціального впливу (екранований), тип S. Технічні вимоги».</text:p>
          </table:table-cell>
          <table:table-cell office:value-type="string" table:style-name="ce3">
            <text:p>ТОВ «ДЕ НОВО»,</text:p>
            <text:p>м. Київ, вул. Північно-Сирецька, буд. 1-3</text:p>
            <text:p/>
          </table:table-cell>
          <table:table-cell office:value-type="string" table:style-name="ce3">
            <text:p>Експертний висновок <text:s text:c="7"/>№ 1192 <text:s text:c="20"/>Дійсний <text:s text:c="30"/>з 03.12.2020 до 03.12.2023</text:p>
          </table:table-cell>
          <table:table-cell table:number-columns-repeated="16379"/>
        </table:table-row>
        <table:table-row table:style-name="ro4">
          <table:table-cell office:value-type="float" office:value="289" table:style-name="ce1">
            <text:p>289</text:p>
          </table:table-cell>
          <table:table-cell office:value-type="string" table:style-name="ce3">
            <text:p>«Модуль центру обробки даних для захисту інформації від спеціальних впливів (екранований), тип L»</text:p>
            <text:p>виробництва ТОВ «ДЕ НОВО»</text:p>
          </table:table-cell>
          <table:table-cell office:value-type="string" table:style-name="ce3">
            <text:p>відповідає вимогам нормативних документів із технічного захисту інформації в обсязі функцій, зазначених у документі «Модуль центру обробки даних для захисту інформації від спеціального впливу (екранований), тип L. Технічні вимоги».</text:p>
          </table:table-cell>
          <table:table-cell office:value-type="string" table:style-name="ce3">
            <text:p>ТОВ «ДЕ НОВО»,</text:p>
            <text:p>м. Київ, вул. Північно-Сирецька, буд. 1-3</text:p>
            <text:p/>
          </table:table-cell>
          <table:table-cell office:value-type="string" table:style-name="ce3">
            <text:p>Експертний висновок <text:s text:c="7"/>№ 1193 <text:s text:c="20"/>Дійсний <text:s text:c="30"/>з 03.12.2020 до 03.12.2023</text:p>
          </table:table-cell>
          <table:table-cell table:number-columns-repeated="16379"/>
        </table:table-row>
        <table:table-row table:style-name="ro6">
          <table:table-cell office:value-type="float" office:value="290" table:style-name="ce1">
            <text:p>290</text:p>
          </table:table-cell>
          <table:table-cell office:value-type="string" table:style-name="ce3">
            <text:p>Комплекси для автоматизованого радіомоніторингу і пошуку закладних пристроїв, виявлення та вимірювання ПЕМВН від засобів ЕОТ <text:s text:c="2"/>«АКОР-М» виробництва КП НТЦ «Квант»</text:p>
            <text:p/>
          </table:table-cell>
          <table:table-cell office:value-type="string" table:style-name="ce3">
            <text:p>відповідає вимогам нормативних документів із технічного захисту інформації в обсязі функцій, зазначених у документі ТУ У 32.3-13847488-002:2010</text:p>
            <text:p>«Комплекси автоматизовані радіомоніторингу і пошуку закладних пристроїв, виявлення та вимірювання ПЕМВН від засобів ЕОТ<text:s/></text:p>
            <text:p>АКОР-М. Технічні умови».</text:p>
            <text:p/>
          </table:table-cell>
          <table:table-cell office:value-type="string" table:style-name="ce3">
            <text:p>КП НТЦ «Квант»,</text:p>
            <text:p>м. Миколаїв, вул. Велика морська, 139</text:p>
            <text:p/>
          </table:table-cell>
          <table:table-cell office:value-type="string" table:style-name="ce3">
            <text:p>Експертний висновок <text:s text:c="7"/>№ 1194 <text:s text:c="20"/>Дійсний <text:s text:c="30"/>з 03.12.2020 до 03.12.2023</text:p>
          </table:table-cell>
          <table:table-cell table:number-columns-repeated="16379"/>
        </table:table-row>
        <table:table-row table:style-name="ro4">
          <table:table-cell office:value-type="float" office:value="291" table:style-name="ce1">
            <text:p>291</text:p>
          </table:table-cell>
          <table:table-cell office:value-type="string" table:style-name="ce3">
            <text:p>Технічний засіб обробки інформації «ГРОНО»</text:p>
            <text:p><text:s/>виробництва<text:s/></text:p>
            <text:p>ТОВ «НВФ «Криптон»</text:p>
            <text:p/>
          </table:table-cell>
          <table:table-cell office:value-type="string" table:style-name="ce3">
            <text:p>відповідає вимогам нормативних документів із технічного захисту інформації в обсязі функцій, зазначених у документі ТУ У 26.2-19136506-023:2018 «Виріб «ГРОНО». Технічні умови. АЮМА.466459.001 ТУ».</text:p>
          </table:table-cell>
          <table:table-cell office:value-type="string" table:style-name="ce3">
            <text:p>ТОВ «НВФ «Криптон»,</text:p>
            <text:p>м. Київ, вул. Магнітогорська, 1</text:p>
            <text:p/>
          </table:table-cell>
          <table:table-cell office:value-type="string" table:style-name="ce3">
            <text:p>Експертний висновок <text:s text:c="7"/>№ 1195 <text:s text:c="20"/>Дійсний <text:s text:c="30"/>з 03.12.2020 до 17.05.2022</text:p>
          </table:table-cell>
          <table:table-cell table:number-columns-repeated="16379"/>
        </table:table-row>
        <table:table-row table:style-name="ro2">
          <table:table-cell office:value-type="float" office:value="292" table:style-name="ce1">
            <text:p>292</text:p>
          </table:table-cell>
          <table:table-cell office:value-type="string" table:style-name="ce3">
            <text:p><text:s/>«Комплекс обробки даних «АТЛАС»</text:p>
            <text:p><text:s/>виробництва ТОВ «Світ інформаційно-телекомунікаційних рішень»</text:p>
            <text:p/>
          </table:table-cell>
          <table:table-cell office:value-type="string" table:style-name="ce3">
            <text:p>відповідає вимогам нормативних документів із технічного захисту інформації в обсязі функцій, зазначених у документі «Спеціальні вимоги із захисту виробу «Комплекс обробки даних «АТЛАС» від витоку інформації за рахунок побічних електромагнітних випромінювань та наведень».</text:p>
          </table:table-cell>
          <table:table-cell office:value-type="string" table:style-name="ce3">
            <text:p>ТОВ «Світ інформаційно-телекомунікаційних рішень»,</text:p>
            <text:p>м. Київ, просп. Академіка Глушкова, буд. 9Є, кв. 392</text:p>
            <text:p/>
          </table:table-cell>
          <table:table-cell office:value-type="string" table:style-name="ce3">
            <text:p>Експертний висновок <text:s text:c="7"/>№ 1196 <text:s text:c="20"/>Дійсний <text:s text:c="30"/>з 03.12.2020 до 03.12.2023</text:p>
          </table:table-cell>
          <table:table-cell table:number-columns-repeated="16379"/>
        </table:table-row>
        <table:table-row table:style-name="ro4">
          <table:table-cell office:value-type="float" office:value="923" table:style-name="ce1">
            <text:p>923</text:p>
          </table:table-cell>
          <table:table-cell office:value-type="string" table:style-name="ce3">
            <text:p>«Спеціальний інформаційно-телекомунікаційний термінал»</text:p>
            <text:p><text:s/>виробництва ТОВ «ПРОКСІМУС»</text:p>
            <text:p/>
          </table:table-cell>
          <table:table-cell office:value-type="string" table:style-name="ce3">
            <text:p>відповідає вимогам нормативних документів із технічного захисту інформації в обсязі функцій, зазначених у документі «Спеціальний інформаційно-телекомунікаційний термінал. Технічні умови ТУ У 26.2-31355139-027:2018».</text:p>
          </table:table-cell>
          <table:table-cell office:value-type="string" table:style-name="ce3">
            <text:p>ТОВ «ПРОКСІМУС»,</text:p>
            <text:p>м. Київ, вул. Успішна, 34</text:p>
            <text:p/>
          </table:table-cell>
          <table:table-cell office:value-type="string" table:style-name="ce3">
            <text:p>Експертний висновок <text:s text:c="7"/>№ 1197 <text:s text:c="19"/>Дійсний <text:s text:c="30"/>з 03.12.2020 до 03.12.2023</text:p>
          </table:table-cell>
          <table:table-cell table:number-columns-repeated="16379"/>
        </table:table-row>
        <table:table-row table:style-name="ro5">
          <table:table-cell office:value-type="float" office:value="294" table:style-name="ce1">
            <text:p>294</text:p>
          </table:table-cell>
          <table:table-cell office:value-type="string" table:style-name="ce3">
            <text:p><text:s/>«Спеціальний пристрій друку та копіювання»</text:p>
            <text:p><text:s/>виробництва ТОВ «ПРОКСІМУС»</text:p>
            <text:p/>
          </table:table-cell>
          <table:table-cell office:value-type="string" table:style-name="ce3">
            <text:p>відповідає вимогам нормативних документів із технічного захисту інформації в обсязі функцій, зазначених у документі «Спеціальний пристрій друку та копіювання. Технічні умови ТУ У 26.2-31355139-029:2018».</text:p>
          </table:table-cell>
          <table:table-cell office:value-type="string" table:style-name="ce3">
            <text:p>ТОВ «ПРОКСІМУС»,</text:p>
            <text:p>м. Київ, вул. Успішна, 34</text:p>
            <text:p/>
          </table:table-cell>
          <table:table-cell office:value-type="string" table:style-name="ce3">
            <text:p>Експертний висновок <text:s text:c="7"/>№ 1198 <text:s text:c="19"/>Дійсний <text:s text:c="30"/>з 03.12.2020 до 03.12.2023</text:p>
          </table:table-cell>
          <table:table-cell table:number-columns-repeated="16379"/>
        </table:table-row>
        <table:table-row table:style-name="ro7">
          <table:table-cell office:value-type="float" office:value="295" table:style-name="ce1">
            <text:p>295</text:p>
          </table:table-cell>
          <table:table-cell office:value-type="string" table:style-name="ce3">
            <text:p><text:s/>ESET Gateway Security для Linux/FreeBSD (EGS) версії 4.х</text:p>
            <text:p><text:s/>виробництва компанії<text:s/></text:p>
            <text:p>ESET, spol.s.r.o. (Словацька республіка)</text:p>
            <text:p/>
          </table:table-cell>
          <table:table-cell office:value-type="string" table:style-name="ce3">
            <text:p>відповідає вимогам нормативних документів із технічного захисту інформації в обсязі функцій, зазначених у документі «Програмний продукт антивірусного захисту ESET Gateway Security для Linux/FreeBSD (EGS) версії 4.х з системою централізованого керування антивірусним захистом корпоративних мереж ESET Security Management Center версії 7.х. Технічні вимоги за критеріями технічного захисту інформації» з рівнем гарантій Г-2.</text:p>
          </table:table-cell>
          <table:table-cell office:value-type="string" table:style-name="ce3">
            <text:p>ADEON SK, s.r.o,</text:p>
            <text:p>Špitalska 53, Bratislava 811 01, Slovenská republika</text:p>
            <text:p/>
          </table:table-cell>
          <table:table-cell office:value-type="string" table:style-name="ce3">
            <text:p>Експертний висновок <text:s text:c="7"/>№ 1200 <text:s text:c="19"/>Дійсний <text:s text:c="30"/>з 17.12.2020 до 17.12.2023</text:p>
          </table:table-cell>
          <table:table-cell table:number-columns-repeated="16379"/>
        </table:table-row>
        <table:table-row table:style-name="ro11">
          <table:table-cell office:value-type="float" office:value="296" table:style-name="ce1">
            <text:p>296</text:p>
          </table:table-cell>
          <table:table-cell office:value-type="string" table:style-name="ce3">
            <text:p>Check Point Endpoint Security<text:s text:c="2"/></text:p>
            <text:p>версії E83.XX</text:p>
            <text:p>виробництва компанії</text:p>
            <text:p><text:s/>Check Point Software Technologies Ltd (Ізраїль)</text:p>
            <text:p/>
          </table:table-cell>
          <table:table-cell office:value-type="string" table:style-name="ce3">
            <text:p>відповідає вимогам нормативних документів із технічного захисту інформації в обсязі функцій, зазначених у документі «Система забезпечення інформаційної безпеки робочих місць та даних користувачів «Check Point Endpoint Security». Технічні вимоги» з рівнем гарантій Г-2.</text:p>
          </table:table-cell>
          <table:table-cell office:value-type="string" table:style-name="ce3">
            <text:p>ТОВ «Швидкі надійні з’єднання»,</text:p>
            <text:p>40427989, м. Київ, вул. В. Хвойки, 18/14</text:p>
            <text:p/>
          </table:table-cell>
          <table:table-cell office:value-type="string" table:style-name="ce3">
            <text:p>Експертний висновок <text:s text:c="7"/>№ 1201 <text:s text:c="19"/>Дійсний <text:s text:c="30"/>з 17.12.2020 до 17.12.2023</text:p>
          </table:table-cell>
          <table:table-cell table:number-columns-repeated="16379"/>
        </table:table-row>
        <table:table-row table:style-name="ro6">
          <table:table-cell office:value-type="float" office:value="297" table:style-name="ce1">
            <text:p>297</text:p>
          </table:table-cell>
          <table:table-cell office:value-type="string" table:style-name="ce3">
            <text:p>Check Point SandBlast Appliances<text:s/></text:p>
            <text:p>виробництва компанії</text:p>
            <text:p><text:s/>Check Point Software Technologies Ltd (Ізраїль)</text:p>
            <text:p/>
          </table:table-cell>
          <table:table-cell office:value-type="string" table:style-name="ce3">
            <text:p>відповідає вимогам нормативних документів із технічного захисту інформації в обсязі функцій, зазначених у документі «Пристрої моделювання загроз, виявлення шкідливого програмного забезпечення та мережевих атак «Check Point SandBlast Appliances серії ТЕ100Х, ТЕ250Х, ТЕ1000Х, ТЕ2000Х, ТЕ2000Х НРР». Технічні вимоги» з рівнем гарантій Г-2.</text:p>
          </table:table-cell>
          <table:table-cell office:value-type="string" table:style-name="ce3">
            <text:p>ТОВ «Швидкі надійні з’єднання»,</text:p>
            <text:p>40427989, м. Київ, вул. В. Хвойки, 18/14</text:p>
            <text:p/>
          </table:table-cell>
          <table:table-cell office:value-type="string" table:style-name="ce3">
            <text:p>Експертний висновок <text:s text:c="7"/>№ 1202 <text:s text:c="19"/>Дійсний <text:s text:c="30"/>з 17.12.2020 до 17.12.2023</text:p>
          </table:table-cell>
          <table:table-cell table:number-columns-repeated="16379"/>
        </table:table-row>
        <table:table-row table:style-name="ro2">
          <table:table-cell office:value-type="float" office:value="298" table:style-name="ce1">
            <text:p>298</text:p>
          </table:table-cell>
          <table:table-cell office:value-type="string" table:style-name="ce3">
            <text:p>КЗЗ програмно-апаратного комплексу «HOAG-50»<text:s/></text:p>
            <text:p>версії 2.xx</text:p>
            <text:p><text:s/>розробки ТОВ «ЮНІОТЕХ»</text:p>
            <text:p/>
          </table:table-cell>
          <table:table-cell office:value-type="string" table:style-name="ce3">
            <text:p>відповідає вимогам нормативних документів із технічного захисту інформації в обсязі функцій, зазначених у документі «Комплекс засобів захисту програмно-апаратного комплексу «HOAG-50» (версія 2.xx). Технічні вимоги за критеріями технічного захисту інформації» з рівнем гарантій Г-2.</text:p>
          </table:table-cell>
          <table:table-cell office:value-type="string" table:style-name="ce3">
            <text:p>експертизу <text:s text:c="16"/>ТОВ «ЮНІОТЕХ»,</text:p>
            <text:p>43732578, м. Київ, вул. Дегтярівська, 21, офіс 10</text:p>
            <text:p/>
          </table:table-cell>
          <table:table-cell office:value-type="string" table:style-name="ce3">
            <text:p>Експертний висновок <text:s text:c="7"/>№ 1203 <text:s text:c="19"/>Дійсний <text:s text:c="30"/>з 17.12.2020 до 17.12.2023</text:p>
          </table:table-cell>
          <table:table-cell table:number-columns-repeated="16379"/>
        </table:table-row>
        <table:table-row table:style-name="ro6">
          <table:table-cell office:value-type="float" office:value="299" table:style-name="ce1">
            <text:p>299</text:p>
          </table:table-cell>
          <table:table-cell office:value-type="string" table:style-name="ce3">
            <text:p>Організаційно-технічне рішення захисту типового інформаційного сервісу ЦП ЄІС МВС, який розгортається під управлінням політики Центральної підсистеми єдиної інформаційної системи Міністерства внутрішніх справ України</text:p>
          </table:table-cell>
          <table:table-cell office:value-type="string" table:style-name="ce3">
            <text:p>відповідає вимогам нормативних документів із технічного захисту інформації в обсязі функцій, зазначених у документі «Технічне завдання на створення комплексної системи захисту інформації Центральної підсистеми єдиної інформаційної системи Міністерства внутрішніх справ України. ЦП ЄІС МВС 34239034.6201.011.ТЗ.01».<text:s/></text:p>
          </table:table-cell>
          <table:table-cell office:value-type="string" table:style-name="ce3">
            <text:p>Міністерству внутрішніх справ України,</text:p>
            <text:p>м. Київ, вул. Академіка Богомольця, 10</text:p>
            <text:p/>
          </table:table-cell>
          <table:table-cell office:value-type="string" table:style-name="ce3">
            <text:p>Експертний висновок <text:s text:c="7"/>№ 1204 <text:s text:c="19"/>Дійсний <text:s text:c="30"/>з 18.12.2020 до 18.12.2025</text:p>
          </table:table-cell>
          <table:table-cell table:number-columns-repeated="16379"/>
        </table:table-row>
        <table:table-row table:style-name="ro6">
          <table:table-cell office:value-type="float" office:value="300" table:style-name="ce1">
            <text:p>300</text:p>
          </table:table-cell>
          <table:table-cell office:value-type="string" table:style-name="ce3">
            <text:p>Організаційно-технічне рішення захисту внутрішнього інтерфейсу підключення у складі комплексної системи захисту інформації Центральної підсистеми єдиної інформаційної системи Міністерства внутрішніх справ України</text:p>
          </table:table-cell>
          <table:table-cell office:value-type="string" table:style-name="ce3">
            <text:p>відповідає вимогам нормативних документів із технічного захисту інформації в обсязі функцій, зазначених у документі «Технічне завдання на створення комплексної системи захисту інформації Центральної підсистеми єдиної інформаційної системи Міністерства внутрішніх справ України. ЦП ЄІС МВС 34239034.6201.011.ТЗ.01».<text:s/></text:p>
          </table:table-cell>
          <table:table-cell office:value-type="string" table:style-name="ce3">
            <text:p>Міністерству внутрішніх справ України,</text:p>
            <text:p>м. Київ, вул. Академіка Богомольця, 10</text:p>
            <text:p/>
          </table:table-cell>
          <table:table-cell office:value-type="string" table:style-name="ce3">
            <text:p>Експертний висновок <text:s text:c="7"/>№ 1205 <text:s text:c="19"/>Дійсний <text:s text:c="30"/>з 18.12.2020 до 18.12.2025</text:p>
          </table:table-cell>
          <table:table-cell table:number-columns-repeated="16379"/>
        </table:table-row>
        <table:table-row table:style-name="ro6">
          <table:table-cell office:value-type="float" office:value="301" table:style-name="ce1">
            <text:p>301</text:p>
          </table:table-cell>
          <table:table-cell office:value-type="string" table:style-name="ce3">
            <text:p>Організаційно-технічне рішення захисту зовнішнього інтерфейсу підключення у складі комплексної системи захисту інформації Центральної підсистеми єдиної інформаційної системи Міністерства внутрішніх справ України</text:p>
          </table:table-cell>
          <table:table-cell office:value-type="string" table:style-name="ce3">
            <text:p>відповідає вимогам нормативних документів із технічного захисту інформації в обсязі функцій, зазначених у документі «Технічне завдання на створення комплексної системи захисту інформації Центральної підсистеми єдиної інформаційної системи Міністерства внутрішніх справ України. ЦП ЄІС МВС 34239034.6201.011.ТЗ.01».<text:s/></text:p>
          </table:table-cell>
          <table:table-cell office:value-type="string" table:style-name="ce3">
            <text:p>Міністерству внутрішніх справ України,</text:p>
            <text:p>м. Київ, вул. Академіка Богомольця, 10</text:p>
            <text:p/>
          </table:table-cell>
          <table:table-cell office:value-type="string" table:style-name="ce3">
            <text:p>Експертний висновок <text:s text:c="7"/>№ 1206 <text:s text:c="19"/>Дійсний <text:s text:c="30"/>з 18.12.2020 до 18.12.2025</text:p>
          </table:table-cell>
          <table:table-cell table:number-columns-repeated="16379"/>
        </table:table-row>
        <table:table-row table:style-name="ro5">
          <table:table-cell office:value-type="float" office:value="302" table:style-name="ce1">
            <text:p>302</text:p>
          </table:table-cell>
          <table:table-cell office:value-type="string" table:style-name="ce3">
            <text:p>Фільтри захисні протизавадні «ФЗП-110-2»</text:p>
            <text:p><text:s/>виробництва ТОВ «ЕМСБІ»</text:p>
            <text:p/>
          </table:table-cell>
          <table:table-cell office:value-type="string" table:style-name="ce3">
            <text:p>відповідає вимогам нормативних документів із технічного захисту інформації в обсязі функцій, зазначених у документі «Фільтри захисні протизавадні ФЗП1. Технічні умови ТУ У 31.1-31731859-001-2003».</text:p>
          </table:table-cell>
          <table:table-cell office:value-type="string" table:style-name="ce3">
            <text:p>ТОВ «ЕМСБІ»,</text:p>
            <text:p>м. Київ, просп. Перемоги, 56, к. 478</text:p>
            <text:p/>
          </table:table-cell>
          <table:table-cell office:value-type="string" table:style-name="ce3">
            <text:p>Експертний висновок <text:s text:c="7"/>№ 1209 <text:s text:c="19"/>Дійсний <text:s text:c="30"/>з 24.12.2020 до 24.12.2023</text:p>
          </table:table-cell>
          <table:table-cell table:number-columns-repeated="16379"/>
        </table:table-row>
        <table:table-row table:style-name="ro2">
          <table:table-cell office:value-type="float" office:value="303" table:style-name="ce1">
            <text:p>303</text:p>
          </table:table-cell>
          <table:table-cell office:value-type="string" table:style-name="ce3">
            <text:p>Лазерний вимірювач швидкості транспортних засобів<text:s/></text:p>
            <text:p>«TruCAM ІІ LTI 20/20»</text:p>
            <text:p><text:s/>розробки компанії LASER TECHNOLOGY INC (США)</text:p>
            <text:p/>
          </table:table-cell>
          <table:table-cell office:value-type="string" table:style-name="ce3">
            <text:p>відповідає вимогам нормативних документів із технічного захисту інформації в обсязі функцій, зазначених у документі «Лазерний вимірювач швидкості транспортних засобів "TruCAM ІІ LTI 20/20". Технічні вимоги за критеріями технічного захисту інформації» з рівнем гарантій Г-2.</text:p>
          </table:table-cell>
          <table:table-cell office:value-type="string" table:style-name="ce3">
            <text:p>ТОВ "ТРУКАМ УКРАЇНА",</text:p>
            <text:p>м. Київ, вул. Багговутівська, б. 8/10, офіс 42</text:p>
            <text:p/>
          </table:table-cell>
          <table:table-cell office:value-type="string" table:style-name="ce3">
            <text:p>Експертний висновок <text:s text:c="7"/>№ 1210 <text:s text:c="19"/>Дійсний <text:s text:c="30"/>з 24.12.2020 до 24.12.2023</text:p>
          </table:table-cell>
          <table:table-cell table:number-columns-repeated="16379"/>
        </table:table-row>
        <table:table-row table:style-name="ro2">
          <table:table-cell office:value-type="float" office:value="304" table:style-name="ce1">
            <text:p>304</text:p>
          </table:table-cell>
          <table:table-cell office:value-type="string" table:style-name="ce3">
            <text:p>Автоматичний пункт<text:s/></text:p>
            <text:p>ваго-габаритного контролю у русі «WAGA»<text:s/></text:p>
            <text:p><text:s/>виробництва ТОВ «ТЕЛЕКОМ УКРАИНА»</text:p>
            <text:p/>
          </table:table-cell>
          <table:table-cell office:value-type="string" table:style-name="ce3">
            <text:p>відповідає вимогам нормативних документів із технічного захисту інформації в обсязі функцій, зазначених у документі «Автоматичний пункт ваго-габаритного контролю у русі «WAGA». Технічні вимоги за критеріями технічного захисту інформації» з рівнем гарантій Г-2.</text:p>
          </table:table-cell>
          <table:table-cell office:value-type="string" table:style-name="ce3">
            <text:p>ТОВ «ТЕЛЕКОМ УКРАИНА»,</text:p>
            <text:p>м. Харків, вул. Поздовжня, 2</text:p>
            <text:p/>
          </table:table-cell>
          <table:table-cell office:value-type="string" table:style-name="ce3">
            <text:p>Експертний висновок <text:s text:c="7"/>№ 1211 <text:s text:c="19"/>Дійсний <text:s text:c="30"/>з 29.12.2020 до 29.12.2023</text:p>
          </table:table-cell>
          <table:table-cell table:number-columns-repeated="16379"/>
        </table:table-row>
        <table:table-row table:style-name="ro3">
          <table:table-cell office:value-type="float" office:value="305" table:style-name="ce1">
            <text:p>305</text:p>
          </table:table-cell>
          <table:table-cell office:value-type="string" table:style-name="ce3">
            <text:p>Комплекс засобів захисту комплексу комп’ютерних програм. Медична інформаційна система «Каштан». Веб версія<text:s/></text:p>
            <text:p>розробки ТОВ «СІЕТ ХОЛДІНГ»</text:p>
          </table:table-cell>
          <table:table-cell office:value-type="string" table:style-name="ce3">
            <text:p>відповідає вимогам нормативних документів із технічного захисту інформації в обсязі функцій, зазначених у документі «Комплекс засобів захисту комплексу комп’ютерних програм. Медична інформаційна система «Каштан». Веб версія. Технічні вимоги за критеріями технічного захисту інформації» з рівнем гарантій Г-2.</text:p>
          </table:table-cell>
          <table:table-cell office:value-type="string" table:style-name="ce3">
            <text:p>ТОВ «СІЕТ ХОЛДІНГ»,</text:p>
            <text:p>код ЄДРПОУ 39197392, м. Київ, вул. Шота Руставелі, 33-Б,<text:s/></text:p>
            <text:p>нежиле приміщення 27</text:p>
            <text:p/>
          </table:table-cell>
          <table:table-cell office:value-type="string" table:style-name="ce3">
            <text:p>Експертний висновок <text:s text:c="7"/>№ 1213 <text:s text:c="19"/>Дійсний <text:s text:c="30"/>з 29.12.2020 до 29.12.2023</text:p>
          </table:table-cell>
          <table:table-cell table:number-columns-repeated="16379"/>
        </table:table-row>
        <table:table-row table:style-name="ro12">
          <table:table-cell office:value-type="float" office:value="306" table:style-name="ce1">
            <text:p>306</text:p>
          </table:table-cell>
          <table:table-cell office:value-type="string" table:style-name="ce3">
            <text:p>Програмний продукт для захисту від шкідливого програмного забезпечення «ROMAD Endpoint Defense» версії 1.х.уууy для Windows з системою централізованого керування захистом</text:p>
            <text:p>розробки компанії ROMADTM <text:s/>(США)</text:p>
            <text:p/>
          </table:table-cell>
          <table:table-cell office:value-type="string" table:style-name="ce3">
            <text:p>відповідає вимогам нормативних документів із технічного захисту інформації в обсязі функцій, зазначених у документі «Програмний продукт для захисту від шкідливого програмного забезпечення «ROMAD Endpoint Defense» версії 1.х.уууy для Windows з системою централізованого керування захистом. Технічне завдання за критеріями технічного захисту інформації» з рівнем гарантій Г-2.</text:p>
          </table:table-cell>
          <table:table-cell office:value-type="string" table:style-name="ce3">
            <text:p>ТОВ «РОМАД УКРАЇНА»,</text:p>
            <text:p>м. Київ, пр-т Науки, буд. 42/1, корпус 10, офіс 17</text:p>
            <text:p/>
          </table:table-cell>
          <table:table-cell office:value-type="string" table:style-name="ce3">
            <text:p>Експертний висновок <text:s text:c="7"/>№ 1215 <text:s text:c="19"/>Дійсний <text:s text:c="30"/>з 04.02.2021 до 04.02.2024</text:p>
          </table:table-cell>
          <table:table-cell table:number-columns-repeated="16379"/>
        </table:table-row>
        <table:table-row table:style-name="ro9">
          <table:table-cell office:value-type="float" office:value="307" table:style-name="ce1">
            <text:p>307</text:p>
          </table:table-cell>
          <table:table-cell office:value-type="string" table:style-name="ce3">
            <text:p>Засоби відеоконференцзв’язку <text:s/>Cisco Meeting Server<text:s/></text:p>
            <text:p>серій R-CMS, A-FLEX, A-CMS<text:s/></text:p>
            <text:p>виробництва компанії<text:s/></text:p>
            <text:p>Cisco Systems, Іnc. (США)</text:p>
            <text:p/>
          </table:table-cell>
          <table:table-cell office:value-type="string" table:style-name="ce3">
            <text:p>відповідає вимогам нормативних документів із технічного захисту інформації в обсязі функцій, зазначених у документі «Засоби відеоконференцзв’язку Cisco Meeting Server серій R-CMS, A-FLEX та A-CMS, які використовуються на серверах серій CTI-CMS1KM5-BUN-K9 та CTI-CMS2KM5-BUN-K9 або інших відповідної конфігурації, під керуванням операційної системи версії 3.x та 4.x. Технічні вимоги за критеріями технічного захисту інформації» з рівнем гарантій Г-2.</text:p>
          </table:table-cell>
          <table:table-cell office:value-type="string" table:style-name="ce3">
            <text:p>«Сіско Сістемз Менеджмент Б.В.»,</text:p>
            <text:p>код ЄДРПОУ 21695621, м. Київ, вул. Миколи Грінченка, 4-В</text:p>
            <text:p/>
          </table:table-cell>
          <table:table-cell office:value-type="string" table:style-name="ce3">
            <text:p>Експертний висновок <text:s text:c="7"/>№ 1216 <text:s text:c="19"/>Дійсний <text:s text:c="30"/>з 18.02.2021 до 18.02.2024</text:p>
          </table:table-cell>
          <table:table-cell table:number-columns-repeated="16379"/>
        </table:table-row>
        <table:table-row table:style-name="ro12">
          <table:table-cell office:value-type="float" office:value="308" table:style-name="ce1">
            <text:p>308</text:p>
          </table:table-cell>
          <table:table-cell office:value-type="string" table:style-name="ce3">
            <text:p>Пристрої веб-безпеки<text:s/></text:p>
            <text:p>Cisco Web Security Appliance WSA<text:s/></text:p>
            <text:p>виробництва компанії<text:s/></text:p>
            <text:p>Cisco Systems, Іnc. (США)</text:p>
            <text:p/>
          </table:table-cell>
          <table:table-cell office:value-type="string" table:style-name="ce3">
            <text:p>відповідає вимогам нормативних документів із технічного захисту інформації в обсязі функцій, зазначених у документі «Пристрої веб-безпеки Cisco Web Security Appliance WSA S170, S190, S195, S380, S390, S395, S680, S690, S690X, S695, S695F та Web Security Virtual Appliance під керуванням операційної системи 12.x та 14.x Технічні вимоги за критеріями технічного захисту інформації» з рівнем гарантій Г-2.</text:p>
          </table:table-cell>
          <table:table-cell office:value-type="string" table:style-name="ce3">
            <text:p>«Сіско Сістемз Менеджмент Б.В.»,</text:p>
            <text:p>код ЄДРПОУ 21695621, м. Київ, вул. Миколи Грінченка, 4-В</text:p>
            <text:p/>
          </table:table-cell>
          <table:table-cell office:value-type="string" table:style-name="ce3">
            <text:p>Експертний висновок <text:s text:c="7"/>№ 1217 <text:s text:c="19"/>Дійсний <text:s text:c="30"/>з 18.02.2021 до 18.02.2024</text:p>
          </table:table-cell>
          <table:table-cell table:number-columns-repeated="16379"/>
        </table:table-row>
        <table:table-row table:style-name="ro12">
          <table:table-cell office:value-type="float" office:value="309" table:style-name="ce1">
            <text:p>309</text:p>
          </table:table-cell>
          <table:table-cell office:value-type="string" table:style-name="ce3">
            <text:p>Пристрої захисту електронної пошти Cisco Email Security Appliance<text:s/></text:p>
            <text:p>виробництва компанії<text:s/></text:p>
            <text:p>Cisco Systems, Іnc. (США)</text:p>
            <text:p/>
          </table:table-cell>
          <table:table-cell office:value-type="string" table:style-name="ce3">
            <text:p>відповідає вимогам нормативних документів із технічного захисту інформації в обсязі функцій, зазначених у документі «Пристрої захисту електронної пошти Cisco Email Security Appliance C170, C190, C195, C380, C390, C395, C680, C690, C690X, C695, C695F та Email Security Virtual Appliance під керуванням операційної системи 13.x та 14.x. Технічні вимоги за критеріями технічного захисту інформації» з рівнем гарантій Г-2.</text:p>
          </table:table-cell>
          <table:table-cell office:value-type="string" table:style-name="ce3">
            <text:p>«Сіско Сістемз Менеджмент Б.В.»,</text:p>
            <text:p>код ЄДРПОУ 21695621, м. Київ, вул. Миколи Грінченка, 4-В</text:p>
            <text:p/>
          </table:table-cell>
          <table:table-cell office:value-type="string" table:style-name="ce3">
            <text:p>Експертний висновок <text:s text:c="7"/>№ 1218 <text:s text:c="19"/>Дійсний <text:s text:c="30"/>з 18.02.2021 до 18.02.2024</text:p>
          </table:table-cell>
          <table:table-cell table:number-columns-repeated="16379"/>
        </table:table-row>
        <table:table-row table:style-name="ro12">
          <table:table-cell office:value-type="float" office:value="310" table:style-name="ce1">
            <text:p>310</text:p>
          </table:table-cell>
          <table:table-cell office:value-type="string" table:style-name="ce3">
            <text:p>Пристрої управління захисту контенту Cisco Content Security Management Appliance (SMA)<text:s/></text:p>
            <text:p>виробництва компанії<text:s/></text:p>
            <text:p>Cisco Systems, Іnc. (США)</text:p>
            <text:p/>
          </table:table-cell>
          <table:table-cell office:value-type="string" table:style-name="ce3">
            <text:p>відповідає вимогам нормативних документів із технічного захисту інформації в обсязі функцій, зазначених у документі «Пристрої управління захистом контенту Cisco Content Security Management Appliance (SMA) SMA-M195-K9, SMA-M395-K9, SMA-M695-K9, SMA-M695F-K9 під керуванням операційної системи 13.x та 14.x Технічні вимоги за критеріями технічного захисту інформації» з рівнем гарантій Г-2.</text:p>
          </table:table-cell>
          <table:table-cell office:value-type="string" table:style-name="ce3">
            <text:p>«Сіско Сістемз Менеджмент Б.В.»,</text:p>
            <text:p>код ЄДРПОУ 21695621, м. Київ, вул. Миколи Грінченка, 4-В</text:p>
            <text:p/>
          </table:table-cell>
          <table:table-cell office:value-type="string" table:style-name="ce3">
            <text:p>Експертний висновок <text:s text:c="7"/>№ 1219 <text:s text:c="19"/>Дійсний <text:s text:c="30"/>з 18.02.2021 до 18.02.2024</text:p>
          </table:table-cell>
          <table:table-cell table:number-columns-repeated="16379"/>
        </table:table-row>
        <table:table-row table:style-name="ro3">
          <table:table-cell office:value-type="float" office:value="311" table:style-name="ce1">
            <text:p>311</text:p>
          </table:table-cell>
          <table:table-cell office:value-type="string" table:style-name="ce3">
            <text:p>Програмний продукт для підбору персоналу (рекрутингу) «CleverStaff» версії 2.х.у</text:p>
            <text:p/>
            <text:p><text:s/>розробки ТОВ «КЛЕВЕРСТАФ»</text:p>
            <text:p/>
          </table:table-cell>
          <table:table-cell office:value-type="string" table:style-name="ce3">
            <text:p>відповідає вимогам нормативних документів із технічного захисту інформації в обсязі функцій, зазначених у документі «Комплекс засобів захисту програмного продукту для підбору персоналу (рекрутингу) «CleverStaff» версії 2.х.у. Технічні вимоги за критеріями технічного захисту інформації» з рівнем гарантій Г-2.</text:p>
          </table:table-cell>
          <table:table-cell office:value-type="string" table:style-name="ce3">
            <text:p>ТОВ «КЛЕВЕРСТАФ»,</text:p>
            <text:p>м. Дніпро, просп. Гагаріна, буд. 119, офіс 36</text:p>
            <text:p/>
          </table:table-cell>
          <table:table-cell office:value-type="string" table:style-name="ce3">
            <text:p>Експертний висновок <text:s text:c="7"/>№ 1220 <text:s text:c="19"/>Дійсний <text:s text:c="30"/>з 25.02.2021 до 25.02.2024</text:p>
          </table:table-cell>
          <table:table-cell table:number-columns-repeated="16379"/>
        </table:table-row>
        <table:table-row table:style-name="ro3">
          <table:table-cell office:value-type="float" office:value="312" table:style-name="ce1">
            <text:p>312</text:p>
          </table:table-cell>
          <table:table-cell office:value-type="string" table:style-name="ce3">
            <text:p>Програмний засіб «Захищена платформа для запуску віртуальних машин і контейнерів «Proxmox VE, версія 6»</text:p>
            <text:p>розробки компанії Proxmox Server Solutions GmbH (Австрія)</text:p>
            <text:p/>
          </table:table-cell>
          <table:table-cell office:value-type="string" table:style-name="ce3">
            <text:p>відповідає вимогам нормативних документів із технічного захисту інформації в обсязі функцій, зазначених у документі «Державна експертиза з технічного захисту інформації програмного засобу «Захищена платформа для запуску віртуальних машин і контейнерів «Proxmox VE, версія 6». Технічні вимоги» з рівнем гарантій Г-2.</text:p>
          </table:table-cell>
          <table:table-cell office:value-type="string" table:style-name="ce3">
            <text:p>ТОВ «УАЛІНУКС»,</text:p>
            <text:p>м. Київ, вул. Деміївська, буд. 45, кв. 39</text:p>
            <text:p/>
          </table:table-cell>
          <table:table-cell office:value-type="string" table:style-name="ce3">
            <text:p>Експертний висновок <text:s text:c="7"/>№ 1221 <text:s text:c="19"/>Дійсний <text:s text:c="30"/>з 18.02.2021 до 18.02.2024</text:p>
          </table:table-cell>
          <table:table-cell table:number-columns-repeated="16379"/>
        </table:table-row>
        <table:table-row table:style-name="ro2">
          <table:table-cell office:value-type="float" office:value="313" table:style-name="ce1">
            <text:p>313</text:p>
          </table:table-cell>
          <table:table-cell office:value-type="string" table:style-name="ce3">
            <text:p>Захищений програмний комплекс «Система відеоспостереження СаМаР» версії 1.Х<text:s/></text:p>
            <text:p>виробництва</text:p>
            <text:p><text:s/>ТОВ «КОБІ ДІСТРІБЬЮШИН»</text:p>
            <text:p/>
          </table:table-cell>
          <table:table-cell office:value-type="string" table:style-name="ce3">
            <text:p>відповідає вимогам нормативних документів із технічного захисту інформації в обсязі функцій, зазначених у технічному завданні «Захищений програмний комплекс «Система відеоспостереження СаМаР». Технічне завдання» з рівнем гарантій Г-2.</text:p>
          </table:table-cell>
          <table:table-cell office:value-type="string" table:style-name="ce3">
            <text:p>фізична особа- підприємцьВихристюк Олексій Анатолієвич,</text:p>
            <text:p>Київська обл., м. Ірпінь, вул. Варшавська, буд. 114-Р, кв. 15</text:p>
            <text:p/>
          </table:table-cell>
          <table:table-cell office:value-type="string" table:style-name="ce3">
            <text:p>Експертний висновок <text:s text:c="7"/>№ 1222 <text:s text:c="19"/>Дійсний <text:s text:c="30"/>з 16.03.2021 до 16.03.2024</text:p>
          </table:table-cell>
          <table:table-cell table:number-columns-repeated="16379"/>
        </table:table-row>
        <table:table-row table:style-name="ro16">
          <table:table-cell office:value-type="float" office:value="314" table:style-name="ce1">
            <text:p>314</text:p>
          </table:table-cell>
          <table:table-cell office:value-type="string" table:style-name="ce3">
            <text:p>Захищений компонент обчислювальної системи<text:s/></text:p>
            <text:p>UXP Security Server версії 1.12.4<text:s/></text:p>
            <text:p>розробки компанії</text:p>
            <text:p>Кібернетика АС/Cybernetica AS<text:s/></text:p>
            <text:p>(Республіка Естонія)</text:p>
            <text:p/>
          </table:table-cell>
          <table:table-cell office:value-type="string" table:style-name="ce3">
            <text:p>відповідає вимогам нормативних документів із технічного захисту інформації в обсязі функцій, зазначених у документах «Програмна платформа системи інтероперабельності Unified eXchange Platform. Захищений компонент обчислювальної системи UXP Security Server версії 1.12.4. Комплекс засобів захисту інформації. Технічне завдання. ЕЕ.10140133.0005 – 01 90 01» та «Програмна платформа системи інтероперабельності Unified eXchange Platform. Захищений компонент обчислювальної системи UXP Security Server версії 1.12.4. Технічні вимоги за критеріями захищеності інформації від несанкціонованого доступу» з рівнем гарантій Г-2.</text:p>
          </table:table-cell>
          <table:table-cell office:value-type="string" table:style-name="ce3">
            <text:p>Академією е-управління/<text:s/></text:p>
            <text:p>E-Governance Academy</text:p>
            <text:p>Ротерманні, 8, Таллінн, Республіка Естонія</text:p>
            <text:p/>
          </table:table-cell>
          <table:table-cell office:value-type="string" table:style-name="ce3">
            <text:p>Експертний висновок <text:s text:c="7"/>№ 1223 <text:s text:c="19"/>Дійсний <text:s text:c="30"/>з 16.03.2021 до 16.03.2024</text:p>
          </table:table-cell>
          <table:table-cell table:number-columns-repeated="16379"/>
        </table:table-row>
        <table:table-row table:style-name="ro11">
          <table:table-cell office:value-type="float" office:value="315" table:style-name="ce1">
            <text:p>315</text:p>
          </table:table-cell>
          <table:table-cell office:value-type="string" table:style-name="ce3">
            <text:p>Захищений програмний комплекс «Комп’ютерна програма «Megapolis3.UnityBase»<text:s/></text:p>
            <text:p>версії 1.х<text:s/></text:p>
            <text:p>виробництва ТОВ «Інтекресі Бейз»</text:p>
            <text:p/>
          </table:table-cell>
          <table:table-cell office:value-type="string" table:style-name="ce3">
            <text:p>відповідає вимогам нормативних документів із технічного захисту інформації в обсязі функцій, зазначених у технічному завданні «Захищений програмний комплекс «Комп’ютерна програма «Megapolis3.UnityBase». Технічне завдання» з рівнем гарантій Г-2.</text:p>
          </table:table-cell>
          <table:table-cell office:value-type="string" table:style-name="ce3">
            <text:p>ТОВ «Інтекресі Бейз»,</text:p>
            <text:p>код ЕДРПОУ 35635588 м. Киів, вул. Новокостянтинівська, 15/15</text:p>
            <text:p/>
          </table:table-cell>
          <table:table-cell office:value-type="string" table:style-name="ce3">
            <text:p>Експертний висновок <text:s text:c="7"/>№ 1224 <text:s text:c="19"/>Дійсний <text:s text:c="30"/>з 16.03.2021 до 16.03.2024</text:p>
          </table:table-cell>
          <table:table-cell table:number-columns-repeated="16379"/>
        </table:table-row>
        <table:table-row table:style-name="ro6">
          <table:table-cell office:value-type="float" office:value="316" table:style-name="ce1">
            <text:p>316</text:p>
          </table:table-cell>
          <table:table-cell office:value-type="string" table:style-name="ce3">
            <text:p>Комутатори Juniper серії QFX (моделі: QFX51XX, QFX52XX, QFX100XX) під управлінням операційної системи Junos OS<text:s/></text:p>
            <text:p>версії Junos 20.3R1<text:s/></text:p>
            <text:p>виробництва компанії<text:s/></text:p>
            <text:p>Juniper Networks (США)</text:p>
            <text:p/>
          </table:table-cell>
          <table:table-cell office:value-type="string" table:style-name="ce3">
            <text:p>відповідає вимогам нормативних документів із технічного захисту інформації в обсязі функцій, зазначених у документі «Комутатори Juniper серії QFX (моделі: QFX51XX, QFX52XX, QFX100XX) під управлінням операційної системи Junos OS версії Junos 20.3R1. Технічні вимоги щодо захисту інформації від несанкціонованого доступу» з рівнем гарантій Г-2.</text:p>
          </table:table-cell>
          <table:table-cell office:value-type="string" table:style-name="ce3">
            <text:p>ТОВ «ІТ ДІСТРІБЬЮШН»,</text:p>
            <text:p>код ЄДРПОУ 38887145, м. Київ, вул. Донецька, б. 16/2</text:p>
            <text:p/>
          </table:table-cell>
          <table:table-cell office:value-type="string" table:style-name="ce3">
            <text:p>Експертний висновок <text:s text:c="7"/>№ 1225 <text:s text:c="19"/>Дійсний <text:s text:c="30"/>з 16.03.2021 до 16.03.2024</text:p>
          </table:table-cell>
          <table:table-cell table:number-columns-repeated="16379"/>
        </table:table-row>
        <table:table-row table:style-name="ro6">
          <table:table-cell office:value-type="float" office:value="317" table:style-name="ce1">
            <text:p>317</text:p>
          </table:table-cell>
          <table:table-cell office:value-type="string" table:style-name="ce3">
            <text:p>Комутатори Juniper серії EX<text:s/></text:p>
            <text:p>(моделі: EX2300-XXX, EX3400-XXX, EX4300-XXX, EX46XX, EX92xx) під управлінням операційної системи Junos OS версії Junos 20.3R1<text:s/></text:p>
            <text:p>виробництва компанії<text:s/></text:p>
            <text:p>Juniper Networks (США)<text:s text:c="4"/></text:p>
          </table:table-cell>
          <table:table-cell office:value-type="string" table:style-name="ce3">
            <text:p>відповідає вимогам нормативних документів із технічного захисту інформації в обсязі функцій, зазначених у документі «Комутатори Juniper серії EX (моделі: EX2300-XXX, EX3400-XXX, EX4300-XXX, EX46XX, EX92xx) під управлінням операційної системи Junos OS версії Junos 20.3R1. Технічні вимоги щодо захисту інформації від несанкціонованого доступу» з рівнем гарантій Г-2.</text:p>
          </table:table-cell>
          <table:table-cell office:value-type="string" table:style-name="ce3">
            <text:p>ТОВ «ІТ ДІСТРІБЬЮШН»,</text:p>
            <text:p>код ЄДРПОУ 38887145, м. Київ, вул. Донецька, б. 16/2</text:p>
            <text:p/>
          </table:table-cell>
          <table:table-cell office:value-type="string" table:style-name="ce3">
            <text:p>Експертний висновок <text:s text:c="7"/>№ 1226 <text:s text:c="19"/>Дійсний <text:s text:c="30"/>з 16.03.2021 до 16.03.2024</text:p>
          </table:table-cell>
          <table:table-cell table:number-columns-repeated="16379"/>
        </table:table-row>
        <table:table-row table:style-name="ro3">
          <table:table-cell office:value-type="float" office:value="318" table:style-name="ce1">
            <text:p>318</text:p>
          </table:table-cell>
          <table:table-cell office:value-type="string" table:style-name="ce3">
            <text:p>Маршрутизатори Juniper серії МX під управлінням операційної системи Junos OS версії Junos 20.3R1<text:s text:c="2"/></text:p>
            <text:p>виробництва компанії<text:s/></text:p>
            <text:p>Juniper Networks (США)</text:p>
            <text:p/>
          </table:table-cell>
          <table:table-cell office:value-type="string" table:style-name="ce3">
            <text:p>відповідає вимогам нормативних документів із технічного захисту інформації в обсязі функцій, зазначених у документі «Маршрутизатори Juniper серії МX під управлінням операційної системи Junos OS версії Junos 20.3R1. Технічні вимоги щодо захисту інформації від несанкціонованого доступу» з рівнем гарантій Г-2.</text:p>
          </table:table-cell>
          <table:table-cell office:value-type="string" table:style-name="ce3">
            <text:p>ТОВ «ІТ ДІСТРІБЬЮШН»,</text:p>
            <text:p>код ЄДРПОУ 38887145, м. Київ, вул. Донецька, б. 16/2</text:p>
            <text:p/>
          </table:table-cell>
          <table:table-cell office:value-type="string" table:style-name="ce3">
            <text:p>Експертний висновок <text:s text:c="7"/>№ 1227 <text:s text:c="19"/>Дійсний <text:s text:c="30"/>з 16.03.2021 до 16.03.2024</text:p>
          </table:table-cell>
          <table:table-cell table:number-columns-repeated="16379"/>
        </table:table-row>
        <table:table-row table:style-name="ro3">
          <table:table-cell office:value-type="float" office:value="319" table:style-name="ce1">
            <text:p>319</text:p>
          </table:table-cell>
          <table:table-cell office:value-type="string" table:style-name="ce3">
            <text:p>Шлюзи безпеки Juniper серії SRX під управлінням операційної системи Junos OS версії Junos 20.3R1<text:s text:c="2"/></text:p>
            <text:p>виробництва компанії<text:s/></text:p>
            <text:p>Juniper Networks (США)</text:p>
            <text:p/>
          </table:table-cell>
          <table:table-cell office:value-type="string" table:style-name="ce3">
            <text:p>відповідає вимогам нормативних документів із технічного захисту інформації в обсязі функцій, зазначених у документі «Шлюзи безпеки Juniper серії SRX під управлінням операційної системи Junos OS версії Junos 20.3R1. Технічні вимоги щодо захисту інформації від несанкціонованого доступу» з рівнем гарантій Г-2.</text:p>
          </table:table-cell>
          <table:table-cell office:value-type="string" table:style-name="ce3">
            <text:p>ТОВ «ІТ ДІСТРІБЬЮШН»,</text:p>
            <text:p>код ЄДРПОУ 38887145, м. Київ, вул. Донецька, б. 16/2</text:p>
            <text:p/>
          </table:table-cell>
          <table:table-cell office:value-type="string" table:style-name="ce3">
            <text:p>Експертний висновок <text:s text:c="7"/>№ 1228 <text:s text:c="19"/>Дійсний <text:s text:c="30"/>з 16.03.2021 до 16.03.2024</text:p>
          </table:table-cell>
          <table:table-cell table:number-columns-repeated="16379"/>
        </table:table-row>
        <table:table-row table:style-name="ro3">
          <table:table-cell office:value-type="float" office:value="320" table:style-name="ce1">
            <text:p>320</text:p>
          </table:table-cell>
          <table:table-cell office:value-type="string" table:style-name="ce3">
            <text:p>Комп’ютерна програма «Українська бухгалтерська система УБС» (версія 1.ХХ)<text:s/></text:p>
            <text:p>розробки Ісаєва Віктора Миколайовича</text:p>
            <text:p/>
          </table:table-cell>
          <table:table-cell office:value-type="string" table:style-name="ce3">
            <text:p>відповідає вимогам нормативних документів із технічного захисту інформації в обсязі функцій, зазначених у документі «Комплекс засобів захисту комп’ютерної програми «Українська бухгалтерська система УБС» (версія 1.ХХ). Технічні вимоги за критеріями технічного захисту інформації» з рівнем гарантій Г-2.</text:p>
          </table:table-cell>
          <table:table-cell office:value-type="string" table:style-name="ce3">
            <text:p>Ісаєв Віктор Миколайович,</text:p>
            <text:p>РНОКПП 2601319194, м. Вишгород, вул. Набережна, буд. 6Г, корп. 3, кв. 153,</text:p>
            <text:p/>
          </table:table-cell>
          <table:table-cell office:value-type="string" table:style-name="ce3">
            <text:p>Експертний висновок <text:s text:c="7"/>№ 1229 <text:s text:c="19"/>Дійсний <text:s text:c="30"/>з 16.03.2021 до 16.03.2024</text:p>
          </table:table-cell>
          <table:table-cell table:number-columns-repeated="16379"/>
        </table:table-row>
        <table:table-row table:style-name="ro2">
          <table:table-cell office:value-type="float" office:value="321" table:style-name="ce1">
            <text:p>321</text:p>
          </table:table-cell>
          <table:table-cell office:value-type="string" table:style-name="ce3">
            <text:p>Шлюз VoIP ААНЗ.465265.013</text:p>
            <text:p><text:s/>виробництва<text:s/></text:p>
            <text:p>ТОВ «ТЕЛЕКАРТ-ПРИЛАД»</text:p>
            <text:p/>
          </table:table-cell>
          <table:table-cell office:value-type="string" table:style-name="ce3">
            <text:p>відповідає вимогам нормативних документів із технічного захисту інформації в обсязі функцій, зазначених у документі «Шлюз VoIP ААНЗ.465265.013. Технічні вимоги щодо захисту інформації від несанкціонованого доступу» (№ 24/04-683 від 05.03.2021) з рівнем гарантій Г-2.</text:p>
          </table:table-cell>
          <table:table-cell office:value-type="string" table:style-name="ce3">
            <text:p>ТОВ «ТЕЛЕКАРТ-ПРИЛАД»,</text:p>
            <text:p>код ЄДРПОУ13881657, м. Одеса, просп. Небесної Сотні, 105</text:p>
            <text:p/>
          </table:table-cell>
          <table:table-cell office:value-type="string" table:style-name="ce3">
            <text:p>Експертний висновок <text:s text:c="7"/>№ 1230 <text:s text:c="19"/>Дійсний <text:s text:c="30"/>з 01.04.2021 до 01.04.2024</text:p>
          </table:table-cell>
          <table:table-cell table:number-columns-repeated="16379"/>
        </table:table-row>
        <table:table-row table:style-name="ro2">
          <table:table-cell office:value-type="float" office:value="322" table:style-name="ce1">
            <text:p>322</text:p>
          </table:table-cell>
          <table:table-cell office:value-type="string" table:style-name="ce3">
            <text:p>Комплекс засобів захисту програмного забезпечення «Дебет Плюс» версії 12<text:s/></text:p>
            <text:p>розробник - Марченко Ярослав Григорович</text:p>
            <text:p/>
          </table:table-cell>
          <table:table-cell office:value-type="string" table:style-name="ce3">
            <text:p>відповідає вимогам нормативних документів із технічного захисту інформації в обсязі функцій, зазначених у документі «Комплекс засобів захисту програмного забезпечення «Дебет Плюс» версії 12. Технічні вимоги за критеріями технічного захисту інформації» з рівнем гарантій Г-2.</text:p>
          </table:table-cell>
          <table:table-cell office:value-type="string" table:style-name="ce3">
            <text:p>МарченкомЯрослав Григорович,</text:p>
            <text:p>м. Київ, просп. Григоренка, буд. 38-А, кв. 27</text:p>
            <text:p/>
          </table:table-cell>
          <table:table-cell office:value-type="string" table:style-name="ce3">
            <text:p>Експертний висновок <text:s text:c="7"/>№ 1231 <text:s text:c="19"/>Дійсний <text:s text:c="30"/>з 01.04.2021 до 01.04.2024</text:p>
          </table:table-cell>
          <table:table-cell table:number-columns-repeated="16379"/>
        </table:table-row>
        <table:table-row table:style-name="ro3">
          <table:table-cell office:value-type="float" office:value="323" table:style-name="ce1">
            <text:p>323</text:p>
          </table:table-cell>
          <table:table-cell office:value-type="string" table:style-name="ce3">
            <text:p>Комп’ютерна програма «Система управління контентом компанії «Спецбайт» - cms.s-byte.com СіЄмЕс.Ес-байт.ком з модулями» версії 1.х</text:p>
            <text:p>розробки ТОВ «Спецбайт»</text:p>
            <text:p/>
          </table:table-cell>
          <table:table-cell office:value-type="string" table:style-name="ce3">
            <text:p>відповідає вимогам нормативних документів із технічного захисту інформації в обсязі функцій, зазначених у документі «Комп’ютерна програма «Система управління контентом компанії «Спецбайт» - cms.s-byte.com СіЄмЕс.Ес-байт.ком з модулями». Технічні вимоги за критеріями технічного захисту інформації» з рівнем гарантій Г-2.</text:p>
          </table:table-cell>
          <table:table-cell office:value-type="string" table:style-name="ce3">
            <text:p>ТОВ «Спецбайт»,</text:p>
            <text:p>код ЄДРПОУ 38050241, м. Київ, вул. Народного Ополчення, буд. 7, оф. 2</text:p>
            <text:p/>
          </table:table-cell>
          <table:table-cell office:value-type="string" table:style-name="ce3">
            <text:p>Експертний висновок <text:s text:c="7"/>№ 1232 <text:s text:c="19"/>Дійсний <text:s text:c="30"/>з 15.04.2021 до 15.04.2024</text:p>
          </table:table-cell>
          <table:table-cell table:number-columns-repeated="16379"/>
        </table:table-row>
        <table:table-row table:style-name="ro3">
          <table:table-cell office:value-type="float" office:value="324" table:style-name="ce1">
            <text:p>324</text:p>
          </table:table-cell>
          <table:table-cell office:value-type="string" table:style-name="ce3">
            <text:p><text:s/>Прилад контролю дистанційний за дотриманням правил дорожнього руху з функціями фото- і відеофіксації «AVANPOST»</text:p>
            <text:p><text:s/>виробництва ТОВ «Трікам»</text:p>
            <text:p/>
          </table:table-cell>
          <table:table-cell office:value-type="string" table:style-name="ce3">
            <text:p>відповідає вимогам нормативних документів із технічного захисту інформації в обсязі функцій, зазначених у документі «Прилад контролю дистанційний за дотриманням правил дорожнього руху з функціями фото- і відеофіксації «AVANPOST». Технічні вимоги за критеріями технічного захисту інформації» з рівнем гарантій Г-2.</text:p>
          </table:table-cell>
          <table:table-cell office:value-type="string" table:style-name="ce3">
            <text:p>ТОВ «Трікам»,</text:p>
            <text:p>код ЄДРПОУ 43753755, м. Київ, вул. Деревлянська, буд. 10-А</text:p>
            <text:p/>
          </table:table-cell>
          <table:table-cell office:value-type="string" table:style-name="ce3">
            <text:p>Експертний висновок <text:s text:c="7"/>№ 1233 <text:s text:c="19"/>Дійсний <text:s text:c="30"/>з 15.04.2021 до 15.04.2024</text:p>
          </table:table-cell>
          <table:table-cell table:number-columns-repeated="16379"/>
        </table:table-row>
        <table:table-row table:style-name="ro2">
          <table:table-cell office:value-type="float" office:value="325" table:style-name="ce1">
            <text:p>325</text:p>
          </table:table-cell>
          <table:table-cell office:value-type="string" table:style-name="ce3">
            <text:p>Комплекс запобігання витоку інформації GTB Data Loss Prevention Suite <text:s text:c="24"/>версії 15.Х<text:s/></text:p>
            <text:p>виробництва компанії<text:s/></text:p>
            <text:p>GTB Technologies (США)</text:p>
            <text:p/>
          </table:table-cell>
          <table:table-cell office:value-type="string" table:style-name="ce3">
            <text:p>відповідає вимогам нормативних документів із технічного захисту інформації в обсязі функцій, зазначених у документі «Комплекс запобігання витоку інформації GTB Data Loss Prevention Suite версії 15.Х. Технічні вимоги щодо захисту інформації від несанкціонованого доступу» з рівнем гарантій Г-2.</text:p>
          </table:table-cell>
          <table:table-cell office:value-type="string" table:style-name="ce3">
            <text:p>експертизу <text:s text:c="5"/>ТОВ «ІІТ ДИСТРИБУЦІЯ»,</text:p>
            <text:p>код ЄДРПОУ 43364108 , м. Київ, вул. Івана Франка, буд. 18А, офіс 5</text:p>
            <text:p/>
          </table:table-cell>
          <table:table-cell office:value-type="string" table:style-name="ce3">
            <text:p>Експертний висновок <text:s text:c="7"/>№ 1234 <text:s text:c="19"/>Дійсний <text:s text:c="30"/>з 29.04.2021 до 29.04.2024</text:p>
          </table:table-cell>
          <table:table-cell table:number-columns-repeated="16379"/>
        </table:table-row>
        <table:table-row table:style-name="ro3">
          <table:table-cell office:value-type="float" office:value="326" table:style-name="ce1">
            <text:p>326</text:p>
          </table:table-cell>
          <table:table-cell office:value-type="string" table:style-name="ce3">
            <text:p>Програмний продукт<text:s/></text:p>
            <text:p>Symantec Data Loss Prevention версії 15.Х<text:s/></text:p>
            <text:p><text:s/>виробництва компанії<text:s/></text:p>
            <text:p>«Symantec а Division of Broadcom» (США)</text:p>
            <text:p/>
          </table:table-cell>
          <table:table-cell office:value-type="string" table:style-name="ce3">
            <text:p>відповідає вимогам нормативних документів із технічного захисту інформації в обсязі функцій, зазначених у документі «Програмний продукт Symantec Data Loss Prevention версії 15.Х. Технічні вимоги за критеріями технічного захисту інформації» з рівнем гарантій Г-2.</text:p>
          </table:table-cell>
          <table:table-cell office:value-type="string" table:style-name="ce3">
            <text:p>ТОВ «ДОЧІРНЄ ПІДПРИЄМСТВО<text:s/></text:p>
            <text:p>ОБЕРІГ ІТ БАЙ А-ТАЙП»,</text:p>
            <text:p>код ЄДРПОУ 43655808, м. Київ, просп. Степана Бандери, буд. 9, офіс 1А-103/6</text:p>
            <text:p/>
          </table:table-cell>
          <table:table-cell office:value-type="string" table:style-name="ce3">
            <text:p>Експертний висновок <text:s text:c="7"/>№ 1236 <text:s text:c="19"/>Дійсний <text:s text:c="30"/>з 13.05.2021 до 13.05.2024</text:p>
          </table:table-cell>
          <table:table-cell table:number-columns-repeated="16379"/>
        </table:table-row>
        <table:table-row table:style-name="ro3">
          <table:table-cell office:value-type="float" office:value="327" table:style-name="ce1">
            <text:p>327</text:p>
          </table:table-cell>
          <table:table-cell office:value-type="string" table:style-name="ce3">
            <text:p>Програмний продукт<text:s/></text:p>
            <text:p>Symantec Messaging Gateway версії 10.Х<text:s/></text:p>
            <text:p><text:s/>виробництва компанії<text:s/></text:p>
            <text:p>«Symantec а Division of Broadcom» (США)</text:p>
            <text:p/>
          </table:table-cell>
          <table:table-cell office:value-type="string" table:style-name="ce3">
            <text:p>відповідає вимогам нормативних документів із технічного захисту інформації в обсязі функцій, зазначених у документі «Програмний продукт Symantec Messaging Gateway» версії 10.Х. Технічні вимоги за критеріями технічного захисту інформації» з рівнем гарантій Г-2.</text:p>
          </table:table-cell>
          <table:table-cell office:value-type="string" table:style-name="ce3">
            <text:p>ТОВ «ДОЧІРНЄ ПІДПРИЄМСТВО<text:s/></text:p>
            <text:p>ОБЕРІГ ІТ БАЙ А-ТАЙП»,</text:p>
            <text:p>код ЄДРПОУ 43655808, м. Київ, просп. Степана Бандери, буд. 9, офіс 1А-103/6</text:p>
            <text:p/>
          </table:table-cell>
          <table:table-cell office:value-type="string" table:style-name="ce3">
            <text:p>Експертний висновок <text:s text:c="7"/>№ 1237 <text:s text:c="19"/>Дійсний <text:s text:c="30"/>з 13.05.2021 до 13.05.2024</text:p>
          </table:table-cell>
          <table:table-cell table:number-columns-repeated="16379"/>
        </table:table-row>
        <table:table-row table:style-name="ro3">
          <table:table-cell office:value-type="float" office:value="328" table:style-name="ce1">
            <text:p>328</text:p>
          </table:table-cell>
          <table:table-cell office:value-type="string" table:style-name="ce3">
            <text:p>Програмний продукт Symantec Data Center Security версії 6.Х (Server, Monitoring Edition &amp; Server Advanced)<text:s text:c="2"/></text:p>
            <text:p><text:s/>виробництва компанії<text:s/></text:p>
            <text:p>«Symantec а Division of Broadcom» (США)</text:p>
            <text:p/>
          </table:table-cell>
          <table:table-cell office:value-type="string" table:style-name="ce3">
            <text:p>відповідає вимогам нормативних документів із технічного захисту інформації в обсязі функцій, зазначених у документі «Програмний продукт Symantec Data Center Security версії 6.Х. Технічні вимоги за критеріями технічного захисту інформації» з рівнем гарантій Г-2.</text:p>
          </table:table-cell>
          <table:table-cell office:value-type="string" table:style-name="ce3">
            <text:p>ТОВ «ДОЧІРНЄ ПІДПРИЄМСТВО<text:s/></text:p>
            <text:p>ОБЕРІГ ІТ БАЙ А-ТАЙП»,</text:p>
            <text:p>код ЄДРПОУ 43655808, м. Київ, просп. Степана Бандери, буд. 9, офіс 1А-103/6</text:p>
            <text:p/>
          </table:table-cell>
          <table:table-cell office:value-type="string" table:style-name="ce3">
            <text:p>Експертний висновок <text:s text:c="7"/>№ 1238 <text:s text:c="19"/>Дійсний <text:s text:c="30"/>з 13.05.2021 до 13.05.2024</text:p>
          </table:table-cell>
          <table:table-cell table:number-columns-repeated="16379"/>
        </table:table-row>
        <table:table-row table:style-name="ro3">
          <table:table-cell office:value-type="float" office:value="329" table:style-name="ce1">
            <text:p>329</text:p>
          </table:table-cell>
          <table:table-cell office:value-type="string" table:style-name="ce3">
            <text:p>Програмний продукт<text:s/></text:p>
            <text:p>Symantec Endpoint Protection <text:s/>версії 14.X<text:s text:c="2"/></text:p>
            <text:p><text:s/>виробництва компанії<text:s/></text:p>
            <text:p>«Symantec а Division of Broadcom» (США)</text:p>
            <text:p/>
          </table:table-cell>
          <table:table-cell office:value-type="string" table:style-name="ce3">
            <text:p>відповідає вимогам нормативних документів із технічного захисту інформації в обсязі функцій, зазначених у документі «Програмний продукт Symantec Endpoint Protection версії 14.X. Технічні вимоги за критеріями технічного захисту інформації» з рівнем гарантій Г-2.</text:p>
          </table:table-cell>
          <table:table-cell office:value-type="string" table:style-name="ce3">
            <text:p>ТОВ «ДОЧІРНЄ ПІДПРИЄМСТВО<text:s/></text:p>
            <text:p>ОБЕРІГ ІТ БАЙ А-ТАЙП»,</text:p>
            <text:p>код ЄДРПОУ 43655808, м. Київ, просп. Степана Бандери, буд. 9, офіс 1А-103/6</text:p>
            <text:p/>
          </table:table-cell>
          <table:table-cell office:value-type="string" table:style-name="ce3">
            <text:p>Експертний висновок <text:s text:c="7"/>№ 1239 <text:s text:c="19"/>Дійсний <text:s text:c="30"/>з 13.05.2021 до 13.05.2024</text:p>
          </table:table-cell>
          <table:table-cell table:number-columns-repeated="16379"/>
        </table:table-row>
        <table:table-row table:style-name="ro3">
          <table:table-cell office:value-type="float" office:value="330" table:style-name="ce1">
            <text:p>330</text:p>
          </table:table-cell>
          <table:table-cell office:value-type="string" table:style-name="ce3">
            <text:p>Програмний продукт<text:s/></text:p>
            <text:p>FUDO PAM<text:s/></text:p>
            <text:p>версії 5.Х<text:s text:c="2"/></text:p>
            <text:p><text:s/>виробництва компанії<text:s/></text:p>
            <text:p>«Symantec а Division of Broadcom» (США)</text:p>
            <text:p/>
          </table:table-cell>
          <table:table-cell office:value-type="string" table:style-name="ce3">
            <text:p>відповідає вимогам нормативних документів із технічного захисту інформації в обсязі функцій, зазначених у документі «Програмний продукт програмний продукт FUDO PAM версії 5.Х. Технічні вимоги за критеріями технічного захисту інформації» з рівнем гарантій Г-2.</text:p>
          </table:table-cell>
          <table:table-cell office:value-type="string" table:style-name="ce3">
            <text:p>ТОВ «ДОЧІРНЄ ПІДПРИЄМСТВО<text:s/></text:p>
            <text:p>ОБЕРІГ ІТ БАЙ А-ТАЙП»,</text:p>
            <text:p>код ЄДРПОУ 43655808, м. Київ, просп. Степана Бандери, буд. 9, офіс 1А-103/6</text:p>
            <text:p/>
          </table:table-cell>
          <table:table-cell office:value-type="string" table:style-name="ce3">
            <text:p>Експертний висновок <text:s text:c="7"/>№ 1240 <text:s text:c="19"/>Дійсний <text:s text:c="30"/>з 13.05.2021 до 13.05.2024</text:p>
          </table:table-cell>
          <table:table-cell table:number-columns-repeated="16379"/>
        </table:table-row>
        <table:table-row table:style-name="ro11">
          <table:table-cell office:value-type="float" office:value="331" table:style-name="ce1">
            <text:p>331</text:p>
          </table:table-cell>
          <table:table-cell office:value-type="string" table:style-name="ce3">
            <text:p>Пристрій захисний<text:s/></text:p>
            <text:p>«БАЗАЛЬТ-2ГС»<text:s/></text:p>
            <text:p><text:s/>виробництва<text:s/></text:p>
            <text:p>Дочірнього підприємства «Укрспецтехніка система»</text:p>
            <text:p/>
          </table:table-cell>
          <table:table-cell office:value-type="string" table:style-name="ce3">
            <text:p>відповідає вимогам нормативних документів із технічного захисту інформації в обсязі функцій, зазначених у документі «Пристрій захисний «БАЗАЛЬТ-2ГС». Технічні умови ТУ У 3.88-23724999-221-97».</text:p>
          </table:table-cell>
          <table:table-cell office:value-type="string" table:style-name="ce3">
            <text:p>Дочірнє підприємство «Укрспецтехніка система»,</text:p>
            <text:p>м. Київ, вул. Михайла Максимовича, 2</text:p>
            <text:p/>
          </table:table-cell>
          <table:table-cell office:value-type="string" table:style-name="ce3">
            <text:p>Експертний висновок <text:s text:c="7"/>№ 1241 <text:s text:c="19"/>Дійсний <text:s text:c="30"/>з 13.05.2021 до 13.05.2024</text:p>
          </table:table-cell>
          <table:table-cell table:number-columns-repeated="16379"/>
        </table:table-row>
        <table:table-row table:style-name="ro11">
          <table:table-cell office:value-type="float" office:value="332" table:style-name="ce1">
            <text:p>332</text:p>
          </table:table-cell>
          <table:table-cell office:value-type="string" table:style-name="ce3">
            <text:p>Пристрій захисний<text:s/></text:p>
            <text:p>«БАЗАЛЬТ-4ГА»<text:s/></text:p>
            <text:p><text:s/>виробництва<text:s/></text:p>
            <text:p>Дочірнього підприємства «Укрспецтехніка система»</text:p>
            <text:p/>
          </table:table-cell>
          <table:table-cell office:value-type="string" table:style-name="ce3">
            <text:p>відповідає вимогам нормативних документів із технічного захисту інформації в обсязі функцій, зазначених у документі «Пристрій захисний «БАЗАЛЬТ-4ГА». Технічні умови ТУ У 3.88-23724999-224-99».</text:p>
          </table:table-cell>
          <table:table-cell office:value-type="string" table:style-name="ce3">
            <text:p>Дочірнє підприємство «Укрспецтехніка система»,</text:p>
            <text:p>м. Київ, вул. Михайла Максимовича, 2</text:p>
            <text:p/>
          </table:table-cell>
          <table:table-cell office:value-type="string" table:style-name="ce3">
            <text:p>Експертний висновок <text:s text:c="7"/>№ 1242 <text:s text:c="19"/>Дійсний <text:s text:c="30"/>з 13.05.2021 до 13.05.2024</text:p>
          </table:table-cell>
          <table:table-cell table:number-columns-repeated="16379"/>
        </table:table-row>
        <table:table-row table:style-name="ro19">
          <table:table-cell office:value-type="float" office:value="333" table:style-name="ce1">
            <text:p>333</text:p>
          </table:table-cell>
          <table:table-cell office:value-type="string" table:style-name="ce3">
            <text:p>Програмний комплекс протидії інформаційним мережевим атакам «Labyrinth Deception Platform» версії 2.Х<text:s/></text:p>
            <text:p>виробництва<text:s/></text:p>
            <text:p>ТОВ «ЛАБІРИНТ ДЕВЕЛОПМЕНТ»</text:p>
            <text:p/>
          </table:table-cell>
          <table:table-cell office:value-type="string" table:style-name="ce3">
            <text:p>відповідає вимогам нормативних документів із технічного захисту інформації в обсязі функцій, зазначених у технічному завданні «Програмний комплекс протидії інформаційним мережевим атакам «Labyrinth Deception Platform». Технічне завдання» з рівнем гарантій Г-2.</text:p>
          </table:table-cell>
          <table:table-cell office:value-type="string" table:style-name="ce3">
            <text:p>ТОВ «ЛАБІРИНТ ДЕВЕЛОПМЕНТ»,</text:p>
            <text:p>код ЄДРПОУ 43303136 , м. Київ, вул. Глибочицька, буд. 13, секція 1, офіс 1</text:p>
            <text:p/>
          </table:table-cell>
          <table:table-cell office:value-type="string" table:style-name="ce3">
            <text:p>Експертний висновок <text:s text:c="7"/>№ 1243 <text:s text:c="19"/>Дійсний <text:s text:c="30"/>з 28.05.2021 до 28.05.2024</text:p>
          </table:table-cell>
          <table:table-cell table:number-columns-repeated="16379"/>
        </table:table-row>
        <table:table-row table:style-name="ro20">
          <table:table-cell office:value-type="float" office:value="334" table:style-name="ce1">
            <text:p>334</text:p>
          </table:table-cell>
          <table:table-cell office:value-type="string" table:style-name="ce3">
            <text:p>Захищений програмний комплекс «M.E.Doc»<text:s/></text:p>
            <text:p>версії 11.ХХ.ХХХ<text:s/></text:p>
            <text:p><text:s/>виробництва ТОВ «М.Е.ДОК»</text:p>
            <text:p/>
          </table:table-cell>
          <table:table-cell office:value-type="string" table:style-name="ce3">
            <text:p>відповідає вимогам нормативних документів із технічного захисту інформації в обсязі функцій, зазначених у технічному завданні «Захищений програмний комплекс «M.E.Doc». Технічне завдання» з рівнем гарантій Г-3.</text:p>
          </table:table-cell>
          <table:table-cell office:value-type="string" table:style-name="ce3">
            <text:p>ТОВ «М.Е.ДОК»,</text:p>
            <text:p>код ЄДРПОУ 41587396, м. Київ, вул. Кирилівська, буд. 102</text:p>
            <text:p/>
          </table:table-cell>
          <table:table-cell office:value-type="string" table:style-name="ce3">
            <text:p>Експертний висновок <text:s text:c="7"/>№ 1244 <text:s text:c="19"/>Дійсний <text:s text:c="30"/>з 28.05.2021 до 28.05.2024</text:p>
          </table:table-cell>
          <table:table-cell table:number-columns-repeated="16379"/>
        </table:table-row>
        <table:table-row table:style-name="ro21">
          <table:table-cell office:value-type="float" office:value="335" table:style-name="ce1">
            <text:p>335</text:p>
          </table:table-cell>
          <table:table-cell office:value-type="string" table:style-name="ce3">
            <text:p>Прилад автоматичний для зважування дорожніх транспортних засобів в русі<text:s/></text:p>
            <text:p>Q-FREE HI TRAC TMU4 WIM<text:s/></text:p>
            <text:p><text:s/>виробництва<text:s/></text:p>
            <text:p>ТОВ «Інтеграл Сістемс»</text:p>
            <text:p/>
          </table:table-cell>
          <table:table-cell office:value-type="string" table:style-name="ce3">
            <text:p>відповідає вимогам нормативних документів із технічного захисту інформації в обсязі функцій, зазначених у документі «Прилад автоматичний для зважування дорожніх транспортних засобів в русі Q-FREE HI TRAC TMU4 WIM. Технічні вимоги за критеріями технічного захисту інформації» з рівнем гарантій Г-2.</text:p>
          </table:table-cell>
          <table:table-cell office:value-type="string" table:style-name="ce3">
            <text:p>ТОВ «Інтеграл Сістемс»,</text:p>
            <text:p>код ЄДРПОУ 37851081, Київська обл., м. Обухів, вул. В. Чаплінського, буд. 11</text:p>
            <text:p/>
          </table:table-cell>
          <table:table-cell office:value-type="string" table:style-name="ce3">
            <text:p>Експертний висновок <text:s text:c="7"/>№ 1245 <text:s text:c="19"/>Дійсний <text:s text:c="30"/>з 28.05.2021 до 28.05.2024</text:p>
          </table:table-cell>
          <table:table-cell table:number-columns-repeated="16379"/>
        </table:table-row>
        <table:table-row table:style-name="ro12">
          <table:table-cell office:value-type="float" office:value="336" table:style-name="ce1">
            <text:p>336</text:p>
          </table:table-cell>
          <table:table-cell office:value-type="string" table:style-name="ce3">
            <text:p>Комутатори серій H3C S6300, S6800, S6805, S6850, S6860, S6861, S6890, S9820, S9850, S12500 під керуванням операційної системи Comware<text:s/></text:p>
            <text:p>версії 7.1<text:s/></text:p>
            <text:p>виробництва компанії<text:s/></text:p>
            <text:p>H3C Technologies Co., Ltd (КНР)</text:p>
            <text:p/>
          </table:table-cell>
          <table:table-cell office:value-type="string" table:style-name="ce3">
            <text:p>відповідає вимогам нормативних документів із технічного захисту інформації в обсязі функцій, зазначених у документі «Комутатори серій H3C S6300, S6800, S6805, S6850, S6860, S6861, S6890, S9820, S9850, S12500 під керуванням операційної системи Comware версії 7.1. Технічні вимоги за критеріями технічного захисту інформації» з рівнем гарантій Г-2.</text:p>
          </table:table-cell>
          <table:table-cell office:value-type="string" table:style-name="ce3">
            <text:p>ТОВ «МУК ДІСТРІБЬЮШН»,</text:p>
            <text:p>код ЄДРПОУ 39821174, м. Київ, вул. Донецька, буд. 16/2</text:p>
            <text:p/>
          </table:table-cell>
          <table:table-cell office:value-type="string" table:style-name="ce3">
            <text:p>Експертний висновок <text:s text:c="7"/>№ 1246 <text:s text:c="19"/>Дійсний <text:s text:c="30"/>з 28.05.2021 до 28.05.2024</text:p>
          </table:table-cell>
          <table:table-cell table:number-columns-repeated="16379"/>
        </table:table-row>
        <table:table-row table:style-name="ro3">
          <table:table-cell office:value-type="float" office:value="337" table:style-name="ce1">
            <text:p>337</text:p>
          </table:table-cell>
          <table:table-cell office:value-type="string" table:style-name="ce3">
            <text:p>Комутатори серій H3C S3100V3, S5000V3, S5120V2, S5130S під керуванням операційної системи Comware версії 7.1<text:s/></text:p>
            <text:p>виробництва компанії<text:s/></text:p>
            <text:p>H3C Technologies Co., Ltd (КНР)</text:p>
            <text:p/>
          </table:table-cell>
          <table:table-cell office:value-type="string" table:style-name="ce3">
            <text:p>відповідає вимогам нормативних документів із технічного захисту інформації в обсязі функцій, зазначених у документі «Комутатори серій H3C S3100V3, S5000V3, S5120V2, S5130S під керуванням операційної системи Comware версії 7.1. Технічні вимоги за критеріями технічного захисту інформації» з рівнем гарантій Г-2.</text:p>
          </table:table-cell>
          <table:table-cell office:value-type="string" table:style-name="ce3">
            <text:p>ТОВ «МУК ДІСТРІБЬЮШН»,</text:p>
            <text:p>код ЄДРПОУ 39821174, м. Київ, вул. Донецька, буд. 16/2</text:p>
            <text:p/>
          </table:table-cell>
          <table:table-cell office:value-type="string" table:style-name="ce3">
            <text:p>Експертний висновок <text:s text:c="7"/>№ 1247 <text:s text:c="19"/>Дійсний <text:s text:c="30"/>з 28.05.2021 до 28.05.2024</text:p>
          </table:table-cell>
          <table:table-cell table:number-columns-repeated="16379"/>
        </table:table-row>
        <table:table-row table:style-name="ro2">
          <table:table-cell office:value-type="float" office:value="338" table:style-name="ce1">
            <text:p>338</text:p>
          </table:table-cell>
          <table:table-cell office:value-type="string" table:style-name="ce3">
            <text:p>Засіб активного захисту автоматизованих систем «DELTA-7»<text:s/></text:p>
            <text:p><text:s/>виробництва<text:s/></text:p>
            <text:p>ТОВ «Діскавері Дефенс Інжиніринг»</text:p>
            <text:p/>
          </table:table-cell>
          <table:table-cell office:value-type="string" table:style-name="ce3">
            <text:p>відповідає вимогам нормативних документів із технічного захисту інформації в обсязі функцій, зазначених у документі «Засіб активного захисту автоматизованих систем «DELTA-7». Технічні умови.<text:s/></text:p>
            <text:p>ТУ У 27.9-38050330-07:2020.</text:p>
            <text:p/>
          </table:table-cell>
          <table:table-cell office:value-type="string" table:style-name="ce3">
            <text:p>ТОВ «Діскавері Дефенс Інжиніринг»,<text:s text:c="22"/></text:p>
            <text:p>код ЄДРПОУ 38050330, м. Київ, вул. Академіка Кримського, буд. 27</text:p>
            <text:p/>
          </table:table-cell>
          <table:table-cell office:value-type="string" table:style-name="ce3">
            <text:p>Експертний висновок <text:s text:c="7"/>№ 1248 <text:s text:c="19"/>Дійсний <text:s text:c="30"/>з 28.05.2021 до 28.05.2024</text:p>
          </table:table-cell>
          <table:table-cell table:number-columns-repeated="16379"/>
        </table:table-row>
        <table:table-row table:style-name="ro22">
          <table:table-cell office:value-type="float" office:value="339" table:style-name="ce1">
            <text:p>339</text:p>
          </table:table-cell>
          <table:table-cell office:value-type="string" table:style-name="ce3">
            <text:p>Захищений носій даних електронних ідентифікаційних та реєстраційних документів на базі чипа Infineon SLE78CLFX4000P виробництва ТОВ "Універсальні інформаційні технології"</text:p>
          </table:table-cell>
          <table:table-cell office:value-type="string" table:style-name="ce3">
            <text:p>відповідає вимогам нормативних документів з технічного захисту інформації в <text:s/>обсязі <text:s/>функцій, зазначених у документі "Технічне завдання на дослідно-конструкторську роботу "Розробка захищеного носія даних електронних ідентифікаційних та реєстраційних документів на <text:s/>базі чипа Infineon SLE78CLFX4000P" з рівнем гарантій Г 2 коректності реалізації функціональних послуг безпеки згідно з НД ТЗІ 2.5 004 99.</text:p>
          </table:table-cell>
          <table:table-cell office:value-type="string" table:style-name="ce3">
            <text:p>державне <text:s/>підприємство<text:s text:c="9"/></text:p>
            <text:p>"Поліграфічний комбінат "Україна" по виготовленню</text:p>
            <text:p>цінних паперів", код ЄДРПОУ 16286441,</text:p>
            <text:p>м. Київ, вул. Дегтярівська, 38 44</text:p>
            <text:p/>
          </table:table-cell>
          <table:table-cell office:value-type="string" table:style-name="ce3">
            <text:p>Експертний висновок <text:s text:c="7"/>№ 1250 <text:s text:c="19"/>Дійсний <text:s text:c="30"/>з 10.06.2021 до 10.06.2024</text:p>
          </table:table-cell>
          <table:table-cell table:number-columns-repeated="16379"/>
        </table:table-row>
        <table:table-row table:style-name="ro23">
          <table:table-cell office:value-type="float" office:value="340" table:style-name="ce1">
            <text:p>340</text:p>
          </table:table-cell>
          <table:table-cell office:value-type="string" table:style-name="ce3">
            <text:p>Маршрутизатори Hewlett Packard Enterprise серій MSR950, MSR1000, MSR2000, MSR3000, MSR4000, HSR6800 виробництва "Hewlett Packard" (США)</text:p>
          </table:table-cell>
          <table:table-cell office:value-type="string" table:style-name="ce3">
            <text:p>відповідає вимогам нормативних документів з технічного захисту інформації в <text:s/>обсязі <text:s/>функцій, зазначених у документі "Маршрутизатори Hewlett <text:s/>Packard <text:s/>Enterprise серії MSR950, MSR1000, MSR2000, MSR3000, MSR4000, HSR6800 під керуванням операційної системи Comware версії 7.х. Технічні вимоги" з рівнем гарантій Г 2 коректності реалізації функціональних послуг безпеки згідно з НД ТЗІ 2.5 004 99.</text:p>
          </table:table-cell>
          <table:table-cell office:value-type="string" table:style-name="ce3">
            <text:p>ТОВ "Софела",<text:s text:c="23"/></text:p>
            <text:p>м. Київ, вул. Жилянська, 110</text:p>
            <text:p/>
          </table:table-cell>
          <table:table-cell office:value-type="string" table:style-name="ce3">
            <text:p>Експертний висновок <text:s text:c="7"/>№ 1251 <text:s text:c="19"/>Дійсний <text:s text:c="30"/>з 10.06.2021 до 10.06.2024</text:p>
          </table:table-cell>
          <table:table-cell table:number-columns-repeated="16379"/>
        </table:table-row>
        <table:table-row table:style-name="ro12">
          <table:table-cell office:value-type="float" office:value="341" table:style-name="ce1">
            <text:p>341</text:p>
          </table:table-cell>
          <table:table-cell office:value-type="string" table:style-name="ce3">
            <text:p>Програмний продукт антивірусного захисту McAfee Complete EndPoint Protection – Business</text:p>
            <text:p>виробництва</text:p>
            <text:p>McAfee Inc. (США)</text:p>
            <text:p/>
          </table:table-cell>
          <table:table-cell office:value-type="string" table:style-name="ce3">
            <text:p>відповідає вимогам нормативних документів з технічного захисту інформації в <text:s/>обсязі <text:s/>функцій, зазначених у документі "Програмний продукт антивірусного захисту McAfee Complete EndPoint Protection – Business. Технічні вимоги за критеріями технічного захисту інформації" з рівнем гарантій Г 2 коректності реалізації функціональних послуг безпеки згідно з НД ТЗІ 2.5 004 99.</text:p>
          </table:table-cell>
          <table:table-cell office:value-type="string" table:style-name="ce3">
            <text:p>ТОВ "БКТ СОЛЬЮШНС",<text:s text:c="9"/></text:p>
            <text:p>код ЄДРПОУ 37930901,</text:p>
            <text:p>м. Київ, вул. Бульварно-Кудрявська, 29 б, офіс 12</text:p>
            <text:p/>
          </table:table-cell>
          <table:table-cell office:value-type="string" table:style-name="ce3">
            <text:p>Експертний висновок <text:s text:c="7"/>№ 1253 <text:s text:c="19"/>Дійсний <text:s text:c="30"/>з 17.06.2021 до 17.06.2024</text:p>
          </table:table-cell>
          <table:table-cell table:number-columns-repeated="16379"/>
        </table:table-row>
        <table:table-row table:style-name="ro2">
          <table:table-cell office:value-type="float" office:value="342" table:style-name="ce1">
            <text:p>342</text:p>
          </table:table-cell>
          <table:table-cell office:value-type="string" table:style-name="ce3">
            <text:p>Програмний продукт контролю доступу ESET Secure Authentication виробництва</text:p>
            <text:p>ESET, spol. s r.o. (Словаччина)</text:p>
            <text:p/>
          </table:table-cell>
          <table:table-cell office:value-type="string" table:style-name="ce3">
            <text:p>відповідає обсязі <text:s/>функцій, зазначених у документі "Програмний продукт контролю доступу ESET Secure Authentication версії 3.х. Технічні <text:s/>вимоги за критеріями технічного захисту інформації" з рівнем гарантій Г 2 коректності реалізації функціональних послуг безпеки згідно з НД ТЗІ 2.5 004 99.</text:p>
          </table:table-cell>
          <table:table-cell office:value-type="string" table:style-name="ce3">
            <text:p>ADEON SK, s.r.o.,<text:s text:c="18"/></text:p>
            <text:p>Špitálska 53, 811 01 Bratislava, Slovenská republika / Словаччина</text:p>
            <text:p/>
          </table:table-cell>
          <table:table-cell office:value-type="string" table:style-name="ce3">
            <text:p>Експертний висновок <text:s text:c="7"/>№ 1254 <text:s text:c="19"/>Дійсний <text:s text:c="30"/>з 17.06.2021 до 17.06.2024</text:p>
          </table:table-cell>
          <table:table-cell table:number-columns-repeated="16379"/>
        </table:table-row>
        <table:table-row table:style-name="ro17">
          <table:table-cell office:value-type="float" office:value="343" table:style-name="ce1">
            <text:p>343</text:p>
          </table:table-cell>
          <table:table-cell office:value-type="string" table:style-name="ce3">
            <text:p>Програмний продукт моніторингу та контролю безпеки ESET Enterprise Inspector виробництва</text:p>
            <text:p>ESET, spol. s r.o. (Словаччина)</text:p>
            <text:p/>
          </table:table-cell>
          <table:table-cell office:value-type="string" table:style-name="ce3">
            <text:p>відповідає вимогам нормативних документів з технічного захисту інформації в <text:s/>обсязі <text:s/>функцій, зазначених у документі "Програмний продукт моніторингу та контролю безпеки ESET Enterprise Inspector версії 1.х з системою централізованого керування антивірусним захистом корпоративних мереж ESET PROTECT версії 8.х. Технічні <text:s/>вимоги за критеріями технічного захисту інформації" з рівнем гарантій Г 2 коректності реалізації функціональних послуг безпеки згідно з НД ТЗІ 2.5 004 99.</text:p>
          </table:table-cell>
          <table:table-cell office:value-type="string" table:style-name="ce3">
            <text:p>ADEON SK, s.r.o.,<text:s text:c="18"/></text:p>
            <text:p>Špitálska 53, 811 01 Bratislava, Slovenská republika / Словаччина</text:p>
            <text:p/>
          </table:table-cell>
          <table:table-cell office:value-type="string" table:style-name="ce3">
            <text:p>Експертний висновок <text:s text:c="7"/>№ 1255 <text:s text:c="19"/>Дійсний <text:s text:c="30"/>з 17.06.2021 до 17.06.2024</text:p>
          </table:table-cell>
          <table:table-cell table:number-columns-repeated="16379"/>
        </table:table-row>
        <table:table-row table:style-name="ro17">
          <table:table-cell office:value-type="float" office:value="344" table:style-name="ce1">
            <text:p>344</text:p>
          </table:table-cell>
          <table:table-cell office:value-type="string" table:style-name="ce3">
            <text:p>Програмний продукт антивірусного захисту ESET Endpoint Antivirus для Linux виробництва</text:p>
            <text:p>ESET, spol. s r.o. (Словаччина)</text:p>
            <text:p/>
          </table:table-cell>
          <table:table-cell office:value-type="string" table:style-name="ce3">
            <text:p>відповідає вимогам нормативних документів з технічного захисту інформації в <text:s/>обсязі <text:s/>функцій, зазначених у документі "Програмний продукт антивірусного захисту ESET Endpoint Antivirus для Linux (EEAL) версії 7.х з системою централізованого керування антивірусним захистом корпоративних мереж ESET PROTECT версії 8.х. Технічні <text:s/>вимоги за критеріями технічного захисту інформації" з рівнем гарантій Г 2 коректності реалізації функціональних послуг безпеки згідно з НД ТЗІ 2.5 004 99.</text:p>
          </table:table-cell>
          <table:table-cell office:value-type="string" table:style-name="ce3">
            <text:p>ADEON SK, s.r.o.,<text:s text:c="18"/></text:p>
            <text:p>Špitálska 53, 811 01 Bratislava, Slovenská republika / Словаччина</text:p>
            <text:p/>
          </table:table-cell>
          <table:table-cell office:value-type="string" table:style-name="ce3">
            <text:p>Експертний висновок <text:s text:c="7"/>№ 1256 <text:s text:c="19"/>Дійсний <text:s text:c="30"/>з 17.06.2021 до 17.06.2024</text:p>
          </table:table-cell>
          <table:table-cell table:number-columns-repeated="16379"/>
        </table:table-row>
        <table:table-row table:style-name="ro17">
          <table:table-cell office:value-type="float" office:value="345" table:style-name="ce1">
            <text:p>345</text:p>
          </table:table-cell>
          <table:table-cell office:value-type="string" table:style-name="ce3">
            <text:p>Програмний продукт антивірусного захисту ESET Endpoint Antivirus для Windows виробництва</text:p>
            <text:p>ESET, spol. s r.o. (Словаччина)</text:p>
            <text:p/>
          </table:table-cell>
          <table:table-cell office:value-type="string" table:style-name="ce3">
            <text:p>відповідає вимогам нормативних документів з технічного захисту інформації в <text:s/>обсязі <text:s/>функцій, зазначених у документі "Програмний продукт антивірусного захисту ESET Endpoint Antivirus для Windows (EEA) версії 8.х з системою централізованого керування антивірусним захистом корпоративних мереж ESET PROTECT версії 8.х. Технічні <text:s/>вимоги за критеріями технічного захисту інформації" з рівнем гарантій Г 2 коректності реалізації функціональних послуг безпеки згідно з НД ТЗІ 2.5 004 99.</text:p>
          </table:table-cell>
          <table:table-cell office:value-type="string" table:style-name="ce3">
            <text:p>ADEON SK, s.r.o.,<text:s text:c="18"/></text:p>
            <text:p>Špitálska 53, 811 01 Bratislava, Slovenská republika / Словаччина</text:p>
            <text:p/>
          </table:table-cell>
          <table:table-cell office:value-type="string" table:style-name="ce3">
            <text:p>Експертний висновок <text:s text:c="7"/>№ 1257 <text:s text:c="19"/>Дійсний <text:s text:c="30"/>з 17.06.2021 до 17.06.2024</text:p>
          </table:table-cell>
          <table:table-cell table:number-columns-repeated="16379"/>
        </table:table-row>
        <table:table-row table:style-name="ro17">
          <table:table-cell office:value-type="float" office:value="346" table:style-name="ce1">
            <text:p>346</text:p>
          </table:table-cell>
          <table:table-cell office:value-type="string" table:style-name="ce3">
            <text:p>Програмний продукт антивірусного захисту ESET Endpoint Security для Windows виробництва</text:p>
            <text:p>ESET, spol. s r.o. (Словаччина)</text:p>
            <text:p/>
          </table:table-cell>
          <table:table-cell office:value-type="string" table:style-name="ce3">
            <text:p>відповідає вимогам нормативних документів з технічного захисту інформації в <text:s/>обсязі <text:s/>функцій, зазначених у документі "Програмний продукт антивірусного захисту ESET Endpoint Security для Windows (EES) версії 8.х з системою централізованого керування антивірусним захистом корпоративних мереж ESET PROTECT версії 8.х. Технічні <text:s/>вимоги за критеріями технічного захисту інформації" з рівнем гарантій Г 2 коректності реалізації функціональних послуг безпеки згідно з НД ТЗІ 2.5 004 99.</text:p>
          </table:table-cell>
          <table:table-cell office:value-type="string" table:style-name="ce3">
            <text:p>ADEON SK, s.r.o.,<text:s text:c="18"/></text:p>
            <text:p>Špitálska 53, 811 01 Bratislava, Slovenská republika / Словаччина</text:p>
            <text:p/>
          </table:table-cell>
          <table:table-cell office:value-type="string" table:style-name="ce3">
            <text:p>Експертний висновок <text:s text:c="7"/>№ 1258 <text:s text:c="19"/>Дійсний <text:s text:c="30"/>з 17.06.2021 до 17.06.2024</text:p>
          </table:table-cell>
          <table:table-cell table:number-columns-repeated="16379"/>
        </table:table-row>
        <table:table-row table:style-name="ro7">
          <table:table-cell office:value-type="float" office:value="347" table:style-name="ce1">
            <text:p>347</text:p>
          </table:table-cell>
          <table:table-cell office:value-type="string" table:style-name="ce3">
            <text:p>Програмне забезпечення системи електронного документообігу АСКОД</text:p>
            <text:p>виробництва<text:s/></text:p>
            <text:p>ПрАТ «Центр комп’ютерних технологій «ІнфоПлюс»<text:s/></text:p>
            <text:p/>
          </table:table-cell>
          <table:table-cell office:value-type="string" table:style-name="ce3">
            <text:p>відповідає вимогам нормативних документів із технічного захисту інформації в обсязі функцій, зазначених у документі «Технічні вимоги за критеріями технічного захисту інформації. Програмне забезпечення системи електронного документообігу АСКОД («АСКОД Корпоративний» (версії 10.x.y.z), «АСКОД WEB» (версії 3.x.y.z), «АСКОД АРМ Керівника» (версії 3.x.y.z))» з рівнем гарантій Г-3.</text:p>
          </table:table-cell>
          <table:table-cell office:value-type="string" table:style-name="ce3">
            <text:p>Приватне акціонерне товариство <text:s text:c="51"/>«Центр комп’ютерних технологій <text:s text:c="46"/>«ІнфоПлюс», ЄДРПОУ 16400836</text:p>
            <text:p>м. Київ, вул. Митрополита Андрея Шептицького, б. 4А</text:p>
            <text:p/>
          </table:table-cell>
          <table:table-cell office:value-type="string" table:style-name="ce3">
            <text:p>Експертний висновок <text:s text:c="7"/>№ 1261 <text:s text:c="19"/>Дійсний <text:s text:c="30"/>з 17.06.2021 до 17.06.2024</text:p>
          </table:table-cell>
          <table:table-cell table:number-columns-repeated="16379"/>
        </table:table-row>
        <table:table-row table:style-name="ro2">
          <table:table-cell office:value-type="float" office:value="348" table:style-name="ce1">
            <text:p>348</text:p>
          </table:table-cell>
          <table:table-cell office:value-type="string" table:style-name="ce3">
            <text:p>Oracle Exadata At Customer X8M на базі операційної системи Oracle Linux 7</text:p>
            <text:p>виробництва компанії<text:s/></text:p>
            <text:p>«Oracle» (США)</text:p>
            <text:p/>
          </table:table-cell>
          <table:table-cell office:value-type="string" table:style-name="ce3">
            <text:p>відповідає вимогам нормативних документів системи технічного захисту інформації в обсязі функцій, зазначених у документі «Oracle Exadata At Customer X8M на базі операційної системи Oracle Linux 7. Технічні вимоги за критеріями технічного захисту інформації» з рівнем гарантій Г-2.</text:p>
          </table:table-cell>
          <table:table-cell office:value-type="string" table:style-name="ce3">
            <text:p>Представництво <text:s text:c="43"/>«Оракл Недерланд Б.В.»,</text:p>
            <text:p>ЄДРПОУ 20059662, м. Київ, вул. Мечникова, 2</text:p>
            <text:p/>
          </table:table-cell>
          <table:table-cell office:value-type="string" table:style-name="ce3">
            <text:p>Експертний висновок <text:s text:c="7"/>№ 1262 <text:s text:c="19"/>Дійсний <text:s text:c="30"/>з 17.06.2021 до 17.06.2024</text:p>
          </table:table-cell>
          <table:table-cell table:number-columns-repeated="16379"/>
        </table:table-row>
        <table:table-row table:style-name="ro2">
          <table:table-cell office:value-type="float" office:value="349" table:style-name="ce1">
            <text:p>349</text:p>
          </table:table-cell>
          <table:table-cell office:value-type="string" table:style-name="ce3">
            <text:p>Комп’ютерна програма «МІА:Документообіг»</text:p>
            <text:p>версії 1<text:s/></text:p>
            <text:p><text:s/>виробництва ДП «ІНФОТЕХ»</text:p>
            <text:p/>
          </table:table-cell>
          <table:table-cell office:value-type="string" table:style-name="ce3">
            <text:p>відповідає вимогам нормативних документів із технічного захисту інформації в обсязі функцій, зазначених у документі «Комплекс засобів захисту комп’ютерної програми «МІА:Документообіг». Технічні вимоги»<text:s/></text:p>
            <text:p>з рівнем гарантій Г-2.</text:p>
            <text:p/>
          </table:table-cell>
          <table:table-cell office:value-type="string" table:style-name="ce3">
            <text:p>Державне підприємство «Інфотех»,</text:p>
            <text:p>ЄДРПОУ 34239034, м. Київ, вул. Дегтярівська, буд. 15Б</text:p>
            <text:p/>
          </table:table-cell>
          <table:table-cell office:value-type="string" table:style-name="ce3">
            <text:p>Експертний висновок <text:s text:c="7"/>№ 1263 <text:s text:c="19"/>Дійсний <text:s text:c="30"/>з 24.06.2021 до 24.06.2024</text:p>
          </table:table-cell>
          <table:table-cell table:number-columns-repeated="16379"/>
        </table:table-row>
        <table:table-row table:style-name="ro3">
          <table:table-cell office:value-type="float" office:value="350" table:style-name="ce1">
            <text:p>350</text:p>
          </table:table-cell>
          <table:table-cell office:value-type="string" table:style-name="ce3">
            <text:p>Операційна система<text:s/></text:p>
            <text:p>«Ubuntu» версії 20.04 LTS</text:p>
            <text:p>виробництва компанії<text:s/></text:p>
            <text:p>«Canonical Limited»<text:s/></text:p>
            <text:p>(Острів Мен)</text:p>
            <text:p/>
          </table:table-cell>
          <table:table-cell office:value-type="string" table:style-name="ce3">
            <text:p>відповідає вимогам нормативних документів системи технічного захисту інформації в обсязі функцій, зазначених у документі «Операційна система «Ubuntu» версії 20.04 LTS. Технічні вимоги за критеріями технічного захисту інформації» з рівнем гарантій Г-2.</text:p>
          </table:table-cell>
          <table:table-cell office:value-type="string" table:style-name="ce3">
            <text:p>Міжнародна організація з міграції Представництво в Україні,</text:p>
            <text:p>ЄДРПОУ 587437139, м. Київ, вул. Михайлівська, 8</text:p>
            <text:p/>
          </table:table-cell>
          <table:table-cell office:value-type="string" table:style-name="ce3">
            <text:p>Експертний висновок <text:s text:c="7"/>№ 1264 <text:s text:c="19"/>Дійсний <text:s text:c="30"/>з 24.06.2021 до 24.06.2024</text:p>
          </table:table-cell>
          <table:table-cell table:number-columns-repeated="16379"/>
        </table:table-row>
        <table:table-row table:style-name="ro11">
          <table:table-cell office:value-type="float" office:value="351" table:style-name="ce1">
            <text:p>351</text:p>
          </table:table-cell>
          <table:table-cell office:value-type="string" table:style-name="ce3">
            <text:p>Операційна система<text:s/></text:p>
            <text:p>Oracle Linux 7.8</text:p>
            <text:p>виробництва компанії<text:s/></text:p>
            <text:p>«Oracle» (США)</text:p>
            <text:p/>
          </table:table-cell>
          <table:table-cell office:value-type="string" table:style-name="ce3">
            <text:p>відповідає вимогам нормативних документів системи технічного захисту інформації в обсязі функцій, зазначених у документі «Операційна система Oracle Linux 7.8. Технічні вимоги за критеріями технічного захисту інформації» з рівнем гарантій Г-2.</text:p>
          </table:table-cell>
          <table:table-cell office:value-type="string" table:style-name="ce3">
            <text:p>Представництвом <text:s text:c="58"/>«Оракл Недерланд Б.В.»,</text:p>
            <text:p>ЄДРПОУ 20059662, м. Київ, вул. Мечникова, 2</text:p>
            <text:p/>
          </table:table-cell>
          <table:table-cell office:value-type="string" table:style-name="ce3">
            <text:p>Експертний висновок <text:s text:c="7"/>№ 1265 <text:s text:c="19"/>Дійсний <text:s text:c="30"/>з 24.06.2021 до 24.06.2024</text:p>
          </table:table-cell>
          <table:table-cell table:number-columns-repeated="16379"/>
        </table:table-row>
        <table:table-row table:style-name="ro2">
          <table:table-cell office:value-type="float" office:value="352" table:style-name="ce1">
            <text:p>352</text:p>
          </table:table-cell>
          <table:table-cell office:value-type="string" table:style-name="ce3">
            <text:p>Апаратний виріб<text:s/></text:p>
            <text:p>«Діод даних «ДПД-2МО»</text:p>
            <text:p>виробництва <text:s text:c="33"/>ТОВ «ЕВЕРЕСТ ЛІМІТЕД»</text:p>
            <text:p/>
          </table:table-cell>
          <table:table-cell office:value-type="string" table:style-name="ce3">
            <text:p>відповідає вимогам нормативних документів із технічного захисту інформації в обсязі функцій, зазначених у документі «Технічне завдання на дослідно-конструкторську роботу «Розробка апаратного виробу<text:s/></text:p>
            <text:p>«Діод даних «ДПД-2МО». Шифр «ДПД-2МО».<text:s/></text:p>
            <text:p/>
          </table:table-cell>
          <table:table-cell office:value-type="string" table:style-name="ce3">
            <text:p>ТОВ «ЕВЕРЕСТ ЛІМІТЕД»,</text:p>
            <text:p>код ЄДРПОУ 38980356, м. Київ, вул. Перемоги, буд. 9-А</text:p>
            <text:p/>
          </table:table-cell>
          <table:table-cell office:value-type="string" table:style-name="ce3">
            <text:p>Експертний висновок <text:s text:c="7"/>№ 1266 <text:s text:c="19"/>Дійсний <text:s text:c="30"/>з 01.06.2021 до 01.06.2024</text:p>
          </table:table-cell>
          <table:table-cell table:number-columns-repeated="16379"/>
        </table:table-row>
        <table:table-row table:number-rows-repeated="1048223" table:style-name="ro2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Lucida Sans" svg:font-family="&quot;Lucida Sans&quot;"/>
  </office:font-face-decls>
  <office:styles>
    <number:number-style style:name="N0">
      <number:number number:min-integer-digits="1"/>
    </number:number-style>
    <style:style style:name="Accent" style:family="table-cell" style:data-style-name="N0">
      <style:text-properties style:font-name="Lucida Sans" style:font-name-asian="Lucida Sans" style:font-name-complex="Lucida Sans"/>
    </style:style>
    <style:style style:name="Accent_32_1" style:display-name="Accent 1" style:family="table-cell" style:data-style-name="N0">
      <style:table-cell-properties fo:background-color="#000000"/>
      <style:text-properties fo:color="#FFFFFF" style:font-name="Lucida Sans" style:font-name-asian="Lucida Sans" style:font-name-complex="Lucida Sans"/>
    </style:style>
    <style:style style:name="Accent_32_2" style:display-name="Accent 2" style:family="table-cell" style:data-style-name="N0">
      <style:table-cell-properties fo:background-color="#808080"/>
      <style:text-properties fo:color="#FFFFFF" style:font-name="Lucida Sans" style:font-name-asian="Lucida Sans" style:font-name-complex="Lucida Sans"/>
    </style:style>
    <style:style style:name="Accent_32_3" style:display-name="Accent 3" style:family="table-cell" style:data-style-name="N0">
      <style:table-cell-properties fo:background-color="#DDDDDD"/>
      <style:text-properties style:font-name="Lucida Sans" style:font-name-asian="Lucida Sans" style:font-name-complex="Lucida Sans"/>
    </style:style>
    <style:style style:name="Bad" style:family="table-cell" style:data-style-name="N0">
      <style:table-cell-properties fo:background-color="#FFCCCC"/>
      <style:text-properties fo:color="#CC0000" style:font-name="Lucida Sans" style:font-name-asian="Lucida Sans" style:font-name-complex="Lucida Sans"/>
    </style:style>
    <style:style style:name="Error" style:family="table-cell" style:data-style-name="N0">
      <style:table-cell-properties fo:background-color="#CC0000"/>
      <style:text-properties fo:color="#FFFFFF" style:font-name="Lucida Sans" style:font-name-asian="Lucida Sans" style:font-name-complex="Lucida Sans"/>
    </style:style>
    <style:style style:name="Footnote" style:family="table-cell" style:data-style-name="N0">
      <style:text-properties fo:color="#808080" style:font-name="Lucida Sans" style:font-name-asian="Lucida Sans" style:font-name-complex="Lucida Sans"/>
    </style:style>
    <style:style style:name="Good" style:family="table-cell" style:data-style-name="N0">
      <style:table-cell-properties fo:background-color="#CCFFCC"/>
      <style:text-properties fo:color="#006600" style:font-name="Lucida Sans" style:font-name-asian="Lucida Sans" style:font-name-complex="Lucida Sans"/>
    </style:style>
    <style:style style:name="Heading" style:family="table-cell" style:data-style-name="N0">
      <style:text-properties style:font-name="Lucida Sans" style:font-name-asian="Lucida Sans" style:font-name-complex="Lucida Sans"/>
    </style:style>
    <style:style style:name="Heading_32_1" style:display-name="Heading 1" style:family="table-cell" style:data-style-name="N0">
      <style:text-properties style:font-name="Lucida Sans" style:font-name-asian="Lucida Sans" style:font-name-complex="Lucida Sans"/>
    </style:style>
    <style:style style:name="Heading_32_2" style:display-name="Heading 2" style:family="table-cell" style:data-style-name="N0">
      <style:text-properties style:font-name="Lucida Sans" style:font-name-asian="Lucida Sans" style:font-name-complex="Lucida Sans"/>
    </style:style>
    <style:style style:name="Hyperlink" style:family="table-cell" style:data-style-name="N0">
      <style:text-properties fo:color="#0000EE" style:font-name="Lucida Sans" style:font-name-asian="Lucida Sans" style:font-name-complex="Lucida Sans" style:text-underline-style="solid" style:text-underline-type="single"/>
    </style:style>
    <style:style style:name="Neutral" style:family="table-cell" style:data-style-name="N0">
      <style:table-cell-properties fo:background-color="#FFFFCC"/>
      <style:text-properties fo:color="#996600" style:font-name="Lucida Sans" style:font-name-asian="Lucida Sans" style:font-name-complex="Lucida Sans"/>
    </style:style>
    <style:style style:name="Note" style:family="table-cell" style:data-style-name="N0">
      <style:table-cell-properties fo:border="thin solid #808080" fo:background-color="#FFFFCC"/>
      <style:text-properties fo:color="#333333" style:font-name="Lucida Sans" style:font-name-asian="Lucida Sans" style:font-name-complex="Lucida Sans"/>
    </style:style>
    <style:style style:name="Status" style:family="table-cell" style:data-style-name="N0">
      <style:text-properties style:font-name="Lucida Sans" style:font-name-asian="Lucida Sans" style:font-name-complex="Lucida Sans"/>
    </style:style>
    <style:style style:name="Text" style:family="table-cell" style:data-style-name="N0">
      <style:text-properties style:font-name="Lucida Sans" style:font-name-asian="Lucida Sans" style:font-name-complex="Lucida Sans"/>
    </style:style>
    <style:style style:name="Warning" style:family="table-cell" style:data-style-name="N0">
      <style:text-properties fo:color="#CC0000" style:font-name="Lucida Sans" style:font-name-asian="Lucida Sans" style:font-name-complex="Lucida San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Николай</meta:initial-creator>
    <dc:creator>User</dc:creator>
    <meta:creation-date>2018-03-28T08:14:50Z</meta:creation-date>
    <dc:date>2021-07-30T06:33:27Z</dc:date>
  </office:meta>
</office:document-meta>
</file>