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56.76mm"/>
    </style:style>
    <style:style style:name="co3" style:family="table-column">
      <style:table-column-properties fo:break-before="auto" style:column-width="85.85mm"/>
    </style:style>
    <style:style style:name="co4" style:family="table-column">
      <style:table-column-properties fo:break-before="auto" style:column-width="46.41mm"/>
    </style:style>
    <style:style style:name="co5" style:family="table-column">
      <style:table-column-properties fo:break-before="auto" style:column-width="49.21mm"/>
    </style:style>
    <style:style style:name="co6" style:family="table-column">
      <style:table-column-properties fo:break-before="auto" style:column-width="22.63mm"/>
    </style:style>
    <style:style style:name="co7" style:family="table-column">
      <style:table-column-properties fo:break-before="auto" style:column-width="17.73mm"/>
    </style:style>
    <style:style style:name="ro1" style:family="table-row">
      <style:table-row-properties style:row-height="17.99mm" fo:break-before="auto" style:use-optimal-row-height="false"/>
    </style:style>
    <style:style style:name="ro2" style:family="table-row">
      <style:table-row-properties style:row-height="53.98mm" fo:break-before="auto" style:use-optimal-row-height="false"/>
    </style:style>
    <style:style style:name="ro3" style:family="table-row">
      <style:table-row-properties style:row-height="62.97mm" fo:break-before="auto" style:use-optimal-row-height="false"/>
    </style:style>
    <style:style style:name="ro4" style:family="table-row">
      <style:table-row-properties style:row-height="49.48mm" fo:break-before="auto" style:use-optimal-row-height="false"/>
    </style:style>
    <style:style style:name="ro5" style:family="table-row">
      <style:table-row-properties style:row-height="44.98mm" fo:break-before="auto" style:use-optimal-row-height="false"/>
    </style:style>
    <style:style style:name="ro6" style:family="table-row">
      <style:table-row-properties style:row-height="58.47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76.46mm" fo:break-before="auto" style:use-optimal-row-height="false"/>
    </style:style>
    <style:style style:name="ro9" style:family="table-row">
      <style:table-row-properties style:row-height="80.96mm" fo:break-before="auto" style:use-optimal-row-height="false"/>
    </style:style>
    <style:style style:name="ro10" style:family="table-row">
      <style:table-row-properties style:row-height="71.97mm" fo:break-before="auto" style:use-optimal-row-height="false"/>
    </style:style>
    <style:style style:name="ro11" style:family="table-row">
      <style:table-row-properties style:row-height="35.98mm" fo:break-before="auto" style:use-optimal-row-height="false"/>
    </style:style>
    <style:style style:name="ro12" style:family="table-row">
      <style:table-row-properties style:row-height="89.96mm" fo:break-before="auto" style:use-optimal-row-height="false"/>
    </style:style>
    <style:style style:name="ro13" style:family="table-row">
      <style:table-row-properties style:row-height="98.95mm" fo:break-before="auto" style:use-optimal-row-height="false"/>
    </style:style>
    <style:style style:name="ro14" style:family="table-row">
      <style:table-row-properties style:row-height="67.47mm" fo:break-before="auto" style:use-optimal-row-height="false"/>
    </style:style>
    <style:style style:name="ro15" style:family="table-row">
      <style:table-row-properties style:row-height="85.46mm" fo:break-before="auto" style:use-optimal-row-height="false"/>
    </style:style>
    <style:style style:name="ro16" style:family="table-row">
      <style:table-row-properties style:row-height="40.48mm" fo:break-before="auto" style:use-optimal-row-height="false"/>
    </style:style>
    <style:style style:name="ro17" style:family="table-row">
      <style:table-row-properties style:row-height="121.44mm" fo:break-before="auto" style:use-optimal-row-height="false"/>
    </style:style>
    <style:style style:name="ro18" style:family="table-row">
      <style:table-row-properties style:row-height="130.44mm" fo:break-before="auto" style:use-optimal-row-height="false"/>
    </style:style>
    <style:style style:name="ro19" style:family="table-row">
      <style:table-row-properties style:row-height="103.45mm" fo:break-before="auto" style:use-optimal-row-height="false"/>
    </style:style>
    <style:style style:name="ro20" style:family="table-row">
      <style:table-row-properties style:row-height="94.46mm" fo:break-before="auto" style:use-optimal-row-height="false"/>
    </style:style>
    <style:style style:name="ro21" style:family="table-row">
      <style:table-row-properties style:row-height="144.46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107.95mm" fo:break-before="auto" style:use-optimal-row-height="false"/>
    </style:style>
    <style:style style:name="ro24" style:family="table-row">
      <style:table-row-properties style:row-height="139.44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33.6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4.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05.06.19">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252" table:default-cell-style-name="ce7"/>
        <table:table-column table:style-name="co6" table:number-columns-repeated="767" table:default-cell-style-name="Default"/>
        <table:table-row table:style-name="ro1">
          <table:table-cell/>
          <table:table-cell table:style-name="ce3" office:value-type="string" calcext:value-type="string">
            <text:p>Назва, позначення </text:p>
            <text:p>засобу та його технічних умов</text:p>
            <text:p> (за наявності)</text:p>
          </table:table-cell>
          <table:table-cell table:style-name="ce3" office:value-type="string" calcext:value-type="string">
            <text:p>Призначення</text:p>
            <text:p>засобу </text:p>
          </table:table-cell>
          <table:table-cell table:style-name="ce3" office:value-type="string" calcext:value-type="string">
            <text:p>Виробник (постачальник),</text:p>
            <text:p>місто, контактний телефон</text:p>
          </table:table-cell>
          <table:table-cell table:style-name="ce3" office:value-type="string" calcext:value-type="string">
            <text:p>Реквізити документа, що засвідчує відповідність вимогам НД з ТЗІ</text:p>
          </table:table-cell>
          <table:table-cell table:number-columns-repeated="1019"/>
        </table:table-row>
        <table:table-row table:style-name="ro2">
          <table:table-cell table:style-name="ce2" office:value-type="string" calcext:value-type="string">
            <text:p>1.        </text:p>
          </table:table-cell>
          <table:table-cell table:style-name="ce2" office:value-type="string" calcext:value-type="string">
            <text:p>Захищений від несанкціонованого доступу компонент “Мережевий криптомодуль “Гряда-301”</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 „Мережевий криптомодуль “Гряда-301. Технічні вимоги з технічного захисту інформації віднесанкціонованого доступу”, сукупність яких визначається функціональним профілем:КА-2, КВ-1, ЦА-1, ЦВ-1, НР-2, НИ-2, НК-1, НО-2, НЦ-3, НТ-3, НВ-1, з рівнем Г-3 оцінки коректності їх реалізації згідно з НД ТЗІ 2.5-004-99.</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1</text:p>
            <text:p>Дійсний</text:p>
            <text:p>з 22.12.2014 до 22.12.2017</text:p>
          </table:table-cell>
          <table:table-cell table:number-columns-repeated="1019"/>
        </table:table-row>
        <table:table-row table:style-name="ro3">
          <table:table-cell table:style-name="ce2" office:value-type="string" calcext:value-type="string">
            <text:p>2.        </text:p>
          </table:table-cell>
          <table:table-cell table:style-name="ce2" office:value-type="string" calcext:value-type="string">
            <text:p>Захищений від несанкціонованого доступу компонент “Електронний ключ “Кристал-1Д”</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 „Електронний ключ “Кристал-1Д”. Технічні вимоги з технічного захисту інформації віднесанкціонованого доступу” (ЄААД.469535.046 Д4.01), сукупність яких визначається функціональним профілем: КА-2, КВ-1, ЦА-1, ЦВ-1, НР-2, НИ-2, НК-1, НО-2, НЦ-3, НТ-2, НВ-1 з рівнем Г-3 оцінки коректності їх реалізації згідно з НД ТЗІ 2.5-004-99.</text:p>
            <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2</text:p>
            <text:p>Дійсний</text:p>
            <text:p>з 22.12.2014 до 22.12.2017</text:p>
          </table:table-cell>
          <table:table-cell table:number-columns-repeated="1019"/>
        </table:table-row>
        <table:table-row table:style-name="ro3">
          <table:table-cell table:style-name="ce2" office:value-type="string" calcext:value-type="string">
            <text:p>3.        </text:p>
          </table:table-cell>
          <table:table-cell table:style-name="ce2" office:value-type="string" calcext:value-type="string">
            <text:p>Комплекс засобів захисту захищеного носія даних електронних ідентифікаційних та реєстраційних документів на базі чипа Infineon SLE78CLFХ4000P</text:p>
          </table:table-cell>
          <table:table-cell table:style-name="ce2" office:value-type="string" calcext:value-type="string">
            <text:p>Зберігання персональних даних власника електронних ідентифікаційних або реєстраційних документів.</text:p>
            <text:p>Відповідає вимогам НД з ТЗІ в обсязі 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4000P” (804.ААЯВ.46000-10), сукупність яких визначається функціональним профілем: КА-1, КВ-3, ЦА-2, ЦВ-3, НИ-2, НК-1, НО-1, НЦ-3, НТ-2, НВ-3,з рівнем гарантій Г-2оцінкикоректності їх реалізації згідно з НД ТЗІ 2.5-004-99.</text:p>
          </table:table-cell>
          <table:table-cell table:style-name="ce2" office:value-type="string" calcext:value-type="string">
            <text:p>ТОВ “Універсальні інформаційні технології”</text:p>
            <text:p>03150, м. Київ,</text:p>
            <text:p>вул. Червоноармійська, 55</text:p>
          </table:table-cell>
          <table:table-cell table:style-name="ce2" office:value-type="string" calcext:value-type="string">
            <text:p>Експертний висновок</text:p>
            <text:p>№ 553</text:p>
            <text:p>Дійсний</text:p>
            <text:p>з 22.12.2014 до 22.12.2017</text:p>
          </table:table-cell>
          <table:table-cell table:number-columns-repeated="1019"/>
        </table:table-row>
        <table:table-row table:style-name="ro4">
          <table:table-cell table:style-name="ce2" office:value-type="string" calcext:value-type="string">
            <text:p>4.        </text:p>
          </table:table-cell>
          <table:table-cell table:style-name="ce2" office:value-type="string" calcext:value-type="string">
            <text:p>Засіб активного захисту інформації "УЗОР-ПЕ" виробництва ТОВ "Науково-виробниче підприємство "Галтехноком", Україна</text:p>
          </table:table-cell>
          <table:table-cell table:style-name="ce2" office:value-type="string" calcext:value-type="string">
            <text:p>Захист інформації з обмеженим доступом, що обробляється в автоматизованих системах (комп’ютерна техніка, робочі станції, серверне, комутаційне, мережеве обладнання, периферійні засоби), від її витоку каналами побічних електромагнітних випромінювань та наведень.</text:p>
            <text:p>Відповідає вимогам НД з ТЗІ в обсязі функцій, зазначених у документі "Технічне завдання. Засіб активного захисту інформації "УЗОР-ПЕ" з доповненням №1".</text:p>
          </table:table-cell>
          <table:table-cell table:style-name="ce2" office:value-type="string" calcext:value-type="string">
            <text:p>ТОВ „ІНТЕСИС”</text:p>
            <text:p>01034, м. Київ,</text:p>
            <text:p>вул. Ярославів Вал, 33 б</text:p>
          </table:table-cell>
          <table:table-cell table:style-name="ce2" office:value-type="string" calcext:value-type="string">
            <text:p>Експертний висновок</text:p>
            <text:p>№ 554</text:p>
            <text:p>Дійсний</text:p>
            <text:p>з 22.12.2014 до 22.12.2017</text:p>
            <text:p>виданий на партію продукції</text:p>
            <text:p>(зав. №№ 0001÷1000)</text:p>
          </table:table-cell>
          <table:table-cell table:number-columns-repeated="1019"/>
        </table:table-row>
        <table:table-row table:style-name="ro5">
          <table:table-cell table:style-name="ce2" office:value-type="string" calcext:value-type="string">
            <text:p>5.        </text:p>
          </table:table-cell>
          <table:table-cell table:style-name="ce2" office:value-type="string" calcext:value-type="string">
            <text:p>Комплекс засобів захисту захищеного програмного комплексу «1С-Битрикс: Управління сайтом»версії 15.х</text:p>
          </table:table-cell>
          <table:table-cell table:style-name="ce2" office:value-type="string" calcext:value-type="string">
            <text:p>Відповідає вимогам НД з ТЗІ в обсязі функцій, зазначених у документі «Захищений програмний комплекс 1С-Битрикс: Управление сайтом» Технічні вимоги щодо захисту інформації від несанкціонованого доступу сукупність яких визначається функціональним профілем: КА-2, КО-1, ЦА-1, ЦО-1, ДС-1, ДЗ-1, ДВ-1, НР-2, НИ-2, НК-1, НО-1, НЦ-1, НТ-2, з рівнем Г-2оцінки коректності їх реалізації згідно з НД ТЗІ 2.5-004-99.</text:p>
          </table:table-cell>
          <table:table-cell table:style-name="ce2" office:value-type="string" calcext:value-type="string">
            <text:p>ТОВ «1С-Бітрікс», м. Київ, вул.. Шота Руставелі, 39-41</text:p>
          </table:table-cell>
          <table:table-cell table:style-name="ce2" office:value-type="string" calcext:value-type="string">
            <text:p>Експертний висновок</text:p>
            <text:p>№ 555</text:p>
            <text:p>Дійсний</text:p>
            <text:p>з 29.12.2014 до 29.12.2017</text:p>
            <text:p/>
          </table:table-cell>
          <table:table-cell table:number-columns-repeated="1019"/>
        </table:table-row>
        <table:table-row table:style-name="ro2">
          <table:table-cell table:style-name="ce2" office:value-type="string" calcext:value-type="string">
            <text:p>6.    </text:p>
          </table:table-cell>
          <table:table-cell table:style-name="ce2" office:value-type="string" calcext:value-type="string">
            <text:p>Захищений від несанкціонованого доступу компонент "Криптомодуль "Гряда-61"</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Криптомодуль"Гряда-61". Технічні вимоги з технічного захисту інформації від несанкціонованого доступу (ЄААД.469535.044 Д4.01)", сукупність яких визначається функціональним профілем: КА-2, КВ-1, ЦА-1, ЦВ-1, НР-2, НИ-2, НК-1, НО-2, НЦ-3, НТ-2, НВ-1 з рівнем Г-3 оцінки коректності їх реалізації згідно з НД ТЗІ 2.5-004-99.</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6</text:p>
            <text:p>Дійсний</text:p>
            <text:p>з 22.12.2014 до 22.12.2017</text:p>
          </table:table-cell>
          <table:table-cell table:number-columns-repeated="1019"/>
        </table:table-row>
        <table:table-row table:style-name="ro6">
          <table:table-cell table:style-name="ce2" office:value-type="string" calcext:value-type="string">
            <text:p>7.    </text:p>
          </table:table-cell>
          <table:table-cell table:style-name="ce2" office:value-type="string" calcext:value-type="string">
            <text:p>Захищений від несанкціонованого доступу компонент “Електронний ключ “Кристал-1”</text:p>
          </table:table-cell>
          <table:table-cell table:style-name="ce2" office:value-type="string" calcext:value-type="string">
            <text:p>Призначений для використання в засобах криптографічного захисту інформації та апаратно-програмних засобах генерації ключів.</text:p>
            <text:p>Відповідає вимогам НД з ТЗІ в обсязі функцій, зазначених у документі„Електронний ключ “Кристал-1”. Технічні вимоги з технічного захисту інформації віднесанкціонованого доступу” (ЄААД.469535.040 Д4.01), сукупність яких визначається функціональним профілем: КА-2, КВ-1, ЦА-1, ЦВ-1, НР-2, НИ-2, НК-1, НО-2, НЦ-3, НТ-2, НВ-1, з рівнем Г-3оцінки коректності їх реалізації згідно з НД ТЗІ 2.5-004-99.</text:p>
          </table:table-cell>
          <table:table-cell table:style-name="ce2" office:value-type="string" calcext:value-type="string">
            <text:p>ПрАТ “Інститут інформаційних технологій”</text:p>
            <text:p>61166, м. Харків,</text:p>
            <text:p>вул. Бакуліна, 12</text:p>
          </table:table-cell>
          <table:table-cell table:style-name="ce2" office:value-type="string" calcext:value-type="string">
            <text:p>Експертний висновок</text:p>
            <text:p>№ 557</text:p>
            <text:p>Дійсний</text:p>
            <text:p>з 22.12.2014 до 22.12.2017</text:p>
          </table:table-cell>
          <table:table-cell table:number-columns-repeated="1019"/>
        </table:table-row>
        <table:table-row table:style-name="ro7">
          <table:table-cell table:style-name="ce2" office:value-type="string" calcext:value-type="string">
            <text:p>8.    </text:p>
          </table:table-cell>
          <table:table-cell table:style-name="ce2" office:value-type="string" calcext:value-type="string">
            <text:p>Комплекс засобів захисту інформаційної платформи управління JПАРУС (ДЖЕЙ-ПА,РУС) версії 1</text:p>
          </table:table-cell>
          <table:table-cell table:style-name="ce2"/>
          <table:table-cell table:style-name="ce2" office:value-type="string" calcext:value-type="string">
            <text:p>ТОВ «Парус-Спецпроект», м. Київ, вул. Хорива, 47-Г</text:p>
          </table:table-cell>
          <table:table-cell table:style-name="ce2" office:value-type="string" calcext:value-type="string">
            <text:p>Експертний висновок</text:p>
            <text:p>№ 558</text:p>
            <text:p>Дійсний з 29.12.14 до 29.12.17</text:p>
            <text:p>(дія експертного висновку зупинена)</text:p>
          </table:table-cell>
          <table:table-cell table:number-columns-repeated="1019"/>
        </table:table-row>
        <table:table-row table:style-name="ro8">
          <table:table-cell table:style-name="ce2" office:value-type="string" calcext:value-type="string">
            <text:p>9.    </text:p>
          </table:table-cell>
          <table:table-cell table:style-name="ce2" office:value-type="string" calcext:value-type="string">
            <text:p>Комплекс засобів захисту інформації програмного продукту SAPExtendedEnterpriseContentManagement версії 10.5 SP1 “OpenTextExtendedEnterpriseContentManagementforSAPSolutions” виробництва компанії OpenText, Канада</text:p>
            <text:p> </text:p>
          </table:table-cell>
          <table:table-cell table:style-name="ce2" office:value-type="string" calcext:value-type="string">
            <text:p>Сукупність окремих сервісів та механізмів в складі модулів SAPExtendedECM, призначених для реалізації функцій доступу та обробки даних в системі.</text:p>
            <text:p>Відповідає вимогам НД з ТЗІ в обсязі функцій, зазначених у документі “Державна експертиза з технічного захисту інформації комплексу засобів захисту інформації програмного продукту SAPExtendedEnterpriseContentManagement версії 10.5 SP1. Технічні вимоги”, сукупність яких визначається функціональним профілем безпеки:КА-1, КА-2, КО-1, КВ-2, ЦА-1, ЦА-2, ЦО-1, ЦВ-2, ДС-1, ДР-1, ДЗ-1, ДВ-2, НР-4, НИ-1, НИ-3, НК-1, НО-3, НЦ-2, НТ-2, НВ-2, НА-2, НП-2 з рівнем гарантій Г-2оцінки коректності їх реалізації згідно з НД ТЗІ 2.5- 004-99.</text:p>
          </table:table-cell>
          <table:table-cell table:style-name="ce2" office:value-type="string" calcext:value-type="string">
            <text:p>ТОВ “САП Україна”,</text:p>
            <text:p>03150, м. Київ,</text:p>
            <text:p>вул. Димитрова, 5</text:p>
          </table:table-cell>
          <table:table-cell table:style-name="ce2" office:value-type="string" calcext:value-type="string">
            <text:p>Експертний висновок</text:p>
            <text:p>№ 559</text:p>
            <text:p>Дійсний</text:p>
            <text:p>з 29.12.2014 до 29.12.2017</text:p>
          </table:table-cell>
          <table:table-cell table:number-columns-repeated="1019"/>
        </table:table-row>
        <table:table-row table:style-name="ro8">
          <table:table-cell table:style-name="ce2" office:value-type="string" calcext:value-type="string">
            <text:p>10.</text:p>
          </table:table-cell>
          <table:table-cell table:style-name="ce2" office:value-type="string" calcext:value-type="string">
            <text:p>Комплекс засобів захисту інформації програмного продукту SAPExtendedEnterpriseContentManagement версії 10.5 SP1 “SAPExtendedEnterpriseContentManagementbyOpenText” виробництва компанії OpenText, Канада</text:p>
          </table:table-cell>
          <table:table-cell table:style-name="ce2" office:value-type="string" calcext:value-type="string">
            <text:p>Сукупність окремих сервісів та механізмів в складі модулів SAPExtendedECM, призначених для реалізації функцій доступу та обробки даних в системі.</text:p>
            <text:p>Відповідає вимогам НД з ТЗІ в обсязі функцій, зазначених у документі “Державна експертиза з технічного захисту інформації комплексу засобів захисту інформації програмного продукту SAPExtendedEnterpriseContentManagement версії 10.5 SP1. Технічні вимоги”, сукупність яких визначається функціональним профілем безпеки:КА-1, КА-2, КО-1, КВ-2, ЦА-1, ЦА-2, ЦО-1, ЦВ-2, ДС-1, ДР-1, ДЗ-1, ДВ-2, НР-4, НИ-1, НИ-3, НК-1, НО-3, НЦ-2, НТ-2, НВ-2, НА-2,НП-2 з рівнем гарантій Г-2оцінки коректності їх реалізації згідно з НД ТЗІ 2.5- 004-99.</text:p>
          </table:table-cell>
          <table:table-cell table:style-name="ce2" office:value-type="string" calcext:value-type="string">
            <text:p>ТОВ “САП Україна”, </text:p>
            <text:p>03150, м. Київ,</text:p>
            <text:p>вул. Димитрова, 5</text:p>
          </table:table-cell>
          <table:table-cell table:style-name="ce2" office:value-type="string" calcext:value-type="string">
            <text:p>Експертний висновок</text:p>
            <text:p>№ 560</text:p>
            <text:p>Дійсний</text:p>
            <text:p>з 29.12.2014 до 29.12.2017</text:p>
            <text:p> </text:p>
          </table:table-cell>
          <table:table-cell table:number-columns-repeated="1019"/>
        </table:table-row>
        <table:table-row table:style-name="ro9">
          <table:table-cell table:style-name="ce2" office:value-type="string" calcext:value-type="string">
            <text:p>11.</text:p>
          </table:table-cell>
          <table:table-cell table:style-name="ce2" office:value-type="string" calcext:value-type="string">
            <text:p>Сервіси безпеки програмного комплексу антивірусного захисту “McAfeeCompleteEndpointProtectionEnterpriseSuite” виробництва компанії McAfeeInc., США</text:p>
          </table:table-cell>
          <table:table-cell table:style-name="ce2" office:value-type="string" calcext:value-type="string">
            <text:p>Забезпечення, в режимі реального часу, збору інформації про стан системи безпеки окремих персональних комп’ютерів, мобільних пристроїв, або корпоративних обчислювальних мереж, а також надання функціоналу єдиного керування системою безпеки.</text:p>
            <text:p>Відповідає вимогам НД з ТЗІ в обсязі функцій, зазначених у документіПрограмний комплекс “McAfee Complete Endpoint Protection Enterprise Suite”. Технічні вимоги щодо захисту інформації від несанкціонованого доступу”, сукупність яких визначається функціональним профілем:КА-2, ЦА-1, ЦО-1, ЦВ-1, ДС-1, ДЗ-1, ДВ-1, НР-2, НИ-1, НИ-2, НК-1, НО-1, НЦ-1, НТ-2, НВ-1 з рівнем Г-2оцінки коректності їх реалізації згідно з НД ТЗІ 2.5-004-99.</text:p>
            <text:p/>
            <text:p/>
          </table:table-cell>
          <table:table-cell table:style-name="ce2" office:value-type="string" calcext:value-type="string">
            <text:p>ТОВ “Бакотек ЛТД”,</text:p>
            <text:p>03062, м. Київ,</text:p>
            <text:p>вул. Академіка Туполєва, 4Б</text:p>
          </table:table-cell>
          <table:table-cell table:style-name="ce2" office:value-type="string" calcext:value-type="string">
            <text:p>Експертний висновок</text:p>
            <text:p>№ 561</text:p>
            <text:p>Дійсний</text:p>
            <text:p>з 29.12.2014 до 29.12.2017</text:p>
            <text:p> </text:p>
          </table:table-cell>
          <table:table-cell table:number-columns-repeated="1019"/>
        </table:table-row>
        <table:table-row table:style-name="ro8">
          <table:table-cell table:style-name="ce2" office:value-type="string" calcext:value-type="string">
            <text:p>12.</text:p>
          </table:table-cell>
          <table:table-cell table:style-name="ce2" office:value-type="string" calcext:value-type="string">
            <text:p>Сервіси безпеки програмного комплексу антивірусного захисту “McAfeeEndpointProtectionSuite” виробництва компанії McAfeeInc., США</text:p>
          </table:table-cell>
          <table:table-cell table:style-name="ce2" office:value-type="string" calcext:value-type="string">
            <text:p>Забезпечення базового захисту в режимі реального часу та збору інформації про стан системи безпеки окремих персональних комп’ютерів або корпоративних обчислювальних мереж, а також надання функціоналу єдиного керування системою безпеки.</text:p>
            <text:p>Відповідає вимогам НД з ТЗІ в обсязі функцій, зазначених у документіПрограмний комплекс “McAfee Endpoint Protection Suite”. Технічні вимоги щодо захисту інформації від несанкціонованого доступу”, сукупність яких визначається функціональним профілем:КА-2, ЦА-1, ЦО-1, ЦВ-1, ДС-1, ДЗ-1, ДВ-1, НР-2, НИ-1, НИ-2, НК-1, НО-1, НЦ-1, НТ-2, НВ-1 з рівнем Г-2 оцінки коректності їх реалізації згідно з НД ТЗІ 2.5-004-99.</text:p>
          </table:table-cell>
          <table:table-cell table:style-name="ce2" office:value-type="string" calcext:value-type="string">
            <text:p>ТОВ “Бакотек ЛТД”,</text:p>
            <text:p>03062, м. Київ,</text:p>
            <text:p>вул. Академіка Туполєва, 4Б</text:p>
          </table:table-cell>
          <table:table-cell table:style-name="ce2" office:value-type="string" calcext:value-type="string">
            <text:p>Експертний висновок</text:p>
            <text:p>№ 562</text:p>
            <text:p>Дійсний</text:p>
            <text:p>з 29.12.2014 до 29.12.2017</text:p>
          </table:table-cell>
          <table:table-cell table:number-columns-repeated="1019"/>
        </table:table-row>
        <table:table-row table:style-name="ro10">
          <table:table-cell table:style-name="ce2" office:value-type="string" calcext:value-type="string">
            <text:p>13.</text:p>
          </table:table-cell>
          <table:table-cell table:style-name="ce2" office:value-type="string" calcext:value-type="string">
            <text:p>Сервіси безпеки програмного комплексу антивірусного захисту “McAfeeCompleteEndpointProtectionAdvanced  Suite” виробництва компанії McAfeeInc., США</text:p>
            <text:p> </text:p>
          </table:table-cell>
          <table:table-cell table:style-name="ce2" office:value-type="string" calcext:value-type="string">
            <text:p>Забезпечення в режимі реального часу збору інформації про стан системи безпеки окремих персональних комп’ютерів, мобільних пристроїв, або корпоративних обчислювальних мереж, а також надання функціоналу єдиного керування системою безпеки.</text:p>
            <text:p>Відповідає вимогам НД з ТЗІ в обсязі функцій, зазначених у документі“Програмний комплекс “McAfee Endpoint Protection Advanced Suite”. Технічні вимоги щодо захисту інформації від несанкціонованого доступу”, сукупність яких визначається функціональним профілем:КА-2, ЦА-1, ЦО-1, ЦВ-1, ДС-1, ДЗ-1, ДВ-1, НР-2, НИ-1, НИ-2, НК-1, НО-1, НЦ-1, НТ-2, НВ-1, з рівнем Г-2оцінки коректності їх реалізації згідно з НД ТЗІ 2.5-004-99.</text:p>
          </table:table-cell>
          <table:table-cell table:style-name="ce2" office:value-type="string" calcext:value-type="string">
            <text:p>ТОВ “Бакотек ЛТД”,</text:p>
            <text:p>03062, м. Київ,</text:p>
            <text:p>вул. Академіка Туполєва, 4Б</text:p>
          </table:table-cell>
          <table:table-cell table:style-name="ce2" office:value-type="string" calcext:value-type="string">
            <text:p>Експертний висновок</text:p>
            <text:p>№ 563</text:p>
            <text:p>Дійсний</text:p>
            <text:p>з 29.12.2014 до 29.12.2017</text:p>
          </table:table-cell>
          <table:table-cell table:number-columns-repeated="1019"/>
        </table:table-row>
        <table:table-row table:style-name="ro7">
          <table:table-cell table:style-name="ce2" office:value-type="string" calcext:value-type="string">
            <text:p>14.</text:p>
          </table:table-cell>
          <table:table-cell table:style-name="ce2" office:value-type="string" calcext:value-type="string">
            <text:p>Програмне забезпечення антивірусного захисту інформації «KasperskyInternetSecurity 15 для всіх пристроїв»</text:p>
          </table:table-cell>
          <table:table-cell table:style-name="ce2"/>
          <table:table-cell table:style-name="ce2" office:value-type="string" calcext:value-type="string">
            <text:p>ТОВ «Лабораторія Касперського Україна», м. Київ, вул. Шолуденка, 3</text:p>
          </table:table-cell>
          <table:table-cell table:style-name="ce2" office:value-type="string" calcext:value-type="string">
            <text:p>Експертний висновок</text:p>
            <text:p>№ 564</text:p>
            <text:p>Дійсний</text:p>
            <text:p>З 04.02.15 по 04.02.18</text:p>
            <text:p>(дія експертного висновку зупинена)</text:p>
          </table:table-cell>
          <table:table-cell table:number-columns-repeated="1019"/>
        </table:table-row>
        <table:table-row table:style-name="ro11">
          <table:table-cell table:style-name="ce2" office:value-type="string" calcext:value-type="string">
            <text:p>15.</text:p>
          </table:table-cell>
          <table:table-cell table:style-name="ce2" office:value-type="string" calcext:value-type="string">
            <text:p>Програмне забезпечення антивірусного захисту інформації «KasperskyEndpointScurity 10для Windows»з системою централізованого керування захистом «KasperskyScurityCenter 10</text:p>
          </table:table-cell>
          <table:table-cell table:style-name="ce2"/>
          <table:table-cell table:style-name="ce2" office:value-type="string" calcext:value-type="string">
            <text:p>ТОВ «Лабораторія Касперського Україна», м. Київ, вул. Шолуденка, 3</text:p>
          </table:table-cell>
          <table:table-cell table:style-name="ce2" office:value-type="string" calcext:value-type="string">
            <text:p>Експертний висновок</text:p>
            <text:p>№ 565</text:p>
            <text:p>Дійсний</text:p>
            <text:p>З 04.02.15 по 04.02.18</text:p>
            <text:p>(дія експертного висновку зупинена)</text:p>
            <text:p/>
          </table:table-cell>
          <table:table-cell table:number-columns-repeated="1019"/>
        </table:table-row>
        <table:table-row table:style-name="ro12">
          <table:table-cell table:style-name="ce2" office:value-type="string" calcext:value-type="string">
            <text:p>16.</text:p>
          </table:table-cell>
          <table:table-cell table:style-name="ce2" office:value-type="string" calcext:value-type="string">
            <text:p>Комплекс засобів захисту Web-ресурсів від несанкціонованого доступу “Тайфун-Web”  версії 1.хх, виробництва ТОВ “Інститут комп’ютерних технологій”</text:p>
          </table:table-cell>
          <table:table-cell table:style-name="ce2" office:value-type="string" calcext:value-type="string">
            <text:p>Призначений для захисту інформаційних ресурсів, оброблювальних у розподілених інформаційно-телекомунікаційних системах, побудованих за клієнт-серверною архітектурою з використанням Web-технологій, у яких для взаємодії між серверними та клієнтськими застосуваннями використовується протокол НТТР</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Web-ресурсів від несанкціонованого доступу “Тайфун-Web”. Версія 1. Технічне завдання UA.21541987.00019-01 90 01”, сукупність яких визначається функціональним профілем: КА-2, КВ-2, ЦА-1, ЦВ-2, ДС-1, ДЗ-1, ДВ-1, НР-1, НИ-1, НО-1, НЦ-1, НТ-2, НВ-2,з рівнем гарантії Г-4 оцінки коректності їх реалізації згідно з НД ТЗІ 2.5-004-99.</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566</text:p>
            <text:p>Дійсний</text:p>
            <text:p>з 27.02.2015 до 27.02.2018</text:p>
          </table:table-cell>
          <table:table-cell table:number-columns-repeated="1019"/>
        </table:table-row>
        <table:table-row table:style-name="ro6">
          <table:table-cell table:style-name="ce2" office:value-type="string" calcext:value-type="string">
            <text:p>17.</text:p>
          </table:table-cell>
          <table:table-cell table:style-name="ce2" office:value-type="string" calcext:value-type="string">
            <text:p>Комплекс засобів захисту системи управління порталом „Портал Менеджер 1.0” виробництва ТОВ „Софтлайн-ІТ”</text:p>
          </table:table-cell>
          <table:table-cell table:style-name="ce2" office:value-type="string" calcext:value-type="string">
            <text:p>Система „Портал Менеджер1.0”призначена для автоматизації процесів керування змістом, зовнішнім виглядом та сервісами Web-порталу.</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системи управління порталом „Портал Менеджер1.0”. Технічне завдання”, сукупність яких визначається функціональним профілем: КА-2, ЦА-1, ЦО-1, ДВ-1, НР-2, НИ-1, НИ-2, НК-1, НО-2, НЦ-1, НТ-2, НВ-1, з рівнем гарантій Г-2 оцінки коректності їх реалізації згідно з НД ТЗІ 2.5-004-99.</text:p>
          </table:table-cell>
          <table:table-cell table:style-name="ce2" office:value-type="string" calcext:value-type="string">
            <text:p>ТОВ „Айкюжн”,</text:p>
            <text:p>03142, м. Київ,</text:p>
            <text:p>вул. Василя Стуса, 35/37</text:p>
          </table:table-cell>
          <table:table-cell table:style-name="ce2" office:value-type="string" calcext:value-type="string">
            <text:p>Експертний висновок</text:p>
            <text:p>№ 567</text:p>
            <text:p>Дійсний</text:p>
            <text:p>з 27.02.2015 до 27.02.2018</text:p>
          </table:table-cell>
          <table:table-cell table:number-columns-repeated="1019"/>
        </table:table-row>
        <table:table-row table:style-name="ro2">
          <table:table-cell table:style-name="ce2" office:value-type="string" calcext:value-type="string">
            <text:p>18.</text:p>
          </table:table-cell>
          <table:table-cell table:style-name="ce2" office:value-type="string" calcext:value-type="string">
            <text:p>Засіб технічного захисту інформації “Вимірювально-обчислювальний комплекс “Ореол-2” версія 2.Х</text:p>
          </table:table-cell>
          <table:table-cell table:style-name="ce2" office:value-type="string" calcext:value-type="string">
            <text:p>Призначений для вимірювань рівнів акустичних та віброакустичних текстових сигналів та шумів і обчислення співвідношень сигнал/шум для оцінювання захищеності мовної інформації на об’єктах інформаційної діяльності від витоку акустичних та/або віброакустичним каналами.</text:p>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имірювально-обчислювальний комплекс “Ореол-2” версія 2.Х. Технічні вимоги. МВИР.468166.002 ТВ”.</text:p>
          </table:table-cell>
          <table:table-cell table:style-name="ce2" office:value-type="string" calcext:value-type="string">
            <text:p>ПАТ “МАРС”</text:p>
            <text:p>01033,  м. Київ,</text:p>
            <text:p>вул. Володимирська, 101</text:p>
            <text:p>тел. 289-46-06,</text:p>
            <text:p>289-32-29,</text:p>
            <text:p>т/ф 287-51-05</text:p>
            <text:p/>
          </table:table-cell>
          <table:table-cell table:style-name="ce2" office:value-type="string" calcext:value-type="string">
            <text:p>Експертний висновок</text:p>
            <text:p>№ 568</text:p>
            <text:p>Дійсний</text:p>
            <text:p>з 27.03.2015 до 27.03.2018</text:p>
            <text:p>виданий на партію засобів</text:p>
            <text:p>(зав. №№ 2106÷2135)</text:p>
          </table:table-cell>
          <table:table-cell table:number-columns-repeated="1019"/>
        </table:table-row>
        <table:table-row table:style-name="ro13">
          <table:table-cell table:style-name="ce2" office:value-type="string" calcext:value-type="string">
            <text:p>19.</text:p>
          </table:table-cell>
          <table:table-cell table:style-name="ce2" office:value-type="string" calcext:value-type="string">
            <text:p>Програмний комплекс захисту інформаційних ресурсів “BitdefenderSecurityforEndpoints” версії 5.х (для платформи віртуалізації MicrosoftHyper-V) виробництва компанії BitdefenderSRL, Румунія</text:p>
          </table:table-cell>
          <table:table-cell table:style-name="ce2" office:value-type="string" calcext:value-type="string">
            <text:p>Призначений для забезпечення захисту інформаційних ресурсів інформаційно-телекомунікаційних систем (ІТС) від шкідливих програм та атак з боку глобальних телекомунікаційних мереж в режимі реального часу, збору та відображення інформації про стан дотримання політики безпеки, прийнятої в ІТС, а та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SecurityforEndpoints” (для платформи віртуалізації MicrosoftHyper-V). Технічні вимоги щодо захисту інформації від несанкціонованого доступу”, сукупність яких визначається функціональним профілем: КА-2, ЦА-1 ЦО-1, ДС-1, ДЗ-1, ДВ-1, НР-2, НИ-2, НК-1, НО-1, НЦ-1, НТ-2, з рівнем гарантій Г-2 оцінки коректності їх реалізації згідно з НД ТЗІ 2.5-004-99.</text:p>
          </table:table-cell>
          <table:table-cell table:style-name="ce2" office:value-type="string" calcext:value-type="string">
            <text:p>ТОВ  “Софтіко”,</text:p>
            <text:p>04112, м. Київ,</text:p>
            <text:p>вул. О. Теліги, 1А</text:p>
          </table:table-cell>
          <table:table-cell table:style-name="ce2" office:value-type="string" calcext:value-type="string">
            <text:p>Експертний висновок</text:p>
            <text:p>№ 569</text:p>
            <text:p>Дійсний</text:p>
            <text:p>з 27.03.2015 до 27.03.2018</text:p>
          </table:table-cell>
          <table:table-cell table:number-columns-repeated="1019"/>
        </table:table-row>
        <table:table-row table:style-name="ro14">
          <table:table-cell table:style-name="ce2" office:value-type="string" calcext:value-type="string">
            <text:p>20.</text:p>
          </table:table-cell>
          <table:table-cell table:style-name="ce2" office:value-type="string" calcext:value-type="string">
            <text:p>Комп’ютерна програма (система управління підприємством) „ІТ-Предприятие” („ІТ-Enterprise”) виробництва ТОВ НВП „Інформаційні технології”, Україна</text:p>
          </table:table-cell>
          <table:table-cell table:style-name="ce2" office:value-type="string" calcext:value-type="string">
            <text:p>Призначена для управління бізнес-процесами підприємства шляхом обліку його виробничої, фінансової та господарської діяльності. Відповідає вимогам нормативних документів системи технічного захисту інформації в Україні в обсязі функцій, зазначених у документі „Комп’ютерна програма (Система управління підприємством) „ІТ-Предприятие” („ІТ-Enterprise”). Технічні вимоги до комплексу засобів захисту”, сукупність яких визначається функціональним профілем: КА-2, ЦА-1, ЦО-1, ДР-1, ДС-1, ДВ-1, ДЗ-1, НР-3, НИ-1, НИ-2, НК-1, НО-1, НЦ-1, НТ-2, НА-2, з рівнем гарантій Г-2 оцінки коректності їх реалізації згідно з НД ТЗІ 2.5-004-99.</text:p>
          </table:table-cell>
          <table:table-cell table:style-name="ce2" office:value-type="string" calcext:value-type="string">
            <text:p>ТОВ НВП „Інформаційні технології”,</text:p>
            <text:p>м. Київ,</text:p>
            <text:p>вул. Є. Чавдар, 5,</text:p>
            <text:p>оф. 212</text:p>
          </table:table-cell>
          <table:table-cell table:style-name="ce2" office:value-type="string" calcext:value-type="string">
            <text:p>Експертний висновок</text:p>
            <text:p>№ 570</text:p>
            <text:p>Дійсний</text:p>
            <text:p>з 27.03.2015 до 27.03.2018</text:p>
          </table:table-cell>
          <table:table-cell table:number-columns-repeated="1019"/>
        </table:table-row>
        <table:table-row table:style-name="ro5">
          <table:table-cell table:style-name="ce2" office:value-type="string" calcext:value-type="string">
            <text:p>21.</text:p>
          </table:table-cell>
          <table:table-cell table:style-name="ce2" office:value-type="string" calcext:value-type="string">
            <text:p>Фільтр електричний мережний ФЕМ 3-16</text:p>
          </table:table-cell>
          <table:table-cell table:style-name="ce2" office:value-type="string" calcext:value-type="string">
            <text:p>Призначений для захисту інформації від витоку колами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ЕМ 25 та ФЕМ 3-16. Технічні вимоги”.</text:p>
          </table:table-cell>
          <table:table-cell table:style-name="ce2" office:value-type="string" calcext:value-type="string">
            <text:p>ТОВ “Інстрім КТ”</text:p>
            <text:p>03680, м. Київ,</text:p>
            <text:p>вул. Смольна, 9</text:p>
          </table:table-cell>
          <table:table-cell table:style-name="ce2" office:value-type="string" calcext:value-type="string">
            <text:p>Експертний висновок</text:p>
            <text:p>№ 572</text:p>
            <text:p>Дійсний</text:p>
            <text:p>з 25.05.2015 до 25.05.2018</text:p>
            <text:p>виданий на партію виробів</text:p>
            <text:p>(зав. №№ 001÷050)</text:p>
          </table:table-cell>
          <table:table-cell table:number-columns-repeated="1019"/>
        </table:table-row>
        <table:table-row table:style-name="ro5">
          <table:table-cell table:style-name="ce2" office:value-type="string" calcext:value-type="string">
            <text:p>22.</text:p>
          </table:table-cell>
          <table:table-cell table:style-name="ce2" office:value-type="string" calcext:value-type="string">
            <text:p>Фільтр електричний мережний ФЕМ 25</text:p>
          </table:table-cell>
          <table:table-cell table:style-name="ce2" office:value-type="string" calcext:value-type="string">
            <text:p>Призначений для захисту інформації від витоку колами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ЕМ 25 та ФЕМ 3-16. Технічні вимоги”.</text:p>
          </table:table-cell>
          <table:table-cell table:style-name="ce2" office:value-type="string" calcext:value-type="string">
            <text:p>ТОВ “Інстрім КТ”</text:p>
            <text:p>03680, м. Київ,</text:p>
            <text:p>вул. Смольна, 9</text:p>
          </table:table-cell>
          <table:table-cell table:style-name="ce2" office:value-type="string" calcext:value-type="string">
            <text:p>Експертний висновок</text:p>
            <text:p>№ 573</text:p>
            <text:p>Дійсний</text:p>
            <text:p>з 25.05.2015 до 25.05.2018</text:p>
            <text:p>виданий на партію виробів</text:p>
            <text:p>(зав. №№ 001÷050)</text:p>
          </table:table-cell>
          <table:table-cell table:number-columns-repeated="1019"/>
        </table:table-row>
        <table:table-row table:style-name="ro15">
          <table:table-cell table:style-name="ce2" office:value-type="string" calcext:value-type="string">
            <text:p>23.</text:p>
          </table:table-cell>
          <table:table-cell table:style-name="ce2" office:value-type="string" calcext:value-type="string">
            <text:p>Комплекс засобів захисту радіотерміналу моделі МВD-R100H з програмним забезпеченням версії 7.8 систем стільникового зв’язкуGSM-900/1800 та UMTS торговельної марки Mobidata</text:p>
          </table:table-cell>
          <table:table-cell table:style-name="ce2" office:value-type="string" calcext:value-type="string">
            <text:p>Призначений для забезпечення доступу до мережі передавання даних оператора стільникового зв’язку за допомогою інтерфейсів Ethernet 10/100/1000Base-Tта Wi-Fi (протоколиIP,TCP,UDP, без реалізації функцій міжмережевої взаємодії).</text:p>
            <text:p>Відповідає вимогам нормативних документів системи технічного захисту інформації в Україні в обсязі функцій, зазначених у документі „Радіотермінал систем стільникового зв’язку GSM-900/1800 та UMTS торговельної марки Mobidata моделі МВD-R100H. Технічні вимоги щодо захисту інформації від несанкціонованого доступу”, сукупність яких визначається функціональним профілем: КА-2, КВ-2, ЦА-1, ЦО-1, ЦВ-2, ДР-1, ДЗ-1, ДВ-1, НИ-2, НК-1, НО-1, НЦ-2, НТ-2, НВ-2, з рівнем гарантій Г-2 оцінки коректності їх реалізації згідно з НД ТЗІ 2.5-004-99.</text:p>
          </table:table-cell>
          <table:table-cell table:style-name="ce2" office:value-type="string" calcext:value-type="string">
            <text:p>ТОВ “Радіоконнект”</text:p>
            <text:p>03126, м. Київ,</text:p>
            <text:p>вул. Академіка</text:p>
            <text:p>Білецького, 34</text:p>
          </table:table-cell>
          <table:table-cell table:style-name="ce2" office:value-type="string" calcext:value-type="string">
            <text:p>Експертний висновок</text:p>
            <text:p>№ 576</text:p>
            <text:p>Дійсний</text:p>
            <text:p>з 25.05.2015 до 25.05.2018</text:p>
          </table:table-cell>
          <table:table-cell table:number-columns-repeated="1019"/>
        </table:table-row>
        <table:table-row table:style-name="ro15">
          <table:table-cell table:style-name="ce2" office:value-type="string" calcext:value-type="string">
            <text:p>24.</text:p>
          </table:table-cell>
          <table:table-cell table:style-name="ce2" office:value-type="string" calcext:value-type="string">
            <text:p>Засоби ТЗІ "Адаптери зашумлення ліній комунікацій "Топаз-АЗЛ":</text:p>
            <text:p>центральний розподільчий блок "топаз ЦРБ",</text:p>
            <text:p>адаптер зашумлення ліній мережі Інтернет "Топаз АЗЛ-1" (4 звиті пари),</text:p>
            <text:p>адаптер зашумлення ліній живлення 220В "Топаз АЗЛ-С",</text:p>
            <text:p>адаптер зашумлення ліній цифрової АТС "Топаз АЗЛ-Ц",</text:p>
            <text:p>адаптер зашумлення ліній аналогової АТС "Топаз АЗЛ-А",</text:p>
            <text:p>адаптер зашумлення ліній трансляції телевізійного сигналу (кабельне телебачення) "Топаз АЗЛ-ТВ"</text:p>
            <text:p> ТУ У 26.4‑37698420‑004:2014 </text:p>
          </table:table-cell>
          <table:table-cell table:style-name="ce2" office:value-type="string" calcext:value-type="string">
            <text:p>Адаптери є пристроями введення сигналу від генераторів шумових сигналів у лінії комунікацій і входять до системи активного зашумлення. Адаптери водять шумовий сигнал з метою придушення «небезпечного сигналу», який створюється у кінцевих пристроях за рахунок акустоелектричного перетворення (мікрофонний ефект)</text:p>
            <text:p>Відповідають вимогам нормативних документів системи технічного захисту інформації в Україні в обсязі функцій, зазначених у документі "Адаптери зашумлення ліній комунікацій "ТОПАЗ  АЗЛ". Технічні умови"</text:p>
          </table:table-cell>
          <table:table-cell table:style-name="ce2" office:value-type="string" calcext:value-type="string">
            <text:p>ТОВ «НВФ «Топаз»</text:p>
            <text:p>м. Миколаїв,</text:p>
            <text:p>пр.-т. Миру, 27А, кв.21</text:p>
          </table:table-cell>
          <table:table-cell table:style-name="ce2" office:value-type="string" calcext:value-type="string">
            <text:p>Експертний висновок</text:p>
            <text:p>№ 578</text:p>
            <text:p>Дійсний з 22.07.2015</text:p>
            <text:p>до 22.07.2018</text:p>
            <text:p>виданий на партію виробів</text:p>
            <text:p>(зав. №№ 001-15 – 500-15)</text:p>
          </table:table-cell>
          <table:table-cell table:number-columns-repeated="1019"/>
        </table:table-row>
        <table:table-row table:style-name="ro5">
          <table:table-cell table:style-name="ce2" office:value-type="string" calcext:value-type="string">
            <text:p>25.</text:p>
          </table:table-cell>
          <table:table-cell table:style-name="ce2" office:value-type="string" calcext:value-type="string">
            <text:p>Фільтри загороджувальні високих частот в мережі електроживлення "РІАС-4ФМ/1"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  мереж типу А "РІАС‑4ШЛ(А). Технічні умови"</text:p>
            <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79</text:p>
            <text:p>Дійсний з 22.07.2015</text:p>
            <text:p>до 22.07.2018</text:p>
            <text:p>виданий на партію виробів</text:p>
            <text:p>(зав. №№ 10300-10599)</text:p>
            <text:p> </text:p>
          </table:table-cell>
          <table:table-cell table:number-columns-repeated="1019"/>
        </table:table-row>
        <table:table-row table:style-name="ro4">
          <table:table-cell table:style-name="ce2" office:value-type="string" calcext:value-type="string">
            <text:p>26.</text:p>
          </table:table-cell>
          <table:table-cell table:style-name="ce2" office:value-type="string" calcext:value-type="string">
            <text:p>Комплекс засобів захисту комп’ютерної програми "Olimpus.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пютерна програма "Olimpus.Net" Технічні вимоги до комплексу засобів захисту сукупність яких визначається функціональним профілем захищеності: КА-2, КВ-1, ЦА-1, ЦВ-1, ДЗ-1, ДВ-1, НР-2, HИ-2, НК-1, НО-1, НЦ-1, НВ-1, НА-2з рівнем гарантій Г-2 коректності їх реалізації згідно з НД ТЗІ 2.5‑004‑99.</text:p>
            <text:p/>
          </table:table-cell>
          <table:table-cell table:style-name="ce2" office:value-type="string" calcext:value-type="string">
            <text:p>ТОВ «НВП «Медирент», м. Київ, вул.. Каземира Малевича, 86 б</text:p>
          </table:table-cell>
          <table:table-cell table:style-name="ce2" office:value-type="string" calcext:value-type="string">
            <text:p>Експертний висновок</text:p>
            <text:p>№ 580</text:p>
            <text:p>Дійсний з 22.07.2015</text:p>
            <text:p>до 22.07.2018</text:p>
            <text:p/>
          </table:table-cell>
          <table:table-cell table:number-columns-repeated="1019"/>
        </table:table-row>
        <table:table-row table:style-name="ro16">
          <table:table-cell table:style-name="ce2" office:value-type="string" calcext:value-type="string">
            <text:p>27.</text:p>
          </table:table-cell>
          <table:table-cell table:style-name="ce2" office:value-type="string" calcext:value-type="string">
            <text:p>Фільтри загороджувальні високих частот в мережі електроживлення "РІАС-4ФМ/6"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  мереж типу А "РІАС‑4ШЛ(А). Технічні умови"</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82</text:p>
            <text:p>Дійсний з 22.07.2015</text:p>
            <text:p>до 22.07.2018</text:p>
            <text:p>виданий на партію виробів</text:p>
            <text:p>(зав. №№ 10600-10899)</text:p>
            <text:p> </text:p>
            <text:p> </text:p>
          </table:table-cell>
          <table:table-cell table:number-columns-repeated="1019"/>
        </table:table-row>
        <table:table-row table:style-name="ro16">
          <table:table-cell table:style-name="ce2" office:value-type="string" calcext:value-type="string">
            <text:p>28.</text:p>
          </table:table-cell>
          <table:table-cell table:style-name="ce2" office:value-type="string" calcext:value-type="string">
            <text:p>Фільтри загороджувальні високих частот в мережі електроживлення "РІАС-4ФМ/10"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мереж типу А "РІАС‑4ШЛ(А). Технічні умови"</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83</text:p>
            <text:p>Дійсний з 22.07.2015</text:p>
            <text:p>до 22.07.2018</text:p>
            <text:p>виданий на партію виробів</text:p>
            <text:p>(зав. №№ 10900-11199)</text:p>
          </table:table-cell>
          <table:table-cell table:number-columns-repeated="1019"/>
        </table:table-row>
        <table:table-row table:style-name="ro16">
          <table:table-cell table:style-name="ce2" office:value-type="string" calcext:value-type="string">
            <text:p>29.</text:p>
          </table:table-cell>
          <table:table-cell table:style-name="ce2" office:value-type="string" calcext:value-type="string">
            <text:p>Фільтри загороджувальні високих частот в мережі електроживлення "РІАС-4ФМ/20"  виробництва ПП "РІАС"</text:p>
            <text:p> ТУ У 31.6‑33694400‑004:2014</text:p>
          </table:table-cell>
          <table:table-cell table:style-name="ce2" office:value-type="string" calcext:value-type="string">
            <text:p>Захист інформації від витоку колами електроживлення технічних засобів обробки інформації.</text:p>
            <text:p>Відповідає вимогам нормативних документів системи технічного захисту інформації в Україні в обсязі функцій, зазначених у документі "Засоби зашумлення телефонних кабелів захищених телефонних  мереж типу А "РІАС‑4ШЛ(А). Технічні умови"</text:p>
          </table:table-cell>
          <table:table-cell table:style-name="ce2" office:value-type="string" calcext:value-type="string">
            <text:p>ПП «РІАС»</text:p>
            <text:p>м. Київ,</text:p>
            <text:p>просп. Оболонський, 22Б,</text:p>
            <text:p>к.56</text:p>
          </table:table-cell>
          <table:table-cell table:style-name="ce2" office:value-type="string" calcext:value-type="string">
            <text:p>Експертний висновок</text:p>
            <text:p>№ 584</text:p>
            <text:p>Дійсний з 22.07.2015</text:p>
            <text:p>до 22.07.2018</text:p>
            <text:p>виданий на партію виробів</text:p>
            <text:p>(зав. №№ 12000-12299)</text:p>
          </table:table-cell>
          <table:table-cell table:number-columns-repeated="1019"/>
        </table:table-row>
        <table:table-row table:style-name="ro12">
          <table:table-cell table:style-name="ce2" office:value-type="string" calcext:value-type="string">
            <text:p>30.</text:p>
          </table:table-cell>
          <table:table-cell table:style-name="ce2" office:value-type="string" calcext:value-type="string">
            <text:p>Програмний продукт антивірусного захисту інформації ESET Mail Security для Microsoft Exchange Server версії 4.5.Х (EMSEx) виробництва компанії "ESET",  Словаччина</text:p>
          </table:table-cell>
          <table:table-cell table:style-name="ce2" office:value-type="string" calcext:value-type="string">
            <text:p>Реалізує набір функцій безпеки, включаючи:</text:p>
            <text:p>-протидія шкідливому та шпигунському ПЗ;</text:p>
            <text:p>-антиспам;</text:p>
            <text:p>-віддалене адміністрування;</text:p>
            <text:p>-журналювання та статистика;</text:p>
            <text:p>-режим карантин.</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 Mail Security для Microsoft Exchange Server версії 4.5.X (EMSEx)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Р-1, ДС-1, ДЗ-1, ДВ-1, НР-2, НИ-1, HИ-2, НК-1, НО-2,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5</text:p>
            <text:p>Дійсний з 22.07.2015</text:p>
            <text:p>до 22.07.2018</text:p>
          </table:table-cell>
          <table:table-cell table:number-columns-repeated="1019"/>
        </table:table-row>
        <table:table-row table:style-name="ro10">
          <table:table-cell table:style-name="ce2" office:value-type="string" calcext:value-type="string">
            <text:p>31.</text:p>
          </table:table-cell>
          <table:table-cell table:style-name="ce2" office:value-type="string" calcext:value-type="string">
            <text:p>Програмний продукт антивірусного захисту інформації ESET File Security для Microsoft Windows Server версії 6.0.Х (EFSW) виробництва компанії "ESET", Словаччина</text:p>
          </table:table-cell>
          <table:table-cell table:style-name="ce2" office:value-type="string" calcext:value-type="string">
            <text:p>Призначений для забезпечення захисту від вірусів та шпигунських програм.</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 File Security для Microsoft Windows Server версії 6.0.X (EFSW)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Р-1, ДС-1, ДЗ-1, ДВ-1, НР-2, НИ-1, HИ-2, НК-1, НО-2,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6</text:p>
            <text:p>Дійсний з 22.07.2015</text:p>
            <text:p>до 22.07.2018</text:p>
          </table:table-cell>
          <table:table-cell table:number-columns-repeated="1019"/>
        </table:table-row>
        <table:table-row table:style-name="ro17">
          <table:table-cell table:style-name="ce2" office:value-type="string" calcext:value-type="string">
            <text:p>32.</text:p>
          </table:table-cell>
          <table:table-cell table:style-name="ce2" office:value-type="string" calcext:value-type="string">
            <text:p>Програмний продукт антивірусного захисту інформації ESETEndpointAntivirus  6.0.Х для Windows з системою централізованого керування антивірусним захистом ESETRemoteAdministrator версії 6.0.Х (EEA) виробництва компанії "ESET",  Словаччина</text:p>
            <text:p> </text:p>
          </table:table-cell>
          <table:table-cell table:style-name="ce2" office:value-type="string" calcext:value-type="string">
            <text:p>ESETEndpointAntivirus 6.0.Х (ЕЕА) це ПЗ, складовими якого є: антивірус, антишпигун та модуль взаємодії з ESETRemoteAdministrator (ЕRА). EEA забезпечує комплексний захист комп’ютера від вірусних, троянських, шпигунських програм, а також черв’яків, руткітів, фішинг-атак та інших Інтенет-загроз.</text:p>
            <text:p>ESETRemoteAdministrator версії 6.0.Х призначений для віддаленої інсталяції та централізованого адміністрування продуктів ЕRА у локальній та глобальній мережі.</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EndpointAntivirus 6.0.X для Windows з системою централізованого керування антивірусним захистом ESETRemoteAdministrator версії 6.0.X (EEA)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А-2, ЦО-1, ДС-1, ДЗ-1, ДВ-1, НР-2, НИ-1, HИ-2, НК-1, НО-2,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7</text:p>
            <text:p>Дійсний з 22.07.2015</text:p>
            <text:p>до 22.07.2018</text:p>
          </table:table-cell>
          <table:table-cell table:number-columns-repeated="1019"/>
        </table:table-row>
        <table:table-row table:style-name="ro18">
          <table:table-cell table:style-name="ce2" office:value-type="string" calcext:value-type="string">
            <text:p>33.</text:p>
          </table:table-cell>
          <table:table-cell table:style-name="ce2" office:value-type="string" calcext:value-type="string">
            <text:p>Програмний продукт антивірусного захисту інформації ESETEndpointSecurity  6.0.Х для Windows з системою централізованого керування антивірусним захистом ESETRemoteAdministrator версії 6.0.Х (EES) виробництва компанії "ESET", Словаччина</text:p>
          </table:table-cell>
          <table:table-cell table:style-name="ce2" office:value-type="string" calcext:value-type="string">
            <text:p>ESETEndpointSecurity 6.0.Х (ЕЕS) це ПЗ, складовими якого є: антивірус, антишпигун та модуль взаємодії з ESETRemoteAdministrator (ЕRА). ЕЕS забезпечує комплексний захист комп’ютера від вірусних, троянських, шпигунських програм, а також черв’яків, руткітів, фішинг-атак та інших Інтенет-загроз.</text:p>
            <text:p>ESETRemoteAdministrator версії 6.0.Х призначений для ефективної віддаленої інсталяції та централізованого адміністрування продуктів ЕRА у локальній та глобальній мережі.</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EndpointSecurity 6.0.X для Windows з системою централізованого керування антивірусним захистом ESETRemoteAdministrator версії 6.0.X (EES)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С-1, ДЗ-1, ДВ-1, НР-2, НИ-1, HИ-2, НК-1, НО-2, НЦ-1, НТ-2, НВ-1, з рівнем гарантій Г-2 коректності їх реалізації згідно з НД ТЗІ 2.5‑004‑99.</text:p>
            <text:p/>
            <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8</text:p>
            <text:p>Дійсний з 22.07.2015</text:p>
            <text:p>до 22.07.2018</text:p>
          </table:table-cell>
          <table:table-cell table:number-columns-repeated="1019"/>
        </table:table-row>
        <table:table-row table:style-name="ro9">
          <table:table-cell table:style-name="ce2" office:value-type="string" calcext:value-type="string">
            <text:p>34.</text:p>
          </table:table-cell>
          <table:table-cell table:style-name="ce2" office:value-type="string" calcext:value-type="string">
            <text:p>Програмний продукт антивірусного захисту інформації ESETNOD32 Antivirus Бізнес-версія для LinuxDesktop версії 4.0.Х (ENAL) виробництва компанії "ESET",  Словаччина</text:p>
          </table:table-cell>
          <table:table-cell table:style-name="ce2" office:value-type="string" calcext:value-type="string">
            <text:p>Призначений для надання набору функцій безпеки:протидія шкідливому та шпигунському ПО;автоматична перевірка та управління змінними носіями;журналювання та статистика;віддалене управління.</text:p>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інформації ESET NOD32 Antivirus Бізнес-версія для Linux Desktop версії 4.0.X (ENAL BE) виробництва компанії "ESET". Технічні вимоги за критеріями технічного захисту інформації", сукупність яких визначається функціональним профілем захищеності: КА-2, ЦА-1, ЦО-1, ДС-1, ДЗ-1, ДВ-1, НР-2, НИ-1, HИ-2, НК-1, НО-1, НЦ-1, НТ-2, НВ-1, з рівнем гарантій Г-2 коректності їх реалізації згідно з НД ТЗІ 2.5‑004‑99.</text:p>
          </table:table-cell>
          <table:table-cell table:style-name="ce2" office:value-type="string" calcext:value-type="string">
            <text:p>ТОВ "ІСЕТ-Україна"</text:p>
            <text:p>м. Київ,</text:p>
            <text:p>вул. Сікорського, 8,</text:p>
            <text:p>офіс 6</text:p>
          </table:table-cell>
          <table:table-cell table:style-name="ce2" office:value-type="string" calcext:value-type="string">
            <text:p>Експертний висновок</text:p>
            <text:p>№ 589</text:p>
            <text:p>Дійсний з 22.07.2015</text:p>
            <text:p>до 22.07.2018</text:p>
          </table:table-cell>
          <table:table-cell table:number-columns-repeated="1019"/>
        </table:table-row>
        <table:table-row table:style-name="ro7">
          <table:table-cell table:style-name="ce2" office:value-type="string" calcext:value-type="string">
            <text:p>35.</text:p>
          </table:table-cell>
          <table:table-cell table:style-name="ce2" office:value-type="string" calcext:value-type="string">
            <text:p>Компекс засобів захисту захищеного програмного комплексу“1С-Бітрікс24” версії 15.х.</text:p>
          </table:table-cell>
          <table:table-cell table:style-name="ce2" office:value-type="string" calcext:value-type="string">
            <text:p><text:s/></text:p>
          </table:table-cell>
          <table:table-cell table:style-name="ce2" office:value-type="string" calcext:value-type="string">
            <text:p>ТОВ “1С-Бітрікс24”, м. Київ, вул. Шота Руставелі, 39-41,</text:p>
            <text:p/>
          </table:table-cell>
          <table:table-cell table:style-name="ce2" office:value-type="string" calcext:value-type="string">
            <text:p>Експертний висновок</text:p>
            <text:p>№ 590</text:p>
            <text:p>Дійсний з 26.08.2015</text:p>
            <text:p>до 26.08.2018</text:p>
            <text:p>(дія експертного висновку зупинена).</text:p>
          </table:table-cell>
          <table:table-cell table:number-columns-repeated="1019"/>
        </table:table-row>
        <table:table-row table:style-name="ro17">
          <table:table-cell table:style-name="ce2" office:value-type="string" calcext:value-type="string">
            <text:p>36.</text:p>
          </table:table-cell>
          <table:table-cell table:style-name="ce2" office:value-type="string" calcext:value-type="string">
            <text:p>Комплекс засобів захисту інформації від несанкціонованого доступу на базі операційної системи OpenBSD, шифр “BBOS™” виробництва ТОВ “АТМНІС”, Україна</text:p>
          </table:table-cell>
          <table:table-cell table:style-name="ce2" office:value-type="string" calcext:value-type="string">
            <text:p>Забезпечення програмними засобами захисту інформації, що обробляється на серверах та/або робочих станціях, які входять до складу автоматизованих систем класів 2 та 3 від несанкціонованого доступу.</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ід несанкціонованого доступу на базі операційної системи OpenBSD, шифр “BBOS”. Технічне завдання», сукупність яких визначається функціональним профілем: КА-2, КД-2. КО-1, КВ-2, ЦА-1, ЦВ-1, ЦД-1, ЦО-1, ДС-2, ДЗ-2, ДВ-2, ДР-2, НР-2, НИ-2, НО-1, НК-1, НЦ-1, НТ-2, НВ-1,з рівнем гарантій Г-2 оцінки коректності їх реалізації згідно з НД ТЗІ 2.5-004-99.</text:p>
            <text:p>Використання в послугах безпеки КВ-2, ЦВ-1, НВ-1 механізмів криптографічних перетворень для захисту інформації, яка є власністю держави та/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ТОВ "АТМНІС",</text:p>
            <text:p>м. Київ,</text:p>
            <text:p>вул. Антонова, 5-Б, оф.24</text:p>
          </table:table-cell>
          <table:table-cell table:style-name="ce2" office:value-type="string" calcext:value-type="string">
            <text:p>Експертний висновок</text:p>
            <text:p>№ 593</text:p>
            <text:p>Дійсний 25.09.2015</text:p>
            <text:p>до 25.09.2018</text:p>
          </table:table-cell>
          <table:table-cell table:number-columns-repeated="1019"/>
        </table:table-row>
        <table:table-row table:style-name="ro19">
          <table:table-cell table:style-name="ce2" office:value-type="string" calcext:value-type="string">
            <text:p>37.</text:p>
          </table:table-cell>
          <table:table-cell table:style-name="ce2" office:value-type="string" calcext:value-type="string">
            <text:p>Комплекс засобів захисту від несанкціонованого доступу автоматизованої медичної інформаційної системи “ЕМСІМЕД”, версії 5 виробництва ПрАТ “Макрохім”</text:p>
          </table:table-cell>
          <table:table-cell table:style-name="ce2" office:value-type="string" calcext:value-type="string">
            <text:p>Призначений для комплексної автоматизації роботи лікувально-профілактичних закладів (ЛПЗ) та дозволяє виконувати наступні задачі:</text:p>
            <text:p>–підтримка лікувально-діагностічних заходів;</text:p>
            <text:p>–забезпечення інформаційної підтримки роботи медичних працівників ЛПЗ;</text:p>
            <text:p>–нформаційна підтримка оцінки ефективності лікувального процесу;</text:p>
            <text:p>–виконання завдань адміністративно-господарського та фінансового характеру.</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 сукупність яких визначається функціональним профілем: КА-1, КА-2, КО-1, КВ-1, ЦА-1, ЦА-2, ЦО-1 ЦВ-1, ДС-1, ДР-1, ДЗ-1, ДВ-1, НР-4, НИ-1, НИ-3, НК-1, НО-3, НЦ-2, НТ-2, НВ-1, НА-1,з рівнем Г-2 оцінки коректності їх реалізації згідно з НД ТЗІ 2.5-004-99.</text:p>
          </table:table-cell>
          <table:table-cell table:style-name="ce2" office:value-type="string" calcext:value-type="string">
            <text:p>ТОВ “АЛТ Україна Лтд.”,</text:p>
            <text:p>01133, м. Київ,</text:p>
            <text:p>вул. Командарма</text:p>
            <text:p>Каменєва, 4-А</text:p>
          </table:table-cell>
          <table:table-cell table:style-name="ce2" office:value-type="string" calcext:value-type="string">
            <text:p>Експертний висновок</text:p>
            <text:p>№ 594</text:p>
            <text:p>Дійсний з 25.09.2015</text:p>
            <text:p>до 25.09.2018</text:p>
            <text:p> </text:p>
          </table:table-cell>
          <table:table-cell table:number-columns-repeated="1019"/>
        </table:table-row>
        <table:table-row table:style-name="ro14">
          <table:table-cell table:style-name="ce2" office:value-type="string" calcext:value-type="string">
            <text:p>38.</text:p>
          </table:table-cell>
          <table:table-cell table:style-name="ce2" office:value-type="string" calcext:value-type="string">
            <text:p>Комплекс засобів захисту захищеного програмного комплексу “Система електронного документообігу та автоматизації бізнес-процесів “Megapolis.DocNet” версії 1.х виробництва ТОВ “Інтекресі Бейз”, Україна</text:p>
          </table:table-cell>
          <table:table-cell table:style-name="ce2" office:value-type="string" calcext:value-type="string">
            <text:p>Організація корпоративних систем електронного документообігута управління бізнес-процесами.</text:p>
            <text:p>Відповідає вимогам нормативних документів системи технічного захисту інформації в Україні в обсязі функцій, зазначених у документі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 сукупність яких визначається функціональним профілем: КА-2, КО-1, КВ-1, ЦА-1, ЦО-1, ЦВ-1, ДЗ-1, ДВ-1, НР-2, НИ-1,НИ-2, НК-1, НО-1, НЦ-1, НТ-2, НА-2, НП-2 з рівнем Г-2 оцінки коректності їх реалізації згідно з НД ТЗІ 2.5-004-99.</text:p>
          </table:table-cell>
          <table:table-cell table:style-name="ce2" office:value-type="string" calcext:value-type="string">
            <text:p>ТОВ “Інтекресі Бейз”,</text:p>
            <text:p>м. Київ, вул. Василя Стуса, 35-37</text:p>
          </table:table-cell>
          <table:table-cell table:style-name="ce2" office:value-type="string" calcext:value-type="string">
            <text:p>Експертний висновок</text:p>
            <text:p>№ 595</text:p>
            <text:p>Дійсний з 10.11.2015</text:p>
            <text:p>  до 10.11.2018</text:p>
          </table:table-cell>
          <table:table-cell table:number-columns-repeated="1019"/>
        </table:table-row>
        <table:table-row table:style-name="ro9">
          <table:table-cell table:style-name="ce2" office:value-type="string" calcext:value-type="string">
            <text:p>39.</text:p>
          </table:table-cell>
          <table:table-cell table:style-name="ce2" office:value-type="string" calcext:value-type="string">
            <text:p>Програмне забезпечення антивірусного захисту ESET Endpoint Antivirus 5.0.Х з системою централізованого керування антивірусним захистом корпоративних мереж ESET Remote Administrator версії 5.0.X виробництва компанії  “ESET”, Словаччина</text:p>
          </table:table-cell>
          <table:table-cell table:style-name="ce2" office:value-type="string" calcext:value-type="string">
            <text:p>Захист автоматизованих робочих місць та серверів від вірусів, руткітів, троянських програм, шпигунського та рекламного ПЗ, хакерських утиліт в комп’ютерних мережах.</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 Endpoint Antivirus 5.0.Х з системою централізованого керування антивірусним захистом корпоративних мереж ESET Remote Administrator версії 5.0.X. Технічні вимоги”, сукупність яких визначається функціональним профілем: КА-2, ЦА-1, ЦА-2, ЦО-1, ДС-1, ДЗ-1, ДВ-1, НР-2, НИ-2, НК-1, НО-2,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6</text:p>
            <text:p>Дійсний з 10.11.2015</text:p>
            <text:p>  до 10.11.2018</text:p>
          </table:table-cell>
          <table:table-cell table:number-columns-repeated="1019"/>
        </table:table-row>
        <table:table-row table:style-name="ro15">
          <table:table-cell table:style-name="ce2" office:value-type="string" calcext:value-type="string">
            <text:p>40.</text:p>
          </table:table-cell>
          <table:table-cell table:style-name="ce2" office:value-type="string" calcext:value-type="string">
            <text:p>Програмне забезпечення антивірусного захисту ESET Endpoint Security 5.0.Х з системою централізованого керування антивірусним захистом корпоративних мереж ESET Remote Administrator версії 5.0.X виробництва компанії  “ESET”, Словаччина</text:p>
          </table:table-cell>
          <table:table-cell table:style-name="ce2" office:value-type="string" calcext:value-type="string">
            <text:p>Захист робочих станцій та серверів від проникнень вірусів, руткітів, троянських програм, шпигунського та рекламного ПЗ, хакерських утиліт з будь-яких зовнішніх джерел в комп’ютерні мережі.</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EndpointSecurity 5.0.Х з системою централізованого керування антивірусним захистом корпоративних мереж ESETRemoteAdministrator версії 5.0.X. Технічні вимоги”, сукупність яких визначається функціональним профілем: КА-2, ЦА-1, ЦА-2, ЦО-1, ДС-1, ДЗ-1, ДВ-1, НР-2, НИ-2, НК-1, НО-2, НЦ-1,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7</text:p>
            <text:p>Дійсний з 10.11.2015</text:p>
            <text:p>  до 10.11.2018</text:p>
          </table:table-cell>
          <table:table-cell table:number-columns-repeated="1019"/>
        </table:table-row>
        <table:table-row table:style-name="ro3">
          <table:table-cell table:style-name="ce2" office:value-type="string" calcext:value-type="string">
            <text:p>41.</text:p>
          </table:table-cell>
          <table:table-cell table:style-name="ce2" office:value-type="string" calcext:value-type="string">
            <text:p>Програмне забезпечення антивірусного захисту ESET File Security для Linux/BSD/Solaris версії 4.0.Х виробництва компанії “ESET”, Словаччина</text:p>
          </table:table-cell>
          <table:table-cell table:style-name="ce2" office:value-type="string" calcext:value-type="string">
            <text:p>Захист від вірусів, троянів, руткітів, шпигунського та рекламного ПЗ, а також інших небажаних програмних продуктів.</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 File Security для Linux/BSD/Solaris версії 4.0.Х. Технічні вимоги”, сукупність яких визначається функціональним профілем: ДР-1, ДС-1, ДЗ-1, НР-1, НИ-1, НО-1,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8</text:p>
            <text:p>Дійсний з 10.11.2015</text:p>
            <text:p>  до 10.11.2018</text:p>
          </table:table-cell>
          <table:table-cell table:number-columns-repeated="1019"/>
        </table:table-row>
        <table:table-row table:style-name="ro10">
          <table:table-cell table:style-name="ce2" office:value-type="string" calcext:value-type="string">
            <text:p>42.</text:p>
          </table:table-cell>
          <table:table-cell table:style-name="ce2" office:value-type="string" calcext:value-type="string">
            <text:p>Програмне забезпечення антивірусного захисту ESET Gateway Security для Linux/BSD/Solaris версії 4.0.Х виробництва компанії “ESET”, Словаччина</text:p>
          </table:table-cell>
          <table:table-cell table:style-name="ce2" office:value-type="string" calcext:value-type="string">
            <text:p>Захист шлюзів та комп’ютерів мережі, підключеної до цих шлюзів від вірусів, троянів, руткітів, шпигунського та рекламного ПЗ, а також інших небажаних програмних продуктів.</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GatewaySecurity для Linux/BSD/Solaris версії 4.0.Х. Технічні вимоги”, сукупність яких визначається функціональним профілем: ДР-1, ДС-1, ДЗ-1, НР-1, НИ-1, НО-1,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599</text:p>
            <text:p>Дійсний з 10.11.2015</text:p>
            <text:p>до 10.11.2018</text:p>
          </table:table-cell>
          <table:table-cell table:number-columns-repeated="1019"/>
        </table:table-row>
        <table:table-row table:style-name="ro3">
          <table:table-cell table:style-name="ce2" office:value-type="string" calcext:value-type="string">
            <text:p>43.</text:p>
          </table:table-cell>
          <table:table-cell table:style-name="ce2" office:value-type="string" calcext:value-type="string">
            <text:p>Програмне забезпечення антивірусного захисту ESET Mail Security для Linux/BSD/Solaris версії 4.0.Х виробництва компанії "ESET", Словаччина</text:p>
          </table:table-cell>
          <table:table-cell table:style-name="ce2" office:value-type="string" calcext:value-type="string">
            <text:p>Захист поштових серверів від вірусів, троянів, руткітів, шпигунського та рекламного ПЗ, а також інших небажаних програмних продуктів.</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програмного забезпечення антивірусного захисту ESET Mail Security для Linux/BSD/Solaris версії 4.0.Х. Технічні вимоги”, сукупність яких визначається функціональним профілем: ДР-1, ДС-1, ДЗ-1, НР-1, НИ-1, НО-1, НЦ-1, з рівнем гарантій Г-2 оцінки коректності їх реалізації згідно з НД ТЗІ 2.5-004-99.</text:p>
          </table:table-cell>
          <table:table-cell table:style-name="ce2" office:value-type="string" calcext:value-type="string">
            <text:p>ТОВ “ІСЕТ-Україна”,</text:p>
            <text:p>04112, м. Київ,</text:p>
            <text:p>вул. Сікорського, 8,</text:p>
            <text:p>офіс 6</text:p>
          </table:table-cell>
          <table:table-cell table:style-name="ce2" office:value-type="string" calcext:value-type="string">
            <text:p>Експертний висновок</text:p>
            <text:p>№ 600</text:p>
            <text:p>Дійсний з 10.11.2015</text:p>
            <text:p>  до 10.11.2018</text:p>
          </table:table-cell>
          <table:table-cell table:number-columns-repeated="1019"/>
        </table:table-row>
        <table:table-row table:style-name="ro5">
          <table:table-cell table:style-name="ce2" office:value-type="string" calcext:value-type="string">
            <text:p>44.</text:p>
          </table:table-cell>
          <table:table-cell table:style-name="ce2" office:value-type="string" calcext:value-type="string">
            <text:p>Засіб активного захисту автоматизованих систем"DELTA-7" виробництваТОВ "ДІСКАВЕРІ ДЕФЕНС ІНЖИНІРИНГ", Україна</text:p>
          </table:table-cell>
          <table:table-cell table:style-name="ce2" office:value-type="string" calcext:value-type="string">
            <text:p>Використання на об’єктах інформаційної діяльності з метою захисту інформації з обмеженим доступом від витоку за рахунок побічних електромагнітних випромінювань та наведень.</text:p>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table:style-name="ce2" office:value-type="string" calcext:value-type="string">
            <text:p>ТОВ “ДІСКАВЕРІ ДЕФЕНС ІНЖИНІРИНГ”,</text:p>
            <text:p>03049, м. Київ,</text:p>
            <text:p>вул. О. Шовкуненка, 4</text:p>
          </table:table-cell>
          <table:table-cell table:style-name="ce2" office:value-type="string" calcext:value-type="string">
            <text:p>Експертний висновок</text:p>
            <text:p>№ 601</text:p>
            <text:p>Дійсний з 10.11.2015</text:p>
            <text:p>до 10.11.2018</text:p>
            <text:p>виданий на партію продукції</text:p>
            <text:p>(зав. №№ 1001÷1300)</text:p>
          </table:table-cell>
          <table:table-cell table:number-columns-repeated="1019"/>
        </table:table-row>
        <table:table-row table:style-name="ro14">
          <table:table-cell table:style-name="ce2" office:value-type="string" calcext:value-type="string">
            <text:p>45.</text:p>
          </table:table-cell>
          <table:table-cell table:style-name="ce2" office:value-type="string" calcext:value-type="string">
            <text:p>Комплекс засобів захисту програмного забезпечення антивірусного захисту інформації Symantec Endpoint Protection 12.Х, виробництва компанії  "Symantec", США</text:p>
          </table:table-cell>
          <table:table-cell table:style-name="ce2" office:value-type="string" calcext:value-type="string">
            <text:p>Захист комп’ютерів і серверів у комп’ютерній мережі від шкідливого програмного забезпечення, мережевих загроз.</text:p>
            <text:p>Відповідає вимогам 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Symantec Endpoint Protection. Технічні вимоги за критеріями технічного захисту інформації", сукупність яких визначається функціональним профілем:КА-2, ЦА-1, ДС-1, ДЗ-1, ДВ-1, НР-2, НИ-1, НИ-2, НК-1, НО-2, НЦ-1, з рівнем гарантій Г-2 оцінки коректності їх реалізації згідно з НД ТЗІ 2.5-004-99.</text:p>
          </table:table-cell>
          <table:table-cell table:style-name="ce2" office:value-type="string" calcext:value-type="string">
            <text:p>ТОВ "МОНТ УА",</text:p>
            <text:p>04073, м. Київ,</text:p>
            <text:p>вул. Сирецька, 5, корпус № 3</text:p>
          </table:table-cell>
          <table:table-cell table:style-name="ce2" office:value-type="string" calcext:value-type="string">
            <text:p>Експертний висновок</text:p>
            <text:p>№  602</text:p>
            <text:p>Дійсний з 17.12.2015</text:p>
            <text:p>до 17.12.2018</text:p>
          </table:table-cell>
          <table:table-cell table:number-columns-repeated="1019"/>
        </table:table-row>
        <table:table-row table:style-name="ro20">
          <table:table-cell table:style-name="ce2" office:value-type="string" calcext:value-type="string">
            <text:p>46.</text:p>
          </table:table-cell>
          <table:table-cell table:style-name="ce2" office:value-type="string" calcext:value-type="string">
            <text:p>Механізми захисту інформації програмного виробу "Захищений термінал" версії 1.Х  комплексу захищених мобільних переговорів "SecurePhone", Україна</text:p>
          </table:table-cell>
          <table:table-cell table:style-name="ce2" office:value-type="string" calcext:value-type="string">
            <text:p>Програмний комплекс, призначений для забезпечення криптографічно захищених переговорів між абонентами мереж рухомого радіозв’язку (мобільного зв’язку), захисту інформаційних об’єктів та налаштувань, що зберігаються в терміналах абонентів, від несанкціонованого доступу.</text:p>
            <text:p>Відповідає вимогам нормативних документів системи технічного захисту інформації в Україні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А.01043342.00001-01 90 02", сукупність яких визначається функціональним профілем: КА-2, КВ-1, ЦА-1, ЦВ-1, ДЗ-1, ДВ-1, НР-2, НИ-2, НК-1, НО-1, НЦ-1, НТ-2, НВ-1, з рівнем гарантій Г-2 оцінки коректності їх реалізації згідно з НД ТЗІ 2.5-004-99.</text:p>
          </table:table-cell>
          <table:table-cell table:style-name="ce2" office:value-type="string" calcext:value-type="string">
            <text:p>ТОВ "Доля і Ко. ЛТД",</text:p>
            <text:p>01196, м. Київ,</text:p>
            <text:p>пл. Л. Українки, 1</text:p>
          </table:table-cell>
          <table:table-cell table:style-name="ce2" office:value-type="string" calcext:value-type="string">
            <text:p>Експертний висновок</text:p>
            <text:p>№ 604</text:p>
            <text:p>Дійсний з 30.12.2015</text:p>
            <text:p>до 30.12.2018</text:p>
            <text:p> </text:p>
          </table:table-cell>
          <table:table-cell table:number-columns-repeated="1019"/>
        </table:table-row>
        <table:table-row table:style-name="ro12">
          <table:table-cell table:style-name="ce2" office:value-type="string" calcext:value-type="string">
            <text:p>47.</text:p>
          </table:table-cell>
          <table:table-cell table:style-name="ce2" office:value-type="string" calcext:value-type="string">
            <text:p>Система захисту інформації ЛОЗАтм-2 версії 4.Х.Y, виробництва ТОВ "Науково-дослідний інститут "Автопром", Україна</text:p>
          </table:table-cell>
          <table:table-cell table:style-name="ce2" office:value-type="string" calcext:value-type="string">
            <text:p>Призначена для використання в складі комплексної системи захисту інформації в автоматизованих системах класу 2 та 3, як комплекс засобів захисту об’єктів файлової системи.</text:p>
            <text:p>Відповідає вимогам нормативних документів системи технічного захисту інформації в Україні в обсязі функцій, зазначених у документі "Система захисту інформації ЛОЗАтм-2, версія 4.Х.Y. Технічне завдання. Редакція 1", сукупність яких визначається функціональним профілем:</text:p>
            <text:p>КА-3, КО-1, ЦА-1, ДС-1, ДЗ-1, ДВ-1, НР-4, НИ-3, НК-1, НО-2, НЦ-2, НТ-2 для конфігурації "Підвищена безпека";</text:p>
            <text:p>КА-2, КД-2, КО-1, ЦД-1, ЦА-1, ДС-1, ДЗ-1, ДВ-1, НР-4, НИ-2/НИ-3, НК-1, НО-2, НЦ-2, НТ-2 для конфігурації "Стандартна безпека" з рівнем гарантій Г-4 оцінки коректності їх реалізації згідно з НД ТЗІ 2.5-004-99.</text:p>
          </table:table-cell>
          <table:table-cell table:style-name="ce2" office:value-type="string" calcext:value-type="string">
            <text:p>ТОВ "Науково-дослідний інститут "Автопром",</text:p>
            <text:p>03150, м. Київ,</text:p>
            <text:p>вул. Тверська, 6</text:p>
          </table:table-cell>
          <table:table-cell table:style-name="ce2" office:value-type="string" calcext:value-type="string">
            <text:p>Експертний висновок</text:p>
            <text:p>№ 605</text:p>
            <text:p>Дійсний з 30.12.2015</text:p>
            <text:p>до 30.12.2018</text:p>
          </table:table-cell>
          <table:table-cell table:number-columns-repeated="1019"/>
        </table:table-row>
        <table:table-row table:style-name="ro14">
          <table:table-cell table:style-name="ce2" office:value-type="string" calcext:value-type="string">
            <text:p>48.</text:p>
          </table:table-cell>
          <table:table-cell table:style-name="ce2" office:value-type="string" calcext:value-type="string">
            <text:p>Комплекс засобів захисту програмної системи корпоративної електронної пошти "FossDocMail" версії 6.х виробництва ТОВ "ФОСС-Он-Лайн", Україна</text:p>
          </table:table-cell>
          <table:table-cell table:style-name="ce2" office:value-type="string" calcext:value-type="string">
            <text:p>Призначений для організації корпоративних систем обміну електронними поштовими повідомленнями.</text:p>
            <text:p>Відповідає вимогам нормативних документів системи технічного захисту інформації в Україні в обсязі функцій, зазначених у документ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 сукупність яких визначається функціональним профілем: КА-2, КО-1, КВ-1, ЦА-1, ЦО-1, ЦВ-1, ДР-1, ДЗ-1, ДВ-1, НР-2, НИ-1,НО-1, НЦ-1, НТ-2, НА-1, НП-1 з рівнем Г-2 оцінки коректності їх реалізації згідно з НД ТЗІ 2.5-004-99.</text:p>
          </table:table-cell>
          <table:table-cell table:style-name="ce2" office:value-type="string" calcext:value-type="string">
            <text:p>ТОВ "ФОСС-Он-Лайн",</text:p>
            <text:p>м. Харків,</text:p>
            <text:p>вул. Дарвіна, 20</text:p>
          </table:table-cell>
          <table:table-cell table:style-name="ce2" office:value-type="string" calcext:value-type="string">
            <text:p>Експертний висновок</text:p>
            <text:p>№ 606</text:p>
            <text:p>Дійсний з 30.12.2015</text:p>
            <text:p> до 30.12.2018</text:p>
          </table:table-cell>
          <table:table-cell table:number-columns-repeated="1019"/>
        </table:table-row>
        <table:table-row table:style-name="ro7">
          <table:table-cell table:style-name="ce2" office:value-type="string" calcext:value-type="string">
            <text:p>49.</text:p>
          </table:table-cell>
          <table:table-cell table:style-name="ce2" office:value-type="string" calcext:value-type="string">
            <text:p>Комплекс засобів захисту програмного забезпечення антивірусного захисту інформації Dr. Web Security Space версії 10.00.х</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08</text:p>
            <text:p>Дійсний з 30.12.2015</text:p>
            <text:p> до 30.12.2018</text:p>
            <text:p>(дія експертного висновку зупинена).</text:p>
          </table:table-cell>
          <table:table-cell table:number-columns-repeated="1019"/>
        </table:table-row>
        <table:table-row table:style-name="ro5">
          <table:table-cell table:style-name="ce2" office:value-type="string" calcext:value-type="string">
            <text:p>50.</text:p>
          </table:table-cell>
          <table:table-cell table:style-name="ce2" office:value-type="string" calcext:value-type="string">
            <text:p>Комплекс засобів захисту програмного забезпеченняантивірусного захисту інформації Dr. WebDesktopSecuritySuite версії 10.00.хз системою централізованого антівірусного захисту «Dr. WebEnterpriseSecuritySuiteверсії 10.00.х»</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09</text:p>
            <text:p>Дійсний з 30.12.2015</text:p>
            <text:p> до 30.12.2018</text:p>
            <text:p>(дія експертного висновку зупинена).</text:p>
            <text:p/>
          </table:table-cell>
          <table:table-cell table:number-columns-repeated="1019"/>
        </table:table-row>
        <table:table-row table:style-name="ro4">
          <table:table-cell table:style-name="ce2" office:value-type="string" calcext:value-type="string">
            <text:p>51.</text:p>
          </table:table-cell>
          <table:table-cell table:style-name="ce2" office:value-type="string" calcext:value-type="string">
            <text:p>Комплекс засобів захисту програмного забезпеченняантивірусного захисту інформації Dr. WebGatewaySecuritySuiteверсії 6.00.х для інтернет-шлюзів Unix з системоюцентралізованого антивірусного захистуDr. Web Enterprise Security Suite” версії 10.00.х.</text:p>
            <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10</text:p>
            <text:p>Дійсний з 30.12.2015</text:p>
            <text:p> до 30.12.2018</text:p>
            <text:p>(дія експертного висновку зупинена).</text:p>
            <text:p/>
          </table:table-cell>
          <table:table-cell table:number-columns-repeated="1019"/>
        </table:table-row>
        <table:table-row table:style-name="ro4">
          <table:table-cell table:style-name="ce2" office:value-type="string" calcext:value-type="string">
            <text:p>52.</text:p>
          </table:table-cell>
          <table:table-cell table:style-name="ce2" office:value-type="string" calcext:value-type="string">
            <text:p>Комплекс засобів захисту програмного забезпечення антивірусного захисту інформації Dr. WebServerSecuritySuite версії 10.00.х для Windows та версії 6.00.х для Unix з системою централізованого антивірусного захисту “Dr. WebEnterpriseSecuritySuite” версії 10.00.х.</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11</text:p>
            <text:p>Дійсний з 30.12.2015</text:p>
            <text:p> до 30.12.2018</text:p>
            <text:p>(дія експертного висновку зупинена).</text:p>
            <text:p/>
          </table:table-cell>
          <table:table-cell table:number-columns-repeated="1019"/>
        </table:table-row>
        <table:table-row table:style-name="ro3">
          <table:table-cell table:style-name="ce2" office:value-type="string" calcext:value-type="string">
            <text:p>53.</text:p>
          </table:table-cell>
          <table:table-cell table:style-name="ce2" office:value-type="string" calcext:value-type="string">
            <text:p>Комплекс засобів захисту програмного забезпеченняантивірусного захисту інформації Dr. WebMailSecuritySuite версії 10.00.х для MicrosoftExchangeServer та версії 6.00.х для операційних систем Unix з системою централізованого антивірусного захисту “Dr. WebEnterpriseSecuritySuite” версії 10.00.х</text:p>
            <text:p/>
          </table:table-cell>
          <table:table-cell table:style-name="ce2"/>
          <table:table-cell table:style-name="ce2" office:value-type="string" calcext:value-type="string">
            <text:p>ТОВ “Центр технічної підтримки“Доктор Веб”, м. Київ, вул. Пушкінська, 27</text:p>
          </table:table-cell>
          <table:table-cell table:style-name="ce2" office:value-type="string" calcext:value-type="string">
            <text:p>Експертний висновок</text:p>
            <text:p>№ 612</text:p>
            <text:p>Дійсний з 30.12.2015</text:p>
            <text:p> до 30.12.2018</text:p>
            <text:p>(дія експертного висновку зупинена).</text:p>
            <text:p/>
          </table:table-cell>
          <table:table-cell table:number-columns-repeated="1019"/>
        </table:table-row>
        <table:table-row table:style-name="ro14">
          <table:table-cell table:style-name="ce2" office:value-type="string" calcext:value-type="string">
            <text:p>54.</text:p>
          </table:table-cell>
          <table:table-cell table:style-name="ce2" office:value-type="string" calcext:value-type="string">
            <text:p>Комплекс засобів захисту захищеного програмного комплексу "ІС-ПРО" версії 7.Х  виробництва</text:p>
            <text:p>ТОВ "Інтелект - сервіс"</text:p>
          </table:table-cell>
          <table:table-cell table:style-name="ce2" office:value-type="string" calcext:value-type="string">
            <text:p>Призначений для автоматизації завдань обліку, планування та управління на підприємствах, а також вирішення персональних завдань та захисту інформації, яка обробляється та зберігається в ньому.</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ІС-ПРО". Технічне завдання", сукупність яких визначається функціональним профілем захищеності: КА-2, ЦА-1, ЦО-1, ДЗ-1, ДВ-1, НР-2, НИ-1, НИ-2, НИ-3, НК-1, НО-1, НЦ-1, НТ-2 із рівнем гарантій Г-2 оцінки коректності їх реалізації згідно з НД ТЗІ 2.5‑004‑99.</text:p>
          </table:table-cell>
          <table:table-cell table:style-name="ce2" office:value-type="string" calcext:value-type="string">
            <text:p>ТОВ "Інтелект - сервіс",</text:p>
            <text:p>04080, м. Київ,</text:p>
            <text:p>вул. Фрунзе, 102</text:p>
          </table:table-cell>
          <table:table-cell table:style-name="ce2" office:value-type="string" calcext:value-type="string">
            <text:p>Експертний висновок</text:p>
            <text:p>№ 619</text:p>
            <text:p>Дійсний з 05.02.2016</text:p>
            <text:p>до 05.02.2019</text:p>
          </table:table-cell>
          <table:table-cell table:number-columns-repeated="1019"/>
        </table:table-row>
        <table:table-row table:style-name="ro18">
          <table:table-cell table:style-name="ce2" office:value-type="string" calcext:value-type="string">
            <text:p>55.</text:p>
          </table:table-cell>
          <table:table-cell table:style-name="ce2" office:value-type="string" calcext:value-type="string">
            <text:p>Комплекс засобів захисту інформації від несанкціонованого доступу програмного комплексу "Автоматизована інформаційна система з фармаконагляду "АІСФ/PAIS" версії 1.х</text:p>
            <text:p>виробництва ТОВ "Інститут розробки інформаційних систем"</text:p>
          </table:table-cell>
          <table:table-cell table:style-name="ce2" office:value-type="string" calcext:value-type="string">
            <text:p>Функціональним призначенням є накопичення, обробка та аналіз інформації щодо випадків побічних реакцій та/або відсутності ефективності лікарських засобів, зареєстрованих в Україні, на основі впровадження моніторингу за станом безпеки та ефективності лікарських засобів і організації автоматизованого виконання основних процедур цього процесу та захисту інформації, яка обробляється та зберігається в ньому.</text:p>
            <text:p>Експлуатаційним призначенням є застосування в рамках професійної діяльності установ України, які задіяні у виконанні завдань нагляду за станом безпеки та ефективності лікарських засобів.</text:p>
            <text:p>Відповідає вимогам нормативних документів системи технічного захисту інформації в Україні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сукупність яких визначається функціональним профілем захищеності: КА-2, КО-1, ЦА-1, ЦО-1, ДЗ-1, ДВ-1, НР-2, НИ-2, НК-1, НО-1, НЦ-1, НТ-2 із рівнем гарантій Г-2 оцінки коректності їх реалізації згідно з НД ТЗІ 2.5‑004‑99.</text:p>
          </table:table-cell>
          <table:table-cell table:style-name="ce2" office:value-type="string" calcext:value-type="string">
            <text:p>ТОВ "Інститут розробки інформаційних систем", м. Київ,</text:p>
            <text:p>вул. Перемоги, 29</text:p>
          </table:table-cell>
          <table:table-cell table:style-name="ce2" office:value-type="string" calcext:value-type="string">
            <text:p>Експертний висновок</text:p>
            <text:p>№ 620</text:p>
            <text:p>Дійсний з 05.02.2016 до 05.02.2019</text:p>
          </table:table-cell>
          <table:table-cell table:number-columns-repeated="1019"/>
        </table:table-row>
        <table:table-row table:style-name="ro4">
          <table:table-cell table:style-name="ce2" office:value-type="string" calcext:value-type="string">
            <text:p>56.</text:p>
          </table:table-cell>
          <table:table-cell table:style-name="ce2" office:value-type="string" calcext:value-type="string">
            <text:p>Місце захищене автоматизоване робоче "ЗАРМ Моно-1" виробництва ДержНДІ Спецзв’язку</text:p>
            <text:p>ТУ У 26.2-34732331-003:2014</text:p>
          </table:table-cell>
          <table:table-cell table:style-name="ce2" office:value-type="string" calcext:value-type="string">
            <text:p>Призначений для обробки інформації зі ступенем обмеження доступу не вище «Цілком таємно» при експлуатації на стаціонарних та рухомих об’єктах інформаційної діяльності І-ІІІ категорій.</text:p>
            <text:p>Відповідає вимогам нормативних документів системи технічного захисту інформації в Україні в обсязі функцій, зазначених у документі "Місця захищені автоматизовані робочі "ЗАРМ Моно-1" та його модифікацію "ЗАРМ МОНО М". Технічні умови. ТУ У 26.2-34732331-003:2014".</text:p>
          </table:table-cell>
          <table:table-cell table:style-name="ce2" office:value-type="string" calcext:value-type="string">
            <text:p>ДержНДІ Спецзв’язку,</text:p>
            <text:p>03142, м. Київ,</text:p>
            <text:p>вул. Залізняка, 6</text:p>
          </table:table-cell>
          <table:table-cell table:style-name="ce2" office:value-type="string" calcext:value-type="string">
            <text:p>Експертний висновок</text:p>
            <text:p>№ 621</text:p>
            <text:p>Дійсний з 05.02.2016</text:p>
            <text:p>до 05.02.2019</text:p>
            <text:p>виданий на виріб</text:p>
            <text:p>(зав. № 2009-10)</text:p>
            <text:p> </text:p>
          </table:table-cell>
          <table:table-cell table:number-columns-repeated="1019"/>
        </table:table-row>
        <table:table-row table:style-name="ro4">
          <table:table-cell table:style-name="ce2" office:value-type="string" calcext:value-type="string">
            <text:p>57.</text:p>
          </table:table-cell>
          <table:table-cell table:style-name="ce2" office:value-type="string" calcext:value-type="string">
            <text:p>Місце захищене автоматизоване робоче "ЗАРМ Моно М"</text:p>
            <text:p>виробництва ДержНДІ Спецзв’язку</text:p>
            <text:p> ТУ У 26.2-347323331-003:2014</text:p>
          </table:table-cell>
          <table:table-cell table:style-name="ce2" office:value-type="string" calcext:value-type="string">
            <text:p>Призначений для обробки інформації зі ступенем обмеження доступу не вище «Цілком таємно» при експлуатації на стаціонарних та рухомих об’єктах інформаційної діяльності І-ІІІ категорій.</text:p>
            <text:p>Відповідає вимогам нормативних документів системи технічного захисту інформації в Україні в обсязі функцій, зазначених у документі "Місця захищені автоматизовані робочі "ЗАРМ Моно-1" та його модифікацію "ЗАРМ МОНО М". Технічні умови. ТУ У 26.2-347323331-003:2014".</text:p>
          </table:table-cell>
          <table:table-cell table:style-name="ce2" office:value-type="string" calcext:value-type="string">
            <text:p>ДержНДІ Спецзв’язку,</text:p>
            <text:p>03142, м. Київ,</text:p>
            <text:p>вул. Залізняка, 6</text:p>
          </table:table-cell>
          <table:table-cell table:style-name="ce2" office:value-type="string" calcext:value-type="string">
            <text:p>Експертний висновок</text:p>
            <text:p>№ 622</text:p>
            <text:p>Дійсний з 05.02.2016</text:p>
            <text:p>до 05.02.2019</text:p>
            <text:p>виданий на виріб</text:p>
            <text:p>(зав. № 2009-01)</text:p>
            <text:p> </text:p>
          </table:table-cell>
          <table:table-cell table:number-columns-repeated="1019"/>
        </table:table-row>
        <table:table-row table:style-name="ro2">
          <table:table-cell table:style-name="ce2" office:value-type="string" calcext:value-type="string">
            <text:p>58.</text:p>
          </table:table-cell>
          <table:table-cell table:style-name="ce2" office:value-type="string" calcext:value-type="string">
            <text:p>Прилади високочастотного шуму мобільні "РІАС-1М" 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2 Г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3</text:p>
            <text:p>Дійсний з 05.02.2016</text:p>
            <text:p>до 05.02.2019</text:p>
            <text:p>виданий на партію продукції </text:p>
            <text:p>(зав. №№ 30000÷32999)</text:p>
          </table:table-cell>
          <table:table-cell table:number-columns-repeated="1019"/>
        </table:table-row>
        <table:table-row table:style-name="ro2">
          <table:table-cell table:style-name="ce2" office:value-type="string" calcext:value-type="string">
            <text:p>59.</text:p>
          </table:table-cell>
          <table:table-cell table:style-name="ce2" office:value-type="string" calcext:value-type="string">
            <text:p>Прилади високочастотного шуму стаціонарні "РІАС-1С"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2 Г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4</text:p>
            <text:p>Дійсний з 05.02.2016</text:p>
            <text:p> до 05.02.2019</text:p>
            <text:p>виданий на партію продукції </text:p>
            <text:p>(зав. №№ 33000÷33999)</text:p>
          </table:table-cell>
          <table:table-cell table:number-columns-repeated="1019"/>
        </table:table-row>
        <table:table-row table:style-name="ro2">
          <table:table-cell table:style-name="ce2" office:value-type="string" calcext:value-type="string">
            <text:p>60.</text:p>
          </table:table-cell>
          <table:table-cell table:style-name="ce2" office:value-type="string" calcext:value-type="string">
            <text:p>Прилади високочастотного шуму комп’ютерні "РІАС-1К"</text:p>
            <text:p>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2 Г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5</text:p>
            <text:p>Дійсний з 05.02.2016</text:p>
            <text:p>  до 05.02.2019</text:p>
            <text:p>виданий на партію продукції </text:p>
            <text:p>(зав. №№ 34000÷34299)</text:p>
          </table:table-cell>
          <table:table-cell table:number-columns-repeated="1019"/>
        </table:table-row>
        <table:table-row table:style-name="ro4">
          <table:table-cell table:style-name="ce2" office:value-type="string" calcext:value-type="string">
            <text:p>61.</text:p>
          </table:table-cell>
          <table:table-cell table:style-name="ce2" office:value-type="string" calcext:value-type="string">
            <text:p>Генератори акустичного шуму стаціонарні "РІАС-2ГС"виробництва  ПП "РІАС" </text:p>
            <text:p>ТУ У 33.2-33694400-001:2006 </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акустичними та віброакустичними каналами шляхом генерації шумового сигналу (шумової завади) в діапазоні частот від 180 Гц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6</text:p>
            <text:p>Дійсний з 05.02.2016</text:p>
            <text:p> до 05.02.2019</text:p>
            <text:p>виданий на партію продукції </text:p>
            <text:p>(зав. №№ 34300÷37299)</text:p>
          </table:table-cell>
          <table:table-cell table:number-columns-repeated="1019"/>
        </table:table-row>
        <table:table-row table:style-name="ro4">
          <table:table-cell table:style-name="ce2" office:value-type="string" calcext:value-type="string">
            <text:p>62.</text:p>
          </table:table-cell>
          <table:table-cell table:style-name="ce2" office:value-type="string" calcext:value-type="string">
            <text:p>Генератори акустичного шуму мобільні "РІАС-2ГМ" виробництва  ПП "РІАС"ТУ У 33.2-33694400-001:2006</text:p>
            <text:p> </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акустичними та віброакустичними каналами шляхом генерації шумового сигналу (шумової завади) в діапазоні частот від 180 Гц 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7</text:p>
            <text:p>Дійсний з 05.02.2016</text:p>
            <text:p> до 05.02.2019</text:p>
            <text:p>виданий на партію продукції </text:p>
            <text:p>(зав. №№ 37300÷37499)</text:p>
          </table:table-cell>
          <table:table-cell table:number-columns-repeated="1019"/>
        </table:table-row>
        <table:table-row table:style-name="ro2">
          <table:table-cell table:style-name="ce2" office:value-type="string" calcext:value-type="string">
            <text:p>63.</text:p>
          </table:table-cell>
          <table:table-cell table:style-name="ce2" office:value-type="string" calcext:value-type="string">
            <text:p>Антени рамкові жорсткі</text:p>
            <text:p>"РІАС-1АЖ"виробництва  ПП "РІАС"ТУ У 33.2-33694400-001:2006</text:p>
            <text:p> </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каналами побічних електромагнітних випромінювань і наводів шляхом генерації шумового сигналу (шумової завади) в ефірі в діапазоні частот від 180 Гц до 30 М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8</text:p>
            <text:p>Дійсний з 05.02.2016</text:p>
            <text:p> до 05.02.2019</text:p>
            <text:p>виданий на партію продукції </text:p>
            <text:p>(зав. №№ 37500÷37999)</text:p>
          </table:table-cell>
          <table:table-cell table:number-columns-repeated="1019"/>
        </table:table-row>
        <table:table-row table:style-name="ro5">
          <table:table-cell table:style-name="ce2" office:value-type="string" calcext:value-type="string">
            <text:p>64.</text:p>
          </table:table-cell>
          <table:table-cell table:style-name="ce2" office:value-type="string" calcext:value-type="string">
            <text:p>Вібровипромінювачі</text:p>
            <text:p>п’єзоелектричні  "РІАС-2ВП"</text:p>
            <text:p>виробництва  ПП "РІАС"</text:p>
            <text:p> 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віброакустичними каналами в діапазоні частот від 180 Гц 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29</text:p>
            <text:p>Дійсний з 05.02.2016</text:p>
            <text:p>до 05.02.2019</text:p>
            <text:p>виданий на партію продукції </text:p>
            <text:p>(зав. №№ 38000÷45999)</text:p>
          </table:table-cell>
          <table:table-cell table:number-columns-repeated="1019"/>
        </table:table-row>
        <table:table-row table:style-name="ro16">
          <table:table-cell table:style-name="ce2" office:value-type="string" calcext:value-type="string">
            <text:p>65.</text:p>
          </table:table-cell>
          <table:table-cell table:style-name="ce2" office:value-type="string" calcext:value-type="string">
            <text:p>Випромінювачі</text:p>
            <text:p>акустичні "РІАС-2ВА"</text:p>
            <text:p>виробництва ПП "РІАС"</text:p>
            <text:p>ТУ У 33.2-33694400-001:2006</text:p>
          </table:table-cell>
          <table:table-cell table:style-name="ce2" office:value-type="string" calcext:value-type="string">
            <text:p>Призначена для захисту інформації з обмеженим доступом на об’єктах інформаційної діяльності від її витоку акустичними каналами в діапазоні частот від 180 Гц до 5,6 кГЦ.</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0</text:p>
            <text:p>Дійсний з 05.02.2016</text:p>
            <text:p>до 05.02.2019</text:p>
            <text:p>виданий на партію продукції </text:p>
            <text:p>(зав. №№ 46000÷46999)</text:p>
            <text:p> </text:p>
          </table:table-cell>
          <table:table-cell table:number-columns-repeated="1019"/>
        </table:table-row>
        <table:table-row table:style-name="ro3">
          <table:table-cell table:style-name="ce2" office:value-type="string" calcext:value-type="string">
            <text:p>66.</text:p>
          </table:table-cell>
          <table:table-cell table:style-name="ce2" office:value-type="string" calcext:value-type="string">
            <text:p>Трансформатори розділовіз екранованою обмоткою </text:p>
            <text:p>"РІАС-4ТР/1А" </text:p>
            <text:p>виробництва ПП "РІАС"</text:p>
            <text:p>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1</text:p>
            <text:p>Дійсний з 05.02.2016</text:p>
            <text:p>до 05.02.2019</text:p>
            <text:p>виданий на партію продукції </text:p>
            <text:p>(зав. №№ 47000÷47499)</text:p>
          </table:table-cell>
          <table:table-cell table:number-columns-repeated="1019"/>
        </table:table-row>
        <table:table-row table:style-name="ro3">
          <table:table-cell table:style-name="ce2" office:value-type="string" calcext:value-type="string">
            <text:p>67.</text:p>
          </table:table-cell>
          <table:table-cell table:style-name="ce2" office:value-type="string" calcext:value-type="string">
            <text:p>Трансформатори розділовіз екранованою обмоткою"РІАС-4ТР/2"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2</text:p>
            <text:p>Дійсний з 05.02.2016</text:p>
            <text:p> до 05.02.2019</text:p>
            <text:p>виданий на партію продукції </text:p>
            <text:p>(зав. №№ 47500÷47899)</text:p>
          </table:table-cell>
          <table:table-cell table:number-columns-repeated="1019"/>
        </table:table-row>
        <table:table-row table:style-name="ro3">
          <table:table-cell table:style-name="ce2" office:value-type="string" calcext:value-type="string">
            <text:p>68.</text:p>
          </table:table-cell>
          <table:table-cell table:style-name="ce2" office:value-type="string" calcext:value-type="string">
            <text:p>Трансформатори розділовіз екранованою обмоткою"РІАС-4ТР/5" виробництва ПП "РІАС"</text:p>
            <text:p>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3</text:p>
            <text:p>Дійсний з 05.02.2016</text:p>
            <text:p>до 05.02.2019</text:p>
            <text:p>виданий на партію продукції </text:p>
            <text:p>(зав. №№ 47900÷47999)</text:p>
            <text:p> </text:p>
          </table:table-cell>
          <table:table-cell table:number-columns-repeated="1019"/>
        </table:table-row>
        <table:table-row table:style-name="ro3">
          <table:table-cell table:style-name="ce2" office:value-type="string" calcext:value-type="string">
            <text:p>69.</text:p>
          </table:table-cell>
          <table:table-cell table:style-name="ce2" office:value-type="string" calcext:value-type="string">
            <text:p>Трансформатори розділові</text:p>
            <text:p>з екранованою обмоткою"РІАС-4ТР/10"виробництва ПП "РІАС" </text:p>
            <text:p>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4</text:p>
            <text:p>Дійсний з 05.02.2016</text:p>
            <text:p> до 05.02.2019</text:p>
            <text:p>виданий на партію продукції </text:p>
            <text:p>(зав. №№ 48000÷48029)</text:p>
          </table:table-cell>
          <table:table-cell table:number-columns-repeated="1019"/>
        </table:table-row>
        <table:table-row table:style-name="ro3">
          <table:table-cell table:style-name="ce2" office:value-type="string" calcext:value-type="string">
            <text:p>70.</text:p>
          </table:table-cell>
          <table:table-cell table:style-name="ce2" office:value-type="string" calcext:value-type="string">
            <text:p>Трансформатори розділові з екранованою обмоткою"РІАС-4ТР/15"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5</text:p>
            <text:p>Дійсний з 05.02.2016</text:p>
            <text:p> до 05.02.2019</text:p>
            <text:p>виданий на партію продукції </text:p>
            <text:p>(зав. №№ 48030÷48059)</text:p>
          </table:table-cell>
          <table:table-cell table:number-columns-repeated="1019"/>
        </table:table-row>
        <table:table-row table:style-name="ro3">
          <table:table-cell table:style-name="ce2" office:value-type="string" calcext:value-type="string">
            <text:p>71.</text:p>
          </table:table-cell>
          <table:table-cell table:style-name="ce2" office:value-type="string" calcext:value-type="string">
            <text:p>Трансформатори розділові з екранованою обмоткою"РІАС-4ТР/20"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6</text:p>
            <text:p>Дійсний з 05.02.2016</text:p>
            <text:p>до 05.02.2019</text:p>
            <text:p>виданий на партію продукції </text:p>
            <text:p>(зав. №№ 48060÷48079)</text:p>
          </table:table-cell>
          <table:table-cell table:number-columns-repeated="1019"/>
        </table:table-row>
        <table:table-row table:style-name="ro10">
          <table:table-cell table:style-name="ce2" office:value-type="string" calcext:value-type="string">
            <text:p>72.</text:p>
          </table:table-cell>
          <table:table-cell table:style-name="ce2" office:value-type="string" calcext:value-type="string">
            <text:p>Прилади захисту інформації  в мережі електроживлення"РІАС-4ЗМ/1"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 та створення активної шумової завад зі спектром, аналогічним спектру наведеного сигналу.</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7</text:p>
            <text:p>Дійсний з 05.02.2016</text:p>
            <text:p>  до 05.02.2019</text:p>
            <text:p>виданий на партію продукції </text:p>
            <text:p>(зав. №№ 48080÷48379)</text:p>
          </table:table-cell>
          <table:table-cell table:number-columns-repeated="1019"/>
        </table:table-row>
        <table:table-row table:style-name="ro10">
          <table:table-cell table:style-name="ce2" office:value-type="string" calcext:value-type="string">
            <text:p>73.</text:p>
          </table:table-cell>
          <table:table-cell table:style-name="ce2" office:value-type="string" calcext:value-type="string">
            <text:p>Прилади захисту інформації в мережі електроживлення "РІАС-4ЗМ/2" виробництва ПП "РІАС"ТУ У 33.2-33694400-001:2006</text:p>
          </table:table-cell>
          <table:table-cell table:style-name="ce2" office:value-type="string" calcext:value-type="string">
            <text:p>Забезпечує гальванічне розв’язування та технічний захист інформації в однофазних двохпровідних ланках мережі електроживлення напругою до 250 В, частотою 50 Гц від її витоку через канал, який створюється за рахунок акустоелектричних перетворень та паразитної модуляції мовним сигналом високочастотного сигналу «накачування», утвореного засобами технічної розвідки та створення активної шумової завад зі спектром, аналогічним спектру наведеного сигналу.</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8</text:p>
            <text:p>Дійсний з 05.02.2016</text:p>
            <text:p>  до 05.02.2019</text:p>
            <text:p>виданий на партію продукції </text:p>
            <text:p>(зав. №№ 48380÷48729)</text:p>
          </table:table-cell>
          <table:table-cell table:number-columns-repeated="1019"/>
        </table:table-row>
        <table:table-row table:style-name="ro16">
          <table:table-cell table:style-name="ce2" office:value-type="string" calcext:value-type="string">
            <text:p>74.</text:p>
          </table:table-cell>
          <table:table-cell table:style-name="ce2" office:value-type="string" calcext:value-type="string">
            <text:p>Генератори шумоподібного сигналу в мовному частотному діапазоні в режимі очікування виклику телефонного апарату в лініях аналогового телефонного зв’язку "РІАС-4ША" виробництва ПП "РІАС"ТУ У 33.2-33694400-001:2006</text:p>
          </table:table-cell>
          <table:table-cell table:style-name="ce2" office:value-type="string" calcext:value-type="string">
            <text:p>Забезпечує активне приховування сигналів паразитного акустоелектричного перетворення в мовному частотному діапазоні в режимі очікування виклику телефонного апарату.</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39</text:p>
            <text:p>Дійсний з 05.02.2016</text:p>
            <text:p> до 05.02.2019</text:p>
            <text:p>виданий на партію продукції </text:p>
            <text:p>(зав. №№ 48730÷49529)</text:p>
          </table:table-cell>
          <table:table-cell table:number-columns-repeated="1019"/>
        </table:table-row>
        <table:table-row table:style-name="ro14">
          <table:table-cell table:style-name="ce2" office:value-type="string" calcext:value-type="string">
            <text:p>75.</text:p>
          </table:table-cell>
          <table:table-cell table:style-name="ce2" office:value-type="string" calcext:value-type="string">
            <text:p>Пристрої керування засобами–засіб технічного захисту інформації "РІАС-4КЗ" виробництва ПП "РІАС"ТУ У 33.2-33694400-001:2006</text:p>
          </table:table-cell>
          <table:table-cell table:style-name="ce2" office:value-type="string" calcext:value-type="string">
            <text:p>Забезпечує проведення підготовчих технічних заходів, що включають в себе тимчасове відключення ліній міського, відомчого, диспетчерського зв’язку, радіотрансляційної мережі, вторинних електрогодинників, датчиків пожежної та охоронної сигналізації, мережі електроживлення і підключення засобів технічного захисту інформації на період циркулювання інформації з обмеженим доступом.</text:p>
            <text:p>Відповідає вимогам нормативних документів системи технічного захисту інформації в Україні в обсязі функцій, зазначених у документі "Комплекс активного захисту інформації "РІАС-АЗ". Технічні умови".</text:p>
          </table:table-cell>
          <table:table-cell table:style-name="ce2" office:value-type="string" calcext:value-type="string">
            <text:p>ПП "РІАС",</text:p>
            <text:p>02660, м. Київ,</text:p>
            <text:p>вул. Колекторна, 30</text:p>
          </table:table-cell>
          <table:table-cell table:style-name="ce2" office:value-type="string" calcext:value-type="string">
            <text:p>Експертний висновок</text:p>
            <text:p>№ 640</text:p>
            <text:p>Дійсний з 05.02.2016 до 05.02.2019</text:p>
            <text:p>виданий на партію продукції </text:p>
            <text:p>(зав. №№ 49530÷49729)</text:p>
          </table:table-cell>
          <table:table-cell table:number-columns-repeated="1019"/>
        </table:table-row>
        <table:table-row table:style-name="ro19">
          <table:table-cell table:style-name="ce2" office:value-type="string" calcext:value-type="string">
            <text:p>76.</text:p>
          </table:table-cell>
          <table:table-cell table:style-name="ce2" office:value-type="string" calcext:value-type="string">
            <text:p>Механізми захисту інформації цифрових гібридних ІР-АТС Panasonic моделей KX-NS500UC, KX-NS1000UC, KX-NSX1000RU, KX-NSX2000RU  виробництва компанії "PanasonicSystemNetworksVietnamCo., Ltd"</text:p>
          </table:table-cell>
          <table:table-cell table:style-name="ce2" office:value-type="string" calcext:value-type="string">
            <text:p>Призначені для захисту конфігураційних файлів систем комутації та управління цифрових установчо-виробничих ІР-АТС, які містять дані про параметри налаштувань, користувачів, реєстраційні події, контактну інформацію, обмін повідомленнями між абонентами, транзитну абонентську інформацію під час встановлення і забезпечення телефонного зв’язку для абонентів IP-телефонії, надання послуг голосової пошти, пере адресації викликів та інших послуг.</text:p>
            <text:p>Відповідає вимогам нормативних документів системи технічного захисту інформації в Україні в обсязі функцій, зазначених у документі "Цифрові гібридні ІР-АТС KX-NS500UC, KX-NS1000UC, KX-NSX1000RU, KX-NSX2000RU. Технічні вимоги за критеріями технічного захисту інформації", сукупність яких визначається функціональним профілем захищеності: КА-2, ЦА-1, ДС-1, ДЗ-1,ДВ-1, НР-2, HИ-2, НО-2, НК-1, НЦ-1, НТ-2  з рівнем гарантій Г-2 коректності їх реалізації згідно з НД ТЗІ 2.5-004-99.</text:p>
          </table:table-cell>
          <table:table-cell table:style-name="ce2" office:value-type="string" calcext:value-type="string">
            <text:p>ТОВ "Панасонік Україна ЛТД",</text:p>
            <text:p>03022, м. Київ,</text:p>
            <text:p>пров. Охтирський,</text:p>
            <text:p>буд. 7, корпус 3, оф. 3-201</text:p>
          </table:table-cell>
          <table:table-cell table:style-name="ce2" office:value-type="string" calcext:value-type="string">
            <text:p>Експертний висновок</text:p>
            <text:p>№ 641</text:p>
            <text:p>Дійсний з 05.02.2016</text:p>
            <text:p>до 05.02.2019</text:p>
          </table:table-cell>
          <table:table-cell table:number-columns-repeated="1019"/>
        </table:table-row>
        <table:table-row table:style-name="ro8">
          <table:table-cell table:style-name="ce2" office:value-type="string" calcext:value-type="string">
            <text:p>77.</text:p>
          </table:table-cell>
          <table:table-cell table:style-name="ce2" office:value-type="string" calcext:value-type="string">
            <text:p>Механізми захисту інформації програмного забезпечення Skype forBusinessServer 2015</text:p>
            <text:p>виробництва Microsoft Corporation, США</text:p>
          </table:table-cell>
          <table:table-cell table:style-name="ce2" office:value-type="string" calcext:value-type="string">
            <text:p>Забезпечує у захищеному режимі спілкування користувачів організацій в корпоративних мережах, використовуючи різні види комунікацій: передачі миттєвих повідомлень, спільну роботу користувачів з програмами та документами, створення відео, аудіо та вебконференцій.</text:p>
            <text:p>Відповідає вимогам нормативних документів системи технічного захисту інформації в Україні в обсязі функцій, зазначених у документі "Програмне забезпечення Skype for Business Server 2015. Технічні вимоги за критеріями технічного захисту інформації", сукупність яких визначається функціональним профілем: КД-2, ЦД-1, ДС-1, ДЗ-1, ДВ-1, НР-1, НИ-1, НО-2, НЦ-1, НВ-1 з рівнем гарантій Г-2 оцінки коректності їх реалізації згідно зНД ТЗІ 2.5-004-99.</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42</text:p>
            <text:p>Дійсний з 05.02.2016</text:p>
            <text:p>до 05.02.2019</text:p>
          </table:table-cell>
          <table:table-cell table:number-columns-repeated="1019"/>
        </table:table-row>
        <table:table-row table:style-name="ro21">
          <table:table-cell table:style-name="ce2" office:value-type="string" calcext:value-type="string">
            <text:p>78.</text:p>
          </table:table-cell>
          <table:table-cell table:style-name="ce2" office:value-type="string" calcext:value-type="string">
            <text:p>Комплекс засобів захисту інформації в локальних обчислювальних мережах від несанкціонованого доступу "Гриф-Мережа" версії 3, виробництва ТОВ "Інститут комп’ютерних технологій"</text:p>
          </table:table-cell>
          <table:table-cell table:style-name="ce2" office:value-type="string" calcext:value-type="string">
            <text:p>Призначений для забезпечення захисту інформації з обмеженим доступом: конфіденційної інформації, вимоги щодо захисту якої встановлені законодавством, в тому числі конфіденційної інформації про фізичну особу, службової інформації, створеної в органах владних повноважень, та інформації, яка становить державну таємниці, оброблюваної в АС, побудованих на базі ЛОМ, від загроз порушення цілісності, конфіденційності та доступності, при реалізації політики адміністративного керування доступом до інформації.</text:p>
            <text:p>Відповідає вимогам нормативних документів системи технічного захисту інформації, у тому числі вимогам НД ТЗІ 2.5-008-2002,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21541987.00019 - 01 90 01", сукупність яких визначається функціональним профілем захищеності:</text:p>
            <text:p>– у базовій конфігурації: КА-2, КО-1, ЦА-2, ЦО-1, ДР-1, ДС-1, ДЗ-1,ДВ-1, НР-2, НИ-3, НК-1, НО-2, НЦ-2, НТ-2;</text:p>
            <text:p>– у конфігурації для умов із підвищеними вимогами щодо забезпечення спостережності: КА-2, КО-1, ЦА-2, ЦО-1, ДР-1, ДС-1, ДЗ-1, ДВ-1, НР-5, НИ-3, НК-1, НО-2, НЦ-2, НТ-2з рівнем Г-4 гарантій коректності їх реалізації згідно з НД ТЗІ 2.5-004-99 та може використовуватися для захисту інформації з обмеженим доступом, що обробляється в автоматизованих системах класу „2”.</text:p>
          </table:table-cell>
          <table:table-cell table:style-name="ce2" office:value-type="string" calcext:value-type="string">
            <text:p>ТОВ "Інститут комп’ютерних технологій",</text:p>
            <text:p>03151, м. Київ,</text:p>
            <text:p>просп. Повітрофлотський, 54</text:p>
          </table:table-cell>
          <table:table-cell table:style-name="ce2" office:value-type="string" calcext:value-type="string">
            <text:p>Експертний висновок</text:p>
            <text:p>№ 643</text:p>
            <text:p>Дійсний з 02.03.2016</text:p>
            <text:p>до 02.03.2019</text:p>
            <text:p/>
          </table:table-cell>
          <table:table-cell table:number-columns-repeated="1019"/>
        </table:table-row>
        <table:table-row table:style-name="ro17">
          <table:table-cell table:style-name="ce2" office:value-type="string" calcext:value-type="string">
            <text:p>79.</text:p>
          </table:table-cell>
          <table:table-cell table:style-name="ce2" office:value-type="string" calcext:value-type="string">
            <text:p>Комплекс засобів захисту "Системи криптографічнозахищеного мобільногозв'язку" версії 1.ХХ виробництва ТОВ "Спеціальні Інтегральні Системи"</text:p>
          </table:table-cell>
          <table:table-cell table:style-name="ce2" office:value-type="string" calcext:value-type="string">
            <text:p>Призначений для організації захищеного обміну аудіоданими та текстовими повідомленнями між абонентами корпоративних мереж мобільного зв’язку.</text:p>
            <text:p>Система криптографічно захищеного мобільного зв'язку версії1.ХХ може бути використана з метою створення захищених корпоративних мереж мобільного зв'язку фізичних або юридичних осіб будь-якої форми власності, у тому числі суб'єктів владних повноважень.</text:p>
            <text:p>Відповідає вимогам нормативних документів системи технічного захисту інформації в Україні в обсязі функцій, зазначених у документах "Система криптографічно захищеного мобільного зв'язку. Версія 1.01. Комплекс засобів захисту. Технічне завдання. UA.36507717.00002‑01 90 01" та "Комплекс засобів захисту "Системи криптографічно захищеного мобільного зв'язку" версії1.01. Технічні вимоги за критеріями захищеності інформації від несанкціонованого доступу", сукупність яких визначається функціональним профілем захищеності: КА-2, КО-1, КВ-2, ЦА-1, ЦА-2, ЦО-1, ЦВ-2, ДР-1, ДС-1, ДЗ-1, ДВ-1, НР-2, НИ-2, НК-1, НО-2, НЦ-2, НТ-2, НВ-2, з рівнем гарантій Г-4 коректності їх реалізації згідно з НД ТЗІ 2.5‑004‑99.</text:p>
          </table:table-cell>
          <table:table-cell table:style-name="ce2" office:value-type="string" calcext:value-type="string">
            <text:p>ТОВ "Спеціальні Інтегральні Системи",</text:p>
            <text:p>м. Київ,</text:p>
            <text:p>вул. Вікентія Хвойки,</text:p>
            <text:p>18/14</text:p>
          </table:table-cell>
          <table:table-cell table:style-name="ce2" office:value-type="string" calcext:value-type="string">
            <text:p>Експертний висновок</text:p>
            <text:p>№ 644</text:p>
            <text:p>Дійсний з 05.02.2016</text:p>
            <text:p>  до 05.02.2019</text:p>
            <text:p> </text:p>
          </table:table-cell>
          <table:table-cell table:number-columns-repeated="1019"/>
        </table:table-row>
        <table:table-row table:style-name="ro8">
          <table:table-cell table:style-name="ce2" office:value-type="string" calcext:value-type="string">
            <text:p>80.</text:p>
          </table:table-cell>
          <table:table-cell table:style-name="ce2" office:value-type="string" calcext:value-type="string">
            <text:p>Комплекс для проведення досліджень побічних електромагнітних випромінювань і наведень "Гармоніка - FSL" виробництва ТОВ "Науково-впроваджувальна фірма "Криптон", Україна ТУ У 32.2-19136506-010:2014</text:p>
          </table:table-cell>
          <table:table-cell table:style-name="ce2" office:value-type="string" calcext:value-type="string">
            <text:p>Призначений для автоматизованого пошуку, виявлення, ідентифікації та вимірювання частоти та рівня спектральних складових сигналів, які обумовлені побічним електромагнітним випромінюванням і наведенням, що розповсюджуються в ефірі, лініях електроживлення, заземлення, інших струмоведучих конструкціях, при дослідженнях технічних засобів обробки інформації та оцінки ефективності техн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документі "Комплекси для проведення досліджень побічних електромагнітних випромінювань і наведень "Гармоніка - FSL", "Гармоніка - FSН". Технічні умови".</text:p>
          </table:table-cell>
          <table:table-cell table:style-name="ce2" office:value-type="string" calcext:value-type="string">
            <text:p>ТОВ "НВФ "Криптон",</text:p>
            <text:p>02660, м. Київ,</text:p>
            <text:p>вул. Магнітогорська, 1</text:p>
          </table:table-cell>
          <table:table-cell table:style-name="ce2" office:value-type="string" calcext:value-type="string">
            <text:p>Експертний висновок</text:p>
            <text:p>№ 645</text:p>
            <text:p>Дійсний з 22.03.2016</text:p>
            <text:p> до 22.03.2019</text:p>
            <text:p>виданий на партію</text:p>
            <text:p>виробів</text:p>
            <text:p>(зав.№№ 16010005÷16010009)</text:p>
          </table:table-cell>
          <table:table-cell table:number-columns-repeated="1019"/>
        </table:table-row>
        <table:table-row table:style-name="ro8">
          <table:table-cell table:style-name="ce2" office:value-type="string" calcext:value-type="string">
            <text:p>81.</text:p>
          </table:table-cell>
          <table:table-cell table:style-name="ce2" office:value-type="string" calcext:value-type="string">
            <text:p>Комплекс для проведення досліджень побічних електромагнітних випромінювань і наведень "Гармоніка - FSН" виробництва ТОВ "Науково-впроваджувальна фірма "Криптон", УкраїнаТУ У 32.2-19136506-010:2014</text:p>
          </table:table-cell>
          <table:table-cell table:style-name="ce2" office:value-type="string" calcext:value-type="string">
            <text:p>Призначений для автоматизованого пошуку, виявлення, ідентифікації та вимірювання частоти та рівня спектральних складових сигналів, які обумовлені побічним електромагнітним випромінюванням і наведенням, що розповсюджуються в ефірі, лініях електроживлення, заземлення, інших струмоведучих конструкціях, при дослідженнях технічних засобів обробки інформації та оцінки ефективності техн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документі "Комплекси для проведення досліджень побічних електромагнітних випромінювань і наведень "Гармоніка - FSL", "Гармоніка - FSН". Технічні умови".</text:p>
          </table:table-cell>
          <table:table-cell table:style-name="ce2" office:value-type="string" calcext:value-type="string">
            <text:p>ТОВ "НВФ "Криптон",</text:p>
            <text:p>02660, м. Київ,</text:p>
            <text:p>вул. Магнітогорська, 1</text:p>
          </table:table-cell>
          <table:table-cell table:style-name="ce2" office:value-type="string" calcext:value-type="string">
            <text:p>Експертний висновок</text:p>
            <text:p>№ 646</text:p>
            <text:p>Дійсний з 22.03.2016</text:p>
            <text:p>до 22.03.2019</text:p>
            <text:p>виданий на партію</text:p>
            <text:p>виробів</text:p>
            <text:p>(зав.№№ 16010010÷16010014)</text:p>
          </table:table-cell>
          <table:table-cell table:number-columns-repeated="1019"/>
        </table:table-row>
        <table:table-row table:style-name="ro7">
          <table:table-cell table:style-name="ce2" office:value-type="string" calcext:value-type="string">
            <text:p>82.</text:p>
          </table:table-cell>
          <table:table-cell table:style-name="ce2" office:value-type="string" calcext:value-type="string">
            <text:p>Спеціальний інформаційно-телекомунікаційний термінал, партія виробів </text:p>
          </table:table-cell>
          <table:table-cell table:style-name="ce2" office:value-type="string" calcext:value-type="string">
            <text:p>Відповідають вимогам нормативних документів системи технічного захисту інформації в обсязі функцій, зазначених у документі "Захищене автоматизоване робоче місце "Спеціальний інформаційно-телекомунікаційний термінал". Технічні вимоги.</text:p>
          </table:table-cell>
          <table:table-cell table:style-name="ce2" office:value-type="string" calcext:value-type="string">
            <text:p>ТОВ «АЙ СІ ЕМ ГРУП», м. Київ, вул. Івана Мазепи, 26 </text:p>
          </table:table-cell>
          <table:table-cell table:style-name="ce2" office:value-type="string" calcext:value-type="string">
            <text:p>Експертний висновок</text:p>
            <text:p>№ 647</text:p>
            <text:p>Дійсний з 22.03.2016</text:p>
            <text:p> до 22.03.2019,</text:p>
            <text:p>виданий на партію</text:p>
            <text:p>виробів (зав. №№ 27-188)</text:p>
          </table:table-cell>
          <table:table-cell table:number-columns-repeated="1019"/>
        </table:table-row>
        <table:table-row table:style-name="ro22">
          <table:table-cell table:style-name="ce2" office:value-type="string" calcext:value-type="string">
            <text:p>83.</text:p>
          </table:table-cell>
          <table:table-cell table:style-name="ce2" office:value-type="string" calcext:value-type="string">
            <text:p>Спеціальний інформаційно-телекомунікаційний термінал.</text:p>
          </table:table-cell>
          <table:table-cell table:style-name="ce2" office:value-type="string" calcext:value-type="string">
            <text:p>Відповідають вимогам нормативних документів системи технічного захисту інформації в обсязі функцій, зазначених у документі "Захищене автоматизоване робоче місце "Спеціальний інформаційно-телекомунікаційний термінал". Технічні вимоги.</text:p>
          </table:table-cell>
          <table:table-cell table:style-name="ce2" office:value-type="string" calcext:value-type="string">
            <text:p>ТОВ «АЙ СІ ЕМ ГРУП», м. Київ, вул. Івана Мазепи, 26 </text:p>
          </table:table-cell>
          <table:table-cell table:style-name="ce2" office:value-type="string" calcext:value-type="string">
            <text:p>Експертний висновок</text:p>
            <text:p>№ 648</text:p>
            <text:p>Дійсний з 22.03.2016</text:p>
            <text:p> до 22.03.2019,</text:p>
            <text:p>виданий на партію</text:p>
            <text:p>виробів (зав. №№ 16-97</text:p>
            <text:p/>
          </table:table-cell>
          <table:table-cell table:number-columns-repeated="1019"/>
        </table:table-row>
        <table:table-row table:style-name="ro13">
          <table:table-cell table:style-name="ce2" office:value-type="string" calcext:value-type="string">
            <text:p>84.</text:p>
          </table:table-cell>
          <table:table-cell table:style-name="ce2" office:value-type="string" calcext:value-type="string">
            <text:p>Вироби "Прилад віброакустичного захисту інформації "ОЦЗІ-ВА":</text:p>
            <text:p>генератор "ОЦЗІ-ВА/Г", тип 1;</text:p>
            <text:p>генератор "ОЦЗІ-ВА/Г", тип 1М;</text:p>
            <text:p>генератор "ОЦЗІ-ВА/Г", тип 2;</text:p>
            <text:p>генератор "ОЦЗІ-ВА/Г", тип 2М;</text:p>
            <text:p>вібровипромінювач "ОЦЗІ-ВА/В",</text:p>
            <text:p>ТУ У 73.1-31310763-001-2003</text:p>
          </table:table-cell>
          <table:table-cell table:style-name="ce2" office:value-type="string" calcext:value-type="string">
            <text:p>Призначені для генерації шумового сигналу для захисту мовної інформації від витоку віброакустичними (акустичними) каналами за допомогою вібраційного (акустичного) зашумлення, а також від витоку акустоелектричними каналами через двопровідні лінії електричного живлення 50Гц 220В за допомогою електричного зашумлення мережі живлення.</text:p>
            <text:p>Відповідають вимогам нормативних документів системи технічного захисту інформації в обсязі функцій, зазначених у документі "Прилад віброакустичного захисту інформації "ОЦЗІ-ВА". Технічні умови ТУ У 73.1-31310763-001-2003".</text:p>
          </table:table-cell>
          <table:table-cell table:style-name="ce2" office:value-type="string" calcext:value-type="string">
            <text:p>ТОВ "ОЦЗІ",</text:p>
            <text:p>04060, м. Київ,</text:p>
            <text:p>вул. М. Берлінського, 9,</text:p>
            <text:p>оф. 1</text:p>
          </table:table-cell>
          <table:table-cell table:style-name="ce2" office:value-type="string" calcext:value-type="string">
            <text:p>Експертний висновок</text:p>
            <text:p>№ 649</text:p>
            <text:p>Дійсний з 22.03.2016</text:p>
            <text:p> до 22.03.2019</text:p>
            <text:p>виданий на партію</text:p>
            <text:p>виробів:</text:p>
            <text:p>"ОЦЗІ-ВА/Г", тип 1</text:p>
            <text:p>(зав.№№ 02050150÷02050189)</text:p>
            <text:p>"ОЦЗІ-ВА/Г", тип 1М</text:p>
            <text:p>(зав.№№ 02050190÷02050229)</text:p>
            <text:p>"ОЦЗІ-ВА/Г", тип 2</text:p>
            <text:p>(зав.№№ 02050230÷02050259)</text:p>
            <text:p>"ОЦЗІ-ВА/Г", тип 2М</text:p>
            <text:p>(зав.№№ 02050260÷02050289)</text:p>
            <text:p>"ОЦЗІ-ВА/В"</text:p>
            <text:p>виданий на партію</text:p>
            <text:p>виробів(зав.№№ 7200÷8399)</text:p>
          </table:table-cell>
          <table:table-cell table:number-columns-repeated="1019"/>
        </table:table-row>
        <table:table-row table:style-name="ro16">
          <table:table-cell table:style-name="ce2" office:value-type="string" calcext:value-type="string">
            <text:p>85.</text:p>
          </table:table-cell>
          <table:table-cell table:style-name="ce2" office:value-type="string" calcext:value-type="string">
            <text:p>Штатна система технічного захисту інформаційних ресурсів цифрової автоматичної телефонної станції Alcatel-LucentOmniPCXEnterpriseRelease 11.x виробництва компанії "Alcatel-LucentEnterprise", Франція</text:p>
          </table:table-cell>
          <table:table-cell table:style-name="ce2" office:value-type="string" calcext:value-type="string">
            <text:p>Призначена для захисту інформаційних ресурсів цифрової автоматичної телефонної станції.</text:p>
            <text:p>Відповідає із рівнем довіри Е-3 вимогам нормативних документів системи технічного захисту інформації в Україні в обсязі функцій, зазначених у паспорті на систему технічного захисту інформації цифрової АТС Alcatel-Lucent OmniPCX Enterprise Release 11.x</text:p>
          </table:table-cell>
          <table:table-cell table:style-name="ce2" office:value-type="string" calcext:value-type="string">
            <text:p>ТОВ "Алкатель-Лусент Ентерпрайс Україна",</text:p>
            <text:p>03138, м. Київ,</text:p>
            <text:p>вул. Смольна, 9-б</text:p>
          </table:table-cell>
          <table:table-cell table:style-name="ce2" office:value-type="string" calcext:value-type="string">
            <text:p>Експертний висновок</text:p>
            <text:p>№ 650</text:p>
            <text:p>Дійсний з 22.03.2016</text:p>
            <text:p>до 22.03.2019</text:p>
            <text:p> </text:p>
          </table:table-cell>
          <table:table-cell table:number-columns-repeated="1019"/>
        </table:table-row>
        <table:table-row table:style-name="ro15">
          <table:table-cell table:style-name="ce2" office:value-type="string" calcext:value-type="string">
            <text:p>86.</text:p>
          </table:table-cell>
          <table:table-cell table:style-name="ce2" office:value-type="string" calcext:value-type="string">
            <text:p>Міжмережеві екрани захисту електронної пошти серії FortiMail моделей FML-60D, FML-200D, FML-400С, FML-1000D, FML-3000D та FML-VM (програмне забезпечення на віртуальній машині) під керуванням операційної системи FortiMail</text:p>
            <text:p>версії 5.х</text:p>
          </table:table-cell>
          <table:table-cell table:style-name="ce2" office:value-type="string" calcext:value-type="string">
            <text:p>Призначені для моніторингу поштових повідомлень з метою протидії атакам, що поширюються за допомогою поштового трафіку та розповсюдження спаму.</text:p>
            <text:p>Відповідають вимогам нормативних документів системи технічного захисту інформації в Україні в обсязі функцій, зазначених у документі "Міжмережеві екрани захисту електронної пошти серії "FortiMail" (моделі FML-60D, FML-200D, FML-400С, FML-1000D, FML-3000D, FML-VM (програмне забезпечення на віртуальній машині) під керуванням операційної системи FortiMail версії 5.х. Технічні вимоги за критеріями технічного захисту інформації", сукупність яких визначається функціональним профілем: КА-2, ЦА-1, ДР-1, ДВ-1, ДС-1, ДЗ-1, НР-4, НИ-2, НК-1, НО-2, НЦ-1 з рівнем гарантій Г-2 оцінки коректності їх реалізації згідно з НД ТЗІ 2.5-004-99.</text:p>
          </table:table-cell>
          <table:table-cell table:style-name="ce2" office:value-type="string" calcext:value-type="string">
            <text:p>ТОВ "Мук-Експрес",</text:p>
            <text:p>03151, м. Київ,</text:p>
            <text:p>вул. Донецька, 16/2</text:p>
          </table:table-cell>
          <table:table-cell table:style-name="ce2" office:value-type="string" calcext:value-type="string">
            <text:p>Експертний висновок</text:p>
            <text:p>№ 652</text:p>
            <text:p>Дійсний з 28.04.2016</text:p>
            <text:p>до 28.04.2019</text:p>
          </table:table-cell>
          <table:table-cell table:number-columns-repeated="1019"/>
        </table:table-row>
        <table:table-row table:style-name="ro9">
          <table:table-cell table:style-name="ce2" office:value-type="string" calcext:value-type="string">
            <text:p>87.</text:p>
          </table:table-cell>
          <table:table-cell table:style-name="ce2" office:value-type="string" calcext:value-type="string">
            <text:p>Міжмережеві екрани для WEB та XML-додатків FortiWeb моделей FWB-100D, FWB-400С, FWB-1000D, FWB-3000Е, FWB-4000Е, FWB-VM (програмне забезпечення на віртуальній машині) під керуванням операційної системи FortiWebверсії 5.х виробництва компанії "Fortinet", Inc., США</text:p>
          </table:table-cell>
          <table:table-cell table:style-name="ce2" office:value-type="string" calcext:value-type="string">
            <text:p>Призначені для захисту, балансування та прискорення роботи Web-додатків, баз даних та обміну інформацією між ними.</text:p>
            <text:p>Відповідають вимогам нормативних документів системи технічного захисту інформації в Україні в обсязі функцій, зазначених у документі "Міжмережеві екрани для WEB та XML-додатків "FortiWeb" (моделі FWB-100D, FWB-400С, FWB-1000D, FWB-3000Е, FWB-4000Е, FWB-VM (програмне забезпечення на віртуальній машині) під керуванням операційної системи FortiWeb версії 5.х. Технічні вимоги за критеріями технічного захисту інформації", сукупність яких визначається функціональним профілем: КА-2, ЦА-1, ДР-1, ДВ-1, ДС-1, ДЗ-1, НР-2, НИ-1, НИ-2, НК-1, НО-2, НЦ-1, НТ-2 з рівнем гарантій Г-2 оцінки коректності їх реалізації згідно з НД ТЗІ 2.5-004-99.</text:p>
          </table:table-cell>
          <table:table-cell table:style-name="ce2" office:value-type="string" calcext:value-type="string">
            <text:p>ТОВ "Мук-Експрес",</text:p>
            <text:p>03151, м. Київ,</text:p>
            <text:p>вул. Донецька, 16/2</text:p>
          </table:table-cell>
          <table:table-cell table:style-name="ce2" office:value-type="string" calcext:value-type="string">
            <text:p>Експертний висновок</text:p>
            <text:p>№ 653</text:p>
            <text:p>Дійсний з 28.04.2016</text:p>
            <text:p>до 28.04.2019</text:p>
          </table:table-cell>
          <table:table-cell table:number-columns-repeated="1019"/>
        </table:table-row>
        <table:table-row table:style-name="ro10">
          <table:table-cell table:style-name="ce2" office:value-type="string" calcext:value-type="string">
            <text:p>88.</text:p>
          </table:table-cell>
          <table:table-cell table:style-name="ce2" office:value-type="string" calcext:value-type="string">
            <text:p>Маршрутизатори CiscoISRcерії 2900 (моделі Cisco 2901,Cisco 2911, Cisco 2921, Cisco 2951) під керуванням операційної системи CiscoIOS 15.х виробництва компанії "CiscoSystems", США</text:p>
          </table:table-cell>
          <table:table-cell table:style-name="ce2" office:value-type="string" calcext:value-type="string">
            <text:p>Призначені для створення корпоративної системи уніфікованих комунікацій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Маршрутизатори Cisco ISR 2901, Cisco ISR 2911, Cisco ISR 2921, Cisco ISR 2951 під керуванням операційної системи Cisco IOS 15.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НВ-1 з рівнем гарантій Г-2 оцінки коректності їх реалізації згідно з НД ТЗІ 2.5-004-99.</text:p>
          </table:table-cell>
          <table:table-cell table:style-name="ce2" office:value-type="string" calcext:value-type="string">
            <text:p>Представництво "Сіско</text:p>
            <text:p>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4</text:p>
            <text:p>Дійсний з 28.04.2016</text:p>
            <text:p>до 28.04.2019</text:p>
          </table:table-cell>
          <table:table-cell table:number-columns-repeated="1019"/>
        </table:table-row>
        <table:table-row table:style-name="ro8">
          <table:table-cell table:style-name="ce2" office:value-type="string" calcext:value-type="string">
            <text:p>89.</text:p>
          </table:table-cell>
          <table:table-cell table:style-name="ce2" office:value-type="string" calcext:value-type="string">
            <text:p>Маршрутизатори CiscoISRcерії 3900 (моделі Cisco 3901,Cisco 3911, Cisco 3921, Cisco 3951) під керуванням операційної системи CiscoIOS 15.х виробництва компанії "CiscoSystems", США</text:p>
          </table:table-cell>
          <table:table-cell table:style-name="ce2" office:value-type="string" calcext:value-type="string">
            <text:p>Призначені для створення корпоративної системи уніфікованих комунікацій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Маршрутизатори Cisco ISR 3901, Cisco ISR 3911, Cisco ISR 3921, Cisco ISR 3951 під керуванням операційної системи Cisco IOS 15.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НВ-1 з рівнем гарантій Г-2 оцінки коректності їх реалізації згідно з НД ТЗІ 2.5-004-99.</text:p>
            <text:p/>
          </table:table-cell>
          <table:table-cell table:style-name="ce2" office:value-type="string" calcext:value-type="string">
            <text:p>Представництво "Сіско 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5</text:p>
            <text:p>Дійсний з 28.04.2016</text:p>
            <text:p>до 28.04.2019</text:p>
          </table:table-cell>
          <table:table-cell table:number-columns-repeated="1019"/>
        </table:table-row>
        <table:table-row table:style-name="ro8">
          <table:table-cell table:style-name="ce2" office:value-type="string" calcext:value-type="string">
            <text:p>90.</text:p>
          </table:table-cell>
          <table:table-cell table:style-name="ce2" office:value-type="string" calcext:value-type="string">
            <text:p>Комутатори CiscoCatalyst серії WS-C4500 у складі шасі WS-C4503-E, WS-C4506-E, WS-C4507R+E, WS-C4510R+E та модулів керування WS-Х4013+, WS-Х4013+TS,WS-Х4013+10GЕ, WS-Х4515, WS-Х4516, WS-Х4516-10GЕ, WS-Х45-SUP6-Е, WS-Х45-SUP6L-Е під управлінням операційної системи CiscoIOS 15.х виробництва компанії "CiscoSystems", США</text:p>
          </table:table-cell>
          <table:table-cell table:style-name="ce2" office:value-type="string" calcext:value-type="string">
            <text:p>Призначені для забезпечення підключень та взаємодії різних сегментів корпоративної мережі з метою обміну інформацією між мережевими пристроями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Комутатори CiscoCatalystWS-C4500 під керуванням операційної системи CiscoIOS 15.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їх реалізації згідно з НД ТЗІ 2.5-004-99</text:p>
          </table:table-cell>
          <table:table-cell table:style-name="ce2" office:value-type="string" calcext:value-type="string">
            <text:p>Представництво "Сіско</text:p>
            <text:p>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6</text:p>
            <text:p>Дійсний з 28.04.2016</text:p>
            <text:p> до 28.04.2019</text:p>
            <text:p> </text:p>
          </table:table-cell>
          <table:table-cell table:number-columns-repeated="1019"/>
        </table:table-row>
        <table:table-row table:style-name="ro19">
          <table:table-cell table:style-name="ce2" office:value-type="string" calcext:value-type="string">
            <text:p>91.</text:p>
          </table:table-cell>
          <table:table-cell table:style-name="ce2" office:value-type="string" calcext:value-type="string">
            <text:p>Комплекс Cisco UCS у складі серверів: В22, В200, В230, В250, В260, В420, В440, В460 та С22, С24, С220, С240, С260, С420, С460, С3160, С3260 та М142, М1414, М2814; шассі: 5108, М4308; комутаторів доступу: 6120ХР/6140ХР, 6248UP/6296UP, 6324/6332/6332-16UP; модулів вводу-виводу: 2104ХР, 2204ХР, 2208ХР, 2304 та системи керування (UCS Manager) версій 1.х, 2.х, 3.х виробництва компанії "Cisco Systems", США</text:p>
          </table:table-cell>
          <table:table-cell table:style-name="ce2" office:value-type="string" calcext:value-type="string">
            <text:p>Призначений для уніфікації обчислювальних та мережевих ресурсів, систем зберігання даних та засобів віртуалізації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Комплекс Cisco UCS у складі: серверів (В22, В200, В230, B250, В260, В420, B440, В460; С22, С24, C200, С220, С240, С260, С420, С460, C3160, C3260 та M142, M1414, M2814), шасі (5108; M4308), комутаторів доступу (6120ХР, 6140ХР; 6248UP, 6296UP; 6324, 6332, 6332-16UP), модулів вводу-виводу (2104ХР; 2204ХР, 2208ХР; 2304) та системи керування (UCS Manager) версій 1.х, 2.х, 3.х.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НВ-1 з рівнем гарантій Г-2 оцінки коректності їх реалізації згідно з НД ТЗІ 2.5-004-99</text:p>
          </table:table-cell>
          <table:table-cell table:style-name="ce2" office:value-type="string" calcext:value-type="string">
            <text:p>Представництво "Сіско</text:p>
            <text:p>Сістемс Менеджмент Б.В.",</text:p>
            <text:p>03038, м. Київ,</text:p>
            <text:p>вул. Миколи Грінченка,</text:p>
            <text:p>4-В</text:p>
          </table:table-cell>
          <table:table-cell table:style-name="ce2" office:value-type="string" calcext:value-type="string">
            <text:p>Експертний висновок</text:p>
            <text:p>№ 657</text:p>
            <text:p>Дійсний з 28.04.2016</text:p>
            <text:p>до 28.04.2019</text:p>
            <text:p> </text:p>
          </table:table-cell>
          <table:table-cell table:number-columns-repeated="1019"/>
        </table:table-row>
        <table:table-row table:style-name="ro6">
          <table:table-cell table:style-name="ce2" office:value-type="string" calcext:value-type="string">
            <text:p>92.</text:p>
          </table:table-cell>
          <table:table-cell table:style-name="ce2" office:value-type="string" calcext:value-type="string">
            <text:p>Система керування базами даних "OracleDatabase 12с EnterpriseEdition" виробництва компанії "Oracle", США</text:p>
          </table:table-cell>
          <table:table-cell table:style-name="ce2" office:value-type="string" calcext:value-type="string">
            <text:p>Призначена для зберігання і обробки інформації в базах даних.</text:p>
            <text:p>Відповідає вимогам нормативних документів системи технічного захисту інформації в Україні в обсязі функцій, зазначених у документі "Oracle Database 12с Enterprise Edition. Технічні вимоги за критеріями технічного захисту інформації", сукупність яких визначається функціональним профілем: КД-2, КА-2, ЦД-1, ЦА-1, ЦО-1, ЦО-2, ДР-1, ДС-3, ДЗ-1, ДВ-3, НР-5, НИ-1, НИ-2, НК-1, НО-3, НЦ-1, НВ-1 з рівнем Г-2 оцінки коректності їх реалізації згідно з НД ТЗІ 2.5-004-99</text:p>
          </table:table-cell>
          <table:table-cell table:style-name="ce2" office:value-type="string" calcext:value-type="string">
            <text:p>Представництво</text:p>
            <text:p>"Оракл Недерланд Б.В.",</text:p>
            <text:p>м. Київ,</text:p>
            <text:p>вул. Мечникова, 2</text:p>
          </table:table-cell>
          <table:table-cell table:style-name="ce2" office:value-type="string" calcext:value-type="string">
            <text:p>Експертний висновок</text:p>
            <text:p>№ 658</text:p>
            <text:p>Дійсний з 28.04.2016</text:p>
            <text:p>до 28.04.2019</text:p>
          </table:table-cell>
          <table:table-cell table:number-columns-repeated="1019"/>
        </table:table-row>
        <table:table-row table:style-name="ro3">
          <table:table-cell table:style-name="ce2" office:value-type="string" calcext:value-type="string">
            <text:p>93.</text:p>
          </table:table-cell>
          <table:table-cell table:style-name="ce2" office:value-type="string" calcext:value-type="string">
            <text:p>Комплекс засобів захисту операційної системи MicrosoftWindows 10 Professional виробництва компанії MicrosoftCorporation, США</text:p>
          </table:table-cell>
          <table:table-cell table:style-name="ce2" office:value-type="string" calcext:value-type="string">
            <text:p>Призначений для використання в невеликих організаціях та сфері малого бізнесу.</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 сукупність яких визначається функціональним профілем: КД-2, КВ-1, КО-1, ЦД-1, ЦА-1, ЦВ-1, ЦО-1, ДР-1, ДЗ-2, ДВ-2, НР-1, НР-2, НИ-1, НИ-2, НК-1, НО-3, НЦ-2, НТ-2, НВ-1 з рівнем гарантій Г-2 оцінки коректності їх реалізації згідно з НД ТЗІ 2.5-004-99.</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60</text:p>
            <text:p>Дійсний з 28.04.2016</text:p>
            <text:p>до 28.04.2019</text:p>
          </table:table-cell>
          <table:table-cell table:number-columns-repeated="1019"/>
        </table:table-row>
        <table:table-row table:style-name="ro13">
          <table:table-cell table:style-name="ce2" office:value-type="string" calcext:value-type="string">
            <text:p>94.</text:p>
          </table:table-cell>
          <table:table-cell table:style-name="ce2" office:value-type="string" calcext:value-type="string">
            <text:p>Комплекс засобів захисту операційної системи MicrosoftWindows 10 Enterprise виробництва компанії MicrosoftCorporation, США</text:p>
          </table:table-cell>
          <table:table-cell table:style-name="ce2" office:value-type="string" calcext:value-type="string">
            <text:p>Призначена для використання в великих підприємствах та організаціях.</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10 Enterprise. Технічні вимоги", сукупність яких визначається функціональним профілем: КД-2, КВ-1, КО-1, ЦД-1, ЦА-1, ЦВ-1, ЦО-1, ДР-1, ДЗ-2, ДВ-2, НР-1, НР-2, НИ-1, НИ-2, НК-1, НО-3, НЦ-2, НТ-2, НВ-1 з рівнем гарантій Г-2 оцінки коректності їх реалізації згідно з НД ТЗІ 2.5-004-99.</text:p>
            <text:p>Використання в послугах безпеки КВ-1, ЦВ-1 та НВ-1 механізмів криптографічних перетворень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 що відповідають ступеню обмеження доступу до інформації, що обробляється.</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61</text:p>
            <text:p>Дійсний з 28.04.2016</text:p>
            <text:p>до 28.04.2019</text:p>
          </table:table-cell>
          <table:table-cell table:number-columns-repeated="1019"/>
        </table:table-row>
        <table:table-row table:style-name="ro9">
          <table:table-cell table:style-name="ce2" office:value-type="string" calcext:value-type="string">
            <text:p>95.</text:p>
          </table:table-cell>
          <table:table-cell table:style-name="ce2" office:value-type="string" calcext:value-type="string">
            <text:p>Комплекс засобів захисту програмного продукту MicrosoftOffice 365 ProfessionalPlus виробництва компанії MicrosoftCorporation, США</text:p>
          </table:table-cell>
          <table:table-cell table:style-name="ce2" office:value-type="string" calcext:value-type="string">
            <text:p>Забезпечує можливість роботи з документами в інтерфейсі додатків Office (з можливістю встановлення їх на робочій стіл користувача), мобільному пристрої або через веб-браузер.</text:p>
            <text:p>Призначений для роботи з останніми версіями додатків MicrosoftOffice: Access, Excel, InfoPath, OneNote, Outlook, PowerPoint, Publisher і Word та розрахований на користувачів, які не використовують додаткові служби Office (ExchangeOnline, SharePointOnline, Projekt, Visio та ін.)</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програмного продукту MicrosoftOffice 365 ProfessionalPlus. Технічні вимоги за критеріями технічного захисту інформації".</text:p>
          </table:table-cell>
          <table:table-cell table:style-name="ce2" office:value-type="string" calcext:value-type="string">
            <text:p>ТОВ "Майкрософт Україна",</text:p>
            <text:p>01032, м. Київ,</text:p>
            <text:p>вул. Жилянська, 75</text:p>
          </table:table-cell>
          <table:table-cell table:style-name="ce2" office:value-type="string" calcext:value-type="string">
            <text:p>Експертний висновок</text:p>
            <text:p>№ 662</text:p>
            <text:p>Дійсний з 28.04.2016</text:p>
            <text:p>до 28.04.2019</text:p>
            <text:p> </text:p>
          </table:table-cell>
          <table:table-cell table:number-columns-repeated="1019"/>
        </table:table-row>
        <table:table-row table:style-name="ro18">
          <table:table-cell table:style-name="ce2" office:value-type="string" calcext:value-type="string">
            <text:p>96.</text:p>
          </table:table-cell>
          <table:table-cell table:style-name="ce2" office:value-type="string" calcext:value-type="string">
            <text:p>Комплекс засобів захисту інформації від несанкціонованого доступу програмного продукту SAPNetWeaverApplicationServer версія 7 виробництва компанії "SAPAG", Німеччина</text:p>
          </table:table-cell>
          <table:table-cell table:style-name="ce2" office:value-type="string" calcext:value-type="string">
            <text:p>Призначений для забезпечення та реалізації захисту інформації, яка обробляється внутрішніми додатками SAPNetWeaverApplicationServer від несанкціонованого доступу.</text:p>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NetWeaverApplicationServer версія 7. Технічні вимоги", сукупність яких визначається функціональним профілем: КА-1, КА-2, КО-1, КВ-2, ЦА-1, ЦА-2, ЦО-1, ЦВ-2, ДС-1, ДР-1, ДЗ-1, ДВ-2, НР-4, НИ-1, НИ-3, НК-1, НО-3, НЦ-2, НТ-3, НВ-2, НА-2, НП-2 з рівнем гарантій Г-2 оцінки коректності їх реалізації згідно з НД ТЗІ 2.5-004-99.</text:p>
            <text:p>Використання в послугах безпеки КВ-2, ЦВ-2, НВ-2, НА-2, НП-2 механізмів криптографічних перетворень для захисту інформації, яка знаходиться у власності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ТОВ "САП Україна",</text:p>
            <text:p>03150, м. Київ,</text:p>
            <text:p>вул. Димитрова, 5</text:p>
          </table:table-cell>
          <table:table-cell table:style-name="ce2" office:value-type="string" calcext:value-type="string">
            <text:p>Експертний висновок</text:p>
            <text:p>№ 663</text:p>
            <text:p>Дійсний з 28.04.2016</text:p>
            <text:p>до 28.04.2019</text:p>
          </table:table-cell>
          <table:table-cell table:number-columns-repeated="1019"/>
        </table:table-row>
        <table:table-row table:style-name="ro4">
          <table:table-cell table:style-name="ce2" office:value-type="string" calcext:value-type="string">
            <text:p>97.</text:p>
          </table:table-cell>
          <table:table-cell table:style-name="ce2" office:value-type="string" calcext:value-type="string">
            <text:p>Вироби "Віброакустичні випромінювачі "Топаз ВВ-1", "Топаз ВВ-1М" виробництва ТОВ НВФ "ТОПАЗ"ТУ У 33.2-24787625.002-2003</text:p>
          </table:table-cell>
          <table:table-cell table:style-name="ce2" office:value-type="string" calcext:value-type="string">
            <text:p>Призначені для створення віброакустичних завад у складі технічних засобів активного захисту мовної інформації від витоку віброакустичним каналом.</text:p>
            <text:p>Відповідають вимогам нормативних документів системи технічного захисту інформації в Україні в обсязі функцій, зазначених у документі "Віброакустичні випромінювачі "Топаз ВВ-1". Технічні умови ТУ У 33.2-24787625.002-2003".</text:p>
          </table:table-cell>
          <table:table-cell table:style-name="ce2" office:value-type="string" calcext:value-type="string">
            <text:p>ТОВ НВФ "ТОПАЗ"</text:p>
            <text:p>54056, м. Миколаїв,</text:p>
            <text:p>просп. Миру, 27А,</text:p>
            <text:p>кв. 21</text:p>
          </table:table-cell>
          <table:table-cell table:style-name="ce2" office:value-type="string" calcext:value-type="string">
            <text:p>Експертний висновок</text:p>
            <text:p>№ 664</text:p>
            <text:p>Дійсний з 27.05.2016</text:p>
            <text:p>до 27.05.2019</text:p>
            <text:p>виданий на партію виробів:</text:p>
            <text:p>"Топаз ВВ-1"</text:p>
            <text:p>(зав. №№ 0001-16÷1000-16),</text:p>
            <text:p>"Топаз ВВ-1М"</text:p>
            <text:p>(зав. №№ 0001-16÷1000-16)</text:p>
          </table:table-cell>
          <table:table-cell table:number-columns-repeated="1019"/>
        </table:table-row>
        <table:table-row table:style-name="ro6">
          <table:table-cell table:style-name="ce2" office:value-type="string" calcext:value-type="string">
            <text:p>98.</text:p>
          </table:table-cell>
          <table:table-cell table:style-name="ce2" office:value-type="string" calcext:value-type="string">
            <text:p>Програмний комплекс адміністрування облікових записів і прав доступу "OracleIdentityGovernanceSuite" версії 11gR2 виробництва компанії "Oracle", США</text:p>
          </table:table-cell>
          <table:table-cell table:style-name="ce2" office:value-type="string" calcext:value-type="string">
            <text:p>Дозволяє адміністраторам автоматизувати надання, зміну та анулювання повноважень користувачів</text:p>
            <text:p>Відповідає вимогам нормативних документів системи технічного захисту інформації в Україні в обсязі функцій, зазначених у документі "Oracle Identity Governance Suite. Технічні вимоги за критеріями технічного захисту інформації", сукупність яких визначається функціональним профілем: КА-2, ЦА-1, ЦО-1, ДС-1, ДЗ-1, ДВ-2, НР-4, НИ-2, НК-1, НО-2, НЦ-1 з рівнем Г-2 оцінки коректності їх реалізації згідно з НД ТЗІ 2.5-004-99.</text:p>
          </table:table-cell>
          <table:table-cell table:style-name="ce2" office:value-type="string" calcext:value-type="string">
            <text:p>Представництво</text:p>
            <text:p>"Оракл Недерланд Б.В.",</text:p>
            <text:p>м. Київ,</text:p>
            <text:p>вул. Мечникова, 2</text:p>
          </table:table-cell>
          <table:table-cell table:style-name="ce2" office:value-type="string" calcext:value-type="string">
            <text:p>Експертний висновок</text:p>
            <text:p>№ 665</text:p>
            <text:p>Дійсний з 27.05.2016</text:p>
            <text:p>до 27.05.2019</text:p>
          </table:table-cell>
          <table:table-cell table:number-columns-repeated="1019"/>
        </table:table-row>
        <table:table-row table:style-name="ro14">
          <table:table-cell table:style-name="ce2" office:value-type="string" calcext:value-type="string">
            <text:p>99.</text:p>
          </table:table-cell>
          <table:table-cell table:style-name="ce2" office:value-type="string" calcext:value-type="string">
            <text:p>Езернет комутатори ECS45xx (моделі ECS4510-28Т, ECS4510-28Р, ECS4510-28F, ECS4510-52Т, ECS4510-52Р, ECS4510-12PD) під управлінням операційної системи Edge-COS версії 1.5.ХХ виробництва компанії Edge-CoreNetworksCorporation, Тайвань</text:p>
          </table:table-cell>
          <table:table-cell table:style-name="ce2" office:value-type="string" calcext:value-type="string">
            <text:p>Призначені для забезпечення комутації на 2-4 рівнях моделі ОSІ у мережах Ethernet.</text:p>
            <text:p>Відповідають вимогам нормативних документів системи технічного захисту інформації в Україні в обсязі функцій, зазначених у документі "Ethernet комутатори серії серії ECS45xx (моделі ECS4510-28Т, ECS4510-28Р, ECS4510-28F, ECS4510-52Т, ECS4510-52Р, ECS4510-12PD). Технічні вимоги за критеріями технічного захисту інформації", сукупність яких визначається функціональним профілем: КА-1, КА-2, ЦА-1, ЦА-2, ЦО-2, ДР-1, ДВ-1, ДС-1, ДЗ-2, НР-1, НИ-1, НИ-2, НК-1, НО-2, НЦ-1 з рівнем гарантій Г-2 оцінки коректності їх реалізації згідно з НД ТЗІ 2.5-004-99.</text:p>
          </table:table-cell>
          <table:table-cell table:style-name="ce2" office:value-type="string" calcext:value-type="string">
            <text:p>ТОВ "Науково-виробниче об’єднання "РОМСАТ",</text:p>
            <text:p>04214, м. Київ,</text:p>
            <text:p>просп. Оболонський,</text:p>
            <text:p>32-Б, офіс 402</text:p>
          </table:table-cell>
          <table:table-cell table:style-name="ce2" office:value-type="string" calcext:value-type="string">
            <text:p>Експертний висновок</text:p>
            <text:p>№ 666</text:p>
            <text:p>Дійсний з 10.06.2016</text:p>
            <text:p>до 10.06.2019</text:p>
            <text:p> </text:p>
          </table:table-cell>
          <table:table-cell table:number-columns-repeated="1019"/>
        </table:table-row>
        <table:table-row table:style-name="ro16">
          <table:table-cell table:style-name="ce2" office:value-type="string" calcext:value-type="string">
            <text:p>100.</text:p>
          </table:table-cell>
          <table:table-cell table:style-name="ce2" office:value-type="string" calcext:value-type="string">
            <text:p>Комплекс засобів захисту програмного продукту MicrosoftOffice 2016 Standard виробництва компанії MicrosoftCorporation, США</text:p>
          </table:table-cell>
          <table:table-cell table:style-name="ce2" office:value-type="string" calcext:value-type="string">
            <text:p>Призначений для роботи з різними типами документів.</text:p>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програмного продукту MicrosoftOffice 2016 Standart. Технічні вимоги за критеріями технічного захисту інформації".</text:p>
          </table:table-cell>
          <table:table-cell table:style-name="ce2" office:value-type="string" calcext:value-type="string">
            <text:p>ТОВ "Майкрософт Україна",</text:p>
            <text:p>01032, м. Київ,</text:p>
            <text:p>вул. Жилянська, 7</text:p>
          </table:table-cell>
          <table:table-cell table:style-name="ce2" office:value-type="string" calcext:value-type="string">
            <text:p>Експертний висновок</text:p>
            <text:p>№ 667</text:p>
            <text:p>Дійсний з 10.06.2016</text:p>
            <text:p>до 10.06.2019</text:p>
          </table:table-cell>
          <table:table-cell table:number-columns-repeated="1019"/>
        </table:table-row>
        <table:table-row table:style-name="ro6">
          <table:table-cell table:style-name="ce2" office:value-type="string" calcext:value-type="string">
            <text:p>101.</text:p>
          </table:table-cell>
          <table:table-cell table:style-name="ce2" office:value-type="string" calcext:value-type="string">
            <text:p>Комплекс засобів захисту інформації від несанкціонованого доступу інформаційно-телекомунікаційної системи “Центральна станція моніторингу охоронної сигналізації” виробництва дочірнього підприємства “Інженерно-технічний центр “Атоменерготренінг”</text:p>
          </table:table-cell>
          <table:table-cell table:style-name="ce2" office:value-type="string" calcext:value-type="string">
            <text:p>Призначена для використання в складі загальної системи комплексного захисту вразливих радіоактивних матеріалів, які використовуються або знаходяться на цивільних об’єктах в Україні.</text:p>
            <text:p>Часткове технічне завдання на створення комплексу засобів захисту інформації від несанкціонованого доступу», сукупність яких визначається функціональним профілем захищеності: КА-2, КО-1, ЦА-1, ЦО-1, ЦВ-1, ДС-1, ДВ-1, ДЗ-1, НР-2, НИ-2, НК-1, НО-2, НЦ-1, НТ-2, НВ-1із рівнем гарантійГ-2оцінки коректності їх реалізації згідно з НД ТЗІ 2.5-004-99.</text:p>
          </table:table-cell>
          <table:table-cell table:style-name="ce2" office:value-type="string" calcext:value-type="string">
            <text:p>Дочірнє підприємство  “Інженерно-технічний центр “Атоменерготренінг”,04074, м. Київ, вул. Автозаводська, 2</text:p>
          </table:table-cell>
          <table:table-cell table:style-name="ce2" office:value-type="string" calcext:value-type="string">
            <text:p>Експертний висновок</text:p>
            <text:p>№ 668</text:p>
            <text:p>Дійсний з 10.06.2016</text:p>
            <text:p>до 10.06.2019</text:p>
            <text:p/>
          </table:table-cell>
          <table:table-cell table:number-columns-repeated="1019"/>
        </table:table-row>
        <table:table-row table:style-name="ro5">
          <table:table-cell table:style-name="ce2" office:value-type="string" calcext:value-type="string">
            <text:p>102.</text:p>
          </table:table-cell>
          <table:table-cell table:style-name="ce2" office:value-type="string" calcext:value-type="string">
            <text:p>Комплекс засобів захисту електронного пенсійного посвідчення виробництва ТОВ “Техноконсалтинг”</text:p>
          </table:table-cell>
          <table:table-cell table:style-name="ce2" office:value-type="string" calcext:value-type="string">
            <text:p>Призначених для захисту персональних даних, які знаходяться на пенсійному посвідченні.</text:p>
            <text:p>Технічне завдання на дослідно-конструкторську роботу «Розробка захищеного носія даних електронного пенсійного посвідчення», сукупність яких визначено функціональним профілем захищеностіКА-2, ЦА-1, ЦВ-1, НИ-2, НК-1, НО-1, НЦ-3, НТ-2, НВ-3з рівнем гарантійГ-2оцінки коректності їх реалізації згідно з НД ТЗІ 2.5-004-99.</text:p>
          </table:table-cell>
          <table:table-cell table:style-name="ce2" office:value-type="string" calcext:value-type="string">
            <text:p>ТОВ “Центр ідентифікації”,01001, <text:s/>м. Київ, пров. Музейний, буд. 2, літ. В,</text:p>
          </table:table-cell>
          <table:table-cell table:style-name="ce2" office:value-type="string" calcext:value-type="string">
            <text:p>Експертний висновок</text:p>
            <text:p>№ 669</text:p>
            <text:p>Дійсний з 10.06.2016</text:p>
            <text:p>до 10.06.2019</text:p>
            <text:p/>
          </table:table-cell>
          <table:table-cell table:number-columns-repeated="1019"/>
        </table:table-row>
        <table:table-row table:style-name="ro4">
          <table:table-cell table:style-name="ce2" office:value-type="string" calcext:value-type="string">
            <text:p>103.</text:p>
          </table:table-cell>
          <table:table-cell table:style-name="ce2" office:value-type="string" calcext:value-type="string">
            <text:p>Програмне забезпечення керування антивірусним захистом інформації "SophosEnterpriseConsole" виробництва компанії "Sophos Ltd." (Сполучене Королівство)</text:p>
          </table:table-cell>
          <table:table-cell table:style-name="ce2" office:value-type="string" calcext:value-type="string">
            <text:p>Призначене для централізованого вирішення головних адміністративних задач щодо керування системою антивірусної безпеки комп’ютерної мережі.</text:p>
            <text:p>Технічні вимоги за крітерями технічного захисту інформації, сукупність яких визначається функціональним профілем захищеності КА-2, ЦА-1, ЦВ-1, ЦО-1, ДС-1, ДЗ-1, ДВ-1, НР-2, НИ-2, НК-1, НО-2, НЦ-1, НТ-2, НВ-1з рівнем гарантійГ-2оцінки коректності їх реалізації згідно з НД ТЗІ 2.5-004-99.</text:p>
          </table:table-cell>
          <table:table-cell table:style-name="ce2" office:value-type="string" calcext:value-type="string">
            <text:p>ТОВ "Розробка рішень сучасності", м. Київ, вул. Вікентія Хвойки, 18/14, корпус 25</text:p>
          </table:table-cell>
          <table:table-cell table:style-name="ce2" office:value-type="string" calcext:value-type="string">
            <text:p>Експертний висновок</text:p>
            <text:p>№ 670</text:p>
            <text:p>Дійсний з 01.07.2016</text:p>
            <text:p>до 01.07.2019</text:p>
            <text:p/>
          </table:table-cell>
          <table:table-cell table:number-columns-repeated="1019"/>
        </table:table-row>
        <table:table-row table:style-name="ro2">
          <table:table-cell table:style-name="ce2" office:value-type="string" calcext:value-type="string">
            <text:p>104.</text:p>
          </table:table-cell>
          <table:table-cell table:style-name="ce2" office:value-type="string" calcext:value-type="string">
            <text:p>Програмне забезпечення антивірусного захисту інформації "SophosEndpointSecurityandControl" виробництва компанії "Sophos Ltd." (Сполучене Королівство)</text:p>
          </table:table-cell>
          <table:table-cell table:style-name="ce2" office:value-type="string" calcext:value-type="string">
            <text:p>Призначене длязабезпечення захисту робочих станцій та серверів, що працюють під керуванням операційної системи Windowsв, від вірусів, хробарів, троянських коней, мережевих атак.</text:p>
            <text:p>Технічні вимоги за крітерями технічного захисту інформації, сукупність яких визначається функціональним профілем захищенностіКА-2, ЦА-1, ЦВ-1, ЦО-1, ДС-1, ДЗ-1, ДВ-1, НР-2, НИ-2, НК-1, НО-1, НЦ-1, НТ-2, НВ-1з рівнем гарантійГ-2оцінки коректності їх реалізації згідно з НД ТЗІ 2.5-004-99</text:p>
          </table:table-cell>
          <table:table-cell table:style-name="ce2" office:value-type="string" calcext:value-type="string">
            <text:p>ТОВ "Розробка рішень сучасності", м. Київ, вул. Вікентія Хвойки, 18/14, корпус 25</text:p>
          </table:table-cell>
          <table:table-cell table:style-name="ce2" office:value-type="string" calcext:value-type="string">
            <text:p>Експертний висновок</text:p>
            <text:p>№ 671</text:p>
            <text:p>Дійсний з 01.07.2016 до 01.07.2019 </text:p>
          </table:table-cell>
          <table:table-cell table:number-columns-repeated="1019"/>
        </table:table-row>
        <table:table-row table:style-name="ro3">
          <table:table-cell table:style-name="ce2" office:value-type="string" calcext:value-type="string">
            <text:p>105.</text:p>
          </table:table-cell>
          <table:table-cell table:style-name="ce2" office:value-type="string" calcext:value-type="string">
            <text:p>Програмний комплекс антивірусного захисту "avast! Endpoint Protection Suite Plus" (версія 8) виробництва компанії "AVAST Software s.r.o." (Чеська Республіка)</text:p>
          </table:table-cell>
          <table:table-cell table:style-name="ce2" office:value-type="string" calcext:value-type="string">
            <text:p>Призначений для забезпечення інформаційної безпеки окремих персональних комп’ютерів, корпоративних обчислювальних мереж шляхом багаторівневого захисту інформаційних ресурсів ЕОМ від проникнення шкідливих та потенційно-небезпечних об’єктів з будь-яких зовнішніх джерел.</text:p>
            <text:p>Технічні вимоги за крітерями технічного захисту інформації, сукупність яких визначається функціональним профілем захищенностіКА-2, ЦА-1, ЦО-1, ДС-1, ДЗ-1, ДВ-1, НР-2, НИ-2, НК-1, НО-1, НЦ-1, НТ-2з рівнем гарантійГ-2оцінки коректності їх реалізації згідно з НД ТЗІ 2.5-004-99.</text:p>
          </table:table-cell>
          <table:table-cell table:style-name="ce2" office:value-type="string" calcext:value-type="string">
            <text:p>ТОВ "Софтліст", м. Київ, вул. Мельникова, 2/10</text:p>
          </table:table-cell>
          <table:table-cell table:style-name="ce2" office:value-type="string" calcext:value-type="string">
            <text:p>Експертний висновок</text:p>
            <text:p>№ 672</text:p>
            <text:p>Дійсний з 01.07.2016</text:p>
            <text:p>до 01.07.2019</text:p>
            <text:p/>
          </table:table-cell>
          <table:table-cell table:number-columns-repeated="1019"/>
        </table:table-row>
        <table:table-row table:style-name="ro16">
          <table:table-cell table:style-name="ce2" office:value-type="string" calcext:value-type="string">
            <text:p>106.</text:p>
          </table:table-cell>
          <table:table-cell table:style-name="ce2" office:value-type="string" calcext:value-type="string">
            <text:p>Спеціальна програмне забезпечення кодифікації предметів постачання "BULCOD. National Codification Instrument" (версія 1.4) виробництва компанії "TechnoLogica Ltd." (Болгарія)</text:p>
          </table:table-cell>
          <table:table-cell table:style-name="ce2" office:value-type="string" calcext:value-type="string">
            <text:p>Призначене для забезпечення функціонування Кодифікаційної системи ЗС України, яка сумісна з Кодифікаційною системою НАТО.</text:p>
            <text:p>Технічні вимоги за крітерями технічного захисту інформації, сукупність яких визначається функціональним профілем захищенностіКА-2, ЦА-1, ЦО-1, ДЗ-1, ДВ-1, НР-2, НИ-2, НК-1, НО-1, НЦ-1з рівнем гарантійГ-2оцінки коректності їх реалізації згідно з НД ТЗІ 2.5-004-99.</text:p>
          </table:table-cell>
          <table:table-cell table:style-name="ce2" office:value-type="string" calcext:value-type="string">
            <text:p>Центр стандартизації та кодифікації Міністерства оборони України,</text:p>
            <text:p>м. Київ, просп. Перемоги, 55/2</text:p>
          </table:table-cell>
          <table:table-cell table:style-name="ce2" office:value-type="string" calcext:value-type="string">
            <text:p>Експертний висновок</text:p>
            <text:p>№ 673</text:p>
            <text:p>Дійсний з 01.07.2016</text:p>
            <text:p>до 01.07.2019</text:p>
            <text:p/>
          </table:table-cell>
          <table:table-cell table:number-columns-repeated="1019"/>
        </table:table-row>
        <table:table-row table:style-name="ro2">
          <table:table-cell table:style-name="ce2" office:value-type="string" calcext:value-type="string">
            <text:p>107.</text:p>
          </table:table-cell>
          <table:table-cell table:style-name="ce2" office:value-type="string" calcext:value-type="string">
            <text:p>Комплекс засобів захисту інформації від несанкціонованого доступу "Гриф" версії 3 виробництва ТОВ "Інститут комп'ютерних технологій"</text:p>
          </table:table-cell>
          <table:table-cell table:style-name="ce2" office:value-type="string" calcext:value-type="string">
            <text:p>Призначений для захисту від НСД в операційних системах сімейста Windows.</text:p>
            <text:p>Зміни та доповнення до технічного завданняUA. 21541987.00020-01 90 02 сукупність яких визначається функціональним профілем захищенностіКА-2, КО-1, ЦА-2, ЦО-1, ДР-1, ДС-1, ДВ-1, ДЗ-1, НР-2, НИ-3, НК-1, НО-2, НЦ-2, НТ-2з рівнем гарантійГ-4коректності їх реалізації згідно з НД ТЗІ 2.5-004-99 та може бути використаний для захисту інформації з обмеженим доступом в автоматизованих системах класу «1» та класу «2».</text:p>
          </table:table-cell>
          <table:table-cell table:style-name="ce2" office:value-type="string" calcext:value-type="string">
            <text:p>ТОВ "Інститут комп'ютерних технологій",</text:p>
            <text:p>м. Київ,просп. Повітрофлотський, 54</text:p>
          </table:table-cell>
          <table:table-cell table:style-name="ce2" office:value-type="string" calcext:value-type="string">
            <text:p>Експертний висновок</text:p>
            <text:p>№ 674</text:p>
            <text:p>Дійсний з 01.07.2016</text:p>
            <text:p>до 01.07.2019</text:p>
            <text:p/>
          </table:table-cell>
          <table:table-cell table:number-columns-repeated="1019"/>
        </table:table-row>
        <table:table-row table:style-name="ro14">
          <table:table-cell table:style-name="ce2" office:value-type="string" calcext:value-type="string">
            <text:p>108.</text:p>
          </table:table-cell>
          <table:table-cell table:style-name="ce2" office:value-type="string" calcext:value-type="string">
            <text:p>Комплекс для проведення досліджень побічних електромагнітних випромінювань і наведень «Гармоніка-FSV»  виробництва ТОВ "Науково-впроваджувальна фірма "Криптон"</text:p>
          </table:table-cell>
          <table:table-cell table:style-name="ce2" office:value-type="string" calcext:value-type="string">
            <text:p>Призначений для автоматизованого пошуку, виявлення, ідентифікації та вимірювання електромагнітним випромінюванням і наведенням, що розповсюджується в ефірі, лініях електроживлення, заземлення, інших струмоведучих конструкціях, при спеціальних дослідженнях технічних засобів обробки інформації та оцінки ефективності технічного захисту інформації.</text:p>
            <text:p>В обсязі функцій, зазначених в документі «Комплекси для проведення досліджень побічних електромагнітних випромінювань і наведень «Гармоніка-FSL», «Гармоніка-FSН», «Гармоніка-FSV». Технічні умови. ТУ У 32.2-19136506-010:2014» (зі зміною 1).</text:p>
          </table:table-cell>
          <table:table-cell table:style-name="ce2" office:value-type="string" calcext:value-type="string">
            <text:p>ТОВ «Науково-впроваджувальна фірма «Криптон»,</text:p>
            <text:p>м. Київ, вул. Магнітогорська, 1</text:p>
          </table:table-cell>
          <table:table-cell table:style-name="ce2" office:value-type="string" calcext:value-type="string">
            <text:p>Експертний висновок</text:p>
            <text:p>№ 675</text:p>
            <text:p>Дійсний з 22.07.2016</text:p>
            <text:p>до 22.07.2019, розповсюджується на зразки </text:p>
            <text:p>(зав. №№16050015-16050019)</text:p>
          </table:table-cell>
          <table:table-cell table:number-columns-repeated="1019"/>
        </table:table-row>
        <table:table-row table:style-name="ro4">
          <table:table-cell table:style-name="ce2" office:value-type="string" calcext:value-type="string">
            <text:p>109.</text:p>
          </table:table-cell>
          <table:table-cell table:style-name="ce2" office:value-type="string" calcext:value-type="string">
            <text:p>Захищений від несанкціонованого доступу компонент «Система електронного документообігу АСКОД. Програмне забезпечення АСКОД Корпоративний» (версія 10.7.X.Y) виробництва ПрАТ «Центр комп’ютерних технологій «Інфо Плюс»</text:p>
          </table:table-cell>
          <table:table-cell table:style-name="ce2" office:value-type="string" calcext:value-type="string">
            <text:p>В обсязі функцій, зазначених в документі «Часткове технічне завдання на розробку захищеного від НСД компонента «Система електроного документообігу АСКОД. Програмне забезпечення АСКОД Корпоративний», сукупність яких визначається функціоналним профілем захищеності: КА-2, КО-1, ЦА-1, ЦО-1, ДР-1, ДС-1, ДЗ-1, ДВ-1, НР-2, НИ-2, НИ-3, НК-1, НО-3, НЦ-1, НТ-2, НА-2, з рівнем гарантій Г-2 коректності їх реалізації  згідно з НД ТЗІ 2.5-004-99.</text:p>
          </table:table-cell>
          <table:table-cell table:style-name="ce2" office:value-type="string" calcext:value-type="string">
            <text:p>ПрАТ «Центр комп’ютерних технологій «Інфо Плюс»,</text:p>
            <text:p>м. Київ, вул. Євгена Сверстюка, 15</text:p>
          </table:table-cell>
          <table:table-cell table:style-name="ce2" office:value-type="string" calcext:value-type="string">
            <text:p>Експертний висновок</text:p>
            <text:p>№ 676</text:p>
            <text:p>Дійсний з 22.07.2016</text:p>
            <text:p>до 22.07.2019</text:p>
            <text:p/>
          </table:table-cell>
          <table:table-cell table:number-columns-repeated="1019"/>
        </table:table-row>
        <table:table-row table:style-name="ro5">
          <table:table-cell table:style-name="ce2" office:value-type="string" calcext:value-type="string">
            <text:p>110.</text:p>
          </table:table-cell>
          <table:table-cell table:style-name="ce2" office:value-type="string" calcext:value-type="string">
            <text:p>Захищений від несанкціонованого доступу компонент «Система електронного документообігу АСКОД. Програмне забезпечення АСКОД WEB» (версія 3.4.X.Y) виробництва ПрАТ «Центр комп’ютерних технологій «Інфо Плюс»</text:p>
          </table:table-cell>
          <table:table-cell table:style-name="ce2" office:value-type="string" calcext:value-type="string">
            <text:p>В обсязі функцій, зазначених в документі «Часткове технічне завдання на розробку захищеного від НСД компонента «Система електроного документообігу АСКОД. Програмне забезпечення АСКОД WEB» сукупність яких визначається функціоналним профілем захищеності:КА-2, КО-1, ЦА-1, ЦО-1, ДР-1, ДС-1, ДЗ-1, ДВ-1, НР-2, НИ-2, НИ-3, НК-1, НО-3, НЦ-1, НТ-2, НА-2, з рівнем гарантій Г-2 коректності їх реалізації згідно з НД ТЗІ 2.5-004-99.</text:p>
          </table:table-cell>
          <table:table-cell table:style-name="ce2" office:value-type="string" calcext:value-type="string">
            <text:p>ПрАТ «Центр комп’ютерних технологій «Інфо Плюс»,м. Київ,вул. Євгена Сверстюка, 15</text:p>
          </table:table-cell>
          <table:table-cell table:style-name="ce2" office:value-type="string" calcext:value-type="string">
            <text:p>Експертний висновок</text:p>
            <text:p>№ 677</text:p>
            <text:p>Дійсний з 22.07.2016</text:p>
            <text:p>до 22.07.2019</text:p>
          </table:table-cell>
          <table:table-cell table:number-columns-repeated="1019"/>
        </table:table-row>
        <table:table-row table:style-name="ro2">
          <table:table-cell table:style-name="ce2" office:value-type="string" calcext:value-type="string">
            <text:p>111.</text:p>
          </table:table-cell>
          <table:table-cell table:style-name="ce2" office:value-type="string" calcext:value-type="string">
            <text:p>Комплекс засобів захисту програмного продукту «MicrosoftExchangeServer 2016» виробництва компанії MicrosoftCorporation, США</text:p>
          </table:table-cell>
          <table:table-cell table:style-name="ce2" office:value-type="string" calcext:value-type="string">
            <text:p>Призначений для роботи з різними типами документів.</text:p>
            <text:p>В обсязі функцій, зазначених в документі Комплекс засобів захисту програмного продукту «MicrosoftExchangeServer 2016 Технічні вимоги за критеріями  технічного захисту інформації», сукупність яких визначається функціоналним профілем захищеності:КД-2, ЦД-1, ЦО-1, ДР-1, ДС-1, ДЗ-1, ДВ-1, НР-1, НИ-1,, НО-2, НЦ-1,з рівнем гарантій Г-2 коректності їх реалізації згідно з НД ТЗІ 2.5-004-99.</text:p>
          </table:table-cell>
          <table:table-cell table:style-name="ce2" office:value-type="string" calcext:value-type="string">
            <text:p>ТОВ «Майкрософт Україна»,   м. Київ, вул. Жилянська, 75, 01032</text:p>
          </table:table-cell>
          <table:table-cell table:style-name="ce2" office:value-type="string" calcext:value-type="string">
            <text:p>Експертний висновок</text:p>
            <text:p>№ 678</text:p>
            <text:p>Дійсний з 22.07.2016</text:p>
            <text:p>до 22.07.2019</text:p>
          </table:table-cell>
          <table:table-cell table:number-columns-repeated="1019"/>
        </table:table-row>
        <table:table-row table:style-name="ro11">
          <table:table-cell table:style-name="ce2" office:value-type="string" calcext:value-type="string">
            <text:p>112.</text:p>
          </table:table-cell>
          <table:table-cell table:style-name="ce2" office:value-type="string" calcext:value-type="string">
            <text:p>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table:style-name="ce2" office:value-type="string" calcext:value-type="string">
            <text:p>В обсязі функцій, зазначених в документі «Технічне завдання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table:style-name="ce2" office:value-type="string" calcext:value-type="string">
            <text:p>Державна службаУкраїни з питань геодезії, картографії та кадастру,</text:p>
            <text:p>м. Київ, вул. Народного Ополчення, 3</text:p>
          </table:table-cell>
          <table:table-cell table:style-name="ce2" office:value-type="string" calcext:value-type="string">
            <text:p>Експертний висновок</text:p>
            <text:p>№ 679</text:p>
            <text:p>Дійсний з 29.07.2016</text:p>
            <text:p>до 29.07.2019</text:p>
          </table:table-cell>
          <table:table-cell table:number-columns-repeated="1019"/>
        </table:table-row>
        <table:table-row table:style-name="ro1">
          <table:table-cell table:style-name="ce2" office:value-type="string" calcext:value-type="string">
            <text:p>113.</text:p>
          </table:table-cell>
          <table:table-cell table:style-name="ce2" office:value-type="string" calcext:value-type="string">
            <text:p>Партія виробів «Фільтр електричнй мережний ФЕМ 3» виробництва ТОВ «Інстрім КТ» (зав. № 001-050)</text:p>
          </table:table-cell>
          <table:table-cell table:style-name="ce2" office:value-type="string" calcext:value-type="string">
            <text:p>В обсязі функцій, зазначених в документі «Фільтри електричні мережні ФЕМ 3, ФЕМ 25 та ФЕМ 3-25. Технічні вимоги».</text:p>
          </table:table-cell>
          <table:table-cell table:style-name="ce2" office:value-type="string" calcext:value-type="string">
            <text:p>ТОВ «Інстрім КТ»</text:p>
            <text:p>м. Київ, вул. Смольна, 9</text:p>
          </table:table-cell>
          <table:table-cell table:style-name="ce2" office:value-type="string" calcext:value-type="string">
            <text:p>Експертний висновок</text:p>
            <text:p>№ 680</text:p>
            <text:p>Дійсний з 22.07.2016</text:p>
            <text:p>до 22.07.2019</text:p>
          </table:table-cell>
          <table:table-cell table:number-columns-repeated="1019"/>
        </table:table-row>
        <table:table-row table:style-name="ro1">
          <table:table-cell table:style-name="ce2" office:value-type="string" calcext:value-type="string">
            <text:p>114.</text:p>
          </table:table-cell>
          <table:table-cell table:style-name="ce2" office:value-type="string" calcext:value-type="string">
            <text:p>Партія виробів «Фільтр електричнй мережний ФЕМ 25» виробництва ТОВ «Інстрім КТ» <text:s/>(зав. № 051-100)</text:p>
          </table:table-cell>
          <table:table-cell table:style-name="ce2" office:value-type="string" calcext:value-type="string">
            <text:p>В обсязі функцій, зазначених в документі «Фільтри електричні мережні ФЕМ 3, ФЕМ 25 та ФЕМ 3-25. Технічні вимоги».</text:p>
          </table:table-cell>
          <table:table-cell table:style-name="ce2" office:value-type="string" calcext:value-type="string">
            <text:p>ТОВ «Інстрім КТ»</text:p>
            <text:p>м. Київ, вул. Смольна, 9</text:p>
          </table:table-cell>
          <table:table-cell table:style-name="ce2" office:value-type="string" calcext:value-type="string">
            <text:p>Експертний висновок</text:p>
            <text:p>№ 681</text:p>
            <text:p>Дійсний з 22.07.2016</text:p>
            <text:p>до 22.07.2019</text:p>
          </table:table-cell>
          <table:table-cell table:number-columns-repeated="1019"/>
        </table:table-row>
        <table:table-row table:style-name="ro3">
          <table:table-cell table:style-name="ce2" office:value-type="string" calcext:value-type="string">
            <text:p>115.</text:p>
          </table:table-cell>
          <table:table-cell table:style-name="ce2" office:value-type="string" calcext:value-type="string">
            <text:p>Комплекс засобів захисту інформації від несанкціонованого доступу "Гриф" (версія 3), виробництва ТОВ "Інститут комп'ютерних технологій"</text:p>
          </table:table-cell>
          <table:table-cell table:style-name="ce2" office:value-type="string" calcext:value-type="string">
            <text:p>Призначений для забезпечення захисту інформації з обмеженим доступом, оброблювальної в автоматизованих системах, побудованих на базі ІВМ-сумісних ПЕОМ або на базі однорангових ЛОМ, до складу яких входять ІВМ-сумісні ПЕОМ, від загроз цілісності, конфіденційності та доступності, при реалізації політики адміністративного керування доступом до захищеної інформації.</text:p>
            <text:p>В обсязі функцій, зазначених в документі Комплекс засобів захисту інформації від несанкціонованого доступу "Гриф" (версія 3). Зміни та доповнення до технічного завдання UА.21541987.00020-01 90 02».</text:p>
          </table:table-cell>
          <table:table-cell table:style-name="ce2" office:value-type="string" calcext:value-type="string">
            <text:p>ТОВ"Інститут комп'ютерних технологій",м.Київ, просп. Повітрофлотський, 54</text:p>
          </table:table-cell>
          <table:table-cell table:style-name="ce2" office:value-type="string" calcext:value-type="string">
            <text:p>Експертний висновок</text:p>
            <text:p>№ 682</text:p>
            <text:p>Дійсний з 31.08.2016</text:p>
            <text:p>до 31.08.2019</text:p>
          </table:table-cell>
          <table:table-cell table:number-columns-repeated="1019"/>
        </table:table-row>
        <table:table-row table:style-name="ro5">
          <table:table-cell table:style-name="ce2" office:value-type="string" calcext:value-type="string">
            <text:p>116.</text:p>
          </table:table-cell>
          <table:table-cell table:style-name="ce2" office:value-type="string" calcext:value-type="string">
            <text:p>Засіб технічного захисту інформації"Комутатор оптичних сигналів "Плазма‑К" <text:s/>взахищеному виконанні" (зав.№466.16.001)</text:p>
          </table:table-cell>
          <table:table-cell table:style-name="ce2" office:value-type="string" calcext:value-type="string">
            <text:p>Призначений для забезпечення захисту інформації від витоку по каналах побічних електромагнітних випромінювань і наведень та ланцюгах електроживлення та заземлення.</text:p>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Комутатор оптичних сигналів «Плазма-K» в захищеному виконанні. Технічні вимоги».</text:p>
          </table:table-cell>
          <table:table-cell table:style-name="ce2" office:value-type="string" calcext:value-type="string">
            <text:p>ТОВ "Науково-виробниче підприємство "Плазмотехніка", м. Київ, вул. Політехнічна, 16, офіс 021</text:p>
          </table:table-cell>
          <table:table-cell table:style-name="ce2" office:value-type="string" calcext:value-type="string">
            <text:p>Експертний висновок</text:p>
            <text:p>№ 684</text:p>
            <text:p>Дійсний з 31.08.2016</text:p>
            <text:p>  до 31.08.2019</text:p>
          </table:table-cell>
          <table:table-cell table:number-columns-repeated="1019"/>
        </table:table-row>
        <table:table-row table:style-name="ro15">
          <table:table-cell table:style-name="ce2" office:value-type="string" calcext:value-type="string">
            <text:p>117.</text:p>
          </table:table-cell>
          <table:table-cell table:style-name="ce2" office:value-type="string" calcext:value-type="string">
            <text:p>Засіб технічного захисту інформації"Система мережевої інформаційної безпеки CheckPointSecurityGateway&amp;Management під управлінням операційної системиCheckPointGAiAR77.xx", виробництва компанії "CheckPointSoftwareTechnologies", Ltd. (Ізраїль)</text:p>
          </table:table-cell>
          <table:table-cell table:style-name="ce2" office:value-type="string" calcext:value-type="string">
            <text:p>Призначений для забезпечення контролю обміну інформацією між мережевими об'єктами внутрішньої телекомунікаційної мережі та зовнішньої телекомунікаційної мережі</text:p>
            <text:p>Відповідає вимогам нормативних документів системи технічного захисту інформації в Україні в обсязі функцій, зазначених в документі «Система мережевої інформаційної безпеки «CheckPointSecurityGateway&amp;Management» під управлінням операційної системиCheckPointGAiAR77.xx». Технічні вимоги щодо захисту інформації від несанкціонованого доступу», сукупність яких визначається функціональним профілем захищеності КА-1, КА-2, КО-1, КВ-2, ЦА-1, ЦА-2, ЦО-1, ЦВ-2, ДС-1, ДЗ-1, ДВ-1, НР-2, НР-5, НИ-2, НК-1, НО-1, НЦ-1, НТ-2, НВ-2 із рівнем гарантійГ-2оцінки коректності їх реалізації згідно з І ІД ТЗІ 2.5-004-99.</text:p>
          </table:table-cell>
          <table:table-cell table:style-name="ce2" office:value-type="string" calcext:value-type="string">
            <text:p>ТОВ "Світ інформаційно-телекомунікаційних рішень", м. Київ, вул. Виборзька, 42</text:p>
          </table:table-cell>
          <table:table-cell table:style-name="ce2" office:value-type="string" calcext:value-type="string">
            <text:p>Експертний висновок</text:p>
            <text:p>№ 685</text:p>
            <text:p>Дійсний з 31.08.2016</text:p>
            <text:p>  до 31.08.2019</text:p>
          </table:table-cell>
          <table:table-cell table:number-columns-repeated="1019"/>
        </table:table-row>
        <table:table-row table:style-name="ro23">
          <table:table-cell table:style-name="ce2" office:value-type="string" calcext:value-type="string">
            <text:p>118.</text:p>
          </table:table-cell>
          <table:table-cell table:style-name="ce2" office:value-type="string" calcext:value-type="string">
            <text:p>КЗЗ ПТК "DOZOR" (версія 0.1)</text:p>
          </table:table-cell>
          <table:table-cell table:style-name="ce2" office:value-type="string" calcext:value-type="string">
            <text:p>Призначений для автоматизації процесів збору, передачі та агрегації моніторингової інформації кінцевих об'єктів первинного моніторингу.</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Засоби захисту програмно-технічного комплексу. Технічні вимоги(UA.39624742.16001.03.TB.01),сукупність яких визначається функціональним</text:p>
            <text:p>ПрофілемKAI,КА-2, КО-1, КВ-2, ЦА-1, ЦА-2, ЦВ-2, ДС-2, ДР-1, ДЗ-2, ДВ-1, НР-1, НИ-3, НК-1, НО-3, НЦ-1, НТ-1, НВ-1, НА-2.</text:p>
            <text:p>Використання в послугах безпеки КВ-2, ЦВ-2, НВ-1, НА-2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ТОВ  "К'юбіТехнолоджі", м. Київ, вул. Голосіївська, 7, корпус 3</text:p>
          </table:table-cell>
          <table:table-cell table:style-name="ce2" office:value-type="string" calcext:value-type="string">
            <text:p>Експертний висновок</text:p>
            <text:p>№ 686</text:p>
            <text:p>Дійсний з 23.09.2016</text:p>
            <text:p>  до 23.09.2019</text:p>
          </table:table-cell>
          <table:table-cell table:number-columns-repeated="1019"/>
        </table:table-row>
        <table:table-row table:style-name="ro13">
          <table:table-cell table:style-name="ce2" office:value-type="string" calcext:value-type="string">
            <text:p>119.</text:p>
          </table:table-cell>
          <table:table-cell table:style-name="ce2" office:value-type="string" calcext:value-type="string">
            <text:p>Програмне забезпечення «АСОПД/КОМТЕХ (АСОПД/КОМТЕХ-W) – Автоматизована система обробки документації отримувачів пенсії та допомог».</text:p>
          </table:table-cell>
          <table:table-cell table:style-name="ce2" office:value-type="string" calcext:value-type="string">
            <text:p>Призначене для автоматизації процесів призначення, перерахунку. Нарахування пенсій, допомоги, компенсаційних виплат тощо, масові перерахунки, формування документів з виплати, бухгалтерської та статистичної звітності в органах Мінсоцполітики та Пенсійного фонду України.</text:p>
            <text:p>Відповідає вимогам нормативних документів системи технічного захисту інформації в Україні в обсязі функцій, зазначених в документі «Механізми захисту інформації програмного забезпечення «АСОПД/КОМТЕХ (АСОПД/КОМТЕХ-W). – Автоматизована система обробки документації отримувачів пенсії та допомог». Технічні вимоги за критеріями технічного захисту інформації, сукупність яких визначається функціональним профілем: КА-2, ЦА-1, ЦО-1, ДЗ-1, ДВ-1, НР-2, НИ-2, НК-1, НО-1, НЦ-1, НВ-1 із рівнем гарантій Г-2 оцінки коректності їх реалізації згідно з І ІД ТЗІ 2.5-004-99.</text:p>
            <text:p/>
          </table:table-cell>
          <table:table-cell table:style-name="ce2" office:value-type="string" calcext:value-type="string">
            <text:p>ДП «Інформаційно-обчислювальний центр Міністерства соціальної політики України, м. Київ, пр.-т <text:s/>Комарова, 7</text:p>
          </table:table-cell>
          <table:table-cell table:style-name="ce2" office:value-type="string" calcext:value-type="string">
            <text:p>Експертний висновок</text:p>
            <text:p>№ 687</text:p>
            <text:p>Дійсний з 19.10.2016</text:p>
            <text:p>  до 19.10.2019</text:p>
          </table:table-cell>
          <table:table-cell table:number-columns-repeated="1019"/>
        </table:table-row>
        <table:table-row table:style-name="ro10">
          <table:table-cell table:style-name="ce2" office:value-type="string" calcext:value-type="string">
            <text:p>120.</text:p>
          </table:table-cell>
          <table:table-cell table:style-name="ce2" office:value-type="string" calcext:value-type="string">
            <text:p>КЗЗ комп’ютерної програми "UnityBaseDefense" версії 4.X.Y</text:p>
          </table:table-cell>
          <table:table-cell table:style-name="ce2" office:value-type="string" calcext:value-type="string">
            <text:p>Призначена для підтримки автоматизації завдань обліку, планування та управління в установах, організаціях, підприємствах різної форми власності.</text:p>
            <text:p>Відповідає вимогам нормативних документів системи технічного захисту інформації в Україні в обсязі функцій, зазначених в технічному завданні «Комплекс засобів захисту комп'ютерної програми «UnityBaseDefense». Технічне завдання», сукупність яких визначається функціональним профілем захищеності {КА-1, КА-2, КД-2, КО-1, КВ-2, ЦА-1, ЦА-2, ЦД-1, ЦВ-2, ЦО-1, ДВ І, ДЗ-1, ДР-1, НР-2, НР-3, НИ-1, НИ-2, НИ-3, НК-1, НО-2, НЦ-2, НТ-2, НВ-1, НА-2} із рівнем гарантій Г-3 оцінки коректності реалізації згідно з НД ТЗІ 2.5-004-99.</text:p>
          </table:table-cell>
          <table:table-cell table:style-name="ce2" office:value-type="string" calcext:value-type="string">
            <text:p>ТОВ</text:p>
            <text:p>"Софтлайн-ІТ", м. Київ, вул. Василя Стуса, 35-37</text:p>
          </table:table-cell>
          <table:table-cell table:style-name="ce2" office:value-type="string" calcext:value-type="string">
            <text:p>Експертний висновок</text:p>
            <text:p>№ 688</text:p>
            <text:p>Дійсний з 31.10.2016</text:p>
            <text:p>  до 31.10.2019</text:p>
          </table:table-cell>
          <table:table-cell table:number-columns-repeated="1019"/>
        </table:table-row>
        <table:table-row table:style-name="ro24">
          <table:table-cell table:style-name="ce2" office:value-type="string" calcext:value-type="string">
            <text:p>121.</text:p>
          </table:table-cell>
          <table:table-cell table:style-name="ce2" office:value-type="string" calcext:value-type="string">
            <text:p>КЗЗ програмного забезпечення «Операційна система СentOSверсія 7 (Minor release 1511), програмна збірка дистрибутиву – «Верба-1»</text:p>
          </table:table-cell>
          <table:table-cell table:style-name="ce2" office:value-type="string" calcext:value-type="string">
            <text:p>Призначений для забезпечення та реалізації захисту об'єктів ОС «Верба-1» («Технічні вимоги» п. 3.1 та п. 3.2), в яких зберігається та обробляється інформація користувача, технологічна інформація функціонування ОС, політики безпеки тощо, та які використовуються внутрішніми додатками, що функціонують в системі</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CentOSверсія 7(Minorrelease1511). програмна збірка дистрибутиву - «Верба-1». Технічні вимоги», сукупність яких визначається функціональним профілемКД-2,KA-1,КА-2, КО-1. КВ-2, ЦД-1, ЦА-1, ЦА-2, ЦВ-2. ДР-1. ДС-1. ДЗ-2, ДВ-1, НР-4, НИ-3, НК-1, НО-3, НЦ-2. НТ-1, ІГГ-2, НВ-1.</text:p>
            <text:p>Використання в послугах безпеки КВ-2, ЦВ-2, НВ-1,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Державна служба України з надзвичайних ситуацій, м. Київ, вул. О. Гончара, 55-а</text:p>
          </table:table-cell>
          <table:table-cell table:style-name="ce2" office:value-type="string" calcext:value-type="string">
            <text:p>Експертний висновок</text:p>
            <text:p>№ 689</text:p>
            <text:p>Дійсний з 25.11.2016</text:p>
            <text:p>  до 25.11.2019</text:p>
          </table:table-cell>
          <table:table-cell table:number-columns-repeated="1019"/>
        </table:table-row>
        <table:table-row table:style-name="ro9">
          <table:table-cell table:style-name="ce2" office:value-type="string" calcext:value-type="string">
            <text:p>122.</text:p>
          </table:table-cell>
          <table:table-cell table:style-name="ce2" office:value-type="string" calcext:value-type="string">
            <text:p>КЗЗ інформаційно-аналітичної системи «Кадри-Web» версії 8.х.х</text:p>
          </table:table-cell>
          <table:table-cell table:style-name="ce2" office:value-type="string" calcext:value-type="string">
            <text:p>Призначена для реалізації (шляхом автоматизації відповідних задач) автоматизованої технології обліку державних службовців та інших працівників в установах - суб'єктах владних повноважень та їх структурних підрозділах;</text:p>
            <text:p>Відповідає вимогам нормативних документів системи технічного захисту інформації в Україні в обсязі функцій, зазначених в документі «Технічне завдання на створення комплексу засобів захисту інформаційно-аналітичної системи «Кадри-Web», сукупність яких визначається функціональним профілем захищеності {КА-2, КО-1, КВ-2, ЦА-2, ЦО-1, ЦВ-2, ДР-1, ДС-1, ДЗ-1, ДВ-1, НР-2, НИ-1, НИ-3, НК-1, НО-2, НЦ-1, НЦ-2, НТ-2, НВ-2}із рівнем гарантій Г-2 оцінки коректності реалізації згідно з НД ТЗІ 2.5-004-99.</text:p>
          </table:table-cell>
          <table:table-cell table:style-name="ce2" office:value-type="string" calcext:value-type="string">
            <text:p>ТОВ "МККУ-мережі" та ТОВ "Інститут комп’ютерних технологій", м. Київ, вул. Предславинська, 35</text:p>
          </table:table-cell>
          <table:table-cell table:style-name="ce2" office:value-type="string" calcext:value-type="string">
            <text:p>Експертний висновок</text:p>
            <text:p>№ 690</text:p>
            <text:p>Дійсний з 29.11.2016</text:p>
            <text:p>  до 29.11.2019</text:p>
            <text:p> </text:p>
          </table:table-cell>
          <table:table-cell table:number-columns-repeated="1019"/>
        </table:table-row>
        <table:table-row table:style-name="ro13">
          <table:table-cell table:style-name="ce2" office:value-type="string" calcext:value-type="string">
            <text:p>123.</text:p>
          </table:table-cell>
          <table:table-cell table:style-name="ce2" office:value-type="string" calcext:value-type="string">
            <text:p>Засобу технічного захисту інформації сервіси безпеки програмного комплексу «AxxonIntellect» версії 4.10</text:p>
          </table:table-cell>
          <table:table-cell table:style-name="ce2" office:value-type="string" calcext:value-type="string">
            <text:p>Призначений для виконання функцій захисту інформації від несанкціонованого доступупід час функціонування програмного комплексу "AxxonIntellect" (ПК Інтелект) в інформаційно-телекомунікаційних системах різних класів, до складу яких входять ПЕОМ (робочі станції, сервери) під керуванням операційних систем (ОС Windows)MSWindows:Server2008SP2,Server2008R2SP1, 7SP1,StorageServer2008R2SP1,SmallBusinessServer2011SPl.HomeServer2011 SP1,Server2012,Server2012R2, 8, 8.1, 10.</text:p>
            <text:p>Відповідає вимогам нормативних документів системи технічного захисту інформації в Україні, в обсязі функцій, зазначених у документі "Технічне завдання на сервіси безпеки програмного комплексу"AxxonIntellect",сукупність яких визначається функціональним профілем захищеності:КА-2, ЦА-1, ДС-1, НР-2, НИ-2, НО-3, НЦ-1,НК-1з рівнем Г-2 гарантій коректності їх реалізації згідно з НД ТЗІ 2.5-004-99.</text:p>
          </table:table-cell>
          <table:table-cell table:style-name="ce2" office:value-type="string" calcext:value-type="string">
            <text:p>ТОВ «АКССОНСОФТ», м. Київ, вул. Львівська, 22-А</text:p>
          </table:table-cell>
          <table:table-cell table:style-name="ce2" office:value-type="string" calcext:value-type="string">
            <text:p>Експертний висновок</text:p>
            <text:p>№ 692</text:p>
            <text:p>Дійсний з 19.12.2016</text:p>
            <text:p>  до 19.12.2019</text:p>
          </table:table-cell>
          <table:table-cell table:number-columns-repeated="1019"/>
        </table:table-row>
        <table:table-row table:style-name="ro6">
          <table:table-cell table:style-name="ce2" office:value-type="string" calcext:value-type="string">
            <text:p>124.</text:p>
          </table:table-cell>
          <table:table-cell table:style-name="ce2" office:value-type="string" calcext:value-type="string">
            <text:p>Фільтр електричний мережний ФЕМ 3-25 </text:p>
          </table:table-cell>
          <table:table-cell table:style-name="ce2" office:value-type="string" calcext:value-type="string">
            <text:p>Призначений для захисту інформації в основному та допоміжному обладнанні інформаційних та телекомунікаційних систем від можливого витоку інформації ланцюгами мережі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БМ З, ФЕМ 25 та ФЕМ 3-25. Технічні вимоги».</text:p>
          </table:table-cell>
          <table:table-cell table:style-name="ce2" office:value-type="string" calcext:value-type="string">
            <text:p>ТОВ</text:p>
            <text:p>«Інстрім КТ», м. Київ, вул. Смольна, 9</text:p>
          </table:table-cell>
          <table:table-cell table:style-name="ce2" office:value-type="string" calcext:value-type="string">
            <text:p>Експертний висновок</text:p>
            <text:p>№ 693</text:p>
            <text:p>Дійсний з 19.12.2016</text:p>
            <text:p>  до 19.12.2019,</text:p>
            <text:p>виданий на зазначену у сертифікаті партію продукції(зав. № 001-050)</text:p>
          </table:table-cell>
          <table:table-cell table:number-columns-repeated="1019"/>
        </table:table-row>
        <table:table-row table:style-name="ro15">
          <table:table-cell table:style-name="ce2" office:value-type="string" calcext:value-type="string">
            <text:p>125.</text:p>
          </table:table-cell>
          <table:table-cell table:style-name="ce2" office:value-type="string" calcext:value-type="string">
            <text:p>Польовий маршрутизатор тактичної ланки управління з підтримкоюVoIP-телефонії (ТК ТИП-1) під управлінням програмного забезпечення версії 1.Х RS</text:p>
          </table:table-cell>
          <table:table-cell table:style-name="ce2" office:value-type="string" calcext:value-type="string">
            <text:p>Призначений для забезпечення відкритого телефонного зв'язку та передачі даних на блокпостах та взводних (ротних) опорних пунктах та є закінченим телекомунікаційним пристроєм. ТК ТИП-1 використовується у польових і стаціонарних умовах.</text:p>
            <text:p>Відповідає вимогам нормативних документів системи технічного захисту інформації в Україні в обсязі функцій, зазначених у документі «Польовий маршрутизатор тактичної ланки управління з підтримкою УоІР-телефонії (ТК ТИП-1). Технічні вимоги за критеріями технічного захисту інформації», реєстр. № 24/02-919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 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4</text:p>
            <text:p>Дійсний з 19.12.2016</text:p>
            <text:p>  до 19.12.2019</text:p>
            <text:p> </text:p>
          </table:table-cell>
          <table:table-cell table:number-columns-repeated="1019"/>
        </table:table-row>
        <table:table-row table:style-name="ro9">
          <table:table-cell table:style-name="ce2" office:value-type="string" calcext:value-type="string">
            <text:p>126.</text:p>
          </table:table-cell>
          <table:table-cell table:style-name="ce2" office:value-type="string" calcext:value-type="string">
            <text:p>Батальйонний телекомунікаційний комплект (ТК ТИП-2) під управлінням програмного забезпечення версії 1.Х</text:p>
          </table:table-cell>
          <table:table-cell table:style-name="ce2" office:value-type="string" calcext:value-type="string">
            <text:p>Призначений для забезпечення службових осіб командно-спостережного пункту батальйону (дивізіону)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Батальйонний телекомунікаційний комплект (ТК ТИП-2). Технічні вимоги за критеріями технічного захисту інформації», реєстр. № 24/02-920 від 13.05.2016 року, сукупність яких визначається функціональним профілем КА-1, КА-2, ЦА-1, ЦА-2, ЦО-2, ДВ-1, ДС-1, ДЗ-1, НР-2, НИ-2, НК-1, НО-1, НЦ-1 з рівнем гарантійГ-2оцінки коректності їх реалізації згідно з НД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5</text:p>
            <text:p>Дійсний з 19.12.2016</text:p>
            <text:p>  до 19.12.2019</text:p>
          </table:table-cell>
          <table:table-cell table:number-columns-repeated="1019"/>
        </table:table-row>
        <table:table-row table:style-name="ro20">
          <table:table-cell table:style-name="ce2" office:value-type="string" calcext:value-type="string">
            <text:p>127.</text:p>
          </table:table-cell>
          <table:table-cell table:style-name="ce2" office:value-type="string" calcext:value-type="string">
            <text:p>Центральний телекомунікаційний комплект (ТК ТИП-3) під управлінням програмного забезпечення версії 1.Х</text:p>
          </table:table-cell>
          <table:table-cell table:style-name="ce2" office:value-type="string" calcext:value-type="string">
            <text:p>Призначений для комутації потоків передачі даних вузлів зв'язку, пунктів управління тактичної, оперативної, оперативно-стратегічної та стратегічної ланок управління, забезпечення службових осіб пунктів управління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Центральний телекомунікаційний комплект (ТК ТИП-3). Технічні вимоги за критеріями технічного захисту інформації», реєстр. № 24/02-921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6</text:p>
            <text:p>Дійсний з 19.12.2016</text:p>
            <text:p>  до 19.12.2019</text:p>
            <text:p> </text:p>
          </table:table-cell>
          <table:table-cell table:number-columns-repeated="1019"/>
        </table:table-row>
        <table:table-row table:style-name="ro3">
          <table:table-cell table:style-name="ce2" office:value-type="string" calcext:value-type="string">
            <text:p>128.</text:p>
          </table:table-cell>
          <table:table-cell table:style-name="ce2" office:value-type="string" calcext:value-type="string">
            <text:p>Комплекс засобів захисту програмного забезпеченняІКІС Пенсійного фонду України.</text:p>
          </table:table-cell>
          <table:table-cell table:style-name="ce2" office:value-type="string" calcext:value-type="string">
            <text:p>Призначений для комплексної автоматизації технологічних процесів Пенсіонного фонду України.</text:p>
            <text:p>Відповідає вимогам нормативних документів системи технічного захисту інформації України в обсязі функцій, зазначених в документі "Комплекс засобів захисту програмного забезпечення ІКІС ПФУ. Технічні вимоги за критеріями технічного захисту інформації", сукупність яких визначається функціональним профілем захищеності:КА-2, ЦА-1, ЦО-1, ДВ-2, НР-2, НИ-1, НИ-2, НО-3, НК-1, НЦ-2 з рівнем гарантій  Г-2 оцінки коректності реалізації згідно з НД ТЗІ 2.5‑004‑99.</text:p>
          </table:table-cell>
          <table:table-cell table:style-name="ce2" office:value-type="string" calcext:value-type="string">
            <text:p>ТОВ "Науково-виробниче підприємство"Медирент", м. Київ, вул. Каземира Малевича, 86-Б</text:p>
          </table:table-cell>
          <table:table-cell table:style-name="ce2" office:value-type="string" calcext:value-type="string">
            <text:p>Експертний висновок </text:p>
            <text:p>№ 697</text:p>
            <text:p>Дійсний з 19.12.2016</text:p>
            <text:p>  до 19.12.2019</text:p>
            <text:p/>
          </table:table-cell>
          <table:table-cell table:number-columns-repeated="1019"/>
        </table:table-row>
        <table:table-row table:style-name="ro9">
          <table:table-cell table:style-name="ce2" office:value-type="string" calcext:value-type="string">
            <text:p>129.</text:p>
          </table:table-cell>
          <table:table-cell table:style-name="ce2" office:value-type="string" calcext:value-type="string">
            <text:p>Установчо-виробничі АТС типів IPECS MG-100 та IPECS MG-300під управлінням програмного забезпечення версії 2.Х.Х, </text:p>
            <text:p>що входять до комплексу телефонного зв’язку захищеного виконання (КТЗЗВ).</text:p>
          </table:table-cell>
          <table:table-cell table:style-name="ce2" office:value-type="string" calcext:value-type="string">
            <text:p>Призначена для технічного забезпечення відповідності реалізованих у установчо-виробничих АТС типів IPECS MG-100 або IPECS MG-300 (версія ПЗ 2.Х.Х), що входять до складу КТЗЗВ, штатних функціональних послуг і механізмів захисту інформаційних ресурсів функціонального профілю захищеності інформаційних ресурсів згідно правил та умов, що викладені у технічному завданні на створення СТЗІ.</text:p>
            <text:p>Відповідає вимогам нормативних документів системи технічного захисту інформації в Україні в обсязі функцій, зазначених у технічному завданні та паспорті на систему технічного захисту інформаційних ресурсів комплексу телефонного зв’язку захищеного виконання «КТЗЗВ» (КТЗЗВ-ІРЕСS-002 ПС). </text:p>
            <text:p/>
          </table:table-cell>
          <table:table-cell table:style-name="ce2" office:value-type="string" calcext:value-type="string">
            <text:p>ТОВ "Спеціальні інформсистеми", м. Київ, м. Київ, вул. Кирилівська, 102, офіс. 1-Б</text:p>
          </table:table-cell>
          <table:table-cell table:style-name="ce2" office:value-type="string" calcext:value-type="string">
            <text:p>Експертний висновок </text:p>
            <text:p>№ 698</text:p>
            <text:p>Дійсний з 29.12.2016</text:p>
            <text:p>  до 29.12.2019</text:p>
            <text:p/>
          </table:table-cell>
          <table:table-cell table:number-columns-repeated="1019"/>
        </table:table-row>
        <table:table-row table:style-name="ro22">
          <table:table-cell table:style-name="ce2" office:value-type="string" calcext:value-type="string">
            <text:p>130.</text:p>
          </table:table-cell>
          <table:table-cell table:style-name="ce2" office:value-type="string" calcext:value-type="string">
            <text:p>Комплекс засобів захисту інформації комплексної системи автоматизації управління підприємством«ПАРУС-КОРПОРАЦІЯ», версії 8.</text:p>
          </table:table-cell>
          <table:table-cell table:style-name="ce2"/>
          <table:table-cell table:style-name="ce2" office:value-type="string" calcext:value-type="string">
            <text:p>ТОВ «Парус-Спецпроект, м. Київ, вул. Хорива,47-Г</text:p>
          </table:table-cell>
          <table:table-cell table:style-name="ce2" office:value-type="string" calcext:value-type="string">
            <text:p>Експертний висновок </text:p>
            <text:p>№ 699</text:p>
            <text:p>Дійсний з 27.01.2017</text:p>
            <text:p>  до 27.01.2020, (дія експертного висновку зупинена)</text:p>
            <text:p/>
          </table:table-cell>
          <table:table-cell table:number-columns-repeated="1019"/>
        </table:table-row>
        <table:table-row table:style-name="ro22">
          <table:table-cell table:style-name="ce2" office:value-type="string" calcext:value-type="string">
            <text:p>131.</text:p>
          </table:table-cell>
          <table:table-cell table:style-name="ce2" office:value-type="string" calcext:value-type="string">
            <text:p>Комплекс засобів захисту інформації комплексної системи автоматизації фінансово-економічної діяльностібюджетної установи «ПАРУС-БЮДЖЕТ», версії 7.</text:p>
            <text:p/>
          </table:table-cell>
          <table:table-cell table:style-name="ce2"/>
          <table:table-cell table:style-name="ce2" office:value-type="string" calcext:value-type="string">
            <text:p>ТОВ «Парус-Спецпроект, . Київ, вул. Хорива,47-Г</text:p>
          </table:table-cell>
          <table:table-cell table:style-name="ce2" office:value-type="string" calcext:value-type="string">
            <text:p>Експертний висновок </text:p>
            <text:p>№ 700</text:p>
            <text:p>Дійсний з 27.01.2017</text:p>
            <text:p>  до 27.01.2020, (дія експертного висновку зупинена)</text:p>
            <text:p/>
          </table:table-cell>
          <table:table-cell table:number-columns-repeated="1019"/>
        </table:table-row>
        <table:table-row table:style-name="ro22">
          <table:table-cell table:style-name="ce2" office:value-type="string" calcext:value-type="string">
            <text:p>132.</text:p>
          </table:table-cell>
          <table:table-cell table:style-name="ce2" office:value-type="string" calcext:value-type="string">
            <text:p>Комплекс засобів захисту інформації «Комплексної системи автоматизації управління бюджетною установою«Парус-Бюджетна установа», версії 8.</text:p>
          </table:table-cell>
          <table:table-cell table:style-name="ce2"/>
          <table:table-cell table:style-name="ce2" office:value-type="string" calcext:value-type="string">
            <text:p>ТОВ «Парус-Спецпроект, . Київ, вул. Хорива,47-Г</text:p>
          </table:table-cell>
          <table:table-cell table:style-name="ce2" office:value-type="string" calcext:value-type="string">
            <text:p>Експертний висновок </text:p>
            <text:p>№ 701</text:p>
            <text:p>Дійсний з 27.01.2017</text:p>
            <text:p>  до 27.01.2020,</text:p>
            <text:p>(дія експертного висновку зупинена)</text:p>
            <text:p/>
          </table:table-cell>
          <table:table-cell table:number-columns-repeated="1019"/>
        </table:table-row>
        <table:table-row table:style-name="ro15">
          <table:table-cell table:style-name="ce2" office:value-type="string" calcext:value-type="string">
            <text:p>133.</text:p>
          </table:table-cell>
          <table:table-cell table:style-name="ce2" office:value-type="string" calcext:value-type="string">
            <text:p>Комплекс відеоконференцзв’язку Cisco TelePresence у складі: серверу відеозв’язку CiscoTelePresence Server MSE 8710, пристроїв організації відеоконференцзв’язку Cisco TelePresence (MCU 4501, 4505, 4510, 4515, 4520, MSE 8510 Media2 Blade), абонентських терміналів Cisco TelePresence </text:p>
            <text:p>(System Codec C20, C40, C60, C90; System EX60, EX90; System Profile MX200; System Profile 42C20, 42C40, 52C40, 52C60, 52C60 Dual, 65C60, 65C90 Dual; System Edge 75 MXP, 95 MXP; System E20 IP Video Phone).</text:p>
          </table:table-cell>
          <table:table-cell table:style-name="ce2" office:value-type="string" calcext:value-type="string">
            <text:p>Призначений для організації відеоконференцзв’язку між користувачами корпоративної мережі.</text:p>
            <text:p>Відповідає вимогам вимогам нормативних документів системи технічного захисту інформації в Україні в обсязі функцій, зазначених у документі «Комплекс відеоконференцзв’язку Cisco TelePresence Server MSE 8710 у складі пристроїв організації відеоконференцзв’язку та абонентських терміналів виробництва «Cisco Systems». Технічні вимоги за критеріями технічного захисту інформації», сукупність яких визначається функціональним профілем: КА-2, ЦА-1, ДС-1, ДЗ-1, ДВ-1, НР-1, НР-2, НИ-1, НИ-2, НК-1, НО-1, НЦ-1, НТ-2, НВ-1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 Київ, вул. Миколи Гринченка,4-В</text:p>
          </table:table-cell>
          <table:table-cell table:style-name="ce2" office:value-type="string" calcext:value-type="string">
            <text:p>Експертний висновок</text:p>
            <text:p>№ 702</text:p>
            <text:p>Дійсний з 27.01.2017</text:p>
            <text:p>до 27.01.2020</text:p>
          </table:table-cell>
          <table:table-cell table:number-columns-repeated="1019"/>
        </table:table-row>
        <table:table-row table:style-name="ro12">
          <table:table-cell table:style-name="ce2" office:value-type="string" calcext:value-type="string">
            <text:p>134.</text:p>
          </table:table-cell>
          <table:table-cell table:style-name="ce2" office:value-type="string" calcext:value-type="string">
            <text:p>Пристрої мережевого захисту Cisco Firepower 4110,  </text:p>
            <text:p>Cisco Firepower 4120, Cisco Firepower 4140, Cisco Firepower 4150, Cisco Firepower 9300 із  SM-24/SM-36/SM-44 під управлінням операційної системи Firepower Threat Defence версії 6.х та </text:p>
            <text:p>Cisco Adaptive Security Appliance Software версії 9.х.</text:p>
          </table:table-cell>
          <table:table-cell table:style-name="ce2" office:value-type="string" calcext:value-type="string">
            <text:p>Призначені для комплексного захисту локальної корпоративної мережі або глобальної (LAN) мережі (WAN) з використанням механізму контролю за з’єднаннями та аналізу пакетів мережевого трафіку, що проходять через інтерфейси (порти) пристрою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го захисту Cisco Firepower 4110, 4120, 4140, 4150, 9300 під керуванням операційної системи v.6.x та v.9.x.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 Київ, вул. Миколи Гринченка,4-В</text:p>
          </table:table-cell>
          <table:table-cell table:style-name="ce2" office:value-type="string" calcext:value-type="string">
            <text:p>Експертний висновок</text:p>
            <text:p>№ 703</text:p>
            <text:p>Дійсний з 27.01.2017</text:p>
            <text:p>до 27.01.2020</text:p>
          </table:table-cell>
          <table:table-cell table:number-columns-repeated="1019"/>
        </table:table-row>
        <table:table-row table:style-name="ro15">
          <table:table-cell table:style-name="ce2" office:value-type="string" calcext:value-type="string">
            <text:p>135.</text:p>
          </table:table-cell>
          <table:table-cell table:style-name="ce2" office:value-type="string" calcext:value-type="string">
            <text:p>Багатофункціональні засоби захисту інформації Cisco ASA 5506-X, Cisco ASA 5506W-X, Cisco ASA 5506H-X, Cisco ASA 5508-X, </text:p>
            <text:p>Cisco ASA 5512-X, Cisco ASA 5515-X, Cisco ASA 5516-X, Cisco ASA 5525-X, Cisco ASA 5545-X, Cisco ASA 5555-X, Cisco ASA 5585-X SSP-10, Cisco ASA 5585-X SSP-20, Cisco ASA 5585-X SSP-40, </text:p>
            <text:p>Cisco ASA 5585-X SSP-60 під управлінням операційної системи Cisco Adaptive Security Appliance Software 9.х.</text:p>
            <text:p/>
            <text:p/>
            <text:p/>
          </table:table-cell>
          <table:table-cell table:style-name="ce2" office:value-type="string" calcext:value-type="string">
            <text:p>Призначені для комплексного захисту корпоративної мережі з використанням механізму контролю з’єднання між вузлами мережі та аналізу пакетів мережевого трафіку, який проходить через його порти в рамках єдиної платформи.</text:p>
            <text:p>Відповідає вимогам документів системи технічного захисту інформаціїв Україні в обсязі функцій, зазначених у документі «Багатофункціональні засоби захисту інформації Cisco серії ASA5500 під керуванням операційної системи v.9.x. Технічні вимоги за критеріями технічного захисту інформації», сукупність яких визначається функціональним профілем: КА-1, КА-2, ЦА-1, ЦА-2, ЦО-2, ДР-1, ДС-1, ДЗ-2, ДВ-1, НР-1, НИ-1, НИ-2, НК-1, НО-2, НЦ-1, НТ-2,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Київ, вул. Миколи Гринченка,4-В</text:p>
          </table:table-cell>
          <table:table-cell table:style-name="ce2" office:value-type="string" calcext:value-type="string">
            <text:p>Експертний висновок</text:p>
            <text:p>№ 704</text:p>
            <text:p>Дійсний з 27.01.2017</text:p>
            <text:p>до 27.01.2020</text:p>
          </table:table-cell>
          <table:table-cell table:number-columns-repeated="1019"/>
        </table:table-row>
        <table:table-row table:style-name="ro7">
          <table:table-cell table:style-name="ce2" office:value-type="string" calcext:value-type="string">
            <text:p>136.</text:p>
          </table:table-cell>
          <table:table-cell table:style-name="ce2" office:value-type="string" calcext:value-type="string">
            <text:p>Комплекс засобів захисту захищеного <text:s/>програмного комплексу«1С:Підприємство 8.3».</text:p>
          </table:table-cell>
          <table:table-cell table:style-name="ce2"/>
          <table:table-cell table:style-name="ce2" office:value-type="string" calcext:value-type="string">
            <text:p>ДП «Єврософтпром, м. Київ, вул. Депутатська, 16/8</text:p>
          </table:table-cell>
          <table:table-cell table:style-name="ce2" office:value-type="string" calcext:value-type="string">
            <text:p>Експертний висновок</text:p>
            <text:p>№ 705</text:p>
            <text:p>Дійсний з 27.01.2017</text:p>
            <text:p>до 27.01.2020, (дія експертного висновку зупинена)</text:p>
          </table:table-cell>
          <table:table-cell table:number-columns-repeated="1019"/>
        </table:table-row>
        <table:table-row table:style-name="ro23">
          <table:table-cell table:style-name="ce2" office:value-type="string" calcext:value-type="string">
            <text:p>137.</text:p>
          </table:table-cell>
          <table:table-cell table:style-name="ce2" office:value-type="string" calcext:value-type="string">
            <text:p>Програмний комплекс захисту інформаційних ресурсів«Bitdefender GravityZone Advanced Business Security» версії 6.х (для платформи віртуалізації Microsoft Hyper-V).</text:p>
          </table:table-cell>
          <table:table-cell table:style-name="ce2" office:value-type="string" calcext:value-type="string">
            <text:p>Призначений для забезпечення захисту інформаційних ресурсів інформаційно-теленкомунікаційних систем різного функціонального призначення від шкідливих програм та інформаційних атак з боку телекомунікаційних мереж глобального користування в режимі реального часу, збору та відображення інформації про стан дотримання політики безпеки, прийнятою ІТС, а т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 GravityZone Advanced Business Security» (для платформи віртуалізації Microsoft Hyper-V). Технічні вимоги щодо захисту інформації від несанкціонованого доступу», сукупність яких визначається функціональним профілем захищеності: КА-2, ЦА-1, ЦО-1, ДС-1, ДЗ-1, ДВ-1, НР-2, НИ-2, НК-1, НО-1, НЦ-1, НТ-2 з рівнем гарантій Г-2 оцінки коректності реалізації згідно з НД ТЗІ 2.5-004-99.</text:p>
          </table:table-cell>
          <table:table-cell table:style-name="ce2" office:value-type="string" calcext:value-type="string">
            <text:p>Виробництва компаніїї</text:p>
            <text:p>«Bitdefender SRL», Румунія/ТОВ «СОФТІКО ЮА», м. Київ, вул. Борисоглібська, 15-В</text:p>
          </table:table-cell>
          <table:table-cell table:style-name="ce2" office:value-type="string" calcext:value-type="string">
            <text:p>Експертний висновок</text:p>
            <text:p>№ 706</text:p>
            <text:p>Дійсний з 10.03.2017</text:p>
            <text:p>до 10.03.2020</text:p>
          </table:table-cell>
          <table:table-cell table:number-columns-repeated="1019"/>
        </table:table-row>
        <table:table-row table:style-name="ro7">
          <table:table-cell table:style-name="ce2" office:value-type="string" calcext:value-type="string">
            <text:p>138.</text:p>
          </table:table-cell>
          <table:table-cell table:style-name="ce2" office:value-type="string" calcext:value-type="string">
            <text:p>Партія виробів «Фільтр захисний протизавадний ФЗП 3-25», (зав. №№ 036-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7</text:p>
            <text:p>Дійсний з 06.04.2017</text:p>
            <text:p>до 06.04.2020</text:p>
          </table:table-cell>
          <table:table-cell table:number-columns-repeated="1019"/>
        </table:table-row>
        <table:table-row table:style-name="ro7">
          <table:table-cell table:style-name="ce2" office:value-type="string" calcext:value-type="string">
            <text:p>139.</text:p>
          </table:table-cell>
          <table:table-cell table:style-name="ce2" office:value-type="string" calcext:value-type="string">
            <text:p>Партія виробів «Фільтр захисний протизавадний ФЗП 3-50», (зав. №№ 029-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8</text:p>
            <text:p>Дійсний з 06.04.2017</text:p>
            <text:p>до 06.04.2020</text:p>
          </table:table-cell>
          <table:table-cell table:number-columns-repeated="1019"/>
        </table:table-row>
        <table:table-row table:style-name="ro7">
          <table:table-cell table:style-name="ce2" office:value-type="string" calcext:value-type="string">
            <text:p>140.</text:p>
          </table:table-cell>
          <table:table-cell table:style-name="ce2" office:value-type="string" calcext:value-type="string">
            <text:p>Партія виробів «Фільтр захисний протизавадний ФЗП 3-75», (зав. №№ 095-15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9</text:p>
            <text:p>Дійсний з 06.04.2017</text:p>
            <text:p>до 06.04.2020</text:p>
          </table:table-cell>
          <table:table-cell table:number-columns-repeated="1019"/>
        </table:table-row>
        <table:table-row table:style-name="ro7">
          <table:table-cell table:style-name="ce2" office:value-type="string" calcext:value-type="string">
            <text:p>141.</text:p>
          </table:table-cell>
          <table:table-cell table:style-name="ce2" office:value-type="string" calcext:value-type="string">
            <text:p>Партія виробів «Фільтр захисний протизавадний ФЗП 3-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0</text:p>
            <text:p>Дійсний з 06.04.2017</text:p>
            <text:p>до 06.04.2020, виданий на партію виробів(зав. № 066-100)</text:p>
          </table:table-cell>
          <table:table-cell table:number-columns-repeated="1019"/>
        </table:table-row>
        <table:table-row table:style-name="ro7">
          <table:table-cell table:style-name="ce2" office:value-type="string" calcext:value-type="string">
            <text:p>142.</text:p>
          </table:table-cell>
          <table:table-cell table:style-name="ce2" office:value-type="string" calcext:value-type="string">
            <text:p>Партія виробів «Фільтр захисний протизавадний ФЗП 3-16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1</text:p>
            <text:p>Дійсний з 06.04.2017</text:p>
            <text:p>до 06.04.2020,виданий на партію виробів(зав. № 013-050)</text:p>
          </table:table-cell>
          <table:table-cell table:number-columns-repeated="1019"/>
        </table:table-row>
        <table:table-row table:style-name="ro7">
          <table:table-cell table:style-name="ce2" office:value-type="string" calcext:value-type="string">
            <text:p>143.</text:p>
          </table:table-cell>
          <table:table-cell table:style-name="ce2" office:value-type="string" calcext:value-type="string">
            <text:p>Партія виробів «Фільтр захисний протизавадний ФЗП 3-21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2</text:p>
            <text:p>Дійсний з 06.04.2017</text:p>
            <text:p>до 06.04.2020, виданий на партію виробів(зав. № 032-100)</text:p>
          </table:table-cell>
          <table:table-cell table:number-columns-repeated="1019"/>
        </table:table-row>
        <table:table-row table:style-name="ro25">
          <table:table-cell table:style-name="ce2" office:value-type="string" calcext:value-type="string">
            <text:p>144.</text:p>
          </table:table-cell>
          <table:table-cell table:style-name="ce2" office:value-type="string" calcext:value-type="string">
            <text:p>Партія виробів «Засіб активного захисту автоматизованих систем»«DELTA-7» (зав. №№ 1301-18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table:style-name="ce2" office:value-type="string" calcext:value-type="string">
            <text:p>ТОВ «ДІСКАВЕРІ ДЕФЕНС ІНЖИНІРИНГ», м. Київ, вул. О. Шовкуненка, 4.</text:p>
          </table:table-cell>
          <table:table-cell table:style-name="ce2" office:value-type="string" calcext:value-type="string">
            <text:p>Експертний висновок</text:p>
            <text:p>№ 713</text:p>
            <text:p>Дійсний з 06.04.2017</text:p>
            <text:p>до 06.04.2020</text:p>
          </table:table-cell>
          <table:table-cell table:number-columns-repeated="1019"/>
        </table:table-row>
        <table:table-row table:style-name="ro6">
          <table:table-cell table:style-name="ce2" office:value-type="string" calcext:value-type="string">
            <text:p>145.</text:p>
          </table:table-cell>
          <table:table-cell table:style-name="ce2" office:value-type="string" calcext:value-type="string">
            <text:p>Комплекс засобів захисту захищеного програмногокомплексу «Mirobase» версії 8.х.</text:p>
          </table:table-cell>
          <table:table-cell table:style-name="ce2" office:value-type="string" calcext:value-type="string">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table:style-name="ce2" office:value-type="string" calcext:value-type="string">
            <text:p>ТОВ «Компанія</text:p>
            <text:p>«Спеценерготехнології», м. Київ, вул. Пушкінська, 31-А.</text:p>
          </table:table-cell>
          <table:table-cell table:style-name="ce2" office:value-type="string" calcext:value-type="string">
            <text:p>Експертний висновок</text:p>
            <text:p>№ 714</text:p>
            <text:p>Дійсний з 28.04.2017</text:p>
            <text:p>до 28.04.2020</text:p>
          </table:table-cell>
          <table:table-cell table:number-columns-repeated="1019"/>
        </table:table-row>
        <table:table-row table:style-name="ro3">
          <table:table-cell table:style-name="ce2" office:value-type="string" calcext:value-type="string">
            <text:p>146.</text:p>
          </table:table-cell>
          <table:table-cell table:style-name="ce2" office:value-type="string" calcext:value-type="string">
            <text:p>Механізми захисту інформації програмного продукту"Microsoft SharePoint Server 2016".</text:p>
          </table:table-cell>
          <table:table-cell table:style-name="ce2" office:value-type="string" calcext:value-type="string">
            <text:p>Призначениї для  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table:style-name="ce2" office:value-type="string" calcext:value-type="string">
            <text:p>Виробництва компанії</text:p>
            <text:p>"Microsoft Corporation"</text:p>
            <text:p>(США)/ТОВ "Майкрософт Україна", м. Київ, вул. Жилянська, 75</text:p>
          </table:table-cell>
          <table:table-cell table:style-name="ce2" office:value-type="string" calcext:value-type="string">
            <text:p>Експертний висновок</text:p>
            <text:p>№ 715</text:p>
            <text:p>Дійсний з 28.04.2017</text:p>
            <text:p>до 28.04.2020</text:p>
          </table:table-cell>
          <table:table-cell table:number-columns-repeated="1019"/>
        </table:table-row>
        <table:table-row table:style-name="ro9">
          <table:table-cell table:style-name="ce2" office:value-type="string" calcext:value-type="string">
            <text:p>147.</text:p>
          </table:table-cell>
          <table:table-cell table:style-name="ce2" office:value-type="string" calcext:value-type="string">
            <text:p>Комплекс засобів захисту операційної системи"Microsoft Windows Server 2016 Datacenter".</text:p>
          </table:table-cell>
          <table:table-cell table:style-name="ce2" office:value-type="string" calcext:value-type="string">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table:style-name="ce2" office:value-type="string" calcext:value-type="string">
            <text:p>Виробництва компанії</text:p>
            <text:p>"Microsoft Corporation"</text:p>
            <text:p>(США)/ТОВ"Майкрософт Україна", м. Київ, вул. Жилянська, 75</text:p>
          </table:table-cell>
          <table:table-cell table:style-name="ce2" office:value-type="string" calcext:value-type="string">
            <text:p>Експертний висновок</text:p>
            <text:p>№ 716</text:p>
            <text:p>Дійсний з 28.04.2017</text:p>
            <text:p>до 28.04.2020</text:p>
          </table:table-cell>
          <table:table-cell table:number-columns-repeated="1019"/>
        </table:table-row>
        <table:table-row table:style-name="ro14">
          <table:table-cell table:style-name="ce2" office:value-type="string" calcext:value-type="string">
            <text:p>148.</text:p>
          </table:table-cell>
          <table:table-cell table:style-name="ce2" office:value-type="string" calcext:value-type="string">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table:style-name="ce2" office:value-type="string" calcext:value-type="string">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table:style-name="ce2" office:value-type="string" calcext:value-type="string">
            <text:p>ТОВ "ТРАНСЛІНК КОНСАЛТИНГ, м. Київ, вул. Січових Стрільців, 21</text:p>
          </table:table-cell>
          <table:table-cell table:style-name="ce2" office:value-type="string" calcext:value-type="string">
            <text:p>Експертний висновок</text:p>
            <text:p>№ 717</text:p>
            <text:p>Дійсний з 28.04.2017</text:p>
            <text:p>до 28.04.2020</text:p>
          </table:table-cell>
          <table:table-cell table:number-columns-repeated="1019"/>
        </table:table-row>
        <table:table-row table:style-name="ro8">
          <table:table-cell table:style-name="ce2" office:value-type="string" calcext:value-type="string">
            <text:p>149.</text:p>
          </table:table-cell>
          <table:table-cell table:style-name="ce2" office:value-type="string" calcext:value-type="string">
            <text:p>Штатна система технічного захисту інформаційних ресурсівкомплексу комутаційного обладнання SI3000 cCS.</text:p>
          </table:table-cell>
          <table:table-cell table:style-name="ce2" office:value-type="string" calcext:value-type="string">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table:style-name="ce2" office:value-type="string" calcext:value-type="string">
            <text:p>Виробництва</text:p>
            <text:p>"Iskratel Telekomunikacijski sistemi", d.o.o. (Словенія), Ljubljanskacesta 24 a, 4000 Kranj</text:p>
          </table:table-cell>
          <table:table-cell table:style-name="ce2" office:value-type="string" calcext:value-type="string">
            <text:p>Експертний висновок</text:p>
            <text:p>№ 718</text:p>
            <text:p>Дійсний з 28.04.2017</text:p>
            <text:p>до 28.04.2020</text:p>
          </table:table-cell>
          <table:table-cell table:number-columns-repeated="1019"/>
        </table:table-row>
        <table:table-row table:style-name="ro15">
          <table:table-cell table:style-name="ce2" office:value-type="string" calcext:value-type="string">
            <text:p>150.</text:p>
          </table:table-cell>
          <table:table-cell table:style-name="ce2" office:value-type="string" calcext:value-type="string">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table:style-name="ce2" office:value-type="string" calcext:value-type="string">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table:style-name="ce2" office:value-type="string" calcext:value-type="string">
            <text:p>ТОВ "Ай Сі Ем Груп", м. Київ, вул. Івана Мазепи, 26</text:p>
          </table:table-cell>
          <table:table-cell table:style-name="ce2" office:value-type="string" calcext:value-type="string">
            <text:p>Експертний висновок</text:p>
            <text:p>№ 719</text:p>
            <text:p>Дійсний з 28.04.2017</text:p>
            <text:p>до 28.04.2020</text:p>
          </table:table-cell>
          <table:table-cell table:number-columns-repeated="1019"/>
        </table:table-row>
        <table:table-row table:style-name="ro2">
          <table:table-cell table:style-name="ce2" office:value-type="string" calcext:value-type="string">
            <text:p>151.</text:p>
          </table:table-cell>
          <table:table-cell table:style-name="ce2" office:value-type="string" calcext:value-type="string">
            <text:p>Антивірусне програмне забезпечення ESET Mail Security </text:p>
            <text:p>для Linux/BSD/Solaris версії 4.X (EMSL).</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0</text:p>
            <text:p>Дійсний з 15.05.2017</text:p>
            <text:p>до 15.05.2020</text:p>
          </table:table-cell>
          <table:table-cell table:number-columns-repeated="1019"/>
        </table:table-row>
        <table:table-row table:style-name="ro6">
          <table:table-cell table:style-name="ce2" office:value-type="string" calcext:value-type="string">
            <text:p>152.</text:p>
          </table:table-cell>
          <table:table-cell table:style-name="ce2" office:value-type="string" calcext:value-type="string">
            <text:p>Антивірусне програмне забезпечення ESET Mail Security </text:p>
            <text:p>для Microsoft Exchange Server версії 6.X (EMS MES).</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1</text:p>
            <text:p>Дійсний з 15.05.2017</text:p>
            <text:p>до 15.05.2020</text:p>
          </table:table-cell>
          <table:table-cell table:number-columns-repeated="1019"/>
        </table:table-row>
        <table:table-row table:style-name="ro6">
          <table:table-cell table:style-name="ce2" office:value-type="string" calcext:value-type="string">
            <text:p>153.</text:p>
          </table:table-cell>
          <table:table-cell table:style-name="ce2" office:value-type="string" calcext:value-type="string">
            <text:p>Антивірусне програмне забезпечення ESET Mail Security </text:p>
            <text:p>для IBM Lotus Domino версії 4.X (EMS IBM).</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2</text:p>
            <text:p>Дійсний з 15.05.2017</text:p>
            <text:p>до 15.05.2020</text:p>
          </table:table-cell>
          <table:table-cell table:number-columns-repeated="1019"/>
        </table:table-row>
        <table:table-row table:style-name="ro2">
          <table:table-cell table:style-name="ce2" office:value-type="string" calcext:value-type="string">
            <text:p>154.</text:p>
          </table:table-cell>
          <table:table-cell table:style-name="ce2" office:value-type="string" calcext:value-type="string">
            <text:p>Антивірусне програмне забезпечення ESET Gateway Security </text:p>
            <text:p>для Linux/BSD/Solaris версії 4.X (EGS).</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3</text:p>
            <text:p>Дійсний з 15.05.2017</text:p>
            <text:p>до 15.05.2020</text:p>
          </table:table-cell>
          <table:table-cell table:number-columns-repeated="1019"/>
        </table:table-row>
        <table:table-row table:style-name="ro6">
          <table:table-cell table:style-name="ce2" office:value-type="string" calcext:value-type="string">
            <text:p>155.</text:p>
          </table:table-cell>
          <table:table-cell table:style-name="ce2" office:value-type="string" calcext:value-type="string">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4</text:p>
            <text:p>Дійсний з 15.05.2017</text:p>
            <text:p>до 15.05.2020</text:p>
          </table:table-cell>
          <table:table-cell table:number-columns-repeated="1019"/>
        </table:table-row>
        <table:table-row table:style-name="ro6">
          <table:table-cell table:style-name="ce2" office:value-type="string" calcext:value-type="string">
            <text:p>156.</text:p>
          </table:table-cell>
          <table:table-cell table:style-name="ce2" office:value-type="string" calcext:value-type="string">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5</text:p>
            <text:p>Дійсний з 15.05.2017</text:p>
            <text:p>до 15.05.2020</text:p>
          </table:table-cell>
          <table:table-cell table:number-columns-repeated="1019"/>
        </table:table-row>
        <table:table-row table:style-name="ro2">
          <table:table-cell table:style-name="ce2" office:value-type="string" calcext:value-type="string">
            <text:p>157.</text:p>
          </table:table-cell>
          <table:table-cell table:style-name="ce2" office:value-type="string" calcext:value-type="string">
            <text:p>Програмний продукт антивірусного захисту інформації </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6</text:p>
            <text:p>Дійсний з 15.05.2017</text:p>
            <text:p>до 15.05.2020</text:p>
          </table:table-cell>
          <table:table-cell table:number-columns-repeated="1019"/>
        </table:table-row>
        <table:table-row table:style-name="ro19">
          <table:table-cell table:style-name="ce2" office:value-type="string" calcext:value-type="string">
            <text:p>158.</text:p>
          </table:table-cell>
          <table:table-cell table:style-name="ce2" office:value-type="string" calcext:value-type="string">
            <text:p>Програмний продукт антивірусного захисту інформації </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 </text:p>
            <text:p>версії 4.X, ESET Mail Security для Microsoft Exchange Server </text:p>
            <text:p>версії 6.X, ESET Mail Security для IBM Lotus Domino версії 4.X, </text:p>
            <text:p>ESET Endpoint Security для Android версії 2.Х.</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7</text:p>
            <text:p>Дійсний з 15.05.2017</text:p>
            <text:p>до 15.05.2020</text:p>
          </table:table-cell>
          <table:table-cell table:number-columns-repeated="1019"/>
        </table:table-row>
        <table:table-row table:style-name="ro9">
          <table:table-cell table:style-name="ce2" office:value-type="string" calcext:value-type="string">
            <text:p>159.</text:p>
          </table:table-cell>
          <table:table-cell table:style-name="ce2" office:value-type="string" calcext:value-type="string">
            <text:p>Програмний продукт антивірусного захисту інформації </text:p>
            <text:p>ESET Endpoint Protection Standart, у складі: ESET Endpoint Antivirus для Windows версії 6.X з системою централізованого керування антивірусним захистом корпоративних мереж </text:p>
            <text:p>ESET Remote Administrator версії 6.X, ESET File Security </text:p>
            <text:p>для Microsoft Windows Server версії 6.X, ESET File Security </text:p>
            <text:p>для Linux/BSD/Solaris версії 4.X, ESET Endpoint Security для Android версії 2.X.</text:p>
            <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8</text:p>
            <text:p>Дійсний з 15.05.2017</text:p>
            <text:p>до 15.05.2020</text:p>
          </table:table-cell>
          <table:table-cell table:number-columns-repeated="1019"/>
        </table:table-row>
        <table:table-row table:style-name="ro3">
          <table:table-cell table:style-name="ce2" office:value-type="string" calcext:value-type="string">
            <text:p>160.</text:p>
          </table:table-cell>
          <table:table-cell table:style-name="ce2" office:value-type="string" calcext:value-type="string">
            <text:p>Програмний продукт антивірусного захисту інформації </text:p>
            <text:p>ESET Endpoint Security, у складі: ESET Endpoint Security для Windows версії 6.X з системою централізованого керування антивірусним захистом корпоративних мереж </text:p>
            <text:p>ESET Remote Administrator версії 6.X та ESET Endpoint Security </text:p>
            <text:p>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9</text:p>
            <text:p>Дійсний з 15.05.2017</text:p>
            <text:p>до 15.05.2020</text:p>
          </table:table-cell>
          <table:table-cell table:number-columns-repeated="1019"/>
        </table:table-row>
        <table:table-row table:style-name="ro6">
          <table:table-cell table:style-name="ce2" office:value-type="string" calcext:value-type="string">
            <text:p>161.</text:p>
          </table:table-cell>
          <table:table-cell table:style-name="ce2" office:value-type="string" calcext:value-type="string">
            <text:p>Програмний продукт антивірусного захисту інформації </text:p>
            <text:p>ESET Endpoint Antivirus, у складі: ESET Endpoint Antivirus для Windows версії 6.X з системою централізованого керування антивірусним захистом корпоративних мереж </text:p>
            <text:p>ESET Remote Administrator версії 6.X та</text:p>
            <text:p>ESET Endpoint Security 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30</text:p>
            <text:p>Дійсний з 15.05.2017</text:p>
            <text:p>до 15.05.2020</text:p>
          </table:table-cell>
          <table:table-cell table:number-columns-repeated="1019"/>
        </table:table-row>
        <table:table-row table:style-name="ro9">
          <table:table-cell table:style-name="ce2" office:value-type="string" calcext:value-type="string">
            <text:p>162.</text:p>
          </table:table-cell>
          <table:table-cell table:style-name="ce2" office:value-type="string" calcext:value-type="string">
            <text:p>Програмний продукт антивірусного захисту інформації </text:p>
            <text:p>ESET Endpoint Protection Advanced, у складі: </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text:p>
            <text:p>ESET File Security для Linux/BSD/Solaris версії 4.X, </text:p>
            <text:p>ESET Endpoint Security 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31</text:p>
            <text:p>Дійсний з 15.05.2017</text:p>
            <text:p>до 15.05.2020</text:p>
          </table:table-cell>
          <table:table-cell table:number-columns-repeated="1019"/>
        </table:table-row>
        <table:table-row table:style-name="ro2">
          <table:table-cell table:style-name="ce2" office:value-type="string" calcext:value-type="string">
            <text:p>163.</text:p>
          </table:table-cell>
          <table:table-cell table:style-name="ce2" office:value-type="string" calcext:value-type="string">
            <text:p>Програмний продукт "Oracle Business Intelligence 12c".</text:p>
          </table:table-cell>
          <table:table-cell table:style-name="ce2" office:value-type="string" calcext:value-type="string">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2</text:p>
            <text:p>Дійсний з 15.05.2017</text:p>
            <text:p>до 15.05.2020</text:p>
          </table:table-cell>
          <table:table-cell table:number-columns-repeated="1019"/>
        </table:table-row>
        <table:table-row table:style-name="ro10">
          <table:table-cell table:style-name="ce2" office:value-type="string" calcext:value-type="string">
            <text:p>164.</text:p>
          </table:table-cell>
          <table:table-cell table:style-name="ce2" office:value-type="string" calcext:value-type="string">
            <text:p>Програмний продукт "Oracle Data IntegratorEnterprise Edition 12c.</text:p>
          </table:table-cell>
          <table:table-cell table:style-name="ce2" office:value-type="string" calcext:value-type="string">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3</text:p>
            <text:p>Дійсний з 15.05.2017</text:p>
            <text:p>до 15.05.2020</text:p>
          </table:table-cell>
          <table:table-cell table:number-columns-repeated="1019"/>
        </table:table-row>
        <table:table-row table:style-name="ro6">
          <table:table-cell table:style-name="ce2" office:value-type="string" calcext:value-type="string">
            <text:p>165.</text:p>
          </table:table-cell>
          <table:table-cell table:style-name="ce2" office:value-type="string" calcext:value-type="string">
            <text:p>Програмний продукт "Oracle GoldenGate 12c".</text:p>
          </table:table-cell>
          <table:table-cell table:style-name="ce2" office:value-type="string" calcext:value-type="string">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4</text:p>
            <text:p>Дійсний з 15.05.2017</text:p>
            <text:p>до 15.05.2020</text:p>
          </table:table-cell>
          <table:table-cell table:number-columns-repeated="1019"/>
        </table:table-row>
        <table:table-row table:style-name="ro8">
          <table:table-cell table:style-name="ce2" office:value-type="string" calcext:value-type="string">
            <text:p>166.</text:p>
          </table:table-cell>
          <table:table-cell table:style-name="ce2" office:value-type="string" calcext:value-type="string">
            <text:p>Механізми захисту інформації програмного продукту"Microsoft System Center 2016 Datacenter"</text:p>
          </table:table-cell>
          <table:table-cell table:style-name="ce2" office:value-type="string" calcext:value-type="string">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MicrosoftCorporation"</text:p>
            <text:p>(США)/ТОВ "Майкрософт Україна", м. Київ, вул. Жилянська, 75.</text:p>
            <text:p/>
          </table:table-cell>
          <table:table-cell table:style-name="ce2" office:value-type="string" calcext:value-type="string">
            <text:p>Експертний висновок</text:p>
            <text:p>№ 735</text:p>
            <text:p>Дійсний з 15.05.2017</text:p>
            <text:p>до 15.05.2020</text:p>
          </table:table-cell>
          <table:table-cell table:number-columns-repeated="1019"/>
        </table:table-row>
        <table:table-row table:style-name="ro3">
          <table:table-cell table:style-name="ce2" office:value-type="string" calcext:value-type="string">
            <text:p>167.</text:p>
          </table:table-cell>
          <table:table-cell table:style-name="ce2" office:value-type="string" calcext:value-type="string">
            <text:p>Комплекс засобів захиступрограмного забезпечення антивірусного захисту інформації "Zillya! Антивірус для Бізнесу" версії 1.1.XXXX.Y,</text:p>
          </table:table-cell>
          <table:table-cell table:style-name="ce2" office:value-type="string" calcext:value-type="string">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table:style-name="ce2" office:value-type="string" calcext:value-type="string">
            <text:p>Виробництва</text:p>
            <text:p>ТОВ "ОЛАЙТІ СЕРВІС", м. Київ, вул. Обсерваторна, 23, офіс 17.</text:p>
          </table:table-cell>
          <table:table-cell table:style-name="ce2" office:value-type="string" calcext:value-type="string">
            <text:p>Експертний висновок</text:p>
            <text:p>№ 736</text:p>
            <text:p>Дійсний з 01.06.2017</text:p>
            <text:p>до 01.06.2020</text:p>
          </table:table-cell>
          <table:table-cell table:number-columns-repeated="1019"/>
        </table:table-row>
        <table:table-row table:style-name="ro15">
          <table:table-cell table:style-name="ce2" office:value-type="string" calcext:value-type="string">
            <text:p>168.</text:p>
          </table:table-cell>
          <table:table-cell table:style-name="ce2" office:value-type="string" calcext:value-type="string">
            <text:p>Комплекс засобів захисту інформації від несанкціонованого доступу в інформаційно-телекомунікаційній системі«VTI-Рубіж» (версія 2.0).</text:p>
          </table:table-cell>
          <table:table-cell table:style-name="ce2" office:value-type="string" calcext:value-type="string">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table:style-name="ce2" office:value-type="string" calcext:value-type="string">
            <text:p>Виробництва ПАТ «КП ОТІ», м. Київ, вул. Феодори Пушиної, 30/32.</text:p>
          </table:table-cell>
          <table:table-cell table:style-name="ce2" office:value-type="string" calcext:value-type="string">
            <text:p>Експертний висновок</text:p>
            <text:p>№ 737</text:p>
            <text:p>Дійсний з 01.06.2017</text:p>
            <text:p>до 01.06.2020</text:p>
          </table:table-cell>
          <table:table-cell table:number-columns-repeated="1019"/>
        </table:table-row>
        <table:table-row table:style-name="ro3">
          <table:table-cell table:style-name="ce2" office:value-type="string" calcext:value-type="string">
            <text:p>169.</text:p>
          </table:table-cell>
          <table:table-cell table:style-name="ce2" office:value-type="string" calcext:value-type="string">
            <text:p>Комплекс зв’язку машини командно-штабної «К-1450-02 ААНЗ.461262.002-02».</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table:style-name="ce2" office:value-type="string" calcext:value-type="string">
            <text:p>ТОВ «Телекарт-Прилад»,м. Одеса, пр.-т Маршала Жукова, 105</text:p>
          </table:table-cell>
          <table:table-cell table:style-name="ce2" office:value-type="string" calcext:value-type="string">
            <text:p>Експертний висновок</text:p>
            <text:p>№ 738</text:p>
            <text:p>Дійсний з 01.06.2017</text:p>
            <text:p>до 01.06.2020</text:p>
          </table:table-cell>
          <table:table-cell table:number-columns-repeated="1019"/>
        </table:table-row>
        <table:table-row table:style-name="ro19">
          <table:table-cell table:style-name="ce2" office:value-type="string" calcext:value-type="string">
            <text:p>170.</text:p>
          </table:table-cell>
          <table:table-cell table:style-name="ce2" office:value-type="string" calcext:value-type="string">
            <text:p>Комплекс засобів захисту від несанкціонованого доступуапаратно-програмного електронного ключа «Алмаз-1К».</text:p>
          </table:table-cell>
          <table:table-cell table:style-name="ce2" office:value-type="string" calcext:value-type="string">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table:style-name="ce2" office:value-type="string" calcext:value-type="string">
            <text:p>Приватне акціонерне товариство «Інститут інформаційних технологій», м. Харків, вул. бпакуліна, 12.</text:p>
          </table:table-cell>
          <table:table-cell table:style-name="ce2" office:value-type="string" calcext:value-type="string">
            <text:p>Експертний висновок</text:p>
            <text:p>№ 739</text:p>
            <text:p>Дійсний з 01.06.2017</text:p>
            <text:p>до 01.06.2020</text:p>
          </table:table-cell>
          <table:table-cell table:number-columns-repeated="1019"/>
        </table:table-row>
        <table:table-row table:style-name="ro10">
          <table:table-cell table:style-name="ce2" office:value-type="string" calcext:value-type="string">
            <text:p>171.</text:p>
          </table:table-cell>
          <table:table-cell table:style-name="ce2" office:value-type="string" calcext:value-type="string">
            <text:p>Система захисту інформації ЛОЗАТМ-1, версія 4.Х.Y.</text:p>
          </table:table-cell>
          <table:table-cell table:style-name="ce2" office:value-type="string" calcext:value-type="string">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table:style-name="ce2" office:value-type="string" calcext:value-type="string">
            <text:p>ТОВ «Науково-дослідний інститут «Автопром», <text:s/>м. Київ, вул. Тверська, 6</text:p>
          </table:table-cell>
          <table:table-cell table:style-name="ce2" office:value-type="string" calcext:value-type="string">
            <text:p>Експертний висновок</text:p>
            <text:p>№ 740</text:p>
            <text:p>Дійсний з 01.06.2017</text:p>
            <text:p>до 01.06.2020</text:p>
          </table:table-cell>
          <table:table-cell table:number-columns-repeated="1019"/>
        </table:table-row>
        <table:table-row table:style-name="ro22">
          <table:table-cell table:style-name="ce2" office:value-type="string" calcext:value-type="string">
            <text:p>172.</text:p>
          </table:table-cell>
          <table:table-cell table:style-name="ce2" office:value-type="string" calcext:value-type="string">
            <text:p>Партія виробів «Генератор шуму акустичний ТОПАЗ ГША-4»,виробництва ТОВ <text:s/>НВФ «ТОПАЗ».</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1</text:p>
            <text:p>Дійсний з 07.06.2017</text:p>
            <text:p>до 07.06.2020, виданий на партіювиробів</text:p>
            <text:p>(зав.№№ 001-17…100-17)</text:p>
          </table:table-cell>
          <table:table-cell table:number-columns-repeated="1019"/>
        </table:table-row>
        <table:table-row table:style-name="ro22">
          <table:table-cell table:style-name="ce2" office:value-type="string" calcext:value-type="string">
            <text:p>173.</text:p>
          </table:table-cell>
          <table:table-cell table:style-name="ce2" office:value-type="string" calcext:value-type="string">
            <text:p>Партія виробів «Генератор шуму акустичний ТОПАЗ ГША-4М»,(зав. №№ 001-17–100-17).</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2</text:p>
            <text:p>Дійсний з 07.06.2017</text:p>
            <text:p>до 07.06.2020, виданий на партію виробів </text:p>
            <text:p>(зав.№№ 001-17…100-17)</text:p>
          </table:table-cell>
          <table:table-cell table:number-columns-repeated="1019"/>
        </table:table-row>
        <table:table-row table:style-name="ro22">
          <table:table-cell table:style-name="ce2" office:value-type="string" calcext:value-type="string">
            <text:p>174.</text:p>
          </table:table-cell>
          <table:table-cell table:style-name="ce2" office:value-type="string" calcext:value-type="string">
            <text:p>Партія виробів «Генератор шуму акустичний ТОПАЗ ГША-4МК»,(зав. №№ 001-17–50-17).</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3</text:p>
            <text:p>Дійсний з 07.06.2017</text:p>
            <text:p>до 07.06.2020, виданий на партіювиробів </text:p>
            <text:p>(зав. №№ 001-17…50-17)</text:p>
          </table:table-cell>
          <table:table-cell table:number-columns-repeated="1019"/>
        </table:table-row>
        <table:table-row table:style-name="ro8">
          <table:table-cell table:style-name="ce2" office:value-type="string" calcext:value-type="string">
            <text:p>175.</text:p>
          </table:table-cell>
          <table:table-cell table:style-name="ce2" office:value-type="string" calcext:value-type="string">
            <text:p>Комплекс засобів захисту захищеного програмного комплексуКомп’ютерна програма «Megapolis3.UnityBase» версії 1.х.</text:p>
          </table:table-cell>
          <table:table-cell table:style-name="ce2" office:value-type="string" calcext:value-type="string">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table:style-name="ce2" office:value-type="string" calcext:value-type="string">
            <text:p>ТОВ «Інтекресі Бейз», <text:s/>м. Київ, вул. Ваиля Стуса, 35-37</text:p>
          </table:table-cell>
          <table:table-cell table:style-name="ce2" office:value-type="string" calcext:value-type="string">
            <text:p>Експертний висновок</text:p>
            <text:p>№ 744</text:p>
            <text:p>Дійсний з 30.06.2017</text:p>
            <text:p>до 30-.06.2020</text:p>
          </table:table-cell>
          <table:table-cell table:number-columns-repeated="1019"/>
        </table:table-row>
        <table:table-row table:style-name="ro7">
          <table:table-cell table:style-name="ce2" office:value-type="string" calcext:value-type="string">
            <text:p>176.</text:p>
          </table:table-cell>
          <table:table-cell table:style-name="ce2" office:value-type="string" calcext:value-type="string">
            <text:p>Пристрій захисту <text:s/>«Базальт-1» <text:s/></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 </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48</text:p>
            <text:p>Дійсний</text:p>
            <text:p>з 14.08.2017 до 14.08.2020</text:p>
            <text:p>виданий на виріб</text:p>
            <text:p>(зав. №  600 – 649)</text:p>
          </table:table-cell>
          <table:table-cell table:number-columns-repeated="1019"/>
        </table:table-row>
        <table:table-row table:style-name="ro7">
          <table:table-cell table:style-name="ce2" office:value-type="string" calcext:value-type="string">
            <text:p>177.</text:p>
          </table:table-cell>
          <table:table-cell table:style-name="ce2" office:value-type="string" calcext:value-type="string">
            <text:p>Пристрій захисту  </text:p>
            <text:p>«Базальт-2ГС»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49</text:p>
            <text:p>Дійсний</text:p>
            <text:p>з 14.08.2017 до 14.08.2020</text:p>
            <text:p>виданий на виріб</text:p>
            <text:p>(зав. №  1050 – 1289)</text:p>
          </table:table-cell>
          <table:table-cell table:number-columns-repeated="1019"/>
        </table:table-row>
        <table:table-row table:style-name="ro7">
          <table:table-cell table:style-name="ce2" office:value-type="string" calcext:value-type="string">
            <text:p>178.</text:p>
          </table:table-cell>
          <table:table-cell table:style-name="ce2" office:value-type="string" calcext:value-type="string">
            <text:p>Пристрій захисту <text:s/>«Базальт-3» <text:s/></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0</text:p>
            <text:p>Дійсний</text:p>
            <text:p>з 14.08.2017 до 14.08.2020</text:p>
            <text:p>виданий на виріб</text:p>
            <text:p>(зав. № 2200 – 2349)</text:p>
          </table:table-cell>
          <table:table-cell table:number-columns-repeated="1019"/>
        </table:table-row>
        <table:table-row table:style-name="ro7">
          <table:table-cell table:style-name="ce2" office:value-type="string" calcext:value-type="string">
            <text:p>179.</text:p>
          </table:table-cell>
          <table:table-cell table:style-name="ce2" office:value-type="string" calcext:value-type="string">
            <text:p>Пристрій захисту  </text:p>
            <text:p>«Базальт-4ГА»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1</text:p>
            <text:p>Дійсний</text:p>
            <text:p>з 14.08.2017 до 14.08.2020</text:p>
            <text:p>виданий на виріб</text:p>
            <text:p>(зав. № 1200 – 1389)</text:p>
          </table:table-cell>
          <table:table-cell table:number-columns-repeated="1019"/>
        </table:table-row>
        <table:table-row table:style-name="ro7">
          <table:table-cell table:style-name="ce2" office:value-type="string" calcext:value-type="string">
            <text:p>180.</text:p>
          </table:table-cell>
          <table:table-cell table:style-name="ce2" office:value-type="string" calcext:value-type="string">
            <text:p>Випромінювач віброакустичний</text:p>
            <text:p>«Базальт-4ДВМ»</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 </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2</text:p>
            <text:p>Дійсний</text:p>
            <text:p>з 14.08.2017 до 14.08.2020</text:p>
            <text:p>виданий на виріб</text:p>
            <text:p>(зав. № 7000 – 7719)</text:p>
          </table:table-cell>
          <table:table-cell table:number-columns-repeated="1019"/>
        </table:table-row>
        <table:table-row table:style-name="ro7">
          <table:table-cell table:style-name="ce2" office:value-type="string" calcext:value-type="string">
            <text:p>181.</text:p>
          </table:table-cell>
          <table:table-cell table:style-name="ce2" office:value-type="string" calcext:value-type="string">
            <text:p>Випромінювач акустичний</text:p>
            <text:p>«Базальт-4ДА»</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3</text:p>
            <text:p>Дійсний</text:p>
            <text:p>з 14.08.2017 до 14.08.2020</text:p>
            <text:p>виданий на виріб</text:p>
            <text:p>(зав. № 1300 – 1489)</text:p>
          </table:table-cell>
          <table:table-cell table:number-columns-repeated="1019"/>
        </table:table-row>
        <table:table-row table:style-name="ro7">
          <table:table-cell table:style-name="ce2" office:value-type="string" calcext:value-type="string">
            <text:p>182.</text:p>
          </table:table-cell>
          <table:table-cell table:style-name="ce2" office:value-type="string" calcext:value-type="string">
            <text:p>Пристрій захисту  </text:p>
            <text:p>«Базальт-5ГЕШ»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4</text:p>
            <text:p>Дійсний</text:p>
            <text:p>з 14.08.2017 до 14.08.2020</text:p>
            <text:p>виданий на виріб</text:p>
            <text:p>(зав. № 1700 – 1869)</text:p>
          </table:table-cell>
          <table:table-cell table:number-columns-repeated="1019"/>
        </table:table-row>
        <table:table-row table:style-name="ro7">
          <table:table-cell table:style-name="ce2" office:value-type="string" calcext:value-type="string">
            <text:p>183.</text:p>
          </table:table-cell>
          <table:table-cell table:style-name="ce2" office:value-type="string" calcext:value-type="string">
            <text:p>Пристрій захисту цифрових телефонних апаратів </text:p>
            <text:p>«Базальт-31Б»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5</text:p>
            <text:p>Дійсний</text:p>
            <text:p>з 14.08.2017 до 14.08.2020</text:p>
            <text:p>виданий на виріб</text:p>
            <text:p>(зав. № 150 – 189)</text:p>
          </table:table-cell>
          <table:table-cell table:number-columns-repeated="1019"/>
        </table:table-row>
        <table:table-row table:style-name="ro2">
          <table:table-cell table:style-name="ce2" office:value-type="string" calcext:value-type="string">
            <text:p>184.</text:p>
          </table:table-cell>
          <table:table-cell table:style-name="ce2" office:value-type="string" calcext:value-type="string">
            <text:p>Комплекс засобів захисту програмного забезпечення Медичної інформаційної системи «МедЕйр», версія 2.3</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table:style-name="ce2" office:value-type="string" calcext:value-type="string">
            <text:p>ТОВ «ІЛАЙФ»,м. Київ, вул. Зоологічна, 4А, офіс 139</text:p>
            <text:p/>
            <text:p/>
          </table:table-cell>
          <table:table-cell table:style-name="ce2" office:value-type="string" calcext:value-type="string">
            <text:p>Експертний висновок</text:p>
            <text:p>№ 756</text:p>
            <text:p>Дійсний</text:p>
            <text:p>з 31.08.2017 до 31.08.2020</text:p>
            <text:p/>
          </table:table-cell>
          <table:table-cell table:number-columns-repeated="1019"/>
        </table:table-row>
        <table:table-row table:style-name="ro11">
          <table:table-cell table:style-name="ce2" office:value-type="string" calcext:value-type="string">
            <text:p>185.</text:p>
          </table:table-cell>
          <table:table-cell table:style-name="ce2" office:value-type="string" calcext:value-type="string">
            <text:p>Штатна система технічного захисту інформаційних ресурсів цифрової телефонної станції «Грінлайт» моделі «TURBO 80»</text:p>
          </table:table-cell>
          <table:table-cell table:style-name="ce2" office:value-type="string" calcext:value-type="string">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table:style-name="ce2" office:value-type="string" calcext:value-type="string">
            <text:p>Виробництва компанії </text:p>
            <text:p>«Auto Telecom Co., Ltd» (Тайвань, КНР), Надана на експертизу  ТОВ «Телефонні системи і мережі «Анфер»,м. Київ, вул. Здолбунівська, 7Д</text:p>
          </table:table-cell>
          <table:table-cell table:style-name="ce2" office:value-type="string" calcext:value-type="string">
            <text:p>Експертний висновок</text:p>
            <text:p>№ 757</text:p>
            <text:p>Дійсний</text:p>
            <text:p>з 31.08.2017 до 31.08.2020</text:p>
          </table:table-cell>
          <table:table-cell table:number-columns-repeated="1019"/>
        </table:table-row>
        <table:table-row table:style-name="ro16">
          <table:table-cell table:style-name="ce2" office:value-type="string" calcext:value-type="string">
            <text:p>186.</text:p>
          </table:table-cell>
          <table:table-cell table:style-name="ce2" office:value-type="string" calcext:value-type="string">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table:style-name="ce2" office:value-type="string" calcext:value-type="string">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 </text:p>
          </table:table-cell>
          <table:table-cell table:style-name="ce2" office:value-type="string" calcext:value-type="string">
            <text:p>Головний сервісний центр </text:p>
            <text:p> Міністерства внутрішніх справ України,м. Київ, вул. Лук’янівська, 62,</text:p>
            <text:p/>
          </table:table-cell>
          <table:table-cell table:style-name="ce2" office:value-type="string" calcext:value-type="string">
            <text:p>Експертний висновок</text:p>
            <text:p>№ 758</text:p>
            <text:p>Дійсний</text:p>
            <text:p>з 13.09.2017 до 13.09.2020</text:p>
          </table:table-cell>
          <table:table-cell table:number-columns-repeated="1019"/>
        </table:table-row>
        <table:table-row table:style-name="ro4">
          <table:table-cell table:style-name="ce2" office:value-type="string" calcext:value-type="string">
            <text:p>187.</text:p>
          </table:table-cell>
          <table:table-cell table:style-name="ce2" office:value-type="string" calcext:value-type="string">
            <text:p>Шлюз мережний «Бар’єр-1ОО»</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table:style-name="ce2" office:value-type="string" calcext:value-type="string">
            <text:p>Приватне акціонерне товариство «Інститут інформаційних технологій», м. Харків, вул. Бакуліна, 12,</text:p>
            <text:p/>
          </table:table-cell>
          <table:table-cell table:style-name="ce2" office:value-type="string" calcext:value-type="string">
            <text:p>Експертний висновок</text:p>
            <text:p>№ 759</text:p>
            <text:p>Дійсний</text:p>
            <text:p>з 13.09.2017 до 13.09.2020</text:p>
          </table:table-cell>
          <table:table-cell table:number-columns-repeated="1019"/>
        </table:table-row>
        <table:table-row table:style-name="ro5">
          <table:table-cell table:style-name="ce2" office:value-type="string" calcext:value-type="string">
            <text:p>188.</text:p>
          </table:table-cell>
          <table:table-cell table:style-name="ce2" office:value-type="string" calcext:value-type="string">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table:style-name="ce2" office:value-type="string" calcext:value-type="string">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table:style-name="ce2" office:value-type="string" calcext:value-type="string">
            <text:p>Виробництва компанії </text:p>
            <text:p>TadiranTelecom (TTL) L.P. (Ізраїль), надана на експертизуТОВ «Телеком Логістика Сервіс»,</text:p>
            <text:p/>
            <text:p/>
          </table:table-cell>
          <table:table-cell table:style-name="ce2" office:value-type="string" calcext:value-type="string">
            <text:p>Експертний висновок</text:p>
            <text:p>№ 760</text:p>
            <text:p>Дійсний</text:p>
            <text:p>з 13.09.2017 до 13.09.2020</text:p>
          </table:table-cell>
          <table:table-cell table:number-columns-repeated="1019"/>
        </table:table-row>
        <table:table-row table:style-name="ro2">
          <table:table-cell table:style-name="ce2" office:value-type="string" calcext:value-type="string">
            <text:p>189.</text:p>
          </table:table-cell>
          <table:table-cell table:style-name="ce2" office:value-type="string" calcext:value-type="string">
            <text:p>Програмний продукт антивірусного захисту </text:p>
            <text:p>«Panzor Cloud Antivirus» версії 1.Х.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table:style-name="ce2" office:value-type="string" calcext:value-type="string">
            <text:p>Виробництва </text:p>
            <text:p>«PanzorCybersecurity», США,надано на експертизу Шевченком І.С. (ІПН: 3064615533), </text:p>
            <text:p/>
          </table:table-cell>
          <table:table-cell table:style-name="ce2" office:value-type="string" calcext:value-type="string">
            <text:p>Експертний висновок</text:p>
            <text:p>№ 761</text:p>
            <text:p>Дійсний</text:p>
            <text:p>з 25.09.2017 до 25.09.2020</text:p>
          </table:table-cell>
          <table:table-cell table:number-columns-repeated="1019"/>
        </table:table-row>
        <table:table-row table:style-name="ro3">
          <table:table-cell table:style-name="ce2" office:value-type="string" calcext:value-type="string">
            <text:p>190.</text:p>
          </table:table-cell>
          <table:table-cell table:style-name="ce2" office:value-type="string" calcext:value-type="string">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table:style-name="ce2" office:value-type="string" calcext:value-type="string">
            <text:p>Виробництва компанії </text:p>
            <text:p>«Fortinet» (США)надані на експертизу Підприємством зі стопроцентним іноземним капіталом «ОРСІ»,м. Київ, вул. Марко Вовчок, 18А</text:p>
            <text:p/>
          </table:table-cell>
          <table:table-cell table:style-name="ce2" office:value-type="string" calcext:value-type="string">
            <text:p>Експертний висновок</text:p>
            <text:p>№ 762</text:p>
            <text:p>Дійсний</text:p>
            <text:p>з 25.09.2017 до 25.09.2020</text:p>
          </table:table-cell>
          <table:table-cell table:number-columns-repeated="1019"/>
        </table:table-row>
        <table:table-row table:style-name="ro3">
          <table:table-cell table:style-name="ce2" office:value-type="string" calcext:value-type="string">
            <text:p>191.</text:p>
          </table:table-cell>
          <table:table-cell table:style-name="ce2" office:value-type="string" calcext:value-type="string">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table:style-name="ce2" office:value-type="string" calcext:value-type="string">
            <text:p>Виробництва компанії </text:p>
            <text:p>«Fortinet» (США)Підприємством зі стопроцентним іноземним капіталом «ОРСІ»,м. Київ, вул. Марко Вовчок, 18А</text:p>
            <text:p/>
          </table:table-cell>
          <table:table-cell table:style-name="ce2" office:value-type="string" calcext:value-type="string">
            <text:p>Експертний висновок</text:p>
            <text:p>№ 763</text:p>
            <text:p>Дійсний</text:p>
            <text:p>з 25.09.2017 до 25.09.2020</text:p>
          </table:table-cell>
          <table:table-cell table:number-columns-repeated="1019"/>
        </table:table-row>
        <table:table-row table:style-name="ro8">
          <table:table-cell table:style-name="ce2" office:value-type="string" calcext:value-type="string">
            <text:p>192.</text:p>
          </table:table-cell>
          <table:table-cell table:style-name="ce2" office:value-type="string" calcext:value-type="string">
            <text:p>Захищений носій даних електронного ідентифікаційногодокумента на базі чипа NXP P5CD080A,</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table:style-name="ce2" office:value-type="string" calcext:value-type="string">
            <text:p>Виробництва компанії </text:p>
            <text:p>«NXPSemiconductors» (Нідерланди), наданий на експертизуПрАТ «ОТІ»,</text:p>
            <text:p/>
            <text:p/>
          </table:table-cell>
          <table:table-cell table:style-name="ce2" office:value-type="string" calcext:value-type="string">
            <text:p>Експертний висновок</text:p>
            <text:p>№ 764</text:p>
            <text:p>Дійсний</text:p>
            <text:p>з 25.09.2017 до 25.09.2020</text:p>
          </table:table-cell>
          <table:table-cell table:number-columns-repeated="1019"/>
        </table:table-row>
        <table:table-row table:style-name="ro6">
          <table:table-cell table:style-name="ce2" office:value-type="string" calcext:value-type="string">
            <text:p>193.</text:p>
          </table:table-cell>
          <table:table-cell table:style-name="ce2" office:value-type="string" calcext:value-type="string">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table:style-name="ce2" office:value-type="string" calcext:value-type="string">
            <text:p>Виробництва ТОВ «КОМПАНІЯ КІТ»</text:p>
            <text:p>м. Київ, вул. Круглоуніверситетська, 14</text:p>
          </table:table-cell>
          <table:table-cell table:style-name="ce2" office:value-type="string" calcext:value-type="string">
            <text:p>Експертний висновок</text:p>
            <text:p>№ 765</text:p>
            <text:p>Дійсний</text:p>
            <text:p>з 20.10.2017 до 20.10.2020</text:p>
            <text:p/>
          </table:table-cell>
          <table:table-cell table:number-columns-repeated="1019"/>
        </table:table-row>
        <table:table-row table:style-name="ro11">
          <table:table-cell table:style-name="ce2" office:value-type="string" calcext:value-type="string">
            <text:p>194.</text:p>
          </table:table-cell>
          <table:table-cell table:style-name="ce2" office:value-type="string" calcext:value-type="string">
            <text:p>Партія виробів генератор електромагнітних завад «ТУМАН»</text:p>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 </text:p>
          </table:table-cell>
          <table:table-cell table:style-name="ce2" office:value-type="string" calcext:value-type="string">
            <text:p>Виробництва ТОВ «Світ інформаційно-телекомунікаційних рішень»</text:p>
          </table:table-cell>
          <table:table-cell table:style-name="ce2" office:value-type="string" calcext:value-type="string">
            <text:p>Експертний висновок</text:p>
            <text:p>№ 766</text:p>
            <text:p>Дійсний</text:p>
            <text:p>з 20.10.2017 до 20.10.2020</text:p>
            <text:p>виданий на виріб</text:p>
            <text:p>(зав. № 1-450)</text:p>
            <text:p/>
            <text:p/>
          </table:table-cell>
          <table:table-cell table:number-columns-repeated="1019"/>
        </table:table-row>
        <table:table-row table:style-name="ro22">
          <table:table-cell table:style-name="ce2" office:value-type="string" calcext:value-type="string">
            <text:p>195.</text:p>
          </table:table-cell>
          <table:table-cell table:style-name="ce2" office:value-type="string" calcext:value-type="string">
            <text:p>Засіб технічного захисту інформації від несанкціонованого доступу «Комплекс «Гриф» версії 4</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 </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767</text:p>
            <text:p>Дійсний</text:p>
            <text:p>з 20.10.2017 до 20.10.2020</text:p>
          </table:table-cell>
          <table:table-cell table:number-columns-repeated="1019"/>
        </table:table-row>
        <table:table-row table:style-name="ro22">
          <table:table-cell table:style-name="ce2" office:value-type="string" calcext:value-type="string">
            <text:p>196.</text:p>
          </table:table-cell>
          <table:table-cell table:style-name="ce2" office:value-type="string" calcext:value-type="string">
            <text:p>Партія виробів «Прилад віброакустичного захисту інформації «ОЦЗІ-ВА»</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 </text:p>
          </table:table-cell>
          <table:table-cell table:style-name="ce2" office:value-type="string" calcext:value-type="string">
            <text:p>Виробництва ТОВ «ОЦЗІ»</text:p>
            <text:p>м. Київ, вул. Радистів, 64 </text:p>
            <text:p/>
          </table:table-cell>
          <table:table-cell table:style-name="ce2" office:value-type="string" calcext:value-type="string">
            <text:p>Експертний висновок</text:p>
            <text:p>№ 768</text:p>
            <text:p>Дійсний</text:p>
            <text:p>з 20.10.2017 до 20.10.2020</text:p>
            <text:p>виданий на виріб</text:p>
            <text:p>(зав. № 1-450)</text:p>
            <text:p/>
          </table:table-cell>
          <table:table-cell table:number-columns-repeated="1019"/>
        </table:table-row>
        <table:table-row table:style-name="ro22">
          <table:table-cell table:style-name="ce2" office:value-type="string" calcext:value-type="string">
            <text:p>197.</text:p>
          </table:table-cell>
          <table:table-cell table:style-name="ce2" office:value-type="string" calcext:value-type="string">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 </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769</text:p>
            <text:p>Дійсний</text:p>
            <text:p>з 20.10.2017 до 20.10.2020</text:p>
            <text:p/>
          </table:table-cell>
          <table:table-cell table:number-columns-repeated="1019"/>
        </table:table-row>
        <table:table-row table:style-name="ro2">
          <table:table-cell table:style-name="ce2" office:value-type="string" calcext:value-type="string">
            <text:p>198.</text:p>
          </table:table-cell>
          <table:table-cell table:style-name="ce2" office:value-type="string" calcext:value-type="string">
            <text:p>Комутатори «Cisco Catalyst серій WS-C2960» під керуванням операційної системи IOS 15.х,</text:p>
          </table:table-cell>
          <table:table-cell table:style-name="ce2" office:value-type="string" calcext:value-type="string">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0</text:p>
            <text:p>Дійсний</text:p>
            <text:p>з 20.10.2017 до 20.10.2020</text:p>
            <text:p/>
          </table:table-cell>
          <table:table-cell table:number-columns-repeated="1019"/>
        </table:table-row>
        <table:table-row table:style-name="ro2">
          <table:table-cell table:style-name="ce2" office:value-type="string" calcext:value-type="string">
            <text:p>199.</text:p>
          </table:table-cell>
          <table:table-cell table:style-name="ce2" office:value-type="string" calcext:value-type="string">
            <text:p>Комутатори «Cisco Catalyst серій WS-C3560» під керуванням операційної системи IOS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1</text:p>
            <text:p>Дійсний</text:p>
            <text:p>з 20.10.2017 до 20.10.2020</text:p>
            <text:p/>
          </table:table-cell>
          <table:table-cell table:number-columns-repeated="1019"/>
        </table:table-row>
        <table:table-row table:style-name="ro6">
          <table:table-cell table:style-name="ce2" office:value-type="string" calcext:value-type="string">
            <text:p>200.</text:p>
          </table:table-cell>
          <table:table-cell table:style-name="ce2" office:value-type="string" calcext:value-type="string">
            <text:p>Комутатори «Cisco Catalyst серій WS-C3650» під керуванням операційної системи IOS-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2</text:p>
            <text:p>Дійсний</text:p>
            <text:p>з 20.10.2017 до 20.10.2020</text:p>
            <text:p/>
          </table:table-cell>
          <table:table-cell table:number-columns-repeated="1019"/>
        </table:table-row>
        <table:table-row table:style-name="ro2">
          <table:table-cell table:style-name="ce2" office:value-type="string" calcext:value-type="string">
            <text:p>201.</text:p>
          </table:table-cell>
          <table:table-cell table:style-name="ce2" office:value-type="string" calcext:value-type="string">
            <text:p>Комутатори «Cisco Catalyst серій WS-C3650» під керуванням операційної системи IOS-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3</text:p>
            <text:p>Дійсний</text:p>
            <text:p>з 20.10.2017 до 20.10.2020</text:p>
            <text:p/>
          </table:table-cell>
          <table:table-cell table:number-columns-repeated="1019"/>
        </table:table-row>
        <table:table-row table:style-name="ro4">
          <table:table-cell table:style-name="ce2" office:value-type="string" calcext:value-type="string">
            <text:p>202.</text:p>
          </table:table-cell>
          <table:table-cell table:style-name="ce2" office:value-type="string" calcext:value-type="string">
            <text:p>Комутатори «Cisco Catalyst серій WS-C3750» під керуванням операційної системи IOS 15.х,</text:p>
          </table:table-cell>
          <table:table-cell table:style-name="ce2" office:value-type="string" calcext:value-type="string">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4</text:p>
            <text:p>Дійсний</text:p>
            <text:p>з 20.10.2017 до 20.10.2020</text:p>
            <text:p/>
          </table:table-cell>
          <table:table-cell table:number-columns-repeated="1019"/>
        </table:table-row>
        <table:table-row table:style-name="ro14">
          <table:table-cell table:style-name="ce2" office:value-type="string" calcext:value-type="string">
            <text:p>203.</text:p>
          </table:table-cell>
          <table:table-cell table:style-name="ce2" office:value-type="string" calcext:value-type="string">
            <text:p>Комутатори «Cisco Catalyst серій WS-C3850» під керуванням операційної системи IOS-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5</text:p>
            <text:p>Дійсний</text:p>
            <text:p>з 20.10.2017 до 20.10.2020</text:p>
            <text:p/>
          </table:table-cell>
          <table:table-cell table:number-columns-repeated="1019"/>
        </table:table-row>
        <table:table-row table:style-name="ro2">
          <table:table-cell table:style-name="ce2" office:value-type="string" calcext:value-type="string">
            <text:p>204.</text:p>
          </table:table-cell>
          <table:table-cell table:style-name="ce2" office:value-type="string" calcext:value-type="string">
            <text:p>Комутатори «Cisco Catalyst серій WS-C3850» під керуванням операційної системи IOS-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6</text:p>
            <text:p>Дійсний</text:p>
            <text:p>з 20.10.2017 до 20.10.2020</text:p>
            <text:p/>
          </table:table-cell>
          <table:table-cell table:number-columns-repeated="1019"/>
        </table:table-row>
        <table:table-row table:style-name="ro2">
          <table:table-cell table:style-name="ce2" office:value-type="string" calcext:value-type="string">
            <text:p>205.</text:p>
          </table:table-cell>
          <table:table-cell table:style-name="ce2" office:value-type="string" calcext:value-type="string">
            <text:p>Маршрутизатори з інтегрованими послугами Cisco ISR4200 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7</text:p>
            <text:p>Дійсний</text:p>
            <text:p>з 20.10.2017 до 20.10.2020</text:p>
            <text:p/>
          </table:table-cell>
          <table:table-cell table:number-columns-repeated="1019"/>
        </table:table-row>
        <table:table-row table:style-name="ro14">
          <table:table-cell table:style-name="ce2" office:value-type="string" calcext:value-type="string">
            <text:p>206.</text:p>
          </table:table-cell>
          <table:table-cell table:style-name="ce2" office:value-type="string" calcext:value-type="string">
            <text:p>Маршрутизатори з інтегрованими послугами Cisco ISR4200 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8</text:p>
            <text:p>Дійсний</text:p>
            <text:p>з 20.10.2017 до 20.10.2020</text:p>
            <text:p/>
          </table:table-cell>
          <table:table-cell table:number-columns-repeated="1019"/>
        </table:table-row>
        <table:table-row table:style-name="ro2">
          <table:table-cell table:style-name="ce2" office:value-type="string" calcext:value-type="string">
            <text:p>207.</text:p>
          </table:table-cell>
          <table:table-cell table:style-name="ce2" office:value-type="string" calcext:value-type="string">
            <text:p>Маршрутизатори з інтегрованими послугами Cisco ISR4300 </text:p>
            <text:p>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9</text:p>
            <text:p>Дійсний</text:p>
            <text:p>з 20.10.2017 до 20.10.2020</text:p>
            <text:p/>
          </table:table-cell>
          <table:table-cell table:number-columns-repeated="1019"/>
        </table:table-row>
        <table:table-row table:style-name="ro2">
          <table:table-cell table:style-name="ce2" office:value-type="string" calcext:value-type="string">
            <text:p>208.</text:p>
          </table:table-cell>
          <table:table-cell table:style-name="ce2" office:value-type="string" calcext:value-type="string">
            <text:p>Маршрутизатори з інтегрованими послугами Cisco ISR4300 </text:p>
            <text:p>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0</text:p>
            <text:p>Дійсний</text:p>
            <text:p>з 20.10.2017 до 20.10.2020</text:p>
            <text:p/>
          </table:table-cell>
          <table:table-cell table:number-columns-repeated="1019"/>
        </table:table-row>
        <table:table-row table:style-name="ro6">
          <table:table-cell table:style-name="ce2" office:value-type="string" calcext:value-type="string">
            <text:p>209.</text:p>
          </table:table-cell>
          <table:table-cell table:style-name="ce2" office:value-type="string" calcext:value-type="string">
            <text:p>Маршрутизатори з інтегрованими послугами Cisco ISR4400 </text:p>
            <text:p>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1</text:p>
            <text:p>Дійсний</text:p>
            <text:p>з 20.10.2017 до 20.10.2020</text:p>
            <text:p/>
          </table:table-cell>
          <table:table-cell table:number-columns-repeated="1019"/>
        </table:table-row>
        <table:table-row table:style-name="ro2">
          <table:table-cell table:style-name="ce2" office:value-type="string" calcext:value-type="string">
            <text:p>210.</text:p>
          </table:table-cell>
          <table:table-cell table:style-name="ce2" office:value-type="string" calcext:value-type="string">
            <text:p>Маршрутизатори з інтегрованими послугами Cisco ISR4400 </text:p>
            <text:p>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2</text:p>
            <text:p>Дійсний</text:p>
            <text:p>з 20.10.2017 до 20.10.2020</text:p>
            <text:p/>
          </table:table-cell>
          <table:table-cell table:number-columns-repeated="1019"/>
        </table:table-row>
        <table:table-row table:style-name="ro4">
          <table:table-cell table:style-name="ce2" office:value-type="string" calcext:value-type="string">
            <text:p>211.</text:p>
          </table:table-cell>
          <table:table-cell table:style-name="ce2" office:value-type="string" calcext:value-type="string">
            <text:p>Комплекс засобів захисту захищеного програмного комплексу «Компютерна програма «bmp’online» версії 7.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table:style-name="ce2" office:value-type="string" calcext:value-type="string">
            <text:p>Виробництва ТОВ «Террасофт»,</text:p>
            <text:p>м. Київ, вул. Будіндустрії, 5 </text:p>
            <text:p/>
          </table:table-cell>
          <table:table-cell table:style-name="ce2" office:value-type="string" calcext:value-type="string">
            <text:p>Експертний висновок</text:p>
            <text:p>№ 783</text:p>
            <text:p>Дійсний</text:p>
            <text:p>з 08.11.2017 до 08.11.2020</text:p>
            <text:p/>
          </table:table-cell>
          <table:table-cell table:number-columns-repeated="1019"/>
        </table:table-row>
        <table:table-row table:style-name="ro22">
          <table:table-cell table:style-name="ce2" office:value-type="string" calcext:value-type="string">
            <text:p>212.</text:p>
          </table:table-cell>
          <table:table-cell table:style-name="ce2" office:value-type="string" calcext:value-type="string">
            <text:p>Мережевий криптомодуль «Гряда-301»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4</text:p>
            <text:p>Дійсний</text:p>
            <text:p>з 23.11.2017 до 23.11.2020</text:p>
            <text:p/>
          </table:table-cell>
          <table:table-cell table:number-columns-repeated="1019"/>
        </table:table-row>
        <table:table-row table:style-name="ro22">
          <table:table-cell table:style-name="ce2" office:value-type="string" calcext:value-type="string">
            <text:p>213.</text:p>
          </table:table-cell>
          <table:table-cell table:style-name="ce2" office:value-type="string" calcext:value-type="string">
            <text:p>Електронний ключ «Кристал-1Д»</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Кристал-1Д» ЄААД.469535.046Д4.01.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5</text:p>
            <text:p>Дійсний</text:p>
            <text:p>з 23.11.2017 до 23.11.2020</text:p>
            <text:p/>
          </table:table-cell>
          <table:table-cell table:number-columns-repeated="1019"/>
        </table:table-row>
        <table:table-row table:style-name="ro11">
          <table:table-cell table:style-name="ce2" office:value-type="string" calcext:value-type="string">
            <text:p>214.</text:p>
          </table:table-cell>
          <table:table-cell table:style-name="ce2" office:value-type="string" calcext:value-type="string">
            <text:p>Електронний ключ «Кристал-1»</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Кристал-1» ЄААД.469535.040Д4.01. </text:p>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6</text:p>
            <text:p>Дійсний</text:p>
            <text:p>з 23.11.2017 до 23.11.2020</text:p>
            <text:p/>
          </table:table-cell>
          <table:table-cell table:number-columns-repeated="1019"/>
        </table:table-row>
        <table:table-row table:style-name="ro22">
          <table:table-cell table:style-name="ce2" office:value-type="string" calcext:value-type="string">
            <text:p>215.</text:p>
          </table:table-cell>
          <table:table-cell table:style-name="ce2" office:value-type="string" calcext:value-type="string">
            <text:p>Криптомодуль «Гряда-61»,</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до криптомодуля «Гряда-61» ЄААД.469535.044Д4.01.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7</text:p>
            <text:p>Дійсний</text:p>
            <text:p>з 23.11.2017 до 23.11.2020</text:p>
            <text:p/>
          </table:table-cell>
          <table:table-cell table:number-columns-repeated="1019"/>
        </table:table-row>
        <table:table-row table:style-name="ro7">
          <table:table-cell table:style-name="ce2" office:value-type="string" calcext:value-type="string">
            <text:p>216.</text:p>
          </table:table-cell>
          <table:table-cell table:style-name="ce2" office:value-type="string" calcext:value-type="string">
            <text:p>Пристрій технічного захисту інформації «KVS-30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 </text:p>
            <text:p/>
          </table:table-cell>
          <table:table-cell table:style-name="ce2" office:value-type="string" calcext:value-type="string">
            <text:p>Виробництво ТОВ «Квертус»,</text:p>
            <text:p>м. Київ, вул. Маршала Тимошенка, 9</text:p>
          </table:table-cell>
          <table:table-cell table:style-name="ce2" office:value-type="string" calcext:value-type="string">
            <text:p>Експертний висновок</text:p>
            <text:p>№ 788</text:p>
            <text:p>Дійсний</text:p>
            <text:p>з 23.11.2017 до 23.11.2020</text:p>
            <text:p/>
          </table:table-cell>
          <table:table-cell table:number-columns-repeated="1019"/>
        </table:table-row>
        <table:table-row table:style-name="ro22">
          <table:table-cell table:style-name="ce2" office:value-type="string" calcext:value-type="string">
            <text:p>217.</text:p>
          </table:table-cell>
          <table:table-cell table:style-name="ce2" office:value-type="string" calcext:value-type="string">
            <text:p>Обладнання для побудови каналів волоконно-оптичних кабельних мереж</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 </text:p>
            <text:p/>
          </table:table-cell>
          <table:table-cell table:style-name="ce2" office:value-type="string" calcext:value-type="string">
            <text:p>Виробництво ТОВ «МУК ДІСТРІБЬЮШН», м. Київ, вул. Донецька, 16/2,</text:p>
            <text:p/>
            <text:p/>
          </table:table-cell>
          <table:table-cell table:style-name="ce2" office:value-type="string" calcext:value-type="string">
            <text:p>Експертний висновок</text:p>
            <text:p>№ 789</text:p>
            <text:p>Дійсний</text:p>
            <text:p>з 01.12.2017 до 01.12.2020</text:p>
            <text:p/>
          </table:table-cell>
          <table:table-cell table:number-columns-repeated="1019"/>
        </table:table-row>
        <table:table-row table:style-name="ro5">
          <table:table-cell table:style-name="ce2" office:value-type="string" calcext:value-type="string">
            <text:p>218.</text:p>
          </table:table-cell>
          <table:table-cell table:style-name="ce2" office:value-type="string" calcext:value-type="string">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 </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0</text:p>
            <text:p>Дійсний</text:p>
            <text:p>з 07.12.2017 до 07.12.2020</text:p>
            <text:p/>
          </table:table-cell>
          <table:table-cell table:number-columns-repeated="1019"/>
        </table:table-row>
        <table:table-row table:style-name="ro16">
          <table:table-cell table:style-name="ce2" office:value-type="string" calcext:value-type="string">
            <text:p>219.</text:p>
          </table:table-cell>
          <table:table-cell table:style-name="ce2" office:value-type="string" calcext:value-type="string">
            <text:p>Пристрої захисту електронної пошти Cisco Email Security Appliance C170, C190, C380, C390, C680, C690, C690X під керуванням операційної системи AsyncOS версії 11.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1</text:p>
            <text:p>Дійсний</text:p>
            <text:p>з 07.12.2017 до 07.12.2020</text:p>
            <text:p/>
          </table:table-cell>
          <table:table-cell table:number-columns-repeated="1019"/>
        </table:table-row>
        <table:table-row table:style-name="ro16">
          <table:table-cell table:style-name="ce2" office:value-type="string" calcext:value-type="string">
            <text:p>220.</text:p>
          </table:table-cell>
          <table:table-cell table:style-name="ce2" office:value-type="string" calcext:value-type="string">
            <text:p>Пристрої веб-безпеки Cisco Web Security Appliance S170, S190, S380, S390, S680, S690, S690X під керуванням операційної системи </text:p>
            <text:p>AsyncOS версії 10.х та 11.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 </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2</text:p>
            <text:p>Дійсний</text:p>
            <text:p>з 07.12.2017 до 07.12.2020</text:p>
            <text:p/>
          </table:table-cell>
          <table:table-cell table:number-columns-repeated="1019"/>
        </table:table-row>
        <table:table-row table:style-name="ro16">
          <table:table-cell table:style-name="ce2" office:value-type="string" calcext:value-type="string">
            <text:p>221.</text:p>
          </table:table-cell>
          <table:table-cell table:style-name="ce2" office:value-type="string" calcext:value-type="string">
            <text:p>Комутатори Cisco серії Nexus 3000, 3100, 31100, 36100, 3200, 3500 </text:p>
            <text:p>під керуванням операційної системи NX-OS версії 6.х та 7.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3</text:p>
            <text:p>Дійсний</text:p>
            <text:p>з 07.12.2017 до 07.12.2020</text:p>
            <text:p/>
          </table:table-cell>
          <table:table-cell table:number-columns-repeated="1019"/>
        </table:table-row>
        <table:table-row table:style-name="ro16">
          <table:table-cell table:style-name="ce2" office:value-type="string" calcext:value-type="string">
            <text:p>222.</text:p>
          </table:table-cell>
          <table:table-cell table:style-name="ce2" office:value-type="string" calcext:value-type="string">
            <text:p>Голосові шлюзи <text:s/>Cisco серії VG 200/202/204/224/310/320/350 під керуванням операційної системи Cisco ІOS 12.х та 15.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4</text:p>
            <text:p>Дійсний</text:p>
            <text:p>з 07.12.2017 до 07.12.2020</text:p>
            <text:p/>
          </table:table-cell>
          <table:table-cell table:number-columns-repeated="1019"/>
        </table:table-row>
        <table:table-row table:style-name="ro5">
          <table:table-cell table:style-name="ce2" office:value-type="string" calcext:value-type="string">
            <text:p>223.</text:p>
          </table:table-cell>
          <table:table-cell table:style-name="ce2" office:value-type="string" calcext:value-type="string">
            <text:p>Пристрої захисту від  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5</text:p>
            <text:p>Дійсний</text:p>
            <text:p>з 07.12.2017 до 07.12.2020</text:p>
            <text:p/>
          </table:table-cell>
          <table:table-cell table:number-columns-repeated="1019"/>
        </table:table-row>
        <table:table-row table:style-name="ro16">
          <table:table-cell table:style-name="ce2" office:value-type="string" calcext:value-type="string">
            <text:p>224.</text:p>
          </table:table-cell>
          <table:table-cell table:style-name="ce2" office:value-type="string" calcext:value-type="string">
            <text:p>Програмний комплекс захисту інформації </text:p>
            <text:p>Trend Micro Deep Security версії 10.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table:style-name="ce2" office:value-type="string" calcext:value-type="string">
            <text:p>Виробництва </text:p>
            <text:p>компанії</text:p>
            <text:p>Trend Micro (Японія), </text:p>
            <text:p>Unit 3603, Jumeirah Business Center 3, Cluster Y, Jumeirah Lakes Towers, P.O. Box 488075, Dubai, United Arab Emirates</text:p>
          </table:table-cell>
          <table:table-cell table:style-name="ce2" office:value-type="string" calcext:value-type="string">
            <text:p>Експертний висновок</text:p>
            <text:p>№ 798</text:p>
            <text:p>Дійсний</text:p>
            <text:p>з 22.12.2017 до 22.12.2020</text:p>
            <text:p/>
          </table:table-cell>
          <table:table-cell table:number-columns-repeated="1019"/>
        </table:table-row>
        <table:table-row table:style-name="ro11">
          <table:table-cell table:style-name="ce2" office:value-type="string" calcext:value-type="string">
            <text:p>225.</text:p>
          </table:table-cell>
          <table:table-cell table:style-name="ce2" office:value-type="string" calcext:value-type="string">
            <text:p>Комплекс засобів захисту програмного забезпечення «Система електронного документообігу «ДОК ПРОФ ВЕБ» версії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table:style-name="ce2" office:value-type="string" calcext:value-type="string">
            <text:p>Виробництва ТОВ «НОВАТУМ», м. Київ, </text:p>
            <text:p>вул. Тургенєвська, 32А</text:p>
          </table:table-cell>
          <table:table-cell table:style-name="ce2" office:value-type="string" calcext:value-type="string">
            <text:p>Експертний висновок</text:p>
            <text:p>№ 799</text:p>
            <text:p>Дійсний</text:p>
            <text:p>з 22.12.2017 до 22.12.2020</text:p>
            <text:p/>
          </table:table-cell>
          <table:table-cell table:number-columns-repeated="1019"/>
        </table:table-row>
        <table:table-row table:style-name="ro16">
          <table:table-cell table:style-name="ce2" office:value-type="string" calcext:value-type="string">
            <text:p>226.</text:p>
          </table:table-cell>
          <table:table-cell table:style-name="ce2" office:value-type="string" calcext:value-type="string">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table:style-name="ce2" office:value-type="string" calcext:value-type="string">
            <text:p>Виробництва ТОВ «РОМАД УКРАЇНА», м. Київ, просп. Науки, 42/1, корпус 10, офіс 17</text:p>
          </table:table-cell>
          <table:table-cell table:style-name="ce2" office:value-type="string" calcext:value-type="string">
            <text:p>Експертний висновок</text:p>
            <text:p>№ 800</text:p>
            <text:p>Дійсний</text:p>
            <text:p>з 22.12.2017 до 22.12.2020</text:p>
          </table:table-cell>
          <table:table-cell table:number-columns-repeated="1019"/>
        </table:table-row>
        <table:table-row table:style-name="ro16">
          <table:table-cell table:style-name="ce2" office:value-type="string" calcext:value-type="string">
            <text:p>227.</text:p>
          </table:table-cell>
          <table:table-cell table:style-name="ce2" office:value-type="string" calcext:value-type="string">
            <text:p>Програмне забезпечення антивірусного захисту інформації </text:p>
            <text:p>Trend Micro Enterprise Security for Endpoints Light </text:p>
            <text:p>версії OfficeScan XG</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table:style-name="ce2" office:value-type="string" calcext:value-type="string">
            <text:p>Виробництва </text:p>
            <text:p>компанії</text:p>
            <text:p>Trend Micro (Японія), </text:p>
            <text:p>Unit 3603, Jumeirah Business Center 3, Cluster Y, Jumeirah Lakes Towers, P.O. Box 488075, Dubai, United Arab Emirates</text:p>
          </table:table-cell>
          <table:table-cell table:style-name="ce2" office:value-type="string" calcext:value-type="string">
            <text:p>Експертний висновок</text:p>
            <text:p>№ 801</text:p>
            <text:p>Дійсний</text:p>
            <text:p>з 22.12.2017 до 22.12.2020</text:p>
            <text:p/>
          </table:table-cell>
          <table:table-cell table:number-columns-repeated="1019"/>
        </table:table-row>
        <table:table-row table:style-name="ro7">
          <table:table-cell table:style-name="ce2" office:value-type="string" calcext:value-type="string">
            <text:p>228.</text:p>
          </table:table-cell>
          <table:table-cell table:style-name="ce2" office:value-type="string" calcext:value-type="string">
            <text:p>Комплекс засобів захисту захищеного програмного комплексу «Комп’ютерна програма Megapolis.Документообіг 3.0» версії 3.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table:style-name="ce2" office:value-type="string" calcext:value-type="string">
            <text:p>Виробництва ТОВ «Софтлайн ІТ», м. Київ, вул. Василя Стуса, 35-37</text:p>
            <text:p/>
          </table:table-cell>
          <table:table-cell table:style-name="ce2" office:value-type="string" calcext:value-type="string">
            <text:p>Експертний висновок</text:p>
            <text:p>№ 802</text:p>
            <text:p>Дійсний</text:p>
            <text:p>з 28.12.2017 до 28.12.2020</text:p>
            <text:p/>
          </table:table-cell>
          <table:table-cell table:number-columns-repeated="1019"/>
        </table:table-row>
        <table:table-row table:style-name="ro11">
          <table:table-cell table:style-name="ce2" office:value-type="string" calcext:value-type="string">
            <text:p>229.</text:p>
          </table:table-cell>
          <table:table-cell table:style-name="ce2" office:value-type="string" calcext:value-type="string">
            <text:p>Комплекс засобів захисту програмного забезпечення «Операційна система LinuxMint версія 18.2, програмна збірка дистрибутиву – «Калина-1» </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table:style-name="ce2" office:value-type="string" calcext:value-type="string">
            <text:p>Державна служба України з  надзвичайних ситуацій, м. Київ, вул. О. Гончара, 55</text:p>
            <text:p/>
          </table:table-cell>
          <table:table-cell table:style-name="ce2" office:value-type="string" calcext:value-type="string">
            <text:p>Експертний висновок</text:p>
            <text:p>№ 805</text:p>
            <text:p>Дійсний</text:p>
            <text:p>з 18.01.2018 до 18.01.2021</text:p>
            <text:p/>
          </table:table-cell>
          <table:table-cell table:number-columns-repeated="1019"/>
        </table:table-row>
        <table:table-row table:style-name="ro16">
          <table:table-cell table:style-name="ce2" office:value-type="string" calcext:value-type="string">
            <text:p>230.</text:p>
          </table:table-cell>
          <table:table-cell table:style-name="ce2" office:value-type="string" calcext:value-type="string">
            <text:p>Програмний продукт Symantec Data <text:s/>Center Security: Server, Monitoring Edition &amp; Server Advanced версії 6.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table:style-name="ce2" office:value-type="string" calcext:value-type="string">
            <text:p>Виробництва </text:p>
            <text:p>компанії</text:p>
            <text:p>Symantec Corporation (США), </text:p>
            <text:p>надані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6</text:p>
            <text:p>Дійсний</text:p>
            <text:p>з 06.03.2018 до 06.03.2021</text:p>
            <text:p/>
          </table:table-cell>
          <table:table-cell table:number-columns-repeated="1019"/>
        </table:table-row>
        <table:table-row table:style-name="ro16">
          <table:table-cell table:style-name="ce2" office:value-type="string" calcext:value-type="string">
            <text:p>231.</text:p>
          </table:table-cell>
          <table:table-cell table:style-name="ce2" office:value-type="string" calcext:value-type="string">
            <text:p>Програмний продукт Symantec Data Loss Prevention версії 15.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table:style-name="ce2" office:value-type="string" calcext:value-type="string">
            <text:p>Виробництва </text:p>
            <text:p>компанії</text:p>
            <text:p>Symantec Corporation (США), </text:p>
            <text:p>надан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7</text:p>
            <text:p>Дійсний</text:p>
            <text:p>з 06.03.2018 до 06.03.2021</text:p>
            <text:p/>
          </table:table-cell>
          <table:table-cell table:number-columns-repeated="1019"/>
        </table:table-row>
        <table:table-row table:style-name="ro16">
          <table:table-cell table:style-name="ce2" office:value-type="string" calcext:value-type="string">
            <text:p>232.</text:p>
          </table:table-cell>
          <table:table-cell table:style-name="ce2" office:value-type="string" calcext:value-type="string">
            <text:p>Програмний продукт Symantec Messaging Gateway версії 10.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table:style-name="ce2" office:value-type="string" calcext:value-type="string">
            <text:p>Виробництва </text:p>
            <text:p>компанії</text:p>
            <text:p>Symantec Corporation (США), </text:p>
            <text:p>надані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8</text:p>
            <text:p>Дійсний</text:p>
            <text:p>з 06.03.2018 до 06.03.2021</text:p>
            <text:p/>
          </table:table-cell>
          <table:table-cell table:number-columns-repeated="1019"/>
        </table:table-row>
        <table:table-row table:style-name="ro7">
          <table:table-cell table:style-name="ce2" office:value-type="string" calcext:value-type="string">
            <text:p>233.</text:p>
          </table:table-cell>
          <table:table-cell table:style-name="ce4" office:value-type="string" calcext:value-type="string">
            <text:p>Захищений програмний комплекс "Система відеоспостереження СаМаР" (версія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table:style-name="ce4" office:value-type="string" calcext:value-type="string">
            <text:p>ТОВ "КОБІ  ДІСТРІБЬЮШИН", м. Київ, вул. Пріорська, 10</text:p>
          </table:table-cell>
          <table:table-cell table:style-name="ce2" office:value-type="string" calcext:value-type="string">
            <text:p>Експертний висновок</text:p>
            <text:p>№ 809</text:p>
            <text:p>Дійсний</text:p>
            <text:p>з 06.03.2018 до 06.03.2021</text:p>
            <text:p/>
          </table:table-cell>
          <table:table-cell table:number-columns-repeated="1019"/>
        </table:table-row>
        <table:table-row table:style-name="ro4">
          <table:table-cell table:style-name="ce2" office:value-type="string" calcext:value-type="string">
            <text:p>234.</text:p>
          </table:table-cell>
          <table:table-cell table:style-name="ce2" office:value-type="string" calcext:value-type="string">
            <text:p>Комплекс засобів захисту інформації від несанкціонованого доступу пристроїв мережевої безпеки серії  <text:span text:style-name="T1">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0</text:p>
            <text:p>Дійсний</text:p>
            <text:p>з 06.03.2018 до 06.03.2021</text:p>
            <text:p/>
          </table:table-cell>
          <table:table-cell table:number-columns-repeated="1019"/>
        </table:table-row>
        <table:table-row table:style-name="ro22">
          <table:table-cell table:style-name="ce2" office:value-type="string" calcext:value-type="string">
            <text:p>235.</text:p>
          </table:table-cell>
          <table:table-cell table:style-name="ce2" office:value-type="string" calcext:value-type="string">
            <text:p>Програмне забезпечення McAfee Complete Endpoint Protection – Business (шифр – McAfee СЕР-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1</text:p>
            <text:p>Дійсний</text:p>
            <text:p>з 06.03.2018 до 06.03.2021</text:p>
            <text:p/>
          </table:table-cell>
          <table:table-cell table:number-columns-repeated="1019"/>
        </table:table-row>
        <table:table-row table:style-name="ro22">
          <table:table-cell table:style-name="ce2" office:value-type="string" calcext:value-type="string">
            <text:p>236.</text:p>
          </table:table-cell>
          <table:table-cell table:style-name="ce2" office:value-type="string" calcext:value-type="string">
            <text:p>Програмне забезпечення McAfee Complete Endpoint <text:span text:style-name="T1">Threat</text:span><text:span text:style-name="T2"> Protection (шифр – McAfee СTР)</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2</text:p>
            <text:p>Дійсний</text:p>
            <text:p>з 06.03.2018 до 06.03.2021</text:p>
            <text:p/>
          </table:table-cell>
          <table:table-cell table:number-columns-repeated="1019"/>
        </table:table-row>
        <table:table-row table:style-name="ro22">
          <table:table-cell table:style-name="ce2" office:value-type="string" calcext:value-type="string">
            <text:p>237.</text:p>
          </table:table-cell>
          <table:table-cell table:style-name="ce2" office:value-type="string" calcext:value-type="string">
            <text:p>Програмне забезпечення McAfee Endpoint <text:span text:style-name="T1">Threat</text:span><text:span text:style-name="T2"> Protection  (шифр – McAfee ЕTР)</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3</text:p>
            <text:p>Дійсний</text:p>
            <text:p>з 06.03.2018 до 06.03.2021</text:p>
            <text:p/>
          </table:table-cell>
          <table:table-cell table:number-columns-repeated="1019"/>
        </table:table-row>
        <table:table-row table:style-name="ro11">
          <table:table-cell table:style-name="ce2" office:value-type="string" calcext:value-type="string">
            <text:p>238.</text:p>
          </table:table-cell>
          <table:table-cell table:style-name="ce2" office:value-type="string" calcext:value-type="string">
            <text:p>Комутатори Hewlett Packard Enterprise серії HPE 5700, 5900, 5920, 5930, 5940, 5950, 11900, 12500, 12900 під керуванням OC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4</text:p>
            <text:p>Дійсний</text:p>
            <text:p>з 06.03.2018 до 06.03.2021</text:p>
            <text:p/>
          </table:table-cell>
          <table:table-cell table:number-columns-repeated="1019"/>
        </table:table-row>
        <table:table-row table:style-name="ro22">
          <table:table-cell table:style-name="ce2" office:value-type="string" calcext:value-type="string">
            <text:p>239.</text:p>
          </table:table-cell>
          <table:table-cell table:style-name="ce2" office:value-type="string" calcext:value-type="string">
            <text:p>Механізми захисту інформації програмного забезпечення централізованого керування та моніторингу HPE Intelligent Management Center версії 7</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5</text:p>
            <text:p>Дійсний</text:p>
            <text:p>з 06.03.2018 до 06.03.2021</text:p>
            <text:p/>
          </table:table-cell>
          <table:table-cell table:number-columns-repeated="1019"/>
        </table:table-row>
        <table:table-row table:style-name="ro22">
          <table:table-cell table:style-name="ce2" office:value-type="string" calcext:value-type="string">
            <text:p>240.</text:p>
          </table:table-cell>
          <table:table-cell table:style-name="ce2" office:value-type="string" calcext:value-type="string">
            <text:p>Програмне забезпечення Hewlett-Packard Enterprise VSR 1000 Virtual Services Router Series</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6</text:p>
            <text:p>Дійсний</text:p>
            <text:p>з 06.03.2018 до 06.03.2021</text:p>
            <text:p/>
          </table:table-cell>
          <table:table-cell table:number-columns-repeated="1019"/>
        </table:table-row>
        <table:table-row table:style-name="ro22">
          <table:table-cell table:style-name="ce2" office:value-type="string" calcext:value-type="string">
            <text:p>241.</text:p>
          </table:table-cell>
          <table:table-cell table:style-name="ce2" office:value-type="string" calcext:value-type="string">
            <text:p>Комутатори Hewlett Packard Enterprise серії Aruba 2530, 2540, 2620, 2930, 3810, 5400R під керуванням операційної системи ArubaOS версії 16.x</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7</text:p>
            <text:p>Дійсний</text:p>
            <text:p>з 06.03.2018 до 06.03.2021</text:p>
            <text:p/>
          </table:table-cell>
          <table:table-cell table:number-columns-repeated="1019"/>
        </table:table-row>
        <table:table-row table:style-name="ro11">
          <table:table-cell table:style-name="ce2" office:value-type="string" calcext:value-type="string">
            <text:p>242.</text:p>
          </table:table-cell>
          <table:table-cell table:style-name="ce2" office:value-type="string" calcext:value-type="string">
            <text:p>Комутатори Hewlett Packard Enterprise серії HPE 5130, 5510, 7500, 10500 під керуванням OC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 </text:p>
            <text:p>OC Comware версії 7.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8</text:p>
            <text:p>Дійсний</text:p>
            <text:p>з 06.03.2018 до 06.03.2021</text:p>
            <text:p/>
          </table:table-cell>
          <table:table-cell table:number-columns-repeated="1019"/>
        </table:table-row>
        <table:table-row table:style-name="ro11">
          <table:table-cell table:style-name="ce2" office:value-type="string" calcext:value-type="string">
            <text:p>243.</text:p>
          </table:table-cell>
          <table:table-cell table:style-name="ce2" office:value-type="string" calcext:value-type="string">
            <text:p>Комутатори Hewlett Packard Enterprise серії HPE 3600, 5120, 7500, 10500 під керуванням OC Comware версії 5.2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під керуванням </text:p>
            <text:p>OC Comware версії 5.2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9</text:p>
            <text:p>Дійсний</text:p>
            <text:p>з 06.03.2018 до 06.03.2021</text:p>
            <text:p/>
          </table:table-cell>
          <table:table-cell table:number-columns-repeated="1019"/>
        </table:table-row>
        <table:table-row table:style-name="ro5">
          <table:table-cell table:style-name="ce2" office:value-type="string" calcext:value-type="string">
            <text:p>244.</text:p>
          </table:table-cell>
          <table:table-cell table:style-name="ce2" office:value-type="string" calcext:value-type="string">
            <text:p>Маршрутизатори Hewlett-Packard Enterprise серій HSR 6600, HPE HSR 6800, HPE MSR 900/920/93x, MSR 1000 під керуванням операційної системи Comware версії 5.2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Маршрутизатори </text:p>
            <text:p>Hewlett-Packard Enterprise серій HSR 6600, HPE HSR 6800, HPE MSR 900/920/93x, MSR 1000  під керуванням OC Comware версії 5.2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20</text:p>
            <text:p>Дійсний</text:p>
            <text:p>з 06.03.2018 до 06.03.2021</text:p>
            <text:p/>
          </table:table-cell>
          <table:table-cell table:number-columns-repeated="1019"/>
        </table:table-row>
        <table:table-row table:style-name="ro5">
          <table:table-cell table:style-name="ce2" office:value-type="string" calcext:value-type="string">
            <text:p>245.</text:p>
          </table:table-cell>
          <table:table-cell table:style-name="ce2" office:value-type="string" calcext:value-type="string">
            <text:p>Маршрутизатори Hewlett-Packard Enterprise серій МSR 95х, МSR 1000, MSR 2000, MSR 3000, MSR 4000, MSR 5000, НSR 6600, НSR 6800 під керуванням операційної системи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Маршрутизатори </text:p>
            <text:p>Hewlett-Packard Enterprise серій МSR 95х, МSR 1000, MSR 2000, MSR 3000, MSR 4000, MSR 5000, НSR 6600, НSR 6800  під керуванням OC Comware версії 7.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21</text:p>
            <text:p>Дійсний</text:p>
            <text:p>з 06.03.2018 до 06.03.2021</text:p>
            <text:p/>
          </table:table-cell>
          <table:table-cell table:number-columns-repeated="1019"/>
        </table:table-row>
        <table:table-row table:style-name="ro11">
          <table:table-cell table:style-name="ce2" office:value-type="string" calcext:value-type="string">
            <text:p>246.</text:p>
          </table:table-cell>
          <table:table-cell table:style-name="ce2" office:value-type="string" calcext:value-type="string">
            <text:p>Комплекс засобів захисту програмного забезпечення антивірусного захисту інформації Symantec Endpoint Protection 14.XX-XX.X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table:style-name="ce2" office:value-type="string" calcext:value-type="string">
            <text:p>Виробництва компанії Symantec Corporation (США), наданий на експертизу ТОВ "ОБЕРІГ ІТ", м. Київ, вул. Миколи Пимоненка, 13, корпус 1В, офіс 1В/12</text:p>
          </table:table-cell>
          <table:table-cell table:style-name="ce2" office:value-type="string" calcext:value-type="string">
            <text:p>Експертний висновок</text:p>
            <text:p>№ 822</text:p>
            <text:p>Дійсний</text:p>
            <text:p>з 06.03.2018 до 06.03.2021</text:p>
            <text:p/>
          </table:table-cell>
          <table:table-cell table:number-columns-repeated="1019"/>
        </table:table-row>
        <table:table-row table:style-name="ro22">
          <table:table-cell table:style-name="ce2" office:value-type="string" calcext:value-type="string">
            <text:p>247.</text:p>
          </table:table-cell>
          <table:table-cell table:style-name="ce2" office:value-type="string" calcext:value-type="string">
            <text:p>Комплекс засобів захисту Wheel Systems FUDO PAM Version 3.X-X.X-X.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table:style-name="ce2" office:value-type="string" calcext:value-type="string">
            <text:p>Виробництва компанії Wheel Systems Sp z o.o (Польша), наданий на експертизу ТОВ "ОБЕРІГ ІТ", м. Київ, вул. Миколи Пимоненка, 13, корпус 1В, офіс 1В/12</text:p>
          </table:table-cell>
          <table:table-cell table:style-name="ce2" office:value-type="string" calcext:value-type="string">
            <text:p>Експертний висновок</text:p>
            <text:p>№ 823</text:p>
            <text:p>Дійсний</text:p>
            <text:p>з 06.03.2018 до 06.03.2021</text:p>
            <text:p/>
          </table:table-cell>
          <table:table-cell table:number-columns-repeated="1019"/>
        </table:table-row>
        <table:table-row table:style-name="ro25">
          <table:table-cell table:style-name="ce2" office:value-type="string" calcext:value-type="string">
            <text:p>248.</text:p>
          </table:table-cell>
          <table:table-cell table:style-name="ce5" office:value-type="string" calcext:value-type="string">
            <text:p>Захищений програмний комплекс «M.E.Doc» версії 11.ХХ.ХХ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table:style-name="ce2" office:value-type="string" calcext:value-type="string">
            <text:p>ТОВ "Лінкос Груп",</text:p>
            <text:p>04080,  м. Київ,</text:p>
            <text:p>вул. Кирилівська, 102</text:p>
            <text:p/>
          </table:table-cell>
          <table:table-cell table:style-name="ce2" office:value-type="string" calcext:value-type="string">
            <text:p>Експертний висновок</text:p>
            <text:p>№ 824</text:p>
            <text:p>Дійсний</text:p>
            <text:p>з 15.03.2018 до 15.03.2021</text:p>
            <text:p/>
          </table:table-cell>
          <table:table-cell table:number-columns-repeated="1019"/>
        </table:table-row>
        <table:table-row table:style-name="ro16">
          <table:table-cell table:style-name="ce2" office:value-type="string" calcext:value-type="string">
            <text:p>249.</text:p>
          </table:table-cell>
          <table:table-cell table:style-name="ce5" office:value-type="string" calcext:value-type="string">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table:style-name="ce2" office:value-type="string" calcext:value-type="string">
            <text:p>Виробництва </text:p>
            <text:p>Mobidata (H.K) Industrial Development Co. Limited, Гонконг, наданий на експертизу ТОВ «Радіоконнект»,  м. Київ, вул. Академіка Білецького, 34</text:p>
            <text:p/>
          </table:table-cell>
          <table:table-cell table:style-name="ce2" office:value-type="string" calcext:value-type="string">
            <text:p>Експертний висновок</text:p>
            <text:p>№ 825</text:p>
            <text:p>Дійсний</text:p>
            <text:p>з 23.03.2018 до 23.03.2021</text:p>
            <text:p/>
          </table:table-cell>
          <table:table-cell table:number-columns-repeated="1019"/>
        </table:table-row>
        <table:table-row table:style-name="ro11">
          <table:table-cell table:style-name="ce2" office:value-type="string" calcext:value-type="string">
            <text:p>250.</text:p>
          </table:table-cell>
          <table:table-cell table:style-name="ce2" office:value-type="string" calcext:value-type="string">
            <text:p>Комплекс засобів захисту комп’ютерної програми (система управління підприємством) «IT-Enterprise» («ІТ-Підприємство», «ІТ-Предприятие»)</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IT-Enterprise» («ІТ-Підприємство», «ІТ-Предприятие»). Технічні вимоги до комплексу засобів захисту».</text:p>
            <text:p/>
          </table:table-cell>
          <table:table-cell table:style-name="ce2" office:value-type="string" calcext:value-type="string">
            <text:p>ТОВ НВП «Інформаційні технології», м. Київ, вул. Є. Чавдар, 5, офіс 212</text:p>
            <text:p/>
          </table:table-cell>
          <table:table-cell table:style-name="ce2" office:value-type="string" calcext:value-type="string">
            <text:p>Експертний висновок</text:p>
            <text:p>№ 826</text:p>
            <text:p>Дійсний</text:p>
            <text:p>з 30.03.2018 до 30.03.2021</text:p>
            <text:p/>
          </table:table-cell>
          <table:table-cell table:number-columns-repeated="1019"/>
        </table:table-row>
        <table:table-row table:style-name="ro26">
          <table:table-cell table:style-name="ce2" office:value-type="string" calcext:value-type="string">
            <text:p>251.</text:p>
          </table:table-cell>
          <table:table-cell table:style-name="ce2" office:value-type="string" calcext:value-type="string">
            <text:p>Захищена довірена платформа на базі <text:span text:style-name="T1">NXP JCOP 3 SmartMX2-P60</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table:style-name="ce5" office:value-type="string" calcext:value-type="string">
            <text:p>Виробництва NXP Semiconductors, Нідерланди, наданий на експертизу ПрАТ «ОТІ», м. Київ, вул. Феодори Пушиної, 30/32</text:p>
          </table:table-cell>
          <table:table-cell table:style-name="ce2" office:value-type="string" calcext:value-type="string">
            <text:p>Експертний висновок</text:p>
            <text:p>№ 827</text:p>
            <text:p>Дійсний</text:p>
            <text:p>з 17.04.2018 до 17.04.2021</text:p>
            <text:p/>
          </table:table-cell>
          <table:table-cell table:number-columns-repeated="1019"/>
        </table:table-row>
        <table:table-row table:style-name="ro14">
          <table:table-cell table:style-name="ce2" office:value-type="string" calcext:value-type="string">
            <text:p>252.</text:p>
          </table:table-cell>
          <table:table-cell table:style-name="ce2" office:value-type="string" calcext:value-type="string">
            <text:p>Комплекс засобів захисту комп’ютерної програми MASTER:Комплексний облік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text:span text:style-name="T3">, м. Київ, вул. Петра Радченка, 27, офіс 105</text:span></text:p>
          </table:table-cell>
          <table:table-cell table:style-name="ce2" office:value-type="string" calcext:value-type="string">
            <text:p>Експертний висновок</text:p>
            <text:p>№ 828</text:p>
            <text:p>Дійсний</text:p>
            <text:p>з 17.04.2018 до 17.04.2021</text:p>
            <text:p/>
          </table:table-cell>
          <table:table-cell table:number-columns-repeated="1019"/>
        </table:table-row>
        <table:table-row table:style-name="ro7">
          <table:table-cell table:style-name="ce2" office:value-type="string" calcext:value-type="string">
            <text:p>253.</text:p>
          </table:table-cell>
          <table:table-cell table:style-name="ce2" office:value-type="string" calcext:value-type="string">
            <text:p>Комплекс засобів захисту програмного забезпечення «Дебет Плюс» версії 12</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table:style-name="ce5" office:value-type="string" calcext:value-type="string">
            <text:p>Наданий на експертизу Марченком Я.Г., м. Київ, просп. Григоренка, 38А, кв. 27</text:p>
          </table:table-cell>
          <table:table-cell table:style-name="ce2" office:value-type="string" calcext:value-type="string">
            <text:p>Експертний висновок</text:p>
            <text:p>№ 829</text:p>
            <text:p>Дійсний</text:p>
            <text:p>з 17.04.2018 до 17.04.2021</text:p>
            <text:p/>
          </table:table-cell>
          <table:table-cell table:number-columns-repeated="1019"/>
        </table:table-row>
        <table:table-row table:style-name="ro7">
          <table:table-cell table:style-name="ce2" office:value-type="string" calcext:value-type="string">
            <text:p>254.</text:p>
          </table:table-cell>
          <table:table-cell table:style-name="ce2" office:value-type="string" calcext:value-type="string">
            <text:p>Програмний засіб електронного документообігу «SX-Government»</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table:style-name="ce5" office:value-type="string" calcext:value-type="string">
            <text:p>ТОВ <text:span text:style-name="T3">«Софт Експаншен Україна», м. Вінниця, просп. Космонавтів, 30А, офіс 521</text:span></text:p>
          </table:table-cell>
          <table:table-cell table:style-name="ce2" office:value-type="string" calcext:value-type="string">
            <text:p>Експертний висновок</text:p>
            <text:p>№ 830</text:p>
            <text:p>Дійсний</text:p>
            <text:p>з 17.04.2018 до 17.04.2021</text:p>
            <text:p/>
          </table:table-cell>
          <table:table-cell table:number-columns-repeated="1019"/>
        </table:table-row>
        <table:table-row table:style-name="ro22">
          <table:table-cell table:style-name="ce2" office:value-type="string" calcext:value-type="string">
            <text:p>255.</text:p>
          </table:table-cell>
          <table:table-cell table:style-name="ce2" office:value-type="string" calcext:value-type="string">
            <text:p>Партія обладнання для побудови каналів волоконно-оптичних кабельних мереж</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table:style-name="ce2" office:value-type="string" calcext:value-type="string">
            <text:p>Виробництва компанії <text:span text:style-name="T1">Райхле і Де-Массарі (R&amp;M) (Швейцарія), наданий на експертизу ДП «Сінергія», м. Київ, бул. Дружби Народів, 38, офіс 817</text:span></text:p>
          </table:table-cell>
          <table:table-cell table:style-name="ce2" office:value-type="string" calcext:value-type="string">
            <text:p>Експертний висновок</text:p>
            <text:p>№ 831</text:p>
            <text:p>Дійсний</text:p>
            <text:p>з 17.04.2018 до 17.04.2021</text:p>
            <text:p/>
          </table:table-cell>
          <table:table-cell table:number-columns-repeated="1019"/>
        </table:table-row>
        <table:table-row table:style-name="ro11">
          <table:table-cell table:style-name="ce2" office:value-type="string" calcext:value-type="string">
            <text:p>256.</text:p>
          </table:table-cell>
          <table:table-cell table:style-name="ce2" office:value-type="string" calcext:value-type="string">
            <text:p>Партія обладнання для побудови неекранованих та екранованих каналів кабельних мереж на основі мідного кабелю «звита пара» класу <text:span text:style-name="T1">D, E, F</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table:style-name="ce2" office:value-type="string" calcext:value-type="string">
            <text:p>Виробництва компанії <text:span text:style-name="T1">Райхле і Де-Массарі (R&amp;M) (Швейцарія), наданий на експертизу ДП «Сінергія», м. Київ, бул. Дружби Народів, 38, офіс 817</text:span></text:p>
          </table:table-cell>
          <table:table-cell table:style-name="ce2" office:value-type="string" calcext:value-type="string">
            <text:p>Експертний висновок</text:p>
            <text:p>№ 832</text:p>
            <text:p>Дійсний</text:p>
            <text:p>з 17.04.2018 до 17.04.2021</text:p>
            <text:p/>
          </table:table-cell>
          <table:table-cell table:number-columns-repeated="1019"/>
        </table:table-row>
        <table:table-row table:style-name="ro14">
          <table:table-cell table:style-name="ce2" office:value-type="string" calcext:value-type="string">
            <text:p>257.</text:p>
          </table:table-cell>
          <table:table-cell table:style-name="ce2" office:value-type="string" calcext:value-type="string">
            <text:p>Комплекс засобів захисту комп’ютерної програми MASTER:Бухгалтерія</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3</text:p>
            <text:p>Дійсний</text:p>
            <text:p>з 08.05.2018 до 08.05.2021</text:p>
            <text:p/>
          </table:table-cell>
          <table:table-cell table:number-columns-repeated="1019"/>
        </table:table-row>
        <table:table-row table:style-name="ro14">
          <table:table-cell table:style-name="ce2" office:value-type="string" calcext:value-type="string">
            <text:p>258.</text:p>
          </table:table-cell>
          <table:table-cell table:style-name="ce2" office:value-type="string" calcext:value-type="string">
            <text:p>Комплекс засобів захисту комп’ютерної програми MASTER:Зарплата і кадри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4</text:p>
            <text:p>Дійсний</text:p>
            <text:p>з 08.05.2018 до 08.05.2021</text:p>
            <text:p/>
          </table:table-cell>
          <table:table-cell table:number-columns-repeated="1019"/>
        </table:table-row>
        <table:table-row table:style-name="ro14">
          <table:table-cell table:style-name="ce2" office:value-type="string" calcext:value-type="string">
            <text:p>259.</text:p>
          </table:table-cell>
          <table:table-cell table:style-name="ce2" office:value-type="string" calcext:value-type="string">
            <text:p>Комплекс засобів захисту комп’ютерної програми MASTER:Комплексний облік</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5</text:p>
            <text:p>Дійсний</text:p>
            <text:p>з 08.05.2018 до 08.05.2021</text:p>
            <text:p/>
          </table:table-cell>
          <table:table-cell table:number-columns-repeated="1019"/>
        </table:table-row>
        <table:table-row table:style-name="ro14">
          <table:table-cell table:style-name="ce2" office:value-type="string" calcext:value-type="string">
            <text:p>260.</text:p>
          </table:table-cell>
          <table:table-cell table:style-name="ce2" office:value-type="string" calcext:value-type="string">
            <text:p>Комплекс засобів захисту комп’ютерної програми MASTER:Фінанси</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6</text:p>
            <text:p>Дійсний</text:p>
            <text:p>з 08.05.2018 до 08.05.2021</text:p>
            <text:p/>
          </table:table-cell>
          <table:table-cell table:number-columns-repeated="1019"/>
        </table:table-row>
        <table:table-row table:style-name="ro14">
          <table:table-cell table:style-name="ce2" office:value-type="string" calcext:value-type="string">
            <text:p>261.</text:p>
          </table:table-cell>
          <table:table-cell table:style-name="ce2" office:value-type="string" calcext:value-type="string">
            <text:p>Комплекс засобів захисту комп’ютерної програми MASTER:Виробництво</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7</text:p>
            <text:p>Дійсний</text:p>
            <text:p>з 08.05.2018 до 08.05.2021</text:p>
            <text:p/>
          </table:table-cell>
          <table:table-cell table:number-columns-repeated="1019"/>
        </table:table-row>
        <table:table-row table:style-name="ro14">
          <table:table-cell table:style-name="ce2" office:value-type="string" calcext:value-type="string">
            <text:p>262.</text:p>
          </table:table-cell>
          <table:table-cell table:style-name="ce2" office:value-type="string" calcext:value-type="string">
            <text:p>Комплекс засобів захисту комп’ютерної програми MASTER:Бухгалтерія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8</text:p>
            <text:p>Дійсний</text:p>
            <text:p>з 08.05.2018 до 08.05.2021</text:p>
            <text:p/>
          </table:table-cell>
          <table:table-cell table:number-columns-repeated="1019"/>
        </table:table-row>
        <table:table-row table:style-name="ro14">
          <table:table-cell table:style-name="ce2" office:value-type="string" calcext:value-type="string">
            <text:p>263.</text:p>
          </table:table-cell>
          <table:table-cell table:style-name="ce2" office:value-type="string" calcext:value-type="string">
            <text:p>Комплекс засобів захисту комп’ютерної програми MASTER:Агро</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9</text:p>
            <text:p>Дійсний</text:p>
            <text:p>з 08.05.2018 до 08.05.2021</text:p>
            <text:p/>
          </table:table-cell>
          <table:table-cell table:number-columns-repeated="1019"/>
        </table:table-row>
        <table:table-row table:style-name="ro14">
          <table:table-cell table:style-name="ce2" office:value-type="string" calcext:value-type="string">
            <text:p>264.</text:p>
          </table:table-cell>
          <table:table-cell table:style-name="ce2" office:value-type="string" calcext:value-type="string">
            <text:p>Комплекс засобів захисту комп’ютерної програми MASTER:Документообіг</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0</text:p>
            <text:p>Дійсний</text:p>
            <text:p>з 08.05.2018 до 08.05.2021</text:p>
            <text:p/>
          </table:table-cell>
          <table:table-cell table:number-columns-repeated="1019"/>
        </table:table-row>
        <table:table-row table:style-name="ro14">
          <table:table-cell table:style-name="ce2" office:value-type="string" calcext:value-type="string">
            <text:p>265.</text:p>
          </table:table-cell>
          <table:table-cell table:style-name="ce2" office:value-type="string" calcext:value-type="string">
            <text:p>Комплекс засобів захисту комп’ютерної програми MASTER:Звітність</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1</text:p>
            <text:p>Дійсний</text:p>
            <text:p>з 08.05.2018 до 08.05.2021</text:p>
            <text:p/>
          </table:table-cell>
          <table:table-cell table:number-columns-repeated="1019"/>
        </table:table-row>
        <table:table-row table:style-name="ro14">
          <table:table-cell table:style-name="ce2" office:value-type="string" calcext:value-type="string">
            <text:p>266.</text:p>
          </table:table-cell>
          <table:table-cell table:style-name="ce2" office:value-type="string" calcext:value-type="string">
            <text:p>Комплекс засобів захисту комп’ютерної програми MASTER:Зарплата і кадри</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2</text:p>
            <text:p>Дійсний</text:p>
            <text:p>з 08.05.2018 до 08.05.2021</text:p>
            <text:p/>
          </table:table-cell>
          <table:table-cell table:number-columns-repeated="1019"/>
        </table:table-row>
        <table:table-row table:style-name="ro14">
          <table:table-cell table:style-name="ce2" office:value-type="string" calcext:value-type="string">
            <text:p>267.</text:p>
          </table:table-cell>
          <table:table-cell table:style-name="ce2" office:value-type="string" calcext:value-type="string">
            <text:p>Комплекс засобів захисту комп’ютерної програми MASTER:Торгівля</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3</text:p>
            <text:p>Дійсний</text:p>
            <text:p>з 08.05.2018 до 08.05.2021</text:p>
            <text:p/>
          </table:table-cell>
          <table:table-cell table:number-columns-repeated="1019"/>
        </table:table-row>
        <table:table-row table:style-name="ro25">
          <table:table-cell table:style-name="ce2" office:value-type="string" calcext:value-type="string">
            <text:p>268.</text:p>
          </table:table-cell>
          <table:table-cell table:style-name="ce2" office:value-type="string" calcext:value-type="string">
            <text:p>Комплекс засобів захисту програмного комплексу «ObserveIT» версії 7.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table:style-name="ce5" office:value-type="string" calcext:value-type="string">
            <text:p>ТОВ «БАКОТЕК ЛТД» м. Київ, вул. Бульварно-Кудрявська, 29Б, офіс 12</text:p>
          </table:table-cell>
          <table:table-cell table:style-name="ce2" office:value-type="string" calcext:value-type="string">
            <text:p>Експертний висновок</text:p>
            <text:p>№ 844</text:p>
            <text:p>Дійсний</text:p>
            <text:p>з 01.06.2018 до 01.06.2021</text:p>
            <text:p/>
          </table:table-cell>
          <table:table-cell table:number-columns-repeated="1019"/>
        </table:table-row>
        <table:table-row table:style-name="ro22">
          <table:table-cell table:style-name="ce2" office:value-type="string" calcext:value-type="string">
            <text:p>269.</text:p>
          </table:table-cell>
          <table:table-cell table:style-name="ce2" office:value-type="string" calcext:value-type="string">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 <text:span text:style-name="T1">2.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table:style-name="ce5" office:value-type="string" calcext:value-type="string">
            <text:p>ТОВ «Спеціальні Реєструючі Системи» м. Київ, вул. Солом’янська, 5, офіс 409</text:p>
          </table:table-cell>
          <table:table-cell table:style-name="ce2" office:value-type="string" calcext:value-type="string">
            <text:p>Експертний висновок</text:p>
            <text:p>№ 845</text:p>
            <text:p>Дійсний</text:p>
            <text:p>з 01.06.2018 до 01.06.2021</text:p>
            <text:p/>
          </table:table-cell>
          <table:table-cell table:number-columns-repeated="1019"/>
        </table:table-row>
        <table:table-row table:style-name="ro25">
          <table:table-cell table:style-name="ce2" office:value-type="string" calcext:value-type="string">
            <text:p>270.</text:p>
          </table:table-cell>
          <table:table-cell table:style-name="ce2" office:value-type="string" calcext:value-type="string">
            <text:p>Комплекс засобів захисту інформації від несанкціонованого доступу апаратно-програмного комплексу «КПП» версії <text:span text:style-name="T1">1.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table:style-name="ce5" office:value-type="string" calcext:value-type="string">
            <text:p>ТОВ «Музео Тікет» м. Київ, вул. Предславинська, 39</text:p>
          </table:table-cell>
          <table:table-cell table:style-name="ce2" office:value-type="string" calcext:value-type="string">
            <text:p>Експертний висновок</text:p>
            <text:p>№ 846</text:p>
            <text:p>Дійсний</text:p>
            <text:p>з 01.06.2018 до 01.06.2021</text:p>
            <text:p/>
          </table:table-cell>
          <table:table-cell table:number-columns-repeated="1019"/>
        </table:table-row>
        <table:table-row table:style-name="ro7">
          <table:table-cell table:style-name="ce2" office:value-type="string" calcext:value-type="string">
            <text:p>271.</text:p>
          </table:table-cell>
          <table:table-cell table:style-name="ce2" office:value-type="string" calcext:value-type="string">
            <text:p>Комплекс засобів захисту інформації від несанкціонованого доступу захищеного програмного комплексу «ІС-ПРО» версії <text:span text:style-name="T1">7.ХХ.ХХ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table:style-name="ce5" office:value-type="string" calcext:value-type="string">
            <text:p>ТОВ «Інтелект-сервіс» м. Київ, вул. Кирилівська, 102</text:p>
          </table:table-cell>
          <table:table-cell table:style-name="ce2" office:value-type="string" calcext:value-type="string">
            <text:p>Експертний висновок</text:p>
            <text:p>№ 847</text:p>
            <text:p>Дійсний</text:p>
            <text:p>з 01.06.2018 до 01.06.2021</text:p>
            <text:p/>
          </table:table-cell>
          <table:table-cell table:number-columns-repeated="1019"/>
        </table:table-row>
        <table:table-row table:style-name="ro5">
          <table:table-cell table:style-name="ce2" office:value-type="string" calcext:value-type="string">
            <text:p>272.</text:p>
          </table:table-cell>
          <table:table-cell table:style-name="ce2" office:value-type="string" calcext:value-type="string">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в технічному завданні </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table:style-name="ce5" office:value-type="string" calcext:value-type="string">
            <text:p>ТОВ «Інтекресі Бейз» м. Київ, вул. Василя Стуса, 35-37</text:p>
          </table:table-cell>
          <table:table-cell table:style-name="ce2" office:value-type="string" calcext:value-type="string">
            <text:p>Експертний висновок</text:p>
            <text:p>№ 848</text:p>
            <text:p>Дійсний</text:p>
            <text:p>з 01.06.2018 до 01.06.2021</text:p>
            <text:p/>
          </table:table-cell>
          <table:table-cell table:number-columns-repeated="1019"/>
        </table:table-row>
        <table:table-row table:style-name="ro11">
          <table:table-cell table:style-name="ce2" office:value-type="string" calcext:value-type="string">
            <text:p>273.</text:p>
          </table:table-cell>
          <table:table-cell table:style-name="ce2" office:value-type="string" calcext:value-type="string">
            <text:p>Система захисту від шкідливого програмного забезпечення <text:span text:style-name="T1">Cisco AMP Threat Grid Appliances (моделі 5504, 5004) під керуванням програмного забезпечення версії 2.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table:style-name="ce5" office:value-type="string" calcext:value-type="string">
            <text:p>Представництво «Сіско Сістемз Менеджмент Б.В.»</text:p>
          </table:table-cell>
          <table:table-cell table:style-name="ce2" office:value-type="string" calcext:value-type="string">
            <text:p>Експертний висновок</text:p>
            <text:p>№ 849</text:p>
            <text:p>Дійсний</text:p>
            <text:p>з 01.06.2018 до 01.06.2021</text:p>
            <text:p/>
          </table:table-cell>
          <table:table-cell table:number-columns-repeated="1019"/>
        </table:table-row>
        <table:table-row table:style-name="ro22">
          <table:table-cell table:style-name="ce2" office:value-type="string" calcext:value-type="string">
            <text:p>274.</text:p>
          </table:table-cell>
          <table:table-cell table:style-name="ce2" office:value-type="string" calcext:value-type="string">
            <text:p>Система аналізу і контролю трафіку Allot DPI Service Gateway: SG-Tera, SG-9500, SG-9100, SG-9700, SG-9008, SSG-400, SSG-800</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table:style-name="ce5" office:value-type="string" calcext:value-type="string">
            <text:p>ТОВ «НЕТВЕЛЛ-УКРАЇНА» м. Київ, просп. Валерія Лобановського, 56Б, 56/12</text:p>
          </table:table-cell>
          <table:table-cell table:style-name="ce2" office:value-type="string" calcext:value-type="string">
            <text:p>Експертний висновок</text:p>
            <text:p>№ 850</text:p>
            <text:p>Дійсний</text:p>
            <text:p>з 01.06.2018 до 01.06.2021</text:p>
            <text:p/>
          </table:table-cell>
          <table:table-cell table:number-columns-repeated="1019"/>
        </table:table-row>
        <table:table-row table:style-name="ro11">
          <table:table-cell office:value-type="string" calcext:value-type="string">
            <text:p>275.</text:p>
          </table:table-cell>
          <table:table-cell table:style-name="ce6" office:value-type="string" calcext:value-type="string">
            <text:p>Захищений носій даних електронного </text:p>
            <text:p>посвідчення пенсіонера</text:p>
            <text:p>виробництва </text:p>
            <text:p>ТОВ «Техноконсалт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table:style-name="ce5" office:value-type="string" calcext:value-type="string">
            <text:p>Виробництва </text:p>
            <text:p>ТОВ «Техноконсалтинг»наданіий на експертизу ТОВ «Центр ідентифікації»</text:p>
            <text:p>м. Київ, пров. Музейний, 2В</text:p>
            <text:p/>
          </table:table-cell>
          <table:table-cell office:value-type="string" calcext:value-type="string">
            <text:p>Експертний висновок </text:p>
            <text:p> № 851</text:p>
            <text:p>Дійсний</text:p>
            <text:p>з 18.06.2018  до 18.06.2021</text:p>
            <text:p/>
          </table:table-cell>
          <table:table-cell table:number-columns-repeated="1019"/>
        </table:table-row>
        <table:table-row table:style-name="ro16">
          <table:table-cell office:value-type="string" calcext:value-type="string">
            <text:p>276.</text:p>
          </table:table-cell>
          <table:table-cell office:value-type="string" calcext:value-type="string">
            <text:p>Програмний комплекс</text:p>
            <text:p>«Macroscop» версії 2.х</text:p>
            <text:p>виробництва компанії </text:p>
            <text:p>«Датастрим ДЕП» (Білорусь)</text:p>
            <text:p/>
          </table:table-cell>
          <table:table-cell/>
          <table:table-cell table:style-name="ce5" office:value-type="string" calcext:value-type="string">
            <text:p>Виробництва компанії </text:p>
            <text:p>«Датастрим ДЕП» (Білорусь)</text:p>
            <text:p>наданіий на експертизу ТОВ «АЙТІІКС»</text:p>
            <text:p>м. Київ, вул. Машинобудівна, 36, офіс 1</text:p>
            <text:p/>
          </table:table-cell>
          <table:table-cell office:value-type="string" calcext:value-type="string">
            <text:p>Експертний висновок </text:p>
            <text:p> № 852</text:p>
            <text:p>Дійсний</text:p>
            <text:p>з 18.06.2018  до 18.06.2021</text:p>
            <text:p>(дія експертного висновку зупинена)</text:p>
          </table:table-cell>
          <table:table-cell table:number-columns-repeated="1019"/>
        </table:table-row>
        <table:table-row table:style-name="ro22">
          <table:table-cell office:value-type="string" calcext:value-type="string">
            <text:p>277.</text:p>
          </table:table-cell>
          <table:table-cell office:value-type="string" calcext:value-type="string">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calcext:value-type="string">
            <text:p>ТОВ "Ілайф"</text:p>
            <text:p>м. Київ, вул. Зоологічна, 4а</text:p>
            <text:p/>
          </table:table-cell>
          <table:table-cell office:value-type="string" calcext:value-type="string">
            <text:p>Експертний висновок </text:p>
            <text:p> № 853</text:p>
            <text:p>Дійсний</text:p>
            <text:p>з 10.07.2018  до 10.07.2023</text:p>
            <text:p/>
          </table:table-cell>
          <table:table-cell table:number-columns-repeated="1019"/>
        </table:table-row>
        <table:table-row table:style-name="ro22">
          <table:table-cell office:value-type="string" calcext:value-type="string">
            <text:p>278.</text:p>
          </table:table-cell>
          <table:table-cell office:value-type="string" calcext:value-type="string">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calcext:value-type="string">
            <text:p>ТОВ "Ілайф"</text:p>
            <text:p>м. Київ, вул. Зоологічна, 4а</text:p>
            <text:p/>
          </table:table-cell>
          <table:table-cell office:value-type="string" calcext:value-type="string">
            <text:p>Експертний висновок </text:p>
            <text:p> № 853</text:p>
            <text:p>Дійсний</text:p>
            <text:p>з 10.07.2018  до 10.07.2023</text:p>
            <text:p/>
          </table:table-cell>
          <table:table-cell table:number-columns-repeated="1019"/>
        </table:table-row>
        <table:table-row table:style-name="ro22">
          <table:table-cell office:value-type="string" calcext:value-type="string">
            <text:p>279.</text:p>
          </table:table-cell>
          <table:table-cell office:value-type="string" calcext:value-type="string">
            <text:p>Спеціальне програмне</text:p>
            <text:p>забезпечення "Nexpose"</text:p>
            <text:p>виробництва компанії "Rapid 7 LLC" (США)</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calcext:value-type="string">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calcext:value-type="string">
            <text:p>Експертний висновок </text:p>
            <text:p> № 854</text:p>
            <text:p>Дійсний</text:p>
            <text:p>з 10.07.2018  до 10.07.2021</text:p>
            <text:p/>
          </table:table-cell>
          <table:table-cell table:number-columns-repeated="1019"/>
        </table:table-row>
        <table:table-row table:style-name="ro4">
          <table:table-cell office:value-type="string" calcext:value-type="string">
            <text:p>280.</text:p>
          </table:table-cell>
          <table:table-cell office:value-type="string" calcext:value-type="string">
            <text:p>Шлюз мережний "Бар'єр 1ЦСК"</text:p>
            <text:p>виробництва ПрАТ "Інститут</text:p>
            <text:p>інформаційних технологій"</text:p>
            <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calcext:value-type="string">
            <text:p>Виробництва ПрАТ  "Інститут інформаційних технологій"</text:p>
            <text:p>м. Харків, вул. Бакуліна, 12</text:p>
            <text:p/>
          </table:table-cell>
          <table:table-cell office:value-type="string" calcext:value-type="string">
            <text:p>Експертний висновок </text:p>
            <text:p> № 855</text:p>
            <text:p>Дійсний</text:p>
            <text:p>з 10.07.2018  до 10.07.2021</text:p>
            <text:p/>
          </table:table-cell>
          <table:table-cell table:number-columns-repeated="1019"/>
        </table:table-row>
        <table:table-row table:style-name="ro11">
          <table:table-cell office:value-type="string" calcext:value-type="string">
            <text:p>281.</text:p>
          </table:table-cell>
          <table:table-cell table:style-name="ce8" office:value-type="string" calcext:value-type="string">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calcext:value-type="string">
            <text:p>ПрАТ «Науково-дослідний інститут прикладних  інформаційних технологій»</text:p>
            <text:p>м. Київ, вул. Івана Мазепи, 3</text:p>
            <text:p/>
          </table:table-cell>
          <table:table-cell office:value-type="string" calcext:value-type="string">
            <text:p>Експертний висновок </text:p>
            <text:p> № 856</text:p>
            <text:p>Дійсний</text:p>
            <text:p>з 24.07.2018  до 24.07.2021</text:p>
            <text:p/>
          </table:table-cell>
          <table:table-cell table:number-columns-repeated="1019"/>
        </table:table-row>
        <table:table-row table:style-name="ro5">
          <table:table-cell office:value-type="string" calcext:value-type="string">
            <text:p>282.</text:p>
          </table:table-cell>
          <table:table-cell office:value-type="string" calcext:value-type="string">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calcext:value-type="string">
            <text:p>Виробництва ТОВ «Універ-сальні інформаційні технології» </text:p>
            <text:p>наданіий на експертизу державним підприємством  «Поліграфічний комбінат «Україна»      по виготов-ленню цінних паперів»,</text:p>
            <text:p/>
          </table:table-cell>
          <table:table-cell office:value-type="string" calcext:value-type="string">
            <text:p>Експертний висновок </text:p>
            <text:p> № 857</text:p>
            <text:p>Дійсний</text:p>
            <text:p>з 24.07.2018  до 24.07.2021</text:p>
            <text:p/>
          </table:table-cell>
          <table:table-cell table:number-columns-repeated="1019"/>
        </table:table-row>
        <table:table-row table:style-name="ro22">
          <table:table-cell office:value-type="string" calcext:value-type="string">
            <text:p>283.</text:p>
          </table:table-cell>
          <table:table-cell office:value-type="string" calcext:value-type="string">
            <text:p>КЗЗ автоматизованої медичної  інформаційної системи «ЕМСІМЕД» версії 5, виробництва </text:p>
            <text:p>ПрАТ «МАКРОХ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calcext:value-type="string">
            <text:p>Виробництва</text:p>
            <text:p>ПрАТ «МАКРОХІМ»</text:p>
            <text:p>наданіий на експертизу ТОВ «АЛТ Україна Лтд.», м. Київ, вул. Митрополита Андрія Шептицького, 4 </text:p>
            <text:p/>
          </table:table-cell>
          <table:table-cell office:value-type="string" calcext:value-type="string">
            <text:p>Експертний висновок </text:p>
            <text:p> № 858</text:p>
            <text:p>Дійсний</text:p>
            <text:p>з 24.07.2018  до 24.07.2021</text:p>
            <text:p/>
          </table:table-cell>
          <table:table-cell table:number-columns-repeated="1019"/>
        </table:table-row>
        <table:table-row table:style-name="ro5">
          <table:table-cell office:value-type="string" calcext:value-type="string">
            <text:p>284.</text:p>
          </table:table-cell>
          <table:table-cell office:value-type="string" calcext:value-type="string">
            <text:p>Система захисту від шкідливого програмного забезпечення</text:p>
            <text:p>Cisco Advanced Malware Protection</text:p>
            <text:p>виробництва компанії</text:p>
            <text:p> «Cisco Systems»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calcext:value-type="string">
            <text:p>Виробництва компанії</text:p>
            <text:p> «Cisco Systems» (США) наданіий на експертизу</text:p>
            <text:p>Представництвом «Сіско                                                    Сістемз Менеджмент Б.В.»,</text:p>
            <text:p>м. Київ, вул. Миколи Грінченка, 4В </text:p>
            <text:p/>
          </table:table-cell>
          <table:table-cell office:value-type="string" calcext:value-type="string">
            <text:p>Експертний висновок </text:p>
            <text:p> № 859</text:p>
            <text:p>Дійсний</text:p>
            <text:p>з 24.07.2018  до 24.07.2021</text:p>
            <text:p/>
          </table:table-cell>
          <table:table-cell table:number-columns-repeated="1019"/>
        </table:table-row>
        <table:table-row table:style-name="ro7">
          <table:table-cell office:value-type="string" calcext:value-type="string">
            <text:p>285.</text:p>
          </table:table-cell>
          <table:table-cell office:value-type="string" calcext:value-type="string">
            <text:p>КЗЗ комп’ютерної програми «А5 Бухгалтерія (А5)» </text:p>
            <text:p>виробництва </text:p>
            <text:p>ТОВ «А5 СІСТЕМ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calcext:value-type="string">
            <text:p>Виробництва </text:p>
            <text:p>ТОВ «А5 СІСТЕМС»</text:p>
            <text:p>м. Київ, вул. Новокостянтинівська, 15/15</text:p>
            <text:p/>
          </table:table-cell>
          <table:table-cell office:value-type="string" calcext:value-type="string">
            <text:p>Експертний висновок </text:p>
            <text:p> № 860</text:p>
            <text:p>Дійсний</text:p>
            <text:p>з 24.07.2018  до 24.07.2021</text:p>
            <text:p/>
          </table:table-cell>
          <table:table-cell table:number-columns-repeated="1019"/>
        </table:table-row>
        <table:table-row table:style-name="ro22">
          <table:table-cell office:value-type="string" calcext:value-type="string">
            <text:p>286.</text:p>
          </table:table-cell>
          <table:table-cell office:value-type="string" calcext:value-type="string">
            <text:p>Комплекс засобів захисту Web-ресурсів від несанкціонованого доступу «Тайфун-Web» версії 1.хх, виробництва </text:p>
            <text:p>ТОВ «Інститут комп’ю-терних технологій»</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calcext:value-type="string">
            <text:p>Виробництва ТОВ «Інститут комп’ютерних технологій» </text:p>
            <text:p>м. Київ, вул. Соломʼянська, 3</text:p>
            <text:p/>
          </table:table-cell>
          <table:table-cell office:value-type="string" calcext:value-type="string">
            <text:p>Експертний висновок </text:p>
            <text:p> № 861</text:p>
            <text:p>Дійсний</text:p>
            <text:p>з 07.09.2018  до 07.09.2021</text:p>
            <text:p/>
          </table:table-cell>
          <table:table-cell table:number-columns-repeated="1019"/>
        </table:table-row>
        <table:table-row table:style-name="ro22">
          <table:table-cell office:value-type="string" calcext:value-type="string">
            <text:p>287.</text:p>
          </table:table-cell>
          <table:table-cell office:value-type="string" calcext:value-type="string">
            <text:p>Захищений програмний комплекс «Центральна база даних електронної системи охорони здо-ров’я «eHealth» версії 8.х виробництва ДП «Електронне здоров’я»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calcext:value-type="string">
            <text:p>Виробництва ДП «Електронне здоров’я»</text:p>
            <text:p>м. Київ, вул. Грушевського, буд. 7</text:p>
            <text:p/>
          </table:table-cell>
          <table:table-cell office:value-type="string" calcext:value-type="string">
            <text:p>Експертний висновок </text:p>
            <text:p> № 862</text:p>
            <text:p>Дійсний</text:p>
            <text:p>з 07.09.2018  до 07.09.2021</text:p>
            <text:p/>
          </table:table-cell>
          <table:table-cell table:number-columns-repeated="1019"/>
        </table:table-row>
        <table:table-row table:style-name="ro22">
          <table:table-cell office:value-type="string" calcext:value-type="string">
            <text:p>288.</text:p>
          </table:table-cell>
          <table:table-cell office:value-type="string" calcext:value-type="string">
            <text:p>Комп’ютерна програма «АЛЬФА.БУХГАЛТЕРІЯ» версії 1.х.х.х</text:p>
            <text:p>виробництва </text:p>
            <text:p>ТОВ «СОФТ ПРОДАКШН» </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calcext:value-type="string">
            <text:p>Виробництва ТОВ <text:s text:c="3"/>«СОФТ ПРОДАКШН» <text:s text:c="6"/>м. Київ, вул. Маршала Гречко, буд. 13</text:p>
          </table:table-cell>
          <table:table-cell office:value-type="string" calcext:value-type="string">
            <text:p>Експертний висновок </text:p>
            <text:p> № 863                     Дійсний</text:p>
            <text:p>з 13.09.2018  до 13.09.2021</text:p>
          </table:table-cell>
          <table:table-cell table:number-columns-repeated="1019"/>
        </table:table-row>
        <table:table-row table:style-name="ro25">
          <table:table-cell office:value-type="string" calcext:value-type="string">
            <text:p>289.</text:p>
          </table:table-cell>
          <table:table-cell office:value-type="string" calcext:value-type="string">
            <text:p>«Спеціальний інформаційно-телекомунікаційний термінал»</text:p>
            <text:p>виробництва </text:p>
            <text:p>ТОВ «АЙ СІ ЕМ ГРУП»</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calcext:value-type="string">
            <text:p>Виробництва ТОВ <text:s text:c="8"/>«АЙ СІ ЕМ ГРУП» <text:s text:c="11"/>м. Київ, вул. Ярославська, 5/2Б</text:p>
          </table:table-cell>
          <table:table-cell office:value-type="string" calcext:value-type="string">
            <text:p>Експертний висновок </text:p>
            <text:p> № 864                     Дійсний</text:p>
            <text:p>з 07.09.2018  до 07.09.2021</text:p>
          </table:table-cell>
          <table:table-cell table:number-columns-repeated="1019"/>
        </table:table-row>
        <table:table-row table:style-name="ro25">
          <table:table-cell office:value-type="string" calcext:value-type="string">
            <text:p>290.</text:p>
          </table:table-cell>
          <table:table-cell office:value-type="string" calcext:value-type="string">
            <text:p>Спеціальний пристрій друку та копіювання»</text:p>
            <text:p>виробництва </text:p>
            <text:p>ТОВ «АЙ СІ ЕМ ГРУП»</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calcext:value-type="string">
            <text:p>Виробництва ТОВ <text:s text:c="8"/>«АЙ СІ ЕМ ГРУП» <text:s text:c="11"/>м. Київ, вул. Ярославська, 5/2Б</text:p>
          </table:table-cell>
          <table:table-cell office:value-type="string" calcext:value-type="string">
            <text:p>Експертний висновок </text:p>
            <text:p> № 865                     Дійсний</text:p>
            <text:p>з 07.09.2018  до 07.09.2021</text:p>
          </table:table-cell>
          <table:table-cell table:number-columns-repeated="1019"/>
        </table:table-row>
        <table:table-row table:style-name="ro22">
          <table:table-cell office:value-type="string" calcext:value-type="string">
            <text:p>291.</text:p>
          </table:table-cell>
          <table:table-cell office:value-type="string" calcext:value-type="string">
            <text:p>Засіб активного захисту автоматизованих систем «DELTA-7»</text:p>
            <text:p>виробництва </text:p>
            <text:p>ТОВ «ДІСКАВЕРІ ДЕФЕНС ІНЖИНІР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calcext:value-type="string">
            <text:p>Виробництва ТОВ «ДІСКАВЕРІ ДЕФЕНС ІНЖИНІРИНГ» м. Київ, вул. О. Шовкуненка, 4</text:p>
          </table:table-cell>
          <table:table-cell office:value-type="string" calcext:value-type="string">
            <text:p>Експертний висновок </text:p>
            <text:p> № 866                     Дійсний</text:p>
            <text:p>з 07.09.2018  до 07.09.2021</text:p>
          </table:table-cell>
          <table:table-cell table:number-columns-repeated="1019"/>
        </table:table-row>
        <table:table-row table:style-name="ro11">
          <table:table-cell office:value-type="string" calcext:value-type="string">
            <text:p>292.</text:p>
          </table:table-cell>
          <table:table-cell office:value-type="string" calcext:value-type="string">
            <text:p>Програмне забезпечення </text:p>
            <text:p>McAfee Web Security, Gateway Edition Software, McAfee Web Anti-Malware, Gateway Edition Software версії 7.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ext:p/>
          </table:table-cell>
          <table:table-cell office:value-type="string" calcext:value-type="string">
            <text:p>Експертний висновок </text:p>
            <text:p> № 867                     Дійсний</text:p>
            <text:p>з 28.09.2018  до 28.09.2021</text:p>
          </table:table-cell>
          <table:table-cell table:number-columns-repeated="1019"/>
        </table:table-row>
        <table:table-row table:style-name="ro22">
          <table:table-cell office:value-type="string" calcext:value-type="string">
            <text:p>293.</text:p>
          </table:table-cell>
          <table:table-cell office:value-type="string" calcext:value-type="string">
            <text:p>Програмне забезпечення </text:p>
            <text:p>McAfee Network Security Platform (IPS) версії 9.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68                     Дійсний</text:p>
            <text:p>з 28.09.2018  до 28.09.2021</text:p>
          </table:table-cell>
          <table:table-cell table:number-columns-repeated="1019"/>
        </table:table-row>
        <table:table-row table:style-name="ro7">
          <table:table-cell office:value-type="string" calcext:value-type="string">
            <text:p>294.</text:p>
          </table:table-cell>
          <table:table-cell office:value-type="string" calcext:value-type="string">
            <text:p>Програмне забезпечення </text:p>
            <text:p>McAfee Cloud Workload Security версії 5.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69<text:span text:style-name="T4">                     </text:span><text:span text:style-name="T5">Дійсний</text:span></text:p>
            <text:p><text:span text:style-name="T3">з 28.09.2018  до 28.09.2021</text:span></text:p>
          </table:table-cell>
          <table:table-cell table:number-columns-repeated="1019"/>
        </table:table-row>
        <table:table-row table:style-name="ro7">
          <table:table-cell office:value-type="string" calcext:value-type="string">
            <text:p>295.</text:p>
          </table:table-cell>
          <table:table-cell office:value-type="string" calcext:value-type="string">
            <text:p>Програмне забезпечення </text:p>
            <text:p>McAfee Data Center Security Suite for Databases версії 5.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0                     Дійсний</text:p>
            <text:p>з 28.09.2018  до 28.09.2021</text:p>
          </table:table-cell>
          <table:table-cell table:number-columns-repeated="1019"/>
        </table:table-row>
        <table:table-row table:style-name="ro7">
          <table:table-cell office:value-type="string" calcext:value-type="string">
            <text:p>296.</text:p>
          </table:table-cell>
          <table:table-cell office:value-type="string" calcext:value-type="string">
            <text:p>Програмне забезпечення </text:p>
            <text:p>McAfee Advanced Threat Defense версії 4.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1                     Дійсний</text:p>
            <text:p>з 28.09.2018  до 28.09.2021</text:p>
          </table:table-cell>
          <table:table-cell table:number-columns-repeated="1019"/>
        </table:table-row>
        <table:table-row table:style-name="ro7">
          <table:table-cell office:value-type="string" calcext:value-type="string">
            <text:p>297.</text:p>
          </table:table-cell>
          <table:table-cell office:value-type="string" calcext:value-type="string">
            <text:p>Програмне забезпечення </text:p>
            <text:p>McAfee Advanced Correlation Engine версії 10.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2                     Дійсний</text:p>
            <text:p>з 28.09.2018  до 28.09.2021</text:p>
          </table:table-cell>
          <table:table-cell table:number-columns-repeated="1019"/>
        </table:table-row>
        <table:table-row table:style-name="ro7">
          <table:table-cell office:value-type="string" calcext:value-type="string">
            <text:p>298.</text:p>
          </table:table-cell>
          <table:table-cell office:value-type="string" calcext:value-type="string">
            <text:p>Програмне забезпечення </text:p>
            <text:p>McAfee Data Loss Prevention Endpoint версії 11.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3                     Дійсний</text:p>
            <text:p>з 28.09.2018  до 28.09.2021</text:p>
          </table:table-cell>
          <table:table-cell table:number-columns-repeated="1019"/>
        </table:table-row>
        <table:table-row table:style-name="ro7">
          <table:table-cell office:value-type="string" calcext:value-type="string">
            <text:p>299.</text:p>
          </table:table-cell>
          <table:table-cell office:value-type="string" calcext:value-type="string">
            <text:p>Програмне забезпечення </text:p>
            <text:p>McAfee Endpoint Threat Defense and Response версії 2.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4                     Дійсний</text:p>
            <text:p>з 28.09.2018  до 28.09.2021</text:p>
          </table:table-cell>
          <table:table-cell table:number-columns-repeated="1019"/>
        </table:table-row>
        <table:table-row table:style-name="ro11">
          <table:table-cell office:value-type="string" calcext:value-type="string">
            <text:p>300.</text:p>
          </table:table-cell>
          <table:table-cell office:value-type="string" calcext:value-type="string">
            <text:p>Програмне забезпечення </text:p>
            <text:p>McAfee Enterprise Security Manager, Enterprise Log Manager та Event Receiver </text:p>
            <text:p>версії 10.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5                     Дійсний</text:p>
            <text:p>з 28.09.2018  до 28.09.2021</text:p>
          </table:table-cell>
          <table:table-cell table:number-columns-repeated="1019"/>
        </table:table-row>
        <table:table-row table:style-name="ro7">
          <table:table-cell office:value-type="string" calcext:value-type="string">
            <text:p>301.</text:p>
          </table:table-cell>
          <table:table-cell office:value-type="string" calcext:value-type="string">
            <text:p>Програмне забезпечення </text:p>
            <text:p>McAfee Threat Intelligence Exchange версії 2.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6                     Дійсний</text:p>
            <text:p>з 28.09.2018  до 28.09.2021</text:p>
          </table:table-cell>
          <table:table-cell table:number-columns-repeated="1019"/>
        </table:table-row>
        <table:table-row table:style-name="ro7">
          <table:table-cell office:value-type="string" calcext:value-type="string">
            <text:p>302.</text:p>
          </table:table-cell>
          <table:table-cell office:value-type="string" calcext:value-type="string">
            <text:p>Програмний продукт </text:p>
            <text:p>«ESET Enterprise Inspector» версії 1.х</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7                     Дійсний</text:p>
            <text:p>з 28.09.2018  до 28.09.2021</text:p>
          </table:table-cell>
          <table:table-cell table:number-columns-repeated="1019"/>
        </table:table-row>
        <table:table-row table:style-name="ro7">
          <table:table-cell office:value-type="string" calcext:value-type="string">
            <text:p>303.</text:p>
          </table:table-cell>
          <table:table-cell office:value-type="string" calcext:value-type="string">
            <text:p>Програмний продукт контролю доступу «ESET Secure Authentication» версії 2.х</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8                     Дійсний</text:p>
            <text:p>з 28.09.2018  до 28.09.2021</text:p>
          </table:table-cell>
          <table:table-cell table:number-columns-repeated="1019"/>
        </table:table-row>
        <table:table-row table:style-name="ro11">
          <table:table-cell office:value-type="string" calcext:value-type="string">
            <text:p>304.</text:p>
          </table:table-cell>
          <table:table-cell office:value-type="string" calcext:value-type="string">
            <text:p>Програмний продукт контролю доступу </text:p>
            <text:p>«ESET Endpoint Encryption Pro» </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9                     Дійсний</text:p>
            <text:p>з 28.09.2018  до 28.09.2021</text:p>
          </table:table-cell>
          <table:table-cell table:number-columns-repeated="1019"/>
        </table:table-row>
        <table:table-row table:style-name="ro22">
          <table:table-cell office:value-type="string" calcext:value-type="string">
            <text:p>305.</text:p>
          </table:table-cell>
          <table:table-cell office:value-type="string" calcext:value-type="string">
            <text:p>Програмний продукт захисту інформації «Safetica Full DLP» версії 8.х</text:p>
            <text:p>виробництва компанії </text:p>
            <text:p>«Safetica Technologies» (Чех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calcext:value-type="string">
            <text:p>Виробництва компанії «Safetica Technologies» (Чехія) наданий на експертизу ADEON SK s.r.o., Spitalska 53, 811 01 Bratislava, Slovak Republic</text:p>
          </table:table-cell>
          <table:table-cell office:value-type="string" calcext:value-type="string">
            <text:p>Експертний висновок </text:p>
            <text:p> № 880                     Дійсний</text:p>
            <text:p>з 28.09.2018  до 28.09.2021</text:p>
          </table:table-cell>
          <table:table-cell table:number-columns-repeated="1019"/>
        </table:table-row>
        <table:table-row table:style-name="ro22">
          <table:table-cell office:value-type="string" calcext:value-type="string">
            <text:p>306.</text:p>
          </table:table-cell>
          <table:table-cell office:value-type="string" calcext:value-type="string">
            <text:p>Програмна система електронного документообігу «FossDoc» версії 6.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 «ФОСС-Он-Лайн» м. Харків, вул. Дарвіна, 20</text:p>
          </table:table-cell>
          <table:table-cell office:value-type="string" calcext:value-type="string">
            <text:p>Експертний висновок </text:p>
            <text:p> № 881                     Дійсний</text:p>
            <text:p>з 28.09.2018  до 28.09.2021</text:p>
          </table:table-cell>
          <table:table-cell table:number-columns-repeated="1019"/>
        </table:table-row>
        <table:table-row table:style-name="ro27">
          <table:table-cell office:value-type="string" calcext:value-type="string">
            <text:p>307.</text:p>
          </table:table-cell>
          <table:table-cell table:style-name="ce9" table:number-columns-repeated="3"/>
          <table:table-cell table:style-name="ce9" office:value-type="string" calcext:value-type="string">
            <text:p>Експертний висновок </text:p>
            <text:p> № 882</text:p>
          </table:table-cell>
          <table:table-cell table:number-columns-repeated="1019"/>
        </table:table-row>
        <table:table-row table:style-name="ro16">
          <table:table-cell office:value-type="string" calcext:value-type="string">
            <text:p>308.</text:p>
          </table:table-cell>
          <table:table-cell office:value-type="string" calcext:value-type="string">
            <text:p>«Спеціальний інформаційно-телекомунікаційний термінал»</text:p>
            <text:p>виробництва </text:p>
            <text:p>ТОВ «ПРОКСІМУ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calcext:value-type="string">
            <text:p>Виробництва ТОВ «ПРОКСІМУС» м. Київ, вул. Успішна, 34</text:p>
          </table:table-cell>
          <table:table-cell office:value-type="string" calcext:value-type="string">
            <text:p>Експертний висновок </text:p>
            <text:p> № 883<text:span text:style-name="T4">                     </text:span><text:span text:style-name="T5">Дійсний</text:span></text:p>
            <text:p><text:span text:style-name="T3">з 28.09.2018  до 28.09.2021</text:span></text:p>
          </table:table-cell>
          <table:table-cell table:number-columns-repeated="1019"/>
        </table:table-row>
        <table:table-row table:style-name="ro16">
          <table:table-cell office:value-type="string" calcext:value-type="string">
            <text:p>309.</text:p>
          </table:table-cell>
          <table:table-cell office:value-type="string" calcext:value-type="string">
            <text:p>«Спеціальний пристрій друку та копіювання»</text:p>
            <text:p>виробництва </text:p>
            <text:p>ТОВ «ПРОКСІМУ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calcext:value-type="string">
            <text:p>Виробництва ТОВ «ПРОКСІМУС» м. Київ, вул. Успішна, 34</text:p>
          </table:table-cell>
          <table:table-cell office:value-type="string" calcext:value-type="string">
            <text:p>Експертний висновок </text:p>
            <text:p> № 884                     Дійсний</text:p>
            <text:p>з 28.09.2018  до 28.09.2021</text:p>
          </table:table-cell>
          <table:table-cell table:number-columns-repeated="1019"/>
        </table:table-row>
        <table:table-row table:style-name="ro22">
          <table:table-cell office:value-type="string" calcext:value-type="string">
            <text:p>310.</text:p>
          </table:table-cell>
          <table:table-cell office:value-type="string" calcext:value-type="string">
            <text:p>Програмна система корпоративної електронної пошти  «FossDocMail» версії 6.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 «ФОСС-Он-Лайн» м. Харків, вул. Дарвіна, 20</text:p>
          </table:table-cell>
          <table:table-cell office:value-type="string" calcext:value-type="string">
            <text:p>Експертний висновок </text:p>
            <text:p> № 885                     Дійсний</text:p>
            <text:p>з 17.10.2018  до 17.10.2021</text:p>
          </table:table-cell>
          <table:table-cell table:number-columns-repeated="1019"/>
        </table:table-row>
        <table:table-row table:style-name="ro11">
          <table:table-cell office:value-type="string" calcext:value-type="string">
            <text:p>311.</text:p>
          </table:table-cell>
          <table:table-cell office:value-type="string" calcext:value-type="string">
            <text:p>Комплекс засобів захисту </text:p>
            <text:p>Cisco Unified Communications Manager 11.5 </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calcext:value-type="string">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calcext:value-type="string">
            <text:p>Експертний висновок </text:p>
            <text:p> № 886                     Дійсний</text:p>
            <text:p>з 17.10.2018  до 17.10.2021</text:p>
          </table:table-cell>
          <table:table-cell table:number-columns-repeated="1019"/>
        </table:table-row>
        <table:table-row table:style-name="ro11">
          <table:table-cell office:value-type="string" calcext:value-type="string">
            <text:p>312.</text:p>
          </table:table-cell>
          <table:table-cell office:value-type="string" calcext:value-type="string">
            <text:p>КЗЗ програмної платформи «Інтелектуальна система моніторингу IVMS-8600» </text:p>
            <text:p>версії 2.х.х</text:p>
            <text:p>виробництва компанії</text:p>
            <text:p>«Hikvision» (КНР)</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calcext:value-type="string">
            <text:p>Виробництва компанії</text:p>
            <text:p>«Hikvision» (КНР) наданий на експертизу ТОВ «Інженіринг-Аналітика», м. Київ, бул. Лесі Українки, 21</text:p>
          </table:table-cell>
          <table:table-cell office:value-type="string" calcext:value-type="string">
            <text:p>Експертний висновок </text:p>
            <text:p> № 887                     Дійсний</text:p>
            <text:p>з 17.10.2018  до 17.10.2021</text:p>
          </table:table-cell>
          <table:table-cell table:number-columns-repeated="1019"/>
        </table:table-row>
        <table:table-row table:style-name="ro22">
          <table:table-cell office:value-type="string" calcext:value-type="string">
            <text:p>313.</text:p>
          </table:table-cell>
          <table:table-cell office:value-type="string" calcext:value-type="string">
            <text:p>Вібровипромінювач «ВИ3-50»</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88                     Дійсний</text:p>
            <text:p>з 17.10.2018  до 17.10.2021</text:p>
          </table:table-cell>
          <table:table-cell table:number-columns-repeated="1019"/>
        </table:table-row>
        <table:table-row table:style-name="ro22">
          <table:table-cell office:value-type="string" calcext:value-type="string">
            <text:p>314.</text:p>
          </table:table-cell>
          <table:table-cell office:value-type="string" calcext:value-type="string">
            <text:p>Вібровипромінювач «ВИ4-50»</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89                     Дійсний</text:p>
            <text:p>з 17.10.2018  до 17.10.2021</text:p>
          </table:table-cell>
          <table:table-cell table:number-columns-repeated="1019"/>
        </table:table-row>
        <table:table-row table:style-name="ro11">
          <table:table-cell office:value-type="string" calcext:value-type="string">
            <text:p>315.</text:p>
          </table:table-cell>
          <table:table-cell office:value-type="string" calcext:value-type="string">
            <text:p>Генератор шумових сигналів «МАРС-ТЗО-4-2»</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90                     Дійсний</text:p>
            <text:p>з 17.10.2018  до 17.10.2021</text:p>
          </table:table-cell>
          <table:table-cell table:number-columns-repeated="1019"/>
        </table:table-row>
        <table:table-row table:style-name="ro22">
          <table:table-cell office:value-type="string" calcext:value-type="string">
            <text:p>316.</text:p>
          </table:table-cell>
          <table:table-cell office:value-type="string" calcext:value-type="string">
            <text:p> Колонка акустична захищена «МАРС-АКЗ»</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91                     Дійсний</text:p>
            <text:p>з 17.10.2018  до 17.10.2021</text:p>
          </table:table-cell>
          <table:table-cell table:number-columns-repeated="1019"/>
        </table:table-row>
        <table:table-row table:style-name="ro11">
          <table:table-cell office:value-type="float" office:value="317" calcext:value-type="float">
            <text:p>317</text:p>
          </table:table-cell>
          <table:table-cell office:value-type="string" calcext:value-type="string">
            <text:p>«Електронна обчислювальна машина ЕОМ-ПМ»</text:p>
            <text:p>виробництва </text:p>
            <text:p>ТОВ «ІТ-ІНТЕГРАТОР»</text:p>
            <text:p/>
            <text:p/>
          </table:table-cell>
          <table:table-cell office:value-type="string" calcext:value-type="string">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 </text:p>
            <text:p>ТУ1 У 26.2-21670779-007:2012».</text:p>
            <text:p/>
          </table:table-cell>
          <table:table-cell office:value-type="string" calcext:value-type="string">
            <text:p>Виробництва ТОВ «ІТ-ІНТЕГРАТОР», м. Київ, вул. Смоленська, 31-33</text:p>
          </table:table-cell>
          <table:table-cell office:value-type="string" calcext:value-type="string">
            <text:p>Експертний висновок             №896                       Дійсний</text:p>
            <text:p>з 28.11.2018  до 28.11.2021</text:p>
          </table:table-cell>
          <table:table-cell table:number-columns-repeated="1019"/>
        </table:table-row>
        <table:table-row table:style-name="ro22">
          <table:table-cell office:value-type="float" office:value="318" calcext:value-type="float">
            <text:p>318</text:p>
          </table:table-cell>
          <table:table-cell office:value-type="string" calcext:value-type="string">
            <text:p>Програмне забезпечення ArcSight Data Platform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ext:p/>
          </table:table-cell>
          <table:table-cell office:value-type="string" calcext:value-type="string">
            <text:p>Експертний висновок             №899                       Дійсний</text:p>
            <text:p>з 04.12.2018  до 04.12.2021</text:p>
          </table:table-cell>
          <table:table-cell table:number-columns-repeated="1019"/>
        </table:table-row>
        <table:table-row table:style-name="ro22">
          <table:table-cell office:value-type="float" office:value="319" calcext:value-type="float">
            <text:p>319</text:p>
          </table:table-cell>
          <table:table-cell office:value-type="string" calcext:value-type="string">
            <text:p>Програмне забезпечення ArcSight Enterprise Security Manager версії 6.х</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0                       Дійсний</text:p>
            <text:p>з 04.12.2018  до 04.12.2021</text:p>
          </table:table-cell>
          <table:table-cell table:number-columns-repeated="1019"/>
        </table:table-row>
        <table:table-row table:style-name="ro11">
          <table:table-cell office:value-type="float" office:value="320" calcext:value-type="float">
            <text:p>320</text:p>
          </table:table-cell>
          <table:table-cell office:value-type="string" calcext:value-type="string">
            <text:p>Сервер ArcSight Enterprise Security Manager Express </text:p>
            <text:p>(із програмним забезпеченням версії 6.х)</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1                       Дійсний</text:p>
            <text:p>з 04.12.2018  до 04.12.2021</text:p>
          </table:table-cell>
          <table:table-cell table:number-columns-repeated="1019"/>
        </table:table-row>
        <table:table-row table:style-name="ro22">
          <table:table-cell office:value-type="float" office:value="321" calcext:value-type="float">
            <text:p>321</text:p>
          </table:table-cell>
          <table:table-cell office:value-type="string" calcext:value-type="string">
            <text:p>Програмне забезпечення ArcSight Investigate версії 2.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2                       Дійсний</text:p>
            <text:p>з 04.12.2018  до 04.12.2021</text:p>
          </table:table-cell>
          <table:table-cell table:number-columns-repeated="1019"/>
        </table:table-row>
        <table:table-row table:style-name="ro22">
          <table:table-cell office:value-type="float" office:value="322" calcext:value-type="float">
            <text:p>322</text:p>
          </table:table-cell>
          <table:table-cell office:value-type="string" calcext:value-type="string">
            <text:p>Програмне забезпечення ArcSight User Behavior Analytics версії 5.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3                       Дійсний</text:p>
            <text:p>з 04.12.2018  до 04.12.2021</text:p>
          </table:table-cell>
          <table:table-cell table:number-columns-repeated="1019"/>
        </table:table-row>
        <table:table-row table:style-name="ro22">
          <table:table-cell office:value-type="float" office:value="323" calcext:value-type="float">
            <text:p>323</text:p>
          </table:table-cell>
          <table:table-cell office:value-type="string" calcext:value-type="string">
            <text:p>Програмне забезпечення ArcSight Threat Detector </text:p>
            <text:p>версії 2.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4                       Дійсний</text:p>
            <text:p>з 04.12.2018  до 04.12.2021</text:p>
          </table:table-cell>
          <table:table-cell table:number-columns-repeated="1019"/>
        </table:table-row>
        <table:table-row table:style-name="ro22">
          <table:table-cell office:value-type="float" office:value="324" calcext:value-type="float">
            <text:p>324</text:p>
          </table:table-cell>
          <table:table-cell office:value-type="string" calcext:value-type="string">
            <text:p>Програмне забезпечення ArcSight Reputation Security Monitor Plus версії 1.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5                       Дійсний</text:p>
            <text:p>з 04.12.2018  до 04.12.2021</text:p>
          </table:table-cell>
          <table:table-cell table:number-columns-repeated="1019"/>
        </table:table-row>
        <table:table-row table:style-name="ro12">
          <table:table-cell office:value-type="float" office:value="325" calcext:value-type="float">
            <text:p>325</text:p>
          </table:table-cell>
          <table:table-cell office:value-type="string" calcext:value-type="string">
            <text:p>Міжмережеві екрани для </text:p>
            <text:p>WEB XML-додатків FortiWeb</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6                       Дійсний</text:p>
            <text:p>з 04.12.2018  до 04.12.2021</text:p>
          </table:table-cell>
          <table:table-cell table:number-columns-repeated="1019"/>
        </table:table-row>
        <table:table-row table:style-name="ro4">
          <table:table-cell office:value-type="float" office:value="326" calcext:value-type="float">
            <text:p>326</text:p>
          </table:table-cell>
          <table:table-cell office:value-type="string" calcext:value-type="string">
            <text:p>Засоби мережевого захисту FortiSandbox</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7                       Дійсний</text:p>
            <text:p>з 04.12.2018  до 04.12.2021</text:p>
          </table:table-cell>
          <table:table-cell table:number-columns-repeated="1019"/>
        </table:table-row>
        <table:table-row table:style-name="ro14">
          <table:table-cell office:value-type="float" office:value="327" calcext:value-type="float">
            <text:p>327</text:p>
          </table:table-cell>
          <table:table-cell office:value-type="string" calcext:value-type="string">
            <text:p>Міжмережеві екрани захисту електронної пошти серії FortiMail</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8                       Дійсний</text:p>
            <text:p>з 04.12.2018  до 04.12.2021</text:p>
          </table:table-cell>
          <table:table-cell table:number-columns-repeated="1019"/>
        </table:table-row>
        <table:table-row table:style-name="ro22">
          <table:table-cell office:value-type="float" office:value="328" calcext:value-type="float">
            <text:p>328</text:p>
          </table:table-cell>
          <table:table-cell office:value-type="string" calcext:value-type="string">
            <text:p>Засоби антивірусного захисту FortiClient</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9                       Дійсний</text:p>
            <text:p>з 04.12.2018  до 04.12.2021</text:p>
          </table:table-cell>
          <table:table-cell table:number-columns-repeated="1019"/>
        </table:table-row>
        <table:table-row table:style-name="ro11">
          <table:table-cell office:value-type="float" office:value="329" calcext:value-type="float">
            <text:p>329</text:p>
          </table:table-cell>
          <table:table-cell office:value-type="string" calcext:value-type="string">
            <text:p>Фільтри загороджувальні високих частот в мережі електроживлення </text:p>
            <text:p>«РІАС-4ФМ/1»</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 </text:p>
          </table:table-cell>
          <table:table-cell office:value-type="string" calcext:value-type="string">
            <text:p>Експертний висновок             №912                       Дійсний</text:p>
            <text:p>з 07.12.2018  до 07.12.2021</text:p>
          </table:table-cell>
          <table:table-cell table:number-columns-repeated="1019"/>
        </table:table-row>
        <table:table-row table:style-name="ro11">
          <table:table-cell office:value-type="float" office:value="330" calcext:value-type="float">
            <text:p>330</text:p>
          </table:table-cell>
          <table:table-cell office:value-type="string" calcext:value-type="string">
            <text:p>Фільтри загороджувальні високих частот в мережі електроживлення </text:p>
            <text:p>«РІАС-4ФМ/6»</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913                       Дійсний</text:p>
            <text:p>з 07.12.2018  до 07.12.2021</text:p>
          </table:table-cell>
          <table:table-cell table:number-columns-repeated="1019"/>
        </table:table-row>
        <table:table-row table:style-name="ro11">
          <table:table-cell office:value-type="float" office:value="331" calcext:value-type="float">
            <text:p>331</text:p>
          </table:table-cell>
          <table:table-cell office:value-type="string" calcext:value-type="string">
            <text:p>Фільтри загороджувальні високих частот в мережі електроживлення </text:p>
            <text:p>«РІАС-4ФМ/1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914                       Дійсний</text:p>
            <text:p>з 07.12.2018  до 07.12.2021</text:p>
          </table:table-cell>
          <table:table-cell table:number-columns-repeated="1019"/>
        </table:table-row>
        <table:table-row table:style-name="ro16">
          <table:table-cell office:value-type="float" office:value="332" calcext:value-type="float">
            <text:p>332</text:p>
          </table:table-cell>
          <table:table-cell office:value-type="string" calcext:value-type="string">
            <text:p>Фільтри загороджувальні високих частот в мережі електроживлення </text:p>
            <text:p>«РІАС-4ФМ/2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915                       Дійсний</text:p>
            <text:p>з 07.12.2018  до 07.12.2021</text:p>
          </table:table-cell>
          <table:table-cell table:number-columns-repeated="1019"/>
        </table:table-row>
        <table:table-row table:style-name="ro22">
          <table:table-cell office:value-type="float" office:value="333" calcext:value-type="float">
            <text:p>333</text:p>
          </table:table-cell>
          <table:table-cell office:value-type="string" calcext:value-type="string">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calcext:value-type="string">
            <text:p>Виробництва ТОВ «Українські системні інновації», м. Київ, вул. Полтавська, 10</text:p>
          </table:table-cell>
          <table:table-cell office:value-type="string" calcext:value-type="string">
            <text:p>Експертний висновок             №916                       Дійсний</text:p>
            <text:p>з 18.12.2018  до 18.12.2021</text:p>
          </table:table-cell>
          <table:table-cell table:number-columns-repeated="1019"/>
        </table:table-row>
        <table:table-row table:style-name="ro7">
          <table:table-cell office:value-type="float" office:value="334" calcext:value-type="float">
            <text:p>334</text:p>
          </table:table-cell>
          <table:table-cell office:value-type="string" calcext:value-type="string">
            <text:p>Медична інформаційна система «Доктор Елекс» версії 5.х</text:p>
            <text:p>виробництва </text:p>
            <text:p>ТОВ «Доктор Елек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calcext:value-type="string">
            <text:p>Виробництва ТОВ «Доктор Елекс», м. Львів, вул. Наукова, 7, корпус Г</text:p>
          </table:table-cell>
          <table:table-cell office:value-type="string" calcext:value-type="string">
            <text:p>Експертний висновок             №917                       Дійсний</text:p>
            <text:p>з 22.12.2018  до 22.12.2021</text:p>
          </table:table-cell>
          <table:table-cell table:number-columns-repeated="1019"/>
        </table:table-row>
        <table:table-row table:style-name="ro2">
          <table:table-cell office:value-type="float" office:value="335" calcext:value-type="float">
            <text:p>335</text:p>
          </table:table-cell>
          <table:table-cell office:value-type="string" calcext:value-type="string">
            <text:p>Організаційно-технічне рішення медичної інформаційної системи «ЕМСІМЕД» </text:p>
            <text:p>(клієнт-серверний компонен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 інформаційної системи ЕМСІМЕД (клієнт-серверний компонент) </text:p>
            <text:p>№ 804.24720905.00027ТЗ 03».</text:p>
            <text:p/>
          </table:table-cell>
          <table:table-cell office:value-type="string" calcext:value-type="string">
            <text:p>Виробництва Приватним акціонерним товариством «МАКРОХІМ», м. Київ, вул. Верхня, 3</text:p>
            <text:p/>
          </table:table-cell>
          <table:table-cell office:value-type="string" calcext:value-type="string">
            <text:p>Експертний висновок             №918                       Дійсний</text:p>
            <text:p>з 22.12.2018  до 22.12.2023</text:p>
          </table:table-cell>
          <table:table-cell table:number-columns-repeated="1019"/>
        </table:table-row>
        <table:table-row table:style-name="ro16">
          <table:table-cell office:value-type="float" office:value="336" calcext:value-type="float">
            <text:p>336</text:p>
          </table:table-cell>
          <table:table-cell office:value-type="string" calcext:value-type="string">
            <text:p>Cisco Unified Communications Manager 12.x</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 </text:p>
            <text:p>Cisco Unified Communications Manager 12.x. Технічні вимоги до захисту інформації від несанкціонованого доступу».</text:p>
            <text:p/>
          </table:table-cell>
          <table:table-cell office:value-type="string" calcext:value-type="string">
            <text:p>Виробництва Представництво «Сіско Сістемз Менеджмент Б.В.», м. Київ, вул. Миколи Грінченка, 4-В</text:p>
            <text:p/>
          </table:table-cell>
          <table:table-cell office:value-type="string" calcext:value-type="string">
            <text:p>Експертний висновок             №921                       Дійсний</text:p>
            <text:p>з 28.12.2018  до 28.12.2021</text:p>
          </table:table-cell>
          <table:table-cell table:number-columns-repeated="1019"/>
        </table:table-row>
        <table:table-row table:style-name="ro11">
          <table:table-cell office:value-type="float" office:value="337" calcext:value-type="float">
            <text:p>337</text:p>
          </table:table-cell>
          <table:table-cell office:value-type="string" calcext:value-type="string">
            <text:p>Маршрутизатори Cisco серій С880 та С890</text:p>
            <text:p>виробництва компанії</text:p>
            <text:p>Cisco Systems Inc. (США)</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2                       Дійсний</text:p>
            <text:p>з 28.12.2018  до 28.12.2021</text:p>
          </table:table-cell>
          <table:table-cell table:number-columns-repeated="1019"/>
        </table:table-row>
        <table:table-row table:style-name="ro11">
          <table:table-cell office:value-type="float" office:value="338" calcext:value-type="float">
            <text:p>338</text:p>
          </table:table-cell>
          <table:table-cell office:value-type="string" calcext:value-type="string">
            <text:p>Маршрутизатори Cisco </text:p>
            <text:p>серії ASR 10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3                       Дійсний</text:p>
            <text:p>з 28.12.2018  до 28.12.2021</text:p>
          </table:table-cell>
          <table:table-cell table:number-columns-repeated="1019"/>
        </table:table-row>
        <table:table-row table:style-name="ro22">
          <table:table-cell office:value-type="float" office:value="339" calcext:value-type="float">
            <text:p>339</text:p>
          </table:table-cell>
          <table:table-cell office:value-type="string" calcext:value-type="string">
            <text:p>Маршрутизатори Cisco </text:p>
            <text:p>серії ІSR 11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4                       Дійсний</text:p>
            <text:p>з 28.12.2018  до 28.12.2021</text:p>
          </table:table-cell>
          <table:table-cell table:number-columns-repeated="1019"/>
        </table:table-row>
        <table:table-row table:style-name="ro11">
          <table:table-cell office:value-type="float" office:value="340" calcext:value-type="float">
            <text:p>340</text:p>
          </table:table-cell>
          <table:table-cell office:value-type="string" calcext:value-type="string">
            <text:p>Комутатори Cisco Catalyst </text:p>
            <text:p>серій С9300, С9400, С95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 </text:p>
            <text:p>IOS-XE версії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5                       Дійсний</text:p>
            <text:p>з 28.12.2018  до 28.12.2021</text:p>
          </table:table-cell>
          <table:table-cell table:number-columns-repeated="1019"/>
        </table:table-row>
        <table:table-row table:style-name="ro16">
          <table:table-cell office:value-type="float" office:value="341" calcext:value-type="float">
            <text:p>341</text:p>
          </table:table-cell>
          <table:table-cell office:value-type="string" calcext:value-type="string">
            <text:p>Програмний комплекс «Автоматизована інформаційна система з фармаконагляду «АІСФ/РАІS» версії 1.х</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calcext:value-type="string">
            <text:p>Виробництва ТОВ «Інститут розробки інформаційних систем», м. Київ, просп. Перемоги, 29</text:p>
            <text:p/>
          </table:table-cell>
          <table:table-cell office:value-type="string" calcext:value-type="string">
            <text:p>Експертний висновок             №926                       Дійсний</text:p>
            <text:p>з 28.12.2018  до 28.12.2021</text:p>
          </table:table-cell>
          <table:table-cell table:number-columns-repeated="1019"/>
        </table:table-row>
        <table:table-row table:style-name="ro22">
          <table:table-cell office:value-type="float" office:value="342" calcext:value-type="float">
            <text:p>342</text:p>
          </table:table-cell>
          <table:table-cell office:value-type="string" calcext:value-type="string">
            <text:p>Ethernet комутатори </text:p>
            <text:p>серії ECS45xx</text:p>
            <text:p>виробництва компанії</text:p>
            <text:p>Edge-Core Networks Corporation (Тайван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calcext:value-type="string">
            <text:p>Виробництва ТОВ «Науково-виробниче об’єднання «РОМСАТ», м. Київ, просп. Оболонський, 32Б, офіс 402</text:p>
            <text:p/>
          </table:table-cell>
          <table:table-cell office:value-type="string" calcext:value-type="string">
            <text:p>Експертний висновок             №927                       Дійсний</text:p>
            <text:p>з 25.01.2019  до 25.01.2022</text:p>
          </table:table-cell>
          <table:table-cell table:number-columns-repeated="1019"/>
        </table:table-row>
        <table:table-row table:style-name="ro4">
          <table:table-cell office:value-type="float" office:value="343" calcext:value-type="float">
            <text:p>343</text:p>
          </table:table-cell>
          <table:table-cell office:value-type="string" calcext:value-type="string">
            <text:p>Організаційно-технічне рішення медичної інформаційної системи «ЕМСІМЕД» </text:p>
            <text:p>(серверний компонен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calcext:value-type="string">
            <text:p>Виробництва Приватним акціонерним товариством «МАКРОХІМ», м. Київ, вул. Верхня, 3</text:p>
            <text:p/>
          </table:table-cell>
          <table:table-cell office:value-type="string" calcext:value-type="string">
            <text:p>Експертний висновок             №928                       Дійсний</text:p>
            <text:p>з 25.01.2019  до 25.01.2024</text:p>
          </table:table-cell>
          <table:table-cell table:number-columns-repeated="1019"/>
        </table:table-row>
        <table:table-row table:style-name="ro22">
          <table:table-cell office:value-type="float" office:value="344" calcext:value-type="float">
            <text:p>344</text:p>
          </table:table-cell>
          <table:table-cell office:value-type="string" calcext:value-type="string">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calcext:value-type="string">
            <text:p>наданий на експертизу Зелінським І.А., Івано-Франківська обл., Тисменицький р-н, с. Угринів, </text:p>
            <text:p>вул. Незалежності, 406</text:p>
            <text:p/>
          </table:table-cell>
          <table:table-cell office:value-type="string" calcext:value-type="string">
            <text:p>Експертний висновок             №929                       Дійсний</text:p>
            <text:p>з 01.02.2019  до 01.02.2022</text:p>
          </table:table-cell>
          <table:table-cell table:number-columns-repeated="1019"/>
        </table:table-row>
        <table:table-row table:style-name="ro16">
          <table:table-cell office:value-type="float" office:value="345" calcext:value-type="float">
            <text:p>345</text:p>
          </table:table-cell>
          <table:table-cell office:value-type="string" calcext:value-type="string">
            <text:p>Пристрої моделювання загроз</text:p>
            <text:p>Check Point SandBlast Appliances</text:p>
            <text:p>виробництва компанії</text:p>
            <text:p>Check Point Software Technologies Ltd (Ізраїл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calcext:value-type="string">
            <text:p>Виробництва ТОВ <text:s/>«Швидкі надійні з’єднання», м. Київ, вул. В. Хвойки, 18/14</text:p>
          </table:table-cell>
          <table:table-cell office:value-type="string" calcext:value-type="string">
            <text:p>Експертний висновок             №930                       Дійсний</text:p>
            <text:p>з 15.02.2019  до 15.02.2022</text:p>
          </table:table-cell>
          <table:table-cell table:number-columns-repeated="1019"/>
        </table:table-row>
        <table:table-row table:style-name="ro7">
          <table:table-cell office:value-type="float" office:value="346" calcext:value-type="float">
            <text:p>346</text:p>
          </table:table-cell>
          <table:table-cell office:value-type="string" calcext:value-type="string">
            <text:p>«Check Point Endpoint Security версії Е80.хх»</text:p>
            <text:p>виробництва компанії</text:p>
            <text:p>Check Point Software Technologies Ltd (Ізраїл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calcext:value-type="string">
            <text:p>Виробництва ТОВ <text:s/>«Швидкі надійні з’єднання», м. Київ, вул. В. Хвойки, 18/14 </text:p>
          </table:table-cell>
          <table:table-cell office:value-type="string" calcext:value-type="string">
            <text:p>Експертний висновок             №931                       Дійсний</text:p>
            <text:p>з 15.02.2019  до 15.02.2022</text:p>
          </table:table-cell>
          <table:table-cell table:number-columns-repeated="1019"/>
        </table:table-row>
        <table:table-row table:style-name="ro5">
          <table:table-cell office:value-type="float" office:value="347" calcext:value-type="float">
            <text:p>347</text:p>
          </table:table-cell>
          <table:table-cell office:value-type="string" calcext:value-type="string">
            <text:p>Програмний виріб «Захищений термінал» комплексу захищених мобільних переговорів «SecurePhone»</text:p>
            <text:p>виробництва </text:p>
            <text:p>ТОВ «ДОЛЯ І КО. ЛТД»</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calcext:value-type="string">
            <text:p>Виробництва ТОВ «ДОЛЯ І КО. ЛТД», м. Київ, пров. Памви Беринди, 4</text:p>
          </table:table-cell>
          <table:table-cell office:value-type="string" calcext:value-type="string">
            <text:p>Експертний висновок             №932                       Дійсний</text:p>
            <text:p>з 15.02.2019  до 15.02.2022</text:p>
          </table:table-cell>
          <table:table-cell table:number-columns-repeated="1019"/>
        </table:table-row>
        <table:table-row table:style-name="ro5">
          <table:table-cell office:value-type="float" office:value="348" calcext:value-type="float">
            <text:p>348</text:p>
          </table:table-cell>
          <table:table-cell office:value-type="string" calcext:value-type="string">
            <text:p>Організаційно-технічне рішення медичної інформаційної системи «ЕМСІМЕД» </text:p>
            <text:p>«Медичний заклад (амбулато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calcext:value-type="string">
            <text:p>Виробництва Приватного акціонерного товариства «МАКРОХІМ», м. Київ, вул. Верхня, 3</text:p>
          </table:table-cell>
          <table:table-cell office:value-type="string" calcext:value-type="string">
            <text:p>Експертний висновок             №933                       Дійсний</text:p>
            <text:p>з 15.02.2019  до 15.02.2024</text:p>
          </table:table-cell>
          <table:table-cell table:number-columns-repeated="1019"/>
        </table:table-row>
        <table:table-row table:style-name="ro22">
          <table:table-cell office:value-type="float" office:value="349" calcext:value-type="float">
            <text:p>349</text:p>
          </table:table-cell>
          <table:table-cell office:value-type="string" calcext:value-type="string">
            <text:p>Програмна система електронного захисту  «FossProtect» версії 2.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ариства з обмеженою відповідальністю «ФОСС-Он-Лайн», м. Харків, вул. Дарвіна, 20</text:p>
          </table:table-cell>
          <table:table-cell office:value-type="string" calcext:value-type="string">
            <text:p>Експертний висновок             №934                       Дійсний</text:p>
            <text:p>з 15.02.2019  до 15.02.2022</text:p>
          </table:table-cell>
          <table:table-cell table:number-columns-repeated="1019"/>
        </table:table-row>
        <table:table-row table:style-name="ro7">
          <table:table-cell office:value-type="float" office:value="350" calcext:value-type="float">
            <text:p>350</text:p>
          </table:table-cell>
          <table:table-cell office:value-type="string" calcext:value-type="string">
            <text:p>Захищений носій даних електронного посвідчення пенсіонера</text:p>
            <text:p>виробництва </text:p>
            <text:p>ТОВ «Техноконсалт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calcext:value-type="string">
            <text:p>Виробництва ТОВ «ЦЕНТР ІДЕНТИФІКАЦІЇ», м. Київ, вул. Велика Васильківська, 13/1</text:p>
          </table:table-cell>
          <table:table-cell office:value-type="string" calcext:value-type="string">
            <text:p>Експертний висновок             №935                       Дійсний</text:p>
            <text:p>з 28.02.2019  до 22.02.2022</text:p>
          </table:table-cell>
          <table:table-cell table:number-columns-repeated="1019"/>
        </table:table-row>
        <table:table-row table:style-name="ro5">
          <table:table-cell office:value-type="float" office:value="351" calcext:value-type="float">
            <text:p>351</text:p>
          </table:table-cell>
          <table:table-cell office:value-type="string" calcext:value-type="string">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calcext:value-type="string">
            <text:p>Виробництва ТОВ «Ідеалсофт», м. Київ, вул. Дегтярівська, буд. 53А</text:p>
          </table:table-cell>
          <table:table-cell office:value-type="string" calcext:value-type="string">
            <text:p>Експертний висновок             №936</text:p>
            <text:p>Дійсний</text:p>
            <text:p>з 27.03.2019 до 27.03.2022.</text:p>
          </table:table-cell>
          <table:table-cell table:number-columns-repeated="1019"/>
        </table:table-row>
        <table:table-row table:style-name="ro5">
          <table:table-cell office:value-type="float" office:value="352" calcext:value-type="float">
            <text:p>352</text:p>
          </table:table-cell>
          <table:table-cell office:value-type="string" calcext:value-type="string">
            <text:p>Програмний комплекс «Система електронного документообігу</text:p>
            <text:p>«E-docs.Platform» версії 2.х</text:p>
            <text:p>виробництва ТОВ «Е-ДОК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calcext:value-type="string">
            <text:p>Виробництва ТОВ «Е-ДОКС», м. Київ, вул. Дегтярівська, буд. 21, літ. А</text:p>
          </table:table-cell>
          <table:table-cell office:value-type="string" calcext:value-type="string">
            <text:p>Експертний висновок             №937</text:p>
            <text:p>Дійсний</text:p>
            <text:p>з 27.03.2019 до 27.03.2022</text:p>
          </table:table-cell>
          <table:table-cell table:number-columns-repeated="1019"/>
        </table:table-row>
        <table:table-row table:style-name="ro5">
          <table:table-cell office:value-type="float" office:value="353" calcext:value-type="float">
            <text:p>353</text:p>
          </table:table-cell>
          <table:table-cell office:value-type="string" calcext:value-type="string">
            <text:p>Маршрутизатори Cisco </text:p>
            <text:p>серії ASR 92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calcext:value-type="string">
            <text:p>Виробництва ТОВ «ІТ ДІСТРІБЬЮШН», м. Київ, вул. Донецька, 16/2</text:p>
          </table:table-cell>
          <table:table-cell office:value-type="string" calcext:value-type="string">
            <text:p>Експертний висновок             №938</text:p>
            <text:p>Дійсний</text:p>
            <text:p>з 27.03.2019 до 27.03.2022</text:p>
          </table:table-cell>
          <table:table-cell table:number-columns-repeated="1019"/>
        </table:table-row>
        <table:table-row table:style-name="ro25">
          <table:table-cell office:value-type="float" office:value="354" calcext:value-type="float">
            <text:p>354</text:p>
          </table:table-cell>
          <table:table-cell office:value-type="string" calcext:value-type="string">
            <text:p>Фільтри електричні мережні </text:p>
            <text:p>«ФЕМ 3»</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3». Технічні вимоги».</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39</text:p>
            <text:p>Дійсний</text:p>
            <text:p>з 27.03.2019 до 27.03.2022</text:p>
          </table:table-cell>
          <table:table-cell table:number-columns-repeated="1019"/>
        </table:table-row>
        <table:table-row table:style-name="ro25">
          <table:table-cell office:value-type="float" office:value="355" calcext:value-type="float">
            <text:p>355</text:p>
          </table:table-cell>
          <table:table-cell office:value-type="string" calcext:value-type="string">
            <text:p>Фільтри електричні мережні </text:p>
            <text:p>«ФЕМ 3-25»</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3-25». Технічні вимоги».</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40</text:p>
            <text:p>Дійсний</text:p>
            <text:p>з 27.03.2019 до 27.03.2022</text:p>
          </table:table-cell>
          <table:table-cell table:number-columns-repeated="1019"/>
        </table:table-row>
        <table:table-row table:style-name="ro25">
          <table:table-cell office:value-type="float" office:value="356" calcext:value-type="float">
            <text:p>356</text:p>
          </table:table-cell>
          <table:table-cell office:value-type="string" calcext:value-type="string">
            <text:p>Фільтри електричні мережні </text:p>
            <text:p>«ФЕМ 25»</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25». Технічні вимоги».</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41</text:p>
            <text:p>Дійсний</text:p>
            <text:p>з 27.03.2019 до 27.03.2022</text:p>
          </table:table-cell>
          <table:table-cell table:number-columns-repeated="1019"/>
        </table:table-row>
        <table:table-row table:style-name="ro2">
          <table:table-cell office:value-type="float" office:value="357" calcext:value-type="float">
            <text:p>357</text:p>
          </table:table-cell>
          <table:table-cell office:value-type="string" calcext:value-type="string">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calcext:value-type="string">
            <text:p>Виробництва ТОВ «Інженіринг-Аналітика», м. Київ, бул. Лесі Українки, 21, прим. 201</text:p>
          </table:table-cell>
          <table:table-cell office:value-type="string" calcext:value-type="string">
            <text:p>Експертний висновок             №942</text:p>
            <text:p>Дійсний</text:p>
            <text:p>з 27.03.2019 до 27.03.2022</text:p>
          </table:table-cell>
          <table:table-cell table:number-columns-repeated="1019"/>
        </table:table-row>
        <table:table-row table:style-name="ro11">
          <table:table-cell office:value-type="float" office:value="358" calcext:value-type="float">
            <text:p>358</text:p>
          </table:table-cell>
          <table:table-cell office:value-type="string" calcext:value-type="string">
            <text:p>Організаційно-технічне рішення КСЗІ АС класу «1» (ТЕЗІС-2-Гриф-3)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на система захисту інформації в автоматизованих системах класу «1». Технічне </text:p>
            <text:p>завдання на створення організаційно-технічного рішення. ІАЛЦ.62.09.20.2018.01.ОТР.Гриф3 (ТЕЗІС-2-Гриф-3)».</text:p>
          </table:table-cell>
          <table:table-cell office:value-type="string" calcext:value-type="string">
            <text:p>НДЦ «ТЕЗІС»КПІ ім. Ігоря Сікорського,</text:p>
            <text:p>м. Київ-56, вул. Політехнічна, 12, офіс 406</text:p>
            <text:p/>
          </table:table-cell>
          <table:table-cell office:value-type="string" calcext:value-type="string">
            <text:p>Експертний висновок             №943</text:p>
            <text:p>Дійсний</text:p>
            <text:p>з 27.03.2019 до 27.03.2024</text:p>
          </table:table-cell>
          <table:table-cell table:number-columns-repeated="1019"/>
        </table:table-row>
        <table:table-row table:style-name="ro16">
          <table:table-cell office:value-type="float" office:value="359" calcext:value-type="float">
            <text:p>359</text:p>
          </table:table-cell>
          <table:table-cell office:value-type="string" calcext:value-type="string">
            <text:p>Організаційно-технічне рішення КСЗІ АС класу «1» (ТЕЗІС-4-Гриф-3)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на система захисту інформації в автоматизованих системах класу «1». Технічне </text:p>
            <text:p>завдання на створення організаційно-технічного рішення. ІАЛЦ.62.09.20.2018.01.ОТР.ДСК.Гриф3 (ТЕЗІС-4-Гриф-3)».</text:p>
          </table:table-cell>
          <table:table-cell office:value-type="string" calcext:value-type="string">
            <text:p>НДЦ «ТЕЗІС»КПІ ім. Ігоря Сікорського,</text:p>
            <text:p>м. Київ-56, вул. Політехнічна, 12, офіс 406</text:p>
          </table:table-cell>
          <table:table-cell office:value-type="string" calcext:value-type="string">
            <text:p>Експертний висновок             №944</text:p>
            <text:p>Дійсний</text:p>
            <text:p>з 27.03.2019 до 27.03.2024</text:p>
          </table:table-cell>
          <table:table-cell table:number-columns-repeated="1019"/>
        </table:table-row>
        <table:table-row table:style-name="ro11">
          <table:table-cell office:value-type="float" office:value="360" calcext:value-type="float">
            <text:p>360</text:p>
          </table:table-cell>
          <table:table-cell office:value-type="string" calcext:value-type="string">
            <text:p> Організаційно-технічне рішення КСЗІ в АС класу «1»</text:p>
            <text:p>підрозділів Держспецзвʼязку</text:p>
            <text:p>(для службової інформац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calcext:value-type="string">
            <text:p>Адміністрації Держспецзвʼязку, м. Київ, вул. Солом’янська, 13</text:p>
            <text:p/>
          </table:table-cell>
          <table:table-cell office:value-type="string" calcext:value-type="string">
            <text:p>Експертний висновок             №945</text:p>
            <text:p>Дійсний</text:p>
            <text:p>з 23.04.2019 до 23.04.2024</text:p>
          </table:table-cell>
          <table:table-cell table:number-columns-repeated="1019"/>
        </table:table-row>
        <table:table-row table:style-name="ro22">
          <table:table-cell office:value-type="float" office:value="361" calcext:value-type="float">
            <text:p>361</text:p>
          </table:table-cell>
          <table:table-cell office:value-type="string" calcext:value-type="string">
            <text:p>Програмний комплекс Bitdefender GravityZone Elite Security версії 6.х</text:p>
            <text:p>виробництва компанії</text:p>
            <text:p> Bitdefender SRL (Румунія)</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calcext:value-type="string">
            <text:p>ТОВ «СОФТІКО ЮА»,</text:p>
            <text:p>м. Київ, вул. Борисоглібська, 15-В</text:p>
            <text:p/>
          </table:table-cell>
          <table:table-cell office:value-type="string" calcext:value-type="string">
            <text:p>Експертний висновок             №946</text:p>
            <text:p>Дійсний</text:p>
            <text:p>з 23.04.2019 до 23.04.2022</text:p>
          </table:table-cell>
          <table:table-cell table:number-columns-repeated="1019"/>
        </table:table-row>
        <table:table-row table:style-name="ro11">
          <table:table-cell office:value-type="float" office:value="362" calcext:value-type="float">
            <text:p>362</text:p>
          </table:table-cell>
          <table:table-cell office:value-type="string" calcext:value-type="string">
            <text:p>Мережевий комутатор Cisco SG300-10SFP-K9-EU 10-Port Gigabit Managed SFP Switch</text:p>
            <text:p>виробництва компанії</text:p>
            <text:p> «Cisco»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ережевий комутатор </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calcext:value-type="string">
            <text:p>ТОВ «ЕВЕРЕСТ ЛІМІТЕД», м. Київ, вул. Перемоги, 9-А</text:p>
            <text:p/>
          </table:table-cell>
          <table:table-cell office:value-type="string" calcext:value-type="string">
            <text:p>Експертний висновок             №947</text:p>
            <text:p>Дійсний</text:p>
            <text:p>з 23.04.2019 до 23.04.2022</text:p>
          </table:table-cell>
          <table:table-cell table:number-columns-repeated="1019"/>
        </table:table-row>
        <table:table-row table:style-name="ro25">
          <table:table-cell office:value-type="float" office:value="363" calcext:value-type="float">
            <text:p>363</text:p>
          </table:table-cell>
          <table:table-cell office:value-type="string" calcext:value-type="string">
            <text:p>Комплекс засобів захисту комп'ютерної програми «SimplexMIS» версія 2.Х.Х</text:p>
            <text:p>виробництва </text:p>
            <text:p>ТОВ «СИСТЕМА-М»</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calcext:value-type="string">
            <text:p>ТОВ «СИСТЕМА М»,       м. Київ, вул. Пирогова, буд. 10Г, офіс 14</text:p>
            <text:p/>
          </table:table-cell>
          <table:table-cell office:value-type="string" calcext:value-type="string">
            <text:p>Експертний висновок             №948</text:p>
            <text:p>Дійсний</text:p>
            <text:p>з 27.03.2019 до 27.03.2022</text:p>
          </table:table-cell>
          <table:table-cell table:number-columns-repeated="1019"/>
        </table:table-row>
        <table:table-row table:style-name="ro7">
          <table:table-cell office:value-type="float" office:value="364" calcext:value-type="float">
            <text:p>364</text:p>
          </table:table-cell>
          <table:table-cell office:value-type="string" calcext:value-type="string">
            <text:p>Комплекс засобів захисту комп'ютерної програми «Інформаційно-аналітична система «SimplexMed» </text:p>
            <text:p>версія 2.Х.Х</text:p>
            <text:p>виробництва ТОВ «АСТУМ»</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calcext:value-type="string">
            <text:p>ТОВ «АСТУМ»,</text:p>
            <text:p>м. Київ, вул. Василя Стуса, буд. 35-37, офіс 400</text:p>
            <text:p/>
          </table:table-cell>
          <table:table-cell office:value-type="string" calcext:value-type="string">
            <text:p>Експертний висновок             №949</text:p>
            <text:p>Дійсний</text:p>
            <text:p>з 08.04.2019 до 08.04.2022</text:p>
          </table:table-cell>
          <table:table-cell table:number-columns-repeated="1019"/>
        </table:table-row>
        <table:table-row table:style-name="ro2">
          <table:table-cell office:value-type="float" office:value="365" calcext:value-type="float">
            <text:p>365</text:p>
          </table:table-cell>
          <table:table-cell office:value-type="string" calcext:value-type="string">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calcext:value-type="string">
            <text:p>ТОВ «МЕДСТАР  СОЛЮШЕНС»,</text:p>
            <text:p>м. Харків, вул. Чайковська, буд. 27</text:p>
            <text:p/>
          </table:table-cell>
          <table:table-cell office:value-type="string" calcext:value-type="string">
            <text:p>Експертний висновок             №950</text:p>
            <text:p>Дійсний</text:p>
            <text:p>з 08.04.2019 до 08.04.2024</text:p>
          </table:table-cell>
          <table:table-cell table:number-columns-repeated="1019"/>
        </table:table-row>
        <table:table-row table:style-name="ro22">
          <table:table-cell office:value-type="float" office:value="366" calcext:value-type="float">
            <text:p>366</text:p>
          </table:table-cell>
          <table:table-cell office:value-type="string" calcext:value-type="string">
            <text:p>Спеціалізоване програмне забезпечення для систем технічного спостереження за надводною обстановкою NaviServ </text:p>
            <text:p>верія 1.1.4.239</text:p>
            <text:p>виробництва ТОВ «КРОСС»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calcext:value-type="string">
            <text:p>ТОВ «КРОСС»,</text:p>
            <text:p>м. Одеса, вул. Пирогівська, буд. 13/1</text:p>
            <text:p/>
          </table:table-cell>
          <table:table-cell office:value-type="string" calcext:value-type="string">
            <text:p>Експертний висновок             №951</text:p>
            <text:p>Дійсний</text:p>
            <text:p>з 17.04.2019 до 17.04.2022</text:p>
          </table:table-cell>
          <table:table-cell table:number-columns-repeated="1019"/>
        </table:table-row>
        <table:table-row table:style-name="ro25">
          <table:table-cell office:value-type="float" office:value="367" calcext:value-type="float">
            <text:p>367</text:p>
          </table:table-cell>
          <table:table-cell office:value-type="string" calcext:value-type="string">
            <text:p>Програмний комплекс</text:p>
            <text:p>Netwrix Auditor версії 9.х </text:p>
            <text:p>виробництва компанії </text:p>
            <text:p>Netwrix (США)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calcext:value-type="string">
            <text:p>ТОВ «Бакотек ЛТД»,</text:p>
            <text:p>м. Київ, вул. Бульварно-Кудрявська, буд. 29-Б</text:p>
            <text:p/>
          </table:table-cell>
          <table:table-cell office:value-type="string" calcext:value-type="string">
            <text:p>Експертний висновок             №952</text:p>
            <text:p>Дійсний</text:p>
            <text:p>з 17.04.2019 до 17.04.2022</text:p>
          </table:table-cell>
          <table:table-cell table:number-columns-repeated="1019"/>
        </table:table-row>
        <table:table-row table:style-name="ro16">
          <table:table-cell office:value-type="float" office:value="368" calcext:value-type="float">
            <text:p>368</text:p>
          </table:table-cell>
          <table:table-cell office:value-type="string" calcext:value-type="string">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 </text:p>
            <text:p>«Alcatel-Lucent Enterprise», Франція</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calcext:value-type="string">
            <text:p>ТОВ «ІНФОТЕЛ КОМ’ЮНІКЕЙШНЗ»,</text:p>
            <text:p>м. Київ, просп. Голосіївський, буд. 100/2</text:p>
            <text:p/>
          </table:table-cell>
          <table:table-cell office:value-type="string" calcext:value-type="string">
            <text:p>Експертний висновок             №953</text:p>
            <text:p>Дійсний</text:p>
            <text:p>з 17.04.2019 до 17.04.2022</text:p>
          </table:table-cell>
          <table:table-cell table:number-columns-repeated="1019"/>
        </table:table-row>
        <table:table-row table:style-name="ro5">
          <table:table-cell office:value-type="float" office:value="369" calcext:value-type="float">
            <text:p>369</text:p>
          </table:table-cell>
          <table:table-cell office:value-type="string" calcext:value-type="string">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 </text:p>
            <text:p>виробництва компанії «Fortinet»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calcext:value-type="string">
            <text:p>Іноземним підприємством «ЛОГІН»,</text:p>
            <text:p>м. Київ, просп. Перемоги, буд. 62 Б</text:p>
            <text:p/>
          </table:table-cell>
          <table:table-cell office:value-type="string" calcext:value-type="string">
            <text:p>Експертний висновок             №954</text:p>
            <text:p>Дійсний</text:p>
            <text:p>з 17.04.2019 до 17.04.2022</text:p>
          </table:table-cell>
          <table:table-cell table:number-columns-repeated="1019"/>
        </table:table-row>
        <table:table-row table:style-name="ro25">
          <table:table-cell office:value-type="float" office:value="370" calcext:value-type="float">
            <text:p>370</text:p>
          </table:table-cell>
          <table:table-cell office:value-type="string" calcext:value-type="string">
            <text:p>Виріб «ГРОНО»</text:p>
            <text:p>виробництва ТОВ </text:p>
            <text:p>НВФ «КРИПТО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 </text:p>
          </table:table-cell>
          <table:table-cell office:value-type="string" calcext:value-type="string">
            <text:p>ТОВ НВФ «КРИПТОН»,</text:p>
            <text:p>м. Київ, вул. Закревського, буд. 22</text:p>
            <text:p/>
          </table:table-cell>
          <table:table-cell office:value-type="string" calcext:value-type="string">
            <text:p>Експертний висновок             №955</text:p>
            <text:p>Дійсний</text:p>
            <text:p>з 17.04.2019 до 17.04.2022</text:p>
          </table:table-cell>
          <table:table-cell table:number-columns-repeated="1019"/>
        </table:table-row>
        <table:table-row table:style-name="ro22">
          <table:table-cell office:value-type="float" office:value="371" calcext:value-type="float">
            <text:p>371</text:p>
          </table:table-cell>
          <table:table-cell office:value-type="string" calcext:value-type="string">
            <text:p>Персональні комп’ютери «Expert» із захистом інформації (у 4-ох модифікаціях)</text:p>
            <text:p>виробництва ТОВ «ЕПО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п.п. 1.1.1-1.1.4 документу «Персональні комп’ютери «EXPERT» із захистом інформації. Технічні умови </text:p>
            <text:p>ТУ У 30.0-215403308.006-2001» із змінами № 1 та № 2.</text:p>
          </table:table-cell>
          <table:table-cell office:value-type="string" calcext:value-type="string">
            <text:p>ТОВ «ЕПОС»,</text:p>
            <text:p>м. Київ, вул. Верхній Вал, 44</text:p>
            <text:p/>
          </table:table-cell>
          <table:table-cell office:value-type="string" calcext:value-type="string">
            <text:p>Експертний висновок             №956</text:p>
            <text:p>Дійсний</text:p>
            <text:p>з 04.06.2019 до 04.06.2022</text:p>
          </table:table-cell>
          <table:table-cell table:number-columns-repeated="1019"/>
        </table:table-row>
        <table:table-row table:style-name="ro7">
          <table:table-cell office:value-type="float" office:value="372" calcext:value-type="float">
            <text:p>372</text:p>
          </table:table-cell>
          <table:table-cell office:value-type="string" calcext:value-type="string">
            <text:p>Комп’ютерна програма «Програмний комплекс «Медична інформаційна система «Health24» версії 1.х</text:p>
            <text:p>виробництва </text:p>
            <text:p>ТОВ «ЗДОРОВʼЯ 24»</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calcext:value-type="string">
            <text:p>ТОВ «ЗДОРОВʼЯ 24»,</text:p>
            <text:p>м. Київ, вул. Дегтярівська, буд. 21-А</text:p>
            <text:p/>
          </table:table-cell>
          <table:table-cell office:value-type="string" calcext:value-type="string">
            <text:p>Експертний висновок             №957</text:p>
            <text:p>Дійсний</text:p>
            <text:p>з 04.06.2019 до 04.06.2022</text:p>
          </table:table-cell>
          <table:table-cell table:number-columns-repeated="1019"/>
        </table:table-row>
        <table:table-row table:style-name="ro7">
          <table:table-cell office:value-type="float" office:value="373" calcext:value-type="float">
            <text:p>373</text:p>
          </table:table-cell>
          <table:table-cell office:value-type="string" calcext:value-type="string">
            <text:p>Комп’ютерна програма «Програмний комплекс «Медична інформаційна система «nHealth» версії 1.х</text:p>
            <text:p>виробництва</text:p>
            <text:p>ТОВ «РОЯЛ ІНТЕГРАЦІЯ»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calcext:value-type="string">
            <text:p>товариство з обмеженою відповідальністю «РОЯЛ ІНТЕГРАЦІЯ»,</text:p>
            <text:p>м. Київ, вул. Прорізна, буд. 12</text:p>
            <text:p/>
          </table:table-cell>
          <table:table-cell office:value-type="string" calcext:value-type="string">
            <text:p>Експертний висновок             №958</text:p>
            <text:p>Дійсний</text:p>
            <text:p>з 04.06.2019 до 04.06.2022</text:p>
          </table:table-cell>
          <table:table-cell table:number-columns-repeated="1019"/>
        </table:table-row>
        <table:table-row table:style-name="ro11">
          <table:table-cell office:value-type="float" office:value="374" calcext:value-type="float">
            <text:p>374</text:p>
          </table:table-cell>
          <table:table-cell office:value-type="string" calcext:value-type="string">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calcext:value-type="string">
            <text:p>ДП «Поліграфічний комбінат «Україна» по виготовленню цінних паперів»,</text:p>
            <text:p>м. Київ, вул. Дегтярівська, 38-44</text:p>
            <text:p/>
          </table:table-cell>
          <table:table-cell office:value-type="string" calcext:value-type="string">
            <text:p>Експертний висновок             №959</text:p>
            <text:p>Дійсний</text:p>
            <text:p>з 04.06.2019 до 04.06.2022</text:p>
          </table:table-cell>
          <table:table-cell table:number-columns-repeated="1019"/>
        </table:table-row>
        <table:table-row table:style-name="ro22">
          <table:table-cell office:value-type="float" office:value="375" calcext:value-type="float">
            <text:p>375</text:p>
          </table:table-cell>
          <table:table-cell office:value-type="string" calcext:value-type="string">
            <text:p>Фільтри захисні протизавадні </text:p>
            <text:p>«ФЗП 110-2»</text:p>
            <text:p>виробництва ТОВ «ЕМСБІ»</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захисні протизавадні </text:p>
            <text:p>ФЗП1. Технічні умови ТУ У 31.1-31731859-001-2003».</text:p>
            <text:p/>
          </table:table-cell>
          <table:table-cell office:value-type="string" calcext:value-type="string">
            <text:p>товариство з обмеженою відповідальністю «ЕМСБІ»,</text:p>
            <text:p>м. Київ-57, просп. Перемоги, 56, к. 478</text:p>
            <text:p/>
          </table:table-cell>
          <table:table-cell office:value-type="string" calcext:value-type="string">
            <text:p>Експертний висновок             №960</text:p>
            <text:p>Дійсний</text:p>
            <text:p>з 04.06.2019 до 04.06.2022</text:p>
          </table:table-cell>
          <table:table-cell table:number-columns-repeated="1019"/>
        </table:table-row>
        <table:table-row table:style-name="ro22">
          <table:table-cell office:value-type="float" office:value="376" calcext:value-type="float">
            <text:p>376</text:p>
          </table:table-cell>
          <table:table-cell office:value-type="string" calcext:value-type="string">
            <text:p>Фільтри захисні протизавадні </text:p>
            <text:p>«ФЗП 125-1»</text:p>
            <text:p>виробництва ТОВ «ЕМСБІ»</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захисні протизавадні </text:p>
            <text:p>ФЗП1. Технічні умови ТУ У 31.1-31731859-001-2003».</text:p>
            <text:p/>
          </table:table-cell>
          <table:table-cell office:value-type="string" calcext:value-type="string">
            <text:p>товариство з обмеженою відповідальністю «ЕМСБІ»,</text:p>
            <text:p>м. Київ-57, просп. Перемоги, 56, к. 478</text:p>
          </table:table-cell>
          <table:table-cell office:value-type="string" calcext:value-type="string">
            <text:p>Експертний висновок             №961</text:p>
            <text:p>Дійсний</text:p>
            <text:p>з 04.06.2019 до 04.06.2022</text:p>
          </table:table-cell>
          <table:table-cell table:number-columns-repeated="1019"/>
        </table:table-row>
        <table:table-row table:style-name="ro22">
          <table:table-cell office:value-type="float" office:value="377" calcext:value-type="float">
            <text:p>377</text:p>
          </table:table-cell>
          <table:table-cell office:value-type="string" calcext:value-type="string">
            <text:p>Фільтри захисні протизавадні </text:p>
            <text:p>«ФЗП 103-2»</text:p>
            <text:p>виробництва ТОВ «ЕМСБІ»</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захисні протизавадні </text:p>
            <text:p>ФЗП1. Технічні умови ТУ У 31.1-31731859-001-2003».</text:p>
            <text:p/>
          </table:table-cell>
          <table:table-cell office:value-type="string" calcext:value-type="string">
            <text:p>товариство з обмеженою відповідальністю «ЕМСБІ»,</text:p>
            <text:p>м. Київ-57, просп. Перемоги, 56, к. 478</text:p>
          </table:table-cell>
          <table:table-cell office:value-type="string" calcext:value-type="string">
            <text:p>Експертний висновок             №962</text:p>
            <text:p>Дійсний</text:p>
            <text:p>з 04.06.2019 до 04.06.2022</text:p>
          </table:table-cell>
          <table:table-cell table:number-columns-repeated="1019"/>
        </table:table-row>
        <table:table-row table:style-name="ro25">
          <table:table-cell office:value-type="float" office:value="378" calcext:value-type="float">
            <text:p>378</text:p>
          </table:table-cell>
          <table:table-cell office:value-type="string" calcext:value-type="string">
            <text:p>Трансформатори розділові з екранованою обмоткою </text:p>
            <text:p>«РІАС-4ТР/1»</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ext:p/>
          </table:table-cell>
          <table:table-cell office:value-type="string" calcext:value-type="string">
            <text:p>Експертний висновок             №963</text:p>
            <text:p>Дійсний</text:p>
            <text:p>з 04.06.2019 до 04.06.2022</text:p>
          </table:table-cell>
          <table:table-cell table:number-columns-repeated="1019"/>
        </table:table-row>
        <table:table-row table:style-name="ro25">
          <table:table-cell office:value-type="float" office:value="379" calcext:value-type="float">
            <text:p>379</text:p>
          </table:table-cell>
          <table:table-cell office:value-type="string" calcext:value-type="string">
            <text:p>Трансформатори розділові з екранованою обмоткою </text:p>
            <text:p>«РІАС-4ТР/2»</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4</text:p>
            <text:p>Дійсний</text:p>
            <text:p>з 04.06.2019 до 04.06.2022</text:p>
          </table:table-cell>
          <table:table-cell table:number-columns-repeated="1019"/>
        </table:table-row>
        <table:table-row table:style-name="ro25">
          <table:table-cell office:value-type="float" office:value="380" calcext:value-type="float">
            <text:p>380</text:p>
          </table:table-cell>
          <table:table-cell office:value-type="string" calcext:value-type="string">
            <text:p>Трансформатори розділові з екранованою обмоткою </text:p>
            <text:p>«РІАС-4ТР/1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5</text:p>
            <text:p>Дійсний</text:p>
            <text:p>з 04.06.2019 до 04.06.2022</text:p>
          </table:table-cell>
          <table:table-cell table:number-columns-repeated="1019"/>
        </table:table-row>
        <table:table-row table:style-name="ro25">
          <table:table-cell office:value-type="float" office:value="381" calcext:value-type="float">
            <text:p>381</text:p>
          </table:table-cell>
          <table:table-cell office:value-type="string" calcext:value-type="string">
            <text:p>Генератори шумоподібного сигналу «РІАС-4ША»</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6</text:p>
            <text:p>Дійсний</text:p>
            <text:p>з 04.06.2019 до 04.06.2022</text:p>
          </table:table-cell>
          <table:table-cell table:number-columns-repeated="1019"/>
        </table:table-row>
        <table:table-row table:style-name="ro25">
          <table:table-cell office:value-type="float" office:value="382" calcext:value-type="float">
            <text:p>382</text:p>
          </table:table-cell>
          <table:table-cell office:value-type="string" calcext:value-type="string">
            <text:p>Пристрої керування засобами технічного захисту інформації«РІАС-4КЗ»</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7</text:p>
            <text:p>Дійсний</text:p>
            <text:p>з 04.06.2019 до 04.06.2022</text:p>
          </table:table-cell>
          <table:table-cell table:number-columns-repeated="1019"/>
        </table:table-row>
        <table:table-row table:style-name="ro25">
          <table:table-cell office:value-type="float" office:value="383" calcext:value-type="float">
            <text:p>383</text:p>
          </table:table-cell>
          <table:table-cell office:value-type="string" calcext:value-type="string">
            <text:p>Прилади високочастотного шуму стаціонарні «РІАС-1С»</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8</text:p>
            <text:p>Дійсний</text:p>
            <text:p>з 04.06.2019 до 04.06.2022</text:p>
          </table:table-cell>
          <table:table-cell table:number-columns-repeated="1019"/>
        </table:table-row>
        <table:table-row table:style-name="ro25">
          <table:table-cell office:value-type="float" office:value="384" calcext:value-type="float">
            <text:p>384</text:p>
          </table:table-cell>
          <table:table-cell office:value-type="string" calcext:value-type="string">
            <text:p>Прилади високочастотного шуму мобільні «РІАС-1М»</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9</text:p>
            <text:p>Дійсний</text:p>
            <text:p>з 04.06.2019 до 04.06.2022</text:p>
          </table:table-cell>
          <table:table-cell table:number-columns-repeated="1019"/>
        </table:table-row>
        <table:table-row table:style-name="ro25">
          <table:table-cell office:value-type="float" office:value="385" calcext:value-type="float">
            <text:p>385</text:p>
          </table:table-cell>
          <table:table-cell office:value-type="string" calcext:value-type="string">
            <text:p>Генератори акустичного шуму стаціонарні «РІАС-2ГС»</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70</text:p>
            <text:p>Дійсний</text:p>
            <text:p>з 04.06.2019 до 04.06.2022</text:p>
          </table:table-cell>
          <table:table-cell table:number-columns-repeated="1019"/>
        </table:table-row>
        <table:table-row table:style-name="ro25">
          <table:table-cell office:value-type="float" office:value="386" calcext:value-type="float">
            <text:p>386</text:p>
          </table:table-cell>
          <table:table-cell office:value-type="string" calcext:value-type="string">
            <text:p>Вібровипромінювачі п’єзоелектричні «РІАС-2ВП»</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71</text:p>
            <text:p>Дійсний</text:p>
            <text:p>з 04.06.2019 до 04.06.2022</text:p>
          </table:table-cell>
          <table:table-cell table:number-columns-repeated="1019"/>
        </table:table-row>
        <table:table-row table:style-name="ro25">
          <table:table-cell office:value-type="float" office:value="387" calcext:value-type="float">
            <text:p>387</text:p>
          </table:table-cell>
          <table:table-cell office:value-type="string" calcext:value-type="string">
            <text:p>Випромінювачі акустичні «РІАС-2ВА»</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72</text:p>
            <text:p>Дійсний</text:p>
            <text:p>з 04.06.2019 до 04.06.2022</text:p>
          </table:table-cell>
          <table:table-cell table:number-columns-repeated="1019"/>
        </table:table-row>
        <table:table-row table:style-name="ro16">
          <table:table-cell office:value-type="float" office:value="388" calcext:value-type="float">
            <text:p>388</text:p>
          </table:table-cell>
          <table:table-cell office:value-type="string" calcext:value-type="string">
            <text:p> Комплекси для проведення досліджень побічних електромагнітних випромінювань і наведень «Гармоніка-FSL», «Гармоніка-FSH», «Гармоніка-FSV», «Гармоніка-FPL» </text:p>
            <text:p>виробництва </text:p>
            <text:p>ТОВ «НВФ «Криптон»</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calcext:value-type="string">
            <text:p>ТОВ «НВФ «Криптон»,</text:p>
            <text:p>м. Київ, вул. Магнітогорська, 1</text:p>
            <text:p/>
          </table:table-cell>
          <table:table-cell office:value-type="string" calcext:value-type="string">
            <text:p>Експертний висновок             №973</text:p>
            <text:p>Дійсний</text:p>
            <text:p>з 04.06.2019 до 04.06.2022</text:p>
          </table:table-cell>
          <table:table-cell table:number-columns-repeated="1019"/>
        </table:table-row>
        <table:table-row table:style-name="ro7">
          <table:table-cell office:value-type="float" office:value="389" calcext:value-type="float">
            <text:p>389</text:p>
          </table:table-cell>
          <table:table-cell office:value-type="string" calcext:value-type="string">
            <text:p>Захищений програмний комплекс «Звіт Корпорація» версії 7.ХХ.ХХХ</text:p>
            <text:p>виробництва </text:p>
            <text:p>ТОВ «ІНТЕЛЕКТ-СОФ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calcext:value-type="string">
            <text:p>товариство з обмеженою відповідальністю «ІНТЕЛЕКТ-СОФТ»,</text:p>
            <text:p>м. Київ, вул. Кирилівська, буд. 102</text:p>
            <text:p/>
          </table:table-cell>
          <table:table-cell office:value-type="string" calcext:value-type="string">
            <text:p>Експертний висновок             №974</text:p>
            <text:p>Дійсний</text:p>
            <text:p>з 11.06.2019 до 11.06.2022</text:p>
          </table:table-cell>
          <table:table-cell table:number-columns-repeated="1019"/>
        </table:table-row>
        <table:table-row table:style-name="ro7">
          <table:table-cell office:value-type="float" office:value="390" calcext:value-type="float">
            <text:p>390</text:p>
          </table:table-cell>
          <table:table-cell office:value-type="string" calcext:value-type="string">
            <text:p>Програмний комплекс </text:p>
            <text:p>«Моя школа» версії v.1</text:p>
            <text:p>виробництва компанії</text:p>
            <text:p>«НЕВДА» (Литв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calcext:value-type="string">
            <text:p>компанія «ДЕКА ЕУ» (Литва)</text:p>
          </table:table-cell>
          <table:table-cell office:value-type="string" calcext:value-type="string">
            <text:p>Експертний висновок             №975</text:p>
            <text:p>Дійсний</text:p>
            <text:p>з 11.06.2019 до 11.06.2022</text:p>
          </table:table-cell>
          <table:table-cell table:number-columns-repeated="1019"/>
        </table:table-row>
        <table:table-row table:style-name="ro11">
          <table:table-cell office:value-type="float" office:value="391" calcext:value-type="float">
            <text:p>391</text:p>
          </table:table-cell>
          <table:table-cell office:value-type="string" calcext:value-type="string">
            <text:p>Комутатори Cisco Catalyst </text:p>
            <text:p>серій C9200 та C9200L під керуванням IOS-XE версії 16.х</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утатори </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calcext:value-type="string">
            <text:p>Представництво «Сіско Сістемз Менеджмент Б.В.»,</text:p>
            <text:p>м. Київ, вул. Миколи Грінченка, 4-В</text:p>
            <text:p/>
          </table:table-cell>
          <table:table-cell office:value-type="string" calcext:value-type="string">
            <text:p>Експертний висновок             №976</text:p>
            <text:p>Дійсний</text:p>
            <text:p>з 11.06.2019 до 11.06.2022</text:p>
          </table:table-cell>
          <table:table-cell table:number-columns-repeated="1019"/>
        </table:table-row>
        <table:table-row table:style-name="ro5">
          <table:table-cell office:value-type="float" office:value="392" calcext:value-type="float">
            <text:p>392</text:p>
          </table:table-cell>
          <table:table-cell office:value-type="string" calcext:value-type="string">
            <text:p>Комутатори Cisco Nexus </text:p>
            <text:p>під керуванням операційної системи NX-OS версій 6.х та 7.х</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calcext:value-type="string">
            <text:p>Представництвом «Сіско Сістемз Менеджмент Б.В.»,</text:p>
            <text:p>м. Київ, вул. Миколи Грінченка, 4-В</text:p>
            <text:p/>
          </table:table-cell>
          <table:table-cell office:value-type="string" calcext:value-type="string">
            <text:p>Експертний висновок             №977</text:p>
            <text:p>Дійсний</text:p>
            <text:p>з 11.06.2019 до 11.06.2022</text:p>
          </table:table-cell>
          <table:table-cell table:number-columns-repeated="1019"/>
        </table:table-row>
        <table:table-row table:style-name="ro11">
          <table:table-cell office:value-type="float" office:value="393" calcext:value-type="float">
            <text:p>393</text:p>
          </table:table-cell>
          <table:table-cell office:value-type="string" calcext:value-type="string">
            <text:p>Пристрої мережевої безпеки серії FortiGate, FortiWiFi, FortiGate Rugged, FortiCarrier під керуванням FortiOS </text:p>
            <text:p>версії 6.х </text:p>
            <text:p>виробництва компанії «Fortinet» (США)</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calcext:value-type="string">
            <text:p>Іноземне підприємство «ЛОГІН»,</text:p>
            <text:p>м. Київ, просп. Перемоги, буд. 62 Б</text:p>
            <text:p/>
          </table:table-cell>
          <table:table-cell office:value-type="string" calcext:value-type="string">
            <text:p>Експертний висновок             №978</text:p>
            <text:p>Дійсний</text:p>
            <text:p>з 11.06.2019 до 11.06.2022</text:p>
          </table:table-cell>
          <table:table-cell table:number-columns-repeated="1019"/>
        </table:table-row>
        <table:table-row table:style-name="ro4">
          <table:table-cell office:value-type="float" office:value="394" calcext:value-type="float">
            <text:p>394</text:p>
          </table:table-cell>
          <table:table-cell office:value-type="string" calcext:value-type="string">
            <text:p>Комплекс засобів захисту програмного забезпечення «Операційна система Січ»</text:p>
            <text:p>розробник – ТОВ «Трайбекс» </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calcext:value-type="string">
            <text:p>ТОВ «Трайбекс»,</text:p>
            <text:p>м. Київ, просп. Героїв Сталінграду, 6, корпус 7</text:p>
            <text:p/>
          </table:table-cell>
          <table:table-cell office:value-type="string" calcext:value-type="string">
            <text:p>Експертний висновок             №983</text:p>
            <text:p>Дійсний</text:p>
            <text:p>з 27.06.2019 до 27.06.2022</text:p>
          </table:table-cell>
          <table:table-cell table:number-columns-repeated="1019"/>
        </table:table-row>
        <table:table-row table:style-name="ro7">
          <table:table-cell office:value-type="float" office:value="395" calcext:value-type="float">
            <text:p>395</text:p>
          </table:table-cell>
          <table:table-cell office:value-type="string" calcext:value-type="string">
            <text:p>Комплекс засобів захисту Інструментального програмного забезпечення «МІА», версія 1.0</text:p>
            <text:p>розробник - ДП «ІНФОТЕХ»</text:p>
            <text:p/>
          </table:table-cell>
          <table:table-cell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calcext:value-type="string">
            <text:p>державне підприємство «ІНФОТЕХ»,</text:p>
            <text:p>м. Київ, вул. Дегтярівська, 15 Б</text:p>
            <text:p/>
          </table:table-cell>
          <table:table-cell office:value-type="string" calcext:value-type="string">
            <text:p>Експертний висновок             №984</text:p>
            <text:p>Дійсний</text:p>
            <text:p>з 27.06.2019 до 27.06.2022</text:p>
          </table:table-cell>
          <table:table-cell table:number-columns-repeated="1019"/>
        </table:table-row>
        <table:table-row table:style-name="ro22">
          <table:table-cell office:value-type="float" office:value="396" calcext:value-type="float">
            <text:p>396</text:p>
          </table:table-cell>
          <table:table-cell office:value-type="string" calcext:value-type="string">
            <text:p>Комплекс засобів захисту програмного забезпечення «Операційна система «Ubuntu*Pack 18.04», </text:p>
            <text:p>розробник - ТОВ «УАЛІНУКС»</text:p>
            <text:p/>
          </table:table-cell>
          <table:table-cell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calcext:value-type="string">
            <text:p>товариство з обмеженою відповідальністю «УАЛІНУКС»,</text:p>
            <text:p>м. Київ, вул. Деміївська, буд. 45, кв. 39</text:p>
            <text:p/>
          </table:table-cell>
          <table:table-cell office:value-type="string" calcext:value-type="string">
            <text:p>Експертний висновок             №985</text:p>
            <text:p>Дійсний</text:p>
            <text:p>з 27.06.2019 до 27.06.2022</text:p>
          </table:table-cell>
          <table:table-cell table:number-columns-repeated="1019"/>
        </table:table-row>
        <table:table-row table:style-name="ro28" table:number-rows-repeated="1048178">
          <table:table-cell table:number-columns-repeated="1024"/>
        </table:table-row>
        <table:table-row table:style-name="ro28">
          <table:table-cell table:number-columns-repeated="1024"/>
        </table:table-row>
        <table:named-expressions>
          <table:named-range table:name="OLE_LINK2" table:base-cell-address="$Sheet1.$A$1" table:cell-range-address="$Sheet1.$B$276"/>
        </table:named-expressions>
      </table:table>
      <table:table table:name="05.06.19" table:style-name="ta2">
        <office:forms form:automatic-focus="false" form:apply-design-mode="false"/>
        <table:table-column table:style-name="co1" table:default-cell-style-name="ce10"/>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number-columns-repeated="1019" table:default-cell-style-name="Default"/>
        <table:table-row table:style-name="ro1">
          <table:table-cell/>
          <table:table-cell table:style-name="ce3" office:value-type="string" calcext:value-type="string">
            <text:p>Назва, позначення </text:p>
            <text:p>засобу та його технічних умов</text:p>
            <text:p> (за наявності)</text:p>
          </table:table-cell>
          <table:table-cell table:style-name="ce3" office:value-type="string" calcext:value-type="string">
            <text:p>Призначення</text:p>
            <text:p>засобу </text:p>
          </table:table-cell>
          <table:table-cell table:style-name="ce3" office:value-type="string" calcext:value-type="string">
            <text:p>Виробник (постачальник),</text:p>
            <text:p>місто, контактний телефон</text:p>
          </table:table-cell>
          <table:table-cell table:style-name="ce3" office:value-type="string" calcext:value-type="string">
            <text:p>Реквізити документа, що засвідчує відповідність вимогам НД з ТЗІ</text:p>
          </table:table-cell>
          <table:table-cell table:number-columns-repeated="1019"/>
        </table:table-row>
        <table:table-row table:style-name="ro14">
          <table:table-cell office:value-type="float" office:value="1" calcext:value-type="float">
            <text:p>1</text:p>
          </table:table-cell>
          <table:table-cell table:style-name="ce2" office:value-type="string" calcext:value-type="string">
            <text:p>Комплекс для проведення досліджень побічних електромагнітних випромінювань і наведень «Гармоніка-FSV»  виробництва ТОВ "Науково-впроваджувальна фірма "Криптон"</text:p>
          </table:table-cell>
          <table:table-cell table:style-name="ce2" office:value-type="string" calcext:value-type="string">
            <text:p>Призначений для автоматизованого пошуку, виявлення, ідентифікації та вимірювання електромагнітним випромінюванням і наведенням, що розповсюджується в ефірі, лініях електроживлення, заземлення, інших струмоведучих конструкціях, при спеціальних дослідженнях технічних засобів обробки інформації та оцінки ефективності технічного захисту інформації.</text:p>
            <text:p>В обсязі функцій, зазначених в документі «Комплекси для проведення досліджень побічних електромагнітних випромінювань і наведень «Гармоніка-FSL», «Гармоніка-FSН», «Гармоніка-FSV». Технічні умови. ТУ У 32.2-19136506-010:2014» (зі зміною 1).</text:p>
          </table:table-cell>
          <table:table-cell table:style-name="ce2" office:value-type="string" calcext:value-type="string">
            <text:p>ТОВ «Науково-впроваджувальна фірма «Криптон»,</text:p>
            <text:p>м. Київ, вул. Магнітогорська, 1</text:p>
          </table:table-cell>
          <table:table-cell table:style-name="ce2" office:value-type="string" calcext:value-type="string">
            <text:p>Експертний висновок</text:p>
            <text:p>№ 675</text:p>
            <text:p>Дійсний з 22.07.2016</text:p>
            <text:p>до 22.07.2019, розповсюджується на зразки </text:p>
            <text:p>(зав. №№16050015-16050019)</text:p>
          </table:table-cell>
          <table:table-cell table:number-columns-repeated="1019"/>
        </table:table-row>
        <table:table-row table:style-name="ro4">
          <table:table-cell office:value-type="float" office:value="2" calcext:value-type="float">
            <text:p>2</text:p>
          </table:table-cell>
          <table:table-cell table:style-name="ce2" office:value-type="string" calcext:value-type="string">
            <text:p>Захищений від несанкціонованого доступу компонент «Система електронного документообігу АСКОД. Програмне забезпечення АСКОД Корпоративний» (версія 10.7.X.Y) виробництва ПрАТ «Центр комп’ютерних технологій «Інфо Плюс»</text:p>
          </table:table-cell>
          <table:table-cell table:style-name="ce2" office:value-type="string" calcext:value-type="string">
            <text:p>В обсязі функцій, зазначених в документі «Часткове технічне завдання на розробку захищеного від НСД компонента «Система електроного документообігу АСКОД. Програмне забезпечення АСКОД Корпоративний», сукупність яких визначається функціоналним профілем захищеності: КА-2, КО-1, ЦА-1, ЦО-1, ДР-1, ДС-1, ДЗ-1, ДВ-1, НР-2, НИ-2, НИ-3, НК-1, НО-3, НЦ-1, НТ-2, НА-2, з рівнем гарантій Г-2 коректності їх реалізації  згідно з НД ТЗІ 2.5-004-99.</text:p>
          </table:table-cell>
          <table:table-cell table:style-name="ce2" office:value-type="string" calcext:value-type="string">
            <text:p>ПрАТ «Центр комп’ютерних технологій «Інфо Плюс»,</text:p>
            <text:p>м. Київ, вул. Євгена Сверстюка, 15</text:p>
          </table:table-cell>
          <table:table-cell table:style-name="ce2" office:value-type="string" calcext:value-type="string">
            <text:p>Експертний висновок</text:p>
            <text:p>№ 676</text:p>
            <text:p>Дійсний з 22.07.2016</text:p>
            <text:p>до 22.07.2019</text:p>
            <text:p/>
          </table:table-cell>
          <table:table-cell table:number-columns-repeated="1019"/>
        </table:table-row>
        <table:table-row table:style-name="ro5">
          <table:table-cell office:value-type="float" office:value="3" calcext:value-type="float">
            <text:p>3</text:p>
          </table:table-cell>
          <table:table-cell table:style-name="ce2" office:value-type="string" calcext:value-type="string">
            <text:p>Захищений від несанкціонованого доступу компонент «Система електронного документообігу АСКОД. Програмне забезпечення АСКОД WEB» (версія 3.4.X.Y) виробництва ПрАТ «Центр комп’ютерних технологій «Інфо Плюс»</text:p>
          </table:table-cell>
          <table:table-cell table:style-name="ce2" office:value-type="string" calcext:value-type="string">
            <text:p>В обсязі функцій, зазначених в документі «Часткове технічне завдання на розробку захищеного від НСД компонента «Система електроного документообігу АСКОД. Програмне забезпечення АСКОД WEB» сукупність яких визначається функціоналним профілем захищеності:КА-2, КО-1, ЦА-1, ЦО-1, ДР-1, ДС-1, ДЗ-1, ДВ-1, НР-2, НИ-2, НИ-3, НК-1, НО-3, НЦ-1, НТ-2, НА-2, з рівнем гарантій Г-2 коректності їх реалізації згідно з НД ТЗІ 2.5-004-99.</text:p>
          </table:table-cell>
          <table:table-cell table:style-name="ce2" office:value-type="string" calcext:value-type="string">
            <text:p>ПрАТ «Центр комп’ютерних технологій «Інфо Плюс»,м. Київ,вул. Євгена Сверстюка, 15</text:p>
          </table:table-cell>
          <table:table-cell table:style-name="ce2" office:value-type="string" calcext:value-type="string">
            <text:p>Експертний висновок</text:p>
            <text:p>№ 677</text:p>
            <text:p>Дійсний з 22.07.2016</text:p>
            <text:p>до 22.07.2019</text:p>
          </table:table-cell>
          <table:table-cell table:number-columns-repeated="1019"/>
        </table:table-row>
        <table:table-row table:style-name="ro2">
          <table:table-cell office:value-type="float" office:value="4" calcext:value-type="float">
            <text:p>4</text:p>
          </table:table-cell>
          <table:table-cell table:style-name="ce2" office:value-type="string" calcext:value-type="string">
            <text:p>Комплекс засобів захисту програмного продукту «MicrosoftExchangeServer 2016» виробництва компанії MicrosoftCorporation, США</text:p>
          </table:table-cell>
          <table:table-cell table:style-name="ce2" office:value-type="string" calcext:value-type="string">
            <text:p>Призначений для роботи з різними типами документів.</text:p>
            <text:p>В обсязі функцій, зазначених в документі Комплекс засобів захисту програмного продукту «MicrosoftExchangeServer 2016 Технічні вимоги за критеріями  технічного захисту інформації», сукупність яких визначається функціоналним профілем захищеності:КД-2, ЦД-1, ЦО-1, ДР-1, ДС-1, ДЗ-1, ДВ-1, НР-1, НИ-1,, НО-2, НЦ-1,з рівнем гарантій Г-2 коректності їх реалізації згідно з НД ТЗІ 2.5-004-99.</text:p>
          </table:table-cell>
          <table:table-cell table:style-name="ce2" office:value-type="string" calcext:value-type="string">
            <text:p>ТОВ «Майкрософт Україна»,   м. Київ, вул. Жилянська, 75, 01032</text:p>
          </table:table-cell>
          <table:table-cell table:style-name="ce2" office:value-type="string" calcext:value-type="string">
            <text:p>Експертний висновок</text:p>
            <text:p>№ 678</text:p>
            <text:p>Дійсний з 22.07.2016</text:p>
            <text:p>до 22.07.2019</text:p>
          </table:table-cell>
          <table:table-cell table:number-columns-repeated="1019"/>
        </table:table-row>
        <table:table-row table:style-name="ro11">
          <table:table-cell office:value-type="float" office:value="5" calcext:value-type="float">
            <text:p>5</text:p>
          </table:table-cell>
          <table:table-cell table:style-name="ce2" office:value-type="string" calcext:value-type="string">
            <text:p>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table:style-name="ce2" office:value-type="string" calcext:value-type="string">
            <text:p>В обсязі функцій, зазначених в документі «Технічне завдання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table:style-name="ce2" office:value-type="string" calcext:value-type="string">
            <text:p>Державна службаУкраїни з питань геодезії, картографії та кадастру,</text:p>
            <text:p>м. Київ, вул. Народного Ополчення, 3</text:p>
          </table:table-cell>
          <table:table-cell table:style-name="ce2" office:value-type="string" calcext:value-type="string">
            <text:p>Експертний висновок</text:p>
            <text:p>№ 679</text:p>
            <text:p>Дійсний з 29.07.2016</text:p>
            <text:p>до 29.07.2019</text:p>
          </table:table-cell>
          <table:table-cell table:number-columns-repeated="1019"/>
        </table:table-row>
        <table:table-row table:style-name="ro1">
          <table:table-cell office:value-type="float" office:value="6" calcext:value-type="float">
            <text:p>6</text:p>
          </table:table-cell>
          <table:table-cell table:style-name="ce2" office:value-type="string" calcext:value-type="string">
            <text:p>Партія виробів «Фільтр електричнй мережний ФЕМ 3» виробництва ТОВ «Інстрім КТ» (зав. № 001-050)</text:p>
          </table:table-cell>
          <table:table-cell table:style-name="ce2" office:value-type="string" calcext:value-type="string">
            <text:p>В обсязі функцій, зазначених в документі «Фільтри електричні мережні ФЕМ 3, ФЕМ 25 та ФЕМ 3-25. Технічні вимоги».</text:p>
          </table:table-cell>
          <table:table-cell table:style-name="ce2" office:value-type="string" calcext:value-type="string">
            <text:p>ТОВ «Інстрім КТ»</text:p>
            <text:p>м. Київ, вул. Смольна, 9</text:p>
          </table:table-cell>
          <table:table-cell table:style-name="ce2" office:value-type="string" calcext:value-type="string">
            <text:p>Експертний висновок</text:p>
            <text:p>№ 680</text:p>
            <text:p>Дійсний з 22.07.2016</text:p>
            <text:p>до 22.07.2019</text:p>
          </table:table-cell>
          <table:table-cell table:number-columns-repeated="1019"/>
        </table:table-row>
        <table:table-row table:style-name="ro1">
          <table:table-cell office:value-type="float" office:value="7" calcext:value-type="float">
            <text:p>7</text:p>
          </table:table-cell>
          <table:table-cell table:style-name="ce2" office:value-type="string" calcext:value-type="string">
            <text:p>Партія виробів «Фільтр електричнй мережний ФЕМ 25» виробництва ТОВ «Інстрім КТ» <text:s/>(зав. № 051-100)</text:p>
          </table:table-cell>
          <table:table-cell table:style-name="ce2" office:value-type="string" calcext:value-type="string">
            <text:p>В обсязі функцій, зазначених в документі «Фільтри електричні мережні ФЕМ 3, ФЕМ 25 та ФЕМ 3-25. Технічні вимоги».</text:p>
          </table:table-cell>
          <table:table-cell table:style-name="ce2" office:value-type="string" calcext:value-type="string">
            <text:p>ТОВ «Інстрім КТ»</text:p>
            <text:p>м. Київ, вул. Смольна, 9</text:p>
          </table:table-cell>
          <table:table-cell table:style-name="ce2" office:value-type="string" calcext:value-type="string">
            <text:p>Експертний висновок</text:p>
            <text:p>№ 681</text:p>
            <text:p>Дійсний з 22.07.2016</text:p>
            <text:p>до 22.07.2019</text:p>
          </table:table-cell>
          <table:table-cell table:number-columns-repeated="1019"/>
        </table:table-row>
        <table:table-row table:style-name="ro3">
          <table:table-cell office:value-type="float" office:value="8" calcext:value-type="float">
            <text:p>8</text:p>
          </table:table-cell>
          <table:table-cell table:style-name="ce2" office:value-type="string" calcext:value-type="string">
            <text:p>Комплекс засобів захисту інформації від несанкціонованого доступу "Гриф" (версія 3), виробництва ТОВ "Інститут комп'ютерних технологій"</text:p>
          </table:table-cell>
          <table:table-cell table:style-name="ce2" office:value-type="string" calcext:value-type="string">
            <text:p>Призначений для забезпечення захисту інформації з обмеженим доступом, оброблювальної в автоматизованих системах, побудованих на базі ІВМ-сумісних ПЕОМ або на базі однорангових ЛОМ, до складу яких входять ІВМ-сумісні ПЕОМ, від загроз цілісності, конфіденційності та доступності, при реалізації політики адміністративного керування доступом до захищеної інформації.</text:p>
            <text:p>В обсязі функцій, зазначених в документі Комплекс засобів захисту інформації від несанкціонованого доступу "Гриф" (версія 3). Зміни та доповнення до технічного завдання UА.21541987.00020-01 90 02».</text:p>
          </table:table-cell>
          <table:table-cell table:style-name="ce2" office:value-type="string" calcext:value-type="string">
            <text:p>ТОВ"Інститут комп'ютерних технологій",м.Київ, просп. Повітрофлотський, 54</text:p>
          </table:table-cell>
          <table:table-cell table:style-name="ce2" office:value-type="string" calcext:value-type="string">
            <text:p>Експертний висновок</text:p>
            <text:p>№ 682</text:p>
            <text:p>Дійсний з 31.08.2016</text:p>
            <text:p>до 31.08.2019</text:p>
          </table:table-cell>
          <table:table-cell table:number-columns-repeated="1019"/>
        </table:table-row>
        <table:table-row table:style-name="ro5">
          <table:table-cell office:value-type="float" office:value="9" calcext:value-type="float">
            <text:p>9</text:p>
          </table:table-cell>
          <table:table-cell table:style-name="ce2" office:value-type="string" calcext:value-type="string">
            <text:p>Засіб технічного захисту інформації"Комутатор оптичних сигналів "Плазма‑К" <text:s/>взахищеному виконанні" (зав.№466.16.001)</text:p>
          </table:table-cell>
          <table:table-cell table:style-name="ce2" office:value-type="string" calcext:value-type="string">
            <text:p>Призначений для забезпечення захисту інформації від витоку по каналах побічних електромагнітних випромінювань і наведень та ланцюгах електроживлення та заземлення.</text:p>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Комутатор оптичних сигналів «Плазма-K» в захищеному виконанні. Технічні вимоги».</text:p>
          </table:table-cell>
          <table:table-cell table:style-name="ce2" office:value-type="string" calcext:value-type="string">
            <text:p>ТОВ "Науково-виробниче підприємство "Плазмотехніка", м. Київ, вул. Політехнічна, 16, офіс 021</text:p>
          </table:table-cell>
          <table:table-cell table:style-name="ce2" office:value-type="string" calcext:value-type="string">
            <text:p>Експертний висновок</text:p>
            <text:p>№ 684</text:p>
            <text:p>Дійсний з 31.08.2016</text:p>
            <text:p>  до 31.08.2019</text:p>
          </table:table-cell>
          <table:table-cell table:number-columns-repeated="1019"/>
        </table:table-row>
        <table:table-row table:style-name="ro15">
          <table:table-cell office:value-type="float" office:value="10" calcext:value-type="float">
            <text:p>10</text:p>
          </table:table-cell>
          <table:table-cell table:style-name="ce2" office:value-type="string" calcext:value-type="string">
            <text:p>Засіб технічного захисту інформації"Система мережевої інформаційної безпеки CheckPointSecurityGateway&amp;Management під управлінням операційної системиCheckPointGAiAR77.xx", виробництва компанії "CheckPointSoftwareTechnologies", Ltd. (Ізраїль)</text:p>
          </table:table-cell>
          <table:table-cell table:style-name="ce2" office:value-type="string" calcext:value-type="string">
            <text:p>Призначений для забезпечення контролю обміну інформацією між мережевими об'єктами внутрішньої телекомунікаційної мережі та зовнішньої телекомунікаційної мережі</text:p>
            <text:p>Відповідає вимогам нормативних документів системи технічного захисту інформації в Україні в обсязі функцій, зазначених в документі «Система мережевої інформаційної безпеки «CheckPointSecurityGateway&amp;Management» під управлінням операційної системиCheckPointGAiAR77.xx». Технічні вимоги щодо захисту інформації від несанкціонованого доступу», сукупність яких визначається функціональним профілем захищеності КА-1, КА-2, КО-1, КВ-2, ЦА-1, ЦА-2, ЦО-1, ЦВ-2, ДС-1, ДЗ-1, ДВ-1, НР-2, НР-5, НИ-2, НК-1, НО-1, НЦ-1, НТ-2, НВ-2 із рівнем гарантійГ-2оцінки коректності їх реалізації згідно з І ІД ТЗІ 2.5-004-99.</text:p>
          </table:table-cell>
          <table:table-cell table:style-name="ce2" office:value-type="string" calcext:value-type="string">
            <text:p>ТОВ "Світ інформаційно-телекомунікаційних рішень", м. Київ, вул. Виборзька, 42</text:p>
          </table:table-cell>
          <table:table-cell table:style-name="ce2" office:value-type="string" calcext:value-type="string">
            <text:p>Експертний висновок</text:p>
            <text:p>№ 685</text:p>
            <text:p>Дійсний з 31.08.2016</text:p>
            <text:p>  до 31.08.2019</text:p>
          </table:table-cell>
          <table:table-cell table:number-columns-repeated="1019"/>
        </table:table-row>
        <table:table-row table:style-name="ro23">
          <table:table-cell office:value-type="float" office:value="11" calcext:value-type="float">
            <text:p>11</text:p>
          </table:table-cell>
          <table:table-cell table:style-name="ce2" office:value-type="string" calcext:value-type="string">
            <text:p>КЗЗ ПТК "DOZOR" (версія 0.1)</text:p>
          </table:table-cell>
          <table:table-cell table:style-name="ce2" office:value-type="string" calcext:value-type="string">
            <text:p>Призначений для автоматизації процесів збору, передачі та агрегації моніторингової інформації кінцевих об'єктів первинного моніторингу.</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Засоби захисту програмно-технічного комплексу. Технічні вимоги(UA.39624742.16001.03.TB.01),сукупність яких визначається функціональним</text:p>
            <text:p>ПрофілемKAI,КА-2, КО-1, КВ-2, ЦА-1, ЦА-2, ЦВ-2, ДС-2, ДР-1, ДЗ-2, ДВ-1, НР-1, НИ-3, НК-1, НО-3, НЦ-1, НТ-1, НВ-1, НА-2.</text:p>
            <text:p>Використання в послугах безпеки КВ-2, ЦВ-2, НВ-1, НА-2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ТОВ  "К'юбіТехнолоджі", м. Київ, вул. Голосіївська, 7, корпус 3</text:p>
          </table:table-cell>
          <table:table-cell table:style-name="ce2" office:value-type="string" calcext:value-type="string">
            <text:p>Експертний висновок</text:p>
            <text:p>№ 686</text:p>
            <text:p>Дійсний з 23.09.2016</text:p>
            <text:p>  до 23.09.2019</text:p>
          </table:table-cell>
          <table:table-cell table:number-columns-repeated="1019"/>
        </table:table-row>
        <table:table-row table:style-name="ro13">
          <table:table-cell office:value-type="float" office:value="12" calcext:value-type="float">
            <text:p>12</text:p>
          </table:table-cell>
          <table:table-cell table:style-name="ce2" office:value-type="string" calcext:value-type="string">
            <text:p>Програмне забезпечення «АСОПД/КОМТЕХ (АСОПД/КОМТЕХ-W) – Автоматизована система обробки документації отримувачів пенсії та допомог».</text:p>
          </table:table-cell>
          <table:table-cell table:style-name="ce2" office:value-type="string" calcext:value-type="string">
            <text:p>Призначене для автоматизації процесів призначення, перерахунку. Нарахування пенсій, допомоги, компенсаційних виплат тощо, масові перерахунки, формування документів з виплати, бухгалтерської та статистичної звітності в органах Мінсоцполітики та Пенсійного фонду України.</text:p>
            <text:p>Відповідає вимогам нормативних документів системи технічного захисту інформації в Україні в обсязі функцій, зазначених в документі «Механізми захисту інформації програмного забезпечення «АСОПД/КОМТЕХ (АСОПД/КОМТЕХ-W). – Автоматизована система обробки документації отримувачів пенсії та допомог». Технічні вимоги за критеріями технічного захисту інформації, сукупність яких визначається функціональним профілем: КА-2, ЦА-1, ЦО-1, ДЗ-1, ДВ-1, НР-2, НИ-2, НК-1, НО-1, НЦ-1, НВ-1 із рівнем гарантій Г-2 оцінки коректності їх реалізації згідно з І ІД ТЗІ 2.5-004-99.</text:p>
            <text:p/>
          </table:table-cell>
          <table:table-cell table:style-name="ce2" office:value-type="string" calcext:value-type="string">
            <text:p>ДП «Інформаційно-обчислювальний центр Міністерства соціальної політики України, м. Київ, пр.-т <text:s/>Комарова, 7</text:p>
          </table:table-cell>
          <table:table-cell table:style-name="ce2" office:value-type="string" calcext:value-type="string">
            <text:p>Експертний висновок</text:p>
            <text:p>№ 687</text:p>
            <text:p>Дійсний з 19.10.2016</text:p>
            <text:p>  до 19.10.2019</text:p>
          </table:table-cell>
          <table:table-cell table:number-columns-repeated="1019"/>
        </table:table-row>
        <table:table-row table:style-name="ro10">
          <table:table-cell office:value-type="float" office:value="13" calcext:value-type="float">
            <text:p>13</text:p>
          </table:table-cell>
          <table:table-cell table:style-name="ce2" office:value-type="string" calcext:value-type="string">
            <text:p>КЗЗ комп’ютерної програми "UnityBaseDefense" версії 4.X.Y</text:p>
          </table:table-cell>
          <table:table-cell table:style-name="ce2" office:value-type="string" calcext:value-type="string">
            <text:p>Призначена для підтримки автоматизації завдань обліку, планування та управління в установах, організаціях, підприємствах різної форми власності.</text:p>
            <text:p>Відповідає вимогам нормативних документів системи технічного захисту інформації в Україні в обсязі функцій, зазначених в технічному завданні «Комплекс засобів захисту комп'ютерної програми «UnityBaseDefense». Технічне завдання», сукупність яких визначається функціональним профілем захищеності {КА-1, КА-2, КД-2, КО-1, КВ-2, ЦА-1, ЦА-2, ЦД-1, ЦВ-2, ЦО-1, ДВ І, ДЗ-1, ДР-1, НР-2, НР-3, НИ-1, НИ-2, НИ-3, НК-1, НО-2, НЦ-2, НТ-2, НВ-1, НА-2} із рівнем гарантій Г-3 оцінки коректності реалізації згідно з НД ТЗІ 2.5-004-99.</text:p>
          </table:table-cell>
          <table:table-cell table:style-name="ce2" office:value-type="string" calcext:value-type="string">
            <text:p>ТОВ</text:p>
            <text:p>"Софтлайн-ІТ", м. Київ, вул. Василя Стуса, 35-37</text:p>
          </table:table-cell>
          <table:table-cell table:style-name="ce2" office:value-type="string" calcext:value-type="string">
            <text:p>Експертний висновок</text:p>
            <text:p>№ 688</text:p>
            <text:p>Дійсний з 31.10.2016</text:p>
            <text:p>  до 31.10.2019</text:p>
          </table:table-cell>
          <table:table-cell table:number-columns-repeated="1019"/>
        </table:table-row>
        <table:table-row table:style-name="ro24">
          <table:table-cell office:value-type="float" office:value="14" calcext:value-type="float">
            <text:p>14</text:p>
          </table:table-cell>
          <table:table-cell table:style-name="ce2" office:value-type="string" calcext:value-type="string">
            <text:p>КЗЗ програмного забезпечення «Операційна система СentOSверсія 7 (Minor release 1511), програмна збірка дистрибутиву – «Верба-1»</text:p>
          </table:table-cell>
          <table:table-cell table:style-name="ce2" office:value-type="string" calcext:value-type="string">
            <text:p>Призначений для забезпечення та реалізації захисту об'єктів ОС «Верба-1» («Технічні вимоги» п. 3.1 та п. 3.2), в яких зберігається та обробляється інформація користувача, технологічна інформація функціонування ОС, політики безпеки тощо, та які використовуються внутрішніми додатками, що функціонують в системі</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CentOSверсія 7(Minorrelease1511). програмна збірка дистрибутиву - «Верба-1». Технічні вимоги», сукупність яких визначається функціональним профілемКД-2,KA-1,КА-2, КО-1. КВ-2, ЦД-1, ЦА-1, ЦА-2, ЦВ-2. ДР-1. ДС-1. ДЗ-2, ДВ-1, НР-4, НИ-3, НК-1, НО-3, НЦ-2. НТ-1, ІГГ-2, НВ-1.</text:p>
            <text:p>Використання в послугах безпеки КВ-2, ЦВ-2, НВ-1,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table:style-name="ce2" office:value-type="string" calcext:value-type="string">
            <text:p>Державна служба України з надзвичайних ситуацій, м. Київ, вул. О. Гончара, 55-а</text:p>
          </table:table-cell>
          <table:table-cell table:style-name="ce2" office:value-type="string" calcext:value-type="string">
            <text:p>Експертний висновок</text:p>
            <text:p>№ 689</text:p>
            <text:p>Дійсний з 25.11.2016</text:p>
            <text:p>  до 25.11.2019</text:p>
          </table:table-cell>
          <table:table-cell table:number-columns-repeated="1019"/>
        </table:table-row>
        <table:table-row table:style-name="ro9">
          <table:table-cell office:value-type="float" office:value="15" calcext:value-type="float">
            <text:p>15</text:p>
          </table:table-cell>
          <table:table-cell table:style-name="ce2" office:value-type="string" calcext:value-type="string">
            <text:p>КЗЗ інформаційно-аналітичної системи «Кадри-Web» версії 8.х.х</text:p>
          </table:table-cell>
          <table:table-cell table:style-name="ce2" office:value-type="string" calcext:value-type="string">
            <text:p>Призначена для реалізації (шляхом автоматизації відповідних задач) автоматизованої технології обліку державних службовців та інших працівників в установах - суб'єктах владних повноважень та їх структурних підрозділах;</text:p>
            <text:p>Відповідає вимогам нормативних документів системи технічного захисту інформації в Україні в обсязі функцій, зазначених в документі «Технічне завдання на створення комплексу засобів захисту інформаційно-аналітичної системи «Кадри-Web», сукупність яких визначається функціональним профілем захищеності {КА-2, КО-1, КВ-2, ЦА-2, ЦО-1, ЦВ-2, ДР-1, ДС-1, ДЗ-1, ДВ-1, НР-2, НИ-1, НИ-3, НК-1, НО-2, НЦ-1, НЦ-2, НТ-2, НВ-2}із рівнем гарантій Г-2 оцінки коректності реалізації згідно з НД ТЗІ 2.5-004-99.</text:p>
          </table:table-cell>
          <table:table-cell table:style-name="ce2" office:value-type="string" calcext:value-type="string">
            <text:p>ТОВ "МККУ-мережі" та ТОВ "Інститут комп’ютерних технологій", м. Київ, вул. Предславинська, 35</text:p>
          </table:table-cell>
          <table:table-cell table:style-name="ce2" office:value-type="string" calcext:value-type="string">
            <text:p>Експертний висновок</text:p>
            <text:p>№ 690</text:p>
            <text:p>Дійсний з 29.11.2016</text:p>
            <text:p>  до 29.11.2019</text:p>
            <text:p> </text:p>
          </table:table-cell>
          <table:table-cell table:number-columns-repeated="1019"/>
        </table:table-row>
        <table:table-row table:style-name="ro13">
          <table:table-cell office:value-type="float" office:value="16" calcext:value-type="float">
            <text:p>16</text:p>
          </table:table-cell>
          <table:table-cell table:style-name="ce2" office:value-type="string" calcext:value-type="string">
            <text:p>Засобу технічного захисту інформації сервіси безпеки програмного комплексу «AxxonIntellect» версії 4.10</text:p>
          </table:table-cell>
          <table:table-cell table:style-name="ce2" office:value-type="string" calcext:value-type="string">
            <text:p>Призначений для виконання функцій захисту інформації від несанкціонованого доступупід час функціонування програмного комплексу "AxxonIntellect" (ПК Інтелект) в інформаційно-телекомунікаційних системах різних класів, до складу яких входять ПЕОМ (робочі станції, сервери) під керуванням операційних систем (ОС Windows)MSWindows:Server2008SP2,Server2008R2SP1, 7SP1,StorageServer2008R2SP1,SmallBusinessServer2011SPl.HomeServer2011 SP1,Server2012,Server2012R2, 8, 8.1, 10.</text:p>
            <text:p>Відповідає вимогам нормативних документів системи технічного захисту інформації в Україні, в обсязі функцій, зазначених у документі "Технічне завдання на сервіси безпеки програмного комплексу"AxxonIntellect",сукупність яких визначається функціональним профілем захищеності:КА-2, ЦА-1, ДС-1, НР-2, НИ-2, НО-3, НЦ-1,НК-1з рівнем Г-2 гарантій коректності їх реалізації згідно з НД ТЗІ 2.5-004-99.</text:p>
          </table:table-cell>
          <table:table-cell table:style-name="ce2" office:value-type="string" calcext:value-type="string">
            <text:p>ТОВ «АКССОНСОФТ», м. Київ, вул. Львівська, 22-А</text:p>
          </table:table-cell>
          <table:table-cell table:style-name="ce2" office:value-type="string" calcext:value-type="string">
            <text:p>Експертний висновок</text:p>
            <text:p>№ 692</text:p>
            <text:p>Дійсний з 19.12.2016</text:p>
            <text:p>  до 19.12.2019</text:p>
          </table:table-cell>
          <table:table-cell table:number-columns-repeated="1019"/>
        </table:table-row>
        <table:table-row table:style-name="ro6">
          <table:table-cell office:value-type="float" office:value="17" calcext:value-type="float">
            <text:p>17</text:p>
          </table:table-cell>
          <table:table-cell table:style-name="ce2" office:value-type="string" calcext:value-type="string">
            <text:p>Фільтр електричний мережний ФЕМ 3-25 </text:p>
          </table:table-cell>
          <table:table-cell table:style-name="ce2" office:value-type="string" calcext:value-type="string">
            <text:p>Призначений для захисту інформації в основному та допоміжному обладнанні інформаційних та телекомунікаційних систем від можливого витоку інформації ланцюгами мережі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БМ З, ФЕМ 25 та ФЕМ 3-25. Технічні вимоги».</text:p>
          </table:table-cell>
          <table:table-cell table:style-name="ce2" office:value-type="string" calcext:value-type="string">
            <text:p>ТОВ</text:p>
            <text:p>«Інстрім КТ», м. Київ, вул. Смольна, 9</text:p>
          </table:table-cell>
          <table:table-cell table:style-name="ce2" office:value-type="string" calcext:value-type="string">
            <text:p>Експертний висновок</text:p>
            <text:p>№ 693</text:p>
            <text:p>Дійсний з 19.12.2016</text:p>
            <text:p>  до 19.12.2019,</text:p>
            <text:p>виданий на зазначену у сертифікаті партію продукції(зав. № 001-050)</text:p>
          </table:table-cell>
          <table:table-cell table:number-columns-repeated="1019"/>
        </table:table-row>
        <table:table-row table:style-name="ro15">
          <table:table-cell office:value-type="float" office:value="18" calcext:value-type="float">
            <text:p>18</text:p>
          </table:table-cell>
          <table:table-cell table:style-name="ce2" office:value-type="string" calcext:value-type="string">
            <text:p>Польовий маршрутизатор тактичної ланки управління з підтримкоюVoIP-телефонії (ТК ТИП-1) під управлінням програмного забезпечення версії 1.Х RS</text:p>
          </table:table-cell>
          <table:table-cell table:style-name="ce2" office:value-type="string" calcext:value-type="string">
            <text:p>Призначений для забезпечення відкритого телефонного зв'язку та передачі даних на блокпостах та взводних (ротних) опорних пунктах та є закінченим телекомунікаційним пристроєм. ТК ТИП-1 використовується у польових і стаціонарних умовах.</text:p>
            <text:p>Відповідає вимогам нормативних документів системи технічного захисту інформації в Україні в обсязі функцій, зазначених у документі «Польовий маршрутизатор тактичної ланки управління з підтримкою УоІР-телефонії (ТК ТИП-1). Технічні вимоги за критеріями технічного захисту інформації», реєстр. № 24/02-919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 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4</text:p>
            <text:p>Дійсний з 19.12.2016</text:p>
            <text:p>  до 19.12.2019</text:p>
            <text:p> </text:p>
          </table:table-cell>
          <table:table-cell table:number-columns-repeated="1019"/>
        </table:table-row>
        <table:table-row table:style-name="ro9">
          <table:table-cell office:value-type="float" office:value="19" calcext:value-type="float">
            <text:p>19</text:p>
          </table:table-cell>
          <table:table-cell table:style-name="ce2" office:value-type="string" calcext:value-type="string">
            <text:p>Батальйонний телекомунікаційний комплект (ТК ТИП-2) під управлінням програмного забезпечення версії 1.Х</text:p>
          </table:table-cell>
          <table:table-cell table:style-name="ce2" office:value-type="string" calcext:value-type="string">
            <text:p>Призначений для забезпечення службових осіб командно-спостережного пункту батальйону (дивізіону)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Батальйонний телекомунікаційний комплект (ТК ТИП-2). Технічні вимоги за критеріями технічного захисту інформації», реєстр. № 24/02-920 від 13.05.2016 року, сукупність яких визначається функціональним профілем КА-1, КА-2, ЦА-1, ЦА-2, ЦО-2, ДВ-1, ДС-1, ДЗ-1, НР-2, НИ-2, НК-1, НО-1, НЦ-1 з рівнем гарантійГ-2оцінки коректності їх реалізації згідно з НД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5</text:p>
            <text:p>Дійсний з 19.12.2016</text:p>
            <text:p>  до 19.12.2019</text:p>
          </table:table-cell>
          <table:table-cell table:number-columns-repeated="1019"/>
        </table:table-row>
        <table:table-row table:style-name="ro20">
          <table:table-cell office:value-type="float" office:value="20" calcext:value-type="float">
            <text:p>20</text:p>
          </table:table-cell>
          <table:table-cell table:style-name="ce2" office:value-type="string" calcext:value-type="string">
            <text:p>Центральний телекомунікаційний комплект (ТК ТИП-3) під управлінням програмного забезпечення версії 1.Х</text:p>
          </table:table-cell>
          <table:table-cell table:style-name="ce2" office:value-type="string" calcext:value-type="string">
            <text:p>Призначений для комутації потоків передачі даних вузлів зв'язку, пунктів управління тактичної, оперативної, оперативно-стратегічної та стратегічної ланок управління, забезпечення службових осіб пунктів управління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Центральний телекомунікаційний комплект (ТК ТИП-3). Технічні вимоги за критеріями технічного захисту інформації», реєстр. № 24/02-921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ТЗІ 2.5-004-99.</text:p>
          </table:table-cell>
          <table:table-cell table:style-name="ce2" office:value-type="string" calcext:value-type="string">
            <text:p>ТОВ «ЕВЕРЕСТ ЛІМІТЕД», м. Київ, вул. Перемоги, 9-А</text:p>
          </table:table-cell>
          <table:table-cell table:style-name="ce2" office:value-type="string" calcext:value-type="string">
            <text:p>Експертний висновок</text:p>
            <text:p>№ 696</text:p>
            <text:p>Дійсний з 19.12.2016</text:p>
            <text:p>  до 19.12.2019</text:p>
            <text:p> </text:p>
          </table:table-cell>
          <table:table-cell table:number-columns-repeated="1019"/>
        </table:table-row>
        <table:table-row table:style-name="ro3">
          <table:table-cell office:value-type="float" office:value="21" calcext:value-type="float">
            <text:p>21</text:p>
          </table:table-cell>
          <table:table-cell table:style-name="ce2" office:value-type="string" calcext:value-type="string">
            <text:p>Комплекс засобів захисту програмного забезпеченняІКІС Пенсійного фонду України.</text:p>
          </table:table-cell>
          <table:table-cell table:style-name="ce2" office:value-type="string" calcext:value-type="string">
            <text:p>Призначений для комплексної автоматизації технологічних процесів Пенсіонного фонду України.</text:p>
            <text:p>Відповідає вимогам нормативних документів системи технічного захисту інформації України в обсязі функцій, зазначених в документі "Комплекс засобів захисту програмного забезпечення ІКІС ПФУ. Технічні вимоги за критеріями технічного захисту інформації", сукупність яких визначається функціональним профілем захищеності:КА-2, ЦА-1, ЦО-1, ДВ-2, НР-2, НИ-1, НИ-2, НО-3, НК-1, НЦ-2 з рівнем гарантій  Г-2 оцінки коректності реалізації згідно з НД ТЗІ 2.5‑004‑99.</text:p>
          </table:table-cell>
          <table:table-cell table:style-name="ce2" office:value-type="string" calcext:value-type="string">
            <text:p>ТОВ "Науково-виробниче підприємство"Медирент", м. Київ, вул. Каземира Малевича, 86-Б</text:p>
          </table:table-cell>
          <table:table-cell table:style-name="ce2" office:value-type="string" calcext:value-type="string">
            <text:p>Експертний висновок </text:p>
            <text:p>№ 697</text:p>
            <text:p>Дійсний з 19.12.2016</text:p>
            <text:p>  до 19.12.2019</text:p>
            <text:p/>
          </table:table-cell>
          <table:table-cell table:number-columns-repeated="1019"/>
        </table:table-row>
        <table:table-row table:style-name="ro9">
          <table:table-cell office:value-type="float" office:value="22" calcext:value-type="float">
            <text:p>22</text:p>
          </table:table-cell>
          <table:table-cell table:style-name="ce2" office:value-type="string" calcext:value-type="string">
            <text:p>Установчо-виробничі АТС типів IPECS MG-100 та IPECS MG-300під управлінням програмного забезпечення версії 2.Х.Х, </text:p>
            <text:p>що входять до комплексу телефонного зв’язку захищеного виконання (КТЗЗВ).</text:p>
          </table:table-cell>
          <table:table-cell table:style-name="ce2" office:value-type="string" calcext:value-type="string">
            <text:p>Призначена для технічного забезпечення відповідності реалізованих у установчо-виробничих АТС типів IPECS MG-100 або IPECS MG-300 (версія ПЗ 2.Х.Х), що входять до складу КТЗЗВ, штатних функціональних послуг і механізмів захисту інформаційних ресурсів функціонального профілю захищеності інформаційних ресурсів згідно правил та умов, що викладені у технічному завданні на створення СТЗІ.</text:p>
            <text:p>Відповідає вимогам нормативних документів системи технічного захисту інформації в Україні в обсязі функцій, зазначених у технічному завданні та паспорті на систему технічного захисту інформаційних ресурсів комплексу телефонного зв’язку захищеного виконання «КТЗЗВ» (КТЗЗВ-ІРЕСS-002 ПС). </text:p>
            <text:p/>
          </table:table-cell>
          <table:table-cell table:style-name="ce2" office:value-type="string" calcext:value-type="string">
            <text:p>ТОВ "Спеціальні інформсистеми", м. Київ, м. Київ, вул. Кирилівська, 102, офіс. 1-Б</text:p>
          </table:table-cell>
          <table:table-cell table:style-name="ce2" office:value-type="string" calcext:value-type="string">
            <text:p>Експертний висновок </text:p>
            <text:p>№ 698</text:p>
            <text:p>Дійсний з 29.12.2016</text:p>
            <text:p>  до 29.12.2019</text:p>
            <text:p/>
          </table:table-cell>
          <table:table-cell table:number-columns-repeated="1019"/>
        </table:table-row>
        <table:table-row table:style-name="ro22">
          <table:table-cell office:value-type="float" office:value="23" calcext:value-type="float">
            <text:p>23</text:p>
          </table:table-cell>
          <table:table-cell table:style-name="ce2" office:value-type="string" calcext:value-type="string">
            <text:p>Комплекс засобів захисту інформації комплексної системи автоматизації управління підприємством«ПАРУС-КОРПОРАЦІЯ», версії 8.</text:p>
          </table:table-cell>
          <table:table-cell table:style-name="ce2"/>
          <table:table-cell table:style-name="ce2" office:value-type="string" calcext:value-type="string">
            <text:p>ТОВ «Парус-Спецпроект, м. Київ, вул. Хорива,47-Г</text:p>
          </table:table-cell>
          <table:table-cell table:style-name="ce2" office:value-type="string" calcext:value-type="string">
            <text:p>Експертний висновок </text:p>
            <text:p>№ 699</text:p>
            <text:p>Дійсний з 27.01.2017</text:p>
            <text:p>  до 27.01.2020, (дія експертного висновку зупинена)</text:p>
            <text:p/>
          </table:table-cell>
          <table:table-cell table:number-columns-repeated="1019"/>
        </table:table-row>
        <table:table-row table:style-name="ro22">
          <table:table-cell office:value-type="float" office:value="24" calcext:value-type="float">
            <text:p>24</text:p>
          </table:table-cell>
          <table:table-cell table:style-name="ce2" office:value-type="string" calcext:value-type="string">
            <text:p>Комплекс засобів захисту інформації комплексної системи автоматизації фінансово-економічної діяльностібюджетної установи «ПАРУС-БЮДЖЕТ», версії 7.</text:p>
            <text:p/>
          </table:table-cell>
          <table:table-cell table:style-name="ce2"/>
          <table:table-cell table:style-name="ce2" office:value-type="string" calcext:value-type="string">
            <text:p>ТОВ «Парус-Спецпроект, . Київ, вул. Хорива,47-Г</text:p>
          </table:table-cell>
          <table:table-cell table:style-name="ce2" office:value-type="string" calcext:value-type="string">
            <text:p>Експертний висновок </text:p>
            <text:p>№ 700</text:p>
            <text:p>Дійсний з 27.01.2017</text:p>
            <text:p>  до 27.01.2020, (дія експертного висновку зупинена)</text:p>
            <text:p/>
          </table:table-cell>
          <table:table-cell table:number-columns-repeated="1019"/>
        </table:table-row>
        <table:table-row table:style-name="ro22">
          <table:table-cell office:value-type="float" office:value="25" calcext:value-type="float">
            <text:p>25</text:p>
          </table:table-cell>
          <table:table-cell table:style-name="ce2" office:value-type="string" calcext:value-type="string">
            <text:p>Комплекс засобів захисту інформації «Комплексної системи автоматизації управління бюджетною установою«Парус-Бюджетна установа», версії 8.</text:p>
          </table:table-cell>
          <table:table-cell table:style-name="ce2"/>
          <table:table-cell table:style-name="ce2" office:value-type="string" calcext:value-type="string">
            <text:p>ТОВ «Парус-Спецпроект, . Київ, вул. Хорива,47-Г</text:p>
          </table:table-cell>
          <table:table-cell table:style-name="ce2" office:value-type="string" calcext:value-type="string">
            <text:p>Експертний висновок </text:p>
            <text:p>№ 701</text:p>
            <text:p>Дійсний з 27.01.2017</text:p>
            <text:p>  до 27.01.2020,</text:p>
            <text:p>(дія експертного висновку зупинена)</text:p>
            <text:p/>
          </table:table-cell>
          <table:table-cell table:number-columns-repeated="1019"/>
        </table:table-row>
        <table:table-row table:style-name="ro15">
          <table:table-cell office:value-type="float" office:value="26" calcext:value-type="float">
            <text:p>26</text:p>
          </table:table-cell>
          <table:table-cell table:style-name="ce2" office:value-type="string" calcext:value-type="string">
            <text:p>Комплекс відеоконференцзв’язку Cisco TelePresence у складі: серверу відеозв’язку CiscoTelePresence Server MSE 8710, пристроїв організації відеоконференцзв’язку Cisco TelePresence (MCU 4501, 4505, 4510, 4515, 4520, MSE 8510 Media2 Blade), абонентських терміналів Cisco TelePresence </text:p>
            <text:p>(System Codec C20, C40, C60, C90; System EX60, EX90; System Profile MX200; System Profile 42C20, 42C40, 52C40, 52C60, 52C60 Dual, 65C60, 65C90 Dual; System Edge 75 MXP, 95 MXP; System E20 IP Video Phone).</text:p>
          </table:table-cell>
          <table:table-cell table:style-name="ce2" office:value-type="string" calcext:value-type="string">
            <text:p>Призначений для організації відеоконференцзв’язку між користувачами корпоративної мережі.</text:p>
            <text:p>Відповідає вимогам вимогам нормативних документів системи технічного захисту інформації в Україні в обсязі функцій, зазначених у документі «Комплекс відеоконференцзв’язку Cisco TelePresence Server MSE 8710 у складі пристроїв організації відеоконференцзв’язку та абонентських терміналів виробництва «Cisco Systems». Технічні вимоги за критеріями технічного захисту інформації», сукупність яких визначається функціональним профілем: КА-2, ЦА-1, ДС-1, ДЗ-1, ДВ-1, НР-1, НР-2, НИ-1, НИ-2, НК-1, НО-1, НЦ-1, НТ-2, НВ-1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 Київ, вул. Миколи Гринченка,4-В</text:p>
          </table:table-cell>
          <table:table-cell table:style-name="ce2" office:value-type="string" calcext:value-type="string">
            <text:p>Експертний висновок</text:p>
            <text:p>№ 702</text:p>
            <text:p>Дійсний з 27.01.2017</text:p>
            <text:p>до 27.01.2020</text:p>
          </table:table-cell>
          <table:table-cell table:number-columns-repeated="1019"/>
        </table:table-row>
        <table:table-row table:style-name="ro12">
          <table:table-cell office:value-type="float" office:value="27" calcext:value-type="float">
            <text:p>27</text:p>
          </table:table-cell>
          <table:table-cell table:style-name="ce2" office:value-type="string" calcext:value-type="string">
            <text:p>Пристрої мережевого захисту Cisco Firepower 4110,  </text:p>
            <text:p>Cisco Firepower 4120, Cisco Firepower 4140, Cisco Firepower 4150, Cisco Firepower 9300 із  SM-24/SM-36/SM-44 під управлінням операційної системи Firepower Threat Defence версії 6.х та </text:p>
            <text:p>Cisco Adaptive Security Appliance Software версії 9.х.</text:p>
          </table:table-cell>
          <table:table-cell table:style-name="ce2" office:value-type="string" calcext:value-type="string">
            <text:p>Призначені для комплексного захисту локальної корпоративної мережі або глобальної (LAN) мережі (WAN) з використанням механізму контролю за з’єднаннями та аналізу пакетів мережевого трафіку, що проходять через інтерфейси (порти) пристрою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го захисту Cisco Firepower 4110, 4120, 4140, 4150, 9300 під керуванням операційної системи v.6.x та v.9.x.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 Київ, вул. Миколи Гринченка,4-В</text:p>
          </table:table-cell>
          <table:table-cell table:style-name="ce2" office:value-type="string" calcext:value-type="string">
            <text:p>Експертний висновок</text:p>
            <text:p>№ 703</text:p>
            <text:p>Дійсний з 27.01.2017</text:p>
            <text:p>до 27.01.2020</text:p>
          </table:table-cell>
          <table:table-cell table:number-columns-repeated="1019"/>
        </table:table-row>
        <table:table-row table:style-name="ro15">
          <table:table-cell office:value-type="float" office:value="28" calcext:value-type="float">
            <text:p>28</text:p>
          </table:table-cell>
          <table:table-cell table:style-name="ce2" office:value-type="string" calcext:value-type="string">
            <text:p>Багатофункціональні засоби захисту інформації Cisco ASA 5506-X, Cisco ASA 5506W-X, Cisco ASA 5506H-X, Cisco ASA 5508-X, </text:p>
            <text:p>Cisco ASA 5512-X, Cisco ASA 5515-X, Cisco ASA 5516-X, Cisco ASA 5525-X, Cisco ASA 5545-X, Cisco ASA 5555-X, Cisco ASA 5585-X SSP-10, Cisco ASA 5585-X SSP-20, Cisco ASA 5585-X SSP-40, </text:p>
            <text:p>Cisco ASA 5585-X SSP-60 під управлінням операційної системи Cisco Adaptive Security Appliance Software 9.х.</text:p>
            <text:p/>
            <text:p/>
            <text:p/>
          </table:table-cell>
          <table:table-cell table:style-name="ce2" office:value-type="string" calcext:value-type="string">
            <text:p>Призначені для комплексного захисту корпоративної мережі з використанням механізму контролю з’єднання між вузлами мережі та аналізу пакетів мережевого трафіку, який проходить через його порти в рамках єдиної платформи.</text:p>
            <text:p>Відповідає вимогам документів системи технічного захисту інформаціїв Україні в обсязі функцій, зазначених у документі «Багатофункціональні засоби захисту інформації Cisco серії ASA5500 під керуванням операційної системи v.9.x. Технічні вимоги за критеріями технічного захисту інформації», сукупність яких визначається функціональним профілем: КА-1, КА-2, ЦА-1, ЦА-2, ЦО-2, ДР-1, ДС-1, ДЗ-2, ДВ-1, НР-1, НИ-1, НИ-2, НК-1, НО-2, НЦ-1, НТ-2, з рівнем гарантій Г-2 оцінки коректності реалізації згідно з НД ТЗІ 2.5-004-99.</text:p>
          </table:table-cell>
          <table:table-cell table:style-name="ce2" office:value-type="string" calcext:value-type="string">
            <text:p>Представництво</text:p>
            <text:p>«Сіско Сістемз Менеджмент Б.В.»,м.Київ, вул. Миколи Гринченка,4-В</text:p>
          </table:table-cell>
          <table:table-cell table:style-name="ce2" office:value-type="string" calcext:value-type="string">
            <text:p>Експертний висновок</text:p>
            <text:p>№ 704</text:p>
            <text:p>Дійсний з 27.01.2017</text:p>
            <text:p>до 27.01.2020</text:p>
          </table:table-cell>
          <table:table-cell table:number-columns-repeated="1019"/>
        </table:table-row>
        <table:table-row table:style-name="ro7">
          <table:table-cell office:value-type="float" office:value="29" calcext:value-type="float">
            <text:p>29</text:p>
          </table:table-cell>
          <table:table-cell table:style-name="ce2" office:value-type="string" calcext:value-type="string">
            <text:p>Комплекс засобів захисту захищеного <text:s/>програмного комплексу«1С:Підприємство 8.3».</text:p>
          </table:table-cell>
          <table:table-cell table:style-name="ce2"/>
          <table:table-cell table:style-name="ce2" office:value-type="string" calcext:value-type="string">
            <text:p>ДП «Єврософтпром, м. Київ, вул. Депутатська, 16/8</text:p>
          </table:table-cell>
          <table:table-cell table:style-name="ce2" office:value-type="string" calcext:value-type="string">
            <text:p>Експертний висновок</text:p>
            <text:p>№ 705</text:p>
            <text:p>Дійсний з 27.01.2017</text:p>
            <text:p>до 27.01.2020, (дія експертного висновку зупинена)</text:p>
          </table:table-cell>
          <table:table-cell table:number-columns-repeated="1019"/>
        </table:table-row>
        <table:table-row table:style-name="ro23">
          <table:table-cell office:value-type="float" office:value="30" calcext:value-type="float">
            <text:p>30</text:p>
          </table:table-cell>
          <table:table-cell table:style-name="ce2" office:value-type="string" calcext:value-type="string">
            <text:p>Програмний комплекс захисту інформаційних ресурсів«Bitdefender GravityZone Advanced Business Security» версії 6.х (для платформи віртуалізації Microsoft Hyper-V).</text:p>
          </table:table-cell>
          <table:table-cell table:style-name="ce2" office:value-type="string" calcext:value-type="string">
            <text:p>Призначений для забезпечення захисту інформаційних ресурсів інформаційно-теленкомунікаційних систем різного функціонального призначення від шкідливих програм та інформаційних атак з боку телекомунікаційних мереж глобального користування в режимі реального часу, збору та відображення інформації про стан дотримання політики безпеки, прийнятою ІТС, а т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 GravityZone Advanced Business Security» (для платформи віртуалізації Microsoft Hyper-V). Технічні вимоги щодо захисту інформації від несанкціонованого доступу», сукупність яких визначається функціональним профілем захищеності: КА-2, ЦА-1, ЦО-1, ДС-1, ДЗ-1, ДВ-1, НР-2, НИ-2, НК-1, НО-1, НЦ-1, НТ-2 з рівнем гарантій Г-2 оцінки коректності реалізації згідно з НД ТЗІ 2.5-004-99.</text:p>
          </table:table-cell>
          <table:table-cell table:style-name="ce2" office:value-type="string" calcext:value-type="string">
            <text:p>Виробництва компаніїї</text:p>
            <text:p>«Bitdefender SRL», Румунія/ТОВ «СОФТІКО ЮА», м. Київ, вул. Борисоглібська, 15-В</text:p>
          </table:table-cell>
          <table:table-cell table:style-name="ce2" office:value-type="string" calcext:value-type="string">
            <text:p>Експертний висновок</text:p>
            <text:p>№ 706</text:p>
            <text:p>Дійсний з 10.03.2017</text:p>
            <text:p>до 10.03.2020</text:p>
          </table:table-cell>
          <table:table-cell table:number-columns-repeated="1019"/>
        </table:table-row>
        <table:table-row table:style-name="ro7">
          <table:table-cell office:value-type="float" office:value="31" calcext:value-type="float">
            <text:p>31</text:p>
          </table:table-cell>
          <table:table-cell table:style-name="ce2" office:value-type="string" calcext:value-type="string">
            <text:p>Партія виробів «Фільтр захисний протизавадний ФЗП 3-25», (зав. №№ 036-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7</text:p>
            <text:p>Дійсний з 06.04.2017</text:p>
            <text:p>до 06.04.2020</text:p>
          </table:table-cell>
          <table:table-cell table:number-columns-repeated="1019"/>
        </table:table-row>
        <table:table-row table:style-name="ro7">
          <table:table-cell office:value-type="float" office:value="32" calcext:value-type="float">
            <text:p>32</text:p>
          </table:table-cell>
          <table:table-cell table:style-name="ce2" office:value-type="string" calcext:value-type="string">
            <text:p>Партія виробів «Фільтр захисний протизавадний ФЗП 3-50», (зав. №№ 029-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8</text:p>
            <text:p>Дійсний з 06.04.2017</text:p>
            <text:p>до 06.04.2020</text:p>
          </table:table-cell>
          <table:table-cell table:number-columns-repeated="1019"/>
        </table:table-row>
        <table:table-row table:style-name="ro7">
          <table:table-cell office:value-type="float" office:value="33" calcext:value-type="float">
            <text:p>33</text:p>
          </table:table-cell>
          <table:table-cell table:style-name="ce2" office:value-type="string" calcext:value-type="string">
            <text:p>Партія виробів «Фільтр захисний протизавадний ФЗП 3-75», (зав. №№ 095-15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09</text:p>
            <text:p>Дійсний з 06.04.2017</text:p>
            <text:p>до 06.04.2020</text:p>
          </table:table-cell>
          <table:table-cell table:number-columns-repeated="1019"/>
        </table:table-row>
        <table:table-row table:style-name="ro7">
          <table:table-cell office:value-type="float" office:value="34" calcext:value-type="float">
            <text:p>34</text:p>
          </table:table-cell>
          <table:table-cell table:style-name="ce2" office:value-type="string" calcext:value-type="string">
            <text:p>Партія виробів «Фільтр захисний протизавадний ФЗП 3-1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0</text:p>
            <text:p>Дійсний з 06.04.2017</text:p>
            <text:p>до 06.04.2020, виданий на партію виробів(зав. № 066-100)</text:p>
          </table:table-cell>
          <table:table-cell table:number-columns-repeated="1019"/>
        </table:table-row>
        <table:table-row table:style-name="ro7">
          <table:table-cell office:value-type="float" office:value="35" calcext:value-type="float">
            <text:p>35</text:p>
          </table:table-cell>
          <table:table-cell table:style-name="ce2" office:value-type="string" calcext:value-type="string">
            <text:p>Партія виробів «Фільтр захисний протизавадний ФЗП 3-16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1</text:p>
            <text:p>Дійсний з 06.04.2017</text:p>
            <text:p>до 06.04.2020,виданий на партію виробів(зав. № 013-050)</text:p>
          </table:table-cell>
          <table:table-cell table:number-columns-repeated="1019"/>
        </table:table-row>
        <table:table-row table:style-name="ro7">
          <table:table-cell office:value-type="float" office:value="36" calcext:value-type="float">
            <text:p>36</text:p>
          </table:table-cell>
          <table:table-cell table:style-name="ce2" office:value-type="string" calcext:value-type="string">
            <text:p>Партія виробів «Фільтр захисний протизавадний ФЗП 3-21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table:style-name="ce2" office:value-type="string" calcext:value-type="string">
            <text:p>ТОВ «ЕМСБІ», пр.-т. Перемоги, 56, офіс 478.</text:p>
          </table:table-cell>
          <table:table-cell table:style-name="ce2" office:value-type="string" calcext:value-type="string">
            <text:p>Експертний висновок</text:p>
            <text:p>№ 712</text:p>
            <text:p>Дійсний з 06.04.2017</text:p>
            <text:p>до 06.04.2020, виданий на партію виробів(зав. № 032-100)</text:p>
          </table:table-cell>
          <table:table-cell table:number-columns-repeated="1019"/>
        </table:table-row>
        <table:table-row table:style-name="ro25">
          <table:table-cell office:value-type="float" office:value="37" calcext:value-type="float">
            <text:p>37</text:p>
          </table:table-cell>
          <table:table-cell table:style-name="ce2" office:value-type="string" calcext:value-type="string">
            <text:p>Партія виробів «Засіб активного захисту автоматизованих систем»«DELTA-7» (зав. №№ 1301-18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table:style-name="ce2" office:value-type="string" calcext:value-type="string">
            <text:p>ТОВ «ДІСКАВЕРІ ДЕФЕНС ІНЖИНІРИНГ», м. Київ, вул. О. Шовкуненка, 4.</text:p>
          </table:table-cell>
          <table:table-cell table:style-name="ce2" office:value-type="string" calcext:value-type="string">
            <text:p>Експертний висновок</text:p>
            <text:p>№ 713</text:p>
            <text:p>Дійсний з 06.04.2017</text:p>
            <text:p>до 06.04.2020</text:p>
          </table:table-cell>
          <table:table-cell table:number-columns-repeated="1019"/>
        </table:table-row>
        <table:table-row table:style-name="ro6">
          <table:table-cell office:value-type="float" office:value="38" calcext:value-type="float">
            <text:p>38</text:p>
          </table:table-cell>
          <table:table-cell table:style-name="ce2" office:value-type="string" calcext:value-type="string">
            <text:p>Комплекс засобів захисту захищеного програмногокомплексу «Mirobase» версії 8.х.</text:p>
          </table:table-cell>
          <table:table-cell table:style-name="ce2" office:value-type="string" calcext:value-type="string">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table:style-name="ce2" office:value-type="string" calcext:value-type="string">
            <text:p>ТОВ «Компанія</text:p>
            <text:p>«Спеценерготехнології», м. Київ, вул. Пушкінська, 31-А.</text:p>
          </table:table-cell>
          <table:table-cell table:style-name="ce2" office:value-type="string" calcext:value-type="string">
            <text:p>Експертний висновок</text:p>
            <text:p>№ 714</text:p>
            <text:p>Дійсний з 28.04.2017</text:p>
            <text:p>до 28.04.2020</text:p>
          </table:table-cell>
          <table:table-cell table:number-columns-repeated="1019"/>
        </table:table-row>
        <table:table-row table:style-name="ro3">
          <table:table-cell office:value-type="float" office:value="39" calcext:value-type="float">
            <text:p>39</text:p>
          </table:table-cell>
          <table:table-cell table:style-name="ce2" office:value-type="string" calcext:value-type="string">
            <text:p>Механізми захисту інформації програмного продукту"Microsoft SharePoint Server 2016".</text:p>
          </table:table-cell>
          <table:table-cell table:style-name="ce2" office:value-type="string" calcext:value-type="string">
            <text:p>Призначениї для  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table:style-name="ce2" office:value-type="string" calcext:value-type="string">
            <text:p>Виробництва компанії</text:p>
            <text:p>"Microsoft Corporation"</text:p>
            <text:p>(США)/ТОВ "Майкрософт Україна", м. Київ, вул. Жилянська, 75</text:p>
          </table:table-cell>
          <table:table-cell table:style-name="ce2" office:value-type="string" calcext:value-type="string">
            <text:p>Експертний висновок</text:p>
            <text:p>№ 715</text:p>
            <text:p>Дійсний з 28.04.2017</text:p>
            <text:p>до 28.04.2020</text:p>
          </table:table-cell>
          <table:table-cell table:number-columns-repeated="1019"/>
        </table:table-row>
        <table:table-row table:style-name="ro9">
          <table:table-cell office:value-type="float" office:value="40" calcext:value-type="float">
            <text:p>40</text:p>
          </table:table-cell>
          <table:table-cell table:style-name="ce2" office:value-type="string" calcext:value-type="string">
            <text:p>Комплекс засобів захисту операційної системи"Microsoft Windows Server 2016 Datacenter".</text:p>
          </table:table-cell>
          <table:table-cell table:style-name="ce2" office:value-type="string" calcext:value-type="string">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table:style-name="ce2" office:value-type="string" calcext:value-type="string">
            <text:p>Виробництва компанії</text:p>
            <text:p>"Microsoft Corporation"</text:p>
            <text:p>(США)/ТОВ"Майкрософт Україна", м. Київ, вул. Жилянська, 75</text:p>
          </table:table-cell>
          <table:table-cell table:style-name="ce2" office:value-type="string" calcext:value-type="string">
            <text:p>Експертний висновок</text:p>
            <text:p>№ 716</text:p>
            <text:p>Дійсний з 28.04.2017</text:p>
            <text:p>до 28.04.2020</text:p>
          </table:table-cell>
          <table:table-cell table:number-columns-repeated="1019"/>
        </table:table-row>
        <table:table-row table:style-name="ro14">
          <table:table-cell office:value-type="float" office:value="41" calcext:value-type="float">
            <text:p>41</text:p>
          </table:table-cell>
          <table:table-cell table:style-name="ce2" office:value-type="string" calcext:value-type="string">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table:style-name="ce2" office:value-type="string" calcext:value-type="string">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table:style-name="ce2" office:value-type="string" calcext:value-type="string">
            <text:p>ТОВ "ТРАНСЛІНК КОНСАЛТИНГ, м. Київ, вул. Січових Стрільців, 21</text:p>
          </table:table-cell>
          <table:table-cell table:style-name="ce2" office:value-type="string" calcext:value-type="string">
            <text:p>Експертний висновок</text:p>
            <text:p>№ 717</text:p>
            <text:p>Дійсний з 28.04.2017</text:p>
            <text:p>до 28.04.2020</text:p>
          </table:table-cell>
          <table:table-cell table:number-columns-repeated="1019"/>
        </table:table-row>
        <table:table-row table:style-name="ro8">
          <table:table-cell office:value-type="float" office:value="42" calcext:value-type="float">
            <text:p>42</text:p>
          </table:table-cell>
          <table:table-cell table:style-name="ce2" office:value-type="string" calcext:value-type="string">
            <text:p>Штатна система технічного захисту інформаційних ресурсівкомплексу комутаційного обладнання SI3000 cCS.</text:p>
          </table:table-cell>
          <table:table-cell table:style-name="ce2" office:value-type="string" calcext:value-type="string">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table:style-name="ce2" office:value-type="string" calcext:value-type="string">
            <text:p>Виробництва</text:p>
            <text:p>"Iskratel Telekomunikacijski sistemi", d.o.o. (Словенія), Ljubljanskacesta 24 a, 4000 Kranj</text:p>
          </table:table-cell>
          <table:table-cell table:style-name="ce2" office:value-type="string" calcext:value-type="string">
            <text:p>Експертний висновок</text:p>
            <text:p>№ 718</text:p>
            <text:p>Дійсний з 28.04.2017</text:p>
            <text:p>до 28.04.2020</text:p>
          </table:table-cell>
          <table:table-cell table:number-columns-repeated="1019"/>
        </table:table-row>
        <table:table-row table:style-name="ro15">
          <table:table-cell office:value-type="float" office:value="43" calcext:value-type="float">
            <text:p>43</text:p>
          </table:table-cell>
          <table:table-cell table:style-name="ce2" office:value-type="string" calcext:value-type="string">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table:style-name="ce2" office:value-type="string" calcext:value-type="string">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table:style-name="ce2" office:value-type="string" calcext:value-type="string">
            <text:p>ТОВ "Ай Сі Ем Груп", м. Київ, вул. Івана Мазепи, 26</text:p>
          </table:table-cell>
          <table:table-cell table:style-name="ce2" office:value-type="string" calcext:value-type="string">
            <text:p>Експертний висновок</text:p>
            <text:p>№ 719</text:p>
            <text:p>Дійсний з 28.04.2017</text:p>
            <text:p>до 28.04.2020</text:p>
          </table:table-cell>
          <table:table-cell table:number-columns-repeated="1019"/>
        </table:table-row>
        <table:table-row table:style-name="ro2">
          <table:table-cell office:value-type="float" office:value="44" calcext:value-type="float">
            <text:p>44</text:p>
          </table:table-cell>
          <table:table-cell table:style-name="ce2" office:value-type="string" calcext:value-type="string">
            <text:p>Антивірусне програмне забезпечення ESET Mail Security </text:p>
            <text:p>для Linux/BSD/Solaris версії 4.X (EMSL).</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0</text:p>
            <text:p>Дійсний з 15.05.2017</text:p>
            <text:p>до 15.05.2020</text:p>
          </table:table-cell>
          <table:table-cell table:number-columns-repeated="1019"/>
        </table:table-row>
        <table:table-row table:style-name="ro6">
          <table:table-cell office:value-type="float" office:value="45" calcext:value-type="float">
            <text:p>45</text:p>
          </table:table-cell>
          <table:table-cell table:style-name="ce2" office:value-type="string" calcext:value-type="string">
            <text:p>Антивірусне програмне забезпечення ESET Mail Security </text:p>
            <text:p>для Microsoft Exchange Server версії 6.X (EMS MES).</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1</text:p>
            <text:p>Дійсний з 15.05.2017</text:p>
            <text:p>до 15.05.2020</text:p>
          </table:table-cell>
          <table:table-cell table:number-columns-repeated="1019"/>
        </table:table-row>
        <table:table-row table:style-name="ro6">
          <table:table-cell office:value-type="float" office:value="46" calcext:value-type="float">
            <text:p>46</text:p>
          </table:table-cell>
          <table:table-cell table:style-name="ce2" office:value-type="string" calcext:value-type="string">
            <text:p>Антивірусне програмне забезпечення ESET Mail Security </text:p>
            <text:p>для IBM Lotus Domino версії 4.X (EMS IBM).</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2</text:p>
            <text:p>Дійсний з 15.05.2017</text:p>
            <text:p>до 15.05.2020</text:p>
          </table:table-cell>
          <table:table-cell table:number-columns-repeated="1019"/>
        </table:table-row>
        <table:table-row table:style-name="ro2">
          <table:table-cell office:value-type="float" office:value="47" calcext:value-type="float">
            <text:p>47</text:p>
          </table:table-cell>
          <table:table-cell table:style-name="ce2" office:value-type="string" calcext:value-type="string">
            <text:p>Антивірусне програмне забезпечення ESET Gateway Security </text:p>
            <text:p>для Linux/BSD/Solaris версії 4.X (EGS).</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3</text:p>
            <text:p>Дійсний з 15.05.2017</text:p>
            <text:p>до 15.05.2020</text:p>
          </table:table-cell>
          <table:table-cell table:number-columns-repeated="1019"/>
        </table:table-row>
        <table:table-row table:style-name="ro6">
          <table:table-cell office:value-type="float" office:value="48" calcext:value-type="float">
            <text:p>48</text:p>
          </table:table-cell>
          <table:table-cell table:style-name="ce2" office:value-type="string" calcext:value-type="string">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4</text:p>
            <text:p>Дійсний з 15.05.2017</text:p>
            <text:p>до 15.05.2020</text:p>
          </table:table-cell>
          <table:table-cell table:number-columns-repeated="1019"/>
        </table:table-row>
        <table:table-row table:style-name="ro6">
          <table:table-cell office:value-type="float" office:value="49" calcext:value-type="float">
            <text:p>49</text:p>
          </table:table-cell>
          <table:table-cell table:style-name="ce2" office:value-type="string" calcext:value-type="string">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5</text:p>
            <text:p>Дійсний з 15.05.2017</text:p>
            <text:p>до 15.05.2020</text:p>
          </table:table-cell>
          <table:table-cell table:number-columns-repeated="1019"/>
        </table:table-row>
        <table:table-row table:style-name="ro2">
          <table:table-cell office:value-type="float" office:value="50" calcext:value-type="float">
            <text:p>50</text:p>
          </table:table-cell>
          <table:table-cell table:style-name="ce2" office:value-type="string" calcext:value-type="string">
            <text:p>Програмний продукт антивірусного захисту інформації </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6</text:p>
            <text:p>Дійсний з 15.05.2017</text:p>
            <text:p>до 15.05.2020</text:p>
          </table:table-cell>
          <table:table-cell table:number-columns-repeated="1019"/>
        </table:table-row>
        <table:table-row table:style-name="ro19">
          <table:table-cell office:value-type="float" office:value="51" calcext:value-type="float">
            <text:p>51</text:p>
          </table:table-cell>
          <table:table-cell table:style-name="ce2" office:value-type="string" calcext:value-type="string">
            <text:p>Програмний продукт антивірусного захисту інформації </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 </text:p>
            <text:p>версії 4.X, ESET Mail Security для Microsoft Exchange Server </text:p>
            <text:p>версії 6.X, ESET Mail Security для IBM Lotus Domino версії 4.X, </text:p>
            <text:p>ESET Endpoint Security для Android версії 2.Х.</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7</text:p>
            <text:p>Дійсний з 15.05.2017</text:p>
            <text:p>до 15.05.2020</text:p>
          </table:table-cell>
          <table:table-cell table:number-columns-repeated="1019"/>
        </table:table-row>
        <table:table-row table:style-name="ro9">
          <table:table-cell office:value-type="float" office:value="52" calcext:value-type="float">
            <text:p>52</text:p>
          </table:table-cell>
          <table:table-cell table:style-name="ce2" office:value-type="string" calcext:value-type="string">
            <text:p>Програмний продукт антивірусного захисту інформації </text:p>
            <text:p>ESET Endpoint Protection Standart, у складі: ESET Endpoint Antivirus для Windows версії 6.X з системою централізованого керування антивірусним захистом корпоративних мереж </text:p>
            <text:p>ESET Remote Administrator версії 6.X, ESET File Security </text:p>
            <text:p>для Microsoft Windows Server версії 6.X, ESET File Security </text:p>
            <text:p>для Linux/BSD/Solaris версії 4.X, ESET Endpoint Security для Android версії 2.X.</text:p>
            <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8</text:p>
            <text:p>Дійсний з 15.05.2017</text:p>
            <text:p>до 15.05.2020</text:p>
          </table:table-cell>
          <table:table-cell table:number-columns-repeated="1019"/>
        </table:table-row>
        <table:table-row table:style-name="ro3">
          <table:table-cell office:value-type="float" office:value="53" calcext:value-type="float">
            <text:p>53</text:p>
          </table:table-cell>
          <table:table-cell table:style-name="ce2" office:value-type="string" calcext:value-type="string">
            <text:p>Програмний продукт антивірусного захисту інформації </text:p>
            <text:p>ESET Endpoint Security, у складі: ESET Endpoint Security для Windows версії 6.X з системою централізованого керування антивірусним захистом корпоративних мереж </text:p>
            <text:p>ESET Remote Administrator версії 6.X та ESET Endpoint Security </text:p>
            <text:p>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29</text:p>
            <text:p>Дійсний з 15.05.2017</text:p>
            <text:p>до 15.05.2020</text:p>
          </table:table-cell>
          <table:table-cell table:number-columns-repeated="1019"/>
        </table:table-row>
        <table:table-row table:style-name="ro6">
          <table:table-cell office:value-type="float" office:value="54" calcext:value-type="float">
            <text:p>54</text:p>
          </table:table-cell>
          <table:table-cell table:style-name="ce2" office:value-type="string" calcext:value-type="string">
            <text:p>Програмний продукт антивірусного захисту інформації </text:p>
            <text:p>ESET Endpoint Antivirus, у складі: ESET Endpoint Antivirus для Windows версії 6.X з системою централізованого керування антивірусним захистом корпоративних мереж </text:p>
            <text:p>ESET Remote Administrator версії 6.X та</text:p>
            <text:p>ESET Endpoint Security 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30</text:p>
            <text:p>Дійсний з 15.05.2017</text:p>
            <text:p>до 15.05.2020</text:p>
          </table:table-cell>
          <table:table-cell table:number-columns-repeated="1019"/>
        </table:table-row>
        <table:table-row table:style-name="ro9">
          <table:table-cell office:value-type="float" office:value="55" calcext:value-type="float">
            <text:p>55</text:p>
          </table:table-cell>
          <table:table-cell table:style-name="ce2" office:value-type="string" calcext:value-type="string">
            <text:p>Програмний продукт антивірусного захисту інформації </text:p>
            <text:p>ESET Endpoint Protection Advanced, у складі: </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text:p>
            <text:p>ESET File Security для Linux/BSD/Solaris версії 4.X, </text:p>
            <text:p>ESET Endpoint Security для Android версії 2.X.</text:p>
          </table:table-cell>
          <table:table-cell table:style-name="ce2" office:value-type="string" calcext:value-type="string">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table:style-name="ce2" office:value-type="string" calcext:value-type="string">
            <text:p>Виробництва </text:p>
            <text:p>компанії «ESET»/ ADEONSKs.r.o., Špitalska ulica číslo 53, 811 01, Bratislava, Slovenská republika</text:p>
          </table:table-cell>
          <table:table-cell table:style-name="ce2" office:value-type="string" calcext:value-type="string">
            <text:p>Експертний висновок</text:p>
            <text:p>№ 731</text:p>
            <text:p>Дійсний з 15.05.2017</text:p>
            <text:p>до 15.05.2020</text:p>
          </table:table-cell>
          <table:table-cell table:number-columns-repeated="1019"/>
        </table:table-row>
        <table:table-row table:style-name="ro2">
          <table:table-cell office:value-type="float" office:value="56" calcext:value-type="float">
            <text:p>56</text:p>
          </table:table-cell>
          <table:table-cell table:style-name="ce2" office:value-type="string" calcext:value-type="string">
            <text:p>Програмний продукт "Oracle Business Intelligence 12c".</text:p>
          </table:table-cell>
          <table:table-cell table:style-name="ce2" office:value-type="string" calcext:value-type="string">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2</text:p>
            <text:p>Дійсний з 15.05.2017</text:p>
            <text:p>до 15.05.2020</text:p>
          </table:table-cell>
          <table:table-cell table:number-columns-repeated="1019"/>
        </table:table-row>
        <table:table-row table:style-name="ro10">
          <table:table-cell office:value-type="float" office:value="57" calcext:value-type="float">
            <text:p>57</text:p>
          </table:table-cell>
          <table:table-cell table:style-name="ce2" office:value-type="string" calcext:value-type="string">
            <text:p>Програмний продукт "Oracle Data IntegratorEnterprise Edition 12c.</text:p>
          </table:table-cell>
          <table:table-cell table:style-name="ce2" office:value-type="string" calcext:value-type="string">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3</text:p>
            <text:p>Дійсний з 15.05.2017</text:p>
            <text:p>до 15.05.2020</text:p>
          </table:table-cell>
          <table:table-cell table:number-columns-repeated="1019"/>
        </table:table-row>
        <table:table-row table:style-name="ro6">
          <table:table-cell office:value-type="float" office:value="58" calcext:value-type="float">
            <text:p>58</text:p>
          </table:table-cell>
          <table:table-cell table:style-name="ce2" office:value-type="string" calcext:value-type="string">
            <text:p>Програмний продукт "Oracle GoldenGate 12c".</text:p>
          </table:table-cell>
          <table:table-cell table:style-name="ce2" office:value-type="string" calcext:value-type="string">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Oracle" (США)/Представництвом"Оракл Недерланд Б.В.", м. Київ, вул. Мечникова, 2.</text:p>
            <text:p/>
          </table:table-cell>
          <table:table-cell table:style-name="ce2" office:value-type="string" calcext:value-type="string">
            <text:p>Експертний висновок</text:p>
            <text:p>№ 734</text:p>
            <text:p>Дійсний з 15.05.2017</text:p>
            <text:p>до 15.05.2020</text:p>
          </table:table-cell>
          <table:table-cell table:number-columns-repeated="1019"/>
        </table:table-row>
        <table:table-row table:style-name="ro8">
          <table:table-cell office:value-type="float" office:value="59" calcext:value-type="float">
            <text:p>59</text:p>
          </table:table-cell>
          <table:table-cell table:style-name="ce2" office:value-type="string" calcext:value-type="string">
            <text:p>Механізми захисту інформації програмного продукту"Microsoft System Center 2016 Datacenter"</text:p>
          </table:table-cell>
          <table:table-cell table:style-name="ce2" office:value-type="string" calcext:value-type="string">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рівнем гарантій Г-2 коректності їх реалізації згідно з НД ТЗІ 2.5 004 99.</text:p>
          </table:table-cell>
          <table:table-cell table:style-name="ce2" office:value-type="string" calcext:value-type="string">
            <text:p>Виробництва компанії</text:p>
            <text:p>"MicrosoftCorporation"</text:p>
            <text:p>(США)/ТОВ "Майкрософт Україна", м. Київ, вул. Жилянська, 75.</text:p>
            <text:p/>
          </table:table-cell>
          <table:table-cell table:style-name="ce2" office:value-type="string" calcext:value-type="string">
            <text:p>Експертний висновок</text:p>
            <text:p>№ 735</text:p>
            <text:p>Дійсний з 15.05.2017</text:p>
            <text:p>до 15.05.2020</text:p>
          </table:table-cell>
          <table:table-cell table:number-columns-repeated="1019"/>
        </table:table-row>
        <table:table-row table:style-name="ro3">
          <table:table-cell office:value-type="float" office:value="60" calcext:value-type="float">
            <text:p>60</text:p>
          </table:table-cell>
          <table:table-cell table:style-name="ce2" office:value-type="string" calcext:value-type="string">
            <text:p>Комплекс засобів захиступрограмного забезпечення антивірусного захисту інформації "Zillya! Антивірус для Бізнесу" версії 1.1.XXXX.Y,</text:p>
          </table:table-cell>
          <table:table-cell table:style-name="ce2" office:value-type="string" calcext:value-type="string">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table:style-name="ce2" office:value-type="string" calcext:value-type="string">
            <text:p>Виробництва</text:p>
            <text:p>ТОВ "ОЛАЙТІ СЕРВІС", м. Київ, вул. Обсерваторна, 23, офіс 17.</text:p>
          </table:table-cell>
          <table:table-cell table:style-name="ce2" office:value-type="string" calcext:value-type="string">
            <text:p>Експертний висновок</text:p>
            <text:p>№ 736</text:p>
            <text:p>Дійсний з 01.06.2017</text:p>
            <text:p>до 01.06.2020</text:p>
          </table:table-cell>
          <table:table-cell table:number-columns-repeated="1019"/>
        </table:table-row>
        <table:table-row table:style-name="ro15">
          <table:table-cell office:value-type="float" office:value="61" calcext:value-type="float">
            <text:p>61</text:p>
          </table:table-cell>
          <table:table-cell table:style-name="ce2" office:value-type="string" calcext:value-type="string">
            <text:p>Комплекс засобів захисту інформації від несанкціонованого доступу в інформаційно-телекомунікаційній системі«VTI-Рубіж» (версія 2.0).</text:p>
          </table:table-cell>
          <table:table-cell table:style-name="ce2" office:value-type="string" calcext:value-type="string">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table:style-name="ce2" office:value-type="string" calcext:value-type="string">
            <text:p>Виробництва ПАТ «КП ОТІ», м. Київ, вул. Феодори Пушиної, 30/32.</text:p>
          </table:table-cell>
          <table:table-cell table:style-name="ce2" office:value-type="string" calcext:value-type="string">
            <text:p>Експертний висновок</text:p>
            <text:p>№ 737</text:p>
            <text:p>Дійсний з 01.06.2017</text:p>
            <text:p>до 01.06.2020</text:p>
          </table:table-cell>
          <table:table-cell table:number-columns-repeated="1019"/>
        </table:table-row>
        <table:table-row table:style-name="ro3">
          <table:table-cell office:value-type="float" office:value="62" calcext:value-type="float">
            <text:p>62</text:p>
          </table:table-cell>
          <table:table-cell table:style-name="ce2" office:value-type="string" calcext:value-type="string">
            <text:p>Комплекс зв’язку машини командно-штабної «К-1450-02 ААНЗ.461262.002-02».</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table:style-name="ce2" office:value-type="string" calcext:value-type="string">
            <text:p>ТОВ «Телекарт-Прилад»,м. Одеса, пр.-т Маршала Жукова, 105</text:p>
          </table:table-cell>
          <table:table-cell table:style-name="ce2" office:value-type="string" calcext:value-type="string">
            <text:p>Експертний висновок</text:p>
            <text:p>№ 738</text:p>
            <text:p>Дійсний з 01.06.2017</text:p>
            <text:p>до 01.06.2020</text:p>
          </table:table-cell>
          <table:table-cell table:number-columns-repeated="1019"/>
        </table:table-row>
        <table:table-row table:style-name="ro19">
          <table:table-cell office:value-type="float" office:value="63" calcext:value-type="float">
            <text:p>63</text:p>
          </table:table-cell>
          <table:table-cell table:style-name="ce2" office:value-type="string" calcext:value-type="string">
            <text:p>Комплекс засобів захисту від несанкціонованого доступуапаратно-програмного електронного ключа «Алмаз-1К».</text:p>
          </table:table-cell>
          <table:table-cell table:style-name="ce2" office:value-type="string" calcext:value-type="string">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table:style-name="ce2" office:value-type="string" calcext:value-type="string">
            <text:p>Приватне акціонерне товариство «Інститут інформаційних технологій», м. Харків, вул. бпакуліна, 12.</text:p>
          </table:table-cell>
          <table:table-cell table:style-name="ce2" office:value-type="string" calcext:value-type="string">
            <text:p>Експертний висновок</text:p>
            <text:p>№ 739</text:p>
            <text:p>Дійсний з 01.06.2017</text:p>
            <text:p>до 01.06.2020</text:p>
          </table:table-cell>
          <table:table-cell table:number-columns-repeated="1019"/>
        </table:table-row>
        <table:table-row table:style-name="ro10">
          <table:table-cell office:value-type="float" office:value="64" calcext:value-type="float">
            <text:p>64</text:p>
          </table:table-cell>
          <table:table-cell table:style-name="ce2" office:value-type="string" calcext:value-type="string">
            <text:p>Система захисту інформації ЛОЗАТМ-1, версія 4.Х.Y.</text:p>
          </table:table-cell>
          <table:table-cell table:style-name="ce2" office:value-type="string" calcext:value-type="string">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table:style-name="ce2" office:value-type="string" calcext:value-type="string">
            <text:p>ТОВ «Науково-дослідний інститут «Автопром», <text:s/>м. Київ, вул. Тверська, 6</text:p>
          </table:table-cell>
          <table:table-cell table:style-name="ce2" office:value-type="string" calcext:value-type="string">
            <text:p>Експертний висновок</text:p>
            <text:p>№ 740</text:p>
            <text:p>Дійсний з 01.06.2017</text:p>
            <text:p>до 01.06.2020</text:p>
          </table:table-cell>
          <table:table-cell table:number-columns-repeated="1019"/>
        </table:table-row>
        <table:table-row table:style-name="ro22">
          <table:table-cell office:value-type="float" office:value="65" calcext:value-type="float">
            <text:p>65</text:p>
          </table:table-cell>
          <table:table-cell table:style-name="ce2" office:value-type="string" calcext:value-type="string">
            <text:p>Партія виробів «Генератор шуму акустичний ТОПАЗ ГША-4»,виробництва ТОВ <text:s/>НВФ «ТОПАЗ».</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1</text:p>
            <text:p>Дійсний з 07.06.2017</text:p>
            <text:p>до 07.06.2020, виданий на партіювиробів</text:p>
            <text:p>(зав.№№ 001-17…100-17)</text:p>
          </table:table-cell>
          <table:table-cell table:number-columns-repeated="1019"/>
        </table:table-row>
        <table:table-row table:style-name="ro22">
          <table:table-cell office:value-type="float" office:value="66" calcext:value-type="float">
            <text:p>66</text:p>
          </table:table-cell>
          <table:table-cell table:style-name="ce2" office:value-type="string" calcext:value-type="string">
            <text:p>Партія виробів «Генератор шуму акустичний ТОПАЗ ГША-4М»,(зав. №№ 001-17–100-17).</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2</text:p>
            <text:p>Дійсний з 07.06.2017</text:p>
            <text:p>до 07.06.2020, виданий на партію виробів </text:p>
            <text:p>(зав.№№ 001-17…100-17)</text:p>
          </table:table-cell>
          <table:table-cell table:number-columns-repeated="1019"/>
        </table:table-row>
        <table:table-row table:style-name="ro22">
          <table:table-cell office:value-type="float" office:value="67" calcext:value-type="float">
            <text:p>67</text:p>
          </table:table-cell>
          <table:table-cell table:style-name="ce2" office:value-type="string" calcext:value-type="string">
            <text:p>Партія виробів «Генератор шуму акустичний ТОПАЗ ГША-4МК»,(зав. №№ 001-17–50-17).</text:p>
          </table:table-cell>
          <table:table-cell table:style-name="ce2" office:value-type="string" calcext:value-type="string">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table:style-name="ce2" office:value-type="string" calcext:value-type="string">
            <text:p>ТОВ НВФ «ТОПАЗ»</text:p>
            <text:p>Україна, м. Миколаїв</text:p>
          </table:table-cell>
          <table:table-cell table:style-name="ce2" office:value-type="string" calcext:value-type="string">
            <text:p>Експертний висновок</text:p>
            <text:p>№ 743</text:p>
            <text:p>Дійсний з 07.06.2017</text:p>
            <text:p>до 07.06.2020, виданий на партіювиробів </text:p>
            <text:p>(зав. №№ 001-17…50-17)</text:p>
          </table:table-cell>
          <table:table-cell table:number-columns-repeated="1019"/>
        </table:table-row>
        <table:table-row table:style-name="ro8">
          <table:table-cell office:value-type="float" office:value="68" calcext:value-type="float">
            <text:p>68</text:p>
          </table:table-cell>
          <table:table-cell table:style-name="ce2" office:value-type="string" calcext:value-type="string">
            <text:p>Комплекс засобів захисту захищеного програмного комплексуКомп’ютерна програма «Megapolis3.UnityBase» версії 1.х.</text:p>
          </table:table-cell>
          <table:table-cell table:style-name="ce2" office:value-type="string" calcext:value-type="string">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table:style-name="ce2" office:value-type="string" calcext:value-type="string">
            <text:p>ТОВ «Інтекресі Бейз», <text:s/>м. Київ, вул. Ваиля Стуса, 35-37</text:p>
          </table:table-cell>
          <table:table-cell table:style-name="ce2" office:value-type="string" calcext:value-type="string">
            <text:p>Експертний висновок</text:p>
            <text:p>№ 744</text:p>
            <text:p>Дійсний з 30.06.2017</text:p>
            <text:p>до 30-.06.2020</text:p>
          </table:table-cell>
          <table:table-cell table:number-columns-repeated="1019"/>
        </table:table-row>
        <table:table-row table:style-name="ro7">
          <table:table-cell office:value-type="float" office:value="69" calcext:value-type="float">
            <text:p>69</text:p>
          </table:table-cell>
          <table:table-cell table:style-name="ce2" office:value-type="string" calcext:value-type="string">
            <text:p>Пристрій захисту <text:s/>«Базальт-1» <text:s/></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 </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48</text:p>
            <text:p>Дійсний</text:p>
            <text:p>з 14.08.2017 до 14.08.2020</text:p>
            <text:p>виданий на виріб</text:p>
            <text:p>(зав. №  600 – 649)</text:p>
          </table:table-cell>
          <table:table-cell table:number-columns-repeated="1019"/>
        </table:table-row>
        <table:table-row table:style-name="ro7">
          <table:table-cell office:value-type="float" office:value="70" calcext:value-type="float">
            <text:p>70</text:p>
          </table:table-cell>
          <table:table-cell table:style-name="ce2" office:value-type="string" calcext:value-type="string">
            <text:p>Пристрій захисту  </text:p>
            <text:p>«Базальт-2ГС»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49</text:p>
            <text:p>Дійсний</text:p>
            <text:p>з 14.08.2017 до 14.08.2020</text:p>
            <text:p>виданий на виріб</text:p>
            <text:p>(зав. №  1050 – 1289)</text:p>
          </table:table-cell>
          <table:table-cell table:number-columns-repeated="1019"/>
        </table:table-row>
        <table:table-row table:style-name="ro7">
          <table:table-cell office:value-type="float" office:value="71" calcext:value-type="float">
            <text:p>71</text:p>
          </table:table-cell>
          <table:table-cell table:style-name="ce2" office:value-type="string" calcext:value-type="string">
            <text:p>Пристрій захисту <text:s/>«Базальт-3» <text:s/></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0</text:p>
            <text:p>Дійсний</text:p>
            <text:p>з 14.08.2017 до 14.08.2020</text:p>
            <text:p>виданий на виріб</text:p>
            <text:p>(зав. № 2200 – 2349)</text:p>
          </table:table-cell>
          <table:table-cell table:number-columns-repeated="1019"/>
        </table:table-row>
        <table:table-row table:style-name="ro7">
          <table:table-cell office:value-type="float" office:value="72" calcext:value-type="float">
            <text:p>72</text:p>
          </table:table-cell>
          <table:table-cell table:style-name="ce2" office:value-type="string" calcext:value-type="string">
            <text:p>Пристрій захисту  </text:p>
            <text:p>«Базальт-4ГА»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1</text:p>
            <text:p>Дійсний</text:p>
            <text:p>з 14.08.2017 до 14.08.2020</text:p>
            <text:p>виданий на виріб</text:p>
            <text:p>(зав. № 1200 – 1389)</text:p>
          </table:table-cell>
          <table:table-cell table:number-columns-repeated="1019"/>
        </table:table-row>
        <table:table-row table:style-name="ro7">
          <table:table-cell office:value-type="float" office:value="73" calcext:value-type="float">
            <text:p>73</text:p>
          </table:table-cell>
          <table:table-cell table:style-name="ce2" office:value-type="string" calcext:value-type="string">
            <text:p>Випромінювач віброакустичний</text:p>
            <text:p>«Базальт-4ДВМ»</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 </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2</text:p>
            <text:p>Дійсний</text:p>
            <text:p>з 14.08.2017 до 14.08.2020</text:p>
            <text:p>виданий на виріб</text:p>
            <text:p>(зав. № 7000 – 7719)</text:p>
          </table:table-cell>
          <table:table-cell table:number-columns-repeated="1019"/>
        </table:table-row>
        <table:table-row table:style-name="ro7">
          <table:table-cell office:value-type="float" office:value="74" calcext:value-type="float">
            <text:p>74</text:p>
          </table:table-cell>
          <table:table-cell table:style-name="ce2" office:value-type="string" calcext:value-type="string">
            <text:p>Випромінювач акустичний</text:p>
            <text:p>«Базальт-4ДА»</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3</text:p>
            <text:p>Дійсний</text:p>
            <text:p>з 14.08.2017 до 14.08.2020</text:p>
            <text:p>виданий на виріб</text:p>
            <text:p>(зав. № 1300 – 1489)</text:p>
          </table:table-cell>
          <table:table-cell table:number-columns-repeated="1019"/>
        </table:table-row>
        <table:table-row table:style-name="ro7">
          <table:table-cell office:value-type="float" office:value="75" calcext:value-type="float">
            <text:p>75</text:p>
          </table:table-cell>
          <table:table-cell table:style-name="ce2" office:value-type="string" calcext:value-type="string">
            <text:p>Пристрій захисту  </text:p>
            <text:p>«Базальт-5ГЕШ»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4</text:p>
            <text:p>Дійсний</text:p>
            <text:p>з 14.08.2017 до 14.08.2020</text:p>
            <text:p>виданий на виріб</text:p>
            <text:p>(зав. № 1700 – 1869)</text:p>
          </table:table-cell>
          <table:table-cell table:number-columns-repeated="1019"/>
        </table:table-row>
        <table:table-row table:style-name="ro7">
          <table:table-cell office:value-type="float" office:value="76" calcext:value-type="float">
            <text:p>76</text:p>
          </table:table-cell>
          <table:table-cell table:style-name="ce2" office:value-type="string" calcext:value-type="string">
            <text:p>Пристрій захисту цифрових телефонних апаратів </text:p>
            <text:p>«Базальт-31Б»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table:style-name="ce2" office:value-type="string" calcext:value-type="string">
            <text:p>Дочірнього підприємства «Укрспецтехніка система»,м. Київ, вул. М. Максимовича, 2</text:p>
            <text:p/>
          </table:table-cell>
          <table:table-cell table:style-name="ce2" office:value-type="string" calcext:value-type="string">
            <text:p>Експертний висновок</text:p>
            <text:p>№ 755</text:p>
            <text:p>Дійсний</text:p>
            <text:p>з 14.08.2017 до 14.08.2020</text:p>
            <text:p>виданий на виріб</text:p>
            <text:p>(зав. № 150 – 189)</text:p>
          </table:table-cell>
          <table:table-cell table:number-columns-repeated="1019"/>
        </table:table-row>
        <table:table-row table:style-name="ro2">
          <table:table-cell office:value-type="float" office:value="77" calcext:value-type="float">
            <text:p>77</text:p>
          </table:table-cell>
          <table:table-cell table:style-name="ce2" office:value-type="string" calcext:value-type="string">
            <text:p>Комплекс засобів захисту програмного забезпечення Медичної інформаційної системи «МедЕйр», версія 2.3</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table:style-name="ce2" office:value-type="string" calcext:value-type="string">
            <text:p>ТОВ «ІЛАЙФ»,м. Київ, вул. Зоологічна, 4А, офіс 139</text:p>
            <text:p/>
            <text:p/>
          </table:table-cell>
          <table:table-cell table:style-name="ce2" office:value-type="string" calcext:value-type="string">
            <text:p>Експертний висновок</text:p>
            <text:p>№ 756</text:p>
            <text:p>Дійсний</text:p>
            <text:p>з 31.08.2017 до 31.08.2020</text:p>
            <text:p/>
          </table:table-cell>
          <table:table-cell table:number-columns-repeated="1019"/>
        </table:table-row>
        <table:table-row table:style-name="ro11">
          <table:table-cell office:value-type="float" office:value="78" calcext:value-type="float">
            <text:p>78</text:p>
          </table:table-cell>
          <table:table-cell table:style-name="ce2" office:value-type="string" calcext:value-type="string">
            <text:p>Штатна система технічного захисту інформаційних ресурсів цифрової телефонної станції «Грінлайт» моделі «TURBO 80»</text:p>
          </table:table-cell>
          <table:table-cell table:style-name="ce2" office:value-type="string" calcext:value-type="string">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table:style-name="ce2" office:value-type="string" calcext:value-type="string">
            <text:p>Виробництва компанії </text:p>
            <text:p>«Auto Telecom Co., Ltd» (Тайвань, КНР), Надана на експертизу  ТОВ «Телефонні системи і мережі «Анфер»,м. Київ, вул. Здолбунівська, 7Д</text:p>
          </table:table-cell>
          <table:table-cell table:style-name="ce2" office:value-type="string" calcext:value-type="string">
            <text:p>Експертний висновок</text:p>
            <text:p>№ 757</text:p>
            <text:p>Дійсний</text:p>
            <text:p>з 31.08.2017 до 31.08.2020</text:p>
          </table:table-cell>
          <table:table-cell table:number-columns-repeated="1019"/>
        </table:table-row>
        <table:table-row table:style-name="ro16">
          <table:table-cell office:value-type="float" office:value="79" calcext:value-type="float">
            <text:p>79</text:p>
          </table:table-cell>
          <table:table-cell table:style-name="ce2" office:value-type="string" calcext:value-type="string">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table:style-name="ce2" office:value-type="string" calcext:value-type="string">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 </text:p>
          </table:table-cell>
          <table:table-cell table:style-name="ce2" office:value-type="string" calcext:value-type="string">
            <text:p>Головний сервісний центр </text:p>
            <text:p> Міністерства внутрішніх справ України,м. Київ, вул. Лук’янівська, 62,</text:p>
            <text:p/>
          </table:table-cell>
          <table:table-cell table:style-name="ce2" office:value-type="string" calcext:value-type="string">
            <text:p>Експертний висновок</text:p>
            <text:p>№ 758</text:p>
            <text:p>Дійсний</text:p>
            <text:p>з 13.09.2017 до 13.09.2020</text:p>
          </table:table-cell>
          <table:table-cell table:number-columns-repeated="1019"/>
        </table:table-row>
        <table:table-row table:style-name="ro4">
          <table:table-cell office:value-type="float" office:value="80" calcext:value-type="float">
            <text:p>80</text:p>
          </table:table-cell>
          <table:table-cell table:style-name="ce2" office:value-type="string" calcext:value-type="string">
            <text:p>Шлюз мережний «Бар’єр-1ОО»</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table:style-name="ce2" office:value-type="string" calcext:value-type="string">
            <text:p>Приватне акціонерне товариство «Інститут інформаційних технологій», м. Харків, вул. Бакуліна, 12,</text:p>
            <text:p/>
          </table:table-cell>
          <table:table-cell table:style-name="ce2" office:value-type="string" calcext:value-type="string">
            <text:p>Експертний висновок</text:p>
            <text:p>№ 759</text:p>
            <text:p>Дійсний</text:p>
            <text:p>з 13.09.2017 до 13.09.2020</text:p>
          </table:table-cell>
          <table:table-cell table:number-columns-repeated="1019"/>
        </table:table-row>
        <table:table-row table:style-name="ro5">
          <table:table-cell office:value-type="float" office:value="81" calcext:value-type="float">
            <text:p>81</text:p>
          </table:table-cell>
          <table:table-cell table:style-name="ce2" office:value-type="string" calcext:value-type="string">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table:style-name="ce2" office:value-type="string" calcext:value-type="string">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table:style-name="ce2" office:value-type="string" calcext:value-type="string">
            <text:p>Виробництва компанії </text:p>
            <text:p>TadiranTelecom (TTL) L.P. (Ізраїль), надана на експертизуТОВ «Телеком Логістика Сервіс»,</text:p>
            <text:p/>
            <text:p/>
          </table:table-cell>
          <table:table-cell table:style-name="ce2" office:value-type="string" calcext:value-type="string">
            <text:p>Експертний висновок</text:p>
            <text:p>№ 760</text:p>
            <text:p>Дійсний</text:p>
            <text:p>з 13.09.2017 до 13.09.2020</text:p>
          </table:table-cell>
          <table:table-cell table:number-columns-repeated="1019"/>
        </table:table-row>
        <table:table-row table:style-name="ro2">
          <table:table-cell office:value-type="float" office:value="82" calcext:value-type="float">
            <text:p>82</text:p>
          </table:table-cell>
          <table:table-cell table:style-name="ce2" office:value-type="string" calcext:value-type="string">
            <text:p>Програмний продукт антивірусного захисту </text:p>
            <text:p>«Panzor Cloud Antivirus» версії 1.Х.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table:style-name="ce2" office:value-type="string" calcext:value-type="string">
            <text:p>Виробництва </text:p>
            <text:p>«PanzorCybersecurity», США,надано на експертизу Шевченком І.С. (ІПН: 3064615533), </text:p>
            <text:p/>
          </table:table-cell>
          <table:table-cell table:style-name="ce2" office:value-type="string" calcext:value-type="string">
            <text:p>Експертний висновок</text:p>
            <text:p>№ 761</text:p>
            <text:p>Дійсний</text:p>
            <text:p>з 25.09.2017 до 25.09.2020</text:p>
          </table:table-cell>
          <table:table-cell table:number-columns-repeated="1019"/>
        </table:table-row>
        <table:table-row table:style-name="ro3">
          <table:table-cell office:value-type="float" office:value="83" calcext:value-type="float">
            <text:p>83</text:p>
          </table:table-cell>
          <table:table-cell table:style-name="ce2" office:value-type="string" calcext:value-type="string">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table:style-name="ce2" office:value-type="string" calcext:value-type="string">
            <text:p>Виробництва компанії </text:p>
            <text:p>«Fortinet» (США)надані на експертизу Підприємством зі стопроцентним іноземним капіталом «ОРСІ»,м. Київ, вул. Марко Вовчок, 18А</text:p>
            <text:p/>
          </table:table-cell>
          <table:table-cell table:style-name="ce2" office:value-type="string" calcext:value-type="string">
            <text:p>Експертний висновок</text:p>
            <text:p>№ 762</text:p>
            <text:p>Дійсний</text:p>
            <text:p>з 25.09.2017 до 25.09.2020</text:p>
          </table:table-cell>
          <table:table-cell table:number-columns-repeated="1019"/>
        </table:table-row>
        <table:table-row table:style-name="ro3">
          <table:table-cell office:value-type="float" office:value="84" calcext:value-type="float">
            <text:p>84</text:p>
          </table:table-cell>
          <table:table-cell table:style-name="ce2" office:value-type="string" calcext:value-type="string">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table:style-name="ce2" office:value-type="string" calcext:value-type="string">
            <text:p>Виробництва компанії </text:p>
            <text:p>«Fortinet» (США)Підприємством зі стопроцентним іноземним капіталом «ОРСІ»,м. Київ, вул. Марко Вовчок, 18А</text:p>
            <text:p/>
          </table:table-cell>
          <table:table-cell table:style-name="ce2" office:value-type="string" calcext:value-type="string">
            <text:p>Експертний висновок</text:p>
            <text:p>№ 763</text:p>
            <text:p>Дійсний</text:p>
            <text:p>з 25.09.2017 до 25.09.2020</text:p>
          </table:table-cell>
          <table:table-cell table:number-columns-repeated="1019"/>
        </table:table-row>
        <table:table-row table:style-name="ro8">
          <table:table-cell office:value-type="float" office:value="85" calcext:value-type="float">
            <text:p>85</text:p>
          </table:table-cell>
          <table:table-cell table:style-name="ce2" office:value-type="string" calcext:value-type="string">
            <text:p>Захищений носій даних електронного ідентифікаційногодокумента на базі чипа NXP P5CD080A,</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table:style-name="ce2" office:value-type="string" calcext:value-type="string">
            <text:p>Виробництва компанії </text:p>
            <text:p>«NXPSemiconductors» (Нідерланди), наданий на експертизуПрАТ «ОТІ»,</text:p>
            <text:p/>
            <text:p/>
          </table:table-cell>
          <table:table-cell table:style-name="ce2" office:value-type="string" calcext:value-type="string">
            <text:p>Експертний висновок</text:p>
            <text:p>№ 764</text:p>
            <text:p>Дійсний</text:p>
            <text:p>з 25.09.2017 до 25.09.2020</text:p>
          </table:table-cell>
          <table:table-cell table:number-columns-repeated="1019"/>
        </table:table-row>
        <table:table-row table:style-name="ro6">
          <table:table-cell office:value-type="float" office:value="86" calcext:value-type="float">
            <text:p>86</text:p>
          </table:table-cell>
          <table:table-cell table:style-name="ce2" office:value-type="string" calcext:value-type="string">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table:style-name="ce2" office:value-type="string" calcext:value-type="string">
            <text:p>Виробництва ТОВ «КОМПАНІЯ КІТ»</text:p>
            <text:p>м. Київ, вул. Круглоуніверситетська, 14</text:p>
          </table:table-cell>
          <table:table-cell table:style-name="ce2" office:value-type="string" calcext:value-type="string">
            <text:p>Експертний висновок</text:p>
            <text:p>№ 765</text:p>
            <text:p>Дійсний</text:p>
            <text:p>з 20.10.2017 до 20.10.2020</text:p>
            <text:p/>
          </table:table-cell>
          <table:table-cell table:number-columns-repeated="1019"/>
        </table:table-row>
        <table:table-row table:style-name="ro11">
          <table:table-cell office:value-type="float" office:value="87" calcext:value-type="float">
            <text:p>87</text:p>
          </table:table-cell>
          <table:table-cell table:style-name="ce2" office:value-type="string" calcext:value-type="string">
            <text:p>Партія виробів генератор електромагнітних завад «ТУМАН»</text:p>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 </text:p>
          </table:table-cell>
          <table:table-cell table:style-name="ce2" office:value-type="string" calcext:value-type="string">
            <text:p>Виробництва ТОВ «Світ інформаційно-телекомунікаційних рішень»</text:p>
          </table:table-cell>
          <table:table-cell table:style-name="ce2" office:value-type="string" calcext:value-type="string">
            <text:p>Експертний висновок</text:p>
            <text:p>№ 766</text:p>
            <text:p>Дійсний</text:p>
            <text:p>з 20.10.2017 до 20.10.2020</text:p>
            <text:p>виданий на виріб</text:p>
            <text:p>(зав. № 1-450)</text:p>
            <text:p/>
            <text:p/>
          </table:table-cell>
          <table:table-cell table:number-columns-repeated="1019"/>
        </table:table-row>
        <table:table-row table:style-name="ro22">
          <table:table-cell office:value-type="float" office:value="88" calcext:value-type="float">
            <text:p>88</text:p>
          </table:table-cell>
          <table:table-cell table:style-name="ce2" office:value-type="string" calcext:value-type="string">
            <text:p>Засіб технічного захисту інформації від несанкціонованого доступу «Комплекс «Гриф» версії 4</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 </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767</text:p>
            <text:p>Дійсний</text:p>
            <text:p>з 20.10.2017 до 20.10.2020</text:p>
          </table:table-cell>
          <table:table-cell table:number-columns-repeated="1019"/>
        </table:table-row>
        <table:table-row table:style-name="ro22">
          <table:table-cell office:value-type="float" office:value="89" calcext:value-type="float">
            <text:p>89</text:p>
          </table:table-cell>
          <table:table-cell table:style-name="ce2" office:value-type="string" calcext:value-type="string">
            <text:p>Партія виробів «Прилад віброакустичного захисту інформації «ОЦЗІ-ВА»</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 </text:p>
          </table:table-cell>
          <table:table-cell table:style-name="ce2" office:value-type="string" calcext:value-type="string">
            <text:p>Виробництва ТОВ «ОЦЗІ»</text:p>
            <text:p>м. Київ, вул. Радистів, 64 </text:p>
            <text:p/>
          </table:table-cell>
          <table:table-cell table:style-name="ce2" office:value-type="string" calcext:value-type="string">
            <text:p>Експертний висновок</text:p>
            <text:p>№ 768</text:p>
            <text:p>Дійсний</text:p>
            <text:p>з 20.10.2017 до 20.10.2020</text:p>
            <text:p>виданий на виріб</text:p>
            <text:p>(зав. № 1-450)</text:p>
            <text:p/>
          </table:table-cell>
          <table:table-cell table:number-columns-repeated="1019"/>
        </table:table-row>
        <table:table-row table:style-name="ro22">
          <table:table-cell office:value-type="float" office:value="90" calcext:value-type="float">
            <text:p>90</text:p>
          </table:table-cell>
          <table:table-cell table:style-name="ce2" office:value-type="string" calcext:value-type="string">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 </text:p>
          </table:table-cell>
          <table:table-cell table:style-name="ce2" office:value-type="string" calcext:value-type="string">
            <text:p>ТОВ “Інститут комп’ютерних технологій”</text:p>
            <text:p>03151, м. Київ, просп.Повітрофлотський, 54</text:p>
          </table:table-cell>
          <table:table-cell table:style-name="ce2" office:value-type="string" calcext:value-type="string">
            <text:p>Експертний висновок</text:p>
            <text:p>№ 769</text:p>
            <text:p>Дійсний</text:p>
            <text:p>з 20.10.2017 до 20.10.2020</text:p>
            <text:p/>
          </table:table-cell>
          <table:table-cell table:number-columns-repeated="1019"/>
        </table:table-row>
        <table:table-row table:style-name="ro2">
          <table:table-cell office:value-type="float" office:value="91" calcext:value-type="float">
            <text:p>91</text:p>
          </table:table-cell>
          <table:table-cell table:style-name="ce2" office:value-type="string" calcext:value-type="string">
            <text:p>Комутатори «Cisco Catalyst серій WS-C2960» під керуванням операційної системи IOS 15.х,</text:p>
          </table:table-cell>
          <table:table-cell table:style-name="ce2" office:value-type="string" calcext:value-type="string">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0</text:p>
            <text:p>Дійсний</text:p>
            <text:p>з 20.10.2017 до 20.10.2020</text:p>
            <text:p/>
          </table:table-cell>
          <table:table-cell table:number-columns-repeated="1019"/>
        </table:table-row>
        <table:table-row table:style-name="ro2">
          <table:table-cell office:value-type="float" office:value="92" calcext:value-type="float">
            <text:p>92</text:p>
          </table:table-cell>
          <table:table-cell table:style-name="ce2" office:value-type="string" calcext:value-type="string">
            <text:p>Комутатори «Cisco Catalyst серій WS-C3560» під керуванням операційної системи IOS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1</text:p>
            <text:p>Дійсний</text:p>
            <text:p>з 20.10.2017 до 20.10.2020</text:p>
            <text:p/>
          </table:table-cell>
          <table:table-cell table:number-columns-repeated="1019"/>
        </table:table-row>
        <table:table-row table:style-name="ro6">
          <table:table-cell office:value-type="float" office:value="93" calcext:value-type="float">
            <text:p>93</text:p>
          </table:table-cell>
          <table:table-cell table:style-name="ce2" office:value-type="string" calcext:value-type="string">
            <text:p>Комутатори «Cisco Catalyst серій WS-C3650» під керуванням операційної системи IOS-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2</text:p>
            <text:p>Дійсний</text:p>
            <text:p>з 20.10.2017 до 20.10.2020</text:p>
            <text:p/>
          </table:table-cell>
          <table:table-cell table:number-columns-repeated="1019"/>
        </table:table-row>
        <table:table-row table:style-name="ro2">
          <table:table-cell office:value-type="float" office:value="94" calcext:value-type="float">
            <text:p>94</text:p>
          </table:table-cell>
          <table:table-cell table:style-name="ce2" office:value-type="string" calcext:value-type="string">
            <text:p>Комутатори «Cisco Catalyst серій WS-C3650» під керуванням операційної системи IOS-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3</text:p>
            <text:p>Дійсний</text:p>
            <text:p>з 20.10.2017 до 20.10.2020</text:p>
            <text:p/>
          </table:table-cell>
          <table:table-cell table:number-columns-repeated="1019"/>
        </table:table-row>
        <table:table-row table:style-name="ro4">
          <table:table-cell office:value-type="float" office:value="95" calcext:value-type="float">
            <text:p>95</text:p>
          </table:table-cell>
          <table:table-cell table:style-name="ce2" office:value-type="string" calcext:value-type="string">
            <text:p>Комутатори «Cisco Catalyst серій WS-C3750» під керуванням операційної системи IOS 15.х,</text:p>
          </table:table-cell>
          <table:table-cell table:style-name="ce2" office:value-type="string" calcext:value-type="string">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4</text:p>
            <text:p>Дійсний</text:p>
            <text:p>з 20.10.2017 до 20.10.2020</text:p>
            <text:p/>
          </table:table-cell>
          <table:table-cell table:number-columns-repeated="1019"/>
        </table:table-row>
        <table:table-row table:style-name="ro14">
          <table:table-cell office:value-type="float" office:value="96" calcext:value-type="float">
            <text:p>96</text:p>
          </table:table-cell>
          <table:table-cell table:style-name="ce2" office:value-type="string" calcext:value-type="string">
            <text:p>Комутатори «Cisco Catalyst серій WS-C3850» під керуванням операційної системи IOS-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5</text:p>
            <text:p>Дійсний</text:p>
            <text:p>з 20.10.2017 до 20.10.2020</text:p>
            <text:p/>
          </table:table-cell>
          <table:table-cell table:number-columns-repeated="1019"/>
        </table:table-row>
        <table:table-row table:style-name="ro2">
          <table:table-cell office:value-type="float" office:value="97" calcext:value-type="float">
            <text:p>97</text:p>
          </table:table-cell>
          <table:table-cell table:style-name="ce2" office:value-type="string" calcext:value-type="string">
            <text:p>Комутатори «Cisco Catalyst серій WS-C3850» під керуванням операційної системи IOS-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6</text:p>
            <text:p>Дійсний</text:p>
            <text:p>з 20.10.2017 до 20.10.2020</text:p>
            <text:p/>
          </table:table-cell>
          <table:table-cell table:number-columns-repeated="1019"/>
        </table:table-row>
        <table:table-row table:style-name="ro2">
          <table:table-cell office:value-type="float" office:value="98" calcext:value-type="float">
            <text:p>98</text:p>
          </table:table-cell>
          <table:table-cell table:style-name="ce2" office:value-type="string" calcext:value-type="string">
            <text:p>Маршрутизатори з інтегрованими послугами Cisco ISR4200 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7</text:p>
            <text:p>Дійсний</text:p>
            <text:p>з 20.10.2017 до 20.10.2020</text:p>
            <text:p/>
          </table:table-cell>
          <table:table-cell table:number-columns-repeated="1019"/>
        </table:table-row>
        <table:table-row table:style-name="ro14">
          <table:table-cell office:value-type="float" office:value="99" calcext:value-type="float">
            <text:p>99</text:p>
          </table:table-cell>
          <table:table-cell table:style-name="ce2" office:value-type="string" calcext:value-type="string">
            <text:p>Маршрутизатори з інтегрованими послугами Cisco ISR4200 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8</text:p>
            <text:p>Дійсний</text:p>
            <text:p>з 20.10.2017 до 20.10.2020</text:p>
            <text:p/>
          </table:table-cell>
          <table:table-cell table:number-columns-repeated="1019"/>
        </table:table-row>
        <table:table-row table:style-name="ro2">
          <table:table-cell office:value-type="float" office:value="100" calcext:value-type="float">
            <text:p>100</text:p>
          </table:table-cell>
          <table:table-cell table:style-name="ce2" office:value-type="string" calcext:value-type="string">
            <text:p>Маршрутизатори з інтегрованими послугами Cisco ISR4300 </text:p>
            <text:p>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79</text:p>
            <text:p>Дійсний</text:p>
            <text:p>з 20.10.2017 до 20.10.2020</text:p>
            <text:p/>
          </table:table-cell>
          <table:table-cell table:number-columns-repeated="1019"/>
        </table:table-row>
        <table:table-row table:style-name="ro2">
          <table:table-cell office:value-type="float" office:value="101" calcext:value-type="float">
            <text:p>101</text:p>
          </table:table-cell>
          <table:table-cell table:style-name="ce2" office:value-type="string" calcext:value-type="string">
            <text:p>Маршрутизатори з інтегрованими послугами Cisco ISR4300 </text:p>
            <text:p>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0</text:p>
            <text:p>Дійсний</text:p>
            <text:p>з 20.10.2017 до 20.10.2020</text:p>
            <text:p/>
          </table:table-cell>
          <table:table-cell table:number-columns-repeated="1019"/>
        </table:table-row>
        <table:table-row table:style-name="ro6">
          <table:table-cell office:value-type="float" office:value="102" calcext:value-type="float">
            <text:p>102</text:p>
          </table:table-cell>
          <table:table-cell table:style-name="ce2" office:value-type="string" calcext:value-type="string">
            <text:p>Маршрутизатори з інтегрованими послугами Cisco ISR4400 </text:p>
            <text:p>під керуванням операційної системи IOS ХЕ 15.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1</text:p>
            <text:p>Дійсний</text:p>
            <text:p>з 20.10.2017 до 20.10.2020</text:p>
            <text:p/>
          </table:table-cell>
          <table:table-cell table:number-columns-repeated="1019"/>
        </table:table-row>
        <table:table-row table:style-name="ro2">
          <table:table-cell office:value-type="float" office:value="103" calcext:value-type="float">
            <text:p>103</text:p>
          </table:table-cell>
          <table:table-cell table:style-name="ce2" office:value-type="string" calcext:value-type="string">
            <text:p>Маршрутизатори з інтегрованими послугами Cisco ISR4400 </text:p>
            <text:p>під керуванням операційної системи IOS ХЕ 16.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ext:p/>
          </table:table-cell>
          <table:table-cell table:style-name="ce2" office:value-type="string" calcext:value-type="string">
            <text:p>Експертний висновок</text:p>
            <text:p>№ 782</text:p>
            <text:p>Дійсний</text:p>
            <text:p>з 20.10.2017 до 20.10.2020</text:p>
            <text:p/>
          </table:table-cell>
          <table:table-cell table:number-columns-repeated="1019"/>
        </table:table-row>
        <table:table-row table:style-name="ro4">
          <table:table-cell office:value-type="float" office:value="104" calcext:value-type="float">
            <text:p>104</text:p>
          </table:table-cell>
          <table:table-cell table:style-name="ce2" office:value-type="string" calcext:value-type="string">
            <text:p>Комплекс засобів захисту захищеного програмного комплексу «Компютерна програма «bmp’online» версії 7.х</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table:style-name="ce2" office:value-type="string" calcext:value-type="string">
            <text:p>Виробництва ТОВ «Террасофт»,</text:p>
            <text:p>м. Київ, вул. Будіндустрії, 5 </text:p>
            <text:p/>
          </table:table-cell>
          <table:table-cell table:style-name="ce2" office:value-type="string" calcext:value-type="string">
            <text:p>Експертний висновок</text:p>
            <text:p>№ 783</text:p>
            <text:p>Дійсний</text:p>
            <text:p>з 08.11.2017 до 08.11.2020</text:p>
            <text:p/>
          </table:table-cell>
          <table:table-cell table:number-columns-repeated="1019"/>
        </table:table-row>
        <table:table-row table:style-name="ro22">
          <table:table-cell office:value-type="float" office:value="105" calcext:value-type="float">
            <text:p>105</text:p>
          </table:table-cell>
          <table:table-cell table:style-name="ce2" office:value-type="string" calcext:value-type="string">
            <text:p>Мережевий криптомодуль «Гряда-301» </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4</text:p>
            <text:p>Дійсний</text:p>
            <text:p>з 23.11.2017 до 23.11.2020</text:p>
            <text:p/>
          </table:table-cell>
          <table:table-cell table:number-columns-repeated="1019"/>
        </table:table-row>
        <table:table-row table:style-name="ro22">
          <table:table-cell office:value-type="float" office:value="106" calcext:value-type="float">
            <text:p>106</text:p>
          </table:table-cell>
          <table:table-cell table:style-name="ce2" office:value-type="string" calcext:value-type="string">
            <text:p>Електронний ключ «Кристал-1Д»</text:p>
            <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Кристал-1Д» ЄААД.469535.046Д4.01.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5</text:p>
            <text:p>Дійсний</text:p>
            <text:p>з 23.11.2017 до 23.11.2020</text:p>
            <text:p/>
          </table:table-cell>
          <table:table-cell table:number-columns-repeated="1019"/>
        </table:table-row>
        <table:table-row table:style-name="ro11">
          <table:table-cell office:value-type="float" office:value="107" calcext:value-type="float">
            <text:p>107</text:p>
          </table:table-cell>
          <table:table-cell table:style-name="ce2" office:value-type="string" calcext:value-type="string">
            <text:p>Електронний ключ «Кристал-1»</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Кристал-1» ЄААД.469535.040Д4.01. </text:p>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6</text:p>
            <text:p>Дійсний</text:p>
            <text:p>з 23.11.2017 до 23.11.2020</text:p>
            <text:p/>
          </table:table-cell>
          <table:table-cell table:number-columns-repeated="1019"/>
        </table:table-row>
        <table:table-row table:style-name="ro22">
          <table:table-cell office:value-type="float" office:value="108" calcext:value-type="float">
            <text:p>108</text:p>
          </table:table-cell>
          <table:table-cell table:style-name="ce2" office:value-type="string" calcext:value-type="string">
            <text:p>Криптомодуль «Гряда-61»,</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до криптомодуля «Гряда-61» ЄААД.469535.044Д4.01. </text:p>
            <text:p/>
          </table:table-cell>
          <table:table-cell table:style-name="ce2" office:value-type="string" calcext:value-type="string">
            <text:p>Виробництво Приватне акціонерне товариство «Інститут інформаційних технологій»</text:p>
            <text:p>м. Харків, вул. Бакуліна, 12,</text:p>
            <text:p/>
          </table:table-cell>
          <table:table-cell table:style-name="ce2" office:value-type="string" calcext:value-type="string">
            <text:p>Експертний висновок</text:p>
            <text:p>№ 787</text:p>
            <text:p>Дійсний</text:p>
            <text:p>з 23.11.2017 до 23.11.2020</text:p>
            <text:p/>
          </table:table-cell>
          <table:table-cell table:number-columns-repeated="1019"/>
        </table:table-row>
        <table:table-row table:style-name="ro7">
          <table:table-cell office:value-type="float" office:value="109" calcext:value-type="float">
            <text:p>109</text:p>
          </table:table-cell>
          <table:table-cell table:style-name="ce2" office:value-type="string" calcext:value-type="string">
            <text:p>Пристрій технічного захисту інформації «KVS-3000»</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 </text:p>
            <text:p/>
          </table:table-cell>
          <table:table-cell table:style-name="ce2" office:value-type="string" calcext:value-type="string">
            <text:p>Виробництво ТОВ «Квертус»,</text:p>
            <text:p>м. Київ, вул. Маршала Тимошенка, 9</text:p>
          </table:table-cell>
          <table:table-cell table:style-name="ce2" office:value-type="string" calcext:value-type="string">
            <text:p>Експертний висновок</text:p>
            <text:p>№ 788</text:p>
            <text:p>Дійсний</text:p>
            <text:p>з 23.11.2017 до 23.11.2020</text:p>
            <text:p/>
          </table:table-cell>
          <table:table-cell table:number-columns-repeated="1019"/>
        </table:table-row>
        <table:table-row table:style-name="ro22">
          <table:table-cell office:value-type="float" office:value="110" calcext:value-type="float">
            <text:p>110</text:p>
          </table:table-cell>
          <table:table-cell table:style-name="ce2" office:value-type="string" calcext:value-type="string">
            <text:p>Обладнання для побудови каналів волоконно-оптичних кабельних мереж</text:p>
          </table:table-cell>
          <table:table-cell table:style-name="ce2"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 </text:p>
            <text:p/>
          </table:table-cell>
          <table:table-cell table:style-name="ce2" office:value-type="string" calcext:value-type="string">
            <text:p>Виробництво ТОВ «МУК ДІСТРІБЬЮШН», м. Київ, вул. Донецька, 16/2,</text:p>
            <text:p/>
            <text:p/>
          </table:table-cell>
          <table:table-cell table:style-name="ce2" office:value-type="string" calcext:value-type="string">
            <text:p>Експертний висновок</text:p>
            <text:p>№ 789</text:p>
            <text:p>Дійсний</text:p>
            <text:p>з 01.12.2017 до 01.12.2020</text:p>
            <text:p/>
          </table:table-cell>
          <table:table-cell table:number-columns-repeated="1019"/>
        </table:table-row>
        <table:table-row table:style-name="ro5">
          <table:table-cell office:value-type="float" office:value="111" calcext:value-type="float">
            <text:p>111</text:p>
          </table:table-cell>
          <table:table-cell table:style-name="ce2" office:value-type="string" calcext:value-type="string">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 </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0</text:p>
            <text:p>Дійсний</text:p>
            <text:p>з 07.12.2017 до 07.12.2020</text:p>
            <text:p/>
          </table:table-cell>
          <table:table-cell table:number-columns-repeated="1019"/>
        </table:table-row>
        <table:table-row table:style-name="ro16">
          <table:table-cell office:value-type="float" office:value="112" calcext:value-type="float">
            <text:p>112</text:p>
          </table:table-cell>
          <table:table-cell table:style-name="ce2" office:value-type="string" calcext:value-type="string">
            <text:p>Пристрої захисту електронної пошти Cisco Email Security Appliance C170, C190, C380, C390, C680, C690, C690X під керуванням операційної системи AsyncOS версії 11.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1</text:p>
            <text:p>Дійсний</text:p>
            <text:p>з 07.12.2017 до 07.12.2020</text:p>
            <text:p/>
          </table:table-cell>
          <table:table-cell table:number-columns-repeated="1019"/>
        </table:table-row>
        <table:table-row table:style-name="ro16">
          <table:table-cell office:value-type="float" office:value="113" calcext:value-type="float">
            <text:p>113</text:p>
          </table:table-cell>
          <table:table-cell table:style-name="ce2" office:value-type="string" calcext:value-type="string">
            <text:p>Пристрої веб-безпеки Cisco Web Security Appliance S170, S190, S380, S390, S680, S690, S690X під керуванням операційної системи </text:p>
            <text:p>AsyncOS версії 10.х та 11.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 </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2</text:p>
            <text:p>Дійсний</text:p>
            <text:p>з 07.12.2017 до 07.12.2020</text:p>
            <text:p/>
          </table:table-cell>
          <table:table-cell table:number-columns-repeated="1019"/>
        </table:table-row>
        <table:table-row table:style-name="ro16">
          <table:table-cell office:value-type="float" office:value="114" calcext:value-type="float">
            <text:p>114</text:p>
          </table:table-cell>
          <table:table-cell table:style-name="ce2" office:value-type="string" calcext:value-type="string">
            <text:p>Комутатори Cisco серії Nexus 3000, 3100, 31100, 36100, 3200, 3500 </text:p>
            <text:p>під керуванням операційної системи NX-OS версії 6.х та 7.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3</text:p>
            <text:p>Дійсний</text:p>
            <text:p>з 07.12.2017 до 07.12.2020</text:p>
            <text:p/>
          </table:table-cell>
          <table:table-cell table:number-columns-repeated="1019"/>
        </table:table-row>
        <table:table-row table:style-name="ro16">
          <table:table-cell office:value-type="float" office:value="115" calcext:value-type="float">
            <text:p>115</text:p>
          </table:table-cell>
          <table:table-cell table:style-name="ce2" office:value-type="string" calcext:value-type="string">
            <text:p>Голосові шлюзи <text:s/>Cisco серії VG 200/202/204/224/310/320/350 під керуванням операційної системи Cisco ІOS 12.х та 15.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4</text:p>
            <text:p>Дійсний</text:p>
            <text:p>з 07.12.2017 до 07.12.2020</text:p>
            <text:p/>
          </table:table-cell>
          <table:table-cell table:number-columns-repeated="1019"/>
        </table:table-row>
        <table:table-row table:style-name="ro5">
          <table:table-cell office:value-type="float" office:value="116" calcext:value-type="float">
            <text:p>116</text:p>
          </table:table-cell>
          <table:table-cell table:style-name="ce2" office:value-type="string" calcext:value-type="string">
            <text:p>Пристрої захисту від  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table:style-name="ce2" office:value-type="string" calcext:value-type="string">
            <text:p>Виробництва </text:p>
            <text:p>Cisco Systems, Inc. (США), надані на експертизу Представництвом Сіско Сістемз Менеджмент Б.В.», м. Київ, вул. Миколи Грінченка, 4-В </text:p>
            <text:p/>
          </table:table-cell>
          <table:table-cell table:style-name="ce2" office:value-type="string" calcext:value-type="string">
            <text:p>Експертний висновок</text:p>
            <text:p>№ 795</text:p>
            <text:p>Дійсний</text:p>
            <text:p>з 07.12.2017 до 07.12.2020</text:p>
            <text:p/>
          </table:table-cell>
          <table:table-cell table:number-columns-repeated="1019"/>
        </table:table-row>
        <table:table-row table:style-name="ro16">
          <table:table-cell office:value-type="float" office:value="117" calcext:value-type="float">
            <text:p>117</text:p>
          </table:table-cell>
          <table:table-cell table:style-name="ce2" office:value-type="string" calcext:value-type="string">
            <text:p>Програмний комплекс захисту інформації </text:p>
            <text:p>Trend Micro Deep Security версії 10.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table:style-name="ce2" office:value-type="string" calcext:value-type="string">
            <text:p>Виробництва </text:p>
            <text:p>компанії</text:p>
            <text:p>Trend Micro (Японія), </text:p>
            <text:p>Unit 3603, Jumeirah Business Center 3, Cluster Y, Jumeirah Lakes Towers, P.O. Box 488075, Dubai, United Arab Emirates</text:p>
          </table:table-cell>
          <table:table-cell table:style-name="ce2" office:value-type="string" calcext:value-type="string">
            <text:p>Експертний висновок</text:p>
            <text:p>№ 798</text:p>
            <text:p>Дійсний</text:p>
            <text:p>з 22.12.2017 до 22.12.2020</text:p>
            <text:p/>
          </table:table-cell>
          <table:table-cell table:number-columns-repeated="1019"/>
        </table:table-row>
        <table:table-row table:style-name="ro11">
          <table:table-cell office:value-type="float" office:value="118" calcext:value-type="float">
            <text:p>118</text:p>
          </table:table-cell>
          <table:table-cell table:style-name="ce2" office:value-type="string" calcext:value-type="string">
            <text:p>Комплекс засобів захисту програмного забезпечення «Система електронного документообігу «ДОК ПРОФ ВЕБ» версії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table:style-name="ce2" office:value-type="string" calcext:value-type="string">
            <text:p>Виробництва ТОВ «НОВАТУМ», м. Київ, </text:p>
            <text:p>вул. Тургенєвська, 32А</text:p>
          </table:table-cell>
          <table:table-cell table:style-name="ce2" office:value-type="string" calcext:value-type="string">
            <text:p>Експертний висновок</text:p>
            <text:p>№ 799</text:p>
            <text:p>Дійсний</text:p>
            <text:p>з 22.12.2017 до 22.12.2020</text:p>
            <text:p/>
          </table:table-cell>
          <table:table-cell table:number-columns-repeated="1019"/>
        </table:table-row>
        <table:table-row table:style-name="ro16">
          <table:table-cell office:value-type="float" office:value="119" calcext:value-type="float">
            <text:p>119</text:p>
          </table:table-cell>
          <table:table-cell table:style-name="ce2" office:value-type="string" calcext:value-type="string">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table:style-name="ce2" office:value-type="string" calcext:value-type="string">
            <text:p>Виробництва ТОВ «РОМАД УКРАЇНА», м. Київ, просп. Науки, 42/1, корпус 10, офіс 17</text:p>
          </table:table-cell>
          <table:table-cell table:style-name="ce2" office:value-type="string" calcext:value-type="string">
            <text:p>Експертний висновок</text:p>
            <text:p>№ 800</text:p>
            <text:p>Дійсний</text:p>
            <text:p>з 22.12.2017 до 22.12.2020</text:p>
          </table:table-cell>
          <table:table-cell table:number-columns-repeated="1019"/>
        </table:table-row>
        <table:table-row table:style-name="ro16">
          <table:table-cell office:value-type="float" office:value="120" calcext:value-type="float">
            <text:p>120</text:p>
          </table:table-cell>
          <table:table-cell table:style-name="ce2" office:value-type="string" calcext:value-type="string">
            <text:p>Програмне забезпечення антивірусного захисту інформації </text:p>
            <text:p>Trend Micro Enterprise Security for Endpoints Light </text:p>
            <text:p>версії OfficeScan XG</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table:style-name="ce2" office:value-type="string" calcext:value-type="string">
            <text:p>Виробництва </text:p>
            <text:p>компанії</text:p>
            <text:p>Trend Micro (Японія), </text:p>
            <text:p>Unit 3603, Jumeirah Business Center 3, Cluster Y, Jumeirah Lakes Towers, P.O. Box 488075, Dubai, United Arab Emirates</text:p>
          </table:table-cell>
          <table:table-cell table:style-name="ce2" office:value-type="string" calcext:value-type="string">
            <text:p>Експертний висновок</text:p>
            <text:p>№ 801</text:p>
            <text:p>Дійсний</text:p>
            <text:p>з 22.12.2017 до 22.12.2020</text:p>
            <text:p/>
          </table:table-cell>
          <table:table-cell table:number-columns-repeated="1019"/>
        </table:table-row>
        <table:table-row table:style-name="ro7">
          <table:table-cell office:value-type="float" office:value="121" calcext:value-type="float">
            <text:p>121</text:p>
          </table:table-cell>
          <table:table-cell table:style-name="ce2" office:value-type="string" calcext:value-type="string">
            <text:p>Комплекс засобів захисту захищеного програмного комплексу «Комп’ютерна програма Megapolis.Документообіг 3.0» версії 3.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table:style-name="ce2" office:value-type="string" calcext:value-type="string">
            <text:p>Виробництва ТОВ «Софтлайн ІТ», м. Київ, вул. Василя Стуса, 35-37</text:p>
            <text:p/>
          </table:table-cell>
          <table:table-cell table:style-name="ce2" office:value-type="string" calcext:value-type="string">
            <text:p>Експертний висновок</text:p>
            <text:p>№ 802</text:p>
            <text:p>Дійсний</text:p>
            <text:p>з 28.12.2017 до 28.12.2020</text:p>
            <text:p/>
          </table:table-cell>
          <table:table-cell table:number-columns-repeated="1019"/>
        </table:table-row>
        <table:table-row table:style-name="ro11">
          <table:table-cell office:value-type="float" office:value="122" calcext:value-type="float">
            <text:p>122</text:p>
          </table:table-cell>
          <table:table-cell table:style-name="ce2" office:value-type="string" calcext:value-type="string">
            <text:p>Комплекс засобів захисту програмного забезпечення «Операційна система LinuxMint версія 18.2, програмна збірка дистрибутиву – «Калина-1» </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table:style-name="ce2" office:value-type="string" calcext:value-type="string">
            <text:p>Державна служба України з  надзвичайних ситуацій, м. Київ, вул. О. Гончара, 55</text:p>
            <text:p/>
          </table:table-cell>
          <table:table-cell table:style-name="ce2" office:value-type="string" calcext:value-type="string">
            <text:p>Експертний висновок</text:p>
            <text:p>№ 805</text:p>
            <text:p>Дійсний</text:p>
            <text:p>з 18.01.2018 до 18.01.2021</text:p>
            <text:p/>
          </table:table-cell>
          <table:table-cell table:number-columns-repeated="1019"/>
        </table:table-row>
        <table:table-row table:style-name="ro16">
          <table:table-cell office:value-type="float" office:value="123" calcext:value-type="float">
            <text:p>123</text:p>
          </table:table-cell>
          <table:table-cell table:style-name="ce2" office:value-type="string" calcext:value-type="string">
            <text:p>Програмний продукт Symantec Data <text:s/>Center Security: Server, Monitoring Edition &amp; Server Advanced версії 6.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table:style-name="ce2" office:value-type="string" calcext:value-type="string">
            <text:p>Виробництва </text:p>
            <text:p>компанії</text:p>
            <text:p>Symantec Corporation (США), </text:p>
            <text:p>надані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6</text:p>
            <text:p>Дійсний</text:p>
            <text:p>з 06.03.2018 до 06.03.2021</text:p>
            <text:p/>
          </table:table-cell>
          <table:table-cell table:number-columns-repeated="1019"/>
        </table:table-row>
        <table:table-row table:style-name="ro16">
          <table:table-cell office:value-type="float" office:value="124" calcext:value-type="float">
            <text:p>124</text:p>
          </table:table-cell>
          <table:table-cell table:style-name="ce2" office:value-type="string" calcext:value-type="string">
            <text:p>Програмний продукт Symantec Data Loss Prevention версії 15.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table:style-name="ce2" office:value-type="string" calcext:value-type="string">
            <text:p>Виробництва </text:p>
            <text:p>компанії</text:p>
            <text:p>Symantec Corporation (США), </text:p>
            <text:p>надан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7</text:p>
            <text:p>Дійсний</text:p>
            <text:p>з 06.03.2018 до 06.03.2021</text:p>
            <text:p/>
          </table:table-cell>
          <table:table-cell table:number-columns-repeated="1019"/>
        </table:table-row>
        <table:table-row table:style-name="ro16">
          <table:table-cell office:value-type="float" office:value="125" calcext:value-type="float">
            <text:p>125</text:p>
          </table:table-cell>
          <table:table-cell table:style-name="ce2" office:value-type="string" calcext:value-type="string">
            <text:p>Програмний продукт Symantec Messaging Gateway версії 10.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table:style-name="ce2" office:value-type="string" calcext:value-type="string">
            <text:p>Виробництва </text:p>
            <text:p>компанії</text:p>
            <text:p>Symantec Corporation (США), </text:p>
            <text:p>наданіий на експертизу ТОВ «ОБЕРІГ ІТ», </text:p>
            <text:p> м. Київ, вул. Миколи Пимоненка, 13, корпус 1В, офіс 1В/12</text:p>
          </table:table-cell>
          <table:table-cell table:style-name="ce2" office:value-type="string" calcext:value-type="string">
            <text:p>Експертний висновок</text:p>
            <text:p>№ 808</text:p>
            <text:p>Дійсний</text:p>
            <text:p>з 06.03.2018 до 06.03.2021</text:p>
            <text:p/>
          </table:table-cell>
          <table:table-cell table:number-columns-repeated="1019"/>
        </table:table-row>
        <table:table-row table:style-name="ro7">
          <table:table-cell office:value-type="float" office:value="126" calcext:value-type="float">
            <text:p>126</text:p>
          </table:table-cell>
          <table:table-cell table:style-name="ce4" office:value-type="string" calcext:value-type="string">
            <text:p>Захищений програмний комплекс "Система відеоспостереження СаМаР" (версія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table:style-name="ce4" office:value-type="string" calcext:value-type="string">
            <text:p>ТОВ "КОБІ  ДІСТРІБЬЮШИН", м. Київ, вул. Пріорська, 10</text:p>
          </table:table-cell>
          <table:table-cell table:style-name="ce2" office:value-type="string" calcext:value-type="string">
            <text:p>Експертний висновок</text:p>
            <text:p>№ 809</text:p>
            <text:p>Дійсний</text:p>
            <text:p>з 06.03.2018 до 06.03.2021</text:p>
            <text:p/>
          </table:table-cell>
          <table:table-cell table:number-columns-repeated="1019"/>
        </table:table-row>
        <table:table-row table:style-name="ro4">
          <table:table-cell office:value-type="float" office:value="127" calcext:value-type="float">
            <text:p>127</text:p>
          </table:table-cell>
          <table:table-cell table:style-name="ce2" office:value-type="string" calcext:value-type="string">
            <text:p>Комплекс засобів захисту інформації від несанкціонованого доступу пристроїв мережевої безпеки серії  <text:span text:style-name="T1">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0</text:p>
            <text:p>Дійсний</text:p>
            <text:p>з 06.03.2018 до 06.03.2021</text:p>
            <text:p/>
          </table:table-cell>
          <table:table-cell table:number-columns-repeated="1019"/>
        </table:table-row>
        <table:table-row table:style-name="ro22">
          <table:table-cell office:value-type="float" office:value="128" calcext:value-type="float">
            <text:p>128</text:p>
          </table:table-cell>
          <table:table-cell table:style-name="ce2" office:value-type="string" calcext:value-type="string">
            <text:p>Програмне забезпечення McAfee Complete Endpoint Protection – Business (шифр – McAfee СЕР-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1</text:p>
            <text:p>Дійсний</text:p>
            <text:p>з 06.03.2018 до 06.03.2021</text:p>
            <text:p/>
          </table:table-cell>
          <table:table-cell table:number-columns-repeated="1019"/>
        </table:table-row>
        <table:table-row table:style-name="ro22">
          <table:table-cell office:value-type="float" office:value="129" calcext:value-type="float">
            <text:p>129</text:p>
          </table:table-cell>
          <table:table-cell table:style-name="ce2" office:value-type="string" calcext:value-type="string">
            <text:p>Програмне забезпечення McAfee Complete Endpoint <text:span text:style-name="T1">Threat</text:span><text:span text:style-name="T2"> Protection (шифр – McAfee СTР)</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2</text:p>
            <text:p>Дійсний</text:p>
            <text:p>з 06.03.2018 до 06.03.2021</text:p>
            <text:p/>
          </table:table-cell>
          <table:table-cell table:number-columns-repeated="1019"/>
        </table:table-row>
        <table:table-row table:style-name="ro22">
          <table:table-cell office:value-type="float" office:value="130" calcext:value-type="float">
            <text:p>130</text:p>
          </table:table-cell>
          <table:table-cell table:style-name="ce2" office:value-type="string" calcext:value-type="string">
            <text:p>Програмне забезпечення McAfee Endpoint <text:span text:style-name="T1">Threat</text:span><text:span text:style-name="T2"> Protection  (шифр – McAfee ЕTР)</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table:style-name="ce5" office:value-type="string" calcext:value-type="string">
            <text:p>ТОВ <text:span text:style-name="T3">«БАКОТЕК ЛТД» м. Київ, вул. Бульварно-Кудрявська, 29Б, офіс 12</text:span></text:p>
          </table:table-cell>
          <table:table-cell table:style-name="ce2" office:value-type="string" calcext:value-type="string">
            <text:p>Експертний висновок</text:p>
            <text:p>№ 813</text:p>
            <text:p>Дійсний</text:p>
            <text:p>з 06.03.2018 до 06.03.2021</text:p>
            <text:p/>
          </table:table-cell>
          <table:table-cell table:number-columns-repeated="1019"/>
        </table:table-row>
        <table:table-row table:style-name="ro11">
          <table:table-cell office:value-type="float" office:value="131" calcext:value-type="float">
            <text:p>131</text:p>
          </table:table-cell>
          <table:table-cell table:style-name="ce2" office:value-type="string" calcext:value-type="string">
            <text:p>Комутатори Hewlett Packard Enterprise серії HPE 5700, 5900, 5920, 5930, 5940, 5950, 11900, 12500, 12900 під керуванням OC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4</text:p>
            <text:p>Дійсний</text:p>
            <text:p>з 06.03.2018 до 06.03.2021</text:p>
            <text:p/>
          </table:table-cell>
          <table:table-cell table:number-columns-repeated="1019"/>
        </table:table-row>
        <table:table-row table:style-name="ro22">
          <table:table-cell office:value-type="float" office:value="132" calcext:value-type="float">
            <text:p>132</text:p>
          </table:table-cell>
          <table:table-cell table:style-name="ce2" office:value-type="string" calcext:value-type="string">
            <text:p>Механізми захисту інформації програмного забезпечення централізованого керування та моніторингу HPE Intelligent Management Center версії 7</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5</text:p>
            <text:p>Дійсний</text:p>
            <text:p>з 06.03.2018 до 06.03.2021</text:p>
            <text:p/>
          </table:table-cell>
          <table:table-cell table:number-columns-repeated="1019"/>
        </table:table-row>
        <table:table-row table:style-name="ro22">
          <table:table-cell office:value-type="float" office:value="133" calcext:value-type="float">
            <text:p>133</text:p>
          </table:table-cell>
          <table:table-cell table:style-name="ce2" office:value-type="string" calcext:value-type="string">
            <text:p>Програмне забезпечення Hewlett-Packard Enterprise VSR 1000 Virtual Services Router Series</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6</text:p>
            <text:p>Дійсний</text:p>
            <text:p>з 06.03.2018 до 06.03.2021</text:p>
            <text:p/>
          </table:table-cell>
          <table:table-cell table:number-columns-repeated="1019"/>
        </table:table-row>
        <table:table-row table:style-name="ro22">
          <table:table-cell office:value-type="float" office:value="134" calcext:value-type="float">
            <text:p>134</text:p>
          </table:table-cell>
          <table:table-cell table:style-name="ce2" office:value-type="string" calcext:value-type="string">
            <text:p>Комутатори Hewlett Packard Enterprise серії Aruba 2530, 2540, 2620, 2930, 3810, 5400R під керуванням операційної системи ArubaOS версії 16.x</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7</text:p>
            <text:p>Дійсний</text:p>
            <text:p>з 06.03.2018 до 06.03.2021</text:p>
            <text:p/>
          </table:table-cell>
          <table:table-cell table:number-columns-repeated="1019"/>
        </table:table-row>
        <table:table-row table:style-name="ro11">
          <table:table-cell office:value-type="float" office:value="135" calcext:value-type="float">
            <text:p>135</text:p>
          </table:table-cell>
          <table:table-cell table:style-name="ce2" office:value-type="string" calcext:value-type="string">
            <text:p>Комутатори Hewlett Packard Enterprise серії HPE 5130, 5510, 7500, 10500 під керуванням OC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 </text:p>
            <text:p>OC Comware версії 7.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8</text:p>
            <text:p>Дійсний</text:p>
            <text:p>з 06.03.2018 до 06.03.2021</text:p>
            <text:p/>
          </table:table-cell>
          <table:table-cell table:number-columns-repeated="1019"/>
        </table:table-row>
        <table:table-row table:style-name="ro11">
          <table:table-cell office:value-type="float" office:value="136" calcext:value-type="float">
            <text:p>136</text:p>
          </table:table-cell>
          <table:table-cell table:style-name="ce2" office:value-type="string" calcext:value-type="string">
            <text:p>Комутатори Hewlett Packard Enterprise серії HPE 3600, 5120, 7500, 10500 під керуванням OC Comware версії 5.2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під керуванням </text:p>
            <text:p>OC Comware версії 5.2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19</text:p>
            <text:p>Дійсний</text:p>
            <text:p>з 06.03.2018 до 06.03.2021</text:p>
            <text:p/>
          </table:table-cell>
          <table:table-cell table:number-columns-repeated="1019"/>
        </table:table-row>
        <table:table-row table:style-name="ro5">
          <table:table-cell office:value-type="float" office:value="137" calcext:value-type="float">
            <text:p>137</text:p>
          </table:table-cell>
          <table:table-cell table:style-name="ce2" office:value-type="string" calcext:value-type="string">
            <text:p>Маршрутизатори Hewlett-Packard Enterprise серій HSR 6600, HPE HSR 6800, HPE MSR 900/920/93x, MSR 1000 під керуванням операційної системи Comware версії 5.2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Маршрутизатори </text:p>
            <text:p>Hewlett-Packard Enterprise серій HSR 6600, HPE HSR 6800, HPE MSR 900/920/93x, MSR 1000  під керуванням OC Comware версії 5.2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20</text:p>
            <text:p>Дійсний</text:p>
            <text:p>з 06.03.2018 до 06.03.2021</text:p>
            <text:p/>
          </table:table-cell>
          <table:table-cell table:number-columns-repeated="1019"/>
        </table:table-row>
        <table:table-row table:style-name="ro5">
          <table:table-cell office:value-type="float" office:value="138" calcext:value-type="float">
            <text:p>138</text:p>
          </table:table-cell>
          <table:table-cell table:style-name="ce2" office:value-type="string" calcext:value-type="string">
            <text:p>Маршрутизатори Hewlett-Packard Enterprise серій МSR 95х, МSR 1000, MSR 2000, MSR 3000, MSR 4000, MSR 5000, НSR 6600, НSR 6800 під керуванням операційної системи Comware версії 7.0</text:p>
          </table:table-cell>
          <table:table-cell table:style-name="ce2" office:value-type="string" calcext:value-type="string">
            <text:p>відповідають вимогам нормативних документів з технічного захисту інформації в обсязі функцій, зазначених у документі «Маршрутизатори </text:p>
            <text:p>Hewlett-Packard Enterprise серій МSR 95х, МSR 1000, MSR 2000, MSR 3000, MSR 4000, MSR 5000, НSR 6600, НSR 6800  під керуванням OC Comware версії 7.0. Технічні вимоги за критеріями технічного захисту інформації»</text:p>
            <text:p/>
          </table:table-cell>
          <table:table-cell table:style-name="ce5" office:value-type="string" calcext:value-type="string">
            <text:p>ТОВ <text:span text:style-name="T3">«Х’юлетт-Пакард Ю.Ей» м. Київ, вул. Жилянська, 110</text:span></text:p>
          </table:table-cell>
          <table:table-cell table:style-name="ce2" office:value-type="string" calcext:value-type="string">
            <text:p>Експертний висновок</text:p>
            <text:p>№ 821</text:p>
            <text:p>Дійсний</text:p>
            <text:p>з 06.03.2018 до 06.03.2021</text:p>
            <text:p/>
          </table:table-cell>
          <table:table-cell table:number-columns-repeated="1019"/>
        </table:table-row>
        <table:table-row table:style-name="ro11">
          <table:table-cell office:value-type="float" office:value="139" calcext:value-type="float">
            <text:p>139</text:p>
          </table:table-cell>
          <table:table-cell table:style-name="ce2" office:value-type="string" calcext:value-type="string">
            <text:p>Комплекс засобів захисту програмного забезпечення антивірусного захисту інформації Symantec Endpoint Protection 14.XX-XX.X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table:style-name="ce2" office:value-type="string" calcext:value-type="string">
            <text:p>Виробництва компанії Symantec Corporation (США), наданий на експертизу ТОВ "ОБЕРІГ ІТ", м. Київ, вул. Миколи Пимоненка, 13, корпус 1В, офіс 1В/12</text:p>
          </table:table-cell>
          <table:table-cell table:style-name="ce2" office:value-type="string" calcext:value-type="string">
            <text:p>Експертний висновок</text:p>
            <text:p>№ 822</text:p>
            <text:p>Дійсний</text:p>
            <text:p>з 06.03.2018 до 06.03.2021</text:p>
            <text:p/>
          </table:table-cell>
          <table:table-cell table:number-columns-repeated="1019"/>
        </table:table-row>
        <table:table-row table:style-name="ro22">
          <table:table-cell office:value-type="float" office:value="140" calcext:value-type="float">
            <text:p>140</text:p>
          </table:table-cell>
          <table:table-cell table:style-name="ce2" office:value-type="string" calcext:value-type="string">
            <text:p>Комплекс засобів захисту Wheel Systems FUDO PAM Version 3.X-X.X-X.X</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table:style-name="ce2" office:value-type="string" calcext:value-type="string">
            <text:p>Виробництва компанії Wheel Systems Sp z o.o (Польша), наданий на експертизу ТОВ "ОБЕРІГ ІТ", м. Київ, вул. Миколи Пимоненка, 13, корпус 1В, офіс 1В/12</text:p>
          </table:table-cell>
          <table:table-cell table:style-name="ce2" office:value-type="string" calcext:value-type="string">
            <text:p>Експертний висновок</text:p>
            <text:p>№ 823</text:p>
            <text:p>Дійсний</text:p>
            <text:p>з 06.03.2018 до 06.03.2021</text:p>
            <text:p/>
          </table:table-cell>
          <table:table-cell table:number-columns-repeated="1019"/>
        </table:table-row>
        <table:table-row table:style-name="ro25">
          <table:table-cell office:value-type="float" office:value="141" calcext:value-type="float">
            <text:p>141</text:p>
          </table:table-cell>
          <table:table-cell table:style-name="ce5" office:value-type="string" calcext:value-type="string">
            <text:p>Захищений програмний комплекс «M.E.Doc» версії 11.ХХ.ХХ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table:style-name="ce2" office:value-type="string" calcext:value-type="string">
            <text:p>ТОВ "Лінкос Груп",</text:p>
            <text:p>04080,  м. Київ,</text:p>
            <text:p>вул. Кирилівська, 102</text:p>
            <text:p/>
          </table:table-cell>
          <table:table-cell table:style-name="ce2" office:value-type="string" calcext:value-type="string">
            <text:p>Експертний висновок</text:p>
            <text:p>№ 824</text:p>
            <text:p>Дійсний</text:p>
            <text:p>з 15.03.2018 до 15.03.2021</text:p>
            <text:p/>
          </table:table-cell>
          <table:table-cell table:number-columns-repeated="1019"/>
        </table:table-row>
        <table:table-row table:style-name="ro16">
          <table:table-cell office:value-type="float" office:value="142" calcext:value-type="float">
            <text:p>142</text:p>
          </table:table-cell>
          <table:table-cell table:style-name="ce5" office:value-type="string" calcext:value-type="string">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table:style-name="ce2" office:value-type="string" calcext:value-type="string">
            <text:p>Виробництва </text:p>
            <text:p>Mobidata (H.K) Industrial Development Co. Limited, Гонконг, наданий на експертизу ТОВ «Радіоконнект»,  м. Київ, вул. Академіка Білецького, 34</text:p>
            <text:p/>
          </table:table-cell>
          <table:table-cell table:style-name="ce2" office:value-type="string" calcext:value-type="string">
            <text:p>Експертний висновок</text:p>
            <text:p>№ 825</text:p>
            <text:p>Дійсний</text:p>
            <text:p>з 23.03.2018 до 23.03.2021</text:p>
            <text:p/>
          </table:table-cell>
          <table:table-cell table:number-columns-repeated="1019"/>
        </table:table-row>
        <table:table-row table:style-name="ro11">
          <table:table-cell office:value-type="float" office:value="143" calcext:value-type="float">
            <text:p>143</text:p>
          </table:table-cell>
          <table:table-cell table:style-name="ce2" office:value-type="string" calcext:value-type="string">
            <text:p>Комплекс засобів захисту комп’ютерної програми (система управління підприємством) «IT-Enterprise» («ІТ-Підприємство», «ІТ-Предприятие»)</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IT-Enterprise» («ІТ-Підприємство», «ІТ-Предприятие»). Технічні вимоги до комплексу засобів захисту».</text:p>
            <text:p/>
          </table:table-cell>
          <table:table-cell table:style-name="ce2" office:value-type="string" calcext:value-type="string">
            <text:p>ТОВ НВП «Інформаційні технології», м. Київ, вул. Є. Чавдар, 5, офіс 212</text:p>
            <text:p/>
          </table:table-cell>
          <table:table-cell table:style-name="ce2" office:value-type="string" calcext:value-type="string">
            <text:p>Експертний висновок</text:p>
            <text:p>№ 826</text:p>
            <text:p>Дійсний</text:p>
            <text:p>з 30.03.2018 до 30.03.2021</text:p>
            <text:p/>
          </table:table-cell>
          <table:table-cell table:number-columns-repeated="1019"/>
        </table:table-row>
        <table:table-row table:style-name="ro7">
          <table:table-cell office:value-type="float" office:value="144" calcext:value-type="float">
            <text:p>144</text:p>
          </table:table-cell>
          <table:table-cell table:style-name="ce2" office:value-type="string" calcext:value-type="string">
            <text:p>Захищена довірена платформа на базі <text:span text:style-name="T1">NXP JCOP 3 SmartMX2-P60</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table:style-name="ce5" office:value-type="string" calcext:value-type="string">
            <text:p>Виробництва NXP Semiconductors, Нідерланди, наданий на експертизу ПрАТ «ОТІ», м. Київ, вул. Феодори Пушиної, 30/32</text:p>
          </table:table-cell>
          <table:table-cell table:style-name="ce2" office:value-type="string" calcext:value-type="string">
            <text:p>Експертний висновок</text:p>
            <text:p>№ 827</text:p>
            <text:p>Дійсний</text:p>
            <text:p>з 17.04.2018 до 17.04.2021</text:p>
            <text:p/>
          </table:table-cell>
          <table:table-cell table:number-columns-repeated="1019"/>
        </table:table-row>
        <table:table-row table:style-name="ro14">
          <table:table-cell office:value-type="float" office:value="145" calcext:value-type="float">
            <text:p>145</text:p>
          </table:table-cell>
          <table:table-cell table:style-name="ce2" office:value-type="string" calcext:value-type="string">
            <text:p>Комплекс засобів захисту комп’ютерної програми MASTER:Комплексний облік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text:span text:style-name="T3">, м. Київ, вул. Петра Радченка, 27, офіс 105</text:span></text:p>
          </table:table-cell>
          <table:table-cell table:style-name="ce2" office:value-type="string" calcext:value-type="string">
            <text:p>Експертний висновок</text:p>
            <text:p>№ 828</text:p>
            <text:p>Дійсний</text:p>
            <text:p>з 17.04.2018 до 17.04.2021</text:p>
            <text:p/>
          </table:table-cell>
          <table:table-cell table:number-columns-repeated="1019"/>
        </table:table-row>
        <table:table-row table:style-name="ro7">
          <table:table-cell office:value-type="float" office:value="146" calcext:value-type="float">
            <text:p>146</text:p>
          </table:table-cell>
          <table:table-cell table:style-name="ce2" office:value-type="string" calcext:value-type="string">
            <text:p>Комплекс засобів захисту програмного забезпечення «Дебет Плюс» версії 12</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table:style-name="ce5" office:value-type="string" calcext:value-type="string">
            <text:p>Наданий на експертизу Марченком Я.Г., м. Київ, просп. Григоренка, 38А, кв. 27</text:p>
          </table:table-cell>
          <table:table-cell table:style-name="ce2" office:value-type="string" calcext:value-type="string">
            <text:p>Експертний висновок</text:p>
            <text:p>№ 829</text:p>
            <text:p>Дійсний</text:p>
            <text:p>з 17.04.2018 до 17.04.2021</text:p>
            <text:p/>
          </table:table-cell>
          <table:table-cell table:number-columns-repeated="1019"/>
        </table:table-row>
        <table:table-row table:style-name="ro7">
          <table:table-cell office:value-type="float" office:value="147" calcext:value-type="float">
            <text:p>147</text:p>
          </table:table-cell>
          <table:table-cell table:style-name="ce2" office:value-type="string" calcext:value-type="string">
            <text:p>Програмний засіб електронного документообігу «SX-Government»</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table:style-name="ce5" office:value-type="string" calcext:value-type="string">
            <text:p>ТОВ <text:span text:style-name="T3">«Софт Експаншен Україна», м. Вінниця, просп. Космонавтів, 30А, офіс 521</text:span></text:p>
          </table:table-cell>
          <table:table-cell table:style-name="ce2" office:value-type="string" calcext:value-type="string">
            <text:p>Експертний висновок</text:p>
            <text:p>№ 830</text:p>
            <text:p>Дійсний</text:p>
            <text:p>з 17.04.2018 до 17.04.2021</text:p>
            <text:p/>
          </table:table-cell>
          <table:table-cell table:number-columns-repeated="1019"/>
        </table:table-row>
        <table:table-row table:style-name="ro22">
          <table:table-cell office:value-type="float" office:value="148" calcext:value-type="float">
            <text:p>148</text:p>
          </table:table-cell>
          <table:table-cell table:style-name="ce2" office:value-type="string" calcext:value-type="string">
            <text:p>Партія обладнання для побудови каналів волоконно-оптичних кабельних мереж</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table:style-name="ce2" office:value-type="string" calcext:value-type="string">
            <text:p>Виробництва компанії <text:span text:style-name="T1">Райхле і Де-Массарі (R&amp;M) (Швейцарія), наданий на експертизу ДП «Сінергія», м. Київ, бул. Дружби Народів, 38, офіс 817</text:span></text:p>
          </table:table-cell>
          <table:table-cell table:style-name="ce2" office:value-type="string" calcext:value-type="string">
            <text:p>Експертний висновок</text:p>
            <text:p>№ 831</text:p>
            <text:p>Дійсний</text:p>
            <text:p>з 17.04.2018 до 17.04.2021</text:p>
            <text:p/>
          </table:table-cell>
          <table:table-cell table:number-columns-repeated="1019"/>
        </table:table-row>
        <table:table-row table:style-name="ro11">
          <table:table-cell office:value-type="float" office:value="149" calcext:value-type="float">
            <text:p>149</text:p>
          </table:table-cell>
          <table:table-cell table:style-name="ce2" office:value-type="string" calcext:value-type="string">
            <text:p>Партія обладнання для побудови неекранованих та екранованих каналів кабельних мереж на основі мідного кабелю «звита пара» класу <text:span text:style-name="T1">D, E, F</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table:style-name="ce2" office:value-type="string" calcext:value-type="string">
            <text:p>Виробництва компанії <text:span text:style-name="T1">Райхле і Де-Массарі (R&amp;M) (Швейцарія), наданий на експертизу ДП «Сінергія», м. Київ, бул. Дружби Народів, 38, офіс 817</text:span></text:p>
          </table:table-cell>
          <table:table-cell table:style-name="ce2" office:value-type="string" calcext:value-type="string">
            <text:p>Експертний висновок</text:p>
            <text:p>№ 832</text:p>
            <text:p>Дійсний</text:p>
            <text:p>з 17.04.2018 до 17.04.2021</text:p>
            <text:p/>
          </table:table-cell>
          <table:table-cell table:number-columns-repeated="1019"/>
        </table:table-row>
        <table:table-row table:style-name="ro14">
          <table:table-cell office:value-type="float" office:value="150" calcext:value-type="float">
            <text:p>150</text:p>
          </table:table-cell>
          <table:table-cell table:style-name="ce2" office:value-type="string" calcext:value-type="string">
            <text:p>Комплекс засобів захисту комп’ютерної програми MASTER:Бухгалтерія</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3</text:p>
            <text:p>Дійсний</text:p>
            <text:p>з 08.05.2018 до 08.05.2021</text:p>
            <text:p/>
          </table:table-cell>
          <table:table-cell table:number-columns-repeated="1019"/>
        </table:table-row>
        <table:table-row table:style-name="ro14">
          <table:table-cell office:value-type="float" office:value="151" calcext:value-type="float">
            <text:p>151</text:p>
          </table:table-cell>
          <table:table-cell table:style-name="ce2" office:value-type="string" calcext:value-type="string">
            <text:p>Комплекс засобів захисту комп’ютерної програми MASTER:Зарплата і кадри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4</text:p>
            <text:p>Дійсний</text:p>
            <text:p>з 08.05.2018 до 08.05.2021</text:p>
            <text:p/>
          </table:table-cell>
          <table:table-cell table:number-columns-repeated="1019"/>
        </table:table-row>
        <table:table-row table:style-name="ro14">
          <table:table-cell office:value-type="float" office:value="152" calcext:value-type="float">
            <text:p>152</text:p>
          </table:table-cell>
          <table:table-cell table:style-name="ce2" office:value-type="string" calcext:value-type="string">
            <text:p>Комплекс засобів захисту комп’ютерної програми MASTER:Комплексний облік</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5</text:p>
            <text:p>Дійсний</text:p>
            <text:p>з 08.05.2018 до 08.05.2021</text:p>
            <text:p/>
          </table:table-cell>
          <table:table-cell table:number-columns-repeated="1019"/>
        </table:table-row>
        <table:table-row table:style-name="ro14">
          <table:table-cell office:value-type="float" office:value="153" calcext:value-type="float">
            <text:p>153</text:p>
          </table:table-cell>
          <table:table-cell table:style-name="ce2" office:value-type="string" calcext:value-type="string">
            <text:p>Комплекс засобів захисту комп’ютерної програми MASTER:Фінанси</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6</text:p>
            <text:p>Дійсний</text:p>
            <text:p>з 08.05.2018 до 08.05.2021</text:p>
            <text:p/>
          </table:table-cell>
          <table:table-cell table:number-columns-repeated="1019"/>
        </table:table-row>
        <table:table-row table:style-name="ro14">
          <table:table-cell office:value-type="float" office:value="154" calcext:value-type="float">
            <text:p>154</text:p>
          </table:table-cell>
          <table:table-cell table:style-name="ce2" office:value-type="string" calcext:value-type="string">
            <text:p>Комплекс засобів захисту комп’ютерної програми MASTER:Виробництво</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7</text:p>
            <text:p>Дійсний</text:p>
            <text:p>з 08.05.2018 до 08.05.2021</text:p>
            <text:p/>
          </table:table-cell>
          <table:table-cell table:number-columns-repeated="1019"/>
        </table:table-row>
        <table:table-row table:style-name="ro14">
          <table:table-cell office:value-type="float" office:value="155" calcext:value-type="float">
            <text:p>155</text:p>
          </table:table-cell>
          <table:table-cell table:style-name="ce2" office:value-type="string" calcext:value-type="string">
            <text:p>Комплекс засобів захисту комп’ютерної програми MASTER:Бухгалтерія для бюджетних установ</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8</text:p>
            <text:p>Дійсний</text:p>
            <text:p>з 08.05.2018 до 08.05.2021</text:p>
            <text:p/>
          </table:table-cell>
          <table:table-cell table:number-columns-repeated="1019"/>
        </table:table-row>
        <table:table-row table:style-name="ro14">
          <table:table-cell office:value-type="float" office:value="156" calcext:value-type="float">
            <text:p>156</text:p>
          </table:table-cell>
          <table:table-cell table:style-name="ce2" office:value-type="string" calcext:value-type="string">
            <text:p>Комплекс засобів захисту комп’ютерної програми MASTER:Агро</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39</text:p>
            <text:p>Дійсний</text:p>
            <text:p>з 08.05.2018 до 08.05.2021</text:p>
            <text:p/>
          </table:table-cell>
          <table:table-cell table:number-columns-repeated="1019"/>
        </table:table-row>
        <table:table-row table:style-name="ro14">
          <table:table-cell office:value-type="float" office:value="157" calcext:value-type="float">
            <text:p>157</text:p>
          </table:table-cell>
          <table:table-cell table:style-name="ce2" office:value-type="string" calcext:value-type="string">
            <text:p>Комплекс засобів захисту комп’ютерної програми MASTER:Документообіг</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0</text:p>
            <text:p>Дійсний</text:p>
            <text:p>з 08.05.2018 до 08.05.2021</text:p>
            <text:p/>
          </table:table-cell>
          <table:table-cell table:number-columns-repeated="1019"/>
        </table:table-row>
        <table:table-row table:style-name="ro14">
          <table:table-cell office:value-type="float" office:value="158" calcext:value-type="float">
            <text:p>158</text:p>
          </table:table-cell>
          <table:table-cell table:style-name="ce2" office:value-type="string" calcext:value-type="string">
            <text:p>Комплекс засобів захисту комп’ютерної програми MASTER:Звітність</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1</text:p>
            <text:p>Дійсний</text:p>
            <text:p>з 08.05.2018 до 08.05.2021</text:p>
            <text:p/>
          </table:table-cell>
          <table:table-cell table:number-columns-repeated="1019"/>
        </table:table-row>
        <table:table-row table:style-name="ro14">
          <table:table-cell office:value-type="float" office:value="159" calcext:value-type="float">
            <text:p>159</text:p>
          </table:table-cell>
          <table:table-cell table:style-name="ce2" office:value-type="string" calcext:value-type="string">
            <text:p>Комплекс засобів захисту комп’ютерної програми MASTER:Зарплата і кадри</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2</text:p>
            <text:p>Дійсний</text:p>
            <text:p>з 08.05.2018 до 08.05.2021</text:p>
            <text:p/>
          </table:table-cell>
          <table:table-cell table:number-columns-repeated="1019"/>
        </table:table-row>
        <table:table-row table:style-name="ro14">
          <table:table-cell office:value-type="float" office:value="160" calcext:value-type="float">
            <text:p>160</text:p>
          </table:table-cell>
          <table:table-cell table:style-name="ce2" office:value-type="string" calcext:value-type="string">
            <text:p>Комплекс засобів захисту комп’ютерної програми MASTER:Торгівля</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table:style-name="ce5" office:value-type="string" calcext:value-type="string">
            <text:p>ТОВ «МАСТЕР:ГЛОБАЛ» м. Київ, вул. Петра Радченка, 27, офіс 105</text:p>
          </table:table-cell>
          <table:table-cell table:style-name="ce2" office:value-type="string" calcext:value-type="string">
            <text:p>Експертний висновок</text:p>
            <text:p>№ 843</text:p>
            <text:p>Дійсний</text:p>
            <text:p>з 08.05.2018 до 08.05.2021</text:p>
            <text:p/>
          </table:table-cell>
          <table:table-cell table:number-columns-repeated="1019"/>
        </table:table-row>
        <table:table-row table:style-name="ro25">
          <table:table-cell office:value-type="float" office:value="161" calcext:value-type="float">
            <text:p>161</text:p>
          </table:table-cell>
          <table:table-cell table:style-name="ce2" office:value-type="string" calcext:value-type="string">
            <text:p>Комплекс засобів захисту програмного комплексу «ObserveIT» версії 7.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table:style-name="ce5" office:value-type="string" calcext:value-type="string">
            <text:p>ТОВ «БАКОТЕК ЛТД» м. Київ, вул. Бульварно-Кудрявська, 29Б, офіс 12</text:p>
          </table:table-cell>
          <table:table-cell table:style-name="ce2" office:value-type="string" calcext:value-type="string">
            <text:p>Експертний висновок</text:p>
            <text:p>№ 844</text:p>
            <text:p>Дійсний</text:p>
            <text:p>з 01.06.2018 до 01.06.2021</text:p>
            <text:p/>
          </table:table-cell>
          <table:table-cell table:number-columns-repeated="1019"/>
        </table:table-row>
        <table:table-row table:style-name="ro22">
          <table:table-cell office:value-type="float" office:value="162" calcext:value-type="float">
            <text:p>162</text:p>
          </table:table-cell>
          <table:table-cell table:style-name="ce2" office:value-type="string" calcext:value-type="string">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 <text:span text:style-name="T1">2.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table:style-name="ce5" office:value-type="string" calcext:value-type="string">
            <text:p>ТОВ «Спеціальні Реєструючі Системи» м. Київ, вул. Солом’янська, 5, офіс 409</text:p>
          </table:table-cell>
          <table:table-cell table:style-name="ce2" office:value-type="string" calcext:value-type="string">
            <text:p>Експертний висновок</text:p>
            <text:p>№ 845</text:p>
            <text:p>Дійсний</text:p>
            <text:p>з 01.06.2018 до 01.06.2021</text:p>
            <text:p/>
          </table:table-cell>
          <table:table-cell table:number-columns-repeated="1019"/>
        </table:table-row>
        <table:table-row table:style-name="ro25">
          <table:table-cell office:value-type="float" office:value="163" calcext:value-type="float">
            <text:p>163</text:p>
          </table:table-cell>
          <table:table-cell table:style-name="ce2" office:value-type="string" calcext:value-type="string">
            <text:p>Комплекс засобів захисту інформації від несанкціонованого доступу апаратно-програмного комплексу «КПП» версії <text:span text:style-name="T1">1.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table:style-name="ce5" office:value-type="string" calcext:value-type="string">
            <text:p>ТОВ «Музео Тікет» м. Київ, вул. Предславинська, 39</text:p>
          </table:table-cell>
          <table:table-cell table:style-name="ce2" office:value-type="string" calcext:value-type="string">
            <text:p>Експертний висновок</text:p>
            <text:p>№ 846</text:p>
            <text:p>Дійсний</text:p>
            <text:p>з 01.06.2018 до 01.06.2021</text:p>
            <text:p/>
          </table:table-cell>
          <table:table-cell table:number-columns-repeated="1019"/>
        </table:table-row>
        <table:table-row table:style-name="ro7">
          <table:table-cell office:value-type="float" office:value="164" calcext:value-type="float">
            <text:p>164</text:p>
          </table:table-cell>
          <table:table-cell table:style-name="ce2" office:value-type="string" calcext:value-type="string">
            <text:p>Комплекс засобів захисту інформації від несанкціонованого доступу захищеного програмного комплексу «ІС-ПРО» версії <text:span text:style-name="T1">7.ХХ.ХХ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table:style-name="ce5" office:value-type="string" calcext:value-type="string">
            <text:p>ТОВ «Інтелект-сервіс» м. Київ, вул. Кирилівська, 102</text:p>
          </table:table-cell>
          <table:table-cell table:style-name="ce2" office:value-type="string" calcext:value-type="string">
            <text:p>Експертний висновок</text:p>
            <text:p>№ 847</text:p>
            <text:p>Дійсний</text:p>
            <text:p>з 01.06.2018 до 01.06.2021</text:p>
            <text:p/>
          </table:table-cell>
          <table:table-cell table:number-columns-repeated="1019"/>
        </table:table-row>
        <table:table-row table:style-name="ro5">
          <table:table-cell office:value-type="float" office:value="165" calcext:value-type="float">
            <text:p>165</text:p>
          </table:table-cell>
          <table:table-cell table:style-name="ce2" office:value-type="string" calcext:value-type="string">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в технічному завданні </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table:style-name="ce5" office:value-type="string" calcext:value-type="string">
            <text:p>ТОВ «Інтекресі Бейз» м. Київ, вул. Василя Стуса, 35-37</text:p>
          </table:table-cell>
          <table:table-cell table:style-name="ce2" office:value-type="string" calcext:value-type="string">
            <text:p>Експертний висновок</text:p>
            <text:p>№ 848</text:p>
            <text:p>Дійсний</text:p>
            <text:p>з 01.06.2018 до 01.06.2021</text:p>
            <text:p/>
          </table:table-cell>
          <table:table-cell table:number-columns-repeated="1019"/>
        </table:table-row>
        <table:table-row table:style-name="ro11">
          <table:table-cell office:value-type="float" office:value="166" calcext:value-type="float">
            <text:p>166</text:p>
          </table:table-cell>
          <table:table-cell table:style-name="ce2" office:value-type="string" calcext:value-type="string">
            <text:p>Система захисту від шкідливого програмного забезпечення <text:span text:style-name="T1">Cisco AMP Threat Grid Appliances (моделі 5504, 5004) під керуванням програмного забезпечення версії 2.х</text:span></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table:style-name="ce5" office:value-type="string" calcext:value-type="string">
            <text:p>Представництво «Сіско Сістемз Менеджмент Б.В.»</text:p>
          </table:table-cell>
          <table:table-cell table:style-name="ce2" office:value-type="string" calcext:value-type="string">
            <text:p>Експертний висновок</text:p>
            <text:p>№ 849</text:p>
            <text:p>Дійсний</text:p>
            <text:p>з 01.06.2018 до 01.06.2021</text:p>
            <text:p/>
          </table:table-cell>
          <table:table-cell table:number-columns-repeated="1019"/>
        </table:table-row>
        <table:table-row table:style-name="ro22">
          <table:table-cell office:value-type="float" office:value="167" calcext:value-type="float">
            <text:p>167</text:p>
          </table:table-cell>
          <table:table-cell table:style-name="ce2" office:value-type="string" calcext:value-type="string">
            <text:p>Система аналізу і контролю трафіку Allot DPI Service Gateway: SG-Tera, SG-9500, SG-9100, SG-9700, SG-9008, SSG-400, SSG-800</text:p>
          </table:table-cell>
          <table:table-cell table:style-name="ce2"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table:style-name="ce5" office:value-type="string" calcext:value-type="string">
            <text:p>ТОВ «НЕТВЕЛЛ-УКРАЇНА» м. Київ, просп. Валерія Лобановського, 56Б, 56/12</text:p>
          </table:table-cell>
          <table:table-cell table:style-name="ce2" office:value-type="string" calcext:value-type="string">
            <text:p>Експертний висновок</text:p>
            <text:p>№ 850</text:p>
            <text:p>Дійсний</text:p>
            <text:p>з 01.06.2018 до 01.06.2021</text:p>
            <text:p/>
          </table:table-cell>
          <table:table-cell table:number-columns-repeated="1019"/>
        </table:table-row>
        <table:table-row table:style-name="ro11">
          <table:table-cell office:value-type="float" office:value="168" calcext:value-type="float">
            <text:p>168</text:p>
          </table:table-cell>
          <table:table-cell table:style-name="ce6" office:value-type="string" calcext:value-type="string">
            <text:p>Захищений носій даних електронного </text:p>
            <text:p>посвідчення пенсіонера</text:p>
            <text:p>виробництва </text:p>
            <text:p>ТОВ «Техноконсалт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table:style-name="ce5" office:value-type="string" calcext:value-type="string">
            <text:p>Виробництва </text:p>
            <text:p>ТОВ «Техноконсалтинг»наданіий на експертизу ТОВ «Центр ідентифікації»</text:p>
            <text:p>м. Київ, пров. Музейний, 2В</text:p>
            <text:p/>
          </table:table-cell>
          <table:table-cell office:value-type="string" calcext:value-type="string">
            <text:p>Експертний висновок </text:p>
            <text:p> № 851</text:p>
            <text:p>Дійсний</text:p>
            <text:p>з 18.06.2018  до 18.06.2021</text:p>
            <text:p/>
          </table:table-cell>
          <table:table-cell table:number-columns-repeated="1019"/>
        </table:table-row>
        <table:table-row table:style-name="ro16">
          <table:table-cell office:value-type="float" office:value="169" calcext:value-type="float">
            <text:p>169</text:p>
          </table:table-cell>
          <table:table-cell office:value-type="string" calcext:value-type="string">
            <text:p>Програмний комплекс</text:p>
            <text:p>«Macroscop» версії 2.х</text:p>
            <text:p>виробництва компанії </text:p>
            <text:p>«Датастрим ДЕП» (Білорусь)</text:p>
            <text:p/>
          </table:table-cell>
          <table:table-cell/>
          <table:table-cell table:style-name="ce5" office:value-type="string" calcext:value-type="string">
            <text:p>Виробництва компанії </text:p>
            <text:p>«Датастрим ДЕП» (Білорусь)</text:p>
            <text:p>наданіий на експертизу ТОВ «АЙТІІКС»</text:p>
            <text:p>м. Київ, вул. Машинобудівна, 36, офіс 1</text:p>
            <text:p/>
          </table:table-cell>
          <table:table-cell office:value-type="string" calcext:value-type="string">
            <text:p>Експертний висновок </text:p>
            <text:p> № 852</text:p>
            <text:p>Дійсний</text:p>
            <text:p>з 18.06.2018  до 18.06.2021</text:p>
            <text:p>(дія експертного висновку зупинена)</text:p>
          </table:table-cell>
          <table:table-cell table:number-columns-repeated="1019"/>
        </table:table-row>
        <table:table-row table:style-name="ro22">
          <table:table-cell office:value-type="float" office:value="170" calcext:value-type="float">
            <text:p>170</text:p>
          </table:table-cell>
          <table:table-cell office:value-type="string" calcext:value-type="string">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calcext:value-type="string">
            <text:p>ТОВ "Ілайф"</text:p>
            <text:p>м. Київ, вул. Зоологічна, 4а</text:p>
            <text:p/>
          </table:table-cell>
          <table:table-cell office:value-type="string" calcext:value-type="string">
            <text:p>Експертний висновок </text:p>
            <text:p> № 853</text:p>
            <text:p>Дійсний</text:p>
            <text:p>з 10.07.2018  до 10.07.2023</text:p>
            <text:p/>
          </table:table-cell>
          <table:table-cell table:number-columns-repeated="1019"/>
        </table:table-row>
        <table:table-row table:style-name="ro22">
          <table:table-cell office:value-type="float" office:value="171" calcext:value-type="float">
            <text:p>171</text:p>
          </table:table-cell>
          <table:table-cell office:value-type="string" calcext:value-type="string">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calcext:value-type="string">
            <text:p>ТОВ "Ілайф"</text:p>
            <text:p>м. Київ, вул. Зоологічна, 4а</text:p>
            <text:p/>
          </table:table-cell>
          <table:table-cell office:value-type="string" calcext:value-type="string">
            <text:p>Експертний висновок </text:p>
            <text:p> № 853</text:p>
            <text:p>Дійсний</text:p>
            <text:p>з 10.07.2018  до 10.07.2023</text:p>
            <text:p/>
          </table:table-cell>
          <table:table-cell table:number-columns-repeated="1019"/>
        </table:table-row>
        <table:table-row table:style-name="ro22">
          <table:table-cell office:value-type="float" office:value="172" calcext:value-type="float">
            <text:p>172</text:p>
          </table:table-cell>
          <table:table-cell office:value-type="string" calcext:value-type="string">
            <text:p>Спеціальне програмне</text:p>
            <text:p>забезпечення "Nexpose"</text:p>
            <text:p>виробництва компанії "Rapid 7 LLC" (США)</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calcext:value-type="string">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calcext:value-type="string">
            <text:p>Експертний висновок </text:p>
            <text:p> № 854</text:p>
            <text:p>Дійсний</text:p>
            <text:p>з 10.07.2018  до 10.07.2021</text:p>
            <text:p/>
          </table:table-cell>
          <table:table-cell table:number-columns-repeated="1019"/>
        </table:table-row>
        <table:table-row table:style-name="ro4">
          <table:table-cell office:value-type="float" office:value="173" calcext:value-type="float">
            <text:p>173</text:p>
          </table:table-cell>
          <table:table-cell office:value-type="string" calcext:value-type="string">
            <text:p>Шлюз мережний "Бар'єр 1ЦСК"</text:p>
            <text:p>виробництва ПрАТ "Інститут</text:p>
            <text:p>інформаційних технологій"</text:p>
            <text:p/>
            <text:p/>
          </table:table-cell>
          <table:table-cell office:value-type="string" calcext:value-type="string">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calcext:value-type="string">
            <text:p>Виробництва ПрАТ  "Інститут інформаційних технологій"</text:p>
            <text:p>м. Харків, вул. Бакуліна, 12</text:p>
            <text:p/>
          </table:table-cell>
          <table:table-cell office:value-type="string" calcext:value-type="string">
            <text:p>Експертний висновок </text:p>
            <text:p> № 855</text:p>
            <text:p>Дійсний</text:p>
            <text:p>з 10.07.2018  до 10.07.2021</text:p>
            <text:p/>
          </table:table-cell>
          <table:table-cell table:number-columns-repeated="1019"/>
        </table:table-row>
        <table:table-row table:style-name="ro11">
          <table:table-cell office:value-type="float" office:value="174" calcext:value-type="float">
            <text:p>174</text:p>
          </table:table-cell>
          <table:table-cell table:style-name="ce8" office:value-type="string" calcext:value-type="string">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calcext:value-type="string">
            <text:p>ПрАТ «Науково-дослідний інститут прикладних  інформаційних технологій»</text:p>
            <text:p>м. Київ, вул. Івана Мазепи, 3</text:p>
            <text:p/>
          </table:table-cell>
          <table:table-cell office:value-type="string" calcext:value-type="string">
            <text:p>Експертний висновок </text:p>
            <text:p> № 856</text:p>
            <text:p>Дійсний</text:p>
            <text:p>з 24.07.2018  до 24.07.2021</text:p>
            <text:p/>
          </table:table-cell>
          <table:table-cell table:number-columns-repeated="1019"/>
        </table:table-row>
        <table:table-row table:style-name="ro5">
          <table:table-cell office:value-type="float" office:value="175" calcext:value-type="float">
            <text:p>175</text:p>
          </table:table-cell>
          <table:table-cell office:value-type="string" calcext:value-type="string">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calcext:value-type="string">
            <text:p>Виробництва ТОВ «Універ-сальні інформаційні технології» </text:p>
            <text:p>наданіий на експертизу державним підприємством  «Поліграфічний комбінат «Україна»      по виготов-ленню цінних паперів»,</text:p>
            <text:p/>
          </table:table-cell>
          <table:table-cell office:value-type="string" calcext:value-type="string">
            <text:p>Експертний висновок </text:p>
            <text:p> № 857</text:p>
            <text:p>Дійсний</text:p>
            <text:p>з 24.07.2018  до 24.07.2021</text:p>
            <text:p/>
          </table:table-cell>
          <table:table-cell table:number-columns-repeated="1019"/>
        </table:table-row>
        <table:table-row table:style-name="ro22">
          <table:table-cell office:value-type="float" office:value="176" calcext:value-type="float">
            <text:p>176</text:p>
          </table:table-cell>
          <table:table-cell office:value-type="string" calcext:value-type="string">
            <text:p>КЗЗ автоматизованої медичної  інформаційної системи «ЕМСІМЕД» версії 5, виробництва </text:p>
            <text:p>ПрАТ «МАКРОХ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calcext:value-type="string">
            <text:p>Виробництва</text:p>
            <text:p>ПрАТ «МАКРОХІМ»</text:p>
            <text:p>наданіий на експертизу ТОВ «АЛТ Україна Лтд.», м. Київ, вул. Митрополита Андрія Шептицького, 4 </text:p>
            <text:p/>
          </table:table-cell>
          <table:table-cell office:value-type="string" calcext:value-type="string">
            <text:p>Експертний висновок </text:p>
            <text:p> № 858</text:p>
            <text:p>Дійсний</text:p>
            <text:p>з 24.07.2018  до 24.07.2021</text:p>
            <text:p/>
          </table:table-cell>
          <table:table-cell table:number-columns-repeated="1019"/>
        </table:table-row>
        <table:table-row table:style-name="ro5">
          <table:table-cell office:value-type="float" office:value="177" calcext:value-type="float">
            <text:p>177</text:p>
          </table:table-cell>
          <table:table-cell office:value-type="string" calcext:value-type="string">
            <text:p>Система захисту від шкідливого програмного забезпечення</text:p>
            <text:p>Cisco Advanced Malware Protection</text:p>
            <text:p>виробництва компанії</text:p>
            <text:p> «Cisco Systems»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calcext:value-type="string">
            <text:p>Виробництва компанії</text:p>
            <text:p> «Cisco Systems» (США) наданіий на експертизу</text:p>
            <text:p>Представництвом «Сіско                                                    Сістемз Менеджмент Б.В.»,</text:p>
            <text:p>м. Київ, вул. Миколи Грінченка, 4В </text:p>
            <text:p/>
          </table:table-cell>
          <table:table-cell office:value-type="string" calcext:value-type="string">
            <text:p>Експертний висновок </text:p>
            <text:p> № 859</text:p>
            <text:p>Дійсний</text:p>
            <text:p>з 24.07.2018  до 24.07.2021</text:p>
            <text:p/>
          </table:table-cell>
          <table:table-cell table:number-columns-repeated="1019"/>
        </table:table-row>
        <table:table-row table:style-name="ro7">
          <table:table-cell office:value-type="float" office:value="178" calcext:value-type="float">
            <text:p>178</text:p>
          </table:table-cell>
          <table:table-cell office:value-type="string" calcext:value-type="string">
            <text:p>КЗЗ комп’ютерної програми «А5 Бухгалтерія (А5)» </text:p>
            <text:p>виробництва </text:p>
            <text:p>ТОВ «А5 СІСТЕМ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calcext:value-type="string">
            <text:p>Виробництва </text:p>
            <text:p>ТОВ «А5 СІСТЕМС»</text:p>
            <text:p>м. Київ, вул. Новокостянтинівська, 15/15</text:p>
            <text:p/>
          </table:table-cell>
          <table:table-cell office:value-type="string" calcext:value-type="string">
            <text:p>Експертний висновок </text:p>
            <text:p> № 860</text:p>
            <text:p>Дійсний</text:p>
            <text:p>з 24.07.2018  до 24.07.2021</text:p>
            <text:p/>
          </table:table-cell>
          <table:table-cell table:number-columns-repeated="1019"/>
        </table:table-row>
        <table:table-row table:style-name="ro22">
          <table:table-cell office:value-type="float" office:value="179" calcext:value-type="float">
            <text:p>179</text:p>
          </table:table-cell>
          <table:table-cell office:value-type="string" calcext:value-type="string">
            <text:p>Комплекс засобів захисту Web-ресурсів від несанкціонованого доступу «Тайфун-Web» версії 1.хх, виробництва </text:p>
            <text:p>ТОВ «Інститут комп’ю-терних технологій»</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calcext:value-type="string">
            <text:p>Виробництва ТОВ «Інститут комп’ютерних технологій» </text:p>
            <text:p>м. Київ, вул. Соломʼянська, 3</text:p>
            <text:p/>
          </table:table-cell>
          <table:table-cell office:value-type="string" calcext:value-type="string">
            <text:p>Експертний висновок </text:p>
            <text:p> № 861</text:p>
            <text:p>Дійсний</text:p>
            <text:p>з 07.09.2018  до 07.09.2021</text:p>
            <text:p/>
          </table:table-cell>
          <table:table-cell table:number-columns-repeated="1019"/>
        </table:table-row>
        <table:table-row table:style-name="ro22">
          <table:table-cell office:value-type="float" office:value="180" calcext:value-type="float">
            <text:p>180</text:p>
          </table:table-cell>
          <table:table-cell office:value-type="string" calcext:value-type="string">
            <text:p>Захищений програмний комплекс «Центральна база даних електронної системи охорони здо-ров’я «eHealth» версії 8.х виробництва ДП «Електронне здоров’я»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calcext:value-type="string">
            <text:p>Виробництва ДП «Електронне здоров’я»</text:p>
            <text:p>м. Київ, вул. Грушевського, буд. 7</text:p>
            <text:p/>
          </table:table-cell>
          <table:table-cell office:value-type="string" calcext:value-type="string">
            <text:p>Експертний висновок </text:p>
            <text:p> № 862</text:p>
            <text:p>Дійсний</text:p>
            <text:p>з 07.09.2018  до 07.09.2021</text:p>
            <text:p/>
          </table:table-cell>
          <table:table-cell table:number-columns-repeated="1019"/>
        </table:table-row>
        <table:table-row table:style-name="ro22">
          <table:table-cell office:value-type="float" office:value="181" calcext:value-type="float">
            <text:p>181</text:p>
          </table:table-cell>
          <table:table-cell office:value-type="string" calcext:value-type="string">
            <text:p>Комп’ютерна програма «АЛЬФА.БУХГАЛТЕРІЯ» версії 1.х.х.х</text:p>
            <text:p>виробництва </text:p>
            <text:p>ТОВ «СОФТ ПРОДАКШН» </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calcext:value-type="string">
            <text:p>Виробництва ТОВ <text:s text:c="3"/>«СОФТ ПРОДАКШН» <text:s text:c="6"/>м. Київ, вул. Маршала Гречко, буд. 13</text:p>
          </table:table-cell>
          <table:table-cell office:value-type="string" calcext:value-type="string">
            <text:p>Експертний висновок </text:p>
            <text:p> № 863                     Дійсний</text:p>
            <text:p>з 13.09.2018  до 13.09.2021</text:p>
          </table:table-cell>
          <table:table-cell table:number-columns-repeated="1019"/>
        </table:table-row>
        <table:table-row table:style-name="ro25">
          <table:table-cell office:value-type="float" office:value="182" calcext:value-type="float">
            <text:p>182</text:p>
          </table:table-cell>
          <table:table-cell office:value-type="string" calcext:value-type="string">
            <text:p>«Спеціальний інформаційно-телекомунікаційний термінал»</text:p>
            <text:p>виробництва </text:p>
            <text:p>ТОВ «АЙ СІ ЕМ ГРУП»</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calcext:value-type="string">
            <text:p>Виробництва ТОВ <text:s text:c="8"/>«АЙ СІ ЕМ ГРУП» <text:s text:c="11"/>м. Київ, вул. Ярославська, 5/2Б</text:p>
          </table:table-cell>
          <table:table-cell office:value-type="string" calcext:value-type="string">
            <text:p>Експертний висновок </text:p>
            <text:p> № 864                     Дійсний</text:p>
            <text:p>з 07.09.2018  до 07.09.2021</text:p>
          </table:table-cell>
          <table:table-cell table:number-columns-repeated="1019"/>
        </table:table-row>
        <table:table-row table:style-name="ro25">
          <table:table-cell office:value-type="float" office:value="183" calcext:value-type="float">
            <text:p>183</text:p>
          </table:table-cell>
          <table:table-cell office:value-type="string" calcext:value-type="string">
            <text:p>Спеціальний пристрій друку та копіювання»</text:p>
            <text:p>виробництва </text:p>
            <text:p>ТОВ «АЙ СІ ЕМ ГРУП»</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calcext:value-type="string">
            <text:p>Виробництва ТОВ <text:s text:c="8"/>«АЙ СІ ЕМ ГРУП» <text:s text:c="11"/>м. Київ, вул. Ярославська, 5/2Б</text:p>
          </table:table-cell>
          <table:table-cell office:value-type="string" calcext:value-type="string">
            <text:p>Експертний висновок </text:p>
            <text:p> № 865                     Дійсний</text:p>
            <text:p>з 07.09.2018  до 07.09.2021</text:p>
          </table:table-cell>
          <table:table-cell table:number-columns-repeated="1019"/>
        </table:table-row>
        <table:table-row table:style-name="ro22">
          <table:table-cell office:value-type="float" office:value="184" calcext:value-type="float">
            <text:p>184</text:p>
          </table:table-cell>
          <table:table-cell office:value-type="string" calcext:value-type="string">
            <text:p>Засіб активного захисту автоматизованих систем «DELTA-7»</text:p>
            <text:p>виробництва </text:p>
            <text:p>ТОВ «ДІСКАВЕРІ ДЕФЕНС ІНЖИНІР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calcext:value-type="string">
            <text:p>Виробництва ТОВ «ДІСКАВЕРІ ДЕФЕНС ІНЖИНІРИНГ» м. Київ, вул. О. Шовкуненка, 4</text:p>
          </table:table-cell>
          <table:table-cell office:value-type="string" calcext:value-type="string">
            <text:p>Експертний висновок </text:p>
            <text:p> № 866                     Дійсний</text:p>
            <text:p>з 07.09.2018  до 07.09.2021</text:p>
          </table:table-cell>
          <table:table-cell table:number-columns-repeated="1019"/>
        </table:table-row>
        <table:table-row table:style-name="ro11">
          <table:table-cell office:value-type="float" office:value="185" calcext:value-type="float">
            <text:p>185</text:p>
          </table:table-cell>
          <table:table-cell office:value-type="string" calcext:value-type="string">
            <text:p>Програмне забезпечення </text:p>
            <text:p>McAfee Web Security, Gateway Edition Software, McAfee Web Anti-Malware, Gateway Edition Software версії 7.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ext:p/>
          </table:table-cell>
          <table:table-cell office:value-type="string" calcext:value-type="string">
            <text:p>Експертний висновок </text:p>
            <text:p> № 867                     Дійсний</text:p>
            <text:p>з 28.09.2018  до 28.09.2021</text:p>
          </table:table-cell>
          <table:table-cell table:number-columns-repeated="1019"/>
        </table:table-row>
        <table:table-row table:style-name="ro22">
          <table:table-cell office:value-type="float" office:value="186" calcext:value-type="float">
            <text:p>186</text:p>
          </table:table-cell>
          <table:table-cell office:value-type="string" calcext:value-type="string">
            <text:p>Програмне забезпечення </text:p>
            <text:p>McAfee Network Security Platform (IPS) версії 9.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68                     Дійсний</text:p>
            <text:p>з 28.09.2018  до 28.09.2021</text:p>
          </table:table-cell>
          <table:table-cell table:number-columns-repeated="1019"/>
        </table:table-row>
        <table:table-row table:style-name="ro7">
          <table:table-cell office:value-type="float" office:value="187" calcext:value-type="float">
            <text:p>187</text:p>
          </table:table-cell>
          <table:table-cell office:value-type="string" calcext:value-type="string">
            <text:p>Програмне забезпечення </text:p>
            <text:p>McAfee Cloud Workload Security версії 5.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69<text:span text:style-name="T4">                     </text:span><text:span text:style-name="T5">Дійсний</text:span></text:p>
            <text:p><text:span text:style-name="T3">з 28.09.2018  до 28.09.2021</text:span></text:p>
          </table:table-cell>
          <table:table-cell table:number-columns-repeated="1019"/>
        </table:table-row>
        <table:table-row table:style-name="ro7">
          <table:table-cell office:value-type="float" office:value="188" calcext:value-type="float">
            <text:p>188</text:p>
          </table:table-cell>
          <table:table-cell office:value-type="string" calcext:value-type="string">
            <text:p>Програмне забезпечення </text:p>
            <text:p>McAfee Data Center Security Suite for Databases версії 5.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0                     Дійсний</text:p>
            <text:p>з 28.09.2018  до 28.09.2021</text:p>
          </table:table-cell>
          <table:table-cell table:number-columns-repeated="1019"/>
        </table:table-row>
        <table:table-row table:style-name="ro7">
          <table:table-cell office:value-type="float" office:value="189" calcext:value-type="float">
            <text:p>189</text:p>
          </table:table-cell>
          <table:table-cell office:value-type="string" calcext:value-type="string">
            <text:p>Програмне забезпечення </text:p>
            <text:p>McAfee Advanced Threat Defense версії 4.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1                     Дійсний</text:p>
            <text:p>з 28.09.2018  до 28.09.2021</text:p>
          </table:table-cell>
          <table:table-cell table:number-columns-repeated="1019"/>
        </table:table-row>
        <table:table-row table:style-name="ro7">
          <table:table-cell office:value-type="float" office:value="190" calcext:value-type="float">
            <text:p>190</text:p>
          </table:table-cell>
          <table:table-cell office:value-type="string" calcext:value-type="string">
            <text:p>Програмне забезпечення </text:p>
            <text:p>McAfee Advanced Correlation Engine версії 10.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2                     Дійсний</text:p>
            <text:p>з 28.09.2018  до 28.09.2021</text:p>
          </table:table-cell>
          <table:table-cell table:number-columns-repeated="1019"/>
        </table:table-row>
        <table:table-row table:style-name="ro7">
          <table:table-cell office:value-type="float" office:value="191" calcext:value-type="float">
            <text:p>191</text:p>
          </table:table-cell>
          <table:table-cell office:value-type="string" calcext:value-type="string">
            <text:p>Програмне забезпечення </text:p>
            <text:p>McAfee Data Loss Prevention Endpoint версії 11.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3                     Дійсний</text:p>
            <text:p>з 28.09.2018  до 28.09.2021</text:p>
          </table:table-cell>
          <table:table-cell table:number-columns-repeated="1019"/>
        </table:table-row>
        <table:table-row table:style-name="ro7">
          <table:table-cell office:value-type="float" office:value="192" calcext:value-type="float">
            <text:p>192</text:p>
          </table:table-cell>
          <table:table-cell office:value-type="string" calcext:value-type="string">
            <text:p>Програмне забезпечення </text:p>
            <text:p>McAfee Endpoint Threat Defense and Response версії 2.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4                     Дійсний</text:p>
            <text:p>з 28.09.2018  до 28.09.2021</text:p>
          </table:table-cell>
          <table:table-cell table:number-columns-repeated="1019"/>
        </table:table-row>
        <table:table-row table:style-name="ro11">
          <table:table-cell office:value-type="float" office:value="193" calcext:value-type="float">
            <text:p>193</text:p>
          </table:table-cell>
          <table:table-cell office:value-type="string" calcext:value-type="string">
            <text:p>Програмне забезпечення </text:p>
            <text:p>McAfee Enterprise Security Manager, Enterprise Log Manager та Event Receiver </text:p>
            <text:p>версії 10.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5                     Дійсний</text:p>
            <text:p>з 28.09.2018  до 28.09.2021</text:p>
          </table:table-cell>
          <table:table-cell table:number-columns-repeated="1019"/>
        </table:table-row>
        <table:table-row table:style-name="ro7">
          <table:table-cell office:value-type="float" office:value="194" calcext:value-type="float">
            <text:p>194</text:p>
          </table:table-cell>
          <table:table-cell office:value-type="string" calcext:value-type="string">
            <text:p>Програмне забезпечення </text:p>
            <text:p>McAfee Threat Intelligence Exchange версії 2.х</text:p>
            <text:p>виробництва компанії</text:p>
            <text:p>McAfee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calcext:value-type="string">
            <text:p>Виробництва компанії</text:p>
            <text:p>McAfee Inc. (США) наданий на експертизу ТОВ «БАКОТЕК ЛТД»,      м. Київ, вул. Бульварно-Кудрявська, 29Б</text:p>
          </table:table-cell>
          <table:table-cell office:value-type="string" calcext:value-type="string">
            <text:p>Експертний висновок </text:p>
            <text:p> № 876                     Дійсний</text:p>
            <text:p>з 28.09.2018  до 28.09.2021</text:p>
          </table:table-cell>
          <table:table-cell table:number-columns-repeated="1019"/>
        </table:table-row>
        <table:table-row table:style-name="ro7">
          <table:table-cell office:value-type="float" office:value="195" calcext:value-type="float">
            <text:p>195</text:p>
          </table:table-cell>
          <table:table-cell office:value-type="string" calcext:value-type="string">
            <text:p>Програмний продукт </text:p>
            <text:p>«ESET Enterprise Inspector» версії 1.х</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7                     Дійсний</text:p>
            <text:p>з 28.09.2018  до 28.09.2021</text:p>
          </table:table-cell>
          <table:table-cell table:number-columns-repeated="1019"/>
        </table:table-row>
        <table:table-row table:style-name="ro7">
          <table:table-cell office:value-type="float" office:value="196" calcext:value-type="float">
            <text:p>196</text:p>
          </table:table-cell>
          <table:table-cell office:value-type="string" calcext:value-type="string">
            <text:p>Програмний продукт контролю доступу «ESET Secure Authentication» версії 2.х</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8                     Дійсний</text:p>
            <text:p>з 28.09.2018  до 28.09.2021</text:p>
          </table:table-cell>
          <table:table-cell table:number-columns-repeated="1019"/>
        </table:table-row>
        <table:table-row table:style-name="ro11">
          <table:table-cell office:value-type="float" office:value="197" calcext:value-type="float">
            <text:p>197</text:p>
          </table:table-cell>
          <table:table-cell office:value-type="string" calcext:value-type="string">
            <text:p>Програмний продукт контролю доступу </text:p>
            <text:p>«ESET Endpoint Encryption Pro» </text:p>
            <text:p>виробництва </text:p>
            <text:p>компанії «ESET» (Слова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calcext:value-type="string">
            <text:p>Виробництва компанії «ESET» (Словаччина) наданий на експертизу ADEON SK s.r.o., Spitalska 53, 811 01 Bratislava, Slovak Republic</text:p>
          </table:table-cell>
          <table:table-cell office:value-type="string" calcext:value-type="string">
            <text:p>Експертний висновок </text:p>
            <text:p> № 879                     Дійсний</text:p>
            <text:p>з 28.09.2018  до 28.09.2021</text:p>
          </table:table-cell>
          <table:table-cell table:number-columns-repeated="1019"/>
        </table:table-row>
        <table:table-row table:style-name="ro22">
          <table:table-cell office:value-type="float" office:value="198" calcext:value-type="float">
            <text:p>198</text:p>
          </table:table-cell>
          <table:table-cell office:value-type="string" calcext:value-type="string">
            <text:p>Програмний продукт захисту інформації «Safetica Full DLP» версії 8.х</text:p>
            <text:p>виробництва компанії </text:p>
            <text:p>«Safetica Technologies» (Чех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calcext:value-type="string">
            <text:p>Виробництва компанії «Safetica Technologies» (Чехія) наданий на експертизу ADEON SK s.r.o., Spitalska 53, 811 01 Bratislava, Slovak Republic</text:p>
          </table:table-cell>
          <table:table-cell office:value-type="string" calcext:value-type="string">
            <text:p>Експертний висновок </text:p>
            <text:p> № 880                     Дійсний</text:p>
            <text:p>з 28.09.2018  до 28.09.2021</text:p>
          </table:table-cell>
          <table:table-cell table:number-columns-repeated="1019"/>
        </table:table-row>
        <table:table-row table:style-name="ro22">
          <table:table-cell office:value-type="float" office:value="199" calcext:value-type="float">
            <text:p>199</text:p>
          </table:table-cell>
          <table:table-cell office:value-type="string" calcext:value-type="string">
            <text:p>Програмна система електронного документообігу «FossDoc» версії 6.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 «ФОСС-Он-Лайн» м. Харків, вул. Дарвіна, 20</text:p>
          </table:table-cell>
          <table:table-cell office:value-type="string" calcext:value-type="string">
            <text:p>Експертний висновок </text:p>
            <text:p> № 881                     Дійсний</text:p>
            <text:p>з 28.09.2018  до 28.09.2021</text:p>
          </table:table-cell>
          <table:table-cell table:number-columns-repeated="1019"/>
        </table:table-row>
        <table:table-row table:style-name="ro16">
          <table:table-cell office:value-type="float" office:value="200" calcext:value-type="float">
            <text:p>200</text:p>
          </table:table-cell>
          <table:table-cell office:value-type="string" calcext:value-type="string">
            <text:p>«Спеціальний інформаційно-телекомунікаційний термінал»</text:p>
            <text:p>виробництва </text:p>
            <text:p>ТОВ «ПРОКСІМУ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calcext:value-type="string">
            <text:p>Виробництва ТОВ «ПРОКСІМУС» м. Київ, вул. Успішна, 34</text:p>
          </table:table-cell>
          <table:table-cell office:value-type="string" calcext:value-type="string">
            <text:p>Експертний висновок </text:p>
            <text:p> № 883<text:span text:style-name="T4">                     </text:span><text:span text:style-name="T5">Дійсний</text:span></text:p>
            <text:p><text:span text:style-name="T3">з 28.09.2018  до 28.09.2021</text:span></text:p>
          </table:table-cell>
          <table:table-cell table:number-columns-repeated="1019"/>
        </table:table-row>
        <table:table-row table:style-name="ro16">
          <table:table-cell office:value-type="float" office:value="201" calcext:value-type="float">
            <text:p>201</text:p>
          </table:table-cell>
          <table:table-cell office:value-type="string" calcext:value-type="string">
            <text:p>«Спеціальний пристрій друку та копіювання»</text:p>
            <text:p>виробництва </text:p>
            <text:p>ТОВ «ПРОКСІМУ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calcext:value-type="string">
            <text:p>Виробництва ТОВ «ПРОКСІМУС» м. Київ, вул. Успішна, 34</text:p>
          </table:table-cell>
          <table:table-cell office:value-type="string" calcext:value-type="string">
            <text:p>Експертний висновок </text:p>
            <text:p> № 884                     Дійсний</text:p>
            <text:p>з 28.09.2018  до 28.09.2021</text:p>
          </table:table-cell>
          <table:table-cell table:number-columns-repeated="1019"/>
        </table:table-row>
        <table:table-row table:style-name="ro22">
          <table:table-cell office:value-type="float" office:value="202" calcext:value-type="float">
            <text:p>202</text:p>
          </table:table-cell>
          <table:table-cell office:value-type="string" calcext:value-type="string">
            <text:p>Програмна система корпоративної електронної пошти  «FossDocMail» версії 6.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 «ФОСС-Он-Лайн» м. Харків, вул. Дарвіна, 20</text:p>
          </table:table-cell>
          <table:table-cell office:value-type="string" calcext:value-type="string">
            <text:p>Експертний висновок </text:p>
            <text:p> № 885                     Дійсний</text:p>
            <text:p>з 17.10.2018  до 17.10.2021</text:p>
          </table:table-cell>
          <table:table-cell table:number-columns-repeated="1019"/>
        </table:table-row>
        <table:table-row table:style-name="ro11">
          <table:table-cell office:value-type="float" office:value="203" calcext:value-type="float">
            <text:p>203</text:p>
          </table:table-cell>
          <table:table-cell office:value-type="string" calcext:value-type="string">
            <text:p>Комплекс засобів захисту </text:p>
            <text:p>Cisco Unified Communications Manager 11.5 </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calcext:value-type="string">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calcext:value-type="string">
            <text:p>Експертний висновок </text:p>
            <text:p> № 886                     Дійсний</text:p>
            <text:p>з 17.10.2018  до 17.10.2021</text:p>
          </table:table-cell>
          <table:table-cell table:number-columns-repeated="1019"/>
        </table:table-row>
        <table:table-row table:style-name="ro11">
          <table:table-cell office:value-type="float" office:value="204" calcext:value-type="float">
            <text:p>204</text:p>
          </table:table-cell>
          <table:table-cell office:value-type="string" calcext:value-type="string">
            <text:p>КЗЗ програмної платформи «Інтелектуальна система моніторингу IVMS-8600» </text:p>
            <text:p>версії 2.х.х</text:p>
            <text:p>виробництва компанії</text:p>
            <text:p>«Hikvision» (КНР)</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calcext:value-type="string">
            <text:p>Виробництва компанії</text:p>
            <text:p>«Hikvision» (КНР) наданий на експертизу ТОВ «Інженіринг-Аналітика», м. Київ, бул. Лесі Українки, 21</text:p>
          </table:table-cell>
          <table:table-cell office:value-type="string" calcext:value-type="string">
            <text:p>Експертний висновок </text:p>
            <text:p> № 887                     Дійсний</text:p>
            <text:p>з 17.10.2018  до 17.10.2021</text:p>
          </table:table-cell>
          <table:table-cell table:number-columns-repeated="1019"/>
        </table:table-row>
        <table:table-row table:style-name="ro22">
          <table:table-cell office:value-type="float" office:value="205" calcext:value-type="float">
            <text:p>205</text:p>
          </table:table-cell>
          <table:table-cell office:value-type="string" calcext:value-type="string">
            <text:p>Вібровипромінювач «ВИ3-50»</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88                     Дійсний</text:p>
            <text:p>з 17.10.2018  до 17.10.2021</text:p>
          </table:table-cell>
          <table:table-cell table:number-columns-repeated="1019"/>
        </table:table-row>
        <table:table-row table:style-name="ro22">
          <table:table-cell office:value-type="float" office:value="206" calcext:value-type="float">
            <text:p>206</text:p>
          </table:table-cell>
          <table:table-cell office:value-type="string" calcext:value-type="string">
            <text:p>Вібровипромінювач «ВИ4-50»</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89                     Дійсний</text:p>
            <text:p>з 17.10.2018  до 17.10.2021</text:p>
          </table:table-cell>
          <table:table-cell table:number-columns-repeated="1019"/>
        </table:table-row>
        <table:table-row table:style-name="ro11">
          <table:table-cell office:value-type="float" office:value="207" calcext:value-type="float">
            <text:p>207</text:p>
          </table:table-cell>
          <table:table-cell office:value-type="string" calcext:value-type="string">
            <text:p>Генератор шумових сигналів «МАРС-ТЗО-4-2»</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90                     Дійсний</text:p>
            <text:p>з 17.10.2018  до 17.10.2021</text:p>
          </table:table-cell>
          <table:table-cell table:number-columns-repeated="1019"/>
        </table:table-row>
        <table:table-row table:style-name="ro22">
          <table:table-cell office:value-type="float" office:value="208" calcext:value-type="float">
            <text:p>208</text:p>
          </table:table-cell>
          <table:table-cell office:value-type="string" calcext:value-type="string">
            <text:p> Колонка акустична захищена «МАРС-АКЗ»</text:p>
            <text:p>виробництва </text:p>
            <text:p>ПрАТ «МАР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calcext:value-type="string">
            <text:p>Виробництва ПрАТ «МАРС», м. Київ, вул. Володимирська, 101</text:p>
          </table:table-cell>
          <table:table-cell office:value-type="string" calcext:value-type="string">
            <text:p>Експертний висновок </text:p>
            <text:p> № 891                     Дійсний</text:p>
            <text:p>з 17.10.2018  до 17.10.2021</text:p>
          </table:table-cell>
          <table:table-cell table:number-columns-repeated="1019"/>
        </table:table-row>
        <table:table-row table:style-name="ro11">
          <table:table-cell office:value-type="float" office:value="209" calcext:value-type="float">
            <text:p>209</text:p>
          </table:table-cell>
          <table:table-cell office:value-type="string" calcext:value-type="string">
            <text:p>«Електронна обчислювальна машина ЕОМ-ПМ»</text:p>
            <text:p>виробництва </text:p>
            <text:p>ТОВ «ІТ-ІНТЕГРАТОР»</text:p>
            <text:p/>
            <text:p/>
          </table:table-cell>
          <table:table-cell office:value-type="string" calcext:value-type="string">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 </text:p>
            <text:p>ТУ1 У 26.2-21670779-007:2012».</text:p>
            <text:p/>
          </table:table-cell>
          <table:table-cell office:value-type="string" calcext:value-type="string">
            <text:p>Виробництва ТОВ «ІТ-ІНТЕГРАТОР», м. Київ, вул. Смоленська, 31-33</text:p>
          </table:table-cell>
          <table:table-cell office:value-type="string" calcext:value-type="string">
            <text:p>Експертний висновок             №896                       Дійсний</text:p>
            <text:p>з 28.11.2018  до 28.11.2021</text:p>
          </table:table-cell>
          <table:table-cell table:number-columns-repeated="1019"/>
        </table:table-row>
        <table:table-row table:style-name="ro22">
          <table:table-cell office:value-type="float" office:value="210" calcext:value-type="float">
            <text:p>210</text:p>
          </table:table-cell>
          <table:table-cell office:value-type="string" calcext:value-type="string">
            <text:p>Програмне забезпечення ArcSight Data Platform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ext:p/>
          </table:table-cell>
          <table:table-cell office:value-type="string" calcext:value-type="string">
            <text:p>Експертний висновок             №899                       Дійсний</text:p>
            <text:p>з 04.12.2018  до 04.12.2021</text:p>
          </table:table-cell>
          <table:table-cell table:number-columns-repeated="1019"/>
        </table:table-row>
        <table:table-row table:style-name="ro22">
          <table:table-cell office:value-type="float" office:value="211" calcext:value-type="float">
            <text:p>211</text:p>
          </table:table-cell>
          <table:table-cell office:value-type="string" calcext:value-type="string">
            <text:p>Програмне забезпечення ArcSight Enterprise Security Manager версії 6.х</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0                       Дійсний</text:p>
            <text:p>з 04.12.2018  до 04.12.2021</text:p>
          </table:table-cell>
          <table:table-cell table:number-columns-repeated="1019"/>
        </table:table-row>
        <table:table-row table:style-name="ro11">
          <table:table-cell office:value-type="float" office:value="212" calcext:value-type="float">
            <text:p>212</text:p>
          </table:table-cell>
          <table:table-cell office:value-type="string" calcext:value-type="string">
            <text:p>Сервер ArcSight Enterprise Security Manager Express </text:p>
            <text:p>(із програмним забезпеченням версії 6.х)</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1                       Дійсний</text:p>
            <text:p>з 04.12.2018  до 04.12.2021</text:p>
          </table:table-cell>
          <table:table-cell table:number-columns-repeated="1019"/>
        </table:table-row>
        <table:table-row table:style-name="ro22">
          <table:table-cell office:value-type="float" office:value="213" calcext:value-type="float">
            <text:p>213</text:p>
          </table:table-cell>
          <table:table-cell office:value-type="string" calcext:value-type="string">
            <text:p>Програмне забезпечення ArcSight Investigate версії 2.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2                       Дійсний</text:p>
            <text:p>з 04.12.2018  до 04.12.2021</text:p>
          </table:table-cell>
          <table:table-cell table:number-columns-repeated="1019"/>
        </table:table-row>
        <table:table-row table:style-name="ro22">
          <table:table-cell office:value-type="float" office:value="214" calcext:value-type="float">
            <text:p>214</text:p>
          </table:table-cell>
          <table:table-cell office:value-type="string" calcext:value-type="string">
            <text:p>Програмне забезпечення ArcSight User Behavior Analytics версії 5.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3                       Дійсний</text:p>
            <text:p>з 04.12.2018  до 04.12.2021</text:p>
          </table:table-cell>
          <table:table-cell table:number-columns-repeated="1019"/>
        </table:table-row>
        <table:table-row table:style-name="ro22">
          <table:table-cell office:value-type="float" office:value="215" calcext:value-type="float">
            <text:p>215</text:p>
          </table:table-cell>
          <table:table-cell office:value-type="string" calcext:value-type="string">
            <text:p>Програмне забезпечення ArcSight Threat Detector </text:p>
            <text:p>версії 2.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4                       Дійсний</text:p>
            <text:p>з 04.12.2018  до 04.12.2021</text:p>
          </table:table-cell>
          <table:table-cell table:number-columns-repeated="1019"/>
        </table:table-row>
        <table:table-row table:style-name="ro22">
          <table:table-cell office:value-type="float" office:value="216" calcext:value-type="float">
            <text:p>216</text:p>
          </table:table-cell>
          <table:table-cell office:value-type="string" calcext:value-type="string">
            <text:p>Програмне забезпечення ArcSight Reputation Security Monitor Plus версії 1.х </text:p>
            <text:p>виробництва компанії</text:p>
            <text:p> «ENTCO ENTERPRISE B.V.»</text:p>
            <text:p>(Швейца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calcext:value-type="string">
            <text:p>Виробництва підприємство зі стопроцентним іноземним капіталом «ОРСІ», м. Київ, вул. Марка Вовчка, 18А</text:p>
          </table:table-cell>
          <table:table-cell office:value-type="string" calcext:value-type="string">
            <text:p>Експертний висновок             №905                       Дійсний</text:p>
            <text:p>з 04.12.2018  до 04.12.2021</text:p>
          </table:table-cell>
          <table:table-cell table:number-columns-repeated="1019"/>
        </table:table-row>
        <table:table-row table:style-name="ro12">
          <table:table-cell office:value-type="float" office:value="217" calcext:value-type="float">
            <text:p>217</text:p>
          </table:table-cell>
          <table:table-cell office:value-type="string" calcext:value-type="string">
            <text:p>Міжмережеві екрани для </text:p>
            <text:p>WEB XML-додатків FortiWeb</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6                       Дійсний</text:p>
            <text:p>з 04.12.2018  до 04.12.2021</text:p>
          </table:table-cell>
          <table:table-cell table:number-columns-repeated="1019"/>
        </table:table-row>
        <table:table-row table:style-name="ro4">
          <table:table-cell office:value-type="float" office:value="218" calcext:value-type="float">
            <text:p>218</text:p>
          </table:table-cell>
          <table:table-cell office:value-type="string" calcext:value-type="string">
            <text:p>Засоби мережевого захисту FortiSandbox</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7                       Дійсний</text:p>
            <text:p>з 04.12.2018  до 04.12.2021</text:p>
          </table:table-cell>
          <table:table-cell table:number-columns-repeated="1019"/>
        </table:table-row>
        <table:table-row table:style-name="ro14">
          <table:table-cell office:value-type="float" office:value="219" calcext:value-type="float">
            <text:p>219</text:p>
          </table:table-cell>
          <table:table-cell office:value-type="string" calcext:value-type="string">
            <text:p>Міжмережеві екрани захисту електронної пошти серії FortiMail</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8                       Дійсний</text:p>
            <text:p>з 04.12.2018  до 04.12.2021</text:p>
          </table:table-cell>
          <table:table-cell table:number-columns-repeated="1019"/>
        </table:table-row>
        <table:table-row table:style-name="ro22">
          <table:table-cell office:value-type="float" office:value="220" calcext:value-type="float">
            <text:p>220</text:p>
          </table:table-cell>
          <table:table-cell office:value-type="string" calcext:value-type="string">
            <text:p>Засоби антивірусного захисту FortiClient</text:p>
            <text:p>виробництва компанії</text:p>
            <text:p>Fortinet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calcext:value-type="string">
            <text:p>Виробництва іноземним підприємством «ЛОГІН», м. Київ, просп. Перемоги, 62Б</text:p>
          </table:table-cell>
          <table:table-cell office:value-type="string" calcext:value-type="string">
            <text:p>Експертний висновок             №909                       Дійсний</text:p>
            <text:p>з 04.12.2018  до 04.12.2021</text:p>
          </table:table-cell>
          <table:table-cell table:number-columns-repeated="1019"/>
        </table:table-row>
        <table:table-row table:style-name="ro11">
          <table:table-cell office:value-type="float" office:value="221" calcext:value-type="float">
            <text:p>221</text:p>
          </table:table-cell>
          <table:table-cell office:value-type="string" calcext:value-type="string">
            <text:p>Фільтри загороджувальні високих частот в мережі електроживлення </text:p>
            <text:p>«РІАС-4ФМ/1»</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 </text:p>
          </table:table-cell>
          <table:table-cell office:value-type="string" calcext:value-type="string">
            <text:p>Експертний висновок             №912                       Дійсний</text:p>
            <text:p>з 07.12.2018  до 07.12.2021</text:p>
          </table:table-cell>
          <table:table-cell table:number-columns-repeated="1019"/>
        </table:table-row>
        <table:table-row table:style-name="ro11">
          <table:table-cell office:value-type="float" office:value="222" calcext:value-type="float">
            <text:p>222</text:p>
          </table:table-cell>
          <table:table-cell office:value-type="string" calcext:value-type="string">
            <text:p>Фільтри загороджувальні високих частот в мережі електроживлення </text:p>
            <text:p>«РІАС-4ФМ/6»</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913                       Дійсний</text:p>
            <text:p>з 07.12.2018  до 07.12.2021</text:p>
          </table:table-cell>
          <table:table-cell table:number-columns-repeated="1019"/>
        </table:table-row>
        <table:table-row table:style-name="ro11">
          <table:table-cell office:value-type="float" office:value="223" calcext:value-type="float">
            <text:p>223</text:p>
          </table:table-cell>
          <table:table-cell office:value-type="string" calcext:value-type="string">
            <text:p>Фільтри загороджувальні високих частот в мережі електроживлення </text:p>
            <text:p>«РІАС-4ФМ/1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914                       Дійсний</text:p>
            <text:p>з 07.12.2018  до 07.12.2021</text:p>
          </table:table-cell>
          <table:table-cell table:number-columns-repeated="1019"/>
        </table:table-row>
        <table:table-row table:style-name="ro16">
          <table:table-cell office:value-type="float" office:value="224" calcext:value-type="float">
            <text:p>224</text:p>
          </table:table-cell>
          <table:table-cell office:value-type="string" calcext:value-type="string">
            <text:p>Фільтри загороджувальні високих частот в мережі електроживлення </text:p>
            <text:p>«РІАС-4ФМ/2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text:p>
            <text:p>«РІАС-4ШЛ(А)». Технічні умови ТУ У 31.6-33694400-004:2014» </text:p>
            <text:p>(п. 1.3.37).</text:p>
            <text:p/>
          </table:table-cell>
          <table:table-cell office:value-type="string" calcext:value-type="string">
            <text:p>Виробництва приватним підприємством «РІАС», м. Київ, вул. Колекторна, 30</text:p>
          </table:table-cell>
          <table:table-cell office:value-type="string" calcext:value-type="string">
            <text:p>Експертний висновок             №915                       Дійсний</text:p>
            <text:p>з 07.12.2018  до 07.12.2021</text:p>
          </table:table-cell>
          <table:table-cell table:number-columns-repeated="1019"/>
        </table:table-row>
        <table:table-row table:style-name="ro22">
          <table:table-cell office:value-type="float" office:value="225" calcext:value-type="float">
            <text:p>225</text:p>
          </table:table-cell>
          <table:table-cell office:value-type="string" calcext:value-type="string">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calcext:value-type="string">
            <text:p>Виробництва ТОВ «Українські системні інновації», м. Київ, вул. Полтавська, 10</text:p>
          </table:table-cell>
          <table:table-cell office:value-type="string" calcext:value-type="string">
            <text:p>Експертний висновок             №916                       Дійсний</text:p>
            <text:p>з 18.12.2018  до 18.12.2021</text:p>
          </table:table-cell>
          <table:table-cell table:number-columns-repeated="1019"/>
        </table:table-row>
        <table:table-row table:style-name="ro7">
          <table:table-cell office:value-type="float" office:value="226" calcext:value-type="float">
            <text:p>226</text:p>
          </table:table-cell>
          <table:table-cell office:value-type="string" calcext:value-type="string">
            <text:p>Медична інформаційна система «Доктор Елекс» версії 5.х</text:p>
            <text:p>виробництва </text:p>
            <text:p>ТОВ «Доктор Елек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calcext:value-type="string">
            <text:p>Виробництва ТОВ «Доктор Елекс», м. Львів, вул. Наукова, 7, корпус Г</text:p>
          </table:table-cell>
          <table:table-cell office:value-type="string" calcext:value-type="string">
            <text:p>Експертний висновок             №917                       Дійсний</text:p>
            <text:p>з 22.12.2018  до 22.12.2021</text:p>
          </table:table-cell>
          <table:table-cell table:number-columns-repeated="1019"/>
        </table:table-row>
        <table:table-row table:style-name="ro2">
          <table:table-cell office:value-type="float" office:value="227" calcext:value-type="float">
            <text:p>227</text:p>
          </table:table-cell>
          <table:table-cell office:value-type="string" calcext:value-type="string">
            <text:p>Організаційно-технічне рішення медичної інформаційної системи «ЕМСІМЕД» </text:p>
            <text:p>(клієнт-серверний компонен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 інформаційної системи ЕМСІМЕД (клієнт-серверний компонент) </text:p>
            <text:p>№ 804.24720905.00027ТЗ 03».</text:p>
            <text:p/>
          </table:table-cell>
          <table:table-cell office:value-type="string" calcext:value-type="string">
            <text:p>Виробництва Приватним акціонерним товариством «МАКРОХІМ», м. Київ, вул. Верхня, 3</text:p>
            <text:p/>
          </table:table-cell>
          <table:table-cell office:value-type="string" calcext:value-type="string">
            <text:p>Експертний висновок             №918                       Дійсний</text:p>
            <text:p>з 22.12.2018  до 22.12.2023</text:p>
          </table:table-cell>
          <table:table-cell table:number-columns-repeated="1019"/>
        </table:table-row>
        <table:table-row table:style-name="ro16">
          <table:table-cell office:value-type="float" office:value="228" calcext:value-type="float">
            <text:p>228</text:p>
          </table:table-cell>
          <table:table-cell office:value-type="string" calcext:value-type="string">
            <text:p>Cisco Unified Communications Manager 12.x</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 </text:p>
            <text:p>Cisco Unified Communications Manager 12.x. Технічні вимоги до захисту інформації від несанкціонованого доступу».</text:p>
            <text:p/>
          </table:table-cell>
          <table:table-cell office:value-type="string" calcext:value-type="string">
            <text:p>Виробництва Представництво «Сіско Сістемз Менеджмент Б.В.», м. Київ, вул. Миколи Грінченка, 4-В</text:p>
            <text:p/>
          </table:table-cell>
          <table:table-cell office:value-type="string" calcext:value-type="string">
            <text:p>Експертний висновок             №921                       Дійсний</text:p>
            <text:p>з 28.12.2018  до 28.12.2021</text:p>
          </table:table-cell>
          <table:table-cell table:number-columns-repeated="1019"/>
        </table:table-row>
        <table:table-row table:style-name="ro11">
          <table:table-cell office:value-type="float" office:value="229" calcext:value-type="float">
            <text:p>229</text:p>
          </table:table-cell>
          <table:table-cell office:value-type="string" calcext:value-type="string">
            <text:p>Маршрутизатори Cisco серій С880 та С890</text:p>
            <text:p>виробництва компанії</text:p>
            <text:p>Cisco Systems Inc. (США)</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2                       Дійсний</text:p>
            <text:p>з 28.12.2018  до 28.12.2021</text:p>
          </table:table-cell>
          <table:table-cell table:number-columns-repeated="1019"/>
        </table:table-row>
        <table:table-row table:style-name="ro11">
          <table:table-cell office:value-type="float" office:value="230" calcext:value-type="float">
            <text:p>230</text:p>
          </table:table-cell>
          <table:table-cell office:value-type="string" calcext:value-type="string">
            <text:p>Маршрутизатори Cisco </text:p>
            <text:p>серії ASR 10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3                       Дійсний</text:p>
            <text:p>з 28.12.2018  до 28.12.2021</text:p>
          </table:table-cell>
          <table:table-cell table:number-columns-repeated="1019"/>
        </table:table-row>
        <table:table-row table:style-name="ro22">
          <table:table-cell office:value-type="float" office:value="231" calcext:value-type="float">
            <text:p>231</text:p>
          </table:table-cell>
          <table:table-cell office:value-type="string" calcext:value-type="string">
            <text:p>Маршрутизатори Cisco </text:p>
            <text:p>серії ІSR 11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4                       Дійсний</text:p>
            <text:p>з 28.12.2018  до 28.12.2021</text:p>
          </table:table-cell>
          <table:table-cell table:number-columns-repeated="1019"/>
        </table:table-row>
        <table:table-row table:style-name="ro11">
          <table:table-cell office:value-type="float" office:value="232" calcext:value-type="float">
            <text:p>232</text:p>
          </table:table-cell>
          <table:table-cell office:value-type="string" calcext:value-type="string">
            <text:p>Комутатори Cisco Catalyst </text:p>
            <text:p>серій С9300, С9400, С950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 </text:p>
            <text:p>IOS-XE версії 16.х. Технічні вимоги за критеріями технічного захисту інформації».</text:p>
            <text:p/>
          </table:table-cell>
          <table:table-cell office:value-type="string" calcext:value-type="string">
            <text:p>Виробництва Представництво «Сіско Сістемз Менеджмент Б.В.», м. Київ, вул. Миколи Грінченка, 4-В</text:p>
          </table:table-cell>
          <table:table-cell office:value-type="string" calcext:value-type="string">
            <text:p>Експертний висновок             №925                       Дійсний</text:p>
            <text:p>з 28.12.2018  до 28.12.2021</text:p>
          </table:table-cell>
          <table:table-cell table:number-columns-repeated="1019"/>
        </table:table-row>
        <table:table-row table:style-name="ro16">
          <table:table-cell office:value-type="float" office:value="233" calcext:value-type="float">
            <text:p>233</text:p>
          </table:table-cell>
          <table:table-cell office:value-type="string" calcext:value-type="string">
            <text:p>Програмний комплекс «Автоматизована інформаційна система з фармаконагляду «АІСФ/РАІS» версії 1.х</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calcext:value-type="string">
            <text:p>Виробництва ТОВ «Інститут розробки інформаційних систем», м. Київ, просп. Перемоги, 29</text:p>
            <text:p/>
          </table:table-cell>
          <table:table-cell office:value-type="string" calcext:value-type="string">
            <text:p>Експертний висновок             №926                       Дійсний</text:p>
            <text:p>з 28.12.2018  до 28.12.2021</text:p>
          </table:table-cell>
          <table:table-cell table:number-columns-repeated="1019"/>
        </table:table-row>
        <table:table-row table:style-name="ro22">
          <table:table-cell office:value-type="float" office:value="234" calcext:value-type="float">
            <text:p>234</text:p>
          </table:table-cell>
          <table:table-cell office:value-type="string" calcext:value-type="string">
            <text:p>Ethernet комутатори </text:p>
            <text:p>серії ECS45xx</text:p>
            <text:p>виробництва компанії</text:p>
            <text:p>Edge-Core Networks Corporation (Тайван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calcext:value-type="string">
            <text:p>Виробництва ТОВ «Науково-виробниче об’єднання «РОМСАТ», м. Київ, просп. Оболонський, 32Б, офіс 402</text:p>
            <text:p/>
          </table:table-cell>
          <table:table-cell office:value-type="string" calcext:value-type="string">
            <text:p>Експертний висновок             №927                       Дійсний</text:p>
            <text:p>з 25.01.2019  до 25.01.2022</text:p>
          </table:table-cell>
          <table:table-cell table:number-columns-repeated="1019"/>
        </table:table-row>
        <table:table-row table:style-name="ro4">
          <table:table-cell office:value-type="float" office:value="235" calcext:value-type="float">
            <text:p>235</text:p>
          </table:table-cell>
          <table:table-cell office:value-type="string" calcext:value-type="string">
            <text:p>Організаційно-технічне рішення медичної інформаційної системи «ЕМСІМЕД» </text:p>
            <text:p>(серверний компонен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calcext:value-type="string">
            <text:p>Виробництва Приватним акціонерним товариством «МАКРОХІМ», м. Київ, вул. Верхня, 3</text:p>
            <text:p/>
          </table:table-cell>
          <table:table-cell office:value-type="string" calcext:value-type="string">
            <text:p>Експертний висновок             №928                       Дійсний</text:p>
            <text:p>з 25.01.2019  до 25.01.2024</text:p>
          </table:table-cell>
          <table:table-cell table:number-columns-repeated="1019"/>
        </table:table-row>
        <table:table-row table:style-name="ro22">
          <table:table-cell office:value-type="float" office:value="236" calcext:value-type="float">
            <text:p>236</text:p>
          </table:table-cell>
          <table:table-cell office:value-type="string" calcext:value-type="string">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calcext:value-type="string">
            <text:p>наданий на експертизу Зелінським І.А., Івано-Франківська обл., Тисменицький р-н, с. Угринів, </text:p>
            <text:p>вул. Незалежності, 406</text:p>
            <text:p/>
          </table:table-cell>
          <table:table-cell office:value-type="string" calcext:value-type="string">
            <text:p>Експертний висновок             №929                       Дійсний</text:p>
            <text:p>з 01.02.2019  до 01.02.2022</text:p>
          </table:table-cell>
          <table:table-cell table:number-columns-repeated="1019"/>
        </table:table-row>
        <table:table-row table:style-name="ro16">
          <table:table-cell office:value-type="float" office:value="237" calcext:value-type="float">
            <text:p>237</text:p>
          </table:table-cell>
          <table:table-cell office:value-type="string" calcext:value-type="string">
            <text:p>Пристрої моделювання загроз</text:p>
            <text:p>Check Point SandBlast Appliances</text:p>
            <text:p>виробництва компанії</text:p>
            <text:p>Check Point Software Technologies Ltd (Ізраїл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calcext:value-type="string">
            <text:p>Виробництва ТОВ <text:s/>«Швидкі надійні з’єднання», м. Київ, вул. В. Хвойки, 18/14</text:p>
          </table:table-cell>
          <table:table-cell office:value-type="string" calcext:value-type="string">
            <text:p>Експертний висновок             №930                       Дійсний</text:p>
            <text:p>з 15.02.2019  до 15.02.2022</text:p>
          </table:table-cell>
          <table:table-cell table:number-columns-repeated="1019"/>
        </table:table-row>
        <table:table-row table:style-name="ro7">
          <table:table-cell office:value-type="float" office:value="238" calcext:value-type="float">
            <text:p>238</text:p>
          </table:table-cell>
          <table:table-cell office:value-type="string" calcext:value-type="string">
            <text:p>«Check Point Endpoint Security версії Е80.хх»</text:p>
            <text:p>виробництва компанії</text:p>
            <text:p>Check Point Software Technologies Ltd (Ізраїль)</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calcext:value-type="string">
            <text:p>Виробництва ТОВ <text:s/>«Швидкі надійні з’єднання», м. Київ, вул. В. Хвойки, 18/14 </text:p>
          </table:table-cell>
          <table:table-cell office:value-type="string" calcext:value-type="string">
            <text:p>Експертний висновок             №931                       Дійсний</text:p>
            <text:p>з 15.02.2019  до 15.02.2022</text:p>
          </table:table-cell>
          <table:table-cell table:number-columns-repeated="1019"/>
        </table:table-row>
        <table:table-row table:style-name="ro5">
          <table:table-cell office:value-type="float" office:value="239" calcext:value-type="float">
            <text:p>239</text:p>
          </table:table-cell>
          <table:table-cell office:value-type="string" calcext:value-type="string">
            <text:p>Програмний виріб «Захищений термінал» комплексу захищених мобільних переговорів «SecurePhone»</text:p>
            <text:p>виробництва </text:p>
            <text:p>ТОВ «ДОЛЯ І КО. ЛТД»</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calcext:value-type="string">
            <text:p>Виробництва ТОВ «ДОЛЯ І КО. ЛТД», м. Київ, пров. Памви Беринди, 4</text:p>
          </table:table-cell>
          <table:table-cell office:value-type="string" calcext:value-type="string">
            <text:p>Експертний висновок             №932                       Дійсний</text:p>
            <text:p>з 15.02.2019  до 15.02.2022</text:p>
          </table:table-cell>
          <table:table-cell table:number-columns-repeated="1019"/>
        </table:table-row>
        <table:table-row table:style-name="ro5">
          <table:table-cell office:value-type="float" office:value="240" calcext:value-type="float">
            <text:p>240</text:p>
          </table:table-cell>
          <table:table-cell office:value-type="string" calcext:value-type="string">
            <text:p>Організаційно-технічне рішення медичної інформаційної системи «ЕМСІМЕД» </text:p>
            <text:p>«Медичний заклад (амбулаторія)»</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calcext:value-type="string">
            <text:p>Виробництва Приватного акціонерного товариства «МАКРОХІМ», м. Київ, вул. Верхня, 3</text:p>
          </table:table-cell>
          <table:table-cell office:value-type="string" calcext:value-type="string">
            <text:p>Експертний висновок             №933                       Дійсний</text:p>
            <text:p>з 15.02.2019  до 15.02.2024</text:p>
          </table:table-cell>
          <table:table-cell table:number-columns-repeated="1019"/>
        </table:table-row>
        <table:table-row table:style-name="ro22">
          <table:table-cell office:value-type="float" office:value="241" calcext:value-type="float">
            <text:p>241</text:p>
          </table:table-cell>
          <table:table-cell office:value-type="string" calcext:value-type="string">
            <text:p>Програмна система електронного захисту  «FossProtect» версії 2.х</text:p>
            <text:p>виробництва </text:p>
            <text:p>ТОВ «ФОСС-Он-Лай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calcext:value-type="string">
            <text:p>Виробництва товариства з обмеженою відповідальністю «ФОСС-Он-Лайн», м. Харків, вул. Дарвіна, 20</text:p>
          </table:table-cell>
          <table:table-cell office:value-type="string" calcext:value-type="string">
            <text:p>Експертний висновок             №934                       Дійсний</text:p>
            <text:p>з 15.02.2019  до 15.02.2022</text:p>
          </table:table-cell>
          <table:table-cell table:number-columns-repeated="1019"/>
        </table:table-row>
        <table:table-row table:style-name="ro7">
          <table:table-cell office:value-type="float" office:value="242" calcext:value-type="float">
            <text:p>242</text:p>
          </table:table-cell>
          <table:table-cell office:value-type="string" calcext:value-type="string">
            <text:p>Захищений носій даних електронного посвідчення пенсіонера</text:p>
            <text:p>виробництва </text:p>
            <text:p>ТОВ «Техноконсалтинг»</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calcext:value-type="string">
            <text:p>Виробництва ТОВ «ЦЕНТР ІДЕНТИФІКАЦІЇ», м. Київ, вул. Велика Васильківська, 13/1</text:p>
          </table:table-cell>
          <table:table-cell office:value-type="string" calcext:value-type="string">
            <text:p>Експертний висновок             №935                       Дійсний</text:p>
            <text:p>з 28.02.2019  до 22.02.2022</text:p>
          </table:table-cell>
          <table:table-cell table:number-columns-repeated="1019"/>
        </table:table-row>
        <table:table-row table:style-name="ro5">
          <table:table-cell office:value-type="float" office:value="243" calcext:value-type="float">
            <text:p>243</text:p>
          </table:table-cell>
          <table:table-cell office:value-type="string" calcext:value-type="string">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calcext:value-type="string">
            <text:p>Виробництва ТОВ «Ідеалсофт», м. Київ, вул. Дегтярівська, буд. 53А</text:p>
          </table:table-cell>
          <table:table-cell office:value-type="string" calcext:value-type="string">
            <text:p>Експертний висновок             №936</text:p>
            <text:p>Дійсний</text:p>
            <text:p>з 27.03.2019 до 27.03.2022.</text:p>
          </table:table-cell>
          <table:table-cell table:number-columns-repeated="1019"/>
        </table:table-row>
        <table:table-row table:style-name="ro5">
          <table:table-cell office:value-type="float" office:value="244" calcext:value-type="float">
            <text:p>244</text:p>
          </table:table-cell>
          <table:table-cell office:value-type="string" calcext:value-type="string">
            <text:p>Програмний комплекс «Система електронного документообігу</text:p>
            <text:p>«E-docs.Platform» версії 2.х</text:p>
            <text:p>виробництва ТОВ «Е-ДОК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calcext:value-type="string">
            <text:p>Виробництва ТОВ «Е-ДОКС», м. Київ, вул. Дегтярівська, буд. 21, літ. А</text:p>
          </table:table-cell>
          <table:table-cell office:value-type="string" calcext:value-type="string">
            <text:p>Експертний висновок             №937</text:p>
            <text:p>Дійсний</text:p>
            <text:p>з 27.03.2019 до 27.03.2022</text:p>
          </table:table-cell>
          <table:table-cell table:number-columns-repeated="1019"/>
        </table:table-row>
        <table:table-row table:style-name="ro5">
          <table:table-cell office:value-type="float" office:value="245" calcext:value-type="float">
            <text:p>245</text:p>
          </table:table-cell>
          <table:table-cell office:value-type="string" calcext:value-type="string">
            <text:p>Маршрутизатори Cisco </text:p>
            <text:p>серії ASR 920</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аршрутизатори </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calcext:value-type="string">
            <text:p>Виробництва ТОВ «ІТ ДІСТРІБЬЮШН», м. Київ, вул. Донецька, 16/2</text:p>
          </table:table-cell>
          <table:table-cell office:value-type="string" calcext:value-type="string">
            <text:p>Експертний висновок             №938</text:p>
            <text:p>Дійсний</text:p>
            <text:p>з 27.03.2019 до 27.03.2022</text:p>
          </table:table-cell>
          <table:table-cell table:number-columns-repeated="1019"/>
        </table:table-row>
        <table:table-row table:style-name="ro25">
          <table:table-cell office:value-type="float" office:value="246" calcext:value-type="float">
            <text:p>246</text:p>
          </table:table-cell>
          <table:table-cell office:value-type="string" calcext:value-type="string">
            <text:p>Фільтри електричні мережні </text:p>
            <text:p>«ФЕМ 3»</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3». Технічні вимоги».</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39</text:p>
            <text:p>Дійсний</text:p>
            <text:p>з 27.03.2019 до 27.03.2022</text:p>
          </table:table-cell>
          <table:table-cell table:number-columns-repeated="1019"/>
        </table:table-row>
        <table:table-row table:style-name="ro25">
          <table:table-cell office:value-type="float" office:value="247" calcext:value-type="float">
            <text:p>247</text:p>
          </table:table-cell>
          <table:table-cell office:value-type="string" calcext:value-type="string">
            <text:p>Фільтри електричні мережні </text:p>
            <text:p>«ФЕМ 3-25»</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3-25». Технічні вимоги».</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40</text:p>
            <text:p>Дійсний</text:p>
            <text:p>з 27.03.2019 до 27.03.2022</text:p>
          </table:table-cell>
          <table:table-cell table:number-columns-repeated="1019"/>
        </table:table-row>
        <table:table-row table:style-name="ro25">
          <table:table-cell office:value-type="float" office:value="248" calcext:value-type="float">
            <text:p>248</text:p>
          </table:table-cell>
          <table:table-cell office:value-type="string" calcext:value-type="string">
            <text:p>Фільтри електричні мережні </text:p>
            <text:p>«ФЕМ 25»</text:p>
            <text:p>виробництва ТОВ «Топстрім»</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електричні мережні </text:p>
            <text:p>«ФЕМ 25». Технічні вимоги».</text:p>
          </table:table-cell>
          <table:table-cell office:value-type="string" calcext:value-type="string">
            <text:p>Виробництва ТОВ «Топстрім», м. Київ, вул. Михайла Максимовича, 2</text:p>
          </table:table-cell>
          <table:table-cell office:value-type="string" calcext:value-type="string">
            <text:p>Експертний висновок             №941</text:p>
            <text:p>Дійсний</text:p>
            <text:p>з 27.03.2019 до 27.03.2022</text:p>
          </table:table-cell>
          <table:table-cell table:number-columns-repeated="1019"/>
        </table:table-row>
        <table:table-row table:style-name="ro2">
          <table:table-cell office:value-type="float" office:value="249" calcext:value-type="float">
            <text:p>249</text:p>
          </table:table-cell>
          <table:table-cell office:value-type="string" calcext:value-type="string">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calcext:value-type="string">
            <text:p>Виробництва ТОВ «Інженіринг-Аналітика», м. Київ, бул. Лесі Українки, 21, прим. 201</text:p>
          </table:table-cell>
          <table:table-cell office:value-type="string" calcext:value-type="string">
            <text:p>Експертний висновок             №942</text:p>
            <text:p>Дійсний</text:p>
            <text:p>з 27.03.2019 до 27.03.2022</text:p>
          </table:table-cell>
          <table:table-cell table:number-columns-repeated="1019"/>
        </table:table-row>
        <table:table-row table:style-name="ro11">
          <table:table-cell office:value-type="float" office:value="250" calcext:value-type="float">
            <text:p>250</text:p>
          </table:table-cell>
          <table:table-cell office:value-type="string" calcext:value-type="string">
            <text:p>Організаційно-технічне рішення КСЗІ АС класу «1» (ТЕЗІС-2-Гриф-3)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на система захисту інформації в автоматизованих системах класу «1». Технічне </text:p>
            <text:p>завдання на створення організаційно-технічного рішення. ІАЛЦ.62.09.20.2018.01.ОТР.Гриф3 (ТЕЗІС-2-Гриф-3)».</text:p>
          </table:table-cell>
          <table:table-cell office:value-type="string" calcext:value-type="string">
            <text:p>НДЦ «ТЕЗІС»КПІ ім. Ігоря Сікорського,</text:p>
            <text:p>м. Київ-56, вул. Політехнічна, 12, офіс 406</text:p>
            <text:p/>
          </table:table-cell>
          <table:table-cell office:value-type="string" calcext:value-type="string">
            <text:p>Експертний висновок             №943</text:p>
            <text:p>Дійсний</text:p>
            <text:p>з 27.03.2019 до 27.03.2024</text:p>
          </table:table-cell>
          <table:table-cell table:number-columns-repeated="1019"/>
        </table:table-row>
        <table:table-row table:style-name="ro16">
          <table:table-cell office:value-type="float" office:value="251" calcext:value-type="float">
            <text:p>251</text:p>
          </table:table-cell>
          <table:table-cell office:value-type="string" calcext:value-type="string">
            <text:p>Організаційно-технічне рішення КСЗІ АС класу «1» (ТЕЗІС-4-Гриф-3)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на система захисту інформації в автоматизованих системах класу «1». Технічне </text:p>
            <text:p>завдання на створення організаційно-технічного рішення. ІАЛЦ.62.09.20.2018.01.ОТР.ДСК.Гриф3 (ТЕЗІС-4-Гриф-3)».</text:p>
          </table:table-cell>
          <table:table-cell office:value-type="string" calcext:value-type="string">
            <text:p>НДЦ «ТЕЗІС»КПІ ім. Ігоря Сікорського,</text:p>
            <text:p>м. Київ-56, вул. Політехнічна, 12, офіс 406</text:p>
          </table:table-cell>
          <table:table-cell office:value-type="string" calcext:value-type="string">
            <text:p>Експертний висновок             №944</text:p>
            <text:p>Дійсний</text:p>
            <text:p>з 27.03.2019 до 27.03.2024</text:p>
          </table:table-cell>
          <table:table-cell table:number-columns-repeated="1019"/>
        </table:table-row>
        <table:table-row table:style-name="ro11">
          <table:table-cell office:value-type="float" office:value="252" calcext:value-type="float">
            <text:p>252</text:p>
          </table:table-cell>
          <table:table-cell office:value-type="string" calcext:value-type="string">
            <text:p> Організаційно-технічне рішення КСЗІ в АС класу «1»</text:p>
            <text:p>підрозділів Держспецзвʼязку</text:p>
            <text:p>(для службової інформації)</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calcext:value-type="string">
            <text:p>Адміністрації Держспецзвʼязку, м. Київ, вул. Солом’янська, 13</text:p>
            <text:p/>
          </table:table-cell>
          <table:table-cell office:value-type="string" calcext:value-type="string">
            <text:p>Експертний висновок             №945</text:p>
            <text:p>Дійсний</text:p>
            <text:p>з 23.04.2019 до 23.04.2024</text:p>
          </table:table-cell>
          <table:table-cell table:number-columns-repeated="1019"/>
        </table:table-row>
        <table:table-row table:style-name="ro22">
          <table:table-cell office:value-type="float" office:value="253" calcext:value-type="float">
            <text:p>253</text:p>
          </table:table-cell>
          <table:table-cell office:value-type="string" calcext:value-type="string">
            <text:p>Програмний комплекс Bitdefender GravityZone Elite Security версії 6.х</text:p>
            <text:p>виробництва компанії</text:p>
            <text:p> Bitdefender SRL (Румунія)</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calcext:value-type="string">
            <text:p>ТОВ «СОФТІКО ЮА»,</text:p>
            <text:p>м. Київ, вул. Борисоглібська, 15-В</text:p>
            <text:p/>
          </table:table-cell>
          <table:table-cell office:value-type="string" calcext:value-type="string">
            <text:p>Експертний висновок             №946</text:p>
            <text:p>Дійсний</text:p>
            <text:p>з 23.04.2019 до 23.04.2022</text:p>
          </table:table-cell>
          <table:table-cell table:number-columns-repeated="1019"/>
        </table:table-row>
        <table:table-row table:style-name="ro11">
          <table:table-cell office:value-type="float" office:value="254" calcext:value-type="float">
            <text:p>254</text:p>
          </table:table-cell>
          <table:table-cell office:value-type="string" calcext:value-type="string">
            <text:p>Мережевий комутатор Cisco SG300-10SFP-K9-EU 10-Port Gigabit Managed SFP Switch</text:p>
            <text:p>виробництва компанії</text:p>
            <text:p> «Cisco»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Мережевий комутатор </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calcext:value-type="string">
            <text:p>ТОВ «ЕВЕРЕСТ ЛІМІТЕД», м. Київ, вул. Перемоги, 9-А</text:p>
            <text:p/>
          </table:table-cell>
          <table:table-cell office:value-type="string" calcext:value-type="string">
            <text:p>Експертний висновок             №947</text:p>
            <text:p>Дійсний</text:p>
            <text:p>з 23.04.2019 до 23.04.2022</text:p>
          </table:table-cell>
          <table:table-cell table:number-columns-repeated="1019"/>
        </table:table-row>
        <table:table-row table:style-name="ro25">
          <table:table-cell office:value-type="float" office:value="255" calcext:value-type="float">
            <text:p>255</text:p>
          </table:table-cell>
          <table:table-cell office:value-type="string" calcext:value-type="string">
            <text:p>Комплекс засобів захисту комп'ютерної програми «SimplexMIS» версія 2.Х.Х</text:p>
            <text:p>виробництва </text:p>
            <text:p>ТОВ «СИСТЕМА-М»</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calcext:value-type="string">
            <text:p>ТОВ «СИСТЕМА М»,       м. Київ, вул. Пирогова, буд. 10Г, офіс 14</text:p>
            <text:p/>
          </table:table-cell>
          <table:table-cell office:value-type="string" calcext:value-type="string">
            <text:p>Експертний висновок             №948</text:p>
            <text:p>Дійсний</text:p>
            <text:p>з 27.03.2019 до 27.03.2022</text:p>
          </table:table-cell>
          <table:table-cell table:number-columns-repeated="1019"/>
        </table:table-row>
        <table:table-row table:style-name="ro7">
          <table:table-cell office:value-type="float" office:value="256" calcext:value-type="float">
            <text:p>256</text:p>
          </table:table-cell>
          <table:table-cell office:value-type="string" calcext:value-type="string">
            <text:p>Комплекс засобів захисту комп'ютерної програми «Інформаційно-аналітична система «SimplexMed» </text:p>
            <text:p>версія 2.Х.Х</text:p>
            <text:p>виробництва ТОВ «АСТУМ»</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calcext:value-type="string">
            <text:p>ТОВ «АСТУМ»,</text:p>
            <text:p>м. Київ, вул. Василя Стуса, буд. 35-37, офіс 400</text:p>
            <text:p/>
          </table:table-cell>
          <table:table-cell office:value-type="string" calcext:value-type="string">
            <text:p>Експертний висновок             №949</text:p>
            <text:p>Дійсний</text:p>
            <text:p>з 08.04.2019 до 08.04.2022</text:p>
          </table:table-cell>
          <table:table-cell table:number-columns-repeated="1019"/>
        </table:table-row>
        <table:table-row table:style-name="ro2">
          <table:table-cell office:value-type="float" office:value="257" calcext:value-type="float">
            <text:p>257</text:p>
          </table:table-cell>
          <table:table-cell office:value-type="string" calcext:value-type="string">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calcext:value-type="string">
            <text:p>ТОВ «МЕДСТАР  СОЛЮШЕНС»,</text:p>
            <text:p>м. Харків, вул. Чайковська, буд. 27</text:p>
            <text:p/>
          </table:table-cell>
          <table:table-cell office:value-type="string" calcext:value-type="string">
            <text:p>Експертний висновок             №950</text:p>
            <text:p>Дійсний</text:p>
            <text:p>з 08.04.2019 до 08.04.2024</text:p>
          </table:table-cell>
          <table:table-cell table:number-columns-repeated="1019"/>
        </table:table-row>
        <table:table-row table:style-name="ro22">
          <table:table-cell office:value-type="float" office:value="258" calcext:value-type="float">
            <text:p>258</text:p>
          </table:table-cell>
          <table:table-cell office:value-type="string" calcext:value-type="string">
            <text:p>Спеціалізоване програмне забезпечення для систем технічного спостереження за надводною обстановкою NaviServ </text:p>
            <text:p>верія 1.1.4.239</text:p>
            <text:p>виробництва ТОВ «КРОСС»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calcext:value-type="string">
            <text:p>ТОВ «КРОСС»,</text:p>
            <text:p>м. Одеса, вул. Пирогівська, буд. 13/1</text:p>
            <text:p/>
          </table:table-cell>
          <table:table-cell office:value-type="string" calcext:value-type="string">
            <text:p>Експертний висновок             №951</text:p>
            <text:p>Дійсний</text:p>
            <text:p>з 17.04.2019 до 17.04.2022</text:p>
          </table:table-cell>
          <table:table-cell table:number-columns-repeated="1019"/>
        </table:table-row>
        <table:table-row table:style-name="ro25">
          <table:table-cell office:value-type="float" office:value="259" calcext:value-type="float">
            <text:p>259</text:p>
          </table:table-cell>
          <table:table-cell office:value-type="string" calcext:value-type="string">
            <text:p>Програмний комплекс</text:p>
            <text:p>Netwrix Auditor версії 9.х </text:p>
            <text:p>виробництва компанії </text:p>
            <text:p>Netwrix (США)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calcext:value-type="string">
            <text:p>ТОВ «Бакотек ЛТД»,</text:p>
            <text:p>м. Київ, вул. Бульварно-Кудрявська, буд. 29-Б</text:p>
            <text:p/>
          </table:table-cell>
          <table:table-cell office:value-type="string" calcext:value-type="string">
            <text:p>Експертний висновок             №952</text:p>
            <text:p>Дійсний</text:p>
            <text:p>з 17.04.2019 до 17.04.2022</text:p>
          </table:table-cell>
          <table:table-cell table:number-columns-repeated="1019"/>
        </table:table-row>
        <table:table-row table:style-name="ro16">
          <table:table-cell office:value-type="float" office:value="260" calcext:value-type="float">
            <text:p>260</text:p>
          </table:table-cell>
          <table:table-cell office:value-type="string" calcext:value-type="string">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 </text:p>
            <text:p>«Alcatel-Lucent Enterprise», Франція</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calcext:value-type="string">
            <text:p>ТОВ «ІНФОТЕЛ КОМ’ЮНІКЕЙШНЗ»,</text:p>
            <text:p>м. Київ, просп. Голосіївський, буд. 100/2</text:p>
            <text:p/>
          </table:table-cell>
          <table:table-cell office:value-type="string" calcext:value-type="string">
            <text:p>Експертний висновок             №953</text:p>
            <text:p>Дійсний</text:p>
            <text:p>з 17.04.2019 до 17.04.2022</text:p>
          </table:table-cell>
          <table:table-cell table:number-columns-repeated="1019"/>
        </table:table-row>
        <table:table-row table:style-name="ro5">
          <table:table-cell office:value-type="float" office:value="261" calcext:value-type="float">
            <text:p>261</text:p>
          </table:table-cell>
          <table:table-cell office:value-type="string" calcext:value-type="string">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 </text:p>
            <text:p>виробництва компанії «Fortinet»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calcext:value-type="string">
            <text:p>Іноземним підприємством «ЛОГІН»,</text:p>
            <text:p>м. Київ, просп. Перемоги, буд. 62 Б</text:p>
            <text:p/>
          </table:table-cell>
          <table:table-cell office:value-type="string" calcext:value-type="string">
            <text:p>Експертний висновок             №954</text:p>
            <text:p>Дійсний</text:p>
            <text:p>з 17.04.2019 до 17.04.2022</text:p>
          </table:table-cell>
          <table:table-cell table:number-columns-repeated="1019"/>
        </table:table-row>
        <table:table-row table:style-name="ro25">
          <table:table-cell office:value-type="float" office:value="262" calcext:value-type="float">
            <text:p>262</text:p>
          </table:table-cell>
          <table:table-cell office:value-type="string" calcext:value-type="string">
            <text:p>Виріб «ГРОНО»</text:p>
            <text:p>виробництва ТОВ </text:p>
            <text:p>НВФ «КРИПТОН»</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 </text:p>
          </table:table-cell>
          <table:table-cell office:value-type="string" calcext:value-type="string">
            <text:p>ТОВ НВФ «КРИПТОН»,</text:p>
            <text:p>м. Київ, вул. Закревського, буд. 22</text:p>
            <text:p/>
          </table:table-cell>
          <table:table-cell office:value-type="string" calcext:value-type="string">
            <text:p>Експертний висновок             №955</text:p>
            <text:p>Дійсний</text:p>
            <text:p>з 17.04.2019 до 17.04.2022</text:p>
          </table:table-cell>
          <table:table-cell table:number-columns-repeated="1019"/>
        </table:table-row>
        <table:table-row table:style-name="ro22">
          <table:table-cell office:value-type="float" office:value="263" calcext:value-type="float">
            <text:p>263</text:p>
          </table:table-cell>
          <table:table-cell office:value-type="string" calcext:value-type="string">
            <text:p>Персональні комп’ютери «Expert» із захистом інформації (у 4-ох модифікаціях)</text:p>
            <text:p>виробництва ТОВ «ЕПО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п.п. 1.1.1-1.1.4 документу «Персональні комп’ютери «EXPERT» із захистом інформації. Технічні умови </text:p>
            <text:p>ТУ У 30.0-215403308.006-2001» із змінами № 1 та № 2.</text:p>
          </table:table-cell>
          <table:table-cell office:value-type="string" calcext:value-type="string">
            <text:p>ТОВ «ЕПОС»,</text:p>
            <text:p>м. Київ, вул. Верхній Вал, 44</text:p>
            <text:p/>
          </table:table-cell>
          <table:table-cell office:value-type="string" calcext:value-type="string">
            <text:p>Експертний висновок             №956</text:p>
            <text:p>Дійсний</text:p>
            <text:p>з 04.06.2019 до 04.06.2022</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Комп’ютерна програма «Програмний комплекс «Медична інформаційна система «Health24» версії 1.х</text:p>
            <text:p>виробництва </text:p>
            <text:p>ТОВ «ЗДОРОВʼЯ 24»</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calcext:value-type="string">
            <text:p>ТОВ «ЗДОРОВʼЯ 24»,</text:p>
            <text:p>м. Київ, вул. Дегтярівська, буд. 21-А</text:p>
            <text:p/>
          </table:table-cell>
          <table:table-cell office:value-type="string" calcext:value-type="string">
            <text:p>Експертний висновок             №957</text:p>
            <text:p>Дійсний</text:p>
            <text:p>з 04.06.2019 до 04.06.2022</text:p>
          </table:table-cell>
          <table:table-cell table:number-columns-repeated="1019"/>
        </table:table-row>
        <table:table-row table:style-name="ro7">
          <table:table-cell office:value-type="float" office:value="265" calcext:value-type="float">
            <text:p>265</text:p>
          </table:table-cell>
          <table:table-cell office:value-type="string" calcext:value-type="string">
            <text:p>Комп’ютерна програма «Програмний комплекс «Медична інформаційна система «nHealth» версії 1.х</text:p>
            <text:p>виробництва</text:p>
            <text:p>ТОВ «РОЯЛ ІНТЕГРАЦІЯ»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calcext:value-type="string">
            <text:p>товариство з обмеженою відповідальністю «РОЯЛ ІНТЕГРАЦІЯ»,</text:p>
            <text:p>м. Київ, вул. Прорізна, буд. 12</text:p>
            <text:p/>
          </table:table-cell>
          <table:table-cell office:value-type="string" calcext:value-type="string">
            <text:p>Експертний висновок             №958</text:p>
            <text:p>Дійсний</text:p>
            <text:p>з 04.06.2019 до 04.06.2022</text:p>
          </table:table-cell>
          <table:table-cell table:number-columns-repeated="1019"/>
        </table:table-row>
        <table:table-row table:style-name="ro11">
          <table:table-cell office:value-type="float" office:value="266" calcext:value-type="float">
            <text:p>266</text:p>
          </table:table-cell>
          <table:table-cell office:value-type="string" calcext:value-type="string">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calcext:value-type="string">
            <text:p>ДП «Поліграфічний комбінат «Україна» по виготовленню цінних паперів»,</text:p>
            <text:p>м. Київ, вул. Дегтярівська, 38-44</text:p>
            <text:p/>
          </table:table-cell>
          <table:table-cell office:value-type="string" calcext:value-type="string">
            <text:p>Експертний висновок             №959</text:p>
            <text:p>Дійсний</text:p>
            <text:p>з 04.06.2019 до 04.06.2022</text:p>
          </table:table-cell>
          <table:table-cell table:number-columns-repeated="1019"/>
        </table:table-row>
        <table:table-row table:style-name="ro22">
          <table:table-cell office:value-type="float" office:value="267" calcext:value-type="float">
            <text:p>267</text:p>
          </table:table-cell>
          <table:table-cell office:value-type="string" calcext:value-type="string">
            <text:p>Фільтри захисні протизавадні </text:p>
            <text:p>«ФЗП 110-2»</text:p>
            <text:p>виробництва ТОВ «ЕМСБІ»</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захисні протизавадні </text:p>
            <text:p>ФЗП1. Технічні умови ТУ У 31.1-31731859-001-2003».</text:p>
            <text:p/>
          </table:table-cell>
          <table:table-cell office:value-type="string" calcext:value-type="string">
            <text:p>товариство з обмеженою відповідальністю «ЕМСБІ»,</text:p>
            <text:p>м. Київ-57, просп. Перемоги, 56, к. 478</text:p>
            <text:p/>
          </table:table-cell>
          <table:table-cell office:value-type="string" calcext:value-type="string">
            <text:p>Експертний висновок             №960</text:p>
            <text:p>Дійсний</text:p>
            <text:p>з 04.06.2019 до 04.06.2022</text:p>
          </table:table-cell>
          <table:table-cell table:number-columns-repeated="1019"/>
        </table:table-row>
        <table:table-row table:style-name="ro22">
          <table:table-cell office:value-type="float" office:value="268" calcext:value-type="float">
            <text:p>268</text:p>
          </table:table-cell>
          <table:table-cell office:value-type="string" calcext:value-type="string">
            <text:p>Фільтри захисні протизавадні </text:p>
            <text:p>«ФЗП 125-1»</text:p>
            <text:p>виробництва ТОВ «ЕМСБІ»</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захисні протизавадні </text:p>
            <text:p>ФЗП1. Технічні умови ТУ У 31.1-31731859-001-2003».</text:p>
            <text:p/>
          </table:table-cell>
          <table:table-cell office:value-type="string" calcext:value-type="string">
            <text:p>товариство з обмеженою відповідальністю «ЕМСБІ»,</text:p>
            <text:p>м. Київ-57, просп. Перемоги, 56, к. 478</text:p>
          </table:table-cell>
          <table:table-cell office:value-type="string" calcext:value-type="string">
            <text:p>Експертний висновок             №961</text:p>
            <text:p>Дійсний</text:p>
            <text:p>з 04.06.2019 до 04.06.2022</text:p>
          </table:table-cell>
          <table:table-cell table:number-columns-repeated="1019"/>
        </table:table-row>
        <table:table-row table:style-name="ro22">
          <table:table-cell office:value-type="float" office:value="269" calcext:value-type="float">
            <text:p>269</text:p>
          </table:table-cell>
          <table:table-cell office:value-type="string" calcext:value-type="string">
            <text:p>Фільтри захисні протизавадні </text:p>
            <text:p>«ФЗП 103-2»</text:p>
            <text:p>виробництва ТОВ «ЕМСБІ»</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Фільтри захисні протизавадні </text:p>
            <text:p>ФЗП1. Технічні умови ТУ У 31.1-31731859-001-2003».</text:p>
            <text:p/>
          </table:table-cell>
          <table:table-cell office:value-type="string" calcext:value-type="string">
            <text:p>товариство з обмеженою відповідальністю «ЕМСБІ»,</text:p>
            <text:p>м. Київ-57, просп. Перемоги, 56, к. 478</text:p>
          </table:table-cell>
          <table:table-cell office:value-type="string" calcext:value-type="string">
            <text:p>Експертний висновок             №962</text:p>
            <text:p>Дійсний</text:p>
            <text:p>з 04.06.2019 до 04.06.2022</text:p>
          </table:table-cell>
          <table:table-cell table:number-columns-repeated="1019"/>
        </table:table-row>
        <table:table-row table:style-name="ro25">
          <table:table-cell office:value-type="float" office:value="270" calcext:value-type="float">
            <text:p>270</text:p>
          </table:table-cell>
          <table:table-cell office:value-type="string" calcext:value-type="string">
            <text:p>Трансформатори розділові з екранованою обмоткою </text:p>
            <text:p>«РІАС-4ТР/1»</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ext:p/>
          </table:table-cell>
          <table:table-cell office:value-type="string" calcext:value-type="string">
            <text:p>Експертний висновок             №963</text:p>
            <text:p>Дійсний</text:p>
            <text:p>з 04.06.2019 до 04.06.2022</text:p>
          </table:table-cell>
          <table:table-cell table:number-columns-repeated="1019"/>
        </table:table-row>
        <table:table-row table:style-name="ro25">
          <table:table-cell office:value-type="float" office:value="271" calcext:value-type="float">
            <text:p>271</text:p>
          </table:table-cell>
          <table:table-cell office:value-type="string" calcext:value-type="string">
            <text:p>Трансформатори розділові з екранованою обмоткою </text:p>
            <text:p>«РІАС-4ТР/2»</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4</text:p>
            <text:p>Дійсний</text:p>
            <text:p>з 04.06.2019 до 04.06.2022</text:p>
          </table:table-cell>
          <table:table-cell table:number-columns-repeated="1019"/>
        </table:table-row>
        <table:table-row table:style-name="ro25">
          <table:table-cell office:value-type="float" office:value="272" calcext:value-type="float">
            <text:p>272</text:p>
          </table:table-cell>
          <table:table-cell office:value-type="string" calcext:value-type="string">
            <text:p>Трансформатори розділові з екранованою обмоткою </text:p>
            <text:p>«РІАС-4ТР/10»</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5</text:p>
            <text:p>Дійсний</text:p>
            <text:p>з 04.06.2019 до 04.06.2022</text:p>
          </table:table-cell>
          <table:table-cell table:number-columns-repeated="1019"/>
        </table:table-row>
        <table:table-row table:style-name="ro25">
          <table:table-cell office:value-type="float" office:value="273" calcext:value-type="float">
            <text:p>273</text:p>
          </table:table-cell>
          <table:table-cell office:value-type="string" calcext:value-type="string">
            <text:p>Генератори шумоподібного сигналу «РІАС-4ША»</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6</text:p>
            <text:p>Дійсний</text:p>
            <text:p>з 04.06.2019 до 04.06.2022</text:p>
          </table:table-cell>
          <table:table-cell table:number-columns-repeated="1019"/>
        </table:table-row>
        <table:table-row table:style-name="ro25">
          <table:table-cell office:value-type="float" office:value="274" calcext:value-type="float">
            <text:p>274</text:p>
          </table:table-cell>
          <table:table-cell office:value-type="string" calcext:value-type="string">
            <text:p>Пристрої керування засобами технічного захисту інформації«РІАС-4КЗ»</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7</text:p>
            <text:p>Дійсний</text:p>
            <text:p>з 04.06.2019 до 04.06.2022</text:p>
          </table:table-cell>
          <table:table-cell table:number-columns-repeated="1019"/>
        </table:table-row>
        <table:table-row table:style-name="ro25">
          <table:table-cell office:value-type="float" office:value="275" calcext:value-type="float">
            <text:p>275</text:p>
          </table:table-cell>
          <table:table-cell office:value-type="string" calcext:value-type="string">
            <text:p>Прилади високочастотного шуму стаціонарні «РІАС-1С»</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8</text:p>
            <text:p>Дійсний</text:p>
            <text:p>з 04.06.2019 до 04.06.2022</text:p>
          </table:table-cell>
          <table:table-cell table:number-columns-repeated="1019"/>
        </table:table-row>
        <table:table-row table:style-name="ro25">
          <table:table-cell office:value-type="float" office:value="276" calcext:value-type="float">
            <text:p>276</text:p>
          </table:table-cell>
          <table:table-cell office:value-type="string" calcext:value-type="string">
            <text:p>Прилади високочастотного шуму мобільні «РІАС-1М»</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69</text:p>
            <text:p>Дійсний</text:p>
            <text:p>з 04.06.2019 до 04.06.2022</text:p>
          </table:table-cell>
          <table:table-cell table:number-columns-repeated="1019"/>
        </table:table-row>
        <table:table-row table:style-name="ro25">
          <table:table-cell office:value-type="float" office:value="277" calcext:value-type="float">
            <text:p>277</text:p>
          </table:table-cell>
          <table:table-cell office:value-type="string" calcext:value-type="string">
            <text:p>Генератори акустичного шуму стаціонарні «РІАС-2ГС»</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70</text:p>
            <text:p>Дійсний</text:p>
            <text:p>з 04.06.2019 до 04.06.2022</text:p>
          </table:table-cell>
          <table:table-cell table:number-columns-repeated="1019"/>
        </table:table-row>
        <table:table-row table:style-name="ro25">
          <table:table-cell office:value-type="float" office:value="278" calcext:value-type="float">
            <text:p>278</text:p>
          </table:table-cell>
          <table:table-cell office:value-type="string" calcext:value-type="string">
            <text:p>Вібровипромінювачі п’єзоелектричні «РІАС-2ВП»</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71</text:p>
            <text:p>Дійсний</text:p>
            <text:p>з 04.06.2019 до 04.06.2022</text:p>
          </table:table-cell>
          <table:table-cell table:number-columns-repeated="1019"/>
        </table:table-row>
        <table:table-row table:style-name="ro25">
          <table:table-cell office:value-type="float" office:value="279" calcext:value-type="float">
            <text:p>279</text:p>
          </table:table-cell>
          <table:table-cell office:value-type="string" calcext:value-type="string">
            <text:p>Випромінювачі акустичні «РІАС-2ВА»</text:p>
            <text:p>виробництва ПП «РІАС»</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calcext:value-type="string">
            <text:p>приватне підприємство «РІАС»,</text:p>
            <text:p>м. Київ, просп. Оболонський, 22Б, кв. 56</text:p>
          </table:table-cell>
          <table:table-cell office:value-type="string" calcext:value-type="string">
            <text:p>Експертний висновок             №972</text:p>
            <text:p>Дійсний</text:p>
            <text:p>з 04.06.2019 до 04.06.2022</text:p>
          </table:table-cell>
          <table:table-cell table:number-columns-repeated="1019"/>
        </table:table-row>
        <table:table-row table:style-name="ro16">
          <table:table-cell office:value-type="float" office:value="280" calcext:value-type="float">
            <text:p>280</text:p>
          </table:table-cell>
          <table:table-cell office:value-type="string" calcext:value-type="string">
            <text:p> Комплекси для проведення досліджень побічних електромагнітних випромінювань і наведень «Гармоніка-FSL», «Гармоніка-FSH», «Гармоніка-FSV», «Гармоніка-FPL» </text:p>
            <text:p>виробництва </text:p>
            <text:p>ТОВ «НВФ «Криптон»</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calcext:value-type="string">
            <text:p>ТОВ «НВФ «Криптон»,</text:p>
            <text:p>м. Київ, вул. Магнітогорська, 1</text:p>
            <text:p/>
          </table:table-cell>
          <table:table-cell office:value-type="string" calcext:value-type="string">
            <text:p>Експертний висновок             №973</text:p>
            <text:p>Дійсний</text:p>
            <text:p>з 04.06.2019 до 04.06.2022</text:p>
          </table:table-cell>
          <table:table-cell table:number-columns-repeated="1019"/>
        </table:table-row>
        <table:table-row table:style-name="ro7">
          <table:table-cell office:value-type="float" office:value="281" calcext:value-type="float">
            <text:p>281</text:p>
          </table:table-cell>
          <table:table-cell office:value-type="string" calcext:value-type="string">
            <text:p>Захищений програмний комплекс «Звіт Корпорація» версії 7.ХХ.ХХХ</text:p>
            <text:p>виробництва </text:p>
            <text:p>ТОВ «ІНТЕЛЕКТ-СОФТ»</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calcext:value-type="string">
            <text:p>товариство з обмеженою відповідальністю «ІНТЕЛЕКТ-СОФТ»,</text:p>
            <text:p>м. Київ, вул. Кирилівська, буд. 102</text:p>
            <text:p/>
          </table:table-cell>
          <table:table-cell office:value-type="string" calcext:value-type="string">
            <text:p>Експертний висновок             №974</text:p>
            <text:p>Дійсний</text:p>
            <text:p>з 11.06.2019 до 11.06.2022</text:p>
          </table:table-cell>
          <table:table-cell table:number-columns-repeated="1019"/>
        </table:table-row>
        <table:table-row table:style-name="ro7">
          <table:table-cell office:value-type="float" office:value="282" calcext:value-type="float">
            <text:p>282</text:p>
          </table:table-cell>
          <table:table-cell office:value-type="string" calcext:value-type="string">
            <text:p>Програмний комплекс </text:p>
            <text:p>«Моя школа» версії v.1</text:p>
            <text:p>виробництва компанії</text:p>
            <text:p>«НЕВДА» (Литв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calcext:value-type="string">
            <text:p>компанія «ДЕКА ЕУ» (Литва)</text:p>
          </table:table-cell>
          <table:table-cell office:value-type="string" calcext:value-type="string">
            <text:p>Експертний висновок             №975</text:p>
            <text:p>Дійсний</text:p>
            <text:p>з 11.06.2019 до 11.06.2022</text:p>
          </table:table-cell>
          <table:table-cell table:number-columns-repeated="1019"/>
        </table:table-row>
        <table:table-row table:style-name="ro11">
          <table:table-cell office:value-type="float" office:value="283" calcext:value-type="float">
            <text:p>283</text:p>
          </table:table-cell>
          <table:table-cell office:value-type="string" calcext:value-type="string">
            <text:p>Комутатори Cisco Catalyst </text:p>
            <text:p>серій C9200 та C9200L під керуванням IOS-XE версії 16.х</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утатори </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calcext:value-type="string">
            <text:p>Представництво «Сіско Сістемз Менеджмент Б.В.»,</text:p>
            <text:p>м. Київ, вул. Миколи Грінченка, 4-В</text:p>
            <text:p/>
          </table:table-cell>
          <table:table-cell office:value-type="string" calcext:value-type="string">
            <text:p>Експертний висновок             №976</text:p>
            <text:p>Дійсний</text:p>
            <text:p>з 11.06.2019 до 11.06.2022</text:p>
          </table:table-cell>
          <table:table-cell table:number-columns-repeated="1019"/>
        </table:table-row>
        <table:table-row table:style-name="ro5">
          <table:table-cell office:value-type="float" office:value="284" calcext:value-type="float">
            <text:p>284</text:p>
          </table:table-cell>
          <table:table-cell office:value-type="string" calcext:value-type="string">
            <text:p>Комутатори Cisco Nexus </text:p>
            <text:p>під керуванням операційної системи NX-OS версій 6.х та 7.х</text:p>
            <text:p>виробництва компанії</text:p>
            <text:p>Cisco Systems Inc. (США)</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calcext:value-type="string">
            <text:p>Представництвом «Сіско Сістемз Менеджмент Б.В.»,</text:p>
            <text:p>м. Київ, вул. Миколи Грінченка, 4-В</text:p>
            <text:p/>
          </table:table-cell>
          <table:table-cell office:value-type="string" calcext:value-type="string">
            <text:p>Експертний висновок             №977</text:p>
            <text:p>Дійсний</text:p>
            <text:p>з 11.06.2019 до 11.06.2022</text:p>
          </table:table-cell>
          <table:table-cell table:number-columns-repeated="1019"/>
        </table:table-row>
        <table:table-row table:style-name="ro11">
          <table:table-cell office:value-type="float" office:value="285" calcext:value-type="float">
            <text:p>285</text:p>
          </table:table-cell>
          <table:table-cell office:value-type="string" calcext:value-type="string">
            <text:p>Пристрої мережевої безпеки серії FortiGate, FortiWiFi, FortiGate Rugged, FortiCarrier під керуванням FortiOS </text:p>
            <text:p>версії 6.х </text:p>
            <text:p>виробництва компанії «Fortinet» (США)</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calcext:value-type="string">
            <text:p>Іноземне підприємство «ЛОГІН»,</text:p>
            <text:p>м. Київ, просп. Перемоги, буд. 62 Б</text:p>
            <text:p/>
          </table:table-cell>
          <table:table-cell office:value-type="string" calcext:value-type="string">
            <text:p>Експертний висновок             №978</text:p>
            <text:p>Дійсний</text:p>
            <text:p>з 11.06.2019 до 11.06.2022</text:p>
          </table:table-cell>
          <table:table-cell table:number-columns-repeated="1019"/>
        </table:table-row>
        <table:table-row table:style-name="ro4">
          <table:table-cell office:value-type="float" office:value="286" calcext:value-type="float">
            <text:p>286</text:p>
          </table:table-cell>
          <table:table-cell office:value-type="string" calcext:value-type="string">
            <text:p>Комплекс засобів захисту програмного забезпечення «Операційна система Січ»</text:p>
            <text:p>розробник – ТОВ «Трайбекс» </text:p>
            <text:p/>
          </table:table-cell>
          <table:table-cell office:value-type="string" calcext:value-type="string">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calcext:value-type="string">
            <text:p>ТОВ «Трайбекс»,</text:p>
            <text:p>м. Київ, просп. Героїв Сталінграду, 6, корпус 7</text:p>
            <text:p/>
          </table:table-cell>
          <table:table-cell office:value-type="string" calcext:value-type="string">
            <text:p>Експертний висновок             №983</text:p>
            <text:p>Дійсний</text:p>
            <text:p>з 27.06.2019 до 27.06.2022</text:p>
          </table:table-cell>
          <table:table-cell table:number-columns-repeated="1019"/>
        </table:table-row>
        <table:table-row table:style-name="ro7">
          <table:table-cell office:value-type="float" office:value="287" calcext:value-type="float">
            <text:p>287</text:p>
          </table:table-cell>
          <table:table-cell office:value-type="string" calcext:value-type="string">
            <text:p>Комплекс засобів захисту Інструментального програмного забезпечення «МІА», версія 1.0</text:p>
            <text:p>розробник - ДП «ІНФОТЕХ»</text:p>
            <text:p/>
          </table:table-cell>
          <table:table-cell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calcext:value-type="string">
            <text:p>державне підприємство «ІНФОТЕХ»,</text:p>
            <text:p>м. Київ, вул. Дегтярівська, 15 Б</text:p>
            <text:p/>
          </table:table-cell>
          <table:table-cell office:value-type="string" calcext:value-type="string">
            <text:p>Експертний висновок             №984</text:p>
            <text:p>Дійсний</text:p>
            <text:p>з 27.06.2019 до 27.06.2022</text:p>
          </table:table-cell>
          <table:table-cell table:number-columns-repeated="1019"/>
        </table:table-row>
        <table:table-row table:style-name="ro22">
          <table:table-cell office:value-type="float" office:value="288" calcext:value-type="float">
            <text:p>288</text:p>
          </table:table-cell>
          <table:table-cell office:value-type="string" calcext:value-type="string">
            <text:p>Комплекс засобів захисту програмного забезпечення «Операційна система «Ubuntu*Pack 18.04», </text:p>
            <text:p>розробник - ТОВ «УАЛІНУКС»</text:p>
            <text:p/>
          </table:table-cell>
          <table:table-cell office:value-type="string" calcext:value-type="string">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calcext:value-type="string">
            <text:p>товариство з обмеженою відповідальністю «УАЛІНУКС»,</text:p>
            <text:p>м. Київ, вул. Деміївська, буд. 45, кв. 39</text:p>
            <text:p/>
          </table:table-cell>
          <table:table-cell office:value-type="string" calcext:value-type="string">
            <text:p>Експертний висновок             №985</text:p>
            <text:p>Дійсний</text:p>
            <text:p>з 27.06.2019 до 27.06.2022</text:p>
          </table:table-cell>
          <table:table-cell table:number-columns-repeated="1019"/>
        </table:table-row>
        <table:table-row table:style-name="ro28" table:number-rows-repeated="1048286">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uk" fo:country="UA" style:font-name-asian="Microsoft YaHei" style:language-asian="zh" style:country-asian="CN" style:font-name-complex="Lucida Sans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text>₴</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5P0" style:volatile="true">
      <number:number number:decimal-places="2" loext:min-decimal-places="2" number:min-integer-digits="1" number:grouping="true"/>
      <number:text>₴</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number number:decimal-places="2" loext:min-decimal-places="2" number:min-integer-digits="1" number:grouping="true"/>
      <number:text>₴</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Да</number:text>
    </number:number-style>
    <number:number-style style:name="N131P1" style:volatile="true">
      <number:text>Да</number:text>
    </number:number-style>
    <number:number-style style:name="N131">
      <number:text>Нет</number:text>
      <style:map style:condition="value()&gt;0" style:apply-style-name="N131P0"/>
      <style:map style:condition="value()&lt;0" style:apply-style-name="N131P1"/>
    </number:number-style>
    <number:number-style style:name="N132P0" style:volatile="true">
      <number:text>Истина</number:text>
    </number:number-style>
    <number:number-style style:name="N132P1" style:volatile="true">
      <number:text>Истина</number:text>
    </number:number-style>
    <number:number-style style:name="N132">
      <number:text>Ложь</number:text>
      <style:map style:condition="value()&gt;0" style:apply-style-name="N132P0"/>
      <style:map style:condition="value()&lt;0" style:apply-style-name="N132P1"/>
    </number:number-style>
    <number:number-style style:name="N133P0" style:volatile="true">
      <number:text>Вкл</number:text>
    </number:number-style>
    <number:number-style style:name="N133P1" style:volatile="true">
      <number:text>Вкл</number:text>
    </number:number-style>
    <number:number-style style:name="N133">
      <number:text>Выкл</number:text>
      <style:map style:condition="value()&gt;0" style:apply-style-name="N133P0"/>
      <style:map style:condition="value()&lt;0" style:apply-style-name="N133P1"/>
    </number:number-style>
    <number:currency-style style:name="N134P0" style:volatile="true">
      <number:currency-symbol number:language="uk" number:country="UA">€</number:currency-symbol>
      <number:text> </number:text>
      <number:number number:decimal-places="0" loext:min-decimal-places="0" number:min-integer-digits="3" number:grouping="true"/>
      <number:text> </number:text>
    </number:currency-style>
    <number:currency-style style:name="N134">
      <style:text-properties fo:color="#ff0000"/>
      <number:text>(</number:text>
      <number:currency-symbol number:language="uk" number:country="UA">€</number:currency-symbol>
      <number:text> </number:text>
      <number:number number:decimal-places="0" loext:min-decimal-places="0" number:min-integer-digits="3" number:grouping="true"/>
      <number:text>)</number:text>
      <style:map style:condition="value()&gt;=0" style:apply-style-name="N134P0"/>
    </number:currency-style>
    <style:style style:name="Default" style:family="table-cell">
      <style:table-cell-properties fo:padding="0.71mm" style:rotation-align="none"/>
      <style:text-properties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Lucida Sans" fo:font-family="'Lucida Sans'"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Lucida Sans" fo:font-family="'Lucida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05.06.19" style:display-name="PageStyle_05.06.1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иколай</meta:initial-creator>
    <meta:creation-date>2018-03-28T11:14:50</meta:creation-date>
    <dc:creator>Пользователь</dc:creator>
    <dc:date>2019-07-05T08:23:38</dc:date>
    <meta:document-statistic meta:table-count="2" meta:cell-count="3407" meta:object-count="0"/>
    <meta:generator>LibreOffice/6.2.4.2$Windows_x86 LibreOffice_project/2412653d852ce75f65fbfa83fb7e7b669a126d64</meta:generator>
  </office:meta>
</office:document-meta>
</file>