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65.75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229.5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216.7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140.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9_01_20"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Програмний комплекс захисту інформаційних ресурсів«Bitdefender GravityZone Advanced Business Security» версії 6.х (для платформи віртуалізації Microsoft Hyper-V).</text:p>
          </table:table-cell>
          <table:table-cell office:value-type="string" table:style-name="ce2">
            <text:p>Призначений для забезпечення захисту інформаційних ресурсів інформаційно-теленкомунікаційних систем різного функціонального призначення від шкідливих програм та інформаційних атак з боку телекомунікаційних мереж глобального користування в режимі реального часу, збору та відображення інформації про стан дотримання політики безпеки, прийнятою ІТС, а ткож забезпечення централізованого управління політикою безпеки в ІТС.</text:p>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захисту інформаційних ресурсів «Bitdefender GravityZone Advanced Business Security» (для платформи віртуалізації Microsoft Hyper-V). Технічні вимоги щодо захисту інформації від несанкціонованого доступу», сукупність яких визначається функціональним профілем захищеності: КА-2, ЦА-1, ЦО-1, ДС-1, ДЗ-1, ДВ-1, НР-2, НИ-2, НК-1, НО-1, НЦ-1, НТ-2 з рівнем гарантій Г-2 оцінки коректності реалізації згідно з НД ТЗІ 2.5-004-99.</text:p>
          </table:table-cell>
          <table:table-cell office:value-type="string" table:style-name="ce2">
            <text:p>Виробництва компаніїї</text:p>
            <text:p>«Bitdefender SRL», Румунія/ТОВ «СОФТІКО ЮА», м. Київ, вул. Борисоглібська, 15-В</text:p>
          </table:table-cell>
          <table:table-cell office:value-type="string" table:style-name="ce2">
            <text:p>Експертний висновок</text:p>
            <text:p>№ 706</text:p>
            <text:p>Дійсний з 10.03.2017</text:p>
            <text:p>до 10.03.2020</text:p>
          </table:table-cell>
          <table:table-cell table:number-columns-repeated="16379"/>
        </table:table-row>
        <table:table-row table:style-name="ro3">
          <table:table-cell office:value-type="float" office:value="2" table:style-name="ce9">
            <text:p>2</text:p>
          </table:table-cell>
          <table:table-cell office:value-type="string" table:style-name="ce2">
            <text:p>Партія виробів «Фільтр захисний протизавадний ФЗП 3-25», (зав. №№ 036-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7</text:p>
            <text:p>Дійсний з 06.04.2017</text:p>
            <text:p>до 06.04.2020</text:p>
          </table:table-cell>
          <table:table-cell table:number-columns-repeated="16379"/>
        </table:table-row>
        <table:table-row table:style-name="ro3">
          <table:table-cell office:value-type="float" office:value="3" table:style-name="ce9">
            <text:p>3</text:p>
          </table:table-cell>
          <table:table-cell office:value-type="string" table:style-name="ce2">
            <text:p>Партія виробів «Фільтр захисний протизавадний ФЗП 3-50», (зав. №№ 029-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8</text:p>
            <text:p>Дійсний з 06.04.2017</text:p>
            <text:p>до 06.04.2020</text:p>
          </table:table-cell>
          <table:table-cell table:number-columns-repeated="16379"/>
        </table:table-row>
        <table:table-row table:style-name="ro3">
          <table:table-cell office:value-type="float" office:value="4" table:style-name="ce9">
            <text:p>4</text:p>
          </table:table-cell>
          <table:table-cell office:value-type="string" table:style-name="ce2">
            <text:p>Партія виробів «Фільтр захисний протизавадний ФЗП 3-75», (зав. №№ 095-15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09</text:p>
            <text:p>Дійсний з 06.04.2017</text:p>
            <text:p>до 06.04.2020</text:p>
          </table:table-cell>
          <table:table-cell table:number-columns-repeated="16379"/>
        </table:table-row>
        <table:table-row table:style-name="ro3">
          <table:table-cell office:value-type="float" office:value="5" table:style-name="ce9">
            <text:p>5</text:p>
          </table:table-cell>
          <table:table-cell office:value-type="string" table:style-name="ce2">
            <text:p>Партія виробів «Фільтр захисний протизавадний ФЗП 3-1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0</text:p>
            <text:p>Дійсний з 06.04.2017</text:p>
            <text:p>до 06.04.2020, виданий на партію виробів(зав. № 066-100)</text:p>
          </table:table-cell>
          <table:table-cell table:number-columns-repeated="16379"/>
        </table:table-row>
        <table:table-row table:style-name="ro3">
          <table:table-cell office:value-type="float" office:value="6" table:style-name="ce9">
            <text:p>6</text:p>
          </table:table-cell>
          <table:table-cell office:value-type="string" table:style-name="ce2">
            <text:p>Партія виробів «Фільтр захисний протизавадний ФЗП 3-16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1</text:p>
            <text:p>Дійсний з 06.04.2017</text:p>
            <text:p>до 06.04.2020,виданий на партію виробів(зав. № 013-050)</text:p>
          </table:table-cell>
          <table:table-cell table:number-columns-repeated="16379"/>
        </table:table-row>
        <table:table-row table:style-name="ro3">
          <table:table-cell office:value-type="float" office:value="7" table:style-name="ce9">
            <text:p>7</text:p>
          </table:table-cell>
          <table:table-cell office:value-type="string" table:style-name="ce2">
            <text:p>Партія виробів «Фільтр захисний протизавадний ФЗП 3-21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Фільтри захисні протизавадні ФЗП 3». Технічні умови ТУ У 31.6 – 31731859 – 003:2011» (п.п. 1.3.1– <text:s/>1.3.3).</text:p>
          </table:table-cell>
          <table:table-cell office:value-type="string" table:style-name="ce2">
            <text:p>ТОВ «ЕМСБІ», пр.-т. Перемоги, 56, офіс 478.</text:p>
          </table:table-cell>
          <table:table-cell office:value-type="string" table:style-name="ce2">
            <text:p>Експертний висновок</text:p>
            <text:p>№ 712</text:p>
            <text:p>Дійсний з 06.04.2017</text:p>
            <text:p>до 06.04.2020, виданий на партію виробів(зав. № 032-100)</text:p>
          </table:table-cell>
          <table:table-cell table:number-columns-repeated="16379"/>
        </table:table-row>
        <table:table-row table:style-name="ro4">
          <table:table-cell office:value-type="float" office:value="8" table:style-name="ce9">
            <text:p>8</text:p>
          </table:table-cell>
          <table:table-cell office:value-type="string" table:style-name="ce2">
            <text:p>Партія виробів «Засіб активного захисту автоматизованих систем»«DELTA-7» (зав. №№ 1301-18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активного захисту автоматизованих систем «DELTA-7». Технічні вимоги».</text:p>
          </table:table-cell>
          <table:table-cell office:value-type="string" table:style-name="ce2">
            <text:p>ТОВ «ДІСКАВЕРІ ДЕФЕНС ІНЖИНІРИНГ», м. Київ, вул. О. Шовкуненка, 4.</text:p>
          </table:table-cell>
          <table:table-cell office:value-type="string" table:style-name="ce2">
            <text:p>Експертний висновок</text:p>
            <text:p>№ 713</text:p>
            <text:p>Дійсний з 06.04.2017</text:p>
            <text:p>до 06.04.2020</text:p>
          </table:table-cell>
          <table:table-cell table:number-columns-repeated="16379"/>
        </table:table-row>
        <table:table-row table:style-name="ro5">
          <table:table-cell office:value-type="float" office:value="9" table:style-name="ce9">
            <text:p>9</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6">
          <table:table-cell office:value-type="float" office:value="10" table:style-name="ce9">
            <text:p>10</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7">
          <table:table-cell office:value-type="float" office:value="11" table:style-name="ce9">
            <text:p>11</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8">
          <table:table-cell office:value-type="float" office:value="12" table:style-name="ce9">
            <text:p>12</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9">
          <table:table-cell office:value-type="float" office:value="13" table:style-name="ce9">
            <text:p>13</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10">
          <table:table-cell office:value-type="float" office:value="14" table:style-name="ce9">
            <text:p>14</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11">
          <table:table-cell office:value-type="float" office:value="15" table:style-name="ce9">
            <text:p>15</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5">
          <table:table-cell office:value-type="float" office:value="16" table:style-name="ce9">
            <text:p>16</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5">
          <table:table-cell office:value-type="float" office:value="17" table:style-name="ce9">
            <text:p>17</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11">
          <table:table-cell office:value-type="float" office:value="18" table:style-name="ce9">
            <text:p>18</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5">
          <table:table-cell office:value-type="float" office:value="19" table:style-name="ce9">
            <text:p>19</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5">
          <table:table-cell office:value-type="float" office:value="20" table:style-name="ce9">
            <text:p>20</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11">
          <table:table-cell office:value-type="float" office:value="21" table:style-name="ce9">
            <text:p>21</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12">
          <table:table-cell office:value-type="float" office:value="22" table:style-name="ce9">
            <text:p>22</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7">
          <table:table-cell office:value-type="float" office:value="23" table:style-name="ce9">
            <text:p>23</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6">
          <table:table-cell office:value-type="float" office:value="24" table:style-name="ce9">
            <text:p>24</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5">
          <table:table-cell office:value-type="float" office:value="25" table:style-name="ce9">
            <text:p>25</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7">
          <table:table-cell office:value-type="float" office:value="26" table:style-name="ce9">
            <text:p>26</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11">
          <table:table-cell office:value-type="float" office:value="27" table:style-name="ce9">
            <text:p>27</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13">
          <table:table-cell office:value-type="float" office:value="28" table:style-name="ce9">
            <text:p>28</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5">
          <table:table-cell office:value-type="float" office:value="29" table:style-name="ce9">
            <text:p>29</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9">
          <table:table-cell office:value-type="float" office:value="30" table:style-name="ce9">
            <text:p>30</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6">
          <table:table-cell office:value-type="float" office:value="31" table:style-name="ce9">
            <text:p>31</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10">
          <table:table-cell office:value-type="float" office:value="32" table:style-name="ce9">
            <text:p>32</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6">
          <table:table-cell office:value-type="float" office:value="33" table:style-name="ce9">
            <text:p>33</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12">
          <table:table-cell office:value-type="float" office:value="34" table:style-name="ce9">
            <text:p>34</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13">
          <table:table-cell office:value-type="float" office:value="35" table:style-name="ce9">
            <text:p>35</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4">
          <table:table-cell office:value-type="float" office:value="36" table:style-name="ce9">
            <text:p>36</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4">
          <table:table-cell office:value-type="float" office:value="37" table:style-name="ce9">
            <text:p>37</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4">
          <table:table-cell office:value-type="float" office:value="38" table:style-name="ce9">
            <text:p>38</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9">
          <table:table-cell office:value-type="float" office:value="39" table:style-name="ce9">
            <text:p>39</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3">
          <table:table-cell office:value-type="float" office:value="40" table:style-name="ce9">
            <text:p>40</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3">
          <table:table-cell office:value-type="float" office:value="41" table:style-name="ce9">
            <text:p>41</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3">
          <table:table-cell office:value-type="float" office:value="42" table:style-name="ce9">
            <text:p>42</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3">
          <table:table-cell office:value-type="float" office:value="43" table:style-name="ce9">
            <text:p>43</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3">
          <table:table-cell office:value-type="float" office:value="44" table:style-name="ce9">
            <text:p>44</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3">
          <table:table-cell office:value-type="float" office:value="45" table:style-name="ce9">
            <text:p>45</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3">
          <table:table-cell office:value-type="float" office:value="46" table:style-name="ce9">
            <text:p>46</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3">
          <table:table-cell office:value-type="float" office:value="47" table:style-name="ce9">
            <text:p>47</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11">
          <table:table-cell office:value-type="float" office:value="48" table:style-name="ce9">
            <text:p>48</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5">
          <table:table-cell office:value-type="float" office:value="49" table:style-name="ce9">
            <text:p>49</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16">
          <table:table-cell office:value-type="float" office:value="50" table:style-name="ce9">
            <text:p>50</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17">
          <table:table-cell office:value-type="float" office:value="51" table:style-name="ce9">
            <text:p>51</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18">
          <table:table-cell office:value-type="float" office:value="52" table:style-name="ce9">
            <text:p>52</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11">
          <table:table-cell office:value-type="float" office:value="53" table:style-name="ce9">
            <text:p>53</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6">
          <table:table-cell office:value-type="float" office:value="54" table:style-name="ce9">
            <text:p>54</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6">
          <table:table-cell office:value-type="float" office:value="55" table:style-name="ce9">
            <text:p>55</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9">
          <table:table-cell office:value-type="float" office:value="56" table:style-name="ce9">
            <text:p>56</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5">
          <table:table-cell office:value-type="float" office:value="57" table:style-name="ce9">
            <text:p>57</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5">
          <table:table-cell office:value-type="float" office:value="58" table:style-name="ce9">
            <text:p>58</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4">
          <table:table-cell office:value-type="float" office:value="59" table:style-name="ce9">
            <text:p>59</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4">
          <table:table-cell office:value-type="float" office:value="60" table:style-name="ce9">
            <text:p>60</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4">
          <table:table-cell office:value-type="float" office:value="61" table:style-name="ce9">
            <text:p>61</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11">
          <table:table-cell office:value-type="float" office:value="62" table:style-name="ce9">
            <text:p>62</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11">
          <table:table-cell office:value-type="float" office:value="63" table:style-name="ce9">
            <text:p>63</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5">
          <table:table-cell office:value-type="float" office:value="64" table:style-name="ce9">
            <text:p>64</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11">
          <table:table-cell office:value-type="float" office:value="65" table:style-name="ce9">
            <text:p>65</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17">
          <table:table-cell office:value-type="float" office:value="66" table:style-name="ce9">
            <text:p>66</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8">
          <table:table-cell office:value-type="float" office:value="67" table:style-name="ce9">
            <text:p>67</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11">
          <table:table-cell office:value-type="float" office:value="68" table:style-name="ce9">
            <text:p>68</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11">
          <table:table-cell office:value-type="float" office:value="69" table:style-name="ce9">
            <text:p>69</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8">
          <table:table-cell office:value-type="float" office:value="70" table:style-name="ce9">
            <text:p>70</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11">
          <table:table-cell office:value-type="float" office:value="71" table:style-name="ce9">
            <text:p>71</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11">
          <table:table-cell office:value-type="float" office:value="72" table:style-name="ce9">
            <text:p>72</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5">
          <table:table-cell office:value-type="float" office:value="73" table:style-name="ce9">
            <text:p>73</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11">
          <table:table-cell office:value-type="float" office:value="74" table:style-name="ce9">
            <text:p>74</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17">
          <table:table-cell office:value-type="float" office:value="75" table:style-name="ce9">
            <text:p>75</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4">
          <table:table-cell office:value-type="float" office:value="76" table:style-name="ce9">
            <text:p>76</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4">
          <table:table-cell office:value-type="float" office:value="77" table:style-name="ce9">
            <text:p>77</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5">
          <table:table-cell office:value-type="float" office:value="78" table:style-name="ce9">
            <text:p>78</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4">
          <table:table-cell office:value-type="float" office:value="79" table:style-name="ce9">
            <text:p>79</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3">
          <table:table-cell office:value-type="float" office:value="80" table:style-name="ce9">
            <text:p>80</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4">
          <table:table-cell office:value-type="float" office:value="81" table:style-name="ce9">
            <text:p>81</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18">
          <table:table-cell office:value-type="float" office:value="82" table:style-name="ce9">
            <text:p>82</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16">
          <table:table-cell office:value-type="float" office:value="83" table:style-name="ce9">
            <text:p>83</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16">
          <table:table-cell office:value-type="float" office:value="84" table:style-name="ce9">
            <text:p>84</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16">
          <table:table-cell office:value-type="float" office:value="85" table:style-name="ce9">
            <text:p>85</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16">
          <table:table-cell office:value-type="float" office:value="86" table:style-name="ce9">
            <text:p>86</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18">
          <table:table-cell office:value-type="float" office:value="87" table:style-name="ce9">
            <text:p>87</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16">
          <table:table-cell office:value-type="float" office:value="88" table:style-name="ce9">
            <text:p>88</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5">
          <table:table-cell office:value-type="float" office:value="89" table:style-name="ce9">
            <text:p>89</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16">
          <table:table-cell office:value-type="float" office:value="90" table:style-name="ce9">
            <text:p>90</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16">
          <table:table-cell office:value-type="float" office:value="91" table:style-name="ce9">
            <text:p>91</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3">
          <table:table-cell office:value-type="float" office:value="92" table:style-name="ce9">
            <text:p>92</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5">
          <table:table-cell office:value-type="float" office:value="93" table:style-name="ce9">
            <text:p>93</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16">
          <table:table-cell office:value-type="float" office:value="94" table:style-name="ce9">
            <text:p>94</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16">
          <table:table-cell office:value-type="float" office:value="95" table:style-name="ce9">
            <text:p>95</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16">
          <table:table-cell office:value-type="float" office:value="96" table:style-name="ce9">
            <text:p>96</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3">
          <table:table-cell office:value-type="float" office:value="97" table:style-name="ce9">
            <text:p>97</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17">
          <table:table-cell office:value-type="float" office:value="98" table:style-name="ce9">
            <text:p>98</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4">
          <table:table-cell office:value-type="float" office:value="99" table:style-name="ce9">
            <text:p>99</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4">
          <table:table-cell office:value-type="float" office:value="100" table:style-name="ce9">
            <text:p>100</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4">
          <table:table-cell office:value-type="float" office:value="101" table:style-name="ce9">
            <text:p>101</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5">
          <table:table-cell office:value-type="float" office:value="102" table:style-name="ce9">
            <text:p>102</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4">
          <table:table-cell office:value-type="float" office:value="103" table:style-name="ce9">
            <text:p>103</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4">
          <table:table-cell office:value-type="float" office:value="104" table:style-name="ce9">
            <text:p>104</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4">
          <table:table-cell office:value-type="float" office:value="105" table:style-name="ce9">
            <text:p>105</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5">
          <table:table-cell office:value-type="float" office:value="106" table:style-name="ce9">
            <text:p>106</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5">
          <table:table-cell office:value-type="float" office:value="107" table:style-name="ce9">
            <text:p>107</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18">
          <table:table-cell office:value-type="float" office:value="108" table:style-name="ce9">
            <text:p>108</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18">
          <table:table-cell office:value-type="float" office:value="109" table:style-name="ce9">
            <text:p>109</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5">
          <table:table-cell office:value-type="float" office:value="110" table:style-name="ce9">
            <text:p>110</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4">
          <table:table-cell office:value-type="float" office:value="111" table:style-name="ce9">
            <text:p>111</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4">
          <table:table-cell office:value-type="float" office:value="112" table:style-name="ce9">
            <text:p>112</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16">
          <table:table-cell office:value-type="float" office:value="113" table:style-name="ce9">
            <text:p>113</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5">
          <table:table-cell office:value-type="float" office:value="114" table:style-name="ce9">
            <text:p>114</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3">
          <table:table-cell office:value-type="float" office:value="115" table:style-name="ce9">
            <text:p>115</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8">
          <table:table-cell office:value-type="float" office:value="116" table:style-name="ce9">
            <text:p>116</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3">
          <table:table-cell office:value-type="float" office:value="117" table:style-name="ce9">
            <text:p>117</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3">
          <table:table-cell office:value-type="float" office:value="118" table:style-name="ce9">
            <text:p>118</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4">
          <table:table-cell office:value-type="float" office:value="119" table:style-name="ce9">
            <text:p>119</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5">
          <table:table-cell office:value-type="float" office:value="120" table:style-name="ce9">
            <text:p>120</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8">
          <table:table-cell office:value-type="float" office:value="121" table:style-name="ce9">
            <text:p>121</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8">
          <table:table-cell office:value-type="float" office:value="122" table:style-name="ce9">
            <text:p>122</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8">
          <table:table-cell office:value-type="float" office:value="123" table:style-name="ce9">
            <text:p>123</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8">
          <table:table-cell office:value-type="float" office:value="124" table:style-name="ce9">
            <text:p>124</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8">
          <table:table-cell office:value-type="float" office:value="125" table:style-name="ce9">
            <text:p>125</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8">
          <table:table-cell office:value-type="float" office:value="126" table:style-name="ce9">
            <text:p>126</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8">
          <table:table-cell office:value-type="float" office:value="127" table:style-name="ce9">
            <text:p>127</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8">
          <table:table-cell office:value-type="float" office:value="128" table:style-name="ce9">
            <text:p>128</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8">
          <table:table-cell office:value-type="float" office:value="129" table:style-name="ce9">
            <text:p>129</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8">
          <table:table-cell office:value-type="float" office:value="130" table:style-name="ce9">
            <text:p>130</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8">
          <table:table-cell office:value-type="float" office:value="131" table:style-name="ce9">
            <text:p>131</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4">
          <table:table-cell office:value-type="float" office:value="132" table:style-name="ce9">
            <text:p>132</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4">
          <table:table-cell office:value-type="float" office:value="133" table:style-name="ce9">
            <text:p>133</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4">
          <table:table-cell office:value-type="float" office:value="134" table:style-name="ce9">
            <text:p>134</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3">
          <table:table-cell office:value-type="float" office:value="135" table:style-name="ce9">
            <text:p>135</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18">
          <table:table-cell office:value-type="float" office:value="136" table:style-name="ce9">
            <text:p>136</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5">
          <table:table-cell office:value-type="float" office:value="137" table:style-name="ce9">
            <text:p>137</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4">
          <table:table-cell office:value-type="float" office:value="138" table:style-name="ce9">
            <text:p>138</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5">
          <table:table-cell office:value-type="float" office:value="139" table:style-name="ce9">
            <text:p>139</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16">
          <table:table-cell office:value-type="float" office:value="140" table:style-name="ce9">
            <text:p>140</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4">
          <table:table-cell office:value-type="float" office:value="141" table:style-name="ce9">
            <text:p>141</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4">
          <table:table-cell office:value-type="float" office:value="142" table:style-name="ce9">
            <text:p>142</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4">
          <table:table-cell office:value-type="float" office:value="143" table:style-name="ce9">
            <text:p>143</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17">
          <table:table-cell office:value-type="float" office:value="144" table:style-name="ce9">
            <text:p>144</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5">
          <table:table-cell office:value-type="float" office:value="145" table:style-name="ce9">
            <text:p>145</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18">
          <table:table-cell office:value-type="float" office:value="146" table:style-name="ce9">
            <text:p>146</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4">
          <table:table-cell office:value-type="float" office:value="147" table:style-name="ce9">
            <text:p>147</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18">
          <table:table-cell office:value-type="float" office:value="148" table:style-name="ce9">
            <text:p>148</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3">
          <table:table-cell office:value-type="float" office:value="149" table:style-name="ce9">
            <text:p>149</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4">
          <table:table-cell office:value-type="float" office:value="150" table:style-name="ce9">
            <text:p>150</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4">
          <table:table-cell office:value-type="float" office:value="151" table:style-name="ce9">
            <text:p>151</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4">
          <table:table-cell office:value-type="float" office:value="152" table:style-name="ce9">
            <text:p>152</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4">
          <table:table-cell office:value-type="float" office:value="153" table:style-name="ce9">
            <text:p>153</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4">
          <table:table-cell office:value-type="float" office:value="154" table:style-name="ce9">
            <text:p>154</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4">
          <table:table-cell office:value-type="float" office:value="155" table:style-name="ce9">
            <text:p>155</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5">
          <table:table-cell office:value-type="float" office:value="156" table:style-name="ce9">
            <text:p>156</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4">
          <table:table-cell office:value-type="float" office:value="157" table:style-name="ce9">
            <text:p>157</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3">
          <table:table-cell office:value-type="float" office:value="158" table:style-name="ce9">
            <text:p>158</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3">
          <table:table-cell office:value-type="float" office:value="159" table:style-name="ce9">
            <text:p>159</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3">
          <table:table-cell office:value-type="float" office:value="160" table:style-name="ce9">
            <text:p>160</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3">
          <table:table-cell office:value-type="float" office:value="161" table:style-name="ce9">
            <text:p>161</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3">
          <table:table-cell office:value-type="float" office:value="162" table:style-name="ce9">
            <text:p>162</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3">
          <table:table-cell office:value-type="float" office:value="163" table:style-name="ce9">
            <text:p>163</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5">
          <table:table-cell office:value-type="float" office:value="164" table:style-name="ce9">
            <text:p>164</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3">
          <table:table-cell office:value-type="float" office:value="165" table:style-name="ce9">
            <text:p>165</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3">
          <table:table-cell office:value-type="float" office:value="166" table:style-name="ce9">
            <text:p>166</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3">
          <table:table-cell office:value-type="float" office:value="167" table:style-name="ce9">
            <text:p>167</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5">
          <table:table-cell office:value-type="float" office:value="168" table:style-name="ce9">
            <text:p>168</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4">
          <table:table-cell office:value-type="float" office:value="169" table:style-name="ce9">
            <text:p>169</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4">
          <table:table-cell office:value-type="float" office:value="170" table:style-name="ce9">
            <text:p>170</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16">
          <table:table-cell office:value-type="float" office:value="171" table:style-name="ce9">
            <text:p>171</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16">
          <table:table-cell office:value-type="float" office:value="172" table:style-name="ce9">
            <text:p>172</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4">
          <table:table-cell office:value-type="float" office:value="173" table:style-name="ce9">
            <text:p>173</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5">
          <table:table-cell office:value-type="float" office:value="174" table:style-name="ce9">
            <text:p>174</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5">
          <table:table-cell office:value-type="float" office:value="175" table:style-name="ce9">
            <text:p>175</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4">
          <table:table-cell office:value-type="float" office:value="176" table:style-name="ce9">
            <text:p>176</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4">
          <table:table-cell office:value-type="float" office:value="177" table:style-name="ce9">
            <text:p>177</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5">
          <table:table-cell office:value-type="float" office:value="178" table:style-name="ce9">
            <text:p>178</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4">
          <table:table-cell office:value-type="float" office:value="179" table:style-name="ce9">
            <text:p>179</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5">
          <table:table-cell office:value-type="float" office:value="180" table:style-name="ce9">
            <text:p>180</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4">
          <table:table-cell office:value-type="float" office:value="181" table:style-name="ce9">
            <text:p>181</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4">
          <table:table-cell office:value-type="float" office:value="182" table:style-name="ce9">
            <text:p>182</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5">
          <table:table-cell office:value-type="float" office:value="183" table:style-name="ce9">
            <text:p>183</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4">
          <table:table-cell office:value-type="float" office:value="184" table:style-name="ce9">
            <text:p>184</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4">
          <table:table-cell office:value-type="float" office:value="185" table:style-name="ce9">
            <text:p>185</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4">
          <table:table-cell office:value-type="float" office:value="186" table:style-name="ce9">
            <text:p>186</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4">
          <table:table-cell office:value-type="float" office:value="187" table:style-name="ce9">
            <text:p>187</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9">
          <table:table-cell office:value-type="float" office:value="188" table:style-name="ce9">
            <text:p>188</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17">
          <table:table-cell office:value-type="float" office:value="189" table:style-name="ce9">
            <text:p>189</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8">
          <table:table-cell office:value-type="float" office:value="190" table:style-name="ce9">
            <text:p>190</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4">
          <table:table-cell office:value-type="float" office:value="191" table:style-name="ce9">
            <text:p>191</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5">
          <table:table-cell office:value-type="float" office:value="192" table:style-name="ce9">
            <text:p>192</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5">
          <table:table-cell office:value-type="float" office:value="193" table:style-name="ce9">
            <text:p>193</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5">
          <table:table-cell office:value-type="float" office:value="194" table:style-name="ce9">
            <text:p>194</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16">
          <table:table-cell office:value-type="float" office:value="195" table:style-name="ce9">
            <text:p>195</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4">
          <table:table-cell office:value-type="float" office:value="196" table:style-name="ce9">
            <text:p>196</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3">
          <table:table-cell office:value-type="float" office:value="197" table:style-name="ce9">
            <text:p>197</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11">
          <table:table-cell office:value-type="float" office:value="198" table:style-name="ce9">
            <text:p>198</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16">
          <table:table-cell office:value-type="float" office:value="199" table:style-name="ce9">
            <text:p>199</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5">
          <table:table-cell office:value-type="float" office:value="200" table:style-name="ce9">
            <text:p>200</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5">
          <table:table-cell office:value-type="float" office:value="201" table:style-name="ce9">
            <text:p>201</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4">
          <table:table-cell office:value-type="float" office:value="202" table:style-name="ce9">
            <text:p>202</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5">
          <table:table-cell office:value-type="float" office:value="203" table:style-name="ce9">
            <text:p>203</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16">
          <table:table-cell office:value-type="float" office:value="204" table:style-name="ce9">
            <text:p>204</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4">
          <table:table-cell office:value-type="float" office:value="205" table:style-name="ce9">
            <text:p>205</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17">
          <table:table-cell office:value-type="float" office:value="206" table:style-name="ce9">
            <text:p>206</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4">
          <table:table-cell office:value-type="float" office:value="207" table:style-name="ce9">
            <text:p>207</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16">
          <table:table-cell office:value-type="float" office:value="208" table:style-name="ce9">
            <text:p>208</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3">
          <table:table-cell office:value-type="float" office:value="209" table:style-name="ce9">
            <text:p>209</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18">
          <table:table-cell office:value-type="float" office:value="210" table:style-name="ce9">
            <text:p>210</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18">
          <table:table-cell office:value-type="float" office:value="211" table:style-name="ce9">
            <text:p>211</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4">
          <table:table-cell office:value-type="float" office:value="212" table:style-name="ce9">
            <text:p>212</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3">
          <table:table-cell office:value-type="float" office:value="213" table:style-name="ce9">
            <text:p>213</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18">
          <table:table-cell office:value-type="float" office:value="214" table:style-name="ce9">
            <text:p>214</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18">
          <table:table-cell office:value-type="float" office:value="215" table:style-name="ce9">
            <text:p>215</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18">
          <table:table-cell office:value-type="float" office:value="216" table:style-name="ce9">
            <text:p>216</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4">
          <table:table-cell office:value-type="float" office:value="217" table:style-name="ce9">
            <text:p>217</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4">
          <table:table-cell office:value-type="float" office:value="218" table:style-name="ce9">
            <text:p>218</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4">
          <table:table-cell office:value-type="float" office:value="219" table:style-name="ce9">
            <text:p>219</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11">
          <table:table-cell office:value-type="float" office:value="220" table:style-name="ce9">
            <text:p>220</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5">
          <table:table-cell office:value-type="float" office:value="221" table:style-name="ce9">
            <text:p>221</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16">
          <table:table-cell office:value-type="float" office:value="222" table:style-name="ce9">
            <text:p>222</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5">
          <table:table-cell office:value-type="float" office:value="223" table:style-name="ce9">
            <text:p>223</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4">
          <table:table-cell office:value-type="float" office:value="224" table:style-name="ce9">
            <text:p>224</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5">
          <table:table-cell office:value-type="float" office:value="225" table:style-name="ce9">
            <text:p>225</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4">
          <table:table-cell office:value-type="float" office:value="226" table:style-name="ce9">
            <text:p>226</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3">
          <table:table-cell office:value-type="float" office:value="227" table:style-name="ce9">
            <text:p>227</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11">
          <table:table-cell office:value-type="float" office:value="228" table:style-name="ce9">
            <text:p>228</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4">
          <table:table-cell office:value-type="float" office:value="229" table:style-name="ce9">
            <text:p>229</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4">
          <table:table-cell office:value-type="float" office:value="230" table:style-name="ce9">
            <text:p>230</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16">
          <table:table-cell office:value-type="float" office:value="231" table:style-name="ce9">
            <text:p>231</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18">
          <table:table-cell office:value-type="float" office:value="232" table:style-name="ce9">
            <text:p>232</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4">
          <table:table-cell office:value-type="float" office:value="233" table:style-name="ce9">
            <text:p>233</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4">
          <table:table-cell office:value-type="float" office:value="234" table:style-name="ce9">
            <text:p>234</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3">
          <table:table-cell office:value-type="float" office:value="235" table:style-name="ce9">
            <text:p>235</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3">
          <table:table-cell office:value-type="float" office:value="236" table:style-name="ce9">
            <text:p>236</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5">
          <table:table-cell office:value-type="float" office:value="237" table:style-name="ce9">
            <text:p>237</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4">
          <table:table-cell office:value-type="float" office:value="238" table:style-name="ce9">
            <text:p>238</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4">
          <table:table-cell office:value-type="float" office:value="239" table:style-name="ce9">
            <text:p>239</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4">
          <table:table-cell office:value-type="float" office:value="240" table:style-name="ce9">
            <text:p>240</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4">
          <table:table-cell office:value-type="float" office:value="241" table:style-name="ce9">
            <text:p>241</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4">
          <table:table-cell office:value-type="float" office:value="242" table:style-name="ce9">
            <text:p>242</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4">
          <table:table-cell office:value-type="float" office:value="243" table:style-name="ce9">
            <text:p>243</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4">
          <table:table-cell office:value-type="float" office:value="244" table:style-name="ce9">
            <text:p>244</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4">
          <table:table-cell office:value-type="float" office:value="245" table:style-name="ce9">
            <text:p>245</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4">
          <table:table-cell office:value-type="float" office:value="246" table:style-name="ce9">
            <text:p>246</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4">
          <table:table-cell office:value-type="float" office:value="247" table:style-name="ce9">
            <text:p>247</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4">
          <table:table-cell office:value-type="float" office:value="248" table:style-name="ce9">
            <text:p>248</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4">
          <table:table-cell office:value-type="float" office:value="249" table:style-name="ce9">
            <text:p>249</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4">
          <table:table-cell office:value-type="float" office:value="250" table:style-name="ce9">
            <text:p>250</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16">
          <table:table-cell office:value-type="float" office:value="251" table:style-name="ce9">
            <text:p>251</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3">
          <table:table-cell office:value-type="float" office:value="252" table:style-name="ce9">
            <text:p>252</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3">
          <table:table-cell office:value-type="float" office:value="253" table:style-name="ce9">
            <text:p>253</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5">
          <table:table-cell office:value-type="float" office:value="254" table:style-name="ce9">
            <text:p>254</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18">
          <table:table-cell office:value-type="float" office:value="255" table:style-name="ce9">
            <text:p>255</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5">
          <table:table-cell office:value-type="float" office:value="256" table:style-name="ce9">
            <text:p>256</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5">
          <table:table-cell office:value-type="float" office:value="257" table:style-name="ce9">
            <text:p>257</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5">
          <table:table-cell office:value-type="float" office:value="258" table:style-name="ce9">
            <text:p>258</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5">
          <table:table-cell office:value-type="float" office:value="259" table:style-name="ce9">
            <text:p>259</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5">
          <table:table-cell office:value-type="float" office:value="260" table:style-name="ce9">
            <text:p>260</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17">
          <table:table-cell office:value-type="float" office:value="261" table:style-name="ce9">
            <text:p>261</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3">
          <table:table-cell office:value-type="float" office:value="262" table:style-name="ce9">
            <text:p>262</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4">
          <table:table-cell office:value-type="float" office:value="263" table:style-name="ce9">
            <text:p>263</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16">
          <table:table-cell office:value-type="float" office:value="264" table:style-name="ce9">
            <text:p>264</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5">
          <table:table-cell office:value-type="float" office:value="265" table:style-name="ce9">
            <text:p>265</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4">
          <table:table-cell office:value-type="float" office:value="266" table:style-name="ce9">
            <text:p>266</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5">
          <table:table-cell office:value-type="float" office:value="267" table:style-name="ce9">
            <text:p>267</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3">
          <table:table-cell office:value-type="float" office:value="268" table:style-name="ce9">
            <text:p>268</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3">
          <table:table-cell office:value-type="float" office:value="269" table:style-name="ce9">
            <text:p>269</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16">
          <table:table-cell office:value-type="float" office:value="270" table:style-name="ce9">
            <text:p>270</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16">
          <table:table-cell office:value-type="float" office:value="271" table:style-name="ce9">
            <text:p>271</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18">
          <table:table-cell office:value-type="float" office:value="272" table:style-name="ce9">
            <text:p>272</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18">
          <table:table-cell office:value-type="float" office:value="273" table:style-name="ce9">
            <text:p>273</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16">
          <table:table-cell office:value-type="float" office:value="274" table:style-name="ce9">
            <text:p>274</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6">
          <table:table-cell office:value-type="float" office:value="275" table:style-name="ce9">
            <text:p>275</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5">
          <table:table-cell office:value-type="float" office:value="276" table:style-name="ce9">
            <text:p>276</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16">
          <table:table-cell office:value-type="float" office:value="277" table:style-name="ce9">
            <text:p>277</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16">
          <table:table-cell office:value-type="float" office:value="278" table:style-name="ce9">
            <text:p>278</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4">
          <table:table-cell office:value-type="float" office:value="279" table:style-name="ce9">
            <text:p>279</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4">
          <table:table-cell office:value-type="float" office:value="280" table:style-name="ce9">
            <text:p>280</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4">
          <table:table-cell office:value-type="float" office:value="281" table:style-name="ce9">
            <text:p>281</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4">
          <table:table-cell office:value-type="float" office:value="282" table:style-name="ce9">
            <text:p>282</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16">
          <table:table-cell office:value-type="float" office:value="283" table:style-name="ce9">
            <text:p>283</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5">
          <table:table-cell office:value-type="float" office:value="284" table:style-name="ce9">
            <text:p>284</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4">
          <table:table-cell office:value-type="float" office:value="285" table:style-name="ce9">
            <text:p>285</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5">
          <table:table-cell office:value-type="float" office:value="286" table:style-name="ce9">
            <text:p>286</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4">
          <table:table-cell office:value-type="float" office:value="287" table:style-name="ce9">
            <text:p>287</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3">
          <table:table-cell office:value-type="float" office:value="288" table:style-name="ce9">
            <text:p>288</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3">
          <table:table-cell office:value-type="float" office:value="289" table:style-name="ce9">
            <text:p>289</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16">
          <table:table-cell office:value-type="float" office:value="290" table:style-name="ce9">
            <text:p>290</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18">
          <table:table-cell office:value-type="float" office:value="291" table:style-name="ce9">
            <text:p>291</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16">
          <table:table-cell office:value-type="float" office:value="292" table:style-name="ce9">
            <text:p>292</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16">
          <table:table-cell office:value-type="float" office:value="923" table:style-name="ce9">
            <text:p>923</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3">
          <table:table-cell office:value-type="float" office:value="294" table:style-name="ce9">
            <text:p>294</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4">
          <table:table-cell office:value-type="float" office:value="295" table:style-name="ce9">
            <text:p>295</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4">
          <table:table-cell office:value-type="float" office:value="296" table:style-name="ce9">
            <text:p>296</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16">
          <table:table-cell office:value-type="float" office:value="297" table:style-name="ce9">
            <text:p>297</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3">
          <table:table-cell office:value-type="float" office:value="298" table:style-name="ce9">
            <text:p>298</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5">
          <table:table-cell office:value-type="float" office:value="299" table:style-name="ce9">
            <text:p>299</text:p>
          </table:table-cell>
          <table:table-cell office:value-type="string" table:style-name="ce5">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5">
            <text:p>ТОВ «Інститут розробки інформаційних систем» <text:s text:c="3"/>м. Київ, проспект Перемоги, 29</text:p>
          </table:table-cell>
          <table:table-cell office:value-type="string" table:style-name="ce5">
            <text:p>Експертний висновок <text:s text:c="12"/>№1029</text:p>
            <text:p>Дійсний</text:p>
            <text:p>з 03.10.2019 до 03.10.2022</text:p>
          </table:table-cell>
          <table:table-cell table:number-columns-repeated="16379"/>
        </table:table-row>
        <table:table-row table:style-name="ro14">
          <table:table-cell office:value-type="float" office:value="300" table:style-name="ce9">
            <text:p>300</text:p>
          </table:table-cell>
          <table:table-cell office:value-type="string" table:style-name="ce5">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0</text:p>
            <text:p>Дійсний</text:p>
            <text:p>з 03.10.2019 до 03.10.2022</text:p>
          </table:table-cell>
          <table:table-cell table:number-columns-repeated="16379"/>
        </table:table-row>
        <table:table-row table:style-name="ro15">
          <table:table-cell office:value-type="float" office:value="301" table:style-name="ce9">
            <text:p>301</text:p>
          </table:table-cell>
          <table:table-cell office:value-type="string" table:style-name="ce5">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Пенсійним фондом України<text:s/></text:p>
            <text:p>м. Київ, вул. Бастіонна, 9<text:s text:c="2"/></text:p>
            <text:p/>
          </table:table-cell>
          <table:table-cell office:value-type="string" table:style-name="ce5">
            <text:p>Експертний висновок <text:s text:c="12"/>№1031</text:p>
            <text:p>Дійсний</text:p>
            <text:p>з 09.10.2019 до 09.10.2022</text:p>
          </table:table-cell>
          <table:table-cell table:number-columns-repeated="16379"/>
        </table:table-row>
        <table:table-row table:style-name="ro14">
          <table:table-cell office:value-type="float" office:value="302" table:style-name="ce9">
            <text:p>302</text:p>
          </table:table-cell>
          <table:table-cell office:value-type="string" table:style-name="ce5">
            <text:p>Програмний продукт Microsoft Dynamics 365 for Finance and Operation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ext:p/>
          </table:table-cell>
          <table:table-cell office:value-type="string" table:style-name="ce5">
            <text:p>Експертний висновок <text:s text:c="12"/>№1032</text:p>
            <text:p>Дійсний</text:p>
            <text:p>з 24.10.2019 до 24.10.2022</text:p>
          </table:table-cell>
          <table:table-cell table:number-columns-repeated="16379"/>
        </table:table-row>
        <table:table-row table:style-name="ro3">
          <table:table-cell office:value-type="float" office:value="303" table:style-name="ce9">
            <text:p>303</text:p>
          </table:table-cell>
          <table:table-cell office:value-type="string" table:style-name="ce5">
            <text:p>Програмний продукт Microsoft System Center 2019 Datacenter<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3</text:p>
            <text:p>Дійсний</text:p>
            <text:p>з 24.10.2019 до 24.10.2022</text:p>
          </table:table-cell>
          <table:table-cell table:number-columns-repeated="16379"/>
        </table:table-row>
        <table:table-row table:style-name="ro15">
          <table:table-cell office:value-type="float" office:value="304" table:style-name="ce9">
            <text:p>304</text:p>
          </table:table-cell>
          <table:table-cell office:value-type="string" table:style-name="ce5">
            <text:p>КЗЗ «Гриф-Мережа» версії 3,<text:s/></text:p>
            <text:p>виробництва<text:s/></text:p>
            <text:p>ТОВ «Інститут комп’ютерних технологій»</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5">
            <text:p>ТОВ «Інститут комп’ютерних <text:s text:c="68"/>технологій», м. Київ, вул. Соломʼянська, 3</text:p>
            <text:p/>
          </table:table-cell>
          <table:table-cell office:value-type="string" table:style-name="ce5">
            <text:p>Експертний висновок <text:s text:c="12"/>№1034</text:p>
            <text:p>Дійсний</text:p>
            <text:p>з 24.10.2019 до 24.10.2022</text:p>
          </table:table-cell>
          <table:table-cell table:number-columns-repeated="16379"/>
        </table:table-row>
        <table:table-row table:style-name="ro4">
          <table:table-cell office:value-type="float" office:value="305" table:style-name="ce9">
            <text:p>305</text:p>
          </table:table-cell>
          <table:table-cell office:value-type="string" table:style-name="ce5">
            <text:p>Модуль оптичної комутації польовий (виріб 9С701-МОК-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5</text:p>
            <text:p>Дійсний</text:p>
            <text:p>з 24.10.2019 до 24.10.2022</text:p>
          </table:table-cell>
          <table:table-cell table:number-columns-repeated="16379"/>
        </table:table-row>
        <table:table-row table:style-name="ro3">
          <table:table-cell office:value-type="float" office:value="306" table:style-name="ce9">
            <text:p>306</text:p>
          </table:table-cell>
          <table:table-cell office:value-type="string" table:style-name="ce5">
            <text:p>Програмний продукт Microsoft Exchange Server 2019<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6</text:p>
            <text:p>Дійсний</text:p>
            <text:p>з 31.10.2019 до 31.10.2022</text:p>
          </table:table-cell>
          <table:table-cell table:number-columns-repeated="16379"/>
        </table:table-row>
        <table:table-row table:style-name="ro18">
          <table:table-cell office:value-type="float" office:value="307" table:style-name="ce9">
            <text:p>307</text:p>
          </table:table-cell>
          <table:table-cell office:value-type="string" table:style-name="ce5">
            <text:p>ОТР для КСЗІ автоматизованого робочого місця стороннього користувача АС Державного земельного кадастру</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5">
            <text:p>Державній службі України з питань геодезії, картографії та кадастру, <text:s/>м. Київ, вул. Народного ополчення, 3</text:p>
            <text:p/>
          </table:table-cell>
          <table:table-cell office:value-type="string" table:style-name="ce5">
            <text:p>Експертний висновок <text:s text:c="12"/>№1040</text:p>
            <text:p>Дійсний</text:p>
            <text:p>з 31.10.2019 до 31.10.2022</text:p>
          </table:table-cell>
          <table:table-cell table:number-columns-repeated="16379"/>
        </table:table-row>
        <table:table-row table:style-name="ro4">
          <table:table-cell office:value-type="float" office:value="308" table:style-name="ce9">
            <text:p>308</text:p>
          </table:table-cell>
          <table:table-cell office:value-type="string" table:style-name="ce5">
            <text:p>Фільтри захисні протизавадні «ФЗП 125-1» заводські номери 981-1280 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5">
            <text:p>ТОВ «ЕМСБІ» м. Київ, проспект Перемоги, буд. 56, к. 478</text:p>
          </table:table-cell>
          <table:table-cell office:value-type="string" table:style-name="ce5">
            <text:p>Експертний висновок <text:s text:c="12"/>№1042</text:p>
            <text:p>Дійсний</text:p>
            <text:p>з 14.11.2019 до 14.11.2022</text:p>
          </table:table-cell>
          <table:table-cell table:number-columns-repeated="16379"/>
        </table:table-row>
        <table:table-row table:style-name="ro16">
          <table:table-cell office:value-type="float" office:value="309" table:style-name="ce9">
            <text:p>309</text:p>
          </table:table-cell>
          <table:table-cell office:value-type="string" table:style-name="ce5">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4</text:p>
            <text:p>Дійсний</text:p>
            <text:p>з 28.11.2019 до 28.11.2022</text:p>
          </table:table-cell>
          <table:table-cell table:number-columns-repeated="16379"/>
        </table:table-row>
        <table:table-row table:style-name="ro16">
          <table:table-cell office:value-type="float" office:value="310" table:style-name="ce9">
            <text:p>310</text:p>
          </table:table-cell>
          <table:table-cell office:value-type="string" table:style-name="ce5">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5</text:p>
            <text:p>Дійсний</text:p>
            <text:p>з 28.11.2019 до 28.11.2022</text:p>
          </table:table-cell>
          <table:table-cell table:number-columns-repeated="16379"/>
        </table:table-row>
        <table:table-row table:style-name="ro16">
          <table:table-cell office:value-type="float" office:value="311" table:style-name="ce9">
            <text:p>311</text:p>
          </table:table-cell>
          <table:table-cell office:value-type="string" table:style-name="ce5">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6</text:p>
            <text:p>Дійсний</text:p>
            <text:p>з 28.11.2019 до 28.11.2022</text:p>
          </table:table-cell>
          <table:table-cell table:number-columns-repeated="16379"/>
        </table:table-row>
        <table:table-row table:style-name="ro3">
          <table:table-cell office:value-type="float" office:value="312" table:style-name="ce9">
            <text:p>312</text:p>
          </table:table-cell>
          <table:table-cell office:value-type="string" table:style-name="ce5">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м</text:p>
          </table:table-cell>
          <table:table-cell office:value-type="string" table:style-name="ce5">
            <text:p>Експертний висновок <text:s text:c="12"/>№1047</text:p>
            <text:p>Дійсний</text:p>
            <text:p>з 28.11.2019 до 28.11.2022</text:p>
          </table:table-cell>
          <table:table-cell table:number-columns-repeated="16379"/>
        </table:table-row>
        <table:table-row table:style-name="ro14">
          <table:table-cell office:value-type="float" office:value="313" table:style-name="ce9">
            <text:p>313</text:p>
          </table:table-cell>
          <table:table-cell office:value-type="string" table:style-name="ce5">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5">
            <text:p>ТОВ «Софтлайн ІТ» м. Київ, вул. Василя Стуса, буд. 35-37</text:p>
          </table:table-cell>
          <table:table-cell office:value-type="string" table:style-name="ce5">
            <text:p>Експертний висновок <text:s text:c="12"/>№1049</text:p>
            <text:p>Дійсний</text:p>
            <text:p>з 28.11.2019 до 28.11.2022</text:p>
          </table:table-cell>
          <table:table-cell table:number-columns-repeated="16379"/>
        </table:table-row>
        <table:table-row table:style-name="ro17">
          <table:table-cell office:value-type="float" office:value="314" table:style-name="ce9">
            <text:p>314</text:p>
          </table:table-cell>
          <table:table-cell office:value-type="string" table:style-name="ce5">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5">
            <text:p>ФОП Трошкін Антон Володимирович, м. Харків, пр. Перемоги, 62Г, кв. 70</text:p>
          </table:table-cell>
          <table:table-cell office:value-type="string" table:style-name="ce5">
            <text:p>Експертний висновок <text:s text:c="12"/>№1050</text:p>
            <text:p>Дійсний</text:p>
            <text:p>з 06.12.2019 до 06.12.2024</text:p>
          </table:table-cell>
          <table:table-cell table:number-columns-repeated="16379"/>
        </table:table-row>
        <table:table-row table:style-name="ro15">
          <table:table-cell office:value-type="float" office:value="315" table:style-name="ce9">
            <text:p>315</text:p>
          </table:table-cell>
          <table:table-cell office:value-type="string" table:style-name="ce5">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5">
            <text:p>ТОВ «МККУ-мережі», м. Київ, вул. Предславинська, 35, корп. 21, оф. 314</text:p>
          </table:table-cell>
          <table:table-cell office:value-type="string" table:style-name="ce5">
            <text:p>Експертний висновок <text:s text:c="12"/>№1051</text:p>
            <text:p>Дійсний</text:p>
            <text:p>з 06.12.2019 до 06.12.2022</text:p>
          </table:table-cell>
          <table:table-cell table:number-columns-repeated="16379"/>
        </table:table-row>
        <table:table-row table:style-name="ro3">
          <table:table-cell office:value-type="float" office:value="316" table:style-name="ce9">
            <text:p>316</text:p>
          </table:table-cell>
          <table:table-cell office:value-type="string" table:style-name="ce5">
            <text:p>Програмний продукт<text:s/></text:p>
            <text:p>Microsoft SharePoint Server 2019</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 Ireland</text:p>
          </table:table-cell>
          <table:table-cell office:value-type="string" table:style-name="ce5">
            <text:p>Експертний висновок <text:s text:c="12"/>№1052</text:p>
            <text:p>Дійсний</text:p>
            <text:p>з 06.12.2019 до 06.12.2022</text:p>
          </table:table-cell>
          <table:table-cell table:number-columns-repeated="16379"/>
        </table:table-row>
        <table:table-row table:style-name="ro18">
          <table:table-cell office:value-type="float" office:value="317" table:style-name="ce9">
            <text:p>317</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ТОВ «МЕДСТАР СОЛЮШЕНС» м. Харків, вул. Чайковська, 27</text:p>
          </table:table-cell>
          <table:table-cell office:value-type="string" table:style-name="ce5">
            <text:p>Експертний висновок <text:s text:c="12"/>№1056</text:p>
            <text:p>Дійсний</text:p>
            <text:p>з 13.12.2019 до 13.12.2024</text:p>
          </table:table-cell>
          <table:table-cell table:number-columns-repeated="16379"/>
        </table:table-row>
        <table:table-row table:style-name="ro15">
          <table:table-cell office:value-type="float" office:value="318" table:style-name="ce9">
            <text:p>318</text:p>
          </table:table-cell>
          <table:table-cell office:value-type="string" table:style-name="ce5">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7</text:p>
            <text:p>Дійсний</text:p>
            <text:p>з 13.12.2019 до 13.12.2022</text:p>
          </table:table-cell>
          <table:table-cell table:number-columns-repeated="16379"/>
        </table:table-row>
        <table:table-row table:style-name="ro16">
          <table:table-cell office:value-type="float" office:value="319" table:style-name="ce9">
            <text:p>319</text:p>
          </table:table-cell>
          <table:table-cell office:value-type="string" table:style-name="ce5">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8</text:p>
            <text:p>Дійсний</text:p>
            <text:p>з 13.12.2019 до 13.12.2022</text:p>
          </table:table-cell>
          <table:table-cell table:number-columns-repeated="16379"/>
        </table:table-row>
        <table:table-row table:style-name="ro17">
          <table:table-cell office:value-type="float" office:value="320" table:style-name="ce9">
            <text:p>320</text:p>
          </table:table-cell>
          <table:table-cell office:value-type="string" table:style-name="ce5">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0</text:p>
            <text:p>Дійсний</text:p>
            <text:p>з 13.12.2019 до 13.12.2022</text:p>
          </table:table-cell>
          <table:table-cell table:number-columns-repeated="16379"/>
        </table:table-row>
        <table:table-row table:style-name="ro11">
          <table:table-cell office:value-type="float" office:value="321" table:style-name="ce9">
            <text:p>321</text:p>
          </table:table-cell>
          <table:table-cell office:value-type="string" table:style-name="ce5">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1</text:p>
            <text:p>Дійсний</text:p>
            <text:p>з 13.12.2019 до 13.12.2022</text:p>
          </table:table-cell>
          <table:table-cell table:number-columns-repeated="16379"/>
        </table:table-row>
        <table:table-row table:style-name="ro15">
          <table:table-cell office:value-type="float" office:value="322" table:style-name="ce9">
            <text:p>322</text:p>
          </table:table-cell>
          <table:table-cell office:value-type="string" table:style-name="ce5">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5">
            <text:p>ТОВ «СОФТІКО ЮА», м. Київ, вул. Борисоглібська, буд. 15-в</text:p>
          </table:table-cell>
          <table:table-cell office:value-type="string" table:style-name="ce5">
            <text:p>Експертний висновок <text:s text:c="12"/>№1062</text:p>
            <text:p>Дійсний</text:p>
            <text:p>з 13.12.2019 до 13.12.2022</text:p>
          </table:table-cell>
          <table:table-cell table:number-columns-repeated="16379"/>
        </table:table-row>
        <table:table-row table:style-name="ro15">
          <table:table-cell office:value-type="float" office:value="323" table:style-name="ce9">
            <text:p>323</text:p>
          </table:table-cell>
          <table:table-cell office:value-type="string" table:style-name="ce5">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5">
            <text:p>ТОВ «АДВЕРТАЙЗІНГ ЕКСПРЕС», м. Київ, вул. Михайла Грушевського, буд. 28/2, офіс 43</text:p>
          </table:table-cell>
          <table:table-cell office:value-type="string" table:style-name="ce5">
            <text:p>Експертний висновок <text:s text:c="12"/>№1063</text:p>
            <text:p>Дійсний</text:p>
            <text:p>з 20.12.2019 до 20.12.2022</text:p>
          </table:table-cell>
          <table:table-cell table:number-columns-repeated="16379"/>
        </table:table-row>
        <table:table-row table:style-name="ro14">
          <table:table-cell office:value-type="float" office:value="324" table:style-name="ce9">
            <text:p>324</text:p>
          </table:table-cell>
          <table:table-cell office:value-type="string" table:style-name="ce5">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text:p>
          </table:table-cell>
          <table:table-cell office:value-type="string" table:style-name="ce5">
            <text:p>Експертний висновок <text:s text:c="12"/>№1064</text:p>
            <text:p>Дійсний</text:p>
            <text:p>з 20.12.2019 до 20.12.2022</text:p>
          </table:table-cell>
          <table:table-cell table:number-columns-repeated="16379"/>
        </table:table-row>
        <table:table-row table:style-name="ro3">
          <table:table-cell office:value-type="float" office:value="325" table:style-name="ce9">
            <text:p>325</text:p>
          </table:table-cell>
          <table:table-cell office:value-type="string" table:style-name="ce5">
            <text:p>Програмний комплекс «Milestone XProtect»<text:s/></text:p>
            <text:p>версії «Corporate»</text:p>
            <text:p>виробництва компанії «Milestone Systems» (Д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5</text:p>
            <text:p>Дійсний</text:p>
            <text:p>з 24.12.2019 до 24.12.2022</text:p>
          </table:table-cell>
          <table:table-cell table:number-columns-repeated="16379"/>
        </table:table-row>
        <table:table-row table:style-name="ro3">
          <table:table-cell office:value-type="float" office:value="326" table:style-name="ce9">
            <text:p>326</text:p>
          </table:table-cell>
          <table:table-cell office:value-type="string" table:style-name="ce5">
            <text:p>Експертний висновок <text:s text:c="12"/>№1064</text:p>
            <text:p>Дійсний</text:p>
            <text:p>з 20.12.2019 до 20.12.2022</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6</text:p>
            <text:p>Дійсний</text:p>
            <text:p>з 24.12.2019 до 24.12.2022</text:p>
          </table:table-cell>
          <table:table-cell table:number-columns-repeated="16379"/>
        </table:table-row>
        <table:table-row table:style-name="ro3">
          <table:table-cell office:value-type="float" office:value="327" table:style-name="ce9">
            <text:p>327</text:p>
          </table:table-cell>
          <table:table-cell office:value-type="string" table:style-name="ce5">
            <text:p>Програмний комплекс<text:s/></text:p>
            <text:p>CyberArk Privileged Access Security версії 11.х<text:s/></text:p>
            <text:p>виробництва компанії CyberArk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5">
            <text:p>ТОВ «Світ ІТ», м. Київ, вул. Виборзька, буд. 42-А</text:p>
          </table:table-cell>
          <table:table-cell office:value-type="string" table:style-name="ce5">
            <text:p>Експертний висновок <text:s text:c="12"/>№1067</text:p>
            <text:p>Дійсний</text:p>
            <text:p>з 28.12.2020 до 28.12.2022</text:p>
          </table:table-cell>
          <table:table-cell table:number-columns-repeated="16379"/>
        </table:table-row>
        <table:table-row table:style-name="ro14">
          <table:table-cell office:value-type="float" office:value="328" table:style-name="ce9">
            <text:p>328</text:p>
          </table:table-cell>
          <table:table-cell office:value-type="string" table:style-name="ce5">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5">
            <text:p>ТОВ «ТерраЛаб Ай Ті», м. Хмельницький, вул. Проскурівська, 81</text:p>
          </table:table-cell>
          <table:table-cell office:value-type="string" table:style-name="ce5">
            <text:p>Експертний висновок <text:s text:c="12"/>№1068</text:p>
            <text:p>Дійсний</text:p>
            <text:p>з 16.01.2020 до 16.01.2023</text:p>
          </table:table-cell>
          <table:table-cell table:number-columns-repeated="16379"/>
        </table:table-row>
        <table:table-row table:style-name="ro16">
          <table:table-cell office:value-type="float" office:value="329" table:style-name="ce9">
            <text:p>329</text:p>
          </table:table-cell>
          <table:table-cell office:value-type="string" table:style-name="ce5">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69</text:p>
            <text:p>Дійсний</text:p>
            <text:p>з 16.01.2020 до 16.01.2023</text:p>
          </table:table-cell>
          <table:table-cell table:number-columns-repeated="16379"/>
        </table:table-row>
        <table:table-row table:style-name="ro16">
          <table:table-cell office:value-type="float" office:value="330" table:style-name="ce9">
            <text:p>330</text:p>
          </table:table-cell>
          <table:table-cell office:value-type="string" table:style-name="ce5">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0</text:p>
            <text:p>Дійсний</text:p>
            <text:p>з 16.01.2020 до 16.01.2023</text:p>
          </table:table-cell>
          <table:table-cell table:number-columns-repeated="16379"/>
        </table:table-row>
        <table:table-row table:style-name="ro16">
          <table:table-cell office:value-type="float" office:value="331" table:style-name="ce9">
            <text:p>331</text:p>
          </table:table-cell>
          <table:table-cell office:value-type="string" table:style-name="ce5">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1</text:p>
            <text:p>Дійсний</text:p>
            <text:p>з 16.01.2020 до 16.01.2023</text:p>
          </table:table-cell>
          <table:table-cell table:number-columns-repeated="16379"/>
        </table:table-row>
        <table:table-row table:style-name="ro16">
          <table:table-cell office:value-type="float" office:value="332" table:style-name="ce9">
            <text:p>332</text:p>
          </table:table-cell>
          <table:table-cell office:value-type="string" table:style-name="ce5">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2</text:p>
            <text:p>Дійсний</text:p>
            <text:p>з 16.01.2020 до 16.01.2023</text:p>
          </table:table-cell>
          <table:table-cell table:number-columns-repeated="16379"/>
        </table:table-row>
        <table:table-row table:style-name="ro3">
          <table:table-cell office:value-type="float" office:value="333" table:style-name="ce9">
            <text:p>333</text:p>
          </table:table-cell>
          <table:table-cell office:value-type="string" table:style-name="ce5">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5">
            <text:p>ТОВ «АЛТ Україна Лтд», м. Київ, вул. П. Болбачана, 4-А</text:p>
          </table:table-cell>
          <table:table-cell office:value-type="string" table:style-name="ce5">
            <text:p>Експертний висновок <text:s text:c="12"/>№1073</text:p>
            <text:p>Дійсний</text:p>
            <text:p>з 24.01.2020 до 24.01.2023</text:p>
          </table:table-cell>
          <table:table-cell table:number-columns-repeated="16379"/>
        </table:table-row>
        <table:table-row table:style-name="ro16">
          <table:table-cell office:value-type="float" office:value="334" table:style-name="ce9">
            <text:p>334</text:p>
          </table:table-cell>
          <table:table-cell office:value-type="string" table:style-name="ce5">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4</text:p>
            <text:p>Дійсний</text:p>
            <text:p>з 24.01.2020 до 24.01.2023</text:p>
          </table:table-cell>
          <table:table-cell table:number-columns-repeated="16379"/>
        </table:table-row>
        <table:table-row table:style-name="ro16">
          <table:table-cell office:value-type="float" office:value="335" table:style-name="ce9">
            <text:p>335</text:p>
          </table:table-cell>
          <table:table-cell office:value-type="string" table:style-name="ce5">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5">
            <text:p>ADEON SK s.r.o., Spitalska 53, 811 01 Bratislava, Slovak Republic</text:p>
          </table:table-cell>
          <table:table-cell office:value-type="string" table:style-name="ce5">
            <text:p>Експертний висновок <text:s text:c="12"/>№1075</text:p>
            <text:p>Дійсний</text:p>
            <text:p>з 24.01.2020 до 24.01.2023</text:p>
          </table:table-cell>
          <table:table-cell table:number-columns-repeated="16379"/>
        </table:table-row>
        <table:table-row table:style-name="ro18">
          <table:table-cell office:value-type="float" office:value="336" table:style-name="ce9">
            <text:p>336</text:p>
          </table:table-cell>
          <table:table-cell office:value-type="string" table:style-name="ce5">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6</text:p>
            <text:p>Дійсний</text:p>
            <text:p>з 24.01.2020 до 24.01.2023</text:p>
          </table:table-cell>
          <table:table-cell table:number-columns-repeated="16379"/>
        </table:table-row>
        <table:table-row table:style-name="ro18">
          <table:table-cell office:value-type="float" office:value="337" table:style-name="ce9">
            <text:p>337</text:p>
          </table:table-cell>
          <table:table-cell office:value-type="string" table:style-name="ce5">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7</text:p>
            <text:p>Дійсний</text:p>
            <text:p>з 24.01.2020 до 24.01.2023</text:p>
          </table:table-cell>
          <table:table-cell table:number-columns-repeated="16379"/>
        </table:table-row>
        <table:table-row table:style-name="ro14">
          <table:table-cell office:value-type="float" office:value="338" table:style-name="ce9">
            <text:p>338</text:p>
          </table:table-cell>
          <table:table-cell office:value-type="string" table:style-name="ce5">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8</text:p>
            <text:p>Дійсний</text:p>
            <text:p>з 24.01.2020 до 24.01.2023</text:p>
          </table:table-cell>
          <table:table-cell table:number-columns-repeated="16379"/>
        </table:table-row>
        <table:table-row table:style-name="ro14">
          <table:table-cell office:value-type="float" office:value="339" table:style-name="ce9">
            <text:p>339</text:p>
          </table:table-cell>
          <table:table-cell office:value-type="string" table:style-name="ce5">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9</text:p>
            <text:p>Дійсний</text:p>
            <text:p>з 24.01.2020 до 24.01.2023</text:p>
          </table:table-cell>
          <table:table-cell table:number-columns-repeated="16379"/>
        </table:table-row>
        <table:table-row table:style-name="ro16">
          <table:table-cell office:value-type="float" office:value="340" table:style-name="ce9">
            <text:p>340</text:p>
          </table:table-cell>
          <table:table-cell office:value-type="string" table:style-name="ce5">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0</text:p>
            <text:p>Дійсний</text:p>
            <text:p>з 24.01.2020 до 24.01.2023</text:p>
          </table:table-cell>
          <table:table-cell table:number-columns-repeated="16379"/>
        </table:table-row>
        <table:table-row table:style-name="ro18">
          <table:table-cell office:value-type="float" office:value="341" table:style-name="ce9">
            <text:p>341</text:p>
          </table:table-cell>
          <table:table-cell office:value-type="string" table:style-name="ce5">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1</text:p>
            <text:p>Дійсний</text:p>
            <text:p>з 24.01.2020 до 24.01.2023</text:p>
          </table:table-cell>
          <table:table-cell table:number-columns-repeated="16379"/>
        </table:table-row>
        <table:table-row table:style-name="ro3">
          <table:table-cell office:value-type="float" office:value="342" table:style-name="ce9">
            <text:p>342</text:p>
          </table:table-cell>
          <table:table-cell office:value-type="string" table:style-name="ce5">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2</text:p>
            <text:p>Дійсний</text:p>
            <text:p>з 24.01.2020 до 24.01.2023</text:p>
          </table:table-cell>
          <table:table-cell table:number-columns-repeated="16379"/>
        </table:table-row>
        <table:table-row table:number-rows-repeated="104823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Николай</meta:initial-creator>
    <dc:creator>Windows User</dc:creator>
    <meta:creation-date>2018-03-28T08:14:50Z</meta:creation-date>
    <dc:date>2020-02-05T12:47:45Z</dc:date>
  </office:meta>
</office:document-meta>
</file>