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808080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808080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8080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ED7D31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ED7D31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ED7D31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3" table:default-cell-style-name="ce4"/>
        <table:table-column table:style-name="co3" table:default-cell-style-name="ce5"/>
        <table:table-column table:style-name="co3" table:number-columns-repeated="19" table:default-cell-style-name="ce2"/>
        <table:table-column table:style-name="co4" table:default-cell-style-name="ce2"/>
        <table:table-column table:style-name="co3" table:number-columns-repeated="989" table:default-cell-style-name="ce2"/>
        <table:table-column table:style-name="co3" table:number-columns-repeated="11" table:default-cell-style-name="ce3"/>
        <table:table-column table:style-name="co3" table:number-columns-repeated="15354" table:default-cell-style-name="ce1"/>
        <table:table-row table:style-name="ro1">
          <table:table-cell office:value-type="string" table:style-name="ce2">
            <text:p>2018рік</text:p>
          </table:table-cell>
          <table:table-cell office:value-type="string" table:style-name="ce2">
            <text:p>місяць</text:p>
          </table:table-cell>
          <table:table-cell office:value-type="string" table:style-name="ce4">
            <text:p>Січень</text:p>
          </table:table-cell>
          <table:table-cell office:value-type="string" table:style-name="ce4">
            <text:p>Лютий</text:p>
          </table:table-cell>
          <table:table-cell office:value-type="string" table:style-name="ce4">
            <text:p>Березень</text:p>
          </table:table-cell>
          <table:table-cell office:value-type="string" table:style-name="ce4">
            <text:p>Квітень</text:p>
          </table:table-cell>
          <table:table-cell office:value-type="string" table:style-name="ce4">
            <text:p>Травень</text:p>
          </table:table-cell>
          <table:table-cell office:value-type="string" table:style-name="ce4">
            <text:p>Червень</text:p>
          </table:table-cell>
          <table:table-cell office:value-type="string" table:style-name="ce4">
            <text:p>Липень</text:p>
          </table:table-cell>
          <table:table-cell office:value-type="string" table:style-name="ce4">
            <text:p>Серпень</text:p>
          </table:table-cell>
          <table:table-cell office:value-type="string" table:style-name="ce4">
            <text:p>Вересень</text:p>
          </table:table-cell>
          <table:table-cell office:value-type="string" table:style-name="ce4">
            <text:p>Жовтень</text:p>
          </table:table-cell>
          <table:table-cell office:value-type="string" table:style-name="ce5">
            <text:p>Листопад</text:p>
          </table:table-cell>
          <table:table-cell office:value-type="string" table:style-name="ce5">
            <text:p>Грудень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всього</text:p>
          </table:table-cell>
          <table:table-cell office:value-type="string" table:style-name="ce2">
            <text:p>З початку року до кінця місяця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8">
            <text:p>68</text:p>
          </table:table-cell>
          <table:table-cell office:value-type="float" office:value="88" table:style-name="ce8">
            <text:p>88</text:p>
          </table:table-cell>
          <table:table-cell office:value-type="float" office:value="112" table:style-name="ce8">
            <text:p>112</text:p>
          </table:table-cell>
          <table:table-cell office:value-type="float" office:value="136" table:style-name="ce8">
            <text:p>136</text:p>
          </table:table-cell>
          <table:table-cell office:value-type="float" office:value="169" table:style-name="ce6">
            <text:p>169</text:p>
          </table:table-cell>
          <table:table-cell office:value-type="float" office:value="201" table:style-name="ce6">
            <text:p>201</text:p>
          </table:table-cell>
          <table:table-cell office:value-type="float" office:value="244" table:style-name="ce6">
            <text:p>244</text:p>
          </table:table-cell>
          <table:table-cell office:value-type="float" office:value="272" table:style-name="ce8">
            <text:p>272</text:p>
          </table:table-cell>
          <table:table-cell office:value-type="float" office:value="308" table:style-name="ce7">
            <text:p>308</text:p>
          </table:table-cell>
          <table:table-cell table:number-columns-repeated="2" table:style-name="ce2"/>
          <table:table-cell table:style-name="ce2">
            <draw:frame draw:z-index="1" draw:id="id0" draw:style-name="a0" draw:name="Діаграма 1" svg:x="0in" svg:y="0.00521in" svg:width="2.7363in" svg:height="4.330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1" draw:style-name="a1" draw:name="Діаграма 2" svg:x="0.51042in" svg:y="0in" svg:width="2.7363in" svg:height="4.3307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2">
            <draw:frame draw:z-index="3" draw:id="id2" draw:style-name="a2" draw:name="Діаграма 3" svg:x="0.375in" svg:y="0in" svg:width="5.38862in" svg:height="3.9370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">
          <table:table-cell office:value-type="string" table:style-name="ce2">
            <text:p>статус запитувачів</text:p>
          </table:table-cell>
          <table:table-cell office:value-type="string" table:style-name="ce2">
            <text:p>Фізичні особи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7">
            <text:p>22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Юридичні особи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Об’єднання громадян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форма отримання запиту</text:p>
          </table:table-cell>
          <table:table-cell office:value-type="string" table:style-name="ce2">
            <text:p>Поштою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Телефоном/факсом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Е-поштою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7">
            <text:p>29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На особистому прийманні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Записано на вимогу запитувач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результати розгляду запиту</text:p>
          </table:table-cell>
          <table:table-cell office:value-type="string" table:style-name="ce2">
            <text:p>Інформацію надано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7">
            <text:p>25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Надіслано за належністю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Відмовлено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Термін подовжено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2"/>
          <table:table-cell office:value-type="string" table:style-name="ce2">
            <text:p>На <text:s/>виконанні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string" table:style-name="ce2">
            <text:p>класифікатор змісту запитів</text:p>
          </table:table-cell>
          <table:table-cell office:value-type="string" table:style-name="ce2">
            <text:p>За місяць, з них: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7">
            <text:p>36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Реалізація промислової політики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Аграрний сектор, земельні відносини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Реалізація житлової політики, будівництво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Комунальне господарство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Транспорт і зв’язок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Економічна, інвестиційна політика, підприємництво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Фінансова політика, розпорядження бюджетними коштами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/>
          <table:table-cell table:style-name="ce2">
            <draw:frame draw:z-index="4" draw:id="id3" draw:style-name="a3" draw:name="Діаграма 4" svg:x="0in" svg:y="0.20312in" svg:width="10.86122in" svg:height="6.6929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Праця та заробітна плата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Соціальний захист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Охорони здоров’я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Освіта, наукова діяльніст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Правова інформація, забезпечення законності та правопорядку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Інформація про стан довкілля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Інформація щодо надзвичайних ситуацій та загрози стихійного лиха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Питання сім’ї, дітей, молоді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Питання гендерної рівності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Питання культури, охорона культурної спадщини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Питання спорту та туризму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центральних органів виконавчої влади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місцевих органів виконавчої влади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органів місцевого самоврядування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Діяльність об’єднань громадян, релігійні питання та міжнаціональні відносин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2">
            <text:p>Інше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/>
          <table:table-cell office:value-type="string" table:style-name="ce9">
            <text:p>К-сть днів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table:number-columns-repeated="16370"/>
        </table:table-row>
        <table:table-row table:style-name="ro1">
          <table:table-cell/>
          <table:table-cell office:value-type="string" table:style-name="ce9">
            <text:p>Середній показник</text:p>
          </table:table-cell>
          <table:table-cell office:value-type="float" office:value="1.4285714285714286" table:formula="of:=[.C16]/[.C40]" table:style-name="ce11">
            <text:p>1,43</text:p>
          </table:table-cell>
          <table:table-cell office:value-type="float" office:value="1.42" table:style-name="ce10">
            <text:p>1,42</text:p>
          </table:table-cell>
          <table:table-cell office:value-type="float" office:value="1.2" table:style-name="ce11">
            <text:p>1,20</text:p>
          </table:table-cell>
          <table:table-cell office:value-type="float" office:value="1" table:style-name="ce11">
            <text:p>1,00</text:p>
          </table:table-cell>
          <table:table-cell office:value-type="float" office:value="1.2" table:style-name="ce11">
            <text:p>1,20</text:p>
          </table:table-cell>
          <table:table-cell office:value-type="float" office:value="1.2" table:style-name="ce11">
            <text:p>1,20</text:p>
          </table:table-cell>
          <table:table-cell office:value-type="float" office:value="1.94" table:style-name="ce11">
            <text:p>1,94</text:p>
          </table:table-cell>
          <table:table-cell office:value-type="float" office:value="1.45" table:style-name="ce11">
            <text:p>1,45</text:p>
          </table:table-cell>
          <table:table-cell office:value-type="float" office:value="2.15" table:style-name="ce11">
            <text:p>2,15</text:p>
          </table:table-cell>
          <table:table-cell office:value-type="float" office:value="1.21" table:style-name="ce11">
            <text:p>1,21</text:p>
          </table:table-cell>
          <table:table-cell office:value-type="float" office:value="1.64" table:style-name="ce11">
            <text:p>1,64</text:p>
          </table:table-cell>
          <table:table-cell table:style-name="ce11"/>
          <table:table-cell table:number-columns-repeated="1637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2">
            <draw:frame draw:z-index="5" draw:id="id4" draw:style-name="a4" draw:name="Діаграма 5" svg:x="0.66057in" svg:y="0.02902in" svg:width="10.81816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Беньковський Станіслав Богданович</meta:initial-creator>
    <dc:creator>vikz4</dc:creator>
    <meta:creation-date>2016-09-19T05:19:12Z</meta:creation-date>
    <dc:date>2018-12-14T06:27:25Z</dc:date>
    <meta:editing-cycles>13</meta:editing-cycles>
    <meta:editing-duration>PT53664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a7f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dc6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20" chart:auto-position="true" chart:hole-size="40%"/>
      <style:graphic-properties draw:fill="none" draw:stroke="none"/>
    </style:style>
  </office:automatic-styles>
  <office:body>
    <office:chart>
      <chart:chart chart:class="chart:ring" svg:height="311.8110236220472pt" svg:width="197.0133858267717pt" chart:style-name="Crt0">
        <chart:title chart:style-name="CT00">
          <text:p text:style-name="a0" text:class-names="" text:cond-style-name="">Статус запитувачів<text:line-break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Аркуш1.$B$3:.$B$5"/>
          </chart:axis>
          <chart:axis chart:dimension="y"/>
          <chart:series chart:values-cell-range-address="Аркуш1.$M$3:.$M$5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22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9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5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20" chart:auto-position="true" chart:hole-size="40%"/>
      <style:graphic-properties draw:fill="none" draw:stroke="none"/>
    </style:style>
  </office:automatic-styles>
  <office:body>
    <office:chart>
      <chart:chart chart:class="chart:ring" svg:height="311.8110236220472pt" svg:width="197.0134645669291pt" chart:style-name="Crt0">
        <chart:title chart:style-name="CT00">
          <text:p text:style-name="a0" text:class-names="" text:cond-style-name="">Форма отримання<text:line-break/>запиту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4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29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3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Поштою</text:p>
            </table:table-cell>
            <table:table-cell office:value-type="float" office:value="4"/>
          </table:table-row>
          <table:table-row>
            <table:table-cell office:value-type="string">
              <text:p>Е-поштою</text:p>
            </table:table-cell>
            <table:table-cell office:value-type="float" office:value="29"/>
          </table:table-row>
          <table:table-row>
            <table:table-cell office:value-type="string">
              <text:p>На особистому прийманні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255e9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636363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83.4645669291339pt" svg:width="387.9809448818897pt" chart:style-name="Crt0">
        <chart:title chart:style-name="CT00">
          <text:p text:style-name="a0" text:class-names="" text:cond-style-name="">Результати розгляду<text:line-break/>запиту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Аркуш1.$B$11:.$B$14"/>
          </chart:axis>
          <chart:axis chart:dimension="y"/>
          <chart:series chart:values-cell-range-address="Аркуш1.$M$11:.$M$14" chart:class="chart:circle" chart:attached-axis="primary-y" chart:style-name="G0S0">
            <chart:data-label chart:style-name="DL00"/>
            <chart:data-point chart:style-name="G0S0P0">
              <chart:data-label svg:x="116.4823622047244pt" svg:y="130.571968503937pt" chart:style-name="DL000">
                <text:p text:style-name="a3" text:class-names="" text:cond-style-name="">25</text:p>
              </chart:data-label>
            </chart:data-point>
            <chart:data-point chart:style-name="G0S0P1">
              <chart:data-label svg:x="318.5792913385827pt" svg:y="119.3914173228346pt" chart:style-name="DL001">
                <text:p text:style-name="a6" text:class-names="" text:cond-style-name="">4</text:p>
              </chart:data-label>
            </chart:data-point>
            <chart:data-point chart:style-name="G0S0P2">
              <chart:data-label svg:x="317.5900787401575pt" svg:y="171.416377952756pt" chart:style-name="DL002">
                <text:p text:style-name="a9" text:class-names="" text:cond-style-name="">6</text:p>
              </chart:data-label>
            </chart:data-point>
            <chart:data-point chart:style-name="G0S0P3">
              <chart:data-label svg:x="317.5900787401575pt" svg:y="191.6396062992126pt" chart:style-name="DL003">
                <text:p text:style-name="a12" text:class-names="" text:cond-style-name="">1</text:p>
              </chart:data-label>
            </chart:data-point>
            <chart:data-point chart:style-name="G0S0P4">
              <chart:data-label svg:x="177.8885826771653pt" svg:y="129.6628346456693pt" chart:style-name="DL004">
                <text:p text:style-name="a15" text:class-names="" text:cond-style-name="">11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tru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85%" draw:stroke="solid" svg:stroke-width="0.01042in" svg:stroke-color="#ffffff" svg:stroke-opacity="50%" draw:stroke-linejoin="round" svg:stroke-linecap="butt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ffffff" svg:stroke-opacity="50%" draw:stroke-linejoin="round" svg:stroke-linecap="butt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5a5a5" draw:opacity="85%" draw:stroke="solid" svg:stroke-width="0.01042in" svg:stroke-color="#ffffff" svg:stroke-opacity="50%" draw:stroke-linejoin="round" svg:stroke-linecap="butt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c000" draw:opacity="85%" draw:stroke="solid" svg:stroke-width="0.01042in" svg:stroke-color="#ffffff" svg:stroke-opacity="50%" draw:stroke-linejoin="round" svg:stroke-linecap="butt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472c4" draw:opacity="85%" draw:stroke="solid" svg:stroke-width="0.01042in" svg:stroke-color="#ffffff" svg:stroke-opacity="50%" draw:stroke-linejoin="round" svg:stroke-linecap="butt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70ad47" draw:opacity="85%" draw:stroke="solid" svg:stroke-width="0.01042in" svg:stroke-color="#ffffff" svg:stroke-opacity="50%" draw:stroke-linejoin="round" svg:stroke-linecap="butt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Ma1">
      <style:graphic-properties draw:fill="none" draw:stroke="solid" svg:stroke-width="0.01042in" svg:stroke-color="#bfbfbf" svg:stroke-opacity="36%" draw:stroke-linejoin="round" svg:stroke-linecap="butt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Axs1" style:data-style-name="N0">
      <style:chart-properties chart:gap-width="65" chart:overlap="0" chart:link-data-style-to-source="true" chart:visible="true" chart:logarithmic="false" chart:maximum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81.8897637795276pt" svg:width="782.007874015748pt" chart:style-name="Crt0">
        <chart:title chart:style-name="CT00">
          <text:p text:style-name="a0" text:class-names="" text:cond-style-name="">Класифікатор змісту запитів</text:p>
        </chart:title>
        <chart:legend svg:x="11.73267716535433pt" svg:y="457.3862204724409pt" chart:style-name="Lgnd"/>
        <chart:plot-area svg:x="11.0pt" svg:y="37.09pt" svg:width="760.007874015748pt" svg:height="433.7997637795276pt" chart:style-name="Plt0">
          <chart:axis chart:dimension="x" chart:name="primary-x" chart:style-name="Axs0">
            <chart:categories table:cell-range-address="Аркуш1.$B$17:.$B$39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Аркуш1.$C$1" chart:values-cell-range-address="Аркуш1.$C$17:.$C$39" chart:class="chart:bar" chart:attached-axis="primary-y" chart:style-name="G0S0">
            <chart:data-point chart:repeated="23"/>
          </chart:series>
          <chart:series chart:label-cell-address="Аркуш1.$D$1" chart:values-cell-range-address="Аркуш1.$D$17:.$D$39" chart:class="chart:bar" chart:attached-axis="primary-y" chart:style-name="G0S1">
            <chart:data-point chart:repeated="23"/>
          </chart:series>
          <chart:series chart:label-cell-address="Аркуш1.$E$1" chart:values-cell-range-address="Аркуш1.$E$17:.$E$39" chart:class="chart:bar" chart:attached-axis="primary-y" chart:style-name="G0S2">
            <chart:data-point chart:repeated="23"/>
          </chart:series>
          <chart:series chart:label-cell-address="Аркуш1.$F$1" chart:values-cell-range-address="Аркуш1.$F$17:.$F$39" chart:class="chart:bar" chart:attached-axis="primary-y" chart:style-name="G0S3">
            <chart:data-point chart:repeated="23"/>
          </chart:series>
          <chart:series chart:label-cell-address="Аркуш1.$G$1" chart:values-cell-range-address="Аркуш1.$G$17:.$G$39" chart:class="chart:bar" chart:attached-axis="primary-y" chart:style-name="G0S4">
            <chart:data-point chart:repeated="23"/>
          </chart:series>
          <chart:series chart:label-cell-address="Аркуш1.$H$1" chart:values-cell-range-address="Аркуш1.$H$17:.$H$39" chart:class="chart:bar" chart:attached-axis="primary-y" chart:style-name="G0S5">
            <chart:data-point chart:repeated="23"/>
          </chart:series>
          <chart:series chart:label-cell-address="Аркуш1.$I$1" chart:values-cell-range-address="Аркуш1.$I$17:.$I$39" chart:class="chart:bar" chart:attached-axis="primary-y" chart:style-name="G0S6">
            <chart:data-point chart:repeated="23"/>
          </chart:series>
          <chart:series chart:label-cell-address="Аркуш1.$J$1" chart:values-cell-range-address="Аркуш1.$J$17:.$J$39" chart:class="chart:bar" chart:attached-axis="primary-y" chart:style-name="G0S7">
            <chart:data-point chart:repeated="23"/>
          </chart:series>
          <chart:series chart:label-cell-address="Аркуш1.$K$1" chart:values-cell-range-address="Аркуш1.$K$17:.$K$39" chart:class="chart:bar" chart:attached-axis="primary-y" chart:style-name="G0S8">
            <chart:data-point chart:repeated="23"/>
          </chart:series>
          <chart:series chart:label-cell-address="Аркуш1.$L$1" chart:values-cell-range-address="Аркуш1.$L$17:.$L$39" chart:class="chart:bar" chart:attached-axis="primary-y" chart:style-name="G0S9">
            <chart:data-point chart:repeated="23"/>
          </chart:series>
          <chart:series chart:label-cell-address="Аркуш1.$M$1" chart:values-cell-range-address="Аркуш1.$M$17:.$M$39" chart:class="chart:bar" chart:attached-axis="primary-y" chart:style-name="G0S10">
            <chart:data-point chart:repeated="23"/>
          </chart:series>
          <chart:series chart:label-cell-address="Аркуш1.$N$1" chart:values-cell-range-address="Аркуш1.$N$17:.$N$39" chart:class="chart:bar" chart:attached-axis="primary-y" chart:style-name="G0S11">
            <chart:data-point chart:repeated="2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minimum="9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2">
      <style:chart-properties chart:gap-width="150" chart:overlap="0" chart:link-data-style-to-source="true" chart:visible="true" chart:logarithmic="false" chart:maximum="2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</office:automatic-styles>
  <office:body>
    <office:chart>
      <chart:chart chart:class="chart:bar" svg:height="216.0pt" svg:width="778.9074803149606pt" chart:style-name="Crt0">
        <chart:title chart:style-name="CT00">
          <text:p text:style-name="a0" text:class-names="" text:cond-style-name="">Кількість запитів</text:p>
        </chart:title>
        <chart:legend chart:legend-position="bottom" chart:legend-align="center" chart:style-name="Lgnd"/>
        <chart:plot-area svg:x="6.789291338582676pt" svg:y="32.49834645669291pt" svg:width="766.145433070866pt" svg:height="160.6532283464567pt" chart:style-name="Plt0">
          <chart:axis chart:dimension="x" chart:name="primary-x" chart:style-name="Axs0">
            <chart:categories table:cell-range-address="Аркуш1.$C$1:.$N$1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values-cell-range-address="Аркуш1.$C$16:.$N$16" chart:class="chart:bar" chart:attached-axis="primary-y" chart:style-name="G0S0">
            <chart:data-point chart:repeated="12"/>
          </chart:series>
          <chart:series chart:values-cell-range-address="Аркуш1.$C$41:.$N$41" chart:class="chart:line" chart:attached-axis="second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