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42.19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26.74mm"/>
    </style:style>
    <style:style style:name="co5" style:family="table-column">
      <style:table-column-properties fo:break-before="auto" style:column-width="9.12mm"/>
    </style:style>
    <style:style style:name="co6" style:family="table-column">
      <style:table-column-properties fo:break-before="auto" style:column-width="9.98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18.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2.07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23.5mm" fo:break-before="auto" style:use-optimal-row-height="false"/>
    </style:style>
    <style:style style:name="ro14" style:family="table-row">
      <style:table-row-properties style:row-height="16.51mm" fo:break-before="auto" style:use-optimal-row-height="false"/>
    </style:style>
    <style:style style:name="ro15" style:family="table-row">
      <style:table-row-properties style:row-height="71.97mm" fo:break-before="auto" style:use-optimal-row-height="false"/>
    </style:style>
    <style:style style:name="ro16" style:family="table-row">
      <style:table-row-properties style:row-height="22.01mm" fo:break-before="auto" style:use-optimal-row-height="tru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5.72mm" fo:break-before="auto" style:use-optimal-row-height="tru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1.01mm" fo:break-before="auto" style:use-optimal-row-height="true"/>
    </style:style>
    <style:style style:name="ro21" style:family="table-row">
      <style:table-row-properties style:row-height="16.51mm" fo:break-before="auto" style:use-optimal-row-height="true"/>
    </style:style>
    <style:style style:name="ro22" style:family="table-row">
      <style:table-row-properties style:row-height="17.57mm" fo:break-before="auto" style:use-optimal-row-height="false"/>
    </style:style>
    <style:style style:name="ro23" style:family="table-row">
      <style:table-row-properties style:row-height="27.52mm" fo:break-before="auto" style:use-optimal-row-height="tru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5.08mm" fo:break-before="auto" style:use-optimal-row-height="true"/>
    </style:style>
    <style:style style:name="ro26" style:family="table-row">
      <style:table-row-properties style:row-height="28.05mm" fo:break-before="auto" style:use-optimal-row-height="false"/>
    </style:style>
    <style:style style:name="ro27" style:family="table-row">
      <style:table-row-properties style:row-height="5.5mm" fo:break-before="page" style:use-optimal-row-height="tru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1.22mm" fo:break-before="auto" style:use-optimal-row-height="false"/>
    </style:style>
    <style:style style:name="ro32" style:family="table-row">
      <style:table-row-properties style:row-height="16.3mm" fo:break-before="auto" style:use-optimal-row-height="false"/>
    </style:style>
    <style:style style:name="ro33" style:family="table-row">
      <style:table-row-properties style:row-height="13.12mm" fo:break-before="auto" style:use-optimal-row-height="false"/>
    </style:style>
    <style:style style:name="ro34" style:family="table-row">
      <style:table-row-properties style:row-height="23.71mm" fo:break-before="auto" style:use-optimal-row-height="false"/>
    </style:style>
    <style:style style:name="ro35" style:family="table-row">
      <style:table-row-properties style:row-height="6.14mm" fo:break-before="auto" style:use-optimal-row-height="false"/>
    </style:style>
    <style:style style:name="ro36" style:family="table-row">
      <style:table-row-properties style:row-height="19.05mm" fo:break-before="auto" style:use-optimal-row-height="false"/>
    </style:style>
    <style:style style:name="ro37" style:family="table-row">
      <style:table-row-properties style:row-height="17.15mm" fo:break-before="auto" style:use-optimal-row-height="false"/>
    </style:style>
    <style:style style:name="ro38" style:family="table-row">
      <style:table-row-properties style:row-height="4.66mm" fo:break-before="auto" style:use-optimal-row-height="false"/>
    </style:style>
    <style:style style:name="ro39" style:family="table-row">
      <style:table-row-properties style:row-height="24.55mm" fo:break-before="auto" style:use-optimal-row-height="false"/>
    </style:style>
    <style:style style:name="ro40" style:family="table-row">
      <style:table-row-properties style:row-height="120.23mm" fo:break-before="auto" style:use-optimal-row-height="false"/>
    </style:style>
    <style:style style:name="ro41" style:family="table-row">
      <style:table-row-properties style:row-height="18.84mm" fo:break-before="auto" style:use-optimal-row-height="false"/>
    </style:style>
    <style:style style:name="ro42" style:family="table-row">
      <style:table-row-properties style:row-height="38.52mm" fo:break-before="auto" style:use-optimal-row-height="true"/>
    </style:style>
    <style:style style:name="ro43" style:family="table-row">
      <style:table-row-properties style:row-height="19.26mm" fo:break-before="auto" style:use-optimal-row-height="false"/>
    </style:style>
    <style:style style:name="ro44" style:family="table-row">
      <style:table-row-properties style:row-height="29.21mm" fo:break-before="auto" style:use-optimal-row-height="false"/>
    </style:style>
    <style:style style:name="ro45" style:family="table-row">
      <style:table-row-properties style:row-height="14.61mm" fo:break-before="auto" style:use-optimal-row-height="true"/>
    </style:style>
    <style:style style:name="ro46" style:family="table-row">
      <style:table-row-properties style:row-height="11.85mm" fo:break-before="auto" style:use-optimal-row-height="false"/>
    </style:style>
    <style:style style:name="ro47" style:family="table-row">
      <style:table-row-properties style:row-height="27.94mm" fo:break-before="auto" style:use-optimal-row-height="false"/>
    </style:style>
    <style:style style:name="ro48" style:family="table-row">
      <style:table-row-properties style:row-height="18.42mm" fo:break-before="auto" style:use-optimal-row-height="false"/>
    </style:style>
    <style:style style:name="ro49" style:family="table-row">
      <style:table-row-properties style:row-height="5.08mm" fo:break-before="auto" style:use-optimal-row-height="false"/>
    </style:style>
    <style:style style:name="ro50" style:family="table-row">
      <style:table-row-properties style:row-height="11.64mm" fo:break-before="auto" style:use-optimal-row-height="false"/>
    </style:style>
    <style:style style:name="ro51" style:family="table-row">
      <style:table-row-properties style:row-height="16.72mm" fo:break-before="auto" style:use-optimal-row-height="false"/>
    </style:style>
    <style:style style:name="ro52" style:family="table-row">
      <style:table-row-properties style:row-height="10.37mm" fo:break-before="auto" style:use-optimal-row-height="false"/>
    </style:style>
    <style:style style:name="ro53" style:family="table-row">
      <style:table-row-properties style:row-height="9.74mm" fo:break-before="auto" style:use-optimal-row-height="true"/>
    </style:style>
    <style:style style:name="ta1" style:family="table" style:master-page-name="PageStyle_5f_пасп_20_0150">
      <style:table-properties table:display="true" style:writing-mode="lr-tb"/>
    </style:style>
    <style:style style:name="ta2" style:family="table" style:master-page-name="PageStyle_5f_звіт">
      <style:table-properties table:display="false" style:writing-mode="lr-tb"/>
    </style:style>
    <style:style style:name="ta3" style:family="table" style:master-page-name="PageStyle_5f_пасп_20_7130">
      <style:table-properties table:display="true" style:writing-mode="lr-tb"/>
    </style:style>
    <style:style style:name="ta4" style:family="table" style:master-page-name="PageStyle_5f_звіт_20__28_2_29_">
      <style:table-properties table:display="false" style:writing-mode="lr-tb"/>
    </style:style>
    <style:style style:name="ta5" style:family="table" style:master-page-name="PageStyle_5f_пасп_20_7350">
      <style:table-properties table:display="true" style:writing-mode="lr-tb"/>
    </style:style>
    <style:style style:name="ta6" style:family="table" style:master-page-name="PageStyle_5f_звіт_20__28_3_29_">
      <style:table-properties table:display="false" style:writing-mode="lr-tb"/>
    </style:style>
    <style:style style:name="ta7" style:family="table" style:master-page-name="PageStyle_5f_пасп_20_7370">
      <style:table-properties table:display="false" style:writing-mode="lr-tb"/>
    </style:style>
    <style:style style:name="ta8" style:family="table" style:master-page-name="PageStyle_5f_пасп_20_7680">
      <style:table-properties table:display="false" style:writing-mode="lr-tb"/>
    </style:style>
    <style:style style:name="ta9" style:family="table" style:master-page-name="PageStyle_5f_пасп_20_7693">
      <style:table-properties table:display="true" style:writing-mode="lr-tb"/>
    </style:style>
    <style:style style:name="ta10" style:family="table" style:master-page-name="PageStyle_5f_пасп_20_8110">
      <style:table-properties table:display="false" style:writing-mode="lr-tb"/>
    </style:style>
    <style:style style:name="ta11" style:family="table" style:master-page-name="PageStyle_5f_звіт_20__28_4_29_">
      <style:table-properties table:display="false" style:writing-mode="lr-tb"/>
    </style:style>
    <style:style style:name="ta12" style:family="table" style:master-page-name="PageStyle_5f_Лист3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асп 0150" table:style-name="ta1" table:print-ranges="'пасп 0150'.A1:'пасп 0150'.G92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24" office:value-type="string" calcext:value-type="string" table:number-columns-spanned="3" table:number-rows-spanned="1">
            <text:p>Розпорядження міського голови від 04.12.2019 № 389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0150</text:p>
          </table:table-cell>
          <table:table-cell table:style-name="ce32" office:value-type="string" calcext:value-type="string">
            <text:p>0111</text:p>
          </table:table-cell>
          <table:table-cell table:style-name="ce42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обласної <text:s/>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3" table:style-name="ce42"/>
          <table:table-cell table:number-columns-repeated="1017"/>
        </table:table-row>
        <table:table-row table:style-name="ro5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45249979" calcext:value-type="float">
            <text:p><text:s/>45 249 979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office:value-type="float" office:value="44254379" calcext:value-type="float">
            <text:p><text:s/>44 254 379,00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table:formula="of:=150000-74800+2400+918000" office:value-type="float" office:value="995600" calcext:value-type="float">
            <text:p><text:s/>995 6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10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 table:number-columns-spanned="6" table:number-rows-spanned="1">
            <text:p>Організаційне, інформаційно-аналітичне та матеріально-техничне забезпечення діяльності Слов'янської міської ради.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2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3">
          <table:table-cell table:style-name="ce7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Завдання 1. Забезпечення виконання наданих законодавством повноважень: реалізація права територіальної громади на участь в місцевому самоврядуванні; вирішення питань місцевого значення; практична реалізація громадянами м. Слов'янська права звернутися доїх функціональних обов'язків із зауваженнями, скаргами та пропозиціями або клопотанням щодо реалізації своїх соціально-економічних, політичних та особистих прав і законних інтересів та скаргою про їх порушення.</text:p>
          </table:table-cell>
          <table:covered-table-cell table:number-columns-repeated="5" table:style-name="ce26"/>
          <table:table-cell table:number-columns-repeated="1017"/>
        </table:table-row>
        <table:table-row table:style-name="ro2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1.</text:p>
          </table:table-cell>
          <table:table-cell table:style-name="ce29" table:formula="of:=[.B42]" office:value-type="string" office:string-value="Завдання 1. Забезпечення виконання наданих законодавством повноважень: реалізація права територіальної громади на участь в місцевому самоврядуванні; вирішення питань місцевого значення; практична реалізація громадянами м. Слов'янська права звернутися доїх функціональних обов'язків із зауваженнями, скаргами та пропозиціями або клопотанням щодо реалізації своїх соціально-економічних, політичних та особистих прав і законних інтересів та скаргою про їх порушення." calcext:value-type="string" table:number-columns-spanned="2" table:number-rows-spanned="1">
            <text:p>Завдання 1. Забезпечення виконання наданих законодавством повноважень: реалізація права територіальної громади на участь в місцевому самоврядуванні; вирішення питань місцевого значення; практична реалізація громадянами м. Слов'янська права звернутися доїх функціональних обов'язків із зауваженнями, скаргами та пропозиціями або клопотанням щодо реалізації своїх соціально-економічних, політичних та особистих прав і законних інтересів та скаргою про їх порушення.</text:p>
          </table:table-cell>
          <table:covered-table-cell table:style-name="ce37"/>
          <table:table-cell table:style-name="ce44" table:formula="of:=[.C22]" office:value-type="float" office:value="44254379" calcext:value-type="float">
            <text:p><text:s/>44 254 379,00 <text:s text:c="3"/></text:p>
          </table:table-cell>
          <table:table-cell table:style-name="ce44" table:formula="of:=[.F22]" office:value-type="float" office:value="995600" calcext:value-type="float">
            <text:p><text:s/>995 600,00 <text:s text:c="3"/></text:p>
          </table:table-cell>
          <table:table-cell table:style-name="ce44"/>
          <table:table-cell table:style-name="ce44" table:formula="of:=[.D50]+[.E50]" office:value-type="float" office:value="45249979" calcext:value-type="float">
            <text:p><text:s/>45 249 979,00 <text:s text:c="3"/>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9" table:number-columns-spanned="2" table:number-rows-spanned="1"/>
          <table:covered-table-cell table:style-name="ce37"/>
          <table:table-cell table:style-name="ce44" table:number-columns-repeated="3"/>
          <table:table-cell table:style-name="ce44" table:formula="of:=[.D51]+[.E51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0:.D51])" office:value-type="float" office:value="44254379" calcext:value-type="float">
            <text:p><text:s/>44 254 379,00 <text:s text:c="3"/></text:p>
          </table:table-cell>
          <table:table-cell table:style-name="ce45" table:formula="of:=SUM([.E50:.E51])" office:value-type="float" office:value="995600" calcext:value-type="float">
            <text:p><text:s/>995 600,00 <text:s text:c="3"/></text:p>
          </table:table-cell>
          <table:table-cell table:style-name="ce45" table:formula="of:=SUM([.F50:.F51])" office:value-type="float" office:value="0" calcext:value-type="float">
            <text:p><text:s/>- <text:s text:c="5"/></text:p>
          </table:table-cell>
          <table:table-cell table:style-name="ce45" table:formula="of:=[.D52]+[.E52]" office:value-type="float" office:value="45249979" calcext:value-type="float">
            <text:p><text:s/>45 249 979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6">
          <table:table-cell table:style-name="ce12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2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6:.F66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22]" office:value-type="float" office:value="44254379" calcext:value-type="float">
            <text:p><text:s/>44 254 379,00 <text:s text:c="3"/></text:p>
          </table:table-cell>
          <table:table-cell table:style-name="ce44" table:formula="of:=[.F22]" office:value-type="float" office:value="995600" calcext:value-type="float">
            <text:p><text:s/>995 600,00 <text:s text:c="3"/></text:p>
          </table:table-cell>
          <table:table-cell table:style-name="ce44" table:formula="of:=SUM([.E67:.F67])" office:value-type="float" office:value="45249979" calcext:value-type="float">
            <text:p><text:s/>45 249 979,00 <text:s text:c="3"/>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5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чол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44" table:number-columns-repeated="2"/>
          <table:table-cell table:style-name="ce52" office:value-type="float" office:value="153" calcext:value-type="float">
            <text:p><text:s/>153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кількість отриманих листів, звернень, зая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75000" calcext:value-type="float">
            <text:p><text:s/>75 000 <text:s text:c="3"/></text:p>
          </table:table-cell>
          <table:table-cell table:number-columns-repeated="1017"/>
        </table:table-row>
        <table:table-row table:style-name="ro16">
          <table:table-cell table:style-name="ce7"/>
          <table:table-cell table:style-name="ce15" office:value-type="string" calcext:value-type="string">
            <text:p>кількість прийнятих нормативно-правових актів, всього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table:formula="of:=SUM([.G74:.G76])" office:value-type="float" office:value="3800" calcext:value-type="float">
            <text:p><text:s/>3 800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в тому числі: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рішення міської рад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700" calcext:value-type="float">
            <text:p><text:s/>700 <text:s text:c="3"/>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рішення виконавчого комітету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1500" calcext:value-type="float">
            <text:p><text:s/>1 500 <text:s text:c="3"/></text:p>
          </table:table-cell>
          <table:table-cell table:number-columns-repeated="1017"/>
        </table:table-row>
        <table:table-row table:style-name="ro20">
          <table:table-cell table:style-name="ce15"/>
          <table:table-cell table:style-name="ce15" office:value-type="string" calcext:value-type="string">
            <text:p>розпорядження міського голов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1600" calcext:value-type="float">
            <text:p><text:s/>1 600 <text:s text:c="3"/></text:p>
          </table:table-cell>
          <table:table-cell table:number-columns-repeated="1017"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1">
          <table:table-cell table:style-name="ce7"/>
          <table:table-cell table:style-name="ce15" office:value-type="string" calcext:value-type="string">
            <text:p>витрати на утримання однієї штатної одиниці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67]/[.G68];2)" office:value-type="float" office:value="295751.5" calcext:value-type="float">
            <text:p><text:s/>295 751,50 <text:s text:c="3"/></text:p>
          </table:table-cell>
          <table:table-cell table:number-columns-repeated="1017"/>
        </table:table-row>
        <table:table-row table:style-name="ro22">
          <table:table-cell table:style-name="ce7"/>
          <table:table-cell table:style-name="ce15" office:value-type="string" calcext:value-type="string">
            <text:p>кількість отриманих листів, звернень, заяв на одного працівника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71]/[.G68];0)" office:value-type="float" office:value="490" calcext:value-type="float">
            <text:p><text:s/>490 <text:s text:c="3"/></text:p>
          </table:table-cell>
          <table:table-cell table:number-columns-repeated="1017"/>
        </table:table-row>
        <table:table-row table:style-name="ro23">
          <table:table-cell table:style-name="ce7"/>
          <table:table-cell table:style-name="ce15" office:value-type="string" calcext:value-type="string">
            <text:p>кількість підготовлених нормативно-правових актів на одного працівника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72]/[.G68];0)" office:value-type="float" office:value="25" calcext:value-type="float">
            <text:p><text:s/>25 <text:s text:c="3"/></text:p>
          </table:table-cell>
          <table:table-cell table:number-columns-repeated="1017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21">
          <table:table-cell table:style-name="ce7"/>
          <table:table-cell table:style-name="ce15" office:value-type="string" calcext:value-type="string">
            <text:p>вчасно виконані відповіді на заяви, зверне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office:value-type="float" office:value="100" calcext:value-type="float">
            <text:p><text:s/>100,00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2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10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2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Дата погодження</text:p>
          </table:table-cell>
          <table:table-cell table:style-name="ce39" office:value-type="date" office:date-value="2019-12-04" calcext:value-type="date">
            <text:p>04.12.2019</text:p>
          </table:table-cell>
          <table:table-cell table:number-columns-repeated="1021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0150'.$A$1:.$G$92" table:range-usable-as="print-range"/>
        </table:named-expressions>
      </table:table>
      <table:table table:name="звіт" table:style-name="ta2">
        <table:table-column table:style-name="co3" table:default-cell-style-name="ce6"/>
        <table:table-column table:style-name="co4" table:number-columns-repeated="1023" table:default-cell-style-name="Default"/>
        <table:table-row table:style-name="ro2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$'пасп 0150'.B15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$'пасп 0150'.B17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5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59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$'пасп 0150'.B19]" office:value-type="string" office:string-value="01 1 0150" calcext:value-type="string">
            <text:p>01 1 0150</text:p>
          </table:table-cell>
          <table:table-cell table:style-name="ce32" table:formula="of:=[$'пасп 0150'.C19]" office:value-type="string" office:string-value="0111" calcext:value-type="string">
            <text:p>0111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1"/>
          <table:table-cell table:number-columns-repeated="1011"/>
        </table:table-row>
        <table:table-row table:style-name="ro24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5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20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18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8"/>
          <table:table-cell table:number-columns-repeated="1011"/>
        </table:table-row>
        <table:table-row table:style-name="ro1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6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0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18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8"/>
          <table:table-cell table:number-columns-repeated="1011"/>
        </table:table-row>
        <table:table-row table:style-name="ro27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8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8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9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30">
          <table:covered-table-cell table:number-columns-repeated="13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0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18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30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25" table:number-rows-repeated="104850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пасп 7130" table:style-name="ta3" table:print-ranges="'пасп 7130'.A1:'пасп 7130'.G112">
        <office:forms form:automatic-focus="false" form:apply-design-mode="false"/>
        <table:table-column table:style-name="co5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24" table:formula="of:=[$'пасп 0150'.E2:.G2]" office:value-type="string" office:string-value="Розпорядження міського голови від 04.12.2019 № 389р" calcext:value-type="string" table:number-columns-spanned="3" table:number-rows-spanned="1">
            <text:p>Розпорядження міського голови від 04.12.2019 № 389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7130</text:p>
          </table:table-cell>
          <table:table-cell table:style-name="ce67" office:value-type="string" calcext:value-type="string">
            <text:p>0421</text:p>
          </table:table-cell>
          <table:table-cell table:style-name="ce42" office:value-type="string" calcext:value-type="string" table:number-columns-spanned="4" table:number-rows-spanned="1">
            <text:p>Здійснення заходів із землеустрою</text:p>
          </table:table-cell>
          <table:covered-table-cell table:number-columns-repeated="3" table:style-name="ce42"/>
          <table:table-cell table:number-columns-repeated="1017"/>
        </table:table-row>
        <table:table-row table:style-name="ro5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150000" calcext:value-type="float">
            <text:p><text:s/>150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150000" calcext:value-type="float">
            <text:p><text:s/>150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10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31">
          <table:table-cell table:style-name="ce6"/>
          <table:table-cell table:style-name="ce24" office:value-type="string" calcext:value-type="string" table:number-columns-spanned="6" table:number-rows-spanned="1">
            <text:p>Рішення Слов'янської міської ради від 26.02.2010 № 178-ХLІІІ-5 "Про затвердження Положення про конкурсний відбір суб'єктів оціночної діяльності у сфері оцінки земель та Положення про порядок укладання договору про оплату авансового внеску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 table:number-columns-spanned="6" table:number-rows-spanned="1">
            <text:p>Забезпечення сталого розвитку земельного господарства м. Слов'янська. <text:s/>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18">
          <table:table-cell table:style-name="ce5" office:value-type="float" office:value="8" calcext:value-type="float">
            <text:p>8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2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7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вдання 1. Впорядкування територій в м. Слов'янськ.</text:p>
          </table:table-cell>
          <table:covered-table-cell table:number-columns-repeated="5" table:style-name="ce65"/>
          <table:table-cell table:number-columns-repeated="1017"/>
        </table:table-row>
        <table:table-row table:style-name="ro31">
          <table:table-cell table:style-name="ce7" office:value-type="string" calcext:value-type="string">
            <text:p>2.</text:p>
          </table:table-cell>
          <table:table-cell table:style-name="ce27" office:value-type="string" calcext:value-type="string" table:number-columns-spanned="6" table:number-rows-spanned="1">
            <text:p>Завдання 1. Проведення незалежної експертної грошової оцінки для викупу земельних ділянок, на яких розташовані об'єкти нерухомого майна, що перебувають у власності громадян та юридичних осіб.</text:p>
          </table:table-cell>
          <table:covered-table-cell table:number-columns-repeated="4" table:style-name="ce68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0" table:visibility="collapse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Впорядкування територій в м. Слов'янськ." calcext:value-type="string" table:number-columns-spanned="2" table:number-rows-spanned="1">
            <text:p>Завдання 1. Впорядкування територій в м. Слов'янськ.</text:p>
          </table:table-cell>
          <table:covered-table-cell table:style-name="ce37"/>
          <table:table-cell table:style-name="ce44" table:formula="of:=[.C22]" office:value-type="float" office:value="0" calcext:value-type="float">
            <text:p><text:s/>- <text:s text:c="5"/></text:p>
          </table:table-cell>
          <table:table-cell table:style-name="ce44" table:number-columns-repeated="2"/>
          <table:table-cell table:style-name="ce44" table:formula="of:=[.D51]+[.E51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32">
          <table:table-cell table:style-name="ce10" office:value-type="string" calcext:value-type="string">
            <text:p>2.</text:p>
          </table:table-cell>
          <table:table-cell table:style-name="ce29" table:formula="of:=[.B44]" office:value-type="string" office:string-value="Завдання 1. Проведення незалежної експертної грошової оцінки для викупу земельних ділянок, на яких розташовані об'єкти нерухомого майна, що перебувають у власності громадян та юридичних осіб." calcext:value-type="string" table:number-columns-spanned="2" table:number-rows-spanned="1">
            <text:p>Завдання 1. Проведення незалежної експертної грошової оцінки для викупу земельних ділянок, на яких розташовані об'єкти нерухомого майна, що перебувають у власності громадян та юридичних осіб.</text:p>
          </table:table-cell>
          <table:covered-table-cell table:style-name="ce37"/>
          <table:table-cell table:style-name="ce44"/>
          <table:table-cell table:style-name="ce44" table:formula="of:=[.F22]" office:value-type="float" office:value="150000" calcext:value-type="float">
            <text:p><text:s/>150 000,00 <text:s text:c="3"/></text:p>
          </table:table-cell>
          <table:table-cell table:style-name="ce44" table:formula="of:=[.E52]" office:value-type="float" office:value="150000" calcext:value-type="float">
            <text:p><text:s/>150 000,00 <text:s text:c="3"/></text:p>
          </table:table-cell>
          <table:table-cell table:style-name="ce44" table:formula="of:=[.D52]+[.E52]" office:value-type="float" office:value="150000" calcext:value-type="float">
            <text:p><text:s/>150 000,00 <text:s text:c="3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0" calcext:value-type="float">
            <text:p><text:s/>- <text:s text:c="5"/></text:p>
          </table:table-cell>
          <table:table-cell table:style-name="ce45" table:formula="of:=SUM([.E51:.E52])" office:value-type="float" office:value="150000" calcext:value-type="float">
            <text:p><text:s/>150 000,00 <text:s text:c="3"/></text:p>
          </table:table-cell>
          <table:table-cell table:style-name="ce45" table:formula="of:=SUM([.F51:.F52])" office:value-type="float" office:value="150000" calcext:value-type="float">
            <text:p><text:s/>150 000,00 <text:s text:c="3"/></text:p>
          </table:table-cell>
          <table:table-cell table:style-name="ce45" table:formula="of:=[.D53]+[.E53]" office:value-type="float" office:value="150000" calcext:value-type="float">
            <text:p><text:s/>150 000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8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6" table:visibility="collapse">
          <table:table-cell table:style-name="ce7"/>
          <table:table-cell table:style-name="ce27" table:formula="of:=[.B43]" office:value-type="string" office:string-value="Завдання 1. Впорядкування територій в м. Слов'янськ." calcext:value-type="string">
            <text:p>Завдання 1. Впорядкування територій в м. Слов'янськ.</text:p>
          </table:table-cell>
          <table:table-cell table:style-name="ce7" table:number-columns-repeated="5"/>
          <table:table-cell table:number-columns-repeated="1017"/>
        </table:table-row>
        <table:table-row table:style-name="ro18" table:visibility="collapse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8:.F6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SUM([.E69:.F69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 table:visibility="collapse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33" table:visibility="collapse">
          <table:table-cell table:style-name="ce7"/>
          <table:table-cell table:style-name="ce15" office:value-type="string" calcext:value-type="string">
            <text:p>необхідна кількість проекті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5" calcext:value-type="float">
            <text:p><text:s/>5 <text:s text:c="3"/></text:p>
          </table:table-cell>
          <table:table-cell table:number-columns-repeated="1017"/>
        </table:table-row>
        <table:table-row table:style-name="ro20" table:visibility="collapse">
          <table:table-cell table:style-name="ce7"/>
          <table:table-cell table:style-name="ce15" office:value-type="string" calcext:value-type="string">
            <text:p>заплановано до виконання проекті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4" calcext:value-type="float">
            <text:p><text:s/>4 <text:s text:c="3"/></text:p>
          </table:table-cell>
          <table:table-cell table:number-columns-repeated="1017"/>
        </table:table-row>
        <table:table-row table:style-name="ro1" table:visibility="collapse" table:number-rows-repeated="3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 table:visibility="collapse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0" table:visibility="collapse">
          <table:table-cell table:style-name="ce7"/>
          <table:table-cell table:style-name="ce15" office:value-type="string" calcext:value-type="string">
            <text:p>витрати на 1 укладений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69]/[.G74];0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8" table:visibility="collapse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4" table:visibility="collapse">
          <table:table-cell table:style-name="ce7"/>
          <table:table-cell table:style-name="ce15" office:value-type="string" calcext:value-type="string">
            <text:p>% виконаних проектів до необхідної кількості прое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table:formula="of:=ROUND([.G74]/[.G73];1)" office:value-type="float" office:value="0.8" calcext:value-type="float">
            <text:p><text:s/>0,8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5">
          <table:table-cell table:style-name="ce15"/>
          <table:table-cell table:style-name="ce66" table:formula="of:=[.B44]" office:value-type="string" office:string-value="Завдання 1. Проведення незалежної експертної грошової оцінки для викупу земельних ділянок, на яких розташовані об'єкти нерухомого майна, що перебувають у власності громадян та юридичних осіб." calcext:value-type="string">
            <text:p>Завдання 1. Проведення незалежної експертної грошової оцінки для викупу земельних ділянок, на яких розташовані об'єкти нерухомого майна, що перебувають у власності громадян та юридичних осіб.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88:.F8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5"/></text:p>
          </table:table-cell>
          <table:table-cell table:style-name="ce44" table:formula="of:=[.F22]" office:value-type="float" office:value="150000" calcext:value-type="float">
            <text:p><text:s/>150 000,00 <text:s text:c="3"/></text:p>
          </table:table-cell>
          <table:table-cell table:style-name="ce44" table:formula="of:=SUM([.E89:.F89])" office:value-type="float" office:value="150000" calcext:value-type="float">
            <text:p><text:s/>15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36">
          <table:table-cell table:style-name="ce7"/>
          <table:table-cell table:style-name="ce15" office:value-type="string" calcext:value-type="string">
            <text:p>кількість договорів з експертами, яку необхідно укласт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35" calcext:value-type="float">
            <text:p><text:s/>35 <text:s text:c="3"/></text:p>
          </table:table-cell>
          <table:table-cell table:number-columns-repeated="1017"/>
        </table:table-row>
        <table:table-row table:style-name="ro16">
          <table:table-cell table:style-name="ce7"/>
          <table:table-cell table:style-name="ce15" office:value-type="string" calcext:value-type="string">
            <text:p>кількість договорів з експертами, що планується до укладання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30" calcext:value-type="float">
            <text:p><text:s/>30 <text:s text:c="3"/></text:p>
          </table:table-cell>
          <table:table-cell table:number-columns-repeated="1017"/>
        </table:table-row>
        <table:table-row table:style-name="ro1" table:visibility="collapse" table:number-rows-repeated="3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витрати на 1 укладений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89]/[.G94];0)" office:value-type="float" office:value="5000" calcext:value-type="float">
            <text:p><text:s/>5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4">
          <table:table-cell table:style-name="ce7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table:formula="of:=ROUND([.G94]/[.G93];1)" office:value-type="float" office:value="0.9" calcext:value-type="float">
            <text:p><text:s/>0,9 <text:s text:c="3"/>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10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2]" office:value-type="date" office:date-value="2019-12-04" calcext:value-type="date">
            <text:p>04.12.2019</text:p>
          </table:table-cell>
          <table:table-cell table:number-columns-repeated="1021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7130'.$A$1:.$G$112" table:range-usable-as="print-range"/>
        </table:named-expressions>
      </table:table>
      <table:table table:name="звіт (2)" table:style-name="ta4">
        <table:table-column table:style-name="co3" table:default-cell-style-name="ce6"/>
        <table:table-column table:style-name="co4" table:number-columns-repeated="1023" table:default-cell-style-name="Default"/>
        <table:table-row table:style-name="ro2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$'пасп 7130'.B15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$'пасп 7130'.B17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5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59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$'пасп 7130'.B19]" office:value-type="string" office:string-value="01 1 7130" calcext:value-type="string">
            <text:p>01 1 7130</text:p>
          </table:table-cell>
          <table:table-cell table:style-name="ce32" table:formula="of:=[$'пасп 7130'.C19]" office:value-type="string" office:string-value="0421" calcext:value-type="string">
            <text:p>0421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1"/>
          <table:table-cell table:number-columns-repeated="1011"/>
        </table:table-row>
        <table:table-row table:style-name="ro24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5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20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18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8"/>
          <table:table-cell table:number-columns-repeated="1011"/>
        </table:table-row>
        <table:table-row table:style-name="ro1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6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0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18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8"/>
          <table:table-cell table:number-columns-repeated="1011"/>
        </table:table-row>
        <table:table-row table:style-name="ro27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8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8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9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30">
          <table:covered-table-cell table:number-columns-repeated="13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0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18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30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25" table:number-rows-repeated="104850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пасп 7350" table:style-name="ta5" table:print-ranges="'пасп 7350'.A1:'пасп 7350'.G112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24" table:formula="of:=[$'пасп 0150'.E2:.G2]" office:value-type="string" office:string-value="Розпорядження міського голови від 04.12.2019 № 389р" calcext:value-type="string" table:number-columns-spanned="3" table:number-rows-spanned="1">
            <text:p>Розпорядження міського голови від 04.12.2019 № 389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7350</text:p>
          </table:table-cell>
          <table:table-cell table:style-name="ce67" office:value-type="string" calcext:value-type="string">
            <text:p>0443</text:p>
          </table:table-cell>
          <table:table-cell table:style-name="ce42" office:value-type="string" calcext:value-type="string" table:number-columns-spanned="4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3" table:style-name="ce42"/>
          <table:table-cell table:number-columns-repeated="1017"/>
        </table:table-row>
        <table:table-row table:style-name="ro5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2245000" calcext:value-type="float">
            <text:p><text:s/>2 245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2245000" calcext:value-type="float">
            <text:p><text:s/>2 245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10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 table:visibility="collapse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 table:number-columns-spanned="6" table:number-rows-spanned="1">
            <text:p>Впровадження заходів територіального планування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18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2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вдання 1. Розроблення історико - архітектурного опорного плану м. Слов’янська</text:p>
          </table:table-cell>
          <table:covered-table-cell table:number-columns-repeated="5" table:style-name="ce65"/>
          <table:table-cell table:number-columns-repeated="1017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27" office:value-type="string" calcext:value-type="string" table:number-columns-spanned="6" table:number-rows-spanned="1">
            <text:p>Завдання 2. Розроблення детального плану територій</text:p>
          </table:table-cell>
          <table:covered-table-cell table:number-columns-repeated="4" table:style-name="ce68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7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Розроблення історико - архітектурного опорного плану м. Слов’янська" calcext:value-type="string" table:number-columns-spanned="2" table:number-rows-spanned="1">
            <text:p>Завдання 1. Розроблення історико - архітектурного опорного плану м. Слов’янська</text:p>
          </table:table-cell>
          <table:covered-table-cell table:style-name="ce37"/>
          <table:table-cell table:style-name="ce44" table:formula="of:=[.C22]" office:value-type="float" office:value="0" calcext:value-type="float">
            <text:p><text:s/>- <text:s text:c="5"/></text:p>
          </table:table-cell>
          <table:table-cell table:style-name="ce44" table:formula="of:=[.F22]-[.E52]" office:value-type="float" office:value="2000000" calcext:value-type="float">
            <text:p><text:s/>2 000 000,00 <text:s text:c="3"/></text:p>
          </table:table-cell>
          <table:table-cell table:style-name="ce44" table:formula="of:=[.E51]" office:value-type="float" office:value="2000000" calcext:value-type="float">
            <text:p><text:s/>2 000 000,00 <text:s text:c="3"/></text:p>
          </table:table-cell>
          <table:table-cell table:style-name="ce44" table:formula="of:=[.D51]+[.E51]" office:value-type="float" office:value="2000000" calcext:value-type="float">
            <text:p><text:s/>2 000 000,00 <text:s text:c="3"/>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2.</text:p>
          </table:table-cell>
          <table:table-cell table:style-name="ce29" table:formula="of:=[.B44]" office:value-type="string" office:string-value="Завдання 2. Розроблення детального плану територій" calcext:value-type="string" table:number-columns-spanned="2" table:number-rows-spanned="1">
            <text:p>Завдання 2. Розроблення детального плану територій</text:p>
          </table:table-cell>
          <table:covered-table-cell table:style-name="ce37"/>
          <table:table-cell table:style-name="ce44"/>
          <table:table-cell table:style-name="ce44" table:formula="of:=152000+93000" office:value-type="float" office:value="245000" calcext:value-type="float">
            <text:p><text:s/>245 000,00 <text:s text:c="3"/></text:p>
          </table:table-cell>
          <table:table-cell table:style-name="ce44" table:formula="of:=[.E52]" office:value-type="float" office:value="245000" calcext:value-type="float">
            <text:p><text:s/>245 000,00 <text:s text:c="3"/></text:p>
          </table:table-cell>
          <table:table-cell table:style-name="ce44" table:formula="of:=[.D52]+[.E52]" office:value-type="float" office:value="245000" calcext:value-type="float">
            <text:p><text:s/>245 000,00 <text:s text:c="3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0" calcext:value-type="float">
            <text:p><text:s/>- <text:s text:c="5"/></text:p>
          </table:table-cell>
          <table:table-cell table:style-name="ce45" table:formula="of:=SUM([.E51:.E52])" office:value-type="float" office:value="2245000" calcext:value-type="float">
            <text:p><text:s/>2 245 000,00 <text:s text:c="3"/></text:p>
          </table:table-cell>
          <table:table-cell table:style-name="ce45" table:formula="of:=SUM([.F51:.F52])" office:value-type="float" office:value="2245000" calcext:value-type="float">
            <text:p><text:s/>2 245 000,00 <text:s text:c="3"/></text:p>
          </table:table-cell>
          <table:table-cell table:style-name="ce45" table:formula="of:=[.D53]+[.E53]" office:value-type="float" office:value="2245000" calcext:value-type="float">
            <text:p><text:s/>2 245 000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8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8">
          <table:table-cell table:style-name="ce7"/>
          <table:table-cell table:style-name="ce11" table:formula="of:=[.B43]" office:value-type="string" office:string-value="Завдання 1. Розроблення історико - архітектурного опорного плану м. Слов’янська" calcext:value-type="string">
            <text:p>Завдання 1. Розроблення історико - архітектурного опорного плану м. Слов’янська</text:p>
          </table:table-cell>
          <table:table-cell table:style-name="ce7" table:number-columns-repeated="5"/>
          <table:table-cell table:number-columns-repeated="1017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8:.F6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2000000" calcext:value-type="float">
            <text:p><text:s/>2 000 000,00 <text:s text:c="3"/></text:p>
          </table:table-cell>
          <table:table-cell table:style-name="ce44" table:formula="of:=SUM([.E69:.F69])" office:value-type="float" office:value="2000000" calcext:value-type="float">
            <text:p><text:s/>2 00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39">
          <table:table-cell table:style-name="ce7"/>
          <table:table-cell table:style-name="ce15" office:value-type="string" calcext:value-type="string">
            <text:p>Проект історико - архітектурного опорного плану м. Слов’янська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/>
          <table:table-cell table:style-name="ce53" office:value-type="float" office:value="1" calcext:value-type="float">
            <text:p><text:s/>1 <text:s text:c="3"/></text:p>
          </table:table-cell>
          <table:table-cell table:style-name="ce52" table:formula="of:=SUM([.E73:.F73])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4:.F74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5:.F75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6:.F76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7:.F77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 table:formula="of:=SUM([.E78:.F7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40">
          <table:table-cell table:style-name="ce7"/>
          <table:table-cell table:style-name="ce70" office:value-type="string" calcext:value-type="string">
            <text:p>Визначення характеристик об'єктів нерухомої <text:s text:c="2"/>культурної та природної спадщини, їх територій та зон охорони. Визначення <text:s/>меж та режимів використання історичних ареалів населених місць, обмеження господарської діяльності на території історичних ареалів м.Слов’янська. Об’єкти культурної спадщини: пам’ятки археологічної спадщини — 67 (кургани); пам’ятки історії і культури — 40; пам’ятки архітектури та містобудування місцевого значення — 29.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/>
          <table:table-cell table:style-name="ce53" office:value-type="float" office:value="1" calcext:value-type="float">
            <text:p><text:s/>1 <text:s text:c="3"/></text:p>
          </table:table-cell>
          <table:table-cell table:style-name="ce52" table:formula="of:=SUM([.E80:.F80])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41">
          <table:table-cell table:style-name="ce7"/>
          <table:table-cell table:style-name="ce15" office:value-type="string" calcext:value-type="string">
            <text:p>% виконання робіт до запланованого обсяг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71" table:formula="of:=[.B44]" office:value-type="string" office:string-value="Завдання 2. Розроблення детального плану територій" calcext:value-type="string">
            <text:p>Завдання 2. Розроблення детального плану територій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88:.F8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5"/></text:p>
          </table:table-cell>
          <table:table-cell table:style-name="ce44" table:formula="of:=[.G52]" office:value-type="float" office:value="245000" calcext:value-type="float">
            <text:p><text:s/>245 000,00 <text:s text:c="3"/></text:p>
          </table:table-cell>
          <table:table-cell table:style-name="ce44" table:formula="of:=SUM([.E89:.F89])" office:value-type="float" office:value="245000" calcext:value-type="float">
            <text:p><text:s/>245 000,0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44" table:formula="of:=SUM([.E90:.F9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44" table:formula="of:=SUM([.E91:.F9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Проект детального плану території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/>
          <table:table-cell table:style-name="ce53" office:value-type="float" office:value="6" calcext:value-type="float">
            <text:p><text:s/>6 <text:s text:c="3"/></text:p>
          </table:table-cell>
          <table:table-cell table:style-name="ce53" table:formula="of:=SUM([.E93:.F93])" office:value-type="float" office:value="6" calcext:value-type="float">
            <text:p><text:s/>6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SUM([.E94:.F94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 table:formula="of:=SUM([.E95:.F95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 table:formula="of:=SUM([.E96:.F96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 table:formula="of:=SUM([.E97:.F97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3" table:formula="of:=SUM([.E98:.F9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42">
          <table:table-cell table:style-name="ce7"/>
          <table:table-cell table:style-name="ce15" office:value-type="string" calcext:value-type="string">
            <text:p>Формування земельних ділянок для здійснення земельних торгів. Орієнтовна площа території — 124,9761 га.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/>
          <table:table-cell table:style-name="ce53" office:value-type="float" office:value="6" calcext:value-type="float">
            <text:p><text:s/>6 <text:s text:c="3"/></text:p>
          </table:table-cell>
          <table:table-cell table:style-name="ce53" table:formula="of:=SUM([.E100:.F100])" office:value-type="float" office:value="6" calcext:value-type="float">
            <text:p><text:s/>6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 table:formula="of:=SUM([.E101:.F10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 table:formula="of:=SUM([.E102:.F102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43">
          <table:table-cell table:style-name="ce7"/>
          <table:table-cell table:style-name="ce15" office:value-type="string" calcext:value-type="string">
            <text:p>% виконання робіт до запланованого обсяг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/>
          <table:table-cell table:style-name="ce44" office:value-type="float" office:value="100" calcext:value-type="float">
            <text:p><text:s/>100,00 <text:s text:c="3"/></text:p>
          </table:table-cell>
          <table:table-cell table:style-name="ce44" table:formula="of:=SUM([.E104:.F104])" office:value-type="float" office:value="100" calcext:value-type="float">
            <text:p><text:s/>100,00 <text:s text:c="3"/>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10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2]" office:value-type="date" office:date-value="2019-12-04" calcext:value-type="date">
            <text:p>04.12.2019</text:p>
          </table:table-cell>
          <table:table-cell table:number-columns-repeated="1021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7350'.$A$1:.$G$112" table:range-usable-as="print-range"/>
        </table:named-expressions>
      </table:table>
      <table:table table:name="звіт (3)" table:style-name="ta6">
        <table:table-column table:style-name="co3" table:default-cell-style-name="ce6"/>
        <table:table-column table:style-name="co4" table:number-columns-repeated="1023" table:default-cell-style-name="Default"/>
        <table:table-row table:style-name="ro2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$'пасп 7350'.B15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$'пасп 7350'.B17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5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59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$'пасп 7350'.B19]" office:value-type="string" office:string-value="01 1 7350" calcext:value-type="string">
            <text:p>01 1 7350</text:p>
          </table:table-cell>
          <table:table-cell table:style-name="ce32" table:formula="of:=[$'пасп 7350'.C19]" office:value-type="string" office:string-value="0443" calcext:value-type="string">
            <text:p>0443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1"/>
          <table:table-cell table:number-columns-repeated="1011"/>
        </table:table-row>
        <table:table-row table:style-name="ro24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5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20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18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8"/>
          <table:table-cell table:number-columns-repeated="1011"/>
        </table:table-row>
        <table:table-row table:style-name="ro1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6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0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18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8"/>
          <table:table-cell table:number-columns-repeated="1011"/>
        </table:table-row>
        <table:table-row table:style-name="ro27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8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8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9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30">
          <table:covered-table-cell table:number-columns-repeated="13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0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18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30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25" table:number-rows-repeated="104850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пасп 7370" table:style-name="ta7" table:print-ranges="'пасп 7370'.A1:'пасп 7370'.G114">
        <table:table-column table:style-name="co6" table:default-cell-style-name="ce2"/>
        <table:table-column table:style-name="co2" table:number-columns-repeated="5" table:default-cell-style-name="ce2"/>
        <table:table-column table:style-name="co2" table:default-cell-style-name="ce75"/>
        <table:table-column table:style-name="co2" table:number-columns-repeated="250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24" table:formula="of:=[$'пасп 0150'.E2:.G2]" office:value-type="string" office:string-value="Розпорядження міського голови від 04.12.2019 № 389р" calcext:value-type="string" table:number-columns-spanned="3" table:number-rows-spanned="1">
            <text:p>Розпорядження міського голови від 04.12.2019 № 389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7370</text:p>
          </table:table-cell>
          <table:table-cell table:style-name="ce74" office:value-type="string" calcext:value-type="string">
            <text:p>0490</text:p>
          </table:table-cell>
          <table:table-cell table:style-name="ce42" office:value-type="string" calcext:value-type="string" table:number-columns-spanned="4" table:number-rows-spanned="1">
            <text:p>Реалізація інших заходів щодо соціально-економічного розвитку територій</text:p>
          </table:table-cell>
          <table:covered-table-cell table:number-columns-repeated="3" table:style-name="ce42"/>
          <table:table-cell table:number-columns-repeated="1017"/>
        </table:table-row>
        <table:table-row table:style-name="ro5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table:formula="of:=800000-262100-537900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0" calcext:value-type="float">
            <text:p><text:s/>- <text:s text:c="5"/></text:p>
          </table:table-cell>
          <table:table-cell table:style-name="ce49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9"/>
          <table:table-cell table:style-name="ce8"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4"/>
          <table:table-cell table:style-name="ce76"/>
          <table:table-cell table:style-name="ce25" table:number-columns-repeated="10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10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Міська цільова програма "Бюджет участі м. Слов'янська" на 2018 - 2022 роки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5"/>
          <table:table-cell table:style-name="ce77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33">
          <table:table-cell table:style-name="ce5"/>
          <table:table-cell table:style-name="ce18" office:value-type="string" calcext:value-type="string" table:number-columns-spanned="6" table:number-rows-spanned="1">
            <text:p>Створення та запровадження ефективної системи взаємодії влади та громадськості в бюджетному процесі для задоволення потреб мешканців міста Слов’янська.</text:p>
          </table:table-cell>
          <table:covered-table-cell table:number-columns-repeated="5" table:style-name="ce28"/>
          <table:table-cell table:number-columns-repeated="1017"/>
        </table:table-row>
        <table:table-row table:style-name="ro1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18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2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covered-table-cell table:number-columns-repeated="5" table:style-name="ce65"/>
          <table:table-cell table:number-columns-repeated="1017"/>
        </table:table-row>
        <table:table-row table:style-name="ro31" table:visibility="collapse">
          <table:table-cell table:style-name="ce7" office:value-type="string" calcext:value-type="string">
            <text:p>2.</text:p>
          </table:table-cell>
          <table:table-cell table:style-name="ce27" table:number-columns-spanned="6" table:number-rows-spanned="1"/>
          <table:covered-table-cell table:number-columns-repeated="4" table:style-name="ce68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46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37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" calcext:value-type="string" table:number-columns-spanned="2" table:number-rows-spanned="1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covered-table-cell table:style-name="ce37"/>
          <table:table-cell table:style-name="ce44" table:formula="of:=[.C22]" office:value-type="float" office:value="0" calcext:value-type="float">
            <text:p><text:s/>- <text:s text:c="5"/></text:p>
          </table:table-cell>
          <table:table-cell table:style-name="ce44" table:formula="of:=[.F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[.D51]+[.E51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32" table:visibility="collapse">
          <table:table-cell table:style-name="ce10" office:value-type="string" calcext:value-type="string">
            <text:p>2.</text:p>
          </table:table-cell>
          <table:table-cell table:style-name="ce29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4" table:number-columns-repeated="2"/>
          <table:table-cell table:style-name="ce44" table:formula="of:=[.E52]" office:value-type="float" office:value="0" calcext:value-type="float">
            <text:p><text:s/>- <text:s text:c="5"/></text:p>
          </table:table-cell>
          <table:table-cell table:style-name="ce44" table:formula="of:=[.D52]+[.E52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0" calcext:value-type="float">
            <text:p><text:s/>- <text:s text:c="5"/></text:p>
          </table:table-cell>
          <table:table-cell table:style-name="ce45" table:formula="of:=SUM([.E51:.E52])" office:value-type="float" office:value="0" calcext:value-type="float">
            <text:p><text:s/>- <text:s text:c="5"/></text:p>
          </table:table-cell>
          <table:table-cell table:style-name="ce45" table:formula="of:=SUM([.F51:.F52])" office:value-type="float" office:value="0" calcext:value-type="float">
            <text:p><text:s/>- <text:s text:c="5"/></text:p>
          </table:table-cell>
          <table:table-cell table:style-name="ce45" table:formula="of:=[.D53]+[.E53]" office:value-type="float" office:value="0" calcext:value-type="float">
            <text:p><text:s/>- <text:s text:c="5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 table:number-rows-repeated="2">
          <table:table-cell table:style-name="ce72"/>
          <table:table-cell table:style-name="ce73" table:number-columns-repeated="4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8" table:visibility="collapse">
          <table:table-cell table:style-name="ce7"/>
          <table:table-cell table:style-name="ce7" table:formula="of:=[.B43]" office:value-type="string" office:string-value="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" calcext:value-type="string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table-cell table:style-name="ce7" table:number-columns-repeated="5"/>
          <table:table-cell table:number-columns-repeated="1017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70:.F7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SUM([.E71:.F7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44">
          <table:table-cell table:style-name="ce7"/>
          <table:table-cell table:style-name="ce15" office:value-type="string" calcext:value-type="string">
            <text:p>кількість інформаційних заходів щодо ознайомлення жителів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20" calcext:value-type="float">
            <text:p><text:s/>20 <text:s text:c="3"/></text:p>
          </table:table-cell>
          <table:table-cell table:style-name="ce44" office:value-type="float" office:value="0" calcext:value-type="float">
            <text:p><text:s/>- <text:s text:c="5"/></text:p>
          </table:table-cell>
          <table:table-cell table:style-name="ce52" table:formula="of:=SUM([.E75:.F75])" office:value-type="float" office:value="20" calcext:value-type="float">
            <text:p><text:s/>20 <text:s text:c="3"/>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15" office:value-type="string" calcext:value-type="string">
            <text:p>проведення процедури <text:s/>голосування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1" calcext:value-type="float">
            <text:p><text:s/>1 <text:s text:c="3"/></text:p>
          </table:table-cell>
          <table:table-cell table:style-name="ce44" office:value-type="float" office:value="0" calcext:value-type="float">
            <text:p><text:s/>- <text:s text:c="5"/></text:p>
          </table:table-cell>
          <table:table-cell table:style-name="ce52" table:formula="of:=SUM([.E76:.F76])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7:.F77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8:.F7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9:.F79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 table:formula="of:=SUM([.E80:.F80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 table:formula="of:=SUM([.E81:.F81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45">
          <table:table-cell table:style-name="ce7"/>
          <table:table-cell table:style-name="ce70" office:value-type="string" calcext:value-type="string">
            <text:p>Відсоток залучення жителів м. Слов’янська до написання прое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69" office:value-type="float" office:value="0.3" calcext:value-type="float">
            <text:p><text:s/>0,3 <text:s text:c="3"/></text:p>
          </table:table-cell>
          <table:table-cell table:style-name="ce44" office:value-type="float" office:value="0" calcext:value-type="float">
            <text:p><text:s/>- <text:s text:c="5"/></text:p>
          </table:table-cell>
          <table:table-cell table:style-name="ce78" table:formula="of:=SUM([.E82:.F82])" office:value-type="float" office:value="0.3" calcext:value-type="float">
            <text:p><text:s/>0,3 <text:s text:c="3"/></text:p>
          </table:table-cell>
          <table:table-cell table:number-columns-repeated="1017"/>
        </table:table-row>
        <table:table-row table:style-name="ro23">
          <table:table-cell table:style-name="ce7"/>
          <table:table-cell table:style-name="ce15" office:value-type="string" calcext:value-type="string">
            <text:p>Відсоток залучення жителів м. Слов’янська до голосування за проек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69" office:value-type="float" office:value="5" calcext:value-type="float">
            <text:p><text:s/>5,0 <text:s text:c="3"/></text:p>
          </table:table-cell>
          <table:table-cell table:style-name="ce44" office:value-type="float" office:value="0" calcext:value-type="float">
            <text:p><text:s/>- <text:s text:c="5"/></text:p>
          </table:table-cell>
          <table:table-cell table:style-name="ce78" table:formula="of:=SUM([.E83:.F83])" office:value-type="float" office:value="5" calcext:value-type="float">
            <text:p><text:s/>5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78" table:formula="of:=SUM([.E84:.F84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2"/>
          <table:table-cell table:style-name="ce78" table:formula="of:=SUM([.E85:.F85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34">
          <table:table-cell table:style-name="ce7"/>
          <table:table-cell table:style-name="ce15" office:value-type="string" calcext:value-type="string">
            <text:p>загальна кількість заходів, що планується до фактичної кількості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х</text:p>
          </table:table-cell>
          <table:table-cell table:style-name="ce44" office:value-type="float" office:value="100" calcext:value-type="float">
            <text:p><text:s/>100,00 <text:s text:c="3"/></text:p>
          </table:table-cell>
          <table:table-cell table:style-name="ce44" office:value-type="float" office:value="0" calcext:value-type="float">
            <text:p><text:s/>- <text:s text:c="5"/></text:p>
          </table:table-cell>
          <table:table-cell table:style-name="ce78" table:formula="of:=SUM([.E86:.F86])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15" office:value-type="string" calcext:value-type="string">
            <text:p>проведення процедури <text:s/>голосування </text:p>
          </table:table-cell>
          <table:table-cell table:style-name="ce7" office:value-type="string" calcext:value-type="string">
            <text:p>так/ні</text:p>
          </table:table-cell>
          <table:table-cell table:style-name="ce7" office:value-type="string" calcext:value-type="string">
            <text:p>х</text:p>
          </table:table-cell>
          <table:table-cell table:style-name="ce44" table:number-columns-repeated="2"/>
          <table:table-cell table:style-name="ce44" office:value-type="string" office:string-value="так" calcext:value-type="string">
            <text:p><text:s/>так 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8" table:visibility="collapse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90:.F9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5"/></text:p>
          </table:table-cell>
          <table:table-cell table:style-name="ce44"/>
          <table:table-cell table:style-name="ce44" table:formula="of:=SUM([.E91:.F9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 table:visibility="collapse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 table:number-rows-repeated="3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 table:visibility="collapse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0" table:visibility="collapse">
          <table:table-cell table:style-name="ce7"/>
          <table:table-cell table:style-name="ce15" office:value-type="string" calcext:value-type="string">
            <text:p>витрати на 1 укладений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91]/[.G96];0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8" table:visibility="collapse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4" table:visibility="collapse">
          <table:table-cell table:style-name="ce7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table:formula="of:=ROUND([.G96]/[.G95];1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10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4]" office:value-type="date" office:date-value="1899-12-30" calcext:value-type="date">
            <text:p>30.12.1899</text:p>
          </table:table-cell>
          <table:table-cell table:number-columns-repeated="3"/>
          <table:table-cell table:style-name="ce2"/>
          <table:table-cell table:number-columns-repeated="1017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7370'.$A$1:.$G$114" table:range-usable-as="print-range"/>
        </table:named-expressions>
      </table:table>
      <table:table table:name="пасп 7680" table:style-name="ta8" table:print-ranges="'пасп 7680'.A1:'пасп 7680'.G112">
        <table:table-column table:style-name="co6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24" table:formula="of:=[$'пасп 0150'.E2:.G2]" office:value-type="string" office:string-value="Розпорядження міського голови від 04.12.2019 № 389р" calcext:value-type="string" table:number-columns-spanned="3" table:number-rows-spanned="1">
            <text:p>Розпорядження міського голови від 04.12.2019 № 389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7680</text:p>
          </table:table-cell>
          <table:table-cell table:style-name="ce79" office:value-type="string" calcext:value-type="string">
            <text:p>0490</text:p>
          </table:table-cell>
          <table:table-cell table:style-name="ce42" office:value-type="string" calcext:value-type="string" table:number-columns-spanned="4" table:number-rows-spanned="1">
            <text:p>Членськи внески до асоціацій органів місцевого самоврядування</text:p>
          </table:table-cell>
          <table:covered-table-cell table:number-columns-repeated="3" table:style-name="ce42"/>
          <table:table-cell table:number-columns-repeated="1017"/>
        </table:table-row>
        <table:table-row table:style-name="ro5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57960" calcext:value-type="float">
            <text:p><text:s/>57 96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office:value-type="float" office:value="57960" calcext:value-type="float">
            <text:p><text:s/>57 960,00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10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 table:visibility="collapse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 table:number-columns-spanned="6" table:number-rows-spanned="1">
            <text:p>Сприяння <text:s/>розвитку та підвищення активності місцевого самоврядування.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18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2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6">
          <table:table-cell table:style-name="ce7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covered-table-cell table:number-columns-repeated="5" table:style-name="ce65"/>
          <table:table-cell table:number-columns-repeated="1017"/>
        </table:table-row>
        <table:table-row table:style-name="ro31" table:visibility="collapse">
          <table:table-cell table:style-name="ce7" office:value-type="string" calcext:value-type="string">
            <text:p>2.</text:p>
          </table:table-cell>
          <table:table-cell table:style-name="ce27" table:number-columns-spanned="6" table:number-rows-spanned="1"/>
          <table:covered-table-cell table:number-columns-repeated="4" table:style-name="ce68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47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" calcext:value-type="string" table:number-columns-spanned="2" table:number-rows-spanned="1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covered-table-cell table:style-name="ce37"/>
          <table:table-cell table:style-name="ce44" table:formula="of:=[.C22]" office:value-type="float" office:value="57960" calcext:value-type="float">
            <text:p><text:s/>57 960,00 <text:s text:c="3"/></text:p>
          </table:table-cell>
          <table:table-cell table:style-name="ce44" table:formula="of:=[.F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[.D51]+[.E51]" office:value-type="float" office:value="57960" calcext:value-type="float">
            <text:p><text:s/>57 960,00 <text:s text:c="3"/></text:p>
          </table:table-cell>
          <table:table-cell table:number-columns-repeated="1017"/>
        </table:table-row>
        <table:table-row table:style-name="ro14" table:visibility="collapse">
          <table:table-cell table:style-name="ce10" office:value-type="string" calcext:value-type="string">
            <text:p>2.</text:p>
          </table:table-cell>
          <table:table-cell table:style-name="ce29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4" table:number-columns-repeated="2"/>
          <table:table-cell table:style-name="ce44" table:formula="of:=[.E52]" office:value-type="float" office:value="0" calcext:value-type="float">
            <text:p><text:s/>- <text:s text:c="5"/></text:p>
          </table:table-cell>
          <table:table-cell table:style-name="ce44" table:formula="of:=[.D52]+[.E52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57960" calcext:value-type="float">
            <text:p><text:s/>57 960,00 <text:s text:c="3"/></text:p>
          </table:table-cell>
          <table:table-cell table:style-name="ce45" table:formula="of:=SUM([.E51:.E52])" office:value-type="float" office:value="0" calcext:value-type="float">
            <text:p><text:s/>- <text:s text:c="5"/></text:p>
          </table:table-cell>
          <table:table-cell table:style-name="ce45" table:formula="of:=SUM([.F51:.F52])" office:value-type="float" office:value="0" calcext:value-type="float">
            <text:p><text:s/>- <text:s text:c="5"/></text:p>
          </table:table-cell>
          <table:table-cell table:style-name="ce45" table:formula="of:=[.D53]+[.E53]" office:value-type="float" office:value="57960" calcext:value-type="float">
            <text:p><text:s/>57 960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8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8" table:visibility="collapse">
          <table:table-cell table:style-name="ce7"/>
          <table:table-cell table:style-name="ce7" table:formula="of:=[.B43]" office:value-type="string" office:string-value="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" calcext:value-type="string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table-cell table:style-name="ce7" table:number-columns-repeated="5"/>
          <table:table-cell table:number-columns-repeated="1017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8:.F6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договір</text:p>
          </table:table-cell>
          <table:table-cell table:style-name="ce44" table:formula="of:=[.C22]" office:value-type="float" office:value="57960" calcext:value-type="float">
            <text:p><text:s/>57 960,00 <text:s text:c="3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SUM([.E69:.F69])" office:value-type="float" office:value="57960" calcext:value-type="float">
            <text:p><text:s/>57 96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39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 table:number-rows-repeated="4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70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3"/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сплата членського внеск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8" table:visibility="collapse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88:.F8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5"/></text:p>
          </table:table-cell>
          <table:table-cell table:style-name="ce44"/>
          <table:table-cell table:style-name="ce44" table:formula="of:=SUM([.E89:.F89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 table:visibility="collapse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 table:number-rows-repeated="3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 table:visibility="collapse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0" table:visibility="collapse">
          <table:table-cell table:style-name="ce7"/>
          <table:table-cell table:style-name="ce15" office:value-type="string" calcext:value-type="string">
            <text:p>витрати на 1 укладений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89]/[.G94];0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8" table:visibility="collapse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4" table:visibility="collapse">
          <table:table-cell table:style-name="ce7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table:formula="of:=ROUND([.G94]/[.G93];1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10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2]" office:value-type="date" office:date-value="2019-12-04" calcext:value-type="date">
            <text:p>04.12.2019</text:p>
          </table:table-cell>
          <table:table-cell table:number-columns-repeated="1021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7680'.$A$1:.$G$112" table:range-usable-as="print-range"/>
        </table:named-expressions>
      </table:table>
      <table:table table:name="пасп 7693" table:style-name="ta9" table:print-ranges="'пасп 7693'.A1:'пасп 7693'.G112">
        <office:forms form:automatic-focus="false" form:apply-design-mode="false"/>
        <table:table-column table:style-name="co7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24" table:formula="of:=[$'пасп 0150'.E2:.G2]" office:value-type="string" office:string-value="Розпорядження міського голови від 04.12.2019 № 389р" calcext:value-type="string" table:number-columns-spanned="3" table:number-rows-spanned="1">
            <text:p>Розпорядження міського голови від 04.12.2019 № 389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7693</text:p>
          </table:table-cell>
          <table:table-cell table:style-name="ce67" office:value-type="string" calcext:value-type="string">
            <text:p>0133</text:p>
          </table:table-cell>
          <table:table-cell table:style-name="ce42" office:value-type="string" calcext:value-type="string" table:number-columns-spanned="4" table:number-rows-spanned="1">
            <text:p>Інші заходи, пов'язані з економічною діяльністю</text:p>
          </table:table-cell>
          <table:covered-table-cell table:number-columns-repeated="3" table:style-name="ce42"/>
          <table:table-cell table:number-columns-repeated="1017"/>
        </table:table-row>
        <table:table-row table:style-name="ro5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1200000" calcext:value-type="float">
            <text:p><text:s/>1 200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office:value-type="float" office:value="1200000" calcext:value-type="float">
            <text:p><text:s/>1 200 000,00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10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Положення про комітети мікрорайонів м. Слов'янська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48">
          <table:table-cell table:style-name="ce5"/>
          <table:table-cell table:style-name="ce18" office:value-type="string" calcext:value-type="string" table:number-columns-spanned="6" table:number-rows-spanned="1">
            <text:p>Забезпечення виконання наданих законодавством повноважень: претензійно-правова робота;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; створення ефективного механізму взаємодії виконавчих органів Слов’янської міської ради та громадян в бюджетному процесі.</text:p>
          </table:table-cell>
          <table:covered-table-cell table:number-columns-repeated="5" table:style-name="ce28"/>
          <table:table-cell table:number-columns-repeated="1017"/>
        </table:table-row>
        <table:table-row table:style-name="ro1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18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2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вдання 1. Забезпечення виконання наданих законодавством повноважень - претензійно-правова робота.</text:p>
          </table:table-cell>
          <table:covered-table-cell table:number-columns-repeated="5" table:style-name="ce65"/>
          <table:table-cell table:number-columns-repeated="1017"/>
        </table:table-row>
        <table:table-row table:style-name="ro31">
          <table:table-cell table:style-name="ce7" office:value-type="string" calcext:value-type="string">
            <text:p>2.</text:p>
          </table:table-cell>
          <table:table-cell table:style-name="ce27" office:value-type="string" calcext:value-type="string" table:number-columns-spanned="6" table:number-rows-spanned="1">
            <text:p>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</text:p>
          </table:table-cell>
          <table:covered-table-cell table:number-columns-repeated="4" table:style-name="ce68"/>
          <table:covered-table-cell table:style-name="ce35"/>
          <table:table-cell table:number-columns-repeated="1017"/>
        </table:table-row>
        <table:table-row table:style-name="ro2">
          <table:table-cell table:style-name="ce7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29" table:formula="of:=[.B42]" office:value-type="string" office:string-value="Завдання 1. Забезпечення виконання наданих законодавством повноважень - претензійно-правова робота." calcext:value-type="string" table:number-columns-spanned="2" table:number-rows-spanned="1">
            <text:p>Завдання 1. Забезпечення виконання наданих законодавством повноважень - претензійно-правова робота.</text:p>
          </table:table-cell>
          <table:covered-table-cell table:style-name="ce37"/>
          <table:table-cell table:style-name="ce44" table:formula="of:=[.C22]-[.D51]" office:value-type="float" office:value="200000" calcext:value-type="float">
            <text:p><text:s/>200 000,00 <text:s text:c="3"/></text:p>
          </table:table-cell>
          <table:table-cell table:style-name="ce44" table:number-columns-repeated="2"/>
          <table:table-cell table:style-name="ce44" table:formula="of:=[.D50]+[.E50]" office:value-type="float" office:value="200000" calcext:value-type="float">
            <text:p><text:s/>200 000,00 <text:s text:c="3"/></text:p>
          </table:table-cell>
          <table:table-cell table:number-columns-repeated="1017"/>
        </table:table-row>
        <table:table-row table:style-name="ro32">
          <table:table-cell table:style-name="ce10" office:value-type="string" calcext:value-type="string">
            <text:p>2.</text:p>
          </table:table-cell>
          <table:table-cell table:style-name="ce29" table:formula="of:=[.B43]" office:value-type="string" office:string-value="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" calcext:value-type="string" table:number-columns-spanned="2" table:number-rows-spanned="1">
            <text:p>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</text:p>
          </table:table-cell>
          <table:covered-table-cell table:style-name="ce37"/>
          <table:table-cell table:style-name="ce44" office:value-type="float" office:value="1000000" calcext:value-type="float">
            <text:p><text:s/>1 000 000,00 <text:s text:c="3"/></text:p>
          </table:table-cell>
          <table:table-cell table:style-name="ce44" table:formula="of:=[.F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[.D51]+[.E51]" office:value-type="float" office:value="1000000" calcext:value-type="float">
            <text:p><text:s/>1 000 000,00 <text:s text:c="3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0:.D51])" office:value-type="float" office:value="1200000" calcext:value-type="float">
            <text:p><text:s/>1 200 000,00 <text:s text:c="3"/></text:p>
          </table:table-cell>
          <table:table-cell table:style-name="ce45" table:formula="of:=SUM([.E50:.E51])" office:value-type="float" office:value="0" calcext:value-type="float">
            <text:p><text:s/>- <text:s text:c="5"/></text:p>
          </table:table-cell>
          <table:table-cell table:style-name="ce45" table:formula="of:=SUM([.F50:.F51])" office:value-type="float" office:value="0" calcext:value-type="float">
            <text:p><text:s/>- <text:s text:c="5"/></text:p>
          </table:table-cell>
          <table:table-cell table:style-name="ce45" table:formula="of:=[.D52]+[.E52]" office:value-type="float" office:value="1200000" calcext:value-type="float">
            <text:p><text:s/>1 200 000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49">
          <table:table-cell table:style-name="ce7"/>
          <table:table-cell table:style-name="ce7" table:formula="of:=[.B42]" office:value-type="string" office:string-value="Завдання 1. Забезпечення виконання наданих законодавством повноважень - претензійно-правова робота." calcext:value-type="string">
            <text:p>Завдання 1. Забезпечення виконання наданих законодавством повноважень - претензійно-правова робота.</text:p>
          </table:table-cell>
          <table:table-cell table:style-name="ce7" table:number-columns-repeated="5"/>
          <table:table-cell table:number-columns-repeated="1017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7:.F67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D50]" office:value-type="float" office:value="200000" calcext:value-type="float">
            <text:p><text:s/>200 000,00 <text:s text:c="3"/></text:p>
          </table:table-cell>
          <table:table-cell table:style-name="ce44" table:formula="of:=[.E50]" office:value-type="float" office:value="0" calcext:value-type="float">
            <text:p><text:s/>- <text:s text:c="5"/></text:p>
          </table:table-cell>
          <table:table-cell table:style-name="ce44" table:formula="of:=SUM([.E68:.F68])" office:value-type="float" office:value="200000" calcext:value-type="float">
            <text:p><text:s/>200 000,00 <text:s text:c="3"/>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чол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44" table:number-columns-repeated="2"/>
          <table:table-cell table:style-name="ce52" office:value-type="float" office:value="153" calcext:value-type="float">
            <text:p><text:s/>153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31">
          <table:table-cell table:style-name="ce7"/>
          <table:table-cell table:style-name="ce15" office:value-type="string" calcext:value-type="string">
            <text:p>кількість справ, яки необхідно розглянут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300" calcext:value-type="float">
            <text:p><text:s/>300 <text:s text:c="3"/></text:p>
          </table:table-cell>
          <table:table-cell table:number-columns-repeated="1017"/>
        </table:table-row>
        <table:table-row table:style-name="ro16">
          <table:table-cell table:style-name="ce7"/>
          <table:table-cell table:style-name="ce15" office:value-type="string" calcext:value-type="string">
            <text:p>кількість судових позовів, яки необхідно подати до суду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30" calcext:value-type="float">
            <text:p><text:s/>30 <text:s text:c="3"/></text:p>
          </table:table-cell>
          <table:table-cell table:number-columns-repeated="1017"/>
        </table:table-row>
        <table:table-row table:style-name="ro16">
          <table:table-cell table:style-name="ce7"/>
          <table:table-cell table:style-name="ce15" office:value-type="string" calcext:value-type="string">
            <text:p>кількість судових засідань, в яких планується брати участь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130" calcext:value-type="float">
            <text:p><text:s/>13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судові витрати на одного працівник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68]/[.G69];2)" office:value-type="float" office:value="1307.19" calcext:value-type="float">
            <text:p><text:s/>1 307,19 <text:s text:c="3"/>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кількість справ на 1 працівника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72]/[.G69];0)" office:value-type="float" office:value="2" calcext:value-type="float">
            <text:p><text:s/>2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4">
          <table:table-cell table:style-name="ce7"/>
          <table:table-cell table:style-name="ce15" office:value-type="string" calcext:value-type="string">
            <text:p>відсоток поданих судових позовів до загальної кількості розглянутих спра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table:formula="of:=ROUND([.G73]/[.G72];2)" office:value-type="float" office:value="0.1" calcext:value-type="float">
            <text:p><text:s/>0,1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7">
          <table:table-cell table:style-name="ce15"/>
          <table:table-cell table:style-name="ce66" table:formula="of:=[.B43]" office:value-type="string" office:string-value="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" calcext:value-type="string">
            <text:p>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87:.F87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D51]" office:value-type="float" office:value="1000000" calcext:value-type="float">
            <text:p><text:s/>1 000 000,00 <text:s text:c="3"/></text:p>
          </table:table-cell>
          <table:table-cell table:style-name="ce44" table:formula="of:=[.F22]" office:value-type="float" office:value="0" calcext:value-type="float">
            <text:p><text:s/>- <text:s text:c="5"/></text:p>
          </table:table-cell>
          <table:table-cell table:style-name="ce44" table:formula="of:=SUM([.E88:.F88])" office:value-type="float" office:value="1000000" calcext:value-type="float">
            <text:p><text:s/>1 00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кількість комітетів мікрорайон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комітетів</text:p>
          </table:table-cell>
          <table:table-cell table:style-name="ce44" table:number-columns-repeated="2"/>
          <table:table-cell table:style-name="ce52" office:value-type="float" office:value="14" calcext:value-type="float">
            <text:p><text:s/>14 <text:s text:c="3"/></text:p>
          </table:table-cell>
          <table:table-cell table:number-columns-repeated="1017"/>
        </table:table-row>
        <table:table-row table:style-name="ro50">
          <table:table-cell table:style-name="ce7"/>
          <table:table-cell table:style-name="ce15" office:value-type="string" calcext:value-type="string">
            <text:p>кількість працюючих в комітетах</text:p>
          </table:table-cell>
          <table:table-cell table:style-name="ce7" office:value-type="string" calcext:value-type="string">
            <text:p>чол.</text:p>
          </table:table-cell>
          <table:table-cell table:style-name="ce7" office:value-type="string" calcext:value-type="string">
            <text:p>звітність комітетів</text:p>
          </table:table-cell>
          <table:table-cell table:style-name="ce44" table:number-columns-repeated="2"/>
          <table:table-cell table:style-name="ce52" office:value-type="float" office:value="28" calcext:value-type="float">
            <text:p><text:s/>28 <text:s text:c="3"/>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5" office:value-type="string" calcext:value-type="string">
            <text:p>кількість отриманих листів, звернень, зая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2100" calcext:value-type="float">
            <text:p><text:s/>2 100 <text:s text:c="3"/>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15" office:value-type="string" calcext:value-type="string">
            <text:p>видано відповідей на листи, звернення, заяви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8400" calcext:value-type="float">
            <text:p><text:s/>8 40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1">
          <table:table-cell table:style-name="ce7"/>
          <table:table-cell table:style-name="ce15" office:value-type="string" calcext:value-type="string">
            <text:p>витрати на утримання одного комітет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88]/[.G92];0)" office:value-type="float" office:value="71429" calcext:value-type="float">
            <text:p><text:s/>71 429,00 <text:s text:c="3"/></text:p>
          </table:table-cell>
          <table:table-cell table:number-columns-repeated="1017"/>
        </table:table-row>
        <table:table-row table:style-name="ro16">
          <table:table-cell table:style-name="ce7"/>
          <table:table-cell table:style-name="ce15" office:value-type="string" calcext:value-type="string">
            <text:p>витрати на утримання одного працюючого в комітетах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88]/[.G93];0)" office:value-type="float" office:value="35714" calcext:value-type="float">
            <text:p><text:s/>35 714,00 <text:s text:c="3"/></text:p>
          </table:table-cell>
          <table:table-cell table:number-columns-repeated="1017"/>
        </table:table-row>
        <table:table-row table:style-name="ro23">
          <table:table-cell table:style-name="ce7"/>
          <table:table-cell table:style-name="ce15" office:value-type="string" calcext:value-type="string">
            <text:p>кількість отриманих листів, звернень, заяв на одного працюючого в комітеті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94]/[.G93];0)" office:value-type="float" office:value="75" calcext:value-type="float">
            <text:p><text:s/>75 <text:s text:c="3"/></text:p>
          </table:table-cell>
          <table:table-cell table:number-columns-repeated="1017"/>
        </table:table-row>
        <table:table-row table:style-name="ro23">
          <table:table-cell table:style-name="ce7"/>
          <table:table-cell table:style-name="ce15" office:value-type="string" calcext:value-type="string">
            <text:p>кількість виданих листів, звернень, заяв на одного працюючого в комітеті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95]/[.G93];0)" office:value-type="float" office:value="300" calcext:value-type="float">
            <text:p><text:s/>300 <text:s text:c="3"/></text:p>
          </table:table-cell>
          <table:table-cell table:number-columns-repeated="1017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51">
          <table:table-cell table:style-name="ce7"/>
          <table:table-cell table:style-name="ce15" office:value-type="string" calcext:value-type="string">
            <text:p>вчасно виконані відповіді на заяви, зверне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10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2]" office:value-type="date" office:date-value="2019-12-04" calcext:value-type="date">
            <text:p>04.12.2019</text:p>
          </table:table-cell>
          <table:table-cell table:number-columns-repeated="1021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7693'.$A$1:.$G$112" table:range-usable-as="print-range"/>
        </table:named-expressions>
      </table:table>
      <table:table table:name="пасп 8110" table:style-name="ta10" table:print-ranges="'пасп 8110'.A1:'пасп 8110'.G112">
        <table:table-column table:style-name="co6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24" table:formula="of:=[$'пасп 0150'.E2:.G2]" office:value-type="string" office:string-value="Розпорядження міського голови від 04.12.2019 № 389р" calcext:value-type="string" table:number-columns-spanned="3" table:number-rows-spanned="1">
            <text:p>Розпорядження міського голови від 04.12.2019 № 389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2" table:visibility="collapse">
          <table:table-cell table:style-name="ce1"/>
          <table:table-cell table:number-columns-repeated="3"/>
          <table:table-cell table:style-name="ce18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5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5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8110</text:p>
          </table:table-cell>
          <table:table-cell table:style-name="ce79" office:value-type="string" calcext:value-type="string">
            <text:p>0320</text:p>
          </table:table-cell>
          <table:table-cell table:style-name="ce42" office:value-type="string" calcext:value-type="string" table:number-columns-spanned="4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3" table:style-name="ce42"/>
          <table:table-cell table:number-columns-repeated="1017"/>
        </table:table-row>
        <table:table-row table:style-name="ro5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100000" calcext:value-type="float">
            <text:p><text:s/>100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office:value-type="float" office:value="100000" calcext:value-type="float">
            <text:p><text:s/>100 000,00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10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 table:visibility="collapse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 table:number-columns-spanned="6" table:number-rows-spanned="1">
            <text:p>Сприяння <text:s/>розвитку та підвищення активності місцевого самоврядування.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18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2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37">
          <table:table-cell table:style-name="ce7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covered-table-cell table:number-columns-repeated="5" table:style-name="ce65"/>
          <table:table-cell table:number-columns-repeated="1017"/>
        </table:table-row>
        <table:table-row table:style-name="ro31" table:visibility="collapse">
          <table:table-cell table:style-name="ce7" office:value-type="string" calcext:value-type="string">
            <text:p>2.</text:p>
          </table:table-cell>
          <table:table-cell table:style-name="ce27" table:number-columns-spanned="6" table:number-rows-spanned="1"/>
          <table:covered-table-cell table:number-columns-repeated="4" table:style-name="ce68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4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47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" calcext:value-type="string" table:number-columns-spanned="2" table:number-rows-spanned="1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covered-table-cell table:style-name="ce37"/>
          <table:table-cell table:style-name="ce44" table:formula="of:=[.C22]" office:value-type="float" office:value="100000" calcext:value-type="float">
            <text:p><text:s/>100 000,00 <text:s text:c="3"/></text:p>
          </table:table-cell>
          <table:table-cell table:style-name="ce44" table:formula="of:=[.F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[.D51]+[.E51]" office:value-type="float" office:value="100000" calcext:value-type="float">
            <text:p><text:s/>100 000,00 <text:s text:c="3"/></text:p>
          </table:table-cell>
          <table:table-cell table:number-columns-repeated="1017"/>
        </table:table-row>
        <table:table-row table:style-name="ro14" table:visibility="collapse">
          <table:table-cell table:style-name="ce10" office:value-type="string" calcext:value-type="string">
            <text:p>2.</text:p>
          </table:table-cell>
          <table:table-cell table:style-name="ce29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4" table:number-columns-repeated="2"/>
          <table:table-cell table:style-name="ce44" table:formula="of:=[.E52]" office:value-type="float" office:value="0" calcext:value-type="float">
            <text:p><text:s/>- <text:s text:c="5"/></text:p>
          </table:table-cell>
          <table:table-cell table:style-name="ce44" table:formula="of:=[.D52]+[.E52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100000" calcext:value-type="float">
            <text:p><text:s/>100 000,00 <text:s text:c="3"/></text:p>
          </table:table-cell>
          <table:table-cell table:style-name="ce45" table:formula="of:=SUM([.E51:.E52])" office:value-type="float" office:value="0" calcext:value-type="float">
            <text:p><text:s/>- <text:s text:c="5"/></text:p>
          </table:table-cell>
          <table:table-cell table:style-name="ce45" table:formula="of:=SUM([.F51:.F52])" office:value-type="float" office:value="0" calcext:value-type="float">
            <text:p><text:s/>- <text:s text:c="5"/></text:p>
          </table:table-cell>
          <table:table-cell table:style-name="ce45" table:formula="of:=[.D53]+[.E53]" office:value-type="float" office:value="100000" calcext:value-type="float">
            <text:p><text:s/>100 000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8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8" table:visibility="collapse">
          <table:table-cell table:style-name="ce7"/>
          <table:table-cell table:style-name="ce7" table:formula="of:=[.B43]" office:value-type="string" office:string-value="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" calcext:value-type="string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table-cell table:style-name="ce7" table:number-columns-repeated="5"/>
          <table:table-cell table:number-columns-repeated="1017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8:.F6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formula="of:=[.C22]" office:value-type="float" office:value="100000" calcext:value-type="float">
            <text:p><text:s/>100 000,00 <text:s text:c="3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SUM([.E69:.F69])" office:value-type="float" office:value="100000" calcext:value-type="float">
            <text:p><text:s/>10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пально-мастильні матеріали</text:p>
          </table:table-cell>
          <table:table-cell table:style-name="ce7" office:value-type="string" calcext:value-type="string">
            <text:p>тн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3000" calcext:value-type="float">
            <text:p><text:s/>3 000 <text:s text:c="3"/></text:p>
          </table:table-cell>
          <table:table-cell table:style-name="ce44"/>
          <table:table-cell table:style-name="ce52" table:formula="of:=SUM([.E73:.F73])" office:value-type="float" office:value="3000" calcext:value-type="float">
            <text:p><text:s/>3 00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4:.F74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5:.F75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6:.F76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7:.F77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 table:formula="of:=SUM([.E78:.F7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 table:formula="of:=SUM([.E79:.F79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53">
          <table:table-cell table:style-name="ce7"/>
          <table:table-cell table:style-name="ce70" office:value-type="string" calcext:value-type="string">
            <text:p>заправка автотранспорт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46" calcext:value-type="float">
            <text:p><text:s/>46 <text:s text:c="3"/></text:p>
          </table:table-cell>
          <table:table-cell table:style-name="ce44"/>
          <table:table-cell table:style-name="ce52" table:formula="of:=SUM([.E80:.F80])" office:value-type="float" office:value="46" calcext:value-type="float">
            <text:p><text:s/>46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3"/>
          <table:table-cell table:number-columns-repeated="1017"/>
        </table:table-row>
        <table:table-row table:style-name="ro23">
          <table:table-cell table:style-name="ce7"/>
          <table:table-cell table:style-name="ce15" office:value-type="string" calcext:value-type="string">
            <text:p>Забезпечення населення питною водою в разі надзвичайної ситуац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69" office:value-type="float" office:value="100" calcext:value-type="float">
            <text:p><text:s/>100,0 <text:s text:c="3"/></text:p>
          </table:table-cell>
          <table:table-cell table:style-name="ce44"/>
          <table:table-cell table:style-name="ce69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8" table:visibility="collapse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88:.F8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5"/></text:p>
          </table:table-cell>
          <table:table-cell table:style-name="ce44"/>
          <table:table-cell table:style-name="ce44" table:formula="of:=SUM([.E89:.F89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 table:visibility="collapse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 table:number-rows-repeated="3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 table:visibility="collapse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0" table:visibility="collapse">
          <table:table-cell table:style-name="ce7"/>
          <table:table-cell table:style-name="ce15" office:value-type="string" calcext:value-type="string">
            <text:p>витрати на 1 укладений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89]/[.G94];0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8" table:visibility="collapse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4" table:visibility="collapse">
          <table:table-cell table:style-name="ce7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69" table:formula="of:=ROUND([.G94]/[.G93];1)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10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4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2]" office:value-type="date" office:date-value="2019-12-04" calcext:value-type="date">
            <text:p>04.12.2019</text:p>
          </table:table-cell>
          <table:table-cell table:number-columns-repeated="1021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8110'.$A$1:.$G$112" table:range-usable-as="print-range"/>
        </table:named-expressions>
      </table:table>
      <table:table table:name="звіт (4)" table:style-name="ta11">
        <table:table-column table:style-name="co3" table:default-cell-style-name="ce6"/>
        <table:table-column table:style-name="co4" table:number-columns-repeated="1023" table:default-cell-style-name="Default"/>
        <table:table-row table:style-name="ro2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$'пасп 7693'.B15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1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$'пасп 7693'.B17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5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59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$'пасп 7693'.B19]" office:value-type="string" office:string-value="01 1 7693" calcext:value-type="string">
            <text:p>01 1 7693</text:p>
          </table:table-cell>
          <table:table-cell table:style-name="ce32" table:formula="of:=[$'пасп 7693'.C19]" office:value-type="string" office:string-value="0133" calcext:value-type="string">
            <text:p>0133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1"/>
          <table:table-cell table:number-columns-repeated="1011"/>
        </table:table-row>
        <table:table-row table:style-name="ro24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5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20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18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8"/>
          <table:table-cell table:number-columns-repeated="1011"/>
        </table:table-row>
        <table:table-row table:style-name="ro1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6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0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18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8"/>
          <table:table-cell table:number-columns-repeated="1011"/>
        </table:table-row>
        <table:table-row table:style-name="ro27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8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8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9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30">
          <table:covered-table-cell table:number-columns-repeated="13" table:style-name="ce7"/>
          <table:table-cell table:number-columns-repeated="1011"/>
        </table:table-row>
        <table:table-row table:style-name="ro20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0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2">
          <table:table-cell table:style-name="ce18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30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25" table:number-rows-repeated="104850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Лист3" table:style-name="ta12">
        <table:table-column table:style-name="co8" table:number-columns-repeated="1024" table:default-cell-style-name="Default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loext:min-decimal-places="1" number:min-integer-digits="1"/>
    </number:number-style>
    <number:number-style style:name="N12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mm" fo:margin-left="4.99mm" fo:margin-right="4.99mm" style:first-page-number="continue" loext:scale-to-X="1" loext:scale-to-Y="10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асп_20_0150" style:display-name="PageStyle_пасп 0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сп_20_7130" style:display-name="PageStyle_пасп 7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20__28_2_29_" style:display-name="PageStyle_звіт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сп_20_7350" style:display-name="PageStyle_пасп 73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20__28_3_29_" style:display-name="PageStyle_звіт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сп_20_7370" style:display-name="PageStyle_пасп 73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7680" style:display-name="PageStyle_пасп 76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7693" style:display-name="PageStyle_пасп 76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8110" style:display-name="PageStyle_пасп 8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20__28_4_29_" style:display-name="PageStyle_звіт 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creator>Користувач Windows</dc:creator>
    <dc:date>2019-12-05T13:34:35</dc:date>
    <meta:print-date>2019-12-04T12:56:12</meta:print-date>
    <meta:generator>LibreOffice/6.2.5.2$Windows_X86_64 LibreOffice_project/1ec314fa52f458adc18c4f025c545a4e8b22c159</meta:generator>
    <meta:document-statistic meta:table-count="12" meta:cell-count="2037" meta:object-count="0"/>
  </office:meta>
</office:document-meta>
</file>