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9"/>
        <table:table-column table:style-name="co2" table:default-cell-style-name="ce58"/>
        <table:table-column table:style-name="co3" table:default-cell-style-name="ce56"/>
        <table:table-column table:style-name="co4" table:default-cell-style-name="ce41"/>
        <table:table-column table:style-name="co5" table:default-cell-style-name="ce41"/>
        <table:table-column table:style-name="co6" table:default-cell-style-name="ce4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5"/>
        <table:table-column table:style-name="co7" table:number-columns-repeated="16374" table:default-cell-style-name="ce4"/>
        <table:table-row table:style-name="ro1">
          <table:table-cell office:value-type="string" table:style-name="ce59">
            <text:p>№</text:p>
          </table:table-cell>
          <table:table-cell office:value-type="string" table:style-name="ce60">
            <text:p>Реєстраційний номер запису про водний об'єкт у Рєстрі</text:p>
          </table:table-cell>
          <table:table-cell office:value-type="string" table:style-name="ce61">
            <text:p>Найменування водного об'єкта</text:p>
          </table:table-cell>
          <table:table-cell office:value-type="string" table:style-name="ce61">
            <text:p>Місце розташування водного об'єкта</text:p>
          </table:table-cell>
          <table:table-cell office:value-type="string" table:style-name="ce61">
            <text:p>Цільове використання водного об'єкта</text:p>
          </table:table-cell>
          <table:table-cell office:value-type="string" table:style-name="ce62">
            <text:p>Строк дії договору оренди водного об'єкта або земельної ділянки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57">
            <text:p>13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кимів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1-27T00:00:00" table:style-name="ce42">
            <text:p>27.01.2036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2" table:formula="msoxl:=A2+1" table:style-name="ce12">
            <text:p>2</text:p>
          </table:table-cell>
          <table:table-cell office:value-type="float" office:value="130100030" table:style-name="ce57">
            <text:p>13010003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Лугова, Гонятичі, Льві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5-29T00:00:00" table:style-name="ce42">
            <text:p>29.05.2061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3" table:formula="msoxl:=A3+1" table:style-name="ce12">
            <text:p>3</text:p>
          </table:table-cell>
          <table:table-cell office:value-type="float" office:value="130100042" table:style-name="ce57">
            <text:p>130100042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вулиця Зелена, 21, Велика Воля, Льві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2">
            <text:p>20.06.2062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4" table:formula="msoxl:=A4+1" table:style-name="ce12">
            <text:p>4</text:p>
          </table:table-cell>
          <table:table-cell office:value-type="float" office:value="130100043" table:style-name="ce57">
            <text:p>130100043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вулиця Зелена, 21, Велика Воля, Льві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2">
            <text:p>20.06.2062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5" table:formula="msoxl:=A5+1" table:style-name="ce12">
            <text:p>5</text:p>
          </table:table-cell>
          <table:table-cell office:value-type="float" office:value="130100044" table:style-name="ce57">
            <text:p>130100044</text:p>
          </table:table-cell>
          <table:table-cell office:value-type="string" table:style-name="ce17">
            <text:p>Ставок № 8</text:p>
          </table:table-cell>
          <table:table-cell office:value-type="string" table:style-name="ce17">
            <text:p>вулиця Зелена, 21, Велика Воля, Льві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2">
            <text:p>20.06.2062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6" table:formula="msoxl:=A6+1" table:style-name="ce12">
            <text:p>6</text:p>
          </table:table-cell>
          <table:table-cell office:value-type="float" office:value="150300001" table:style-name="ce57">
            <text:p>150300001</text:p>
          </table:table-cell>
          <table:table-cell office:value-type="string" table:style-name="ce17">
            <text:p>Косівське водосховище</text:p>
          </table:table-cell>
          <table:table-cell office:value-type="string" table:style-name="ce17">
            <text:p>Коси, Оде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17-12-22T00:00:00" table:style-name="ce42">
            <text:p>22.12.2017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7" table:formula="msoxl:=A7+1" table:style-name="ce12">
            <text:p>7</text:p>
          </table:table-cell>
          <table:table-cell office:value-type="float" office:value="170300001" table:style-name="ce57">
            <text:p>170300001</text:p>
          </table:table-cell>
          <table:table-cell office:value-type="string" table:style-name="ce17">
            <text:p>Рибницький нагульний став №1</text:p>
          </table:table-cell>
          <table:table-cell office:value-type="string" table:style-name="ce17">
            <text:p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8" table:formula="msoxl:=A8+1" table:style-name="ce12">
            <text:p>8</text:p>
          </table:table-cell>
          <table:table-cell office:value-type="float" office:value="170300002" table:style-name="ce57">
            <text:p>170300002</text:p>
          </table:table-cell>
          <table:table-cell office:value-type="string" table:style-name="ce17">
            <text:p>Рибницький нагульний став №2</text:p>
          </table:table-cell>
          <table:table-cell office:value-type="string" table:style-name="ce17">
            <text:p><text:s/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3">
          <table:table-cell office:value-type="float" office:value="9" table:formula="msoxl:=A9+1" table:style-name="ce12">
            <text:p>9</text:p>
          </table:table-cell>
          <table:table-cell office:value-type="float" office:value="170300003" table:style-name="ce57">
            <text:p>170300003</text:p>
          </table:table-cell>
          <table:table-cell office:value-type="string" table:style-name="ce17">
            <text:p>Рибницький вирощувальний став №3</text:p>
          </table:table-cell>
          <table:table-cell office:value-type="string" table:style-name="ce17">
            <text:p><text:s/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3">
          <table:table-cell office:value-type="float" office:value="10" table:formula="msoxl:=A10+1" table:style-name="ce12">
            <text:p>10</text:p>
          </table:table-cell>
          <table:table-cell office:value-type="float" office:value="170300004" table:style-name="ce57">
            <text:p>170300004</text:p>
          </table:table-cell>
          <table:table-cell office:value-type="string" table:style-name="ce17">
            <text:p>Рибницький вирощувальний став №4</text:p>
          </table:table-cell>
          <table:table-cell office:value-type="string" table:style-name="ce17">
            <text:p><text:s/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11" table:formula="msoxl:=A11+1" table:style-name="ce12">
            <text:p>11</text:p>
          </table:table-cell>
          <table:table-cell office:value-type="float" office:value="170300005" table:style-name="ce57">
            <text:p>170300005</text:p>
          </table:table-cell>
          <table:table-cell office:value-type="string" table:style-name="ce17">
            <text:p>Став № 5<text:s/></text:p>
          </table:table-cell>
          <table:table-cell office:value-type="string" table:style-name="ce17">
            <text:p><text:s/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12" table:formula="msoxl:=A12+1" table:style-name="ce12">
            <text:p>12</text:p>
          </table:table-cell>
          <table:table-cell office:value-type="float" office:value="170300006" table:style-name="ce57">
            <text:p>170300006</text:p>
          </table:table-cell>
          <table:table-cell office:value-type="string" table:style-name="ce17">
            <text:p>Став № 6<text:s/></text:p>
          </table:table-cell>
          <table:table-cell office:value-type="string" table:style-name="ce17">
            <text:p>Се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08T00:00:00" table:style-name="ce42">
            <text:p>08.02.2055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13" table:formula="msoxl:=A13+1" table:style-name="ce12">
            <text:p>13</text:p>
          </table:table-cell>
          <table:table-cell office:value-type="float" office:value="180300001" table:style-name="ce57">
            <text:p>180300001</text:p>
          </table:table-cell>
          <table:table-cell office:value-type="string" table:style-name="ce17">
            <text:p>Рибницький нагульний став №1</text:p>
          </table:table-cell>
          <table:table-cell office:value-type="string" table:style-name="ce17">
            <text:p><text:s/>Сміл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5-05T00:00:00" table:style-name="ce42">
            <text:p>05.05.2030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float" office:value="14" table:formula="msoxl:=A14+1" table:style-name="ce12">
            <text:p>14</text:p>
          </table:table-cell>
          <table:table-cell office:value-type="string" table:style-name="ce57">
            <text:p>020300002</text:p>
          </table:table-cell>
          <table:table-cell office:value-type="string" table:style-name="ce17">
            <text:p>Вирощувальний став № 1<text:s/>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float" office:value="15" table:formula="msoxl:=A15+1" table:style-name="ce12">
            <text:p>15</text:p>
          </table:table-cell>
          <table:table-cell office:value-type="string" table:style-name="ce57">
            <text:p>020300003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float" office:value="16" table:formula="msoxl:=A16+1" table:style-name="ce12">
            <text:p>16</text:p>
          </table:table-cell>
          <table:table-cell office:value-type="string" table:style-name="ce57">
            <text:p>020300004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" table:formula="msoxl:=A17+1" table:style-name="ce12">
            <text:p>17</text:p>
          </table:table-cell>
          <table:table-cell office:value-type="string" table:style-name="ce57">
            <text:p>020300005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" table:formula="msoxl:=A18+1" table:style-name="ce12">
            <text:p>18</text:p>
          </table:table-cell>
          <table:table-cell office:value-type="float" office:value="20300006" table:style-name="ce57">
            <text:p>20300006</text:p>
          </table:table-cell>
          <table:table-cell office:value-type="string" table:style-name="ce17">
            <text:p>Вирощувальний став № 5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" table:formula="msoxl:=A19+1" table:style-name="ce12">
            <text:p>19</text:p>
          </table:table-cell>
          <table:table-cell office:value-type="float" office:value="20300007" table:style-name="ce57">
            <text:p>20300007</text:p>
          </table:table-cell>
          <table:table-cell office:value-type="string" table:style-name="ce17">
            <text:p>Вирощувальний став № 6</text:p>
          </table:table-cell>
          <table:table-cell office:value-type="string" table:style-name="ce17">
            <text:p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" table:formula="msoxl:=A20+1" table:style-name="ce12">
            <text:p>20</text:p>
          </table:table-cell>
          <table:table-cell office:value-type="float" office:value="20300008" table:style-name="ce57">
            <text:p>20300008</text:p>
          </table:table-cell>
          <table:table-cell office:value-type="string" table:style-name="ce17">
            <text:p>Вирощувальний став № 7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1" table:formula="msoxl:=A21+1" table:style-name="ce12">
            <text:p>21</text:p>
          </table:table-cell>
          <table:table-cell office:value-type="string" table:style-name="ce57">
            <text:p>020300009</text:p>
          </table:table-cell>
          <table:table-cell office:value-type="string" table:style-name="ce17">
            <text:p>Вирощувальний став № 1 (А)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2" table:formula="msoxl:=A22+1" table:style-name="ce12">
            <text:p>22</text:p>
          </table:table-cell>
          <table:table-cell office:value-type="string" table:style-name="ce57">
            <text:p>020300010</text:p>
          </table:table-cell>
          <table:table-cell office:value-type="string" table:style-name="ce17">
            <text:p>Вирощувальний став № 1<text:s/>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21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3" table:formula="msoxl:=A23+1" table:style-name="ce12">
            <text:p>23</text:p>
          </table:table-cell>
          <table:table-cell office:value-type="string" table:style-name="ce57">
            <text:p>020300011</text:p>
          </table:table-cell>
          <table:table-cell office:value-type="string" table:style-name="ce17">
            <text:p>Став "Верхній" нагульний</text:p>
          </table:table-cell>
          <table:table-cell office:value-type="string" table:style-name="ce17">
            <text:p>вулиця Центральна, Спичинці, Вінницька область, Україна</text:p>
          </table:table-cell>
          <table:table-cell office:value-type="string" table:style-name="ce21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4" table:formula="msoxl:=A24+1" table:style-name="ce12">
            <text:p>24</text:p>
          </table:table-cell>
          <table:table-cell office:value-type="string" table:style-name="ce57">
            <text:p>020300012</text:p>
          </table:table-cell>
          <table:table-cell office:value-type="string" table:style-name="ce17">
            <text:p>Став нагульний "БАМ"</text:p>
          </table:table-cell>
          <table:table-cell office:value-type="string" table:style-name="ce17">
            <text:p>вулиця Центральна, Спичинці, Вінниц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" table:formula="msoxl:=A25+1" table:style-name="ce12">
            <text:p>25</text:p>
          </table:table-cell>
          <table:table-cell office:value-type="string" table:style-name="ce57">
            <text:p>020300013</text:p>
          </table:table-cell>
          <table:table-cell office:value-type="string" table:style-name="ce17">
            <text:p>Став "Стависько"</text:p>
          </table:table-cell>
          <table:table-cell office:value-type="string" table:style-name="ce17">
            <text:p><text:s/>Педоси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" table:formula="msoxl:=A26+1" table:style-name="ce12">
            <text:p>26</text:p>
          </table:table-cell>
          <table:table-cell office:value-type="string" table:style-name="ce57">
            <text:p>020300014</text:p>
          </table:table-cell>
          <table:table-cell office:value-type="string" table:style-name="ce17">
            <text:p>Став "Водопостачальний"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" table:formula="msoxl:=A27+1" table:style-name="ce12">
            <text:p>27</text:p>
          </table:table-cell>
          <table:table-cell office:value-type="string" table:style-name="ce57">
            <text:p>020300015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" table:formula="msoxl:=A28+1" table:style-name="ce12">
            <text:p>28</text:p>
          </table:table-cell>
          <table:table-cell office:value-type="string" table:style-name="ce57">
            <text:p>020300016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" table:formula="msoxl:=A29+1" table:style-name="ce12">
            <text:p>29</text:p>
          </table:table-cell>
          <table:table-cell office:value-type="string" table:style-name="ce57">
            <text:p>020300017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" table:formula="msoxl:=A30+1" table:style-name="ce12">
            <text:p>30</text:p>
          </table:table-cell>
          <table:table-cell office:value-type="string" table:style-name="ce57">
            <text:p>020300018</text:p>
          </table:table-cell>
          <table:table-cell office:value-type="string" table:style-name="ce17">
            <text:p>Вирощувальний став № 3 (а)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" table:formula="msoxl:=A31+1" table:style-name="ce12">
            <text:p>31</text:p>
          </table:table-cell>
          <table:table-cell office:value-type="string" table:style-name="ce57">
            <text:p>020300019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" table:formula="msoxl:=A32+1" table:style-name="ce12">
            <text:p>32</text:p>
          </table:table-cell>
          <table:table-cell office:value-type="string" table:style-name="ce57">
            <text:p>020300020</text:p>
          </table:table-cell>
          <table:table-cell office:value-type="string" table:style-name="ce17">
            <text:p>Вирощувальний став № 3 (б)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" table:formula="msoxl:=A33+1" table:style-name="ce12">
            <text:p>33</text:p>
          </table:table-cell>
          <table:table-cell office:value-type="string" table:style-name="ce57">
            <text:p>020300021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" table:formula="msoxl:=A34+1" table:style-name="ce12">
            <text:p>34</text:p>
          </table:table-cell>
          <table:table-cell office:value-type="string" table:style-name="ce57">
            <text:p>020300022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" table:formula="msoxl:=A35+1" table:style-name="ce12">
            <text:p>35</text:p>
          </table:table-cell>
          <table:table-cell office:value-type="string" table:style-name="ce57">
            <text:p>020300023</text:p>
          </table:table-cell>
          <table:table-cell office:value-type="string" table:style-name="ce17">
            <text:p>Вирощувальний став № 2 (а)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6" table:formula="msoxl:=A36+1" table:style-name="ce12">
            <text:p>36</text:p>
          </table:table-cell>
          <table:table-cell office:value-type="string" table:style-name="ce57">
            <text:p>020300024</text:p>
          </table:table-cell>
          <table:table-cell office:value-type="string" table:style-name="ce17">
            <text:p>Вирощувальний став № 2 (б)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7" table:formula="msoxl:=A37+1" table:style-name="ce12">
            <text:p>37</text:p>
          </table:table-cell>
          <table:table-cell office:value-type="string" table:style-name="ce57">
            <text:p>020300025</text:p>
          </table:table-cell>
          <table:table-cell office:value-type="string" table:style-name="ce17">
            <text:p>Нерестові стави 14 штук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8" table:formula="msoxl:=A38+1" table:style-name="ce12">
            <text:p>38</text:p>
          </table:table-cell>
          <table:table-cell office:value-type="string" table:style-name="ce57">
            <text:p>020300026</text:p>
          </table:table-cell>
          <table:table-cell office:value-type="string" table:style-name="ce17">
            <text:p>Рибницький Садок № 1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9" table:formula="msoxl:=A39+1" table:style-name="ce12">
            <text:p>39</text:p>
          </table:table-cell>
          <table:table-cell office:value-type="string" table:style-name="ce57">
            <text:p>020300027</text:p>
          </table:table-cell>
          <table:table-cell office:value-type="string" table:style-name="ce17">
            <text:p>Рибницький Садок № 2</text:p>
          </table:table-cell>
          <table:table-cell office:value-type="string" table:style-name="ce17">
            <text:p><text:s/>Гопчиц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" table:formula="msoxl:=A40+1" table:style-name="ce12">
            <text:p>40</text:p>
          </table:table-cell>
          <table:table-cell office:value-type="float" office:value="230300002" table:style-name="ce57">
            <text:p>230300002</text:p>
          </table:table-cell>
          <table:table-cell office:value-type="string" table:style-name="ce17">
            <text:p>Вирощувальний ставок № 1</text:p>
          </table:table-cell>
          <table:table-cell office:value-type="string" table:style-name="ce17">
            <text:p><text:s/>Журжинці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6T00:00:00" table:style-name="ce42">
            <text:p>16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" table:formula="msoxl:=A41+1" table:style-name="ce12">
            <text:p>41</text:p>
          </table:table-cell>
          <table:table-cell office:value-type="float" office:value="230300003" table:style-name="ce57">
            <text:p>230300003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<text:s/>Виноград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7-19T00:00:00" table:style-name="ce42">
            <text:p>19.07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" table:formula="msoxl:=A42+1" table:style-name="ce12">
            <text:p>42</text:p>
          </table:table-cell>
          <table:table-cell office:value-type="float" office:value="230300004" table:style-name="ce57">
            <text:p>230300004</text:p>
          </table:table-cell>
          <table:table-cell office:value-type="string" table:style-name="ce17">
            <text:p>Вирощувальний ставок</text:p>
          </table:table-cell>
          <table:table-cell office:value-type="string" table:style-name="ce17">
            <text:p><text:s/>Рубаний Міст, 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22T00:00:00" table:style-name="ce42">
            <text:p>22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" table:formula="msoxl:=A43+1" table:style-name="ce12">
            <text:p>43</text:p>
          </table:table-cell>
          <table:table-cell office:value-type="float" office:value="230300005" table:style-name="ce57">
            <text:p>230300005</text:p>
          </table:table-cell>
          <table:table-cell office:value-type="string" table:style-name="ce17">
            <text:p>Літньоматочний ставок</text:p>
          </table:table-cell>
          <table:table-cell office:value-type="string" table:style-name="ce17">
            <text:p><text:s/>Кам'яний Брід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0-25T00:00:00" table:style-name="ce42">
            <text:p>25.10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" table:formula="msoxl:=A44+1" table:style-name="ce12">
            <text:p>44</text:p>
          </table:table-cell>
          <table:table-cell office:value-type="float" office:value="230300006" table:style-name="ce57">
            <text:p>230300006</text:p>
          </table:table-cell>
          <table:table-cell office:value-type="string" table:style-name="ce17">
            <text:p>Став - садок</text:p>
          </table:table-cell>
          <table:table-cell office:value-type="string" table:style-name="ce17">
            <text:p>вул. Ворошилова, Лисян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6T00:00:00" table:style-name="ce42">
            <text:p>16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" table:formula="msoxl:=A45+1" table:style-name="ce12">
            <text:p>45</text:p>
          </table:table-cell>
          <table:table-cell office:value-type="float" office:value="230300007" table:style-name="ce57">
            <text:p>230300007</text:p>
          </table:table-cell>
          <table:table-cell office:value-type="string" table:style-name="ce17">
            <text:p>Вирощувальний став № 1<text:s/></text:p>
          </table:table-cell>
          <table:table-cell office:value-type="string" table:style-name="ce17">
            <text:p><text:s/>Яблунівка, 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22T00:00:00" table:style-name="ce42">
            <text:p>22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" table:formula="msoxl:=A46+1" table:style-name="ce12">
            <text:p>46</text:p>
          </table:table-cell>
          <table:table-cell office:value-type="float" office:value="230300008" table:style-name="ce57">
            <text:p>230300008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Яблунівка, 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22T00:00:00" table:style-name="ce42">
            <text:p>22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" table:formula="msoxl:=A47+1" table:style-name="ce12">
            <text:p>47</text:p>
          </table:table-cell>
          <table:table-cell office:value-type="float" office:value="230300009" table:style-name="ce57">
            <text:p>230300009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Хижинці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5-15T00:00:00" table:style-name="ce42">
            <text:p>15.05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" table:formula="msoxl:=A48+1" table:style-name="ce12">
            <text:p>48</text:p>
          </table:table-cell>
          <table:table-cell office:value-type="float" office:value="230300010" table:style-name="ce57">
            <text:p>230300010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Погибляк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5-15T00:00:00" table:style-name="ce42">
            <text:p>15.05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" table:formula="msoxl:=A49+1" table:style-name="ce12">
            <text:p>49</text:p>
          </table:table-cell>
          <table:table-cell office:value-type="float" office:value="230300011" table:style-name="ce57">
            <text:p>230300011</text:p>
          </table:table-cell>
          <table:table-cell office:value-type="string" table:style-name="ce17">
            <text:p>Ставок мальковий № 1</text:p>
          </table:table-cell>
          <table:table-cell office:value-type="string" table:style-name="ce17">
            <text:p>Кам'яний Брід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22T00:00:00" table:style-name="ce42">
            <text:p>22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" table:formula="msoxl:=A50+1" table:style-name="ce12">
            <text:p>50</text:p>
          </table:table-cell>
          <table:table-cell office:value-type="float" office:value="230300012" table:style-name="ce57">
            <text:p>230300012</text:p>
          </table:table-cell>
          <table:table-cell office:value-type="string" table:style-name="ce17">
            <text:p>Ставок мальковий № 2</text:p>
          </table:table-cell>
          <table:table-cell office:value-type="string" table:style-name="ce17">
            <text:p><text:s/>Кам'яний Брід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22T00:00:00" table:style-name="ce42">
            <text:p>22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" table:formula="msoxl:=A51+1" table:style-name="ce12">
            <text:p>51</text:p>
          </table:table-cell>
          <table:table-cell office:value-type="float" office:value="240100001" table:style-name="ce57">
            <text:p>2401000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4-01T00:00:00" table:style-name="ce42">
            <text:p>01.04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" table:formula="msoxl:=A52+1" table:style-name="ce12">
            <text:p>52</text:p>
          </table:table-cell>
          <table:table-cell office:value-type="float" office:value="240100002" table:style-name="ce57">
            <text:p>2401000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а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2-24T00:00:00" table:style-name="ce42">
            <text:p>24.0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" table:formula="msoxl:=A53+1" table:style-name="ce12">
            <text:p>53</text:p>
          </table:table-cell>
          <table:table-cell office:value-type="float" office:value="240100003" table:style-name="ce57">
            <text:p>2401000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а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01T00:00:00" table:style-name="ce42">
            <text:p>01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" table:formula="msoxl:=A54+1" table:style-name="ce12">
            <text:p>54</text:p>
          </table:table-cell>
          <table:table-cell office:value-type="float" office:value="240100004" table:style-name="ce57">
            <text:p>2401000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арі Бросківці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6-02-21T00:00:00" table:style-name="ce42">
            <text:p>21.02.204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55" table:formula="msoxl:=A55+1" table:style-name="ce12">
            <text:p>55</text:p>
          </table:table-cell>
          <table:table-cell office:value-type="float" office:value="240100005" table:style-name="ce57">
            <text:p>24010000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Амурська, 87, Сторожинець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1T00:00:00" table:style-name="ce42">
            <text:p>11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56" table:formula="msoxl:=A56+1" table:style-name="ce12">
            <text:p>56</text:p>
          </table:table-cell>
          <table:table-cell office:value-type="float" office:value="240100006" table:style-name="ce57">
            <text:p>24010000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вулиця Амурська, 87, Сторожинець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1T00:00:00" table:style-name="ce42">
            <text:p>11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" table:formula="msoxl:=A57+1" table:style-name="ce12">
            <text:p>57</text:p>
          </table:table-cell>
          <table:table-cell office:value-type="float" office:value="240100007" table:style-name="ce57">
            <text:p>2401000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8-03T00:00:00" table:style-name="ce42">
            <text:p>0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" table:formula="msoxl:=A58+1" table:style-name="ce12">
            <text:p>58</text:p>
          </table:table-cell>
          <table:table-cell office:value-type="float" office:value="240100008" table:style-name="ce57">
            <text:p>24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Підлісна, Сторожинець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1-01T00:00:00" table:style-name="ce42">
            <text:p>01.11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" table:formula="msoxl:=A59+1" table:style-name="ce12">
            <text:p>59</text:p>
          </table:table-cell>
          <table:table-cell office:value-type="float" office:value="240100009" table:style-name="ce57">
            <text:p>24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ара Жадов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01T00:00:00" table:style-name="ce42">
            <text:p>01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" table:formula="msoxl:=A60+1" table:style-name="ce12">
            <text:p>60</text:p>
          </table:table-cell>
          <table:table-cell office:value-type="float" office:value="240100010" table:style-name="ce57">
            <text:p>2401000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лобода-Комарівці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2-02T00:00:00" table:style-name="ce42">
            <text:p>02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" table:formula="msoxl:=A61+1" table:style-name="ce12">
            <text:p>61</text:p>
          </table:table-cell>
          <table:table-cell office:value-type="float" office:value="240100011" table:style-name="ce57">
            <text:p>24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лобода-Комарівці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1-26T00:00:00" table:style-name="ce42">
            <text:p>26.01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" table:formula="msoxl:=A62+1" table:style-name="ce12">
            <text:p>62</text:p>
          </table:table-cell>
          <table:table-cell office:value-type="float" office:value="240100012" table:style-name="ce57">
            <text:p>24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руб-Комарівський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7-01T00:00:00" table:style-name="ce42">
            <text:p>01.07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" table:formula="msoxl:=A63+1" table:style-name="ce12">
            <text:p>63</text:p>
          </table:table-cell>
          <table:table-cell office:value-type="float" office:value="210100001" table:style-name="ce57">
            <text:p>210100001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0T00:00:00" table:style-name="ce42">
            <text:p>20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" table:formula="msoxl:=A64+1" table:style-name="ce12">
            <text:p>64</text:p>
          </table:table-cell>
          <table:table-cell office:value-type="float" office:value="210200002" table:style-name="ce57">
            <text:p>210200002</text:p>
          </table:table-cell>
          <table:table-cell office:value-type="string" table:style-name="ce17">
            <text:p>Річка Каланчак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" table:formula="msoxl:=A65+1" table:style-name="ce12">
            <text:p>65</text:p>
          </table:table-cell>
          <table:table-cell office:value-type="float" office:value="210200003" table:style-name="ce57">
            <text:p>210200003</text:p>
          </table:table-cell>
          <table:table-cell office:value-type="string" table:style-name="ce17">
            <text:p>Каланчацький лиман (частина 1)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" table:formula="msoxl:=A66+1" table:style-name="ce12">
            <text:p>66</text:p>
          </table:table-cell>
          <table:table-cell office:value-type="float" office:value="210200004" table:style-name="ce57">
            <text:p>210200004</text:p>
          </table:table-cell>
          <table:table-cell office:value-type="string" table:style-name="ce17">
            <text:p>Каланчацький лиман (частина 2)</text:p>
          </table:table-cell>
          <table:table-cell office:value-type="string" table:style-name="ce17">
            <text:p><text:s/>Дар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" table:formula="msoxl:=A67+1" table:style-name="ce12">
            <text:p>67</text:p>
          </table:table-cell>
          <table:table-cell office:value-type="float" office:value="210300005" table:style-name="ce57">
            <text:p>2103000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" table:formula="msoxl:=A68+1" table:style-name="ce12">
            <text:p>68</text:p>
          </table:table-cell>
          <table:table-cell office:value-type="float" office:value="240100013" table:style-name="ce57">
            <text:p>2401000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руб-Комарівський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1-01T00:00:00" table:style-name="ce42">
            <text:p>01.01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" table:formula="msoxl:=A69+1" table:style-name="ce12">
            <text:p>69</text:p>
          </table:table-cell>
          <table:table-cell office:value-type="float" office:value="240100014" table:style-name="ce57">
            <text:p>2401000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авидівк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6-01T00:00:00" table:style-name="ce42">
            <text:p>01.06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0" table:formula="msoxl:=A70+1" table:style-name="ce12">
            <text:p>70</text:p>
          </table:table-cell>
          <table:table-cell office:value-type="float" office:value="210300006" table:style-name="ce57">
            <text:p>210300006</text:p>
          </table:table-cell>
          <table:table-cell office:value-type="string" table:style-name="ce17">
            <text:p>Рибогосподарська технологічна водойма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" table:formula="msoxl:=A71+1" table:style-name="ce12">
            <text:p>71</text:p>
          </table:table-cell>
          <table:table-cell office:value-type="float" office:value="240100015" table:style-name="ce57">
            <text:p>24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видівк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8-01T00:00:00" table:style-name="ce42">
            <text:p>01.08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" table:formula="msoxl:=A72+1" table:style-name="ce12">
            <text:p>72</text:p>
          </table:table-cell>
          <table:table-cell office:value-type="float" office:value="240100016" table:style-name="ce57">
            <text:p>24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руб-Комарівський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3-01T00:00:00" table:style-name="ce42">
            <text:p>01.03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" table:formula="msoxl:=A73+1" table:style-name="ce12">
            <text:p>73</text:p>
          </table:table-cell>
          <table:table-cell office:value-type="float" office:value="210100007" table:style-name="ce57">
            <text:p>2101000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реображенка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08-08T00:00:00" table:style-name="ce42">
            <text:p>08.08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" table:formula="msoxl:=A74+1" table:style-name="ce12">
            <text:p>74</text:p>
          </table:table-cell>
          <table:table-cell office:value-type="float" office:value="240100017" table:style-name="ce57">
            <text:p>240100017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Череш, Чернівец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6-01T00:00:00" table:style-name="ce42">
            <text:p>01.06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" table:formula="msoxl:=A75+1" table:style-name="ce12">
            <text:p>75</text:p>
          </table:table-cell>
          <table:table-cell office:value-type="float" office:value="210100008" table:style-name="ce57">
            <text:p>21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вл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05T00:00:00" table:style-name="ce42">
            <text:p>05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" table:formula="msoxl:=A76+1" table:style-name="ce12">
            <text:p>76</text:p>
          </table:table-cell>
          <table:table-cell office:value-type="float" office:value="240100018" table:style-name="ce57">
            <text:p>240100018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Чудей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6-01T00:00:00" table:style-name="ce42">
            <text:p>01.06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" table:formula="msoxl:=A77+1" table:style-name="ce12">
            <text:p>77</text:p>
          </table:table-cell>
          <table:table-cell office:value-type="float" office:value="240100019" table:style-name="ce57">
            <text:p>2401000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опча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4-21T00:00:00" table:style-name="ce42">
            <text:p>21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" table:formula="msoxl:=A78+1" table:style-name="ce12">
            <text:p>78</text:p>
          </table:table-cell>
          <table:table-cell office:value-type="float" office:value="240100020" table:style-name="ce57">
            <text:p>24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Їжівці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17T00:00:00" table:style-name="ce42">
            <text:p>17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" table:formula="msoxl:=A79+1" table:style-name="ce12">
            <text:p>79</text:p>
          </table:table-cell>
          <table:table-cell office:value-type="float" office:value="240100021" table:style-name="ce57">
            <text:p>2401000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Лазоренка, Кам'я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6-01T00:00:00" table:style-name="ce42">
            <text:p>01.06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" table:formula="msoxl:=A80+1" table:style-name="ce12">
            <text:p>80</text:p>
          </table:table-cell>
          <table:table-cell office:value-type="float" office:value="240100022" table:style-name="ce57">
            <text:p>24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01T00:00:00" table:style-name="ce42">
            <text:p>01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" table:formula="msoxl:=A81+1" table:style-name="ce12">
            <text:p>81</text:p>
          </table:table-cell>
          <table:table-cell office:value-type="float" office:value="210100009" table:style-name="ce57">
            <text:p>210100009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<text:s/>Стокопані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07-10T00:00:00" table:style-name="ce42">
            <text:p>10.07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" table:formula="msoxl:=A82+1" table:style-name="ce12">
            <text:p>82</text:p>
          </table:table-cell>
          <table:table-cell office:value-type="float" office:value="210100010" table:style-name="ce57">
            <text:p>210100010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<text:s/>Стокопані, 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14T00:00:00" table:style-name="ce42">
            <text:p>14.09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" table:formula="msoxl:=A83+1" table:style-name="ce12">
            <text:p>83</text:p>
          </table:table-cell>
          <table:table-cell office:value-type="float" office:value="210100012" table:style-name="ce57">
            <text:p>21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1-03T00:00:00" table:style-name="ce42">
            <text:p>03.01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" table:formula="msoxl:=A84+1" table:style-name="ce12">
            <text:p>84</text:p>
          </table:table-cell>
          <table:table-cell office:value-type="float" office:value="210100013" table:style-name="ce57">
            <text:p>210100013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Новодмитрівка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01T00:00:00" table:style-name="ce42">
            <text:p>01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" table:formula="msoxl:=A85+1" table:style-name="ce12">
            <text:p>85</text:p>
          </table:table-cell>
          <table:table-cell office:value-type="float" office:value="210100014" table:style-name="ce57">
            <text:p>210100014</text:p>
          </table:table-cell>
          <table:table-cell office:value-type="string" table:style-name="ce17">
            <text:p>Ставки</text:p>
          </table:table-cell>
          <table:table-cell office:value-type="string" table:style-name="ce17">
            <text:p><text:s/>Новопокро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8T00:00:00" table:style-name="ce42">
            <text:p>18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" table:formula="msoxl:=A86+1" table:style-name="ce12">
            <text:p>86</text:p>
          </table:table-cell>
          <table:table-cell office:value-type="float" office:value="210100015" table:style-name="ce57">
            <text:p>21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ром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07T00:00:00" table:style-name="ce42">
            <text:p>07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" table:formula="msoxl:=A87+1" table:style-name="ce12">
            <text:p>87</text:p>
          </table:table-cell>
          <table:table-cell office:value-type="float" office:value="210100016" table:style-name="ce57">
            <text:p>210100016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07T00:00:00" table:style-name="ce42">
            <text:p>07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" table:formula="msoxl:=A88+1" table:style-name="ce12">
            <text:p>88</text:p>
          </table:table-cell>
          <table:table-cell office:value-type="float" office:value="210100017" table:style-name="ce57">
            <text:p>21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покро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8-19T00:00:00" table:style-name="ce42">
            <text:p>19.08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" table:formula="msoxl:=A89+1" table:style-name="ce12">
            <text:p>89</text:p>
          </table:table-cell>
          <table:table-cell office:value-type="float" office:value="210100018" table:style-name="ce57">
            <text:p>21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17T00:00:00" table:style-name="ce42">
            <text:p>17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" table:formula="msoxl:=A90+1" table:style-name="ce12">
            <text:p>90</text:p>
          </table:table-cell>
          <table:table-cell office:value-type="float" office:value="210100019" table:style-name="ce57">
            <text:p>2101000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10T00:00:00" table:style-name="ce42">
            <text:p>10.09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" table:formula="msoxl:=A91+1" table:style-name="ce12">
            <text:p>91</text:p>
          </table:table-cell>
          <table:table-cell office:value-type="float" office:value="210100020" table:style-name="ce57">
            <text:p>21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1-24T00:00:00" table:style-name="ce42">
            <text:p>24.11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" table:formula="msoxl:=A92+1" table:style-name="ce12">
            <text:p>92</text:p>
          </table:table-cell>
          <table:table-cell office:value-type="float" office:value="240100024" table:style-name="ce57">
            <text:p>24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расноїльськ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9-17T00:00:00" table:style-name="ce42">
            <text:p>17.09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" table:formula="msoxl:=A93+1" table:style-name="ce12">
            <text:p>93</text:p>
          </table:table-cell>
          <table:table-cell office:value-type="float" office:value="210100021" table:style-name="ce57">
            <text:p>210100021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5-05T00:00:00" table:style-name="ce42">
            <text:p>05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" table:formula="msoxl:=A94+1" table:style-name="ce12">
            <text:p>94</text:p>
          </table:table-cell>
          <table:table-cell office:value-type="float" office:value="240100025" table:style-name="ce57">
            <text:p>24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расноїльськ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9-21T00:00:00" table:style-name="ce42">
            <text:p>21.09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" table:formula="msoxl:=A95+1" table:style-name="ce12">
            <text:p>95</text:p>
          </table:table-cell>
          <table:table-cell office:value-type="float" office:value="240100026" table:style-name="ce57">
            <text:p>24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авидів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6-27T00:00:00" table:style-name="ce42">
            <text:p>27.06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" table:formula="msoxl:=A96+1" table:style-name="ce12">
            <text:p>96</text:p>
          </table:table-cell>
          <table:table-cell office:value-type="float" office:value="210100022" table:style-name="ce57">
            <text:p>21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1-02T00:00:00" table:style-name="ce42">
            <text:p>02.1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" table:formula="msoxl:=A97+1" table:style-name="ce12">
            <text:p>97</text:p>
          </table:table-cell>
          <table:table-cell office:value-type="float" office:value="240100027" table:style-name="ce57">
            <text:p>24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нилів-Підгірний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1-20T00:00:00" table:style-name="ce42">
            <text:p>20.01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" table:formula="msoxl:=A98+1" table:style-name="ce12">
            <text:p>98</text:p>
          </table:table-cell>
          <table:table-cell office:value-type="float" office:value="210100023" table:style-name="ce57">
            <text:p>21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ергії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07-15T00:00:00" table:style-name="ce42">
            <text:p>15.07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" table:formula="msoxl:=A99+1" table:style-name="ce12">
            <text:p>99</text:p>
          </table:table-cell>
          <table:table-cell office:value-type="float" office:value="210100024" table:style-name="ce57">
            <text:p>21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ознесен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1-23T00:00:00" table:style-name="ce42">
            <text:p>23.01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" table:formula="msoxl:=A100+1" table:style-name="ce12">
            <text:p>100</text:p>
          </table:table-cell>
          <table:table-cell office:value-type="float" office:value="240100028" table:style-name="ce57">
            <text:p>24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анилів-Підгірний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1-28T00:00:00" table:style-name="ce42">
            <text:p>28.01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01" table:formula="msoxl:=A101+1" table:style-name="ce12">
            <text:p>101</text:p>
          </table:table-cell>
          <table:table-cell office:value-type="float" office:value="210100025" table:style-name="ce57">
            <text:p>210100025</text:p>
          </table:table-cell>
          <table:table-cell office:value-type="string" table:style-name="ce17">
            <text:p>Ставок технічний - акумулятор № 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02" table:formula="msoxl:=A102+1" table:style-name="ce12">
            <text:p>102</text:p>
          </table:table-cell>
          <table:table-cell office:value-type="float" office:value="210100026" table:style-name="ce57">
            <text:p>210100026</text:p>
          </table:table-cell>
          <table:table-cell office:value-type="string" table:style-name="ce17">
            <text:p>Ставок технічний-акумулятор № 2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3" table:formula="msoxl:=A103+1" table:style-name="ce12">
            <text:p>103</text:p>
          </table:table-cell>
          <table:table-cell office:value-type="float" office:value="210100027" table:style-name="ce57">
            <text:p>210100027</text:p>
          </table:table-cell>
          <table:table-cell office:value-type="string" table:style-name="ce17">
            <text:p>Ставок технічний акумулятор № 3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4" table:formula="msoxl:=A104+1" table:style-name="ce12">
            <text:p>104</text:p>
          </table:table-cell>
          <table:table-cell office:value-type="float" office:value="210100028" table:style-name="ce57">
            <text:p>210100028</text:p>
          </table:table-cell>
          <table:table-cell office:value-type="string" table:style-name="ce17">
            <text:p>Ставок "Чобіток"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4-11T00:00:00" table:style-name="ce42">
            <text:p>11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5" table:formula="msoxl:=A105+1" table:style-name="ce12">
            <text:p>105</text:p>
          </table:table-cell>
          <table:table-cell office:value-type="float" office:value="240100030" table:style-name="ce57">
            <text:p>2401000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нячів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3-14T00:00:00" table:style-name="ce42">
            <text:p>14.03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6" table:formula="msoxl:=A106+1" table:style-name="ce12">
            <text:p>106</text:p>
          </table:table-cell>
          <table:table-cell office:value-type="float" office:value="210100029" table:style-name="ce57">
            <text:p>210100029</text:p>
          </table:table-cell>
          <table:table-cell office:value-type="string" table:style-name="ce17">
            <text:p>Ставок "Гайдамаки"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4-11T00:00:00" table:style-name="ce42">
            <text:p>11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7" table:formula="msoxl:=A107+1" table:style-name="ce12">
            <text:p>107</text:p>
          </table:table-cell>
          <table:table-cell office:value-type="float" office:value="210100030" table:style-name="ce57">
            <text:p>210100030</text:p>
          </table:table-cell>
          <table:table-cell office:value-type="string" table:style-name="ce17">
            <text:p>Озеро "Кругляк"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4-11T00:00:00" table:style-name="ce42">
            <text:p>11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8" table:formula="msoxl:=A108+1" table:style-name="ce12">
            <text:p>108</text:p>
          </table:table-cell>
          <table:table-cell office:value-type="float" office:value="210100031" table:style-name="ce57">
            <text:p>210100031</text:p>
          </table:table-cell>
          <table:table-cell office:value-type="string" table:style-name="ce17">
            <text:p>Ставок "Костін шпиль"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4-11T00:00:00" table:style-name="ce42">
            <text:p>11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" table:formula="msoxl:=A109+1" table:style-name="ce12">
            <text:p>109</text:p>
          </table:table-cell>
          <table:table-cell office:value-type="float" office:value="240100031" table:style-name="ce57">
            <text:p>2401000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еликий Кучурів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3-05T00:00:00" table:style-name="ce42">
            <text:p>05.03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" table:formula="msoxl:=A110+1" table:style-name="ce12">
            <text:p>110</text:p>
          </table:table-cell>
          <table:table-cell office:value-type="float" office:value="240100023" table:style-name="ce57">
            <text:p>24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5-04T00:00:00" table:style-name="ce42">
            <text:p>04.05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" table:formula="msoxl:=A111+1" table:style-name="ce12">
            <text:p>111</text:p>
          </table:table-cell>
          <table:table-cell office:value-type="float" office:value="210100032" table:style-name="ce57">
            <text:p>21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уворова, Новопокро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4-13T00:00:00" table:style-name="ce42">
            <text:p>13.04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" table:formula="msoxl:=A112+1" table:style-name="ce12">
            <text:p>112</text:p>
          </table:table-cell>
          <table:table-cell office:value-type="float" office:value="240100032" table:style-name="ce57">
            <text:p>24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2-01T00:00:00" table:style-name="ce42">
            <text:p>01.1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" table:formula="msoxl:=A113+1" table:style-name="ce12">
            <text:p>113</text:p>
          </table:table-cell>
          <table:table-cell office:value-type="float" office:value="210100033" table:style-name="ce57">
            <text:p>21010003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Дружелюб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1-23T00:00:00" table:style-name="ce42">
            <text:p>23.01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" table:formula="msoxl:=A114+1" table:style-name="ce12">
            <text:p>114</text:p>
          </table:table-cell>
          <table:table-cell office:value-type="float" office:value="210100034" table:style-name="ce57">
            <text:p>21010003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1-23T00:00:00" table:style-name="ce42">
            <text:p>23.01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" table:formula="msoxl:=A115+1" table:style-name="ce12">
            <text:p>115</text:p>
          </table:table-cell>
          <table:table-cell office:value-type="float" office:value="240100033" table:style-name="ce57">
            <text:p>240100033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Череш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6-01T00:00:00" table:style-name="ce42">
            <text:p>01.06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" table:formula="msoxl:=A116+1" table:style-name="ce12">
            <text:p>116</text:p>
          </table:table-cell>
          <table:table-cell office:value-type="float" office:value="240100029" table:style-name="ce57">
            <text:p>24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нилів-Підгірний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1-10T00:00:00" table:style-name="ce42">
            <text:p>10.1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" table:formula="msoxl:=A117+1" table:style-name="ce12">
            <text:p>117</text:p>
          </table:table-cell>
          <table:table-cell office:value-type="float" office:value="150100002" table:style-name="ce57">
            <text:p>150100002</text:p>
          </table:table-cell>
          <table:table-cell office:value-type="string" table:style-name="ce17">
            <text:p>Косівське водосховище<text:s/></text:p>
          </table:table-cell>
          <table:table-cell office:value-type="string" table:style-name="ce17">
            <text:p>вулиця Садова, Коси, Оде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2-22T00:00:00" table:style-name="ce42">
            <text:p>22.12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" table:formula="msoxl:=A118+1" table:style-name="ce12">
            <text:p>118</text:p>
          </table:table-cell>
          <table:table-cell office:value-type="float" office:value="210100035" table:style-name="ce57">
            <text:p>210100035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<text:s/>Олександр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11-18T00:00:00" table:style-name="ce42">
            <text:p>18.11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" table:formula="msoxl:=A119+1" table:style-name="ce12">
            <text:p>119</text:p>
          </table:table-cell>
          <table:table-cell office:value-type="float" office:value="210100037" table:style-name="ce57">
            <text:p>21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05-22T00:00:00" table:style-name="ce42">
            <text:p>22.05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" table:formula="msoxl:=A120+1" table:style-name="ce12">
            <text:p>120</text:p>
          </table:table-cell>
          <table:table-cell office:value-type="float" office:value="210100038" table:style-name="ce57">
            <text:p>2101000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1-04-18T00:00:00" table:style-name="ce42">
            <text:p>18.04.204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" table:formula="msoxl:=A121+1" table:style-name="ce12">
            <text:p>121</text:p>
          </table:table-cell>
          <table:table-cell office:value-type="float" office:value="210100039" table:style-name="ce57">
            <text:p>2101000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омина Бал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6-07T00:00:00" table:style-name="ce42">
            <text:p>07.06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" table:formula="msoxl:=A122+1" table:style-name="ce12">
            <text:p>122</text:p>
          </table:table-cell>
          <table:table-cell office:value-type="float" office:value="210100040" table:style-name="ce57">
            <text:p>2101000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адеждів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24T00:00:00" table:style-name="ce42">
            <text:p>2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" table:formula="msoxl:=A123+1" table:style-name="ce12">
            <text:p>123</text:p>
          </table:table-cell>
          <table:table-cell office:value-type="float" office:value="210100041" table:style-name="ce57">
            <text:p>2101000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Віницька, Широка Бал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4" table:formula="msoxl:=A124+1" table:style-name="ce12">
            <text:p>124</text:p>
          </table:table-cell>
          <table:table-cell office:value-type="float" office:value="210100042" table:style-name="ce57">
            <text:p>210100042</text:p>
          </table:table-cell>
          <table:table-cell office:value-type="string" table:style-name="ce17">
            <text:p>Озеро "Кругле"</text:p>
          </table:table-cell>
          <table:table-cell office:value-type="string" table:style-name="ce17">
            <text:p>вулиця 8-го Березня, 7, Круглоозер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6-14T00:00:00" table:style-name="ce42">
            <text:p>14.06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" table:formula="msoxl:=A125+1" table:style-name="ce12">
            <text:p>125</text:p>
          </table:table-cell>
          <table:table-cell office:value-type="float" office:value="210100043" table:style-name="ce57">
            <text:p>21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12-24T00:00:00" table:style-name="ce42">
            <text:p>24.12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" table:formula="msoxl:=A126+1" table:style-name="ce12">
            <text:p>126</text:p>
          </table:table-cell>
          <table:table-cell office:value-type="float" office:value="210100044" table:style-name="ce57">
            <text:p>210100044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Забарська, 65, Забарине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" table:formula="msoxl:=A127+1" table:style-name="ce12">
            <text:p>127</text:p>
          </table:table-cell>
          <table:table-cell office:value-type="float" office:value="210100045" table:style-name="ce57">
            <text:p>210100045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8" table:formula="msoxl:=A128+1" table:style-name="ce12">
            <text:p>128</text:p>
          </table:table-cell>
          <table:table-cell office:value-type="float" office:value="210100046" table:style-name="ce57">
            <text:p>210100046</text:p>
          </table:table-cell>
          <table:table-cell office:value-type="string" table:style-name="ce17">
            <text:p>Озеро "Кругле"</text:p>
          </table:table-cell>
          <table:table-cell office:value-type="string" table:style-name="ce17">
            <text:p>вулиця Приозерна, Новочорномор'я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28T00:00:00" table:style-name="ce42">
            <text:p>28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" table:formula="msoxl:=A129+1" table:style-name="ce12">
            <text:p>129</text:p>
          </table:table-cell>
          <table:table-cell office:value-type="float" office:value="240100034" table:style-name="ce57">
            <text:p>240100034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1T00:00:00" table:style-name="ce42">
            <text:p>11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0" table:formula="msoxl:=A130+1" table:style-name="ce12">
            <text:p>130</text:p>
          </table:table-cell>
          <table:table-cell office:value-type="float" office:value="210300047" table:style-name="ce57">
            <text:p>210300047</text:p>
          </table:table-cell>
          <table:table-cell office:value-type="string" table:style-name="ce17">
            <text:p>Рибогосподарська технологічна водойма № 1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" table:formula="msoxl:=A131+1" table:style-name="ce12">
            <text:p>131</text:p>
          </table:table-cell>
          <table:table-cell office:value-type="float" office:value="240100035" table:style-name="ce57">
            <text:p>240100035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<text:s/>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1T00:00:00" table:style-name="ce42">
            <text:p>11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2" table:formula="msoxl:=A132+1" table:style-name="ce12">
            <text:p>132</text:p>
          </table:table-cell>
          <table:table-cell office:value-type="float" office:value="210100048" table:style-name="ce57">
            <text:p>210100048</text:p>
          </table:table-cell>
          <table:table-cell office:value-type="string" table:style-name="ce17">
            <text:p>Рибогосподарська технологічна водойма № 2</text:p>
          </table:table-cell>
          <table:table-cell office:value-type="string" table:style-name="ce17">
            <text:p><text:s/>Херсон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3" table:formula="msoxl:=A133+1" table:style-name="ce12">
            <text:p>133</text:p>
          </table:table-cell>
          <table:table-cell office:value-type="float" office:value="210100049" table:style-name="ce57">
            <text:p>210100049</text:p>
          </table:table-cell>
          <table:table-cell office:value-type="string" table:style-name="ce17">
            <text:p>Рибогосподарська технологічна водойма № 3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4" table:formula="msoxl:=A134+1" table:style-name="ce12">
            <text:p>134</text:p>
          </table:table-cell>
          <table:table-cell office:value-type="float" office:value="210100050" table:style-name="ce57">
            <text:p>210100050</text:p>
          </table:table-cell>
          <table:table-cell office:value-type="string" table:style-name="ce17">
            <text:p>Рибогосподарська технологічна водойма № 4</text:p>
          </table:table-cell>
          <table:table-cell office:value-type="string" table:style-name="ce17">
            <text:p>Херсон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5-03T00:00:00" table:style-name="ce42">
            <text:p>03.05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5" table:formula="msoxl:=A135+1" table:style-name="ce12">
            <text:p>135</text:p>
          </table:table-cell>
          <table:table-cell office:value-type="float" office:value="210300051" table:style-name="ce57">
            <text:p>210300051</text:p>
          </table:table-cell>
          <table:table-cell office:value-type="string" table:style-name="ce17">
            <text:p>Рибогосподарська технологічна водойма № 5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6" table:formula="msoxl:=A136+1" table:style-name="ce12">
            <text:p>136</text:p>
          </table:table-cell>
          <table:table-cell office:value-type="float" office:value="210300052" table:style-name="ce57">
            <text:p>210300052</text:p>
          </table:table-cell>
          <table:table-cell office:value-type="string" table:style-name="ce17">
            <text:p>Рибогосподарська технологічна водойма № 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6T00:00:00" table:style-name="ce42">
            <text:p>06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7" table:formula="msoxl:=A137+1" table:style-name="ce12">
            <text:p>137</text:p>
          </table:table-cell>
          <table:table-cell office:value-type="float" office:value="210300053" table:style-name="ce57">
            <text:p>210300053</text:p>
          </table:table-cell>
          <table:table-cell office:value-type="string" table:style-name="ce17">
            <text:p>Рибогосподарська технологічна водойма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8" table:formula="msoxl:=A138+1" table:style-name="ce12">
            <text:p>138</text:p>
          </table:table-cell>
          <table:table-cell office:value-type="float" office:value="210300054" table:style-name="ce57">
            <text:p>210300054</text:p>
          </table:table-cell>
          <table:table-cell office:value-type="string" table:style-name="ce17">
            <text:p>Рибогосподарська технологічна водойма № 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" table:formula="msoxl:=A139+1" table:style-name="ce12">
            <text:p>139</text:p>
          </table:table-cell>
          <table:table-cell office:value-type="float" office:value="240100036" table:style-name="ce57">
            <text:p>240100036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Чудей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6-01-03T00:00:00" table:style-name="ce42">
            <text:p>03.01.201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40" table:formula="msoxl:=A140+1" table:style-name="ce12">
            <text:p>140</text:p>
          </table:table-cell>
          <table:table-cell office:value-type="float" office:value="210300055" table:style-name="ce57">
            <text:p>210300055</text:p>
          </table:table-cell>
          <table:table-cell office:value-type="string" table:style-name="ce17">
            <text:p>Рибогосподарська технологічна водойма № 6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41" table:formula="msoxl:=A141+1" table:style-name="ce12">
            <text:p>141</text:p>
          </table:table-cell>
          <table:table-cell office:value-type="float" office:value="210300056" table:style-name="ce57">
            <text:p>210300056</text:p>
          </table:table-cell>
          <table:table-cell office:value-type="string" table:style-name="ce17">
            <text:p>Рибогосподарська технологічна водойма № 7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42" table:formula="msoxl:=A142+1" table:style-name="ce12">
            <text:p>142</text:p>
          </table:table-cell>
          <table:table-cell office:value-type="float" office:value="210300057" table:style-name="ce57">
            <text:p>210300057</text:p>
          </table:table-cell>
          <table:table-cell office:value-type="string" table:style-name="ce17">
            <text:p>Рибогосподарська технологічна водойма № 8</text:p>
          </table:table-cell>
          <table:table-cell office:value-type="string" table:style-name="ce17">
            <text:p>вулиця Будьоного, Одрадокам'янк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6-03T00:00:00" table:style-name="ce42">
            <text:p>03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" table:formula="msoxl:=A143+1" table:style-name="ce12">
            <text:p>143</text:p>
          </table:table-cell>
          <table:table-cell office:value-type="float" office:value="210100058" table:style-name="ce57">
            <text:p>2101000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" table:formula="msoxl:=A144+1" table:style-name="ce12">
            <text:p>144</text:p>
          </table:table-cell>
          <table:table-cell office:value-type="float" office:value="210100059" table:style-name="ce57">
            <text:p>210100059</text:p>
          </table:table-cell>
          <table:table-cell office:value-type="string" table:style-name="ce17">
            <text:p>Ставок № 1-а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5" table:formula="msoxl:=A145+1" table:style-name="ce12">
            <text:p>145</text:p>
          </table:table-cell>
          <table:table-cell office:value-type="float" office:value="210100006" table:style-name="ce57">
            <text:p>21010000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6" table:formula="msoxl:=A146+1" table:style-name="ce12">
            <text:p>146</text:p>
          </table:table-cell>
          <table:table-cell office:value-type="float" office:value="210100060" table:style-name="ce57">
            <text:p>210100060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7" table:formula="msoxl:=A147+1" table:style-name="ce12">
            <text:p>147</text:p>
          </table:table-cell>
          <table:table-cell office:value-type="float" office:value="210100061" table:style-name="ce57">
            <text:p>210100061</text:p>
          </table:table-cell>
          <table:table-cell office:value-type="string" table:style-name="ce17">
            <text:p>Ставок № 2-а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8" table:formula="msoxl:=A148+1" table:style-name="ce12">
            <text:p>148</text:p>
          </table:table-cell>
          <table:table-cell office:value-type="float" office:value="210100062" table:style-name="ce57">
            <text:p>210100062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9" table:formula="msoxl:=A149+1" table:style-name="ce12">
            <text:p>149</text:p>
          </table:table-cell>
          <table:table-cell office:value-type="float" office:value="210100063" table:style-name="ce57">
            <text:p>210100063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0" table:formula="msoxl:=A150+1" table:style-name="ce12">
            <text:p>150</text:p>
          </table:table-cell>
          <table:table-cell office:value-type="float" office:value="210100064" table:style-name="ce57">
            <text:p>210100064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1" table:formula="msoxl:=A151+1" table:style-name="ce12">
            <text:p>151</text:p>
          </table:table-cell>
          <table:table-cell office:value-type="float" office:value="210100065" table:style-name="ce57">
            <text:p>210100065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" table:formula="msoxl:=A152+1" table:style-name="ce12">
            <text:p>152</text:p>
          </table:table-cell>
          <table:table-cell office:value-type="float" office:value="210100066" table:style-name="ce57">
            <text:p>210100066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19T00:00:00" table:style-name="ce42">
            <text:p>19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" table:formula="msoxl:=A153+1" table:style-name="ce12">
            <text:p>153</text:p>
          </table:table-cell>
          <table:table-cell office:value-type="float" office:value="210100067" table:style-name="ce57">
            <text:p>21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петрівка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7-30T00:00:00" table:style-name="ce42">
            <text:p>30.07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" table:formula="msoxl:=A154+1" table:style-name="ce12">
            <text:p>154</text:p>
          </table:table-cell>
          <table:table-cell office:value-type="float" office:value="210100068" table:style-name="ce57">
            <text:p>21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42">
            <text:p>17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" table:formula="msoxl:=A155+1" table:style-name="ce12">
            <text:p>155</text:p>
          </table:table-cell>
          <table:table-cell office:value-type="float" office:value="210100069" table:style-name="ce57">
            <text:p>210100069</text:p>
          </table:table-cell>
          <table:table-cell office:value-type="string" table:style-name="ce17">
            <text:p>Озеро Підкрасне</text:p>
          </table:table-cell>
          <table:table-cell office:value-type="string" table:style-name="ce17">
            <text:p><text:s/>Красне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15T00:00:00" table:style-name="ce42">
            <text:p>15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" table:formula="msoxl:=A156+1" table:style-name="ce12">
            <text:p>156</text:p>
          </table:table-cell>
          <table:table-cell office:value-type="float" office:value="210100070" table:style-name="ce57">
            <text:p>210100070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Стокопані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15T00:00:00" table:style-name="ce42">
            <text:p>15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" table:formula="msoxl:=A157+1" table:style-name="ce12">
            <text:p>157</text:p>
          </table:table-cell>
          <table:table-cell office:value-type="float" office:value="210100071" table:style-name="ce57">
            <text:p>210100071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вулиця Молодіжна, Комуна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9-25T00:00:00" table:style-name="ce42">
            <text:p>25.09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" table:formula="msoxl:=A158+1" table:style-name="ce12">
            <text:p>158</text:p>
          </table:table-cell>
          <table:table-cell office:value-type="float" office:value="210100072" table:style-name="ce57">
            <text:p>210100072</text:p>
          </table:table-cell>
          <table:table-cell office:value-type="string" table:style-name="ce17">
            <text:p>Озеро "Устричне"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9-27T00:00:00" table:style-name="ce42">
            <text:p>27.09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" table:formula="msoxl:=A159+1" table:style-name="ce12">
            <text:p>159</text:p>
          </table:table-cell>
          <table:table-cell office:value-type="float" office:value="210100073" table:style-name="ce57">
            <text:p>210100073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вулиця Кірова, Зеленівка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1-12T00:00:00" table:style-name="ce42">
            <text:p>12.11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" table:formula="msoxl:=A160+1" table:style-name="ce12">
            <text:p>160</text:p>
          </table:table-cell>
          <table:table-cell office:value-type="float" office:value="210100074" table:style-name="ce57">
            <text:p>210100074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вулиця Кірова, Зеленівка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5-02T00:00:00" table:style-name="ce42">
            <text:p>02.05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" table:formula="msoxl:=A161+1" table:style-name="ce12">
            <text:p>161</text:p>
          </table:table-cell>
          <table:table-cell office:value-type="float" office:value="210100075" table:style-name="ce57">
            <text:p>210100075</text:p>
          </table:table-cell>
          <table:table-cell office:value-type="string" table:style-name="ce17">
            <text:p>Ставок 3</text:p>
          </table:table-cell>
          <table:table-cell office:value-type="string" table:style-name="ce17">
            <text:p>вулиця Кірова, Зеленівка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5-02T00:00:00" table:style-name="ce42">
            <text:p>02.05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" table:formula="msoxl:=A162+1" table:style-name="ce12">
            <text:p>162</text:p>
          </table:table-cell>
          <table:table-cell office:value-type="float" office:value="210100076" table:style-name="ce57">
            <text:p>2101000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1-12T00:00:00" table:style-name="ce42">
            <text:p>12.11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" table:formula="msoxl:=A163+1" table:style-name="ce12">
            <text:p>163</text:p>
          </table:table-cell>
          <table:table-cell office:value-type="string" table:style-name="ce57">
            <text:p>040100001</text:p>
          </table:table-cell>
          <table:table-cell office:value-type="string" table:style-name="ce17">
            <text:p>Технологічна рибогосподарська водойма "Ставок № 9" (виросний)</text:p>
          </table:table-cell>
          <table:table-cell office:value-type="string" table:style-name="ce17">
            <text:p>Кринички, Дніпропетров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" table:formula="msoxl:=A164+1" table:style-name="ce12">
            <text:p>164</text:p>
          </table:table-cell>
          <table:table-cell office:value-type="string" table:style-name="ce57">
            <text:p>040100002</text:p>
          </table:table-cell>
          <table:table-cell office:value-type="string" table:style-name="ce17">
            <text:p>Рибогосподарська технологічна водойма "Ставок № 10" (нагульний)</text:p>
          </table:table-cell>
          <table:table-cell office:value-type="string" table:style-name="ce17">
            <text:p>вулиця Фрунзе, Світлогірське, Дніпропетров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" table:formula="msoxl:=A165+1" table:style-name="ce12">
            <text:p>165</text:p>
          </table:table-cell>
          <table:table-cell office:value-type="string" table:style-name="ce57">
            <text:p>040100003</text:p>
          </table:table-cell>
          <table:table-cell office:value-type="string" table:style-name="ce17">
            <text:p>Рибогосподарська технологічна водойма "Світлогірський нагульний став"</text:p>
          </table:table-cell>
          <table:table-cell office:value-type="string" table:style-name="ce17">
            <text:p><text:s/>Дніпропетров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" table:formula="msoxl:=A166+1" table:style-name="ce12">
            <text:p>166</text:p>
          </table:table-cell>
          <table:table-cell office:value-type="string" table:style-name="ce57">
            <text:p>040300004</text:p>
          </table:table-cell>
          <table:table-cell office:value-type="string" table:style-name="ce17">
            <text:p>Виросний став № 9</text:p>
          </table:table-cell>
          <table:table-cell office:value-type="string" table:style-name="ce17">
            <text:p><text:s/>Кринички, Дніпропетро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" table:formula="msoxl:=A167+1" table:style-name="ce12">
            <text:p>167</text:p>
          </table:table-cell>
          <table:table-cell office:value-type="string" table:style-name="ce57">
            <text:p>040300005</text:p>
          </table:table-cell>
          <table:table-cell office:value-type="string" table:style-name="ce17">
            <text:p>Ставок нагульний № 10</text:p>
          </table:table-cell>
          <table:table-cell office:value-type="string" table:style-name="ce17">
            <text:p>вулиця Фрунзе, Світлогірське, Дніпропетро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" table:formula="msoxl:=A168+1" table:style-name="ce12">
            <text:p>168</text:p>
          </table:table-cell>
          <table:table-cell office:value-type="string" table:style-name="ce57">
            <text:p>040300006</text:p>
          </table:table-cell>
          <table:table-cell office:value-type="string" table:style-name="ce17">
            <text:p>Світлогірський нагульний став</text:p>
          </table:table-cell>
          <table:table-cell office:value-type="string" table:style-name="ce17">
            <text:p>вулиця Фрунзе, Світлогірське, Дніпропетро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9" table:formula="msoxl:=A169+1" table:style-name="ce12">
            <text:p>169</text:p>
          </table:table-cell>
          <table:table-cell office:value-type="float" office:value="240100037" table:style-name="ce57">
            <text:p>24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удей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1-16T00:00:00" table:style-name="ce42">
            <text:p>16.0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" table:formula="msoxl:=A170+1" table:style-name="ce12">
            <text:p>170</text:p>
          </table:table-cell>
          <table:table-cell office:value-type="float" office:value="210100078" table:style-name="ce57">
            <text:p>210100078</text:p>
          </table:table-cell>
          <table:table-cell office:value-type="string" table:style-name="ce17">
            <text:p>Став вирощувальний № 1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" table:formula="msoxl:=A171+1" table:style-name="ce12">
            <text:p>171</text:p>
          </table:table-cell>
          <table:table-cell office:value-type="float" office:value="210100079" table:style-name="ce57">
            <text:p>210100079</text:p>
          </table:table-cell>
          <table:table-cell office:value-type="string" table:style-name="ce17">
            <text:p>Став вирощувальний № 2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" table:formula="msoxl:=A172+1" table:style-name="ce12">
            <text:p>172</text:p>
          </table:table-cell>
          <table:table-cell office:value-type="float" office:value="210100080" table:style-name="ce57">
            <text:p>210100080</text:p>
          </table:table-cell>
          <table:table-cell office:value-type="string" table:style-name="ce17">
            <text:p>Став вирощувальний № 3</text:p>
          </table:table-cell>
          <table:table-cell office:value-type="string" table:style-name="ce17">
            <text:p><text:s/>Херсон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" table:formula="msoxl:=A173+1" table:style-name="ce12">
            <text:p>173</text:p>
          </table:table-cell>
          <table:table-cell office:value-type="float" office:value="210100081" table:style-name="ce57">
            <text:p>210100081</text:p>
          </table:table-cell>
          <table:table-cell office:value-type="string" table:style-name="ce17">
            <text:p>Став вирощувальний № 4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" table:formula="msoxl:=A174+1" table:style-name="ce12">
            <text:p>174</text:p>
          </table:table-cell>
          <table:table-cell office:value-type="float" office:value="210300082" table:style-name="ce57">
            <text:p>210300082</text:p>
          </table:table-cell>
          <table:table-cell office:value-type="string" table:style-name="ce17">
            <text:p>Ставвирощувальний № 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5" table:formula="msoxl:=A175+1" table:style-name="ce12">
            <text:p>175</text:p>
          </table:table-cell>
          <table:table-cell office:value-type="float" office:value="240100038" table:style-name="ce57">
            <text:p>24010003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еликий Кучурів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4-30T00:00:00" table:style-name="ce42">
            <text:p>30.04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" table:formula="msoxl:=A176+1" table:style-name="ce12">
            <text:p>176</text:p>
          </table:table-cell>
          <table:table-cell office:value-type="float" office:value="210300083" table:style-name="ce57">
            <text:p>210300083</text:p>
          </table:table-cell>
          <table:table-cell office:value-type="string" table:style-name="ce17">
            <text:p>Став вирощувальний № 2</text:p>
          </table:table-cell>
          <table:table-cell office:value-type="string" table:style-name="ce17">
            <text:p><text:s/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7" table:formula="msoxl:=A177+1" table:style-name="ce12">
            <text:p>177</text:p>
          </table:table-cell>
          <table:table-cell office:value-type="float" office:value="240100039" table:style-name="ce57">
            <text:p>24010003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Великий Кучурів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8" table:formula="msoxl:=A178+1" table:style-name="ce12">
            <text:p>178</text:p>
          </table:table-cell>
          <table:table-cell office:value-type="float" office:value="210300084" table:style-name="ce57">
            <text:p>210300084</text:p>
          </table:table-cell>
          <table:table-cell office:value-type="string" table:style-name="ce17">
            <text:p>Став вирощувальний № 3</text:p>
          </table:table-cell>
          <table:table-cell office:value-type="string" table:style-name="ce17">
            <text:p><text:s/>Янтарне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9" table:formula="msoxl:=A179+1" table:style-name="ce12">
            <text:p>179</text:p>
          </table:table-cell>
          <table:table-cell office:value-type="float" office:value="210200085" table:style-name="ce57">
            <text:p>210200085</text:p>
          </table:table-cell>
          <table:table-cell office:value-type="string" table:style-name="ce17">
            <text:p>Став вирощувальний № 4</text:p>
          </table:table-cell>
          <table:table-cell office:value-type="string" table:style-name="ce17">
            <text:p>вулиця Хрещатик, 20, Київ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0" table:formula="msoxl:=A180+1" table:style-name="ce12">
            <text:p>180</text:p>
          </table:table-cell>
          <table:table-cell office:value-type="float" office:value="210300086" table:style-name="ce57">
            <text:p>210300086</text:p>
          </table:table-cell>
          <table:table-cell office:value-type="string" table:style-name="ce17">
            <text:p>Став вирощувальний № 4</text:p>
          </table:table-cell>
          <table:table-cell office:value-type="string" table:style-name="ce17">
            <text:p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81" table:formula="msoxl:=A181+1" table:style-name="ce12">
            <text:p>181</text:p>
          </table:table-cell>
          <table:table-cell office:value-type="float" office:value="240100040" table:style-name="ce57">
            <text:p>2401000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Героїв Майдану, 232, Чернівці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31T00:00:00" table:style-name="ce42">
            <text:p>31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2" table:formula="msoxl:=A182+1" table:style-name="ce12">
            <text:p>182</text:p>
          </table:table-cell>
          <table:table-cell office:value-type="float" office:value="210300087" table:style-name="ce57">
            <text:p>210300087</text:p>
          </table:table-cell>
          <table:table-cell office:value-type="string" table:style-name="ce17">
            <text:p>Став вирощувальний № 5</text:p>
          </table:table-cell>
          <table:table-cell office:value-type="string" table:style-name="ce17">
            <text:p><text:s/>Янтарне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3" table:formula="msoxl:=A183+1" table:style-name="ce12">
            <text:p>183</text:p>
          </table:table-cell>
          <table:table-cell office:value-type="float" office:value="210300088" table:style-name="ce57">
            <text:p>210300088</text:p>
          </table:table-cell>
          <table:table-cell office:value-type="string" table:style-name="ce17">
            <text:p>Став вирощувальний № 6</text:p>
          </table:table-cell>
          <table:table-cell office:value-type="string" table:style-name="ce17">
            <text:p><text:s/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4" table:formula="msoxl:=A184+1" table:style-name="ce12">
            <text:p>184</text:p>
          </table:table-cell>
          <table:table-cell office:value-type="float" office:value="210300089" table:style-name="ce57">
            <text:p>210300089</text:p>
          </table:table-cell>
          <table:table-cell office:value-type="string" table:style-name="ce17">
            <text:p>Став вирощувальний № 7</text:p>
          </table:table-cell>
          <table:table-cell office:value-type="string" table:style-name="ce17">
            <text:p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5" table:formula="msoxl:=A185+1" table:style-name="ce12">
            <text:p>185</text:p>
          </table:table-cell>
          <table:table-cell office:value-type="float" office:value="210300090" table:style-name="ce57">
            <text:p>210300090</text:p>
          </table:table-cell>
          <table:table-cell office:value-type="string" table:style-name="ce17">
            <text:p>Став вирощувальний № 8</text:p>
          </table:table-cell>
          <table:table-cell office:value-type="string" table:style-name="ce17">
            <text:p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6" table:formula="msoxl:=A186+1" table:style-name="ce12">
            <text:p>186</text:p>
          </table:table-cell>
          <table:table-cell office:value-type="float" office:value="210300092" table:style-name="ce57">
            <text:p>210300092</text:p>
          </table:table-cell>
          <table:table-cell office:value-type="string" table:style-name="ce17">
            <text:p>Став вирощувальний № 10</text:p>
          </table:table-cell>
          <table:table-cell office:value-type="string" table:style-name="ce17">
            <text:p><text:s/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7" table:formula="msoxl:=A187+1" table:style-name="ce12">
            <text:p>187</text:p>
          </table:table-cell>
          <table:table-cell office:value-type="float" office:value="210300093" table:style-name="ce57">
            <text:p>210300093</text:p>
          </table:table-cell>
          <table:table-cell office:value-type="string" table:style-name="ce17">
            <text:p>Став вирощувальний № 1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8" table:formula="msoxl:=A188+1" table:style-name="ce12">
            <text:p>188</text:p>
          </table:table-cell>
          <table:table-cell office:value-type="float" office:value="210300094" table:style-name="ce57">
            <text:p>210300094</text:p>
          </table:table-cell>
          <table:table-cell office:value-type="string" table:style-name="ce17">
            <text:p>Став вирощувальний № 2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9" table:formula="msoxl:=A189+1" table:style-name="ce12">
            <text:p>189</text:p>
          </table:table-cell>
          <table:table-cell office:value-type="float" office:value="210300095" table:style-name="ce57">
            <text:p>210300095</text:p>
          </table:table-cell>
          <table:table-cell office:value-type="string" table:style-name="ce17">
            <text:p>Став вирощувальний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0" table:formula="msoxl:=A190+1" table:style-name="ce12">
            <text:p>190</text:p>
          </table:table-cell>
          <table:table-cell office:value-type="float" office:value="210300096" table:style-name="ce57">
            <text:p>210300096</text:p>
          </table:table-cell>
          <table:table-cell office:value-type="string" table:style-name="ce17">
            <text:p>Став вирощувальний № 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1" table:formula="msoxl:=A191+1" table:style-name="ce12">
            <text:p>191</text:p>
          </table:table-cell>
          <table:table-cell office:value-type="float" office:value="210300097" table:style-name="ce57">
            <text:p>210300097</text:p>
          </table:table-cell>
          <table:table-cell office:value-type="string" table:style-name="ce17">
            <text:p>Став вирощувальний № 1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2" table:formula="msoxl:=A192+1" table:style-name="ce12">
            <text:p>192</text:p>
          </table:table-cell>
          <table:table-cell office:value-type="float" office:value="210300098" table:style-name="ce57">
            <text:p>210300098</text:p>
          </table:table-cell>
          <table:table-cell office:value-type="string" table:style-name="ce17">
            <text:p>Став вирощувальний № 1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3" table:formula="msoxl:=A193+1" table:style-name="ce12">
            <text:p>193</text:p>
          </table:table-cell>
          <table:table-cell office:value-type="float" office:value="210300099" table:style-name="ce57">
            <text:p>210300099</text:p>
          </table:table-cell>
          <table:table-cell office:value-type="string" table:style-name="ce17">
            <text:p>Став вирощувальний № 13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4" table:formula="msoxl:=A194+1" table:style-name="ce12">
            <text:p>194</text:p>
          </table:table-cell>
          <table:table-cell office:value-type="float" office:value="210300100" table:style-name="ce57">
            <text:p>210300100</text:p>
          </table:table-cell>
          <table:table-cell office:value-type="string" table:style-name="ce17">
            <text:p>Став вирощувальний № 14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5" table:formula="msoxl:=A195+1" table:style-name="ce12">
            <text:p>195</text:p>
          </table:table-cell>
          <table:table-cell office:value-type="float" office:value="210300101" table:style-name="ce57">
            <text:p>210300101</text:p>
          </table:table-cell>
          <table:table-cell office:value-type="string" table:style-name="ce17">
            <text:p>Став вирощувальний № 15</text:p>
          </table:table-cell>
          <table:table-cell office:value-type="string" table:style-name="ce17">
            <text:p><text:s/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6" table:formula="msoxl:=A196+1" table:style-name="ce12">
            <text:p>196</text:p>
          </table:table-cell>
          <table:table-cell office:value-type="float" office:value="210300102" table:style-name="ce57">
            <text:p>210300102</text:p>
          </table:table-cell>
          <table:table-cell office:value-type="string" table:style-name="ce17">
            <text:p>Став вирощувальний № 16</text:p>
          </table:table-cell>
          <table:table-cell office:value-type="string" table:style-name="ce17">
            <text:p><text:s/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7" table:formula="msoxl:=A197+1" table:style-name="ce12">
            <text:p>197</text:p>
          </table:table-cell>
          <table:table-cell office:value-type="float" office:value="210300103" table:style-name="ce57">
            <text:p>210300103</text:p>
          </table:table-cell>
          <table:table-cell office:value-type="string" table:style-name="ce17">
            <text:p>Став вирощувальний № 17</text:p>
          </table:table-cell>
          <table:table-cell office:value-type="string" table:style-name="ce17">
            <text:p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98" table:formula="msoxl:=A198+1" table:style-name="ce12">
            <text:p>198</text:p>
          </table:table-cell>
          <table:table-cell office:value-type="float" office:value="210300104" table:style-name="ce57">
            <text:p>210300104</text:p>
          </table:table-cell>
          <table:table-cell office:value-type="string" table:style-name="ce17">
            <text:p>Став вирощувальний № 18</text:p>
          </table:table-cell>
          <table:table-cell office:value-type="string" table:style-name="ce17">
            <text:p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9" table:formula="msoxl:=A199+1" table:style-name="ce12">
            <text:p>199</text:p>
          </table:table-cell>
          <table:table-cell office:value-type="float" office:value="240100041" table:style-name="ce57">
            <text:p>2401000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05T00:00:00" table:style-name="ce42">
            <text:p>05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0" table:formula="msoxl:=A200+1" table:style-name="ce12">
            <text:p>200</text:p>
          </table:table-cell>
          <table:table-cell office:value-type="float" office:value="210300105" table:style-name="ce57">
            <text:p>210300105</text:p>
          </table:table-cell>
          <table:table-cell office:value-type="string" table:style-name="ce17">
            <text:p>Став вирощувальний № 19</text:p>
          </table:table-cell>
          <table:table-cell office:value-type="string" table:style-name="ce17">
            <text:p><text:s/>Янтарне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1" table:formula="msoxl:=A201+1" table:style-name="ce12">
            <text:p>201</text:p>
          </table:table-cell>
          <table:table-cell office:value-type="float" office:value="210300106" table:style-name="ce57">
            <text:p>210300106</text:p>
          </table:table-cell>
          <table:table-cell office:value-type="string" table:style-name="ce17">
            <text:p>Став вирощувальний № 20</text:p>
          </table:table-cell>
          <table:table-cell office:value-type="string" table:style-name="ce17">
            <text:p><text:s/>Янтарне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2" table:formula="msoxl:=A202+1" table:style-name="ce12">
            <text:p>202</text:p>
          </table:table-cell>
          <table:table-cell office:value-type="float" office:value="210300107" table:style-name="ce57">
            <text:p>210300107</text:p>
          </table:table-cell>
          <table:table-cell office:value-type="string" table:style-name="ce17">
            <text:p>Став вирощувальний № 21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3" table:formula="msoxl:=A203+1" table:style-name="ce12">
            <text:p>203</text:p>
          </table:table-cell>
          <table:table-cell office:value-type="float" office:value="210300108" table:style-name="ce57">
            <text:p>210300108</text:p>
          </table:table-cell>
          <table:table-cell office:value-type="string" table:style-name="ce17">
            <text:p>Став вирощувальний № 2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4" table:formula="msoxl:=A204+1" table:style-name="ce12">
            <text:p>204</text:p>
          </table:table-cell>
          <table:table-cell office:value-type="float" office:value="210300109" table:style-name="ce57">
            <text:p>210300109</text:p>
          </table:table-cell>
          <table:table-cell office:value-type="string" table:style-name="ce17">
            <text:p>Став вирощувальний № 2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5" table:formula="msoxl:=A205+1" table:style-name="ce12">
            <text:p>205</text:p>
          </table:table-cell>
          <table:table-cell office:value-type="float" office:value="210300110" table:style-name="ce57">
            <text:p>210300110</text:p>
          </table:table-cell>
          <table:table-cell office:value-type="string" table:style-name="ce17">
            <text:p>Став вирощувальний № 2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6" table:formula="msoxl:=A206+1" table:style-name="ce12">
            <text:p>206</text:p>
          </table:table-cell>
          <table:table-cell office:value-type="string" table:style-name="ce57">
            <text:p>10100011</text:p>
          </table:table-cell>
          <table:table-cell office:value-type="string" table:style-name="ce17">
            <text:p>Став вирощувальний № 25</text:p>
          </table:table-cell>
          <table:table-cell office:value-type="string" table:style-name="ce17">
            <text:p><text:s/>Херсон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7" table:formula="msoxl:=A207+1" table:style-name="ce12">
            <text:p>207</text:p>
          </table:table-cell>
          <table:table-cell office:value-type="float" office:value="210300111" table:style-name="ce57">
            <text:p>210300111</text:p>
          </table:table-cell>
          <table:table-cell office:value-type="string" table:style-name="ce17">
            <text:p>Став вирощувальний № 26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8" table:formula="msoxl:=A208+1" table:style-name="ce12">
            <text:p>208</text:p>
          </table:table-cell>
          <table:table-cell office:value-type="float" office:value="210300112" table:style-name="ce57">
            <text:p>210300112</text:p>
          </table:table-cell>
          <table:table-cell office:value-type="string" table:style-name="ce17">
            <text:p>Став вирощувальний № 25</text:p>
          </table:table-cell>
          <table:table-cell office:value-type="string" table:style-name="ce17">
            <text:p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09" table:formula="msoxl:=A209+1" table:style-name="ce12">
            <text:p>209</text:p>
          </table:table-cell>
          <table:table-cell office:value-type="float" office:value="210300113" table:style-name="ce57">
            <text:p>210300113</text:p>
          </table:table-cell>
          <table:table-cell office:value-type="string" table:style-name="ce17">
            <text:p>Став вирощувальний № 27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10" table:formula="msoxl:=A210+1" table:style-name="ce12">
            <text:p>210</text:p>
          </table:table-cell>
          <table:table-cell office:value-type="float" office:value="210300114" table:style-name="ce57">
            <text:p>210300114</text:p>
          </table:table-cell>
          <table:table-cell office:value-type="string" table:style-name="ce17">
            <text:p>Став вирощувальний № 28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11" table:formula="msoxl:=A211+1" table:style-name="ce12">
            <text:p>211</text:p>
          </table:table-cell>
          <table:table-cell office:value-type="float" office:value="210300115" table:style-name="ce57">
            <text:p>210300115</text:p>
          </table:table-cell>
          <table:table-cell office:value-type="string" table:style-name="ce17">
            <text:p>Став вирощувальний № 29</text:p>
          </table:table-cell>
          <table:table-cell office:value-type="string" table:style-name="ce17">
            <text:p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2" table:formula="msoxl:=A212+1" table:style-name="ce12">
            <text:p>212</text:p>
          </table:table-cell>
          <table:table-cell office:value-type="float" office:value="240100042" table:style-name="ce57">
            <text:p>2401000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паськ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10T00:00:00" table:style-name="ce42">
            <text:p>10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13" table:formula="msoxl:=A213+1" table:style-name="ce12">
            <text:p>213</text:p>
          </table:table-cell>
          <table:table-cell office:value-type="float" office:value="210300116" table:style-name="ce57">
            <text:p>210300116</text:p>
          </table:table-cell>
          <table:table-cell office:value-type="string" table:style-name="ce17">
            <text:p>Став вирощувальний № 30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4" table:formula="msoxl:=A214+1" table:style-name="ce12">
            <text:p>214</text:p>
          </table:table-cell>
          <table:table-cell office:value-type="float" office:value="240100043" table:style-name="ce57">
            <text:p>24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хальча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15T00:00:00" table:style-name="ce42">
            <text:p>15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5" table:formula="msoxl:=A215+1" table:style-name="ce12">
            <text:p>215</text:p>
          </table:table-cell>
          <table:table-cell office:value-type="float" office:value="240100044" table:style-name="ce57">
            <text:p>2401000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хальч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3-06T00:00:00" table:style-name="ce42">
            <text:p>06.03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6" table:formula="msoxl:=A216+1" table:style-name="ce12">
            <text:p>216</text:p>
          </table:table-cell>
          <table:table-cell office:value-type="float" office:value="240100045" table:style-name="ce57">
            <text:p>2401000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еш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1-14T00:00:00" table:style-name="ce42">
            <text:p>14.01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7" table:formula="msoxl:=A217+1" table:style-name="ce12">
            <text:p>217</text:p>
          </table:table-cell>
          <table:table-cell office:value-type="float" office:value="240100046" table:style-name="ce57">
            <text:p>240100046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Банилів-Підгірний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8" table:formula="msoxl:=A218+1" table:style-name="ce12">
            <text:p>218</text:p>
          </table:table-cell>
          <table:table-cell office:value-type="float" office:value="240100047" table:style-name="ce57">
            <text:p>240100047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Банилів-Підгірний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19" table:formula="msoxl:=A219+1" table:style-name="ce12">
            <text:p>219</text:p>
          </table:table-cell>
          <table:table-cell office:value-type="float" office:value="240100048" table:style-name="ce57">
            <text:p>2401000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0" table:formula="msoxl:=A220+1" table:style-name="ce12">
            <text:p>220</text:p>
          </table:table-cell>
          <table:table-cell office:value-type="float" office:value="110100001" table:style-name="ce57">
            <text:p>1101000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03T00:00:00" table:style-name="ce42">
            <text:p>03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1" table:formula="msoxl:=A221+1" table:style-name="ce12">
            <text:p>221</text:p>
          </table:table-cell>
          <table:table-cell office:value-type="float" office:value="240100049" table:style-name="ce57">
            <text:p>240100049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Бобівці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12-18T00:00:00" table:style-name="ce42">
            <text:p>18.12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2" table:formula="msoxl:=A222+1" table:style-name="ce12">
            <text:p>222</text:p>
          </table:table-cell>
          <table:table-cell office:value-type="float" office:value="240100050" table:style-name="ce57">
            <text:p>240100050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Бобівці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12-18T00:00:00" table:style-name="ce42">
            <text:p>18.12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3" table:formula="msoxl:=A223+1" table:style-name="ce12">
            <text:p>223</text:p>
          </table:table-cell>
          <table:table-cell office:value-type="float" office:value="240100051" table:style-name="ce57">
            <text:p>2401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обівці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22T00:00:00" table:style-name="ce42">
            <text:p>22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4" table:formula="msoxl:=A224+1" table:style-name="ce12">
            <text:p>224</text:p>
          </table:table-cell>
          <table:table-cell office:value-type="float" office:value="110100002" table:style-name="ce57">
            <text:p>110100002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Велика Чечелії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09T00:00:00" table:style-name="ce42">
            <text:p>09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5" table:formula="msoxl:=A225+1" table:style-name="ce12">
            <text:p>225</text:p>
          </table:table-cell>
          <table:table-cell office:value-type="float" office:value="110100003" table:style-name="ce57">
            <text:p>1101000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рблюж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7-15T00:00:00" table:style-name="ce42">
            <text:p>15.07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6" table:formula="msoxl:=A226+1" table:style-name="ce12">
            <text:p>226</text:p>
          </table:table-cell>
          <table:table-cell office:value-type="float" office:value="110100004" table:style-name="ce57">
            <text:p>110100004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Велика Чечелії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0-06T00:00:00" table:style-name="ce42">
            <text:p>06.10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227" table:formula="msoxl:=A227+1" table:style-name="ce12">
            <text:p>227</text:p>
          </table:table-cell>
          <table:table-cell office:value-type="float" office:value="210200117" table:style-name="ce57">
            <text:p>210200117</text:p>
          </table:table-cell>
          <table:table-cell office:value-type="string" table:style-name="ce17">
            <text:p>Василівська затока Каховського водосховища</text:p>
          </table:table-cell>
          <table:table-cell office:value-type="string" table:style-name="ce17">
            <text:p><text:s/>Василівка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31T00:00:00" table:style-name="ce42">
            <text:p>31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28" table:formula="msoxl:=A228+1" table:style-name="ce12">
            <text:p>228</text:p>
          </table:table-cell>
          <table:table-cell office:value-type="float" office:value="240100056" table:style-name="ce57">
            <text:p>2401000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4-14T00:00:00" table:style-name="ce42">
            <text:p>14.04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229" table:formula="msoxl:=A229+1" table:style-name="ce12">
            <text:p>229</text:p>
          </table:table-cell>
          <table:table-cell office:value-type="float" office:value="210200118" table:style-name="ce57">
            <text:p>210200118</text:p>
          </table:table-cell>
          <table:table-cell office:value-type="string" table:style-name="ce17">
            <text:p>Нижньорогачанський лиман Каховського водосховища</text:p>
          </table:table-cell>
          <table:table-cell office:value-type="string" table:style-name="ce17">
            <text:p>40 років Перемоги вулиця, Нижній Рогачик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31T00:00:00" table:style-name="ce42">
            <text:p>31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0" table:formula="msoxl:=A230+1" table:style-name="ce12">
            <text:p>230</text:p>
          </table:table-cell>
          <table:table-cell office:value-type="float" office:value="240100057" table:style-name="ce57">
            <text:p>2401000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болоття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231" table:formula="msoxl:=A231+1" table:style-name="ce12">
            <text:p>231</text:p>
          </table:table-cell>
          <table:table-cell office:value-type="float" office:value="210200119" table:style-name="ce57">
            <text:p>210200119</text:p>
          </table:table-cell>
          <table:table-cell office:value-type="string" table:style-name="ce17">
            <text:p>Каїрська затока Каховського водосховища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42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232" table:formula="msoxl:=A232+1" table:style-name="ce12">
            <text:p>232</text:p>
          </table:table-cell>
          <table:table-cell office:value-type="float" office:value="210200120" table:style-name="ce57">
            <text:p>210200120</text:p>
          </table:table-cell>
          <table:table-cell office:value-type="string" table:style-name="ce17">
            <text:p>Миловська затока Каховського водосховища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2-31T00:00:00" table:style-name="ce42">
            <text:p>31.1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233" table:formula="msoxl:=A233+1" table:style-name="ce12">
            <text:p>233</text:p>
          </table:table-cell>
          <table:table-cell office:value-type="float" office:value="210200121" table:style-name="ce57">
            <text:p>210200121</text:p>
          </table:table-cell>
          <table:table-cell office:value-type="string" table:style-name="ce17">
            <text:p>Республіканська затока Каховського водосховища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31T00:00:00" table:style-name="ce42">
            <text:p>31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4" table:formula="msoxl:=A234+1" table:style-name="ce12">
            <text:p>234</text:p>
          </table:table-cell>
          <table:table-cell office:value-type="float" office:value="240100061" table:style-name="ce57">
            <text:p>2401000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нка, Чернів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19T00:00:00" table:style-name="ce42">
            <text:p>19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5" table:formula="msoxl:=A235+1" table:style-name="ce12">
            <text:p>235</text:p>
          </table:table-cell>
          <table:table-cell office:value-type="string" table:style-name="ce57">
            <text:p>050300001</text:p>
          </table:table-cell>
          <table:table-cell office:value-type="string" table:style-name="ce17">
            <text:p>Виросний ставок № 4<text:s/></text:p>
          </table:table-cell>
          <table:table-cell office:value-type="string" table:style-name="ce17">
            <text:p><text:s/>Сергіївка, Дон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21T00:00:00" table:style-name="ce42">
            <text:p>21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6" table:formula="msoxl:=A236+1" table:style-name="ce12">
            <text:p>236</text:p>
          </table:table-cell>
          <table:table-cell office:value-type="float" office:value="240100063" table:style-name="ce57">
            <text:p>2401000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м'яна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06-07T00:00:00" table:style-name="ce42">
            <text:p>07.06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7" table:formula="msoxl:=A237+1" table:style-name="ce12">
            <text:p>237</text:p>
          </table:table-cell>
          <table:table-cell office:value-type="float" office:value="240100064" table:style-name="ce57">
            <text:p>2401000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06-07T00:00:00" table:style-name="ce42">
            <text:p>07.06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8" table:formula="msoxl:=A238+1" table:style-name="ce12">
            <text:p>238</text:p>
          </table:table-cell>
          <table:table-cell office:value-type="float" office:value="240100065" table:style-name="ce57">
            <text:p>2401000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3-08-08T00:00:00" table:style-name="ce42">
            <text:p>08.08.204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39" table:formula="msoxl:=A239+1" table:style-name="ce12">
            <text:p>239</text:p>
          </table:table-cell>
          <table:table-cell office:value-type="float" office:value="240100066" table:style-name="ce57">
            <text:p>2401000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0-18T00:00:00" table:style-name="ce42">
            <text:p>18.10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0" table:formula="msoxl:=A240+1" table:style-name="ce12">
            <text:p>240</text:p>
          </table:table-cell>
          <table:table-cell office:value-type="float" office:value="240100067" table:style-name="ce57">
            <text:p>24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0-09T00:00:00" table:style-name="ce42">
            <text:p>09.10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1" table:formula="msoxl:=A241+1" table:style-name="ce12">
            <text:p>241</text:p>
          </table:table-cell>
          <table:table-cell office:value-type="float" office:value="240100068" table:style-name="ce57">
            <text:p>24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2-01T00:00:00" table:style-name="ce42">
            <text:p>01.0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2" table:formula="msoxl:=A242+1" table:style-name="ce12">
            <text:p>242</text:p>
          </table:table-cell>
          <table:table-cell office:value-type="float" office:value="240100069" table:style-name="ce57">
            <text:p>2401000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м'яна, Черніве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1-04T00:00:00" table:style-name="ce42">
            <text:p>04.0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3" table:formula="msoxl:=A243+1" table:style-name="ce12">
            <text:p>243</text:p>
          </table:table-cell>
          <table:table-cell office:value-type="float" office:value="140100001" table:style-name="ce57">
            <text:p>140100001</text:p>
          </table:table-cell>
          <table:table-cell office:value-type="string" table:style-name="ce17">
            <text:p>Ставок № 20</text:p>
          </table:table-cell>
          <table:table-cell office:value-type="string" table:style-name="ce17">
            <text:p>Родники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6T00:00:00" table:style-name="ce42">
            <text:p>26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4" table:formula="msoxl:=A244+1" table:style-name="ce12">
            <text:p>244</text:p>
          </table:table-cell>
          <table:table-cell office:value-type="float" office:value="140100002" table:style-name="ce57">
            <text:p>140100002</text:p>
          </table:table-cell>
          <table:table-cell office:value-type="string" table:style-name="ce17">
            <text:p>Ставок №21</text:p>
          </table:table-cell>
          <table:table-cell office:value-type="string" table:style-name="ce17">
            <text:p><text:s/>Добра Криниця, 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6T00:00:00" table:style-name="ce42">
            <text:p>26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5" table:formula="msoxl:=A245+1" table:style-name="ce12">
            <text:p>245</text:p>
          </table:table-cell>
          <table:table-cell office:value-type="float" office:value="140100003" table:style-name="ce57">
            <text:p>140100003</text:p>
          </table:table-cell>
          <table:table-cell office:value-type="string" table:style-name="ce17">
            <text:p>Ставок № 22</text:p>
          </table:table-cell>
          <table:table-cell office:value-type="string" table:style-name="ce17">
            <text:p>Миколаї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6" table:formula="msoxl:=A246+1" table:style-name="ce12">
            <text:p>246</text:p>
          </table:table-cell>
          <table:table-cell office:value-type="float" office:value="140100003" table:style-name="ce57">
            <text:p>140100003</text:p>
          </table:table-cell>
          <table:table-cell office:value-type="string" table:style-name="ce17">
            <text:p>Ставок № 22</text:p>
          </table:table-cell>
          <table:table-cell office:value-type="string" table:style-name="ce17">
            <text:p><text:s/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6T00:00:00" table:style-name="ce42">
            <text:p>26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7" table:formula="msoxl:=A247+1" table:style-name="ce12">
            <text:p>247</text:p>
          </table:table-cell>
          <table:table-cell office:value-type="float" office:value="140100004" table:style-name="ce57">
            <text:p>1401000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шперо-Миколаївка, Миколаї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6-01T00:00:00" table:style-name="ce42">
            <text:p>01.06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48" table:formula="msoxl:=A248+1" table:style-name="ce12">
            <text:p>248</text:p>
          </table:table-cell>
          <table:table-cell office:value-type="float" office:value="140100005" table:style-name="ce57">
            <text:p>1401000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раснопілля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4-23T00:00:00" table:style-name="ce42">
            <text:p>23.04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49" table:formula="msoxl:=A249+1" table:style-name="ce12">
            <text:p>249</text:p>
          </table:table-cell>
          <table:table-cell office:value-type="float" office:value="210300122" table:style-name="ce57">
            <text:p>210300122</text:p>
          </table:table-cell>
          <table:table-cell office:value-type="string" table:style-name="ce17">
            <text:p>Став вирощувальний № 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0" table:formula="msoxl:=A250+1" table:style-name="ce12">
            <text:p>250</text:p>
          </table:table-cell>
          <table:table-cell office:value-type="float" office:value="210300123" table:style-name="ce57">
            <text:p>210300123</text:p>
          </table:table-cell>
          <table:table-cell office:value-type="string" table:style-name="ce17">
            <text:p>Став вирощувальний № 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1" table:formula="msoxl:=A251+1" table:style-name="ce12">
            <text:p>251</text:p>
          </table:table-cell>
          <table:table-cell office:value-type="float" office:value="210300124" table:style-name="ce57">
            <text:p>210300124</text:p>
          </table:table-cell>
          <table:table-cell office:value-type="string" table:style-name="ce17">
            <text:p>Став вирощувальний № 3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2" table:formula="msoxl:=A252+1" table:style-name="ce12">
            <text:p>252</text:p>
          </table:table-cell>
          <table:table-cell office:value-type="float" office:value="210300125" table:style-name="ce57">
            <text:p>210300125</text:p>
          </table:table-cell>
          <table:table-cell office:value-type="string" table:style-name="ce17">
            <text:p>Став вирощувальний № 4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53" table:formula="msoxl:=A253+1" table:style-name="ce12">
            <text:p>253</text:p>
          </table:table-cell>
          <table:table-cell office:value-type="float" office:value="140100006" table:style-name="ce57">
            <text:p>1401000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Широка, Тузли, Миколаїв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59-06-09T00:00:00" table:style-name="ce42">
            <text:p>09.06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4" table:formula="msoxl:=A254+1" table:style-name="ce12">
            <text:p>254</text:p>
          </table:table-cell>
          <table:table-cell office:value-type="float" office:value="210300126" table:style-name="ce57">
            <text:p>210300126</text:p>
          </table:table-cell>
          <table:table-cell office:value-type="string" table:style-name="ce17">
            <text:p>Став вирощувальний № 5</text:p>
          </table:table-cell>
          <table:table-cell office:value-type="string" table:style-name="ce17">
            <text:p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5" table:formula="msoxl:=A255+1" table:style-name="ce12">
            <text:p>255</text:p>
          </table:table-cell>
          <table:table-cell office:value-type="float" office:value="210300127" table:style-name="ce57">
            <text:p>210300127</text:p>
          </table:table-cell>
          <table:table-cell office:value-type="string" table:style-name="ce17">
            <text:p>Став вирощувальний № 6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6" table:formula="msoxl:=A256+1" table:style-name="ce12">
            <text:p>256</text:p>
          </table:table-cell>
          <table:table-cell office:value-type="float" office:value="210300128" table:style-name="ce57">
            <text:p>210300128</text:p>
          </table:table-cell>
          <table:table-cell office:value-type="string" table:style-name="ce17">
            <text:p>Став вирощувальний № 7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7" table:formula="msoxl:=A257+1" table:style-name="ce12">
            <text:p>257</text:p>
          </table:table-cell>
          <table:table-cell office:value-type="float" office:value="210300129" table:style-name="ce57">
            <text:p>210300129</text:p>
          </table:table-cell>
          <table:table-cell office:value-type="string" table:style-name="ce17">
            <text:p>Став вирощувальний № 8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8" table:formula="msoxl:=A258+1" table:style-name="ce12">
            <text:p>258</text:p>
          </table:table-cell>
          <table:table-cell office:value-type="float" office:value="210300130" table:style-name="ce57">
            <text:p>210300130</text:p>
          </table:table-cell>
          <table:table-cell office:value-type="string" table:style-name="ce17">
            <text:p>Став вирощувальний № 9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59" table:formula="msoxl:=A259+1" table:style-name="ce12">
            <text:p>259</text:p>
          </table:table-cell>
          <table:table-cell office:value-type="float" office:value="210300131" table:style-name="ce57">
            <text:p>210300131</text:p>
          </table:table-cell>
          <table:table-cell office:value-type="string" table:style-name="ce17">
            <text:p>Став вирощувальний № 10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0" table:formula="msoxl:=A260+1" table:style-name="ce12">
            <text:p>260</text:p>
          </table:table-cell>
          <table:table-cell office:value-type="float" office:value="210300132" table:style-name="ce57">
            <text:p>210300132</text:p>
          </table:table-cell>
          <table:table-cell office:value-type="string" table:style-name="ce17">
            <text:p>Став вирощувальний № 11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1" table:formula="msoxl:=A261+1" table:style-name="ce12">
            <text:p>261</text:p>
          </table:table-cell>
          <table:table-cell office:value-type="float" office:value="210300133" table:style-name="ce57">
            <text:p>210300133</text:p>
          </table:table-cell>
          <table:table-cell office:value-type="string" table:style-name="ce17">
            <text:p>Став вирощувальний № 12</text:p>
          </table:table-cell>
          <table:table-cell office:value-type="string" table:style-name="ce17">
            <text:p>вулиця Перемоги, Мала Кардашинка, Херсонська область, Україна,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2" table:formula="msoxl:=A262+1" table:style-name="ce12">
            <text:p>262</text:p>
          </table:table-cell>
          <table:table-cell office:value-type="float" office:value="210300134" table:style-name="ce57">
            <text:p>210300134</text:p>
          </table:table-cell>
          <table:table-cell office:value-type="string" table:style-name="ce17">
            <text:p>Став вирощувальний № 1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3" table:formula="msoxl:=A263+1" table:style-name="ce12">
            <text:p>263</text:p>
          </table:table-cell>
          <table:table-cell office:value-type="float" office:value="210300135" table:style-name="ce57">
            <text:p>210300135</text:p>
          </table:table-cell>
          <table:table-cell office:value-type="string" table:style-name="ce17">
            <text:p>Став вирощувальний № 14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4" table:formula="msoxl:=A264+1" table:style-name="ce12">
            <text:p>264</text:p>
          </table:table-cell>
          <table:table-cell office:value-type="float" office:value="210300136" table:style-name="ce57">
            <text:p>210300136</text:p>
          </table:table-cell>
          <table:table-cell office:value-type="string" table:style-name="ce17">
            <text:p>Став вирощувальний № 15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5" table:formula="msoxl:=A265+1" table:style-name="ce12">
            <text:p>265</text:p>
          </table:table-cell>
          <table:table-cell office:value-type="float" office:value="210300137" table:style-name="ce57">
            <text:p>210300137</text:p>
          </table:table-cell>
          <table:table-cell office:value-type="string" table:style-name="ce17">
            <text:p>Став вирощувальний № 16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6" table:formula="msoxl:=A266+1" table:style-name="ce12">
            <text:p>266</text:p>
          </table:table-cell>
          <table:table-cell office:value-type="float" office:value="210300139" table:style-name="ce57">
            <text:p>210300139</text:p>
          </table:table-cell>
          <table:table-cell office:value-type="string" table:style-name="ce17">
            <text:p>Став ЗМ-4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7" table:formula="msoxl:=A267+1" table:style-name="ce12">
            <text:p>267</text:p>
          </table:table-cell>
          <table:table-cell office:value-type="float" office:value="210300140" table:style-name="ce57">
            <text:p>210300140</text:p>
          </table:table-cell>
          <table:table-cell office:value-type="string" table:style-name="ce17">
            <text:p>Став ЗМ-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8" table:formula="msoxl:=A268+1" table:style-name="ce12">
            <text:p>268</text:p>
          </table:table-cell>
          <table:table-cell office:value-type="float" office:value="210300141" table:style-name="ce57">
            <text:p>210300141</text:p>
          </table:table-cell>
          <table:table-cell office:value-type="string" table:style-name="ce17">
            <text:p>Став ЗМ-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69" table:formula="msoxl:=A269+1" table:style-name="ce12">
            <text:p>269</text:p>
          </table:table-cell>
          <table:table-cell office:value-type="float" office:value="210300142" table:style-name="ce57">
            <text:p>210300142</text:p>
          </table:table-cell>
          <table:table-cell office:value-type="string" table:style-name="ce17">
            <text:p>Став ЗМ-2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0" table:formula="msoxl:=A270+1" table:style-name="ce12">
            <text:p>270</text:p>
          </table:table-cell>
          <table:table-cell office:value-type="float" office:value="210300143" table:style-name="ce57">
            <text:p>210300143</text:p>
          </table:table-cell>
          <table:table-cell office:value-type="string" table:style-name="ce17">
            <text:p>Став відстійник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1" table:formula="msoxl:=A271+1" table:style-name="ce12">
            <text:p>271</text:p>
          </table:table-cell>
          <table:table-cell office:value-type="float" office:value="210300144" table:style-name="ce57">
            <text:p>210300144</text:p>
          </table:table-cell>
          <table:table-cell office:value-type="string" table:style-name="ce17">
            <text:p>Став З-8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2" table:formula="msoxl:=A272+1" table:style-name="ce12">
            <text:p>272</text:p>
          </table:table-cell>
          <table:table-cell office:value-type="float" office:value="210300145" table:style-name="ce57">
            <text:p>210300145</text:p>
          </table:table-cell>
          <table:table-cell office:value-type="string" table:style-name="ce17">
            <text:p>Став З-7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3" table:formula="msoxl:=A273+1" table:style-name="ce12">
            <text:p>273</text:p>
          </table:table-cell>
          <table:table-cell office:value-type="float" office:value="210300146" table:style-name="ce57">
            <text:p>210300146</text:p>
          </table:table-cell>
          <table:table-cell office:value-type="string" table:style-name="ce17">
            <text:p>Став З-6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4" table:formula="msoxl:=A274+1" table:style-name="ce12">
            <text:p>274</text:p>
          </table:table-cell>
          <table:table-cell office:value-type="float" office:value="210300147" table:style-name="ce57">
            <text:p>210300147</text:p>
          </table:table-cell>
          <table:table-cell office:value-type="string" table:style-name="ce17">
            <text:p>Став ЛМ-1</text:p>
          </table:table-cell>
          <table:table-cell office:value-type="string" table:style-name="ce17">
            <text:p>ул. Одесская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5" table:formula="msoxl:=A275+1" table:style-name="ce12">
            <text:p>275</text:p>
          </table:table-cell>
          <table:table-cell office:value-type="float" office:value="210300148" table:style-name="ce57">
            <text:p>210300148</text:p>
          </table:table-cell>
          <table:table-cell office:value-type="string" table:style-name="ce17">
            <text:p>Став З-5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6" table:formula="msoxl:=A276+1" table:style-name="ce12">
            <text:p>276</text:p>
          </table:table-cell>
          <table:table-cell office:value-type="float" office:value="210300149" table:style-name="ce57">
            <text:p>210300149</text:p>
          </table:table-cell>
          <table:table-cell office:value-type="string" table:style-name="ce17">
            <text:p>Став З-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7" table:formula="msoxl:=A277+1" table:style-name="ce12">
            <text:p>277</text:p>
          </table:table-cell>
          <table:table-cell office:value-type="float" office:value="210300150" table:style-name="ce57">
            <text:p>210300150</text:p>
          </table:table-cell>
          <table:table-cell office:value-type="string" table:style-name="ce17">
            <text:p>Став З-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8" table:formula="msoxl:=A278+1" table:style-name="ce12">
            <text:p>278</text:p>
          </table:table-cell>
          <table:table-cell office:value-type="float" office:value="210300151" table:style-name="ce57">
            <text:p>210300151</text:p>
          </table:table-cell>
          <table:table-cell office:value-type="string" table:style-name="ce17">
            <text:p>Став З-1</text:p>
          </table:table-cell>
          <table:table-cell office:value-type="string" table:style-name="ce17">
            <text:p>ул. Одесская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79" table:formula="msoxl:=A279+1" table:style-name="ce12">
            <text:p>279</text:p>
          </table:table-cell>
          <table:table-cell office:value-type="float" office:value="210300152" table:style-name="ce57">
            <text:p>210300152</text:p>
          </table:table-cell>
          <table:table-cell office:value-type="string" table:style-name="ce17">
            <text:p>Став З-2</text:p>
          </table:table-cell>
          <table:table-cell office:value-type="string" table:style-name="ce17">
            <text:p>ул. Одесская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0" table:formula="msoxl:=A280+1" table:style-name="ce12">
            <text:p>280</text:p>
          </table:table-cell>
          <table:table-cell office:value-type="float" office:value="210300153" table:style-name="ce57">
            <text:p>210300153</text:p>
          </table:table-cell>
          <table:table-cell office:value-type="string" table:style-name="ce17">
            <text:p>Став ЛР-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1" table:formula="msoxl:=A281+1" table:style-name="ce12">
            <text:p>281</text:p>
          </table:table-cell>
          <table:table-cell office:value-type="float" office:value="210300154" table:style-name="ce57">
            <text:p>210300154</text:p>
          </table:table-cell>
          <table:table-cell office:value-type="string" table:style-name="ce17">
            <text:p>Став ЛР-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2" table:formula="msoxl:=A282+1" table:style-name="ce12">
            <text:p>282</text:p>
          </table:table-cell>
          <table:table-cell office:value-type="float" office:value="210300155" table:style-name="ce57">
            <text:p>210300155</text:p>
          </table:table-cell>
          <table:table-cell office:value-type="string" table:style-name="ce17">
            <text:p>Став експерементальний 1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3" table:formula="msoxl:=A283+1" table:style-name="ce12">
            <text:p>283</text:p>
          </table:table-cell>
          <table:table-cell office:value-type="float" office:value="210300156" table:style-name="ce57">
            <text:p>210300156</text:p>
          </table:table-cell>
          <table:table-cell office:value-type="string" table:style-name="ce17">
            <text:p>Став експериментальний 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4" table:formula="msoxl:=A284+1" table:style-name="ce12">
            <text:p>284</text:p>
          </table:table-cell>
          <table:table-cell office:value-type="float" office:value="210300157" table:style-name="ce57">
            <text:p>210300157</text:p>
          </table:table-cell>
          <table:table-cell office:value-type="string" table:style-name="ce17">
            <text:p>Став експериментальний 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5" table:formula="msoxl:=A285+1" table:style-name="ce12">
            <text:p>285</text:p>
          </table:table-cell>
          <table:table-cell office:value-type="float" office:value="210300158" table:style-name="ce57">
            <text:p>210300158</text:p>
          </table:table-cell>
          <table:table-cell office:value-type="string" table:style-name="ce17">
            <text:p>Став експериментальний 4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6" table:formula="msoxl:=A286+1" table:style-name="ce12">
            <text:p>286</text:p>
          </table:table-cell>
          <table:table-cell office:value-type="float" office:value="210300159" table:style-name="ce57">
            <text:p>210300159</text:p>
          </table:table-cell>
          <table:table-cell office:value-type="string" table:style-name="ce17">
            <text:p>Став експериментальний 5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7" table:formula="msoxl:=A287+1" table:style-name="ce12">
            <text:p>287</text:p>
          </table:table-cell>
          <table:table-cell office:value-type="float" office:value="210300160" table:style-name="ce57">
            <text:p>210300160</text:p>
          </table:table-cell>
          <table:table-cell office:value-type="string" table:style-name="ce17">
            <text:p>Став експериментальний 6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8" table:formula="msoxl:=A288+1" table:style-name="ce12">
            <text:p>288</text:p>
          </table:table-cell>
          <table:table-cell office:value-type="float" office:value="210300161" table:style-name="ce57">
            <text:p>210300161</text:p>
          </table:table-cell>
          <table:table-cell office:value-type="string" table:style-name="ce17">
            <text:p>Став ЛМ-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89" table:formula="msoxl:=A289+1" table:style-name="ce12">
            <text:p>289</text:p>
          </table:table-cell>
          <table:table-cell office:value-type="float" office:value="210300162" table:style-name="ce57">
            <text:p>210300162</text:p>
          </table:table-cell>
          <table:table-cell office:value-type="string" table:style-name="ce17">
            <text:p>Став М-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0" table:formula="msoxl:=A290+1" table:style-name="ce12">
            <text:p>290</text:p>
          </table:table-cell>
          <table:table-cell office:value-type="float" office:value="210300163" table:style-name="ce57">
            <text:p>210300163</text:p>
          </table:table-cell>
          <table:table-cell office:value-type="string" table:style-name="ce17">
            <text:p>Став М-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1" table:formula="msoxl:=A291+1" table:style-name="ce12">
            <text:p>291</text:p>
          </table:table-cell>
          <table:table-cell office:value-type="float" office:value="210300164" table:style-name="ce57">
            <text:p>210300164</text:p>
          </table:table-cell>
          <table:table-cell office:value-type="string" table:style-name="ce17">
            <text:p>Став М-3</text:p>
          </table:table-cell>
          <table:table-cell office:value-type="string" table:style-name="ce17">
            <text:p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2" table:formula="msoxl:=A292+1" table:style-name="ce12">
            <text:p>292</text:p>
          </table:table-cell>
          <table:table-cell office:value-type="float" office:value="210300165" table:style-name="ce57">
            <text:p>210300165</text:p>
          </table:table-cell>
          <table:table-cell office:value-type="string" table:style-name="ce17">
            <text:p>Став М-4</text:p>
          </table:table-cell>
          <table:table-cell office:value-type="string" table:style-name="ce17">
            <text:p>ул. 6-я Речная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3" table:formula="msoxl:=A293+1" table:style-name="ce12">
            <text:p>293</text:p>
          </table:table-cell>
          <table:table-cell office:value-type="float" office:value="210300166" table:style-name="ce57">
            <text:p>210300166</text:p>
          </table:table-cell>
          <table:table-cell office:value-type="string" table:style-name="ce17">
            <text:p>Став М-5</text:p>
          </table:table-cell>
          <table:table-cell office:value-type="string" table:style-name="ce17">
            <text:p>ул. 6-я Речная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4" table:formula="msoxl:=A294+1" table:style-name="ce12">
            <text:p>294</text:p>
          </table:table-cell>
          <table:table-cell office:value-type="float" office:value="210300167" table:style-name="ce57">
            <text:p>210300167</text:p>
          </table:table-cell>
          <table:table-cell office:value-type="string" table:style-name="ce17">
            <text:p>Став М-6</text:p>
          </table:table-cell>
          <table:table-cell office:value-type="string" table:style-name="ce17">
            <text:p>ул. 6-я Речная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5" table:formula="msoxl:=A295+1" table:style-name="ce12">
            <text:p>295</text:p>
          </table:table-cell>
          <table:table-cell office:value-type="float" office:value="210300168" table:style-name="ce57">
            <text:p>210300168</text:p>
          </table:table-cell>
          <table:table-cell office:value-type="string" table:style-name="ce17">
            <text:p>Став М-7</text:p>
          </table:table-cell>
          <table:table-cell office:value-type="string" table:style-name="ce17">
            <text:p>ул. 6-я Речная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6" table:formula="msoxl:=A296+1" table:style-name="ce12">
            <text:p>296</text:p>
          </table:table-cell>
          <table:table-cell office:value-type="float" office:value="210300169" table:style-name="ce57">
            <text:p>210300169</text:p>
          </table:table-cell>
          <table:table-cell office:value-type="string" table:style-name="ce17">
            <text:p>Став М-8</text:p>
          </table:table-cell>
          <table:table-cell office:value-type="string" table:style-name="ce17">
            <text:p>ул. 6-я Речная, 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7" table:formula="msoxl:=A297+1" table:style-name="ce12">
            <text:p>297</text:p>
          </table:table-cell>
          <table:table-cell office:value-type="float" office:value="210300170" table:style-name="ce57">
            <text:p>210300170</text:p>
          </table:table-cell>
          <table:table-cell office:value-type="string" table:style-name="ce17">
            <text:p>Став М-9</text:p>
          </table:table-cell>
          <table:table-cell office:value-type="string" table:style-name="ce17">
            <text:p>ул. 6-я Речная, 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298" table:formula="msoxl:=A298+1" table:style-name="ce12">
            <text:p>298</text:p>
          </table:table-cell>
          <table:table-cell office:value-type="float" office:value="210300171" table:style-name="ce57">
            <text:p>210300171</text:p>
          </table:table-cell>
          <table:table-cell office:value-type="string" table:style-name="ce17">
            <text:p>Став М-10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299" table:formula="msoxl:=A299+1" table:style-name="ce12">
            <text:p>299</text:p>
          </table:table-cell>
          <table:table-cell office:value-type="float" office:value="140100007" table:style-name="ce57">
            <text:p>1401000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остове, Миколаїв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27-04-03T00:00:00" table:style-name="ce42">
            <text:p>03.04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00" table:formula="msoxl:=A300+1" table:style-name="ce12">
            <text:p>300</text:p>
          </table:table-cell>
          <table:table-cell office:value-type="float" office:value="140100008" table:style-name="ce57">
            <text:p>14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Україна<text:s text:c="2"/></text:p>
          </table:table-cell>
          <table:table-cell office:value-type="string" table:style-name="ce17">
            <text:p>Рибальство</text:p>
          </table:table-cell>
          <table:table-cell office:value-type="date" office:date-value="2019-06-17T00:00:00" table:style-name="ce42">
            <text:p>17.06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1" table:formula="msoxl:=A301+1" table:style-name="ce12">
            <text:p>301</text:p>
          </table:table-cell>
          <table:table-cell office:value-type="float" office:value="210300172" table:style-name="ce57">
            <text:p>210300172</text:p>
          </table:table-cell>
          <table:table-cell office:value-type="string" table:style-name="ce17">
            <text:p>Став виросний 1-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2" table:formula="msoxl:=A302+1" table:style-name="ce12">
            <text:p>302</text:p>
          </table:table-cell>
          <table:table-cell office:value-type="float" office:value="210300173" table:style-name="ce57">
            <text:p>210300173</text:p>
          </table:table-cell>
          <table:table-cell office:value-type="string" table:style-name="ce17">
            <text:p>Став виросний 1-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3" table:formula="msoxl:=A303+1" table:style-name="ce12">
            <text:p>303</text:p>
          </table:table-cell>
          <table:table-cell office:value-type="float" office:value="210300174" table:style-name="ce57">
            <text:p>210300174</text:p>
          </table:table-cell>
          <table:table-cell office:value-type="string" table:style-name="ce17">
            <text:p>Став виросний 1-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4" table:formula="msoxl:=A304+1" table:style-name="ce12">
            <text:p>304</text:p>
          </table:table-cell>
          <table:table-cell office:value-type="float" office:value="210300175" table:style-name="ce57">
            <text:p>210300175</text:p>
          </table:table-cell>
          <table:table-cell office:value-type="string" table:style-name="ce17">
            <text:p>Став виросний 1-4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5" table:formula="msoxl:=A305+1" table:style-name="ce12">
            <text:p>305</text:p>
          </table:table-cell>
          <table:table-cell office:value-type="float" office:value="210300176" table:style-name="ce57">
            <text:p>210300176</text:p>
          </table:table-cell>
          <table:table-cell office:value-type="string" table:style-name="ce17">
            <text:p>Став виросний 2-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6" table:formula="msoxl:=A306+1" table:style-name="ce12">
            <text:p>306</text:p>
          </table:table-cell>
          <table:table-cell office:value-type="float" office:value="210300177" table:style-name="ce57">
            <text:p>210300177</text:p>
          </table:table-cell>
          <table:table-cell office:value-type="string" table:style-name="ce17">
            <text:p>Став виросний 2-2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7" table:formula="msoxl:=A307+1" table:style-name="ce12">
            <text:p>307</text:p>
          </table:table-cell>
          <table:table-cell office:value-type="float" office:value="210300178" table:style-name="ce57">
            <text:p>210300178</text:p>
          </table:table-cell>
          <table:table-cell office:value-type="string" table:style-name="ce17">
            <text:p>Став виросний 2-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8" table:formula="msoxl:=A308+1" table:style-name="ce12">
            <text:p>308</text:p>
          </table:table-cell>
          <table:table-cell office:value-type="float" office:value="210300179" table:style-name="ce57">
            <text:p>210300179</text:p>
          </table:table-cell>
          <table:table-cell office:value-type="string" table:style-name="ce17">
            <text:p>Став виросний 2-4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09" table:formula="msoxl:=A309+1" table:style-name="ce12">
            <text:p>309</text:p>
          </table:table-cell>
          <table:table-cell office:value-type="float" office:value="210300180" table:style-name="ce57">
            <text:p>210300180</text:p>
          </table:table-cell>
          <table:table-cell office:value-type="string" table:style-name="ce17">
            <text:p>Став виросний 2-5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0" table:formula="msoxl:=A310+1" table:style-name="ce12">
            <text:p>310</text:p>
          </table:table-cell>
          <table:table-cell office:value-type="float" office:value="210300181" table:style-name="ce57">
            <text:p>210300181</text:p>
          </table:table-cell>
          <table:table-cell office:value-type="string" table:style-name="ce17">
            <text:p>Став виросний 2-6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1" table:formula="msoxl:=A311+1" table:style-name="ce12">
            <text:p>311</text:p>
          </table:table-cell>
          <table:table-cell office:value-type="float" office:value="210300182" table:style-name="ce57">
            <text:p>210300182</text:p>
          </table:table-cell>
          <table:table-cell office:value-type="string" table:style-name="ce17">
            <text:p>Став регулятор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2" table:formula="msoxl:=A312+1" table:style-name="ce12">
            <text:p>312</text:p>
          </table:table-cell>
          <table:table-cell office:value-type="float" office:value="210300183" table:style-name="ce57">
            <text:p>210300183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3" table:formula="msoxl:=A313+1" table:style-name="ce12">
            <text:p>313</text:p>
          </table:table-cell>
          <table:table-cell office:value-type="float" office:value="210300184" table:style-name="ce57">
            <text:p>210300184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4" table:formula="msoxl:=A314+1" table:style-name="ce12">
            <text:p>314</text:p>
          </table:table-cell>
          <table:table-cell office:value-type="float" office:value="210300185" table:style-name="ce57">
            <text:p>210300185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15" table:formula="msoxl:=A315+1" table:style-name="ce12">
            <text:p>315</text:p>
          </table:table-cell>
          <table:table-cell office:value-type="float" office:value="140100009" table:style-name="ce57">
            <text:p>14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имофіївка, Миколаїв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19-04-12T00:00:00" table:style-name="ce42">
            <text:p>12.04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6" table:formula="msoxl:=A316+1" table:style-name="ce12">
            <text:p>316</text:p>
          </table:table-cell>
          <table:table-cell office:value-type="float" office:value="210300186" table:style-name="ce57">
            <text:p>210300186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7" table:formula="msoxl:=A317+1" table:style-name="ce12">
            <text:p>317</text:p>
          </table:table-cell>
          <table:table-cell office:value-type="float" office:value="210300187" table:style-name="ce57">
            <text:p>210300187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8" table:formula="msoxl:=A318+1" table:style-name="ce12">
            <text:p>318</text:p>
          </table:table-cell>
          <table:table-cell office:value-type="float" office:value="210300188" table:style-name="ce57">
            <text:p>210300188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19" table:formula="msoxl:=A319+1" table:style-name="ce12">
            <text:p>319</text:p>
          </table:table-cell>
          <table:table-cell office:value-type="float" office:value="210300189" table:style-name="ce57">
            <text:p>210300189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0" table:formula="msoxl:=A320+1" table:style-name="ce12">
            <text:p>320</text:p>
          </table:table-cell>
          <table:table-cell office:value-type="float" office:value="210300190" table:style-name="ce57">
            <text:p>210300190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1" table:formula="msoxl:=A321+1" table:style-name="ce12">
            <text:p>321</text:p>
          </table:table-cell>
          <table:table-cell office:value-type="float" office:value="210300191" table:style-name="ce57">
            <text:p>210300191</text:p>
          </table:table-cell>
          <table:table-cell office:value-type="string" table:style-name="ce17">
            <text:p>Канал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2" table:formula="msoxl:=A322+1" table:style-name="ce12">
            <text:p>322</text:p>
          </table:table-cell>
          <table:table-cell office:value-type="float" office:value="210300192" table:style-name="ce57">
            <text:p>210300192</text:p>
          </table:table-cell>
          <table:table-cell office:value-type="string" table:style-name="ce17">
            <text:p>Став зимувальний № 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3" table:formula="msoxl:=A323+1" table:style-name="ce12">
            <text:p>323</text:p>
          </table:table-cell>
          <table:table-cell office:value-type="float" office:value="210300193" table:style-name="ce57">
            <text:p>210300193</text:p>
          </table:table-cell>
          <table:table-cell office:value-type="string" table:style-name="ce17">
            <text:p>Став зимувальний № 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4" table:formula="msoxl:=A324+1" table:style-name="ce12">
            <text:p>324</text:p>
          </table:table-cell>
          <table:table-cell office:value-type="float" office:value="210300194" table:style-name="ce57">
            <text:p>210300194</text:p>
          </table:table-cell>
          <table:table-cell office:value-type="string" table:style-name="ce17">
            <text:p>Став зимувальний № 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5" table:formula="msoxl:=A325+1" table:style-name="ce12">
            <text:p>325</text:p>
          </table:table-cell>
          <table:table-cell office:value-type="float" office:value="210300195" table:style-name="ce57">
            <text:p>210300195</text:p>
          </table:table-cell>
          <table:table-cell office:value-type="string" table:style-name="ce17">
            <text:p>Став зимувальний № 4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6" table:formula="msoxl:=A326+1" table:style-name="ce12">
            <text:p>326</text:p>
          </table:table-cell>
          <table:table-cell office:value-type="float" office:value="210300196" table:style-name="ce57">
            <text:p>210300196</text:p>
          </table:table-cell>
          <table:table-cell office:value-type="string" table:style-name="ce17">
            <text:p>Став зимувальний № 5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7" table:formula="msoxl:=A327+1" table:style-name="ce12">
            <text:p>327</text:p>
          </table:table-cell>
          <table:table-cell office:value-type="float" office:value="210300197" table:style-name="ce57">
            <text:p>210300197</text:p>
          </table:table-cell>
          <table:table-cell office:value-type="string" table:style-name="ce17">
            <text:p>Став зимувальний № 6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8" table:formula="msoxl:=A328+1" table:style-name="ce12">
            <text:p>328</text:p>
          </table:table-cell>
          <table:table-cell office:value-type="float" office:value="210300198" table:style-name="ce57">
            <text:p>210300198</text:p>
          </table:table-cell>
          <table:table-cell office:value-type="string" table:style-name="ce17">
            <text:p>Став зимувально-маточний № 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29" table:formula="msoxl:=A329+1" table:style-name="ce12">
            <text:p>329</text:p>
          </table:table-cell>
          <table:table-cell office:value-type="float" office:value="210300199" table:style-name="ce57">
            <text:p>210300199</text:p>
          </table:table-cell>
          <table:table-cell office:value-type="string" table:style-name="ce17">
            <text:p>Став зимувально-маточний № 2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0" table:formula="msoxl:=A330+1" table:style-name="ce12">
            <text:p>330</text:p>
          </table:table-cell>
          <table:table-cell office:value-type="float" office:value="210300200" table:style-name="ce57">
            <text:p>210300200</text:p>
          </table:table-cell>
          <table:table-cell office:value-type="string" table:style-name="ce17">
            <text:p>Став зимувально-маточний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31" table:formula="msoxl:=A331+1" table:style-name="ce12">
            <text:p>331</text:p>
          </table:table-cell>
          <table:table-cell office:value-type="float" office:value="140100010" table:style-name="ce57">
            <text:p>1401000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кільське, Миколаїв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29-09-27T00:00:00" table:style-name="ce42">
            <text:p>27.09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2" table:formula="msoxl:=A332+1" table:style-name="ce12">
            <text:p>332</text:p>
          </table:table-cell>
          <table:table-cell office:value-type="float" office:value="210300201" table:style-name="ce57">
            <text:p>210300201</text:p>
          </table:table-cell>
          <table:table-cell office:value-type="string" table:style-name="ce17">
            <text:p>Став зимувально-ремонтний № 1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3" table:formula="msoxl:=A333+1" table:style-name="ce12">
            <text:p>333</text:p>
          </table:table-cell>
          <table:table-cell office:value-type="float" office:value="210300202" table:style-name="ce57">
            <text:p>210300202</text:p>
          </table:table-cell>
          <table:table-cell office:value-type="string" table:style-name="ce17">
            <text:p>Став зимувально-ремонтний № 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4" table:formula="msoxl:=A334+1" table:style-name="ce12">
            <text:p>334</text:p>
          </table:table-cell>
          <table:table-cell office:value-type="float" office:value="210300203" table:style-name="ce57">
            <text:p>210300203</text:p>
          </table:table-cell>
          <table:table-cell office:value-type="string" table:style-name="ce17">
            <text:p>Став зимувально-ремонтний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5" table:formula="msoxl:=A335+1" table:style-name="ce12">
            <text:p>335</text:p>
          </table:table-cell>
          <table:table-cell office:value-type="float" office:value="210300204" table:style-name="ce57">
            <text:p>210300204</text:p>
          </table:table-cell>
          <table:table-cell office:value-type="string" table:style-name="ce17">
            <text:p>Став зимувально-ремонтний № 4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6" table:formula="msoxl:=A336+1" table:style-name="ce12">
            <text:p>336</text:p>
          </table:table-cell>
          <table:table-cell office:value-type="float" office:value="210300205" table:style-name="ce57">
            <text:p>210300205</text:p>
          </table:table-cell>
          <table:table-cell office:value-type="string" table:style-name="ce17">
            <text:p>Став зимувальний № 10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7" table:formula="msoxl:=A337+1" table:style-name="ce12">
            <text:p>337</text:p>
          </table:table-cell>
          <table:table-cell office:value-type="float" office:value="210300206" table:style-name="ce57">
            <text:p>210300206</text:p>
          </table:table-cell>
          <table:table-cell office:value-type="string" table:style-name="ce17">
            <text:p>Став зимувальний № 9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8" table:formula="msoxl:=A338+1" table:style-name="ce12">
            <text:p>338</text:p>
          </table:table-cell>
          <table:table-cell office:value-type="float" office:value="210300207" table:style-name="ce57">
            <text:p>210300207</text:p>
          </table:table-cell>
          <table:table-cell office:value-type="string" table:style-name="ce17">
            <text:p>Став зимувальний № 8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39" table:formula="msoxl:=A339+1" table:style-name="ce12">
            <text:p>339</text:p>
          </table:table-cell>
          <table:table-cell office:value-type="float" office:value="210300208" table:style-name="ce57">
            <text:p>210300208</text:p>
          </table:table-cell>
          <table:table-cell office:value-type="string" table:style-name="ce17">
            <text:p>Став зимувальний № 7</text:p>
          </table:table-cell>
          <table:table-cell office:value-type="string" table:style-name="ce17">
            <text:p><text:s/>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0" table:formula="msoxl:=A340+1" table:style-name="ce12">
            <text:p>340</text:p>
          </table:table-cell>
          <table:table-cell office:value-type="float" office:value="210300209" table:style-name="ce57">
            <text:p>210300209</text:p>
          </table:table-cell>
          <table:table-cell office:value-type="string" table:style-name="ce17">
            <text:p>Ставок нерестовий № 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41" table:formula="msoxl:=A341+1" table:style-name="ce12">
            <text:p>341</text:p>
          </table:table-cell>
          <table:table-cell office:value-type="float" office:value="140100011" table:style-name="ce57">
            <text:p>14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Вишнева, Кудрявське, Миколаїв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17-04-19T00:00:00" table:style-name="ce42">
            <text:p>19.04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2" table:formula="msoxl:=A342+1" table:style-name="ce12">
            <text:p>342</text:p>
          </table:table-cell>
          <table:table-cell office:value-type="float" office:value="210300210" table:style-name="ce57">
            <text:p>210300210</text:p>
          </table:table-cell>
          <table:table-cell office:value-type="string" table:style-name="ce17">
            <text:p>Став нерестовий № 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3" table:formula="msoxl:=A343+1" table:style-name="ce12">
            <text:p>343</text:p>
          </table:table-cell>
          <table:table-cell office:value-type="float" office:value="210300211" table:style-name="ce57">
            <text:p>210300211</text:p>
          </table:table-cell>
          <table:table-cell office:value-type="string" table:style-name="ce17">
            <text:p>Став нерестовий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4" table:formula="msoxl:=A344+1" table:style-name="ce12">
            <text:p>344</text:p>
          </table:table-cell>
          <table:table-cell office:value-type="float" office:value="210300212" table:style-name="ce57">
            <text:p>210300212</text:p>
          </table:table-cell>
          <table:table-cell office:value-type="string" table:style-name="ce17">
            <text:p>Став літньо-ремонтний № 2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5" table:formula="msoxl:=A345+1" table:style-name="ce12">
            <text:p>345</text:p>
          </table:table-cell>
          <table:table-cell office:value-type="float" office:value="210300213" table:style-name="ce57">
            <text:p>210300213</text:p>
          </table:table-cell>
          <table:table-cell office:value-type="string" table:style-name="ce17">
            <text:p>Став літньо-ремонтний № 3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46" table:formula="msoxl:=A346+1" table:style-name="ce12">
            <text:p>346</text:p>
          </table:table-cell>
          <table:table-cell office:value-type="float" office:value="140100012" table:style-name="ce57">
            <text:p>14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рива Пустош, Миколаївська область, Україна<text:s text:c="2"/></text:p>
          </table:table-cell>
          <table:table-cell office:value-type="string" table:style-name="ce17">
            <text:p>Рибальство</text:p>
          </table:table-cell>
          <table:table-cell office:value-type="date" office:date-value="2025-04-06T00:00:00" table:style-name="ce42">
            <text:p>06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7" table:formula="msoxl:=A347+1" table:style-name="ce12">
            <text:p>347</text:p>
          </table:table-cell>
          <table:table-cell office:value-type="float" office:value="210300214" table:style-name="ce57">
            <text:p>210300214</text:p>
          </table:table-cell>
          <table:table-cell office:value-type="string" table:style-name="ce17">
            <text:p>Став мальковий № 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8" table:formula="msoxl:=A348+1" table:style-name="ce12">
            <text:p>348</text:p>
          </table:table-cell>
          <table:table-cell office:value-type="float" office:value="210300215" table:style-name="ce57">
            <text:p>210300215</text:p>
          </table:table-cell>
          <table:table-cell office:value-type="string" table:style-name="ce17">
            <text:p>Став мальковий № 2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49" table:formula="msoxl:=A349+1" table:style-name="ce12">
            <text:p>349</text:p>
          </table:table-cell>
          <table:table-cell office:value-type="float" office:value="210300216" table:style-name="ce57">
            <text:p>210300216</text:p>
          </table:table-cell>
          <table:table-cell office:value-type="string" table:style-name="ce17">
            <text:p>Став мальковий № 3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0" table:formula="msoxl:=A350+1" table:style-name="ce12">
            <text:p>350</text:p>
          </table:table-cell>
          <table:table-cell office:value-type="float" office:value="210300217" table:style-name="ce57">
            <text:p>210300217</text:p>
          </table:table-cell>
          <table:table-cell office:value-type="string" table:style-name="ce17">
            <text:p>Став мальковий № 4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1" table:formula="msoxl:=A351+1" table:style-name="ce12">
            <text:p>351</text:p>
          </table:table-cell>
          <table:table-cell office:value-type="float" office:value="210300218" table:style-name="ce57">
            <text:p>210300218</text:p>
          </table:table-cell>
          <table:table-cell office:value-type="string" table:style-name="ce17">
            <text:p>Став мальковий № 5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2" table:formula="msoxl:=A352+1" table:style-name="ce12">
            <text:p>352</text:p>
          </table:table-cell>
          <table:table-cell office:value-type="float" office:value="210300219" table:style-name="ce57">
            <text:p>210300219</text:p>
          </table:table-cell>
          <table:table-cell office:value-type="string" table:style-name="ce17">
            <text:p>Став мальковий № 6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53" table:formula="msoxl:=A353+1" table:style-name="ce12">
            <text:p>353</text:p>
          </table:table-cell>
          <table:table-cell office:value-type="float" office:value="140100013" table:style-name="ce57">
            <text:p>1401000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рива Пустош, Миколаївська область, Україна<text:s text:c="2"/></text:p>
          </table:table-cell>
          <table:table-cell office:value-type="string" table:style-name="ce17">
            <text:p>Рибальство</text:p>
          </table:table-cell>
          <table:table-cell office:value-type="date" office:date-value="2029-04-01T00:00:00" table:style-name="ce42">
            <text:p>01.04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4" table:formula="msoxl:=A354+1" table:style-name="ce12">
            <text:p>354</text:p>
          </table:table-cell>
          <table:table-cell office:value-type="float" office:value="210300220" table:style-name="ce57">
            <text:p>210300220</text:p>
          </table:table-cell>
          <table:table-cell office:value-type="string" table:style-name="ce17">
            <text:p>Став літньо-ремонтний № 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5" table:formula="msoxl:=A355+1" table:style-name="ce12">
            <text:p>355</text:p>
          </table:table-cell>
          <table:table-cell office:value-type="float" office:value="210300221" table:style-name="ce57">
            <text:p>210300221</text:p>
          </table:table-cell>
          <table:table-cell office:value-type="string" table:style-name="ce17">
            <text:p>Став літньо-маточний № 2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6" table:formula="msoxl:=A356+1" table:style-name="ce12">
            <text:p>356</text:p>
          </table:table-cell>
          <table:table-cell office:value-type="float" office:value="210300222" table:style-name="ce57">
            <text:p>210300222</text:p>
          </table:table-cell>
          <table:table-cell office:value-type="string" table:style-name="ce17">
            <text:p>Став літньо-маточний № 1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7" table:formula="msoxl:=A357+1" table:style-name="ce12">
            <text:p>357</text:p>
          </table:table-cell>
          <table:table-cell office:value-type="float" office:value="210300223" table:style-name="ce57">
            <text:p>210300223</text:p>
          </table:table-cell>
          <table:table-cell office:value-type="string" table:style-name="ce17">
            <text:p>Став карантинний № 2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358" table:formula="msoxl:=A358+1" table:style-name="ce12">
            <text:p>358</text:p>
          </table:table-cell>
          <table:table-cell office:value-type="float" office:value="210300224" table:style-name="ce57">
            <text:p>210300224</text:p>
          </table:table-cell>
          <table:table-cell office:value-type="string" table:style-name="ce17">
            <text:p>Став карантинний № 1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59" table:formula="msoxl:=A359+1" table:style-name="ce12">
            <text:p>359</text:p>
          </table:table-cell>
          <table:table-cell office:value-type="float" office:value="210100036" table:style-name="ce57">
            <text:p>210100036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1-14T00:00:00" table:style-name="ce42">
            <text:p>14.0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0" table:formula="msoxl:=A360+1" table:style-name="ce12">
            <text:p>360</text:p>
          </table:table-cell>
          <table:table-cell office:value-type="float" office:value="140100014" table:style-name="ce57">
            <text:p>140100014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Миколаї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20T00:00:00" table:style-name="ce42">
            <text:p>20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1" table:formula="msoxl:=A361+1" table:style-name="ce12">
            <text:p>361</text:p>
          </table:table-cell>
          <table:table-cell office:value-type="float" office:value="140100015" table:style-name="ce57">
            <text:p>140100015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Сергіївка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20T00:00:00" table:style-name="ce42">
            <text:p>20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2" table:formula="msoxl:=A362+1" table:style-name="ce12">
            <text:p>362</text:p>
          </table:table-cell>
          <table:table-cell office:value-type="float" office:value="140100016" table:style-name="ce57">
            <text:p>14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2-29T00:00:00" table:style-name="ce42">
            <text:p>29.1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3" table:formula="msoxl:=A363+1" table:style-name="ce12">
            <text:p>363</text:p>
          </table:table-cell>
          <table:table-cell office:value-type="float" office:value="210100225" table:style-name="ce57">
            <text:p>210100225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4" table:formula="msoxl:=A364+1" table:style-name="ce12">
            <text:p>364</text:p>
          </table:table-cell>
          <table:table-cell office:value-type="float" office:value="210100226" table:style-name="ce57">
            <text:p>2101002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окопані, Херсо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6-06T00:00:00" table:style-name="ce42">
            <text:p>06.06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5" table:formula="msoxl:=A365+1" table:style-name="ce12">
            <text:p>365</text:p>
          </table:table-cell>
          <table:table-cell office:value-type="float" office:value="140100017" table:style-name="ce57">
            <text:p>140100017</text:p>
          </table:table-cell>
          <table:table-cell office:value-type="string" table:style-name="ce17">
            <text:p>Мар'янівський ставок<text:s/></text:p>
          </table:table-cell>
          <table:table-cell office:value-type="string" table:style-name="ce17">
            <text:p><text:s/>Мар'янівка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6-03-16T00:00:00" table:style-name="ce42">
            <text:p>16.03.201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6" table:formula="msoxl:=A366+1" table:style-name="ce12">
            <text:p>366</text:p>
          </table:table-cell>
          <table:table-cell office:value-type="float" office:value="210100227" table:style-name="ce57">
            <text:p>210100227</text:p>
          </table:table-cell>
          <table:table-cell office:value-type="string" table:style-name="ce17">
            <text:p>Ставки</text:p>
          </table:table-cell>
          <table:table-cell office:value-type="string" table:style-name="ce17">
            <text:p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21T00:00:00" table:style-name="ce42">
            <text:p>21.05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7" table:formula="msoxl:=A367+1" table:style-name="ce12">
            <text:p>367</text:p>
          </table:table-cell>
          <table:table-cell office:value-type="float" office:value="140100018" table:style-name="ce57">
            <text:p>140100018</text:p>
          </table:table-cell>
          <table:table-cell office:value-type="string" table:style-name="ce17">
            <text:p>Сирівський ставок</text:p>
          </table:table-cell>
          <table:table-cell office:value-type="string" table:style-name="ce17">
            <text:p><text:s/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9-30T00:00:00" table:style-name="ce42">
            <text:p>30.09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8" table:formula="msoxl:=A368+1" table:style-name="ce12">
            <text:p>368</text:p>
          </table:table-cell>
          <table:table-cell office:value-type="float" office:value="210100228" table:style-name="ce57">
            <text:p>210100228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Херсо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1-21T00:00:00" table:style-name="ce42">
            <text:p>21.0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69" table:formula="msoxl:=A369+1" table:style-name="ce12">
            <text:p>369</text:p>
          </table:table-cell>
          <table:table-cell office:value-type="float" office:value="140100019" table:style-name="ce57">
            <text:p>140100019</text:p>
          </table:table-cell>
          <table:table-cell office:value-type="string" table:style-name="ce17">
            <text:p>Котлован ставок</text:p>
          </table:table-cell>
          <table:table-cell office:value-type="string" table:style-name="ce17">
            <text:p>Берізки, 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11-04T00:00:00" table:style-name="ce42">
            <text:p>04.11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0" table:formula="msoxl:=A370+1" table:style-name="ce12">
            <text:p>370</text:p>
          </table:table-cell>
          <table:table-cell office:value-type="float" office:value="210100229" table:style-name="ce57">
            <text:p>210100229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<text:s/>Херсо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1-12T00:00:00" table:style-name="ce42">
            <text:p>12.0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1" table:formula="msoxl:=A371+1" table:style-name="ce12">
            <text:p>371</text:p>
          </table:table-cell>
          <table:table-cell office:value-type="float" office:value="110100005" table:style-name="ce57">
            <text:p>1101000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2-01T00:00:00" table:style-name="ce42">
            <text:p>01.0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2" table:formula="msoxl:=A372+1" table:style-name="ce12">
            <text:p>372</text:p>
          </table:table-cell>
          <table:table-cell office:value-type="float" office:value="110100006" table:style-name="ce57">
            <text:p>1101000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Березі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19T00:00:00" table:style-name="ce42">
            <text:p>19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3" table:formula="msoxl:=A373+1" table:style-name="ce12">
            <text:p>373</text:p>
          </table:table-cell>
          <table:table-cell office:value-type="float" office:value="110100007" table:style-name="ce57">
            <text:p>110100007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Андрії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3T00:00:00" table:style-name="ce42">
            <text:p>13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4" table:formula="msoxl:=A374+1" table:style-name="ce12">
            <text:p>374</text:p>
          </table:table-cell>
          <table:table-cell office:value-type="float" office:value="110100008" table:style-name="ce57">
            <text:p>11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0-26T00:00:00" table:style-name="ce42">
            <text:p>26.10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5" table:formula="msoxl:=A375+1" table:style-name="ce12">
            <text:p>375</text:p>
          </table:table-cell>
          <table:table-cell office:value-type="float" office:value="110100009" table:style-name="ce57">
            <text:p>11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йове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6" table:formula="msoxl:=A376+1" table:style-name="ce12">
            <text:p>376</text:p>
          </table:table-cell>
          <table:table-cell office:value-type="float" office:value="140100020" table:style-name="ce57">
            <text:p>140100020</text:p>
          </table:table-cell>
          <table:table-cell office:value-type="string" table:style-name="ce17">
            <text:p>Сирівський ставок</text:p>
          </table:table-cell>
          <table:table-cell office:value-type="string" table:style-name="ce17">
            <text:p>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2-20T00:00:00" table:style-name="ce42">
            <text:p>20.12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7" table:formula="msoxl:=A377+1" table:style-name="ce12">
            <text:p>377</text:p>
          </table:table-cell>
          <table:table-cell office:value-type="float" office:value="140100021" table:style-name="ce57">
            <text:p>140100021</text:p>
          </table:table-cell>
          <table:table-cell office:value-type="string" table:style-name="ce17">
            <text:p>Іванівський ставок</text:p>
          </table:table-cell>
          <table:table-cell office:value-type="string" table:style-name="ce17">
            <text:p><text:s/>Миколаї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12-09T00:00:00" table:style-name="ce42">
            <text:p>09.12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8" table:formula="msoxl:=A378+1" table:style-name="ce12">
            <text:p>378</text:p>
          </table:table-cell>
          <table:table-cell office:value-type="float" office:value="140100022" table:style-name="ce57">
            <text:p>140100022</text:p>
          </table:table-cell>
          <table:table-cell office:value-type="string" table:style-name="ce17">
            <text:p>Филимонівський ставок</text:p>
          </table:table-cell>
          <table:table-cell office:value-type="string" table:style-name="ce17">
            <text:p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2-15T00:00:00" table:style-name="ce42">
            <text:p>15.02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79" table:formula="msoxl:=A379+1" table:style-name="ce12">
            <text:p>379</text:p>
          </table:table-cell>
          <table:table-cell office:value-type="float" office:value="110100010" table:style-name="ce57">
            <text:p>110100010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Лікареве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6-10T00:00:00" table:style-name="ce42">
            <text:p>10.06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0" table:formula="msoxl:=A380+1" table:style-name="ce12">
            <text:p>380</text:p>
          </table:table-cell>
          <table:table-cell office:value-type="float" office:value="140100023" table:style-name="ce57">
            <text:p>14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рибузьке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5-06T00:00:00" table:style-name="ce42">
            <text:p>06.05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1" table:formula="msoxl:=A381+1" table:style-name="ce12">
            <text:p>381</text:p>
          </table:table-cell>
          <table:table-cell office:value-type="float" office:value="110100011" table:style-name="ce57">
            <text:p>11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овтнева вул., Оситн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30T00:00:00" table:style-name="ce42">
            <text:p>30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2" table:formula="msoxl:=A382+1" table:style-name="ce12">
            <text:p>382</text:p>
          </table:table-cell>
          <table:table-cell office:value-type="float" office:value="110100012" table:style-name="ce57">
            <text:p>11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олодимирі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25T00:00:00" table:style-name="ce42">
            <text:p>25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3" table:formula="msoxl:=A383+1" table:style-name="ce12">
            <text:p>383</text:p>
          </table:table-cell>
          <table:table-cell office:value-type="float" office:value="140100024" table:style-name="ce57">
            <text:p>14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агачівка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5-06-22T00:00:00" table:style-name="ce42">
            <text:p>22.06.201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4" table:formula="msoxl:=A384+1" table:style-name="ce12">
            <text:p>384</text:p>
          </table:table-cell>
          <table:table-cell office:value-type="float" office:value="110100013" table:style-name="ce57">
            <text:p>1101000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олександрі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5" table:formula="msoxl:=A385+1" table:style-name="ce12">
            <text:p>385</text:p>
          </table:table-cell>
          <table:table-cell office:value-type="float" office:value="110100014" table:style-name="ce57">
            <text:p>1101000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олександрі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6" table:formula="msoxl:=A386+1" table:style-name="ce12">
            <text:p>386</text:p>
          </table:table-cell>
          <table:table-cell office:value-type="float" office:value="110100015" table:style-name="ce57">
            <text:p>11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елений Гай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7" table:formula="msoxl:=A387+1" table:style-name="ce12">
            <text:p>387</text:p>
          </table:table-cell>
          <table:table-cell office:value-type="float" office:value="110100016" table:style-name="ce57">
            <text:p>11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ережин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8" table:formula="msoxl:=A388+1" table:style-name="ce12">
            <text:p>388</text:p>
          </table:table-cell>
          <table:table-cell office:value-type="float" office:value="140100025" table:style-name="ce57">
            <text:p>140100025</text:p>
          </table:table-cell>
          <table:table-cell office:value-type="string" table:style-name="ce17">
            <text:p>Великомечетянський став</text:p>
          </table:table-cell>
          <table:table-cell office:value-type="string" table:style-name="ce17">
            <text:p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5-04-06T00:00:00" table:style-name="ce42">
            <text:p>06.04.201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89" table:formula="msoxl:=A389+1" table:style-name="ce12">
            <text:p>389</text:p>
          </table:table-cell>
          <table:table-cell office:value-type="float" office:value="110100017" table:style-name="ce57">
            <text:p>11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воний Яр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0" table:formula="msoxl:=A390+1" table:style-name="ce12">
            <text:p>390</text:p>
          </table:table-cell>
          <table:table-cell office:value-type="float" office:value="110100018" table:style-name="ce57">
            <text:p>11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1" table:formula="msoxl:=A391+1" table:style-name="ce12">
            <text:p>391</text:p>
          </table:table-cell>
          <table:table-cell office:value-type="float" office:value="140100026" table:style-name="ce57">
            <text:p>14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орочинка, 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6-01T00:00:00" table:style-name="ce42">
            <text:p>01.06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2" table:formula="msoxl:=A392+1" table:style-name="ce12">
            <text:p>392</text:p>
          </table:table-cell>
          <table:table-cell office:value-type="float" office:value="110100019" table:style-name="ce57">
            <text:p>110100019</text:p>
          </table:table-cell>
          <table:table-cell office:value-type="string" table:style-name="ce17">
            <text:p>Ставок на р.Лозоватка</text:p>
          </table:table-cell>
          <table:table-cell office:value-type="string" table:style-name="ce17">
            <text:p><text:s/>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3" table:formula="msoxl:=A393+1" table:style-name="ce12">
            <text:p>393</text:p>
          </table:table-cell>
          <table:table-cell office:value-type="float" office:value="140100027" table:style-name="ce57">
            <text:p>14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кола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5-12-12T00:00:00" table:style-name="ce42">
            <text:p>12.12.201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4" table:formula="msoxl:=A394+1" table:style-name="ce12">
            <text:p>394</text:p>
          </table:table-cell>
          <table:table-cell office:value-type="float" office:value="110100020" table:style-name="ce57">
            <text:p>11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Олексії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6-06T00:00:00" table:style-name="ce42">
            <text:p>06.06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5" table:formula="msoxl:=A395+1" table:style-name="ce12">
            <text:p>395</text:p>
          </table:table-cell>
          <table:table-cell office:value-type="float" office:value="110100021" table:style-name="ce57">
            <text:p>1101000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володимирі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6" table:formula="msoxl:=A396+1" table:style-name="ce12">
            <text:p>396</text:p>
          </table:table-cell>
          <table:table-cell office:value-type="float" office:value="110100022" table:style-name="ce57">
            <text:p>11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7" table:formula="msoxl:=A397+1" table:style-name="ce12">
            <text:p>397</text:p>
          </table:table-cell>
          <table:table-cell office:value-type="float" office:value="140100028" table:style-name="ce57">
            <text:p>14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кола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5-03-24T00:00:00" table:style-name="ce42">
            <text:p>24.03.201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8" table:formula="msoxl:=A398+1" table:style-name="ce12">
            <text:p>398</text:p>
          </table:table-cell>
          <table:table-cell office:value-type="float" office:value="110100023" table:style-name="ce57">
            <text:p>110100023</text:p>
          </table:table-cell>
          <table:table-cell office:value-type="string" table:style-name="ce17">
            <text:p>Водосховище "Кільтень"</text:p>
          </table:table-cell>
          <table:table-cell office:value-type="string" table:style-name="ce17">
            <text:p><text:s/>Надлак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24T00:00:00" table:style-name="ce42">
            <text:p>2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399" table:formula="msoxl:=A399+1" table:style-name="ce12">
            <text:p>399</text:p>
          </table:table-cell>
          <table:table-cell office:value-type="float" office:value="110100024" table:style-name="ce57">
            <text:p>110100024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Терні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6-01-26T00:00:00" table:style-name="ce42">
            <text:p>26.01.204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0" table:formula="msoxl:=A400+1" table:style-name="ce12">
            <text:p>400</text:p>
          </table:table-cell>
          <table:table-cell office:value-type="float" office:value="110100025" table:style-name="ce57">
            <text:p>11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р'яні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1" table:formula="msoxl:=A401+1" table:style-name="ce12">
            <text:p>401</text:p>
          </table:table-cell>
          <table:table-cell office:value-type="float" office:value="110100026" table:style-name="ce57">
            <text:p>11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озумівка, Кіровоградська область, Украї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10-23T00:00:00" table:style-name="ce42">
            <text:p>23.10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2" table:formula="msoxl:=A402+1" table:style-name="ce12">
            <text:p>402</text:p>
          </table:table-cell>
          <table:table-cell office:value-type="float" office:value="110100027" table:style-name="ce57">
            <text:p>11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3" table:formula="msoxl:=A403+1" table:style-name="ce12">
            <text:p>403</text:p>
          </table:table-cell>
          <table:table-cell office:value-type="float" office:value="110100028" table:style-name="ce57">
            <text:p>11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8-26T00:00:00" table:style-name="ce42">
            <text:p>26.08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4" table:formula="msoxl:=A404+1" table:style-name="ce12">
            <text:p>404</text:p>
          </table:table-cell>
          <table:table-cell office:value-type="float" office:value="110100029" table:style-name="ce57">
            <text:p>11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огдані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8-26T00:00:00" table:style-name="ce42">
            <text:p>26.08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5" table:formula="msoxl:=A405+1" table:style-name="ce12">
            <text:p>405</text:p>
          </table:table-cell>
          <table:table-cell office:value-type="float" office:value="110100030" table:style-name="ce57">
            <text:p>1101000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нуфрії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6" table:formula="msoxl:=A406+1" table:style-name="ce12">
            <text:p>406</text:p>
          </table:table-cell>
          <table:table-cell office:value-type="float" office:value="110100031" table:style-name="ce57">
            <text:p>1101000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р'ї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7" table:formula="msoxl:=A407+1" table:style-name="ce12">
            <text:p>407</text:p>
          </table:table-cell>
          <table:table-cell office:value-type="float" office:value="110100032" table:style-name="ce57">
            <text:p>11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Омеляні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8" table:formula="msoxl:=A408+1" table:style-name="ce12">
            <text:p>408</text:p>
          </table:table-cell>
          <table:table-cell office:value-type="float" office:value="110100033" table:style-name="ce57">
            <text:p>1101000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мбурліївка, 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09" table:formula="msoxl:=A409+1" table:style-name="ce12">
            <text:p>409</text:p>
          </table:table-cell>
          <table:table-cell office:value-type="float" office:value="110100034" table:style-name="ce57">
            <text:p>1101000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имине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0" table:formula="msoxl:=A410+1" table:style-name="ce12">
            <text:p>410</text:p>
          </table:table-cell>
          <table:table-cell office:value-type="float" office:value="110100035" table:style-name="ce57">
            <text:p>1101000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миколаїв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1" table:formula="msoxl:=A411+1" table:style-name="ce12">
            <text:p>411</text:p>
          </table:table-cell>
          <table:table-cell office:value-type="float" office:value="110100036" table:style-name="ce57">
            <text:p>1101000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Леніна, Кіровоград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2" table:formula="msoxl:=A412+1" table:style-name="ce12">
            <text:p>412</text:p>
          </table:table-cell>
          <table:table-cell office:value-type="float" office:value="110100037" table:style-name="ce57">
            <text:p>11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ликова Бал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3" table:formula="msoxl:=A413+1" table:style-name="ce12">
            <text:p>413</text:p>
          </table:table-cell>
          <table:table-cell office:value-type="float" office:value="110100038" table:style-name="ce57">
            <text:p>1101000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414" table:formula="msoxl:=A414+1" table:style-name="ce12">
            <text:p>414</text:p>
          </table:table-cell>
          <table:table-cell office:value-type="float" office:value="110100039" table:style-name="ce57">
            <text:p>110100039</text:p>
          </table:table-cell>
          <table:table-cell office:value-type="string" table:style-name="ce17">
            <text:p>Горошанський ставок</text:p>
          </table:table-cell>
          <table:table-cell office:value-type="string" table:style-name="ce17">
            <text:p>Велика Горошанка - Чигринка, Новочигиринка, Кіровоград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6-02T00:00:00" table:style-name="ce42">
            <text:p>02.06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5" table:formula="msoxl:=A415+1" table:style-name="ce12">
            <text:p>415</text:p>
          </table:table-cell>
          <table:table-cell office:value-type="float" office:value="110100040" table:style-name="ce57">
            <text:p>110100040</text:p>
          </table:table-cell>
          <table:table-cell office:value-type="string" table:style-name="ce17">
            <text:p>Ставок на річці Березівка</text:p>
          </table:table-cell>
          <table:table-cell office:value-type="string" table:style-name="ce17">
            <text:p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9-26T00:00:00" table:style-name="ce42">
            <text:p>26.09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6" table:formula="msoxl:=A416+1" table:style-name="ce12">
            <text:p>416</text:p>
          </table:table-cell>
          <table:table-cell office:value-type="float" office:value="110100041" table:style-name="ce57">
            <text:p>110100041</text:p>
          </table:table-cell>
          <table:table-cell office:value-type="string" table:style-name="ce17">
            <text:p>Мало-Ганнівський ставок</text:p>
          </table:table-cell>
          <table:table-cell office:value-type="string" table:style-name="ce17">
            <text:p><text:s/>Кіровоград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30T00:00:00" table:style-name="ce42">
            <text:p>30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7" table:formula="msoxl:=A417+1" table:style-name="ce12">
            <text:p>417</text:p>
          </table:table-cell>
          <table:table-cell office:value-type="float" office:value="110100042" table:style-name="ce57">
            <text:p>1101000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іровоград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8" table:formula="msoxl:=A418+1" table:style-name="ce12">
            <text:p>418</text:p>
          </table:table-cell>
          <table:table-cell office:value-type="float" office:value="170300007" table:style-name="ce57">
            <text:p>170300007</text:p>
          </table:table-cell>
          <table:table-cell office:value-type="string" table:style-name="ce17">
            <text:p>Ставок (вирощувальний)</text:p>
          </table:table-cell>
          <table:table-cell office:value-type="string" table:style-name="ce17">
            <text:p>Бокш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3-18T00:00:00" table:style-name="ce42">
            <text:p>18.03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19" table:formula="msoxl:=A419+1" table:style-name="ce12">
            <text:p>419</text:p>
          </table:table-cell>
          <table:table-cell office:value-type="float" office:value="170300008" table:style-name="ce57">
            <text:p>170300008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<text:s/>Ясині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1-16T00:00:00" table:style-name="ce42">
            <text:p>16.11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0" table:formula="msoxl:=A420+1" table:style-name="ce12">
            <text:p>420</text:p>
          </table:table-cell>
          <table:table-cell office:value-type="float" office:value="170300009" table:style-name="ce57">
            <text:p>170300009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<text:s/>Жавр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11-11T00:00:00" table:style-name="ce42">
            <text:p>11.11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1" table:formula="msoxl:=A421+1" table:style-name="ce12">
            <text:p>421</text:p>
          </table:table-cell>
          <table:table-cell office:value-type="float" office:value="170300010" table:style-name="ce57">
            <text:p>170300010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8-28T00:00:00" table:style-name="ce42">
            <text:p>28.08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2" table:formula="msoxl:=A422+1" table:style-name="ce12">
            <text:p>422</text:p>
          </table:table-cell>
          <table:table-cell office:value-type="float" office:value="170300011" table:style-name="ce57">
            <text:p>170300011</text:p>
          </table:table-cell>
          <table:table-cell office:value-type="string" table:style-name="ce17">
            <text:p>Ставок нерестовий русловий №1</text:p>
          </table:table-cell>
          <table:table-cell office:value-type="string" table:style-name="ce17">
            <text:p>Могиляни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1T00:00:00" table:style-name="ce42">
            <text:p>01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3" table:formula="msoxl:=A423+1" table:style-name="ce12">
            <text:p>423</text:p>
          </table:table-cell>
          <table:table-cell office:value-type="float" office:value="170300012" table:style-name="ce57">
            <text:p>170300012</text:p>
          </table:table-cell>
          <table:table-cell office:value-type="string" table:style-name="ce17">
            <text:p>Став зимувальний № 2<text:s/></text:p>
          </table:table-cell>
          <table:table-cell office:value-type="string" table:style-name="ce17">
            <text:p><text:s/>Могиляни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1T00:00:00" table:style-name="ce42">
            <text:p>01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4" table:formula="msoxl:=A424+1" table:style-name="ce12">
            <text:p>424</text:p>
          </table:table-cell>
          <table:table-cell office:value-type="float" office:value="170300013" table:style-name="ce57">
            <text:p>170300013</text:p>
          </table:table-cell>
          <table:table-cell office:value-type="string" table:style-name="ce17">
            <text:p>Став нагульний № 3</text:p>
          </table:table-cell>
          <table:table-cell office:value-type="string" table:style-name="ce17">
            <text:p>Курган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1T00:00:00" table:style-name="ce42">
            <text:p>01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5" table:formula="msoxl:=A425+1" table:style-name="ce12">
            <text:p>425</text:p>
          </table:table-cell>
          <table:table-cell office:value-type="float" office:value="170300014" table:style-name="ce57">
            <text:p>170300014</text:p>
          </table:table-cell>
          <table:table-cell office:value-type="string" table:style-name="ce17">
            <text:p>Став нагульний № 4</text:p>
          </table:table-cell>
          <table:table-cell office:value-type="string" table:style-name="ce17">
            <text:p><text:s/>Курган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06-22T00:00:00" table:style-name="ce42">
            <text:p>22.06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6" table:formula="msoxl:=A426+1" table:style-name="ce12">
            <text:p>426</text:p>
          </table:table-cell>
          <table:table-cell office:value-type="float" office:value="170300015" table:style-name="ce57">
            <text:p>170300015</text:p>
          </table:table-cell>
          <table:table-cell office:value-type="string" table:style-name="ce17">
            <text:p>Став маточний № 5</text:p>
          </table:table-cell>
          <table:table-cell office:value-type="string" table:style-name="ce17">
            <text:p>Могиляни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1T00:00:00" table:style-name="ce42">
            <text:p>01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7" table:formula="msoxl:=A427+1" table:style-name="ce12">
            <text:p>427</text:p>
          </table:table-cell>
          <table:table-cell office:value-type="float" office:value="230300013" table:style-name="ce57">
            <text:p>230300013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25T00:00:00" table:style-name="ce42">
            <text:p>25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8" table:formula="msoxl:=A428+1" table:style-name="ce12">
            <text:p>428</text:p>
          </table:table-cell>
          <table:table-cell office:value-type="float" office:value="100300007" table:style-name="ce57">
            <text:p>100300007</text:p>
          </table:table-cell>
          <table:table-cell office:value-type="string" table:style-name="ce17">
            <text:p>Став 2</text:p>
          </table:table-cell>
          <table:table-cell office:value-type="string" table:style-name="ce17">
            <text:p>Мала Березанка, Ки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29" table:formula="msoxl:=A429+1" table:style-name="ce12">
            <text:p>429</text:p>
          </table:table-cell>
          <table:table-cell office:value-type="float" office:value="100300008" table:style-name="ce57">
            <text:p>100300008</text:p>
          </table:table-cell>
          <table:table-cell office:value-type="string" table:style-name="ce17">
            <text:p>Став 3</text:p>
          </table:table-cell>
          <table:table-cell office:value-type="string" table:style-name="ce17">
            <text:p><text:s/>Мала Березанка, Київ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0" table:formula="msoxl:=A430+1" table:style-name="ce12">
            <text:p>430</text:p>
          </table:table-cell>
          <table:table-cell office:value-type="float" office:value="100300009" table:style-name="ce57">
            <text:p>100300009</text:p>
          </table:table-cell>
          <table:table-cell office:value-type="string" table:style-name="ce17">
            <text:p>Став 4</text:p>
          </table:table-cell>
          <table:table-cell office:value-type="string" table:style-name="ce17">
            <text:p>Мала Березанка, Київ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1" table:formula="msoxl:=A431+1" table:style-name="ce12">
            <text:p>431</text:p>
          </table:table-cell>
          <table:table-cell office:value-type="float" office:value="100300010" table:style-name="ce57">
            <text:p>100300010</text:p>
          </table:table-cell>
          <table:table-cell office:value-type="string" table:style-name="ce17">
            <text:p>Став 1</text:p>
          </table:table-cell>
          <table:table-cell office:value-type="string" table:style-name="ce17">
            <text:p><text:s/>Мала Березанка, Київ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2" table:formula="msoxl:=A432+1" table:style-name="ce12">
            <text:p>432</text:p>
          </table:table-cell>
          <table:table-cell office:value-type="float" office:value="230300014" table:style-name="ce57">
            <text:p>230300014</text:p>
          </table:table-cell>
          <table:table-cell office:value-type="string" table:style-name="ce17">
            <text:p>Нагульний став</text:p>
          </table:table-cell>
          <table:table-cell office:value-type="string" table:style-name="ce17">
            <text:p><text:s/>Вільшан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3" table:formula="msoxl:=A433+1" table:style-name="ce12">
            <text:p>433</text:p>
          </table:table-cell>
          <table:table-cell office:value-type="float" office:value="230300015" table:style-name="ce57">
            <text:p>230300015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Острівець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5-01-14T00:00:00" table:style-name="ce42">
            <text:p>14.01.201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4" table:formula="msoxl:=A434+1" table:style-name="ce12">
            <text:p>434</text:p>
          </table:table-cell>
          <table:table-cell office:value-type="float" office:value="230300016" table:style-name="ce57">
            <text:p>230300016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Оксанин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6-12-16T00:00:00" table:style-name="ce42">
            <text:p>16.12.201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5" table:formula="msoxl:=A435+1" table:style-name="ce12">
            <text:p>435</text:p>
          </table:table-cell>
          <table:table-cell office:value-type="float" office:value="230300017" table:style-name="ce57">
            <text:p>230300017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01-18T00:00:00" table:style-name="ce42">
            <text:p>18.01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6" table:formula="msoxl:=A436+1" table:style-name="ce12">
            <text:p>436</text:p>
          </table:table-cell>
          <table:table-cell office:value-type="float" office:value="230300018" table:style-name="ce57">
            <text:p>230300018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4-04T00:00:00" table:style-name="ce42">
            <text:p>04.04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7" table:formula="msoxl:=A437+1" table:style-name="ce12">
            <text:p>437</text:p>
          </table:table-cell>
          <table:table-cell office:value-type="float" office:value="170300016" table:style-name="ce57">
            <text:p>170300016</text:p>
          </table:table-cell>
          <table:table-cell office:value-type="string" table:style-name="ce17">
            <text:p>Вирощувальний став № 1<text:s/>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8" table:formula="msoxl:=A438+1" table:style-name="ce12">
            <text:p>438</text:p>
          </table:table-cell>
          <table:table-cell office:value-type="float" office:value="170300017" table:style-name="ce57">
            <text:p>170300017</text:p>
          </table:table-cell>
          <table:table-cell office:value-type="string" table:style-name="ce17">
            <text:p>Вирощувальний став № 1-а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39" table:formula="msoxl:=A439+1" table:style-name="ce12">
            <text:p>439</text:p>
          </table:table-cell>
          <table:table-cell office:value-type="float" office:value="170300018" table:style-name="ce57">
            <text:p>170300018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0" table:formula="msoxl:=A440+1" table:style-name="ce12">
            <text:p>440</text:p>
          </table:table-cell>
          <table:table-cell office:value-type="float" office:value="170300019" table:style-name="ce57">
            <text:p>170300019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1" table:formula="msoxl:=A441+1" table:style-name="ce12">
            <text:p>441</text:p>
          </table:table-cell>
          <table:table-cell office:value-type="float" office:value="170300020" table:style-name="ce57">
            <text:p>170300020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17">
            <text:p>Мала Любаш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2" table:formula="msoxl:=A442+1" table:style-name="ce12">
            <text:p>442</text:p>
          </table:table-cell>
          <table:table-cell office:value-type="float" office:value="170300021" table:style-name="ce57">
            <text:p>170300021</text:p>
          </table:table-cell>
          <table:table-cell office:value-type="string" table:style-name="ce17">
            <text:p>Вирощувальний став № 5</text:p>
          </table:table-cell>
          <table:table-cell office:value-type="string" table:style-name="ce17">
            <text:p><text:s/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24T00:00:00" table:style-name="ce42">
            <text:p>24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3" table:formula="msoxl:=A443+1" table:style-name="ce12">
            <text:p>443</text:p>
          </table:table-cell>
          <table:table-cell office:value-type="float" office:value="170300022" table:style-name="ce57">
            <text:p>170300022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4" table:formula="msoxl:=A444+1" table:style-name="ce12">
            <text:p>444</text:p>
          </table:table-cell>
          <table:table-cell office:value-type="float" office:value="170300023" table:style-name="ce57">
            <text:p>170300023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5" table:formula="msoxl:=A445+1" table:style-name="ce12">
            <text:p>445</text:p>
          </table:table-cell>
          <table:table-cell office:value-type="float" office:value="170300024" table:style-name="ce57">
            <text:p>170300024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6" table:formula="msoxl:=A446+1" table:style-name="ce12">
            <text:p>446</text:p>
          </table:table-cell>
          <table:table-cell office:value-type="float" office:value="170300025" table:style-name="ce57">
            <text:p>170300025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7" table:formula="msoxl:=A447+1" table:style-name="ce12">
            <text:p>447</text:p>
          </table:table-cell>
          <table:table-cell office:value-type="float" office:value="170300026" table:style-name="ce57">
            <text:p>170300026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8" table:formula="msoxl:=A448+1" table:style-name="ce12">
            <text:p>448</text:p>
          </table:table-cell>
          <table:table-cell office:value-type="float" office:value="170300027" table:style-name="ce57">
            <text:p>170300027</text:p>
          </table:table-cell>
          <table:table-cell office:value-type="string" table:style-name="ce17">
            <text:p>Нерестовий став № 11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49" table:formula="msoxl:=A449+1" table:style-name="ce12">
            <text:p>449</text:p>
          </table:table-cell>
          <table:table-cell office:value-type="float" office:value="170300028" table:style-name="ce57">
            <text:p>170300028</text:p>
          </table:table-cell>
          <table:table-cell office:value-type="string" table:style-name="ce17">
            <text:p>Нерестовий став № 12</text:p>
          </table:table-cell>
          <table:table-cell office:value-type="string" table:style-name="ce17">
            <text:p><text:s/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0" table:formula="msoxl:=A450+1" table:style-name="ce12">
            <text:p>450</text:p>
          </table:table-cell>
          <table:table-cell office:value-type="float" office:value="170100029" table:style-name="ce57">
            <text:p>170100029</text:p>
          </table:table-cell>
          <table:table-cell office:value-type="string" table:style-name="ce17">
            <text:p>Нерестовий став № 13</text:p>
          </table:table-cell>
          <table:table-cell office:value-type="string" table:style-name="ce17">
            <text:p><text:s/>Новомалин, Рівне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1" table:formula="msoxl:=A451+1" table:style-name="ce12">
            <text:p>451</text:p>
          </table:table-cell>
          <table:table-cell office:value-type="float" office:value="170300030" table:style-name="ce57">
            <text:p>170300030</text:p>
          </table:table-cell>
          <table:table-cell office:value-type="string" table:style-name="ce17">
            <text:p>Нерестовий став № 14</text:p>
          </table:table-cell>
          <table:table-cell office:value-type="string" table:style-name="ce17">
            <text:p><text:s/>Новомали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2" table:formula="msoxl:=A452+1" table:style-name="ce12">
            <text:p>452</text:p>
          </table:table-cell>
          <table:table-cell office:value-type="float" office:value="170300031" table:style-name="ce57">
            <text:p>170300031</text:p>
          </table:table-cell>
          <table:table-cell office:value-type="string" table:style-name="ce17">
            <text:p>Нерестовий став № 13</text:p>
          </table:table-cell>
          <table:table-cell office:value-type="string" table:style-name="ce17">
            <text:p><text:s/>Новомали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3" table:formula="msoxl:=A453+1" table:style-name="ce12">
            <text:p>453</text:p>
          </table:table-cell>
          <table:table-cell office:value-type="float" office:value="170300032" table:style-name="ce57">
            <text:p>170300032</text:p>
          </table:table-cell>
          <table:table-cell office:value-type="string" table:style-name="ce17">
            <text:p>Нерестовий став № 15</text:p>
          </table:table-cell>
          <table:table-cell office:value-type="string" table:style-name="ce17">
            <text:p><text:s/>Новомали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4" table:formula="msoxl:=A454+1" table:style-name="ce12">
            <text:p>454</text:p>
          </table:table-cell>
          <table:table-cell office:value-type="float" office:value="170300033" table:style-name="ce57">
            <text:p>170300033</text:p>
          </table:table-cell>
          <table:table-cell office:value-type="string" table:style-name="ce17">
            <text:p>Регулююча ємність № 9</text:p>
          </table:table-cell>
          <table:table-cell office:value-type="string" table:style-name="ce17">
            <text:p>Новомал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12T00:00:00" table:style-name="ce42">
            <text:p>12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5" table:formula="msoxl:=A455+1" table:style-name="ce12">
            <text:p>455</text:p>
          </table:table-cell>
          <table:table-cell office:value-type="float" office:value="100300011" table:style-name="ce57">
            <text:p>100300011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Дрозди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6" table:formula="msoxl:=A456+1" table:style-name="ce12">
            <text:p>456</text:p>
          </table:table-cell>
          <table:table-cell office:value-type="float" office:value="230300023" table:style-name="ce57">
            <text:p>230300023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вулиця Слобідська, Стеців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20T00:00:00" table:style-name="ce42">
            <text:p>20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7" table:formula="msoxl:=A457+1" table:style-name="ce12">
            <text:p>457</text:p>
          </table:table-cell>
          <table:table-cell office:value-type="float" office:value="230300024" table:style-name="ce57">
            <text:p>230300024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4-10T00:00:00" table:style-name="ce42">
            <text:p>10.04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8" table:formula="msoxl:=A458+1" table:style-name="ce12">
            <text:p>458</text:p>
          </table:table-cell>
          <table:table-cell office:value-type="float" office:value="230300025" table:style-name="ce57">
            <text:p>230300025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<text:s/>Громи, 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22T00:00:00" table:style-name="ce42">
            <text:p>22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59" table:formula="msoxl:=A459+1" table:style-name="ce12">
            <text:p>459</text:p>
          </table:table-cell>
          <table:table-cell office:value-type="float" office:value="230300026" table:style-name="ce57">
            <text:p>230300026</text:p>
          </table:table-cell>
          <table:table-cell office:value-type="string" table:style-name="ce17">
            <text:p>Мальковий став</text:p>
          </table:table-cell>
          <table:table-cell office:value-type="string" table:style-name="ce17">
            <text:p><text:s/>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1-22T00:00:00" table:style-name="ce42">
            <text:p>22.1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0" table:formula="msoxl:=A460+1" table:style-name="ce12">
            <text:p>460</text:p>
          </table:table-cell>
          <table:table-cell office:value-type="float" office:value="230300027" table:style-name="ce57">
            <text:p>230300027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Халаїдове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0-31T00:00:00" table:style-name="ce42">
            <text:p>31.10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1" table:formula="msoxl:=A461+1" table:style-name="ce12">
            <text:p>461</text:p>
          </table:table-cell>
          <table:table-cell office:value-type="float" office:value="100300012" table:style-name="ce57">
            <text:p>100300012</text:p>
          </table:table-cell>
          <table:table-cell office:value-type="string" table:style-name="ce17">
            <text:p>став Польовий</text:p>
          </table:table-cell>
          <table:table-cell office:value-type="string" table:style-name="ce17">
            <text:p><text:s/>Потіївка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19T00:00:00" table:style-name="ce42">
            <text:p>19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2" table:formula="msoxl:=A462+1" table:style-name="ce12">
            <text:p>462</text:p>
          </table:table-cell>
          <table:table-cell office:value-type="float" office:value="100300013" table:style-name="ce57">
            <text:p>100300013</text:p>
          </table:table-cell>
          <table:table-cell office:value-type="string" table:style-name="ce17">
            <text:p>став "Сельський"</text:p>
          </table:table-cell>
          <table:table-cell office:value-type="string" table:style-name="ce17">
            <text:p><text:s/>Потіївка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19T00:00:00" table:style-name="ce42">
            <text:p>19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3" table:formula="msoxl:=A463+1" table:style-name="ce12">
            <text:p>463</text:p>
          </table:table-cell>
          <table:table-cell office:value-type="string" table:style-name="ce57">
            <text:p>020300028</text:p>
          </table:table-cell>
          <table:table-cell office:value-type="string" table:style-name="ce17">
            <text:p>Вирощувальний став "Ксаверівка"</text:p>
          </table:table-cell>
          <table:table-cell office:value-type="string" table:style-name="ce17">
            <text:p>вулиця Набережна, Ксаверівка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464" table:formula="msoxl:=A464+1" table:style-name="ce12">
            <text:p>464</text:p>
          </table:table-cell>
          <table:table-cell office:value-type="string" table:style-name="ce57">
            <text:p>020300029</text:p>
          </table:table-cell>
          <table:table-cell office:value-type="string" table:style-name="ce17">
            <text:p>Нагульний став "Верхній Озерянський"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5" table:formula="msoxl:=A465+1" table:style-name="ce12">
            <text:p>465</text:p>
          </table:table-cell>
          <table:table-cell office:value-type="float" office:value="100300014" table:style-name="ce57">
            <text:p>100300014</text:p>
          </table:table-cell>
          <table:table-cell office:value-type="string" table:style-name="ce17">
            <text:p>Ставок зимувальний</text:p>
          </table:table-cell>
          <table:table-cell office:value-type="string" table:style-name="ce17">
            <text:p><text:s/>Великополовецьке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466" table:formula="msoxl:=A466+1" table:style-name="ce12">
            <text:p>466</text:p>
          </table:table-cell>
          <table:table-cell office:value-type="string" table:style-name="ce57">
            <text:p>020300030</text:p>
          </table:table-cell>
          <table:table-cell office:value-type="string" table:style-name="ce17">
            <text:p>Нагульний став "Слобода Дащковецька"</text:p>
          </table:table-cell>
          <table:table-cell office:value-type="string" table:style-name="ce17">
            <text:p>вулиця Гуменюка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7" table:formula="msoxl:=A467+1" table:style-name="ce12">
            <text:p>467</text:p>
          </table:table-cell>
          <table:table-cell office:value-type="float" office:value="100300015" table:style-name="ce57">
            <text:p>100300015</text:p>
          </table:table-cell>
          <table:table-cell office:value-type="string" table:style-name="ce17">
            <text:p>Ставок "Хіполя"</text:p>
          </table:table-cell>
          <table:table-cell office:value-type="string" table:style-name="ce17">
            <text:p>ул. Космонавтов, 22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8" table:formula="msoxl:=A468+1" table:style-name="ce12">
            <text:p>468</text:p>
          </table:table-cell>
          <table:table-cell office:value-type="float" office:value="100300016" table:style-name="ce57">
            <text:p>100300016</text:p>
          </table:table-cell>
          <table:table-cell office:value-type="string" table:style-name="ce17">
            <text:p>Ставок "Середній"</text:p>
          </table:table-cell>
          <table:table-cell office:value-type="string" table:style-name="ce17">
            <text:p>вулиця Шевченка, Рогізна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69" table:formula="msoxl:=A469+1" table:style-name="ce12">
            <text:p>469</text:p>
          </table:table-cell>
          <table:table-cell office:value-type="float" office:value="100300017" table:style-name="ce57">
            <text:p>100300017</text:p>
          </table:table-cell>
          <table:table-cell office:value-type="string" table:style-name="ce17">
            <text:p>Ставок "Новий"</text:p>
          </table:table-cell>
          <table:table-cell office:value-type="string" table:style-name="ce17">
            <text:p>вулиця Шевченка, Рогізна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0" table:formula="msoxl:=A470+1" table:style-name="ce12">
            <text:p>470</text:p>
          </table:table-cell>
          <table:table-cell office:value-type="float" office:value="100300018" table:style-name="ce57">
            <text:p>100300018</text:p>
          </table:table-cell>
          <table:table-cell office:value-type="string" table:style-name="ce17">
            <text:p>Ставок "Монах"</text:p>
          </table:table-cell>
          <table:table-cell office:value-type="string" table:style-name="ce17">
            <text:p>ул. Космонавтов, 22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1" table:formula="msoxl:=A471+1" table:style-name="ce12">
            <text:p>471</text:p>
          </table:table-cell>
          <table:table-cell office:value-type="float" office:value="100300019" table:style-name="ce57">
            <text:p>100300019</text:p>
          </table:table-cell>
          <table:table-cell office:value-type="string" table:style-name="ce17">
            <text:p>Ставок "Лебідь"</text:p>
          </table:table-cell>
          <table:table-cell office:value-type="string" table:style-name="ce17">
            <text:p>вулиця Франка, Рогізна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2" table:formula="msoxl:=A472+1" table:style-name="ce12">
            <text:p>472</text:p>
          </table:table-cell>
          <table:table-cell office:value-type="float" office:value="100300020" table:style-name="ce57">
            <text:p>100300020</text:p>
          </table:table-cell>
          <table:table-cell office:value-type="string" table:style-name="ce17">
            <text:p>Ставок "Берізки"</text:p>
          </table:table-cell>
          <table:table-cell office:value-type="string" table:style-name="ce17">
            <text:p>вулиця Шевченка, Рогізна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3" table:formula="msoxl:=A473+1" table:style-name="ce12">
            <text:p>473</text:p>
          </table:table-cell>
          <table:table-cell office:value-type="string" table:style-name="ce57">
            <text:p>020300031</text:p>
          </table:table-cell>
          <table:table-cell office:value-type="string" table:style-name="ce17">
            <text:p>Вирощувальний став № 1</text:p>
          </table:table-cell>
          <table:table-cell office:value-type="string" table:style-name="ce17">
            <text:p>вул. Зарічна, 20, Зарва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7-04T00:00:00" table:style-name="ce42">
            <text:p>04.07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4" table:formula="msoxl:=A474+1" table:style-name="ce12">
            <text:p>474</text:p>
          </table:table-cell>
          <table:table-cell office:value-type="string" table:style-name="ce57">
            <text:p>020300032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вулиця Озерна, Зарванці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5" table:formula="msoxl:=A475+1" table:style-name="ce12">
            <text:p>475</text:p>
          </table:table-cell>
          <table:table-cell office:value-type="string" table:style-name="ce57">
            <text:p>020300033</text:p>
          </table:table-cell>
          <table:table-cell office:value-type="string" table:style-name="ce17">
            <text:p>Вирощувальний став № 2а</text:p>
          </table:table-cell>
          <table:table-cell office:value-type="string" table:style-name="ce17">
            <text:p>вулиця Озерна, Зарванці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6" table:formula="msoxl:=A476+1" table:style-name="ce12">
            <text:p>476</text:p>
          </table:table-cell>
          <table:table-cell office:value-type="string" table:style-name="ce57">
            <text:p>020300034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Барське шосе, Вінниця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7" table:formula="msoxl:=A477+1" table:style-name="ce12">
            <text:p>477</text:p>
          </table:table-cell>
          <table:table-cell office:value-type="string" table:style-name="ce57">
            <text:p>020300035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17">
            <text:p>Барське шосе, 18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78" table:formula="msoxl:=A478+1" table:style-name="ce12">
            <text:p>478</text:p>
          </table:table-cell>
          <table:table-cell office:value-type="string" table:style-name="ce57">
            <text:p>020300036</text:p>
          </table:table-cell>
          <table:table-cell office:value-type="string" table:style-name="ce17">
            <text:p>Вирощувальний став № 5</text:p>
          </table:table-cell>
          <table:table-cell office:value-type="string" table:style-name="ce17">
            <text:p>Барське шосе, 18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479" table:formula="msoxl:=A479+1" table:style-name="ce12">
            <text:p>479</text:p>
          </table:table-cell>
          <table:table-cell office:value-type="float" office:value="100300021" table:style-name="ce57">
            <text:p>100300021</text:p>
          </table:table-cell>
          <table:table-cell office:value-type="string" table:style-name="ce17">
            <text:p>Ставок "Нижній"</text:p>
          </table:table-cell>
          <table:table-cell office:value-type="string" table:style-name="ce17">
            <text:p><text:s/>Антонів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480" table:formula="msoxl:=A480+1" table:style-name="ce12">
            <text:p>480</text:p>
          </table:table-cell>
          <table:table-cell office:value-type="float" office:value="100300022" table:style-name="ce57">
            <text:p>100300022</text:p>
          </table:table-cell>
          <table:table-cell office:value-type="string" table:style-name="ce17">
            <text:p>Ставок "Верхній Н-1"</text:p>
          </table:table-cell>
          <table:table-cell office:value-type="string" table:style-name="ce17">
            <text:p>Терешки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481" table:formula="msoxl:=A481+1" table:style-name="ce12">
            <text:p>481</text:p>
          </table:table-cell>
          <table:table-cell office:value-type="float" office:value="100300023" table:style-name="ce57">
            <text:p>100300023</text:p>
          </table:table-cell>
          <table:table-cell office:value-type="string" table:style-name="ce17">
            <text:p>Ставок "Боговик"</text:p>
          </table:table-cell>
          <table:table-cell office:value-type="string" table:style-name="ce17">
            <text:p><text:s/>Антонів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2" table:formula="msoxl:=A482+1" table:style-name="ce12">
            <text:p>482</text:p>
          </table:table-cell>
          <table:table-cell office:value-type="float" office:value="100300024" table:style-name="ce57">
            <text:p>100300024</text:p>
          </table:table-cell>
          <table:table-cell office:value-type="string" table:style-name="ce17">
            <text:p>Ставок "Верхній"</text:p>
          </table:table-cell>
          <table:table-cell office:value-type="string" table:style-name="ce17">
            <text:p><text:s/>Терешки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3-19T00:00:00" table:style-name="ce42">
            <text:p>19.03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3" table:formula="msoxl:=A483+1" table:style-name="ce12">
            <text:p>483</text:p>
          </table:table-cell>
          <table:table-cell office:value-type="float" office:value="100300025" table:style-name="ce57">
            <text:p>100300025</text:p>
          </table:table-cell>
          <table:table-cell office:value-type="string" table:style-name="ce17">
            <text:p>Ставок "Центр"</text:p>
          </table:table-cell>
          <table:table-cell office:value-type="string" table:style-name="ce17">
            <text:p><text:s/>Великополовецьке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4-04T00:00:00" table:style-name="ce42">
            <text:p>04.04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4" table:formula="msoxl:=A484+1" table:style-name="ce12">
            <text:p>484</text:p>
          </table:table-cell>
          <table:table-cell office:value-type="float" office:value="100300026" table:style-name="ce57">
            <text:p>100300026</text:p>
          </table:table-cell>
          <table:table-cell office:value-type="string" table:style-name="ce17">
            <text:p>Ставок "Михайлівка"</text:p>
          </table:table-cell>
          <table:table-cell office:value-type="string" table:style-name="ce17">
            <text:p><text:s/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3-14T00:00:00" table:style-name="ce42">
            <text:p>14.03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5" table:formula="msoxl:=A485+1" table:style-name="ce12">
            <text:p>485</text:p>
          </table:table-cell>
          <table:table-cell office:value-type="string" table:style-name="ce57">
            <text:p>020300037</text:p>
          </table:table-cell>
          <table:table-cell office:value-type="string" table:style-name="ce17">
            <text:p>Вирощувальний став № 7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6" table:formula="msoxl:=A486+1" table:style-name="ce12">
            <text:p>486</text:p>
          </table:table-cell>
          <table:table-cell office:value-type="string" table:style-name="ce57">
            <text:p>020300038</text:p>
          </table:table-cell>
          <table:table-cell office:value-type="string" table:style-name="ce17">
            <text:p>Вирощувальний став № 8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7" table:formula="msoxl:=A487+1" table:style-name="ce12">
            <text:p>487</text:p>
          </table:table-cell>
          <table:table-cell office:value-type="string" table:style-name="ce57">
            <text:p>020300039</text:p>
          </table:table-cell>
          <table:table-cell office:value-type="string" table:style-name="ce17">
            <text:p>Вирощувальний став № 9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488" table:formula="msoxl:=A488+1" table:style-name="ce12">
            <text:p>488</text:p>
          </table:table-cell>
          <table:table-cell office:value-type="string" table:style-name="ce57">
            <text:p>020300040</text:p>
          </table:table-cell>
          <table:table-cell office:value-type="string" table:style-name="ce17">
            <text:p>Нагульний став "Нижній Озерянський"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89" table:formula="msoxl:=A489+1" table:style-name="ce12">
            <text:p>489</text:p>
          </table:table-cell>
          <table:table-cell office:value-type="string" table:style-name="ce57">
            <text:p>020300041</text:p>
          </table:table-cell>
          <table:table-cell office:value-type="string" table:style-name="ce17">
            <text:p>Водонапускний став "Гатка"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0" table:formula="msoxl:=A490+1" table:style-name="ce12">
            <text:p>490</text:p>
          </table:table-cell>
          <table:table-cell office:value-type="string" table:style-name="ce57">
            <text:p>020300042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1" table:formula="msoxl:=A491+1" table:style-name="ce12">
            <text:p>491</text:p>
          </table:table-cell>
          <table:table-cell office:value-type="string" table:style-name="ce57">
            <text:p>020300043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2" table:formula="msoxl:=A492+1" table:style-name="ce12">
            <text:p>492</text:p>
          </table:table-cell>
          <table:table-cell office:value-type="string" table:style-name="ce57">
            <text:p>020300044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3" table:formula="msoxl:=A493+1" table:style-name="ce12">
            <text:p>493</text:p>
          </table:table-cell>
          <table:table-cell office:value-type="string" table:style-name="ce57">
            <text:p>020300045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4" table:formula="msoxl:=A494+1" table:style-name="ce12">
            <text:p>494</text:p>
          </table:table-cell>
          <table:table-cell office:value-type="string" table:style-name="ce57">
            <text:p>020300046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5" table:formula="msoxl:=A495+1" table:style-name="ce12">
            <text:p>495</text:p>
          </table:table-cell>
          <table:table-cell office:value-type="string" table:style-name="ce57">
            <text:p>020300047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6" table:formula="msoxl:=A496+1" table:style-name="ce12">
            <text:p>496</text:p>
          </table:table-cell>
          <table:table-cell office:value-type="string" table:style-name="ce57">
            <text:p>020300048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7" table:formula="msoxl:=A497+1" table:style-name="ce12">
            <text:p>497</text:p>
          </table:table-cell>
          <table:table-cell office:value-type="string" table:style-name="ce57">
            <text:p>020300049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8" table:formula="msoxl:=A498+1" table:style-name="ce12">
            <text:p>498</text:p>
          </table:table-cell>
          <table:table-cell office:value-type="string" table:style-name="ce57">
            <text:p>020300050</text:p>
          </table:table-cell>
          <table:table-cell office:value-type="string" table:style-name="ce17">
            <text:p>Зимувальний став № 9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499" table:formula="msoxl:=A499+1" table:style-name="ce12">
            <text:p>499</text:p>
          </table:table-cell>
          <table:table-cell office:value-type="string" table:style-name="ce57">
            <text:p>020300051</text:p>
          </table:table-cell>
          <table:table-cell office:value-type="string" table:style-name="ce17">
            <text:p>Зимувальний став № 10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0" table:formula="msoxl:=A500+1" table:style-name="ce12">
            <text:p>500</text:p>
          </table:table-cell>
          <table:table-cell office:value-type="string" table:style-name="ce57">
            <text:p>020300052</text:p>
          </table:table-cell>
          <table:table-cell office:value-type="string" table:style-name="ce17">
            <text:p>Зимувальний став № 11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1" table:formula="msoxl:=A501+1" table:style-name="ce12">
            <text:p>501</text:p>
          </table:table-cell>
          <table:table-cell office:value-type="string" table:style-name="ce57">
            <text:p>020300053</text:p>
          </table:table-cell>
          <table:table-cell office:value-type="string" table:style-name="ce17">
            <text:p>Зимувальний став № 12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2" table:formula="msoxl:=A502+1" table:style-name="ce12">
            <text:p>502</text:p>
          </table:table-cell>
          <table:table-cell office:value-type="string" table:style-name="ce57">
            <text:p>020300054</text:p>
          </table:table-cell>
          <table:table-cell office:value-type="string" table:style-name="ce17">
            <text:p>Зимувальний став № 13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3" table:formula="msoxl:=A503+1" table:style-name="ce12">
            <text:p>503</text:p>
          </table:table-cell>
          <table:table-cell office:value-type="string" table:style-name="ce57">
            <text:p>020300055</text:p>
          </table:table-cell>
          <table:table-cell office:value-type="string" table:style-name="ce17">
            <text:p>Зимувальний став № 14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4" table:formula="msoxl:=A504+1" table:style-name="ce12">
            <text:p>504</text:p>
          </table:table-cell>
          <table:table-cell office:value-type="string" table:style-name="ce57">
            <text:p>020300056</text:p>
          </table:table-cell>
          <table:table-cell office:value-type="string" table:style-name="ce17">
            <text:p>Зимувальний став № 15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5" table:formula="msoxl:=A505+1" table:style-name="ce12">
            <text:p>505</text:p>
          </table:table-cell>
          <table:table-cell office:value-type="string" table:style-name="ce57">
            <text:p>020300057</text:p>
          </table:table-cell>
          <table:table-cell office:value-type="string" table:style-name="ce17">
            <text:p>Зимувальний став № 16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03T00:00:00" table:style-name="ce42">
            <text:p>03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6" table:formula="msoxl:=A506+1" table:style-name="ce12">
            <text:p>506</text:p>
          </table:table-cell>
          <table:table-cell office:value-type="string" table:style-name="ce57">
            <text:p>020300058</text:p>
          </table:table-cell>
          <table:table-cell office:value-type="string" table:style-name="ce17">
            <text:p>Вирощувальний став № 1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7" table:formula="msoxl:=A507+1" table:style-name="ce12">
            <text:p>507</text:p>
          </table:table-cell>
          <table:table-cell office:value-type="string" table:style-name="ce57">
            <text:p>020300059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8" table:formula="msoxl:=A508+1" table:style-name="ce12">
            <text:p>508</text:p>
          </table:table-cell>
          <table:table-cell office:value-type="string" table:style-name="ce57">
            <text:p>020300060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09" table:formula="msoxl:=A509+1" table:style-name="ce12">
            <text:p>509</text:p>
          </table:table-cell>
          <table:table-cell office:value-type="string" table:style-name="ce57">
            <text:p>020300061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17">
            <text:p>Вишень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0" table:formula="msoxl:=A510+1" table:style-name="ce12">
            <text:p>510</text:p>
          </table:table-cell>
          <table:table-cell office:value-type="string" table:style-name="ce57">
            <text:p>020300062</text:p>
          </table:table-cell>
          <table:table-cell office:value-type="string" table:style-name="ce17">
            <text:p>Вирощувальний став № 5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1" table:formula="msoxl:=A511+1" table:style-name="ce12">
            <text:p>511</text:p>
          </table:table-cell>
          <table:table-cell office:value-type="string" table:style-name="ce57">
            <text:p>020300063</text:p>
          </table:table-cell>
          <table:table-cell office:value-type="string" table:style-name="ce17">
            <text:p>Вирощувальний став № 6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2" table:formula="msoxl:=A512+1" table:style-name="ce12">
            <text:p>512</text:p>
          </table:table-cell>
          <table:table-cell office:value-type="string" table:style-name="ce57">
            <text:p>020300064</text:p>
          </table:table-cell>
          <table:table-cell office:value-type="string" table:style-name="ce17">
            <text:p>Карантинний став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3" table:formula="msoxl:=A513+1" table:style-name="ce12">
            <text:p>513</text:p>
          </table:table-cell>
          <table:table-cell office:value-type="string" table:style-name="ce57">
            <text:p>020300065</text:p>
          </table:table-cell>
          <table:table-cell office:value-type="string" table:style-name="ce17">
            <text:p>Водопостачальний став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4" table:formula="msoxl:=A514+1" table:style-name="ce12">
            <text:p>514</text:p>
          </table:table-cell>
          <table:table-cell office:value-type="string" table:style-name="ce57">
            <text:p>020300066</text:p>
          </table:table-cell>
          <table:table-cell office:value-type="string" table:style-name="ce17">
            <text:p>Нагрівний став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5" table:formula="msoxl:=A515+1" table:style-name="ce12">
            <text:p>515</text:p>
          </table:table-cell>
          <table:table-cell office:value-type="string" table:style-name="ce57">
            <text:p>020300067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6" table:formula="msoxl:=A516+1" table:style-name="ce12">
            <text:p>516</text:p>
          </table:table-cell>
          <table:table-cell office:value-type="string" table:style-name="ce57">
            <text:p>020300068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7" table:formula="msoxl:=A517+1" table:style-name="ce12">
            <text:p>517</text:p>
          </table:table-cell>
          <table:table-cell office:value-type="string" table:style-name="ce57">
            <text:p>020300069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8" table:formula="msoxl:=A518+1" table:style-name="ce12">
            <text:p>518</text:p>
          </table:table-cell>
          <table:table-cell office:value-type="string" table:style-name="ce57">
            <text:p>020300070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19" table:formula="msoxl:=A519+1" table:style-name="ce12">
            <text:p>519</text:p>
          </table:table-cell>
          <table:table-cell office:value-type="string" table:style-name="ce57">
            <text:p>020300071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0" table:formula="msoxl:=A520+1" table:style-name="ce12">
            <text:p>520</text:p>
          </table:table-cell>
          <table:table-cell office:value-type="string" table:style-name="ce57">
            <text:p>020300072</text:p>
          </table:table-cell>
          <table:table-cell office:value-type="string" table:style-name="ce17">
            <text:p>Нерестовий став № 6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1" table:formula="msoxl:=A521+1" table:style-name="ce12">
            <text:p>521</text:p>
          </table:table-cell>
          <table:table-cell office:value-type="string" table:style-name="ce57">
            <text:p>020300073</text:p>
          </table:table-cell>
          <table:table-cell office:value-type="string" table:style-name="ce17">
            <text:p>Нерестовий став № 7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2" table:formula="msoxl:=A522+1" table:style-name="ce12">
            <text:p>522</text:p>
          </table:table-cell>
          <table:table-cell office:value-type="string" table:style-name="ce57">
            <text:p>020300074</text:p>
          </table:table-cell>
          <table:table-cell office:value-type="string" table:style-name="ce17">
            <text:p>Нерестовий став № 8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3" table:formula="msoxl:=A523+1" table:style-name="ce12">
            <text:p>523</text:p>
          </table:table-cell>
          <table:table-cell office:value-type="float" office:value="100300027" table:style-name="ce57">
            <text:p>100300027</text:p>
          </table:table-cell>
          <table:table-cell office:value-type="string" table:style-name="ce17">
            <text:p>Ставок № 12</text:p>
          </table:table-cell>
          <table:table-cell office:value-type="string" table:style-name="ce17">
            <text:p><text:s/>Великополовецьке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3-14T00:00:00" table:style-name="ce42">
            <text:p>14.03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4" table:formula="msoxl:=A524+1" table:style-name="ce12">
            <text:p>524</text:p>
          </table:table-cell>
          <table:table-cell office:value-type="float" office:value="100300028" table:style-name="ce57">
            <text:p>100300028</text:p>
          </table:table-cell>
          <table:table-cell office:value-type="string" table:style-name="ce17">
            <text:p>Ставок № 13</text:p>
          </table:table-cell>
          <table:table-cell office:value-type="string" table:style-name="ce17">
            <text:p><text:s/>Великополовецьке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3-14T00:00:00" table:style-name="ce42">
            <text:p>14.03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25" table:formula="msoxl:=A525+1" table:style-name="ce12">
            <text:p>525</text:p>
          </table:table-cell>
          <table:table-cell office:value-type="float" office:value="100300029" table:style-name="ce57">
            <text:p>100300029</text:p>
          </table:table-cell>
          <table:table-cell office:value-type="string" table:style-name="ce17">
            <text:p>Ставок № 14</text:p>
          </table:table-cell>
          <table:table-cell office:value-type="string" table:style-name="ce17">
            <text:p><text:s/>Великополовецьке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3-14T00:00:00" table:style-name="ce42">
            <text:p>14.03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526" table:formula="msoxl:=A526+1" table:style-name="ce12">
            <text:p>526</text:p>
          </table:table-cell>
          <table:table-cell office:value-type="float" office:value="100300030" table:style-name="ce57">
            <text:p>100300030</text:p>
          </table:table-cell>
          <table:table-cell office:value-type="string" table:style-name="ce17">
            <text:p>Ставок "Коханівський"</text:p>
          </table:table-cell>
          <table:table-cell office:value-type="string" table:style-name="ce17">
            <text:p><text:s/>Красноліси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527" table:formula="msoxl:=A527+1" table:style-name="ce12">
            <text:p>527</text:p>
          </table:table-cell>
          <table:table-cell office:value-type="float" office:value="100300031" table:style-name="ce57">
            <text:p>100300031</text:p>
          </table:table-cell>
          <table:table-cell office:value-type="string" table:style-name="ce17">
            <text:p>Ставок "Лазурівський"</text:p>
          </table:table-cell>
          <table:table-cell office:value-type="string" table:style-name="ce17">
            <text:p>Красноліси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528" table:formula="msoxl:=A528+1" table:style-name="ce12">
            <text:p>528</text:p>
          </table:table-cell>
          <table:table-cell office:value-type="float" office:value="100300032" table:style-name="ce57">
            <text:p>100300032</text:p>
          </table:table-cell>
          <table:table-cell office:value-type="string" table:style-name="ce17">
            <text:p>Ставок "Галецький"</text:p>
          </table:table-cell>
          <table:table-cell office:value-type="string" table:style-name="ce17">
            <text:p><text:s/>Красноліси, 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529" table:formula="msoxl:=A529+1" table:style-name="ce12">
            <text:p>529</text:p>
          </table:table-cell>
          <table:table-cell office:value-type="float" office:value="100300033" table:style-name="ce57">
            <text:p>100300033</text:p>
          </table:table-cell>
          <table:table-cell office:value-type="string" table:style-name="ce17">
            <text:p>Ставок "Мельниківський"</text:p>
          </table:table-cell>
          <table:table-cell office:value-type="string" table:style-name="ce17">
            <text:p><text:s/>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530" table:formula="msoxl:=A530+1" table:style-name="ce12">
            <text:p>530</text:p>
          </table:table-cell>
          <table:table-cell office:value-type="float" office:value="100300034" table:style-name="ce57">
            <text:p>100300034</text:p>
          </table:table-cell>
          <table:table-cell office:value-type="string" table:style-name="ce17">
            <text:p>Ставок "Панський"</text:p>
          </table:table-cell>
          <table:table-cell office:value-type="string" table:style-name="ce17">
            <text:p>Красноліси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1" table:formula="msoxl:=A531+1" table:style-name="ce12">
            <text:p>531</text:p>
          </table:table-cell>
          <table:table-cell office:value-type="string" table:style-name="ce57">
            <text:p>020300075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Городище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2" table:formula="msoxl:=A532+1" table:style-name="ce12">
            <text:p>532</text:p>
          </table:table-cell>
          <table:table-cell office:value-type="string" table:style-name="ce57">
            <text:p>020300076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3" table:formula="msoxl:=A533+1" table:style-name="ce12">
            <text:p>533</text:p>
          </table:table-cell>
          <table:table-cell office:value-type="string" table:style-name="ce57">
            <text:p>020300077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4" table:formula="msoxl:=A534+1" table:style-name="ce12">
            <text:p>534</text:p>
          </table:table-cell>
          <table:table-cell office:value-type="string" table:style-name="ce57">
            <text:p>020300078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5" table:formula="msoxl:=A535+1" table:style-name="ce12">
            <text:p>535</text:p>
          </table:table-cell>
          <table:table-cell office:value-type="string" table:style-name="ce57">
            <text:p>020300079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6" table:formula="msoxl:=A536+1" table:style-name="ce12">
            <text:p>536</text:p>
          </table:table-cell>
          <table:table-cell office:value-type="string" table:style-name="ce57">
            <text:p>020300080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7" table:formula="msoxl:=A537+1" table:style-name="ce12">
            <text:p>537</text:p>
          </table:table-cell>
          <table:table-cell office:value-type="string" table:style-name="ce57">
            <text:p>020300081</text:p>
          </table:table-cell>
          <table:table-cell office:value-type="string" table:style-name="ce17">
            <text:p>Зимувальний став № 9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8" table:formula="msoxl:=A538+1" table:style-name="ce12">
            <text:p>538</text:p>
          </table:table-cell>
          <table:table-cell office:value-type="string" table:style-name="ce57">
            <text:p>020300082</text:p>
          </table:table-cell>
          <table:table-cell office:value-type="string" table:style-name="ce17">
            <text:p>Зимувальний став № 10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22T00:00:00" table:style-name="ce42">
            <text:p>22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39" table:formula="msoxl:=A539+1" table:style-name="ce12">
            <text:p>539</text:p>
          </table:table-cell>
          <table:table-cell office:value-type="float" office:value="170300034" table:style-name="ce57">
            <text:p>170300034</text:p>
          </table:table-cell>
          <table:table-cell office:value-type="string" table:style-name="ce17">
            <text:p>Вирощувальний став<text:s/></text:p>
          </table:table-cell>
          <table:table-cell office:value-type="string" table:style-name="ce17">
            <text:p><text:s/>Тумен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10-13T00:00:00" table:style-name="ce42">
            <text:p>13.10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0" table:formula="msoxl:=A540+1" table:style-name="ce12">
            <text:p>540</text:p>
          </table:table-cell>
          <table:table-cell office:value-type="float" office:value="230300028" table:style-name="ce57">
            <text:p>230300028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Горького, Дзензелівка, 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2-18T00:00:00" table:style-name="ce42">
            <text:p>18.12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1" table:formula="msoxl:=A541+1" table:style-name="ce12">
            <text:p>541</text:p>
          </table:table-cell>
          <table:table-cell office:value-type="float" office:value="230300029" table:style-name="ce57">
            <text:p>230300029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Кірова, Дзензелівка, 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9-20T00:00:00" table:style-name="ce42">
            <text:p>20.09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2" table:formula="msoxl:=A542+1" table:style-name="ce12">
            <text:p>542</text:p>
          </table:table-cell>
          <table:table-cell office:value-type="float" office:value="230300030" table:style-name="ce57">
            <text:p>230300030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5-26T00:00:00" table:style-name="ce42">
            <text:p>26.05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3" table:formula="msoxl:=A543+1" table:style-name="ce12">
            <text:p>543</text:p>
          </table:table-cell>
          <table:table-cell office:value-type="float" office:value="230300031" table:style-name="ce57">
            <text:p>230300031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1-01T00:00:00" table:style-name="ce42">
            <text:p>01.01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4" table:formula="msoxl:=A544+1" table:style-name="ce12">
            <text:p>544</text:p>
          </table:table-cell>
          <table:table-cell office:value-type="float" office:value="170300035" table:style-name="ce57">
            <text:p>170300035</text:p>
          </table:table-cell>
          <table:table-cell office:value-type="string" table:style-name="ce17">
            <text:p>Вирощувальний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3-01T00:00:00" table:style-name="ce42">
            <text:p>01.03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5" table:formula="msoxl:=A545+1" table:style-name="ce12">
            <text:p>545</text:p>
          </table:table-cell>
          <table:table-cell office:value-type="float" office:value="180100002" table:style-name="ce57">
            <text:p>180100002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7-27T00:00:00" table:style-name="ce42">
            <text:p>27.07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6" table:formula="msoxl:=A546+1" table:style-name="ce12">
            <text:p>546</text:p>
          </table:table-cell>
          <table:table-cell office:value-type="string" table:style-name="ce57">
            <text:p>060100001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<text:s/>Бровки Друг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7-04T00:00:00" table:style-name="ce42">
            <text:p>04.07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7" table:formula="msoxl:=A547+1" table:style-name="ce12">
            <text:p>547</text:p>
          </table:table-cell>
          <table:table-cell office:value-type="string" table:style-name="ce57">
            <text:p>060100002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Автошлях Р 18, 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6-13T00:00:00" table:style-name="ce42">
            <text:p>13.06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8" table:formula="msoxl:=A548+1" table:style-name="ce12">
            <text:p>548</text:p>
          </table:table-cell>
          <table:table-cell office:value-type="string" table:style-name="ce57">
            <text:p>060100003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Автошлях Р 18, 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6-13T00:00:00" table:style-name="ce42">
            <text:p>13.06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49" table:formula="msoxl:=A549+1" table:style-name="ce12">
            <text:p>549</text:p>
          </table:table-cell>
          <table:table-cell office:value-type="string" table:style-name="ce57">
            <text:p>060100004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вулиця Садова, Гальчин, 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4-20T00:00:00" table:style-name="ce42">
            <text:p>20.04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0" table:formula="msoxl:=A550+1" table:style-name="ce12">
            <text:p>550</text:p>
          </table:table-cell>
          <table:table-cell office:value-type="float" office:value="180100003" table:style-name="ce57">
            <text:p>180100003</text:p>
          </table:table-cell>
          <table:table-cell office:value-type="string" table:style-name="ce17">
            <text:p>Ставок "Біланівський"</text:p>
          </table:table-cell>
          <table:table-cell office:value-type="string" table:style-name="ce17">
            <text:p><text:s/>Білан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7-27T00:00:00" table:style-name="ce42">
            <text:p>27.07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1" table:formula="msoxl:=A551+1" table:style-name="ce12">
            <text:p>551</text:p>
          </table:table-cell>
          <table:table-cell office:value-type="string" table:style-name="ce57">
            <text:p>060100005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Городк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4T00:00:00" table:style-name="ce42">
            <text:p>04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2" table:formula="msoxl:=A552+1" table:style-name="ce12">
            <text:p>552</text:p>
          </table:table-cell>
          <table:table-cell office:value-type="float" office:value="180100004" table:style-name="ce57">
            <text:p>180100004</text:p>
          </table:table-cell>
          <table:table-cell office:value-type="string" table:style-name="ce17">
            <text:p>Ставок "Коршачинський"</text:p>
          </table:table-cell>
          <table:table-cell office:value-type="string" table:style-name="ce17">
            <text:p><text:s/>Коршач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11T00:00:00" table:style-name="ce42">
            <text:p>11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3" table:formula="msoxl:=A553+1" table:style-name="ce12">
            <text:p>553</text:p>
          </table:table-cell>
          <table:table-cell office:value-type="float" office:value="180100005" table:style-name="ce57">
            <text:p>180100005</text:p>
          </table:table-cell>
          <table:table-cell office:value-type="string" table:style-name="ce17">
            <text:p>Ставок "Калуга"</text:p>
          </table:table-cell>
          <table:table-cell office:value-type="string" table:style-name="ce17">
            <text:p><text:s/>Машар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1-04T00:00:00" table:style-name="ce42">
            <text:p>04.01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4" table:formula="msoxl:=A554+1" table:style-name="ce12">
            <text:p>554</text:p>
          </table:table-cell>
          <table:table-cell office:value-type="string" table:style-name="ce57">
            <text:p>060100006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3-15T00:00:00" table:style-name="ce42">
            <text:p>15.03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5" table:formula="msoxl:=A555+1" table:style-name="ce12">
            <text:p>555</text:p>
          </table:table-cell>
          <table:table-cell office:value-type="string" table:style-name="ce57">
            <text:p>060100007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12-20T00:00:00" table:style-name="ce42">
            <text:p>20.1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6" table:formula="msoxl:=A556+1" table:style-name="ce12">
            <text:p>556</text:p>
          </table:table-cell>
          <table:table-cell office:value-type="float" office:value="230300032" table:style-name="ce57">
            <text:p>230300032</text:p>
          </table:table-cell>
          <table:table-cell office:value-type="string" table:style-name="ce17">
            <text:p>Нагульний Став</text:p>
          </table:table-cell>
          <table:table-cell office:value-type="string" table:style-name="ce17">
            <text:p><text:s/>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27T00:00:00" table:style-name="ce42">
            <text:p>27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7" table:formula="msoxl:=A557+1" table:style-name="ce12">
            <text:p>557</text:p>
          </table:table-cell>
          <table:table-cell office:value-type="string" table:style-name="ce57">
            <text:p>060100008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03T00:00:00" table:style-name="ce42">
            <text:p>03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8" table:formula="msoxl:=A558+1" table:style-name="ce12">
            <text:p>558</text:p>
          </table:table-cell>
          <table:table-cell office:value-type="float" office:value="180100006" table:style-name="ce57">
            <text:p>18010000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4-11T00:00:00" table:style-name="ce42">
            <text:p>11.04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59" table:formula="msoxl:=A559+1" table:style-name="ce12">
            <text:p>559</text:p>
          </table:table-cell>
          <table:table-cell office:value-type="string" table:style-name="ce57">
            <text:p>06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4-20T00:00:00" table:style-name="ce42">
            <text:p>20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0" table:formula="msoxl:=A560+1" table:style-name="ce12">
            <text:p>560</text:p>
          </table:table-cell>
          <table:table-cell office:value-type="string" table:style-name="ce57">
            <text:p>0601000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рдиш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1" table:formula="msoxl:=A561+1" table:style-name="ce12">
            <text:p>561</text:p>
          </table:table-cell>
          <table:table-cell office:value-type="float" office:value="180100007" table:style-name="ce57">
            <text:p>180100007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7-08T00:00:00" table:style-name="ce42">
            <text:p>08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2" table:formula="msoxl:=A562+1" table:style-name="ce12">
            <text:p>562</text:p>
          </table:table-cell>
          <table:table-cell office:value-type="string" table:style-name="ce57">
            <text:p>06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рдиш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3" table:formula="msoxl:=A563+1" table:style-name="ce12">
            <text:p>563</text:p>
          </table:table-cell>
          <table:table-cell office:value-type="string" table:style-name="ce57">
            <text:p>06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4" table:formula="msoxl:=A564+1" table:style-name="ce12">
            <text:p>564</text:p>
          </table:table-cell>
          <table:table-cell office:value-type="string" table:style-name="ce57">
            <text:p>0601000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5" table:formula="msoxl:=A565+1" table:style-name="ce12">
            <text:p>565</text:p>
          </table:table-cell>
          <table:table-cell office:value-type="string" table:style-name="ce57">
            <text:p>0601000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рдиш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6" table:formula="msoxl:=A566+1" table:style-name="ce12">
            <text:p>566</text:p>
          </table:table-cell>
          <table:table-cell office:value-type="float" office:value="180100008" table:style-name="ce57">
            <text:p>180100008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06T00:00:00" table:style-name="ce42">
            <text:p>06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7" table:formula="msoxl:=A567+1" table:style-name="ce12">
            <text:p>567</text:p>
          </table:table-cell>
          <table:table-cell office:value-type="string" table:style-name="ce57">
            <text:p>06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айк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21T00:00:00" table:style-name="ce42">
            <text:p>21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568" table:formula="msoxl:=A568+1" table:style-name="ce12">
            <text:p>568</text:p>
          </table:table-cell>
          <table:table-cell office:value-type="float" office:value="180100009" table:style-name="ce57">
            <text:p>180100009</text:p>
          </table:table-cell>
          <table:table-cell table:style-name="ce17"/>
          <table:table-cell office:value-type="string" table:style-name="ce17">
            <text:p>Сумська область, Україна<text:s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69" table:formula="msoxl:=A569+1" table:style-name="ce12">
            <text:p>569</text:p>
          </table:table-cell>
          <table:table-cell office:value-type="float" office:value="180100010" table:style-name="ce57">
            <text:p>1801000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оро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14T00:00:00" table:style-name="ce42">
            <text:p>14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0" table:formula="msoxl:=A570+1" table:style-name="ce12">
            <text:p>570</text:p>
          </table:table-cell>
          <table:table-cell office:value-type="string" table:style-name="ce57">
            <text:p>06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крагл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31T00:00:00" table:style-name="ce42">
            <text:p>31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1" table:formula="msoxl:=A571+1" table:style-name="ce12">
            <text:p>571</text:p>
          </table:table-cell>
          <table:table-cell office:value-type="string" table:style-name="ce57">
            <text:p>06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ехов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12T00:00:00" table:style-name="ce42">
            <text:p>12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2" table:formula="msoxl:=A572+1" table:style-name="ce12">
            <text:p>572</text:p>
          </table:table-cell>
          <table:table-cell office:value-type="string" table:style-name="ce57">
            <text:p>06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3" table:formula="msoxl:=A573+1" table:style-name="ce12">
            <text:p>573</text:p>
          </table:table-cell>
          <table:table-cell office:value-type="string" table:style-name="ce57">
            <text:p>0601000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12-27T00:00:00" table:style-name="ce42">
            <text:p>27.12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4" table:formula="msoxl:=A574+1" table:style-name="ce12">
            <text:p>574</text:p>
          </table:table-cell>
          <table:table-cell office:value-type="float" office:value="180100011" table:style-name="ce57">
            <text:p>18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Цимба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2T00:00:00" table:style-name="ce42">
            <text:p>12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5" table:formula="msoxl:=A575+1" table:style-name="ce12">
            <text:p>575</text:p>
          </table:table-cell>
          <table:table-cell office:value-type="string" table:style-name="ce57">
            <text:p>06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ехов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6" table:formula="msoxl:=A576+1" table:style-name="ce12">
            <text:p>576</text:p>
          </table:table-cell>
          <table:table-cell office:value-type="float" office:value="180100012" table:style-name="ce57">
            <text:p>18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11T00:00:00" table:style-name="ce42">
            <text:p>11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7" table:formula="msoxl:=A577+1" table:style-name="ce12">
            <text:p>577</text:p>
          </table:table-cell>
          <table:table-cell office:value-type="string" table:style-name="ce57">
            <text:p>0601000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18T00:00:00" table:style-name="ce42">
            <text:p>18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8" table:formula="msoxl:=A578+1" table:style-name="ce12">
            <text:p>578</text:p>
          </table:table-cell>
          <table:table-cell office:value-type="string" table:style-name="ce57">
            <text:p>06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08T00:00:00" table:style-name="ce42">
            <text:p>08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79" table:formula="msoxl:=A579+1" table:style-name="ce12">
            <text:p>579</text:p>
          </table:table-cell>
          <table:table-cell office:value-type="string" table:style-name="ce57">
            <text:p>06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ртоки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05T00:00:00" table:style-name="ce42">
            <text:p>05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580" table:formula="msoxl:=A580+1" table:style-name="ce12">
            <text:p>580</text:p>
          </table:table-cell>
          <table:table-cell office:value-type="float" office:value="180100013" table:style-name="ce57">
            <text:p>180100013</text:p>
          </table:table-cell>
          <table:table-cell table:style-name="ce17"/>
          <table:table-cell office:value-type="string" table:style-name="ce17">
            <text:p><text:s/>Курасове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1" table:formula="msoxl:=A581+1" table:style-name="ce12">
            <text:p>581</text:p>
          </table:table-cell>
          <table:table-cell office:value-type="string" table:style-name="ce57">
            <text:p>06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6T00:00:00" table:style-name="ce42">
            <text:p>26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2" table:formula="msoxl:=A582+1" table:style-name="ce12">
            <text:p>582</text:p>
          </table:table-cell>
          <table:table-cell office:value-type="string" table:style-name="ce57">
            <text:p>06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дзин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12T00:00:00" table:style-name="ce42">
            <text:p>12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3" table:formula="msoxl:=A583+1" table:style-name="ce12">
            <text:p>583</text:p>
          </table:table-cell>
          <table:table-cell office:value-type="string" table:style-name="ce57">
            <text:p>06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іщ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2-12-29T00:00:00" table:style-name="ce42">
            <text:p>29.12.201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584" table:formula="msoxl:=A584+1" table:style-name="ce12">
            <text:p>584</text:p>
          </table:table-cell>
          <table:table-cell office:value-type="float" office:value="180100014" table:style-name="ce57">
            <text:p>180100014</text:p>
          </table:table-cell>
          <table:table-cell table:style-name="ce17"/>
          <table:table-cell office:value-type="string" table:style-name="ce17">
            <text:p><text:s/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5" table:formula="msoxl:=A585+1" table:style-name="ce12">
            <text:p>585</text:p>
          </table:table-cell>
          <table:table-cell office:value-type="float" office:value="180100015" table:style-name="ce57">
            <text:p>180100015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Кали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1-01T00:00:00" table:style-name="ce42">
            <text:p>01.11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6" table:formula="msoxl:=A586+1" table:style-name="ce12">
            <text:p>586</text:p>
          </table:table-cell>
          <table:table-cell office:value-type="string" table:style-name="ce57">
            <text:p>06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05T00:00:00" table:style-name="ce42">
            <text:p>05.09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7" table:formula="msoxl:=A587+1" table:style-name="ce12">
            <text:p>587</text:p>
          </table:table-cell>
          <table:table-cell office:value-type="string" table:style-name="ce57">
            <text:p>06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05T00:00:00" table:style-name="ce42">
            <text:p>05.09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8" table:formula="msoxl:=A588+1" table:style-name="ce12">
            <text:p>588</text:p>
          </table:table-cell>
          <table:table-cell office:value-type="string" table:style-name="ce57">
            <text:p>06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05T00:00:00" table:style-name="ce42">
            <text:p>05.09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89" table:formula="msoxl:=A589+1" table:style-name="ce12">
            <text:p>589</text:p>
          </table:table-cell>
          <table:table-cell office:value-type="float" office:value="180100016" table:style-name="ce57">
            <text:p>180100016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1-01T00:00:00" table:style-name="ce42">
            <text:p>01.11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0" table:formula="msoxl:=A590+1" table:style-name="ce12">
            <text:p>590</text:p>
          </table:table-cell>
          <table:table-cell office:value-type="string" table:style-name="ce57">
            <text:p>0601000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ишнев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1-19T00:00:00" table:style-name="ce42">
            <text:p>19.1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1" table:formula="msoxl:=A591+1" table:style-name="ce12">
            <text:p>591</text:p>
          </table:table-cell>
          <table:table-cell office:value-type="float" office:value="180100017" table:style-name="ce57">
            <text:p>18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05T00:00:00" table:style-name="ce42">
            <text:p>05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2" table:formula="msoxl:=A592+1" table:style-name="ce12">
            <text:p>592</text:p>
          </table:table-cell>
          <table:table-cell office:value-type="string" table:style-name="ce57">
            <text:p>06010003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Поліськ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7-25T00:00:00" table:style-name="ce42">
            <text:p>25.07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3" table:formula="msoxl:=A593+1" table:style-name="ce12">
            <text:p>593</text:p>
          </table:table-cell>
          <table:table-cell office:value-type="string" table:style-name="ce57">
            <text:p>06010003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7T00:00:00" table:style-name="ce42">
            <text:p>27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4" table:formula="msoxl:=A594+1" table:style-name="ce12">
            <text:p>594</text:p>
          </table:table-cell>
          <table:table-cell office:value-type="string" table:style-name="ce57">
            <text:p>060100033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7T00:00:00" table:style-name="ce42">
            <text:p>27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5" table:formula="msoxl:=A595+1" table:style-name="ce12">
            <text:p>595</text:p>
          </table:table-cell>
          <table:table-cell office:value-type="float" office:value="180100018" table:style-name="ce57">
            <text:p>18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в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3-22T00:00:00" table:style-name="ce42">
            <text:p>22.03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6" table:formula="msoxl:=A596+1" table:style-name="ce12">
            <text:p>596</text:p>
          </table:table-cell>
          <table:table-cell office:value-type="string" table:style-name="ce57">
            <text:p>060100034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7T00:00:00" table:style-name="ce42">
            <text:p>27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7" table:formula="msoxl:=A597+1" table:style-name="ce12">
            <text:p>597</text:p>
          </table:table-cell>
          <table:table-cell office:value-type="string" table:style-name="ce57">
            <text:p>060100035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2-27T00:00:00" table:style-name="ce42">
            <text:p>27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8" table:formula="msoxl:=A598+1" table:style-name="ce12">
            <text:p>598</text:p>
          </table:table-cell>
          <table:table-cell office:value-type="string" table:style-name="ce57">
            <text:p>0601000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печ, 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3-22T00:00:00" table:style-name="ce42">
            <text:p>22.03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599" table:formula="msoxl:=A599+1" table:style-name="ce12">
            <text:p>599</text:p>
          </table:table-cell>
          <table:table-cell office:value-type="float" office:value="180100019" table:style-name="ce57">
            <text:p>18010001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Ганнівка-Вирівська, Сумс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15T00:00:00" table:style-name="ce42">
            <text:p>15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0" table:formula="msoxl:=A600+1" table:style-name="ce12">
            <text:p>600</text:p>
          </table:table-cell>
          <table:table-cell office:value-type="string" table:style-name="ce57">
            <text:p>06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Цар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16T00:00:00" table:style-name="ce42">
            <text:p>16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1" table:formula="msoxl:=A601+1" table:style-name="ce12">
            <text:p>601</text:p>
          </table:table-cell>
          <table:table-cell office:value-type="float" office:value="180100020" table:style-name="ce57">
            <text:p>180100020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Ганнівка-Вирівсь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15T00:00:00" table:style-name="ce42">
            <text:p>15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2" table:formula="msoxl:=A602+1" table:style-name="ce12">
            <text:p>602</text:p>
          </table:table-cell>
          <table:table-cell office:value-type="string" table:style-name="ce57">
            <text:p>0601000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иноград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6-03T00:00:00" table:style-name="ce42">
            <text:p>03.06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3" table:formula="msoxl:=A603+1" table:style-name="ce12">
            <text:p>603</text:p>
          </table:table-cell>
          <table:table-cell office:value-type="float" office:value="180100021" table:style-name="ce57">
            <text:p>1801000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еп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1-12-31T00:00:00" table:style-name="ce42">
            <text:p>31.12.204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4" table:formula="msoxl:=A604+1" table:style-name="ce12">
            <text:p>604</text:p>
          </table:table-cell>
          <table:table-cell office:value-type="float" office:value="180100022" table:style-name="ce57">
            <text:p>18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еп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12-31T00:00:00" table:style-name="ce42">
            <text:p>31.1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05" table:formula="msoxl:=A605+1" table:style-name="ce12">
            <text:p>605</text:p>
          </table:table-cell>
          <table:table-cell office:value-type="float" office:value="180100023" table:style-name="ce57">
            <text:p>18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6" table:formula="msoxl:=A606+1" table:style-name="ce12">
            <text:p>606</text:p>
          </table:table-cell>
          <table:table-cell office:value-type="float" office:value="180100024" table:style-name="ce57">
            <text:p>180100024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Дмитр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4-01T00:00:00" table:style-name="ce42">
            <text:p>01.04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7" table:formula="msoxl:=A607+1" table:style-name="ce12">
            <text:p>607</text:p>
          </table:table-cell>
          <table:table-cell office:value-type="float" office:value="180100025" table:style-name="ce57">
            <text:p>180100025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Розсош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2-25T00:00:00" table:style-name="ce42">
            <text:p>25.12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08" table:formula="msoxl:=A608+1" table:style-name="ce12">
            <text:p>608</text:p>
          </table:table-cell>
          <table:table-cell office:value-type="float" office:value="180100026" table:style-name="ce57">
            <text:p>18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чер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1-03T00:00:00" table:style-name="ce42">
            <text:p>03.01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09" table:formula="msoxl:=A609+1" table:style-name="ce12">
            <text:p>609</text:p>
          </table:table-cell>
          <table:table-cell office:value-type="float" office:value="180100027" table:style-name="ce57">
            <text:p>180100027</text:p>
          </table:table-cell>
          <table:table-cell table:style-name="ce17"/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0" table:formula="msoxl:=A610+1" table:style-name="ce12">
            <text:p>610</text:p>
          </table:table-cell>
          <table:table-cell office:value-type="string" table:style-name="ce57">
            <text:p>0601000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ичев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2-02T00:00:00" table:style-name="ce42">
            <text:p>02.0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1" table:formula="msoxl:=A611+1" table:style-name="ce12">
            <text:p>611</text:p>
          </table:table-cell>
          <table:table-cell office:value-type="string" table:style-name="ce57">
            <text:p>0601000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Деревич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27T00:00:00" table:style-name="ce42">
            <text:p>27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2" table:formula="msoxl:=A612+1" table:style-name="ce12">
            <text:p>612</text:p>
          </table:table-cell>
          <table:table-cell office:value-type="string" table:style-name="ce57">
            <text:p>0601000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елика Волиця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9-28T00:00:00" table:style-name="ce42">
            <text:p>28.09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3" table:formula="msoxl:=A613+1" table:style-name="ce12">
            <text:p>613</text:p>
          </table:table-cell>
          <table:table-cell office:value-type="string" table:style-name="ce57">
            <text:p>0601000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Шкільна, Хижин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6-05T00:00:00" table:style-name="ce42">
            <text:p>05.06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4" table:formula="msoxl:=A614+1" table:style-name="ce12">
            <text:p>614</text:p>
          </table:table-cell>
          <table:table-cell office:value-type="float" office:value="180100028" table:style-name="ce57">
            <text:p>18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04T00:00:00" table:style-name="ce42">
            <text:p>04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5" table:formula="msoxl:=A615+1" table:style-name="ce12">
            <text:p>615</text:p>
          </table:table-cell>
          <table:table-cell office:value-type="string" table:style-name="ce57">
            <text:p>06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ізівщин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0-24T00:00:00" table:style-name="ce42">
            <text:p>24.10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16" table:formula="msoxl:=A616+1" table:style-name="ce12">
            <text:p>616</text:p>
          </table:table-cell>
          <table:table-cell office:value-type="float" office:value="180100029" table:style-name="ce57">
            <text:p>180100029</text:p>
          </table:table-cell>
          <table:table-cell office:value-type="string" table:style-name="ce17">
            <text:p>Став "Шинкарівський"</text:p>
          </table:table-cell>
          <table:table-cell office:value-type="string" table:style-name="ce17">
            <text:p><text:s/>Граб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7" table:formula="msoxl:=A617+1" table:style-name="ce12">
            <text:p>617</text:p>
          </table:table-cell>
          <table:table-cell office:value-type="string" table:style-name="ce57">
            <text:p>060100044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<text:s/>Борушків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8" table:formula="msoxl:=A618+1" table:style-name="ce12">
            <text:p>618</text:p>
          </table:table-cell>
          <table:table-cell office:value-type="float" office:value="180100030" table:style-name="ce57">
            <text:p>180100030</text:p>
          </table:table-cell>
          <table:table-cell office:value-type="string" table:style-name="ce17">
            <text:p>Ставок "Плотіна"</text:p>
          </table:table-cell>
          <table:table-cell office:value-type="string" table:style-name="ce17">
            <text:p><text:s/>Граб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2-28T00:00:00" table:style-name="ce42">
            <text:p>28.1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19" table:formula="msoxl:=A619+1" table:style-name="ce12">
            <text:p>619</text:p>
          </table:table-cell>
          <table:table-cell office:value-type="float" office:value="180100031" table:style-name="ce57">
            <text:p>180100031</text:p>
          </table:table-cell>
          <table:table-cell office:value-type="string" table:style-name="ce17">
            <text:p>Ставок "Гайдуків"</text:p>
          </table:table-cell>
          <table:table-cell office:value-type="string" table:style-name="ce17">
            <text:p><text:s/>Граб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1-04T00:00:00" table:style-name="ce42">
            <text:p>04.0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0" table:formula="msoxl:=A620+1" table:style-name="ce12">
            <text:p>620</text:p>
          </table:table-cell>
          <table:table-cell office:value-type="string" table:style-name="ce57">
            <text:p>0601000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елен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8-11T00:00:00" table:style-name="ce42">
            <text:p>11.08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1" table:formula="msoxl:=A621+1" table:style-name="ce12">
            <text:p>621</text:p>
          </table:table-cell>
          <table:table-cell office:value-type="float" office:value="180100032" table:style-name="ce57">
            <text:p>180100032</text:p>
          </table:table-cell>
          <table:table-cell office:value-type="string" table:style-name="ce17">
            <text:p>Ставок "Кирилівський"</text:p>
          </table:table-cell>
          <table:table-cell office:value-type="string" table:style-name="ce17">
            <text:p><text:s/>Грабовськ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03T00:00:00" table:style-name="ce42">
            <text:p>03.06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22" table:formula="msoxl:=A622+1" table:style-name="ce12">
            <text:p>622</text:p>
          </table:table-cell>
          <table:table-cell office:value-type="float" office:value="180100033" table:style-name="ce57">
            <text:p>180100033</text:p>
          </table:table-cell>
          <table:table-cell office:value-type="string" table:style-name="ce17">
            <text:p>Ставок "Куликівський"</text:p>
          </table:table-cell>
          <table:table-cell office:value-type="string" table:style-name="ce17">
            <text:p><text:s/>Граб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3" table:formula="msoxl:=A623+1" table:style-name="ce12">
            <text:p>623</text:p>
          </table:table-cell>
          <table:table-cell office:value-type="string" table:style-name="ce57">
            <text:p>0601000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20T00:00:00" table:style-name="ce42">
            <text:p>20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24" table:formula="msoxl:=A624+1" table:style-name="ce12">
            <text:p>624</text:p>
          </table:table-cell>
          <table:table-cell office:value-type="float" office:value="180100034" table:style-name="ce57">
            <text:p>180100034</text:p>
          </table:table-cell>
          <table:table-cell office:value-type="string" table:style-name="ce17">
            <text:p>Ставок "Пихтіна"</text:p>
          </table:table-cell>
          <table:table-cell office:value-type="string" table:style-name="ce17">
            <text:p><text:s/>Граб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5" table:formula="msoxl:=A625+1" table:style-name="ce12">
            <text:p>625</text:p>
          </table:table-cell>
          <table:table-cell office:value-type="string" table:style-name="ce57">
            <text:p>0601000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06T00:00:00" table:style-name="ce42">
            <text:p>06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6" table:formula="msoxl:=A626+1" table:style-name="ce12">
            <text:p>626</text:p>
          </table:table-cell>
          <table:table-cell office:value-type="float" office:value="180100035" table:style-name="ce57">
            <text:p>180100035</text:p>
          </table:table-cell>
          <table:table-cell office:value-type="string" table:style-name="ce17">
            <text:p>Ставок № 1 "Гниличанський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10-02T00:00:00" table:style-name="ce42">
            <text:p>02.10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7" table:formula="msoxl:=A627+1" table:style-name="ce12">
            <text:p>627</text:p>
          </table:table-cell>
          <table:table-cell office:value-type="float" office:value="180100036" table:style-name="ce57">
            <text:p>180100036</text:p>
          </table:table-cell>
          <table:table-cell office:value-type="string" table:style-name="ce17">
            <text:p>Ставок № 2 "Малорибицький"</text:p>
          </table:table-cell>
          <table:table-cell office:value-type="string" table:style-name="ce17">
            <text:p><text:s/>Мала Риб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10-02T00:00:00" table:style-name="ce42">
            <text:p>02.10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8" table:formula="msoxl:=A628+1" table:style-name="ce12">
            <text:p>628</text:p>
          </table:table-cell>
          <table:table-cell office:value-type="float" office:value="180100038" table:style-name="ce57">
            <text:p>180100038</text:p>
          </table:table-cell>
          <table:table-cell office:value-type="string" table:style-name="ce17">
            <text:p>Ставок № 4 Вирощувальний</text:p>
          </table:table-cell>
          <table:table-cell office:value-type="string" table:style-name="ce17">
            <text:p>Великий Прикіл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02-01T00:00:00" table:style-name="ce42">
            <text:p>01.02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29" table:formula="msoxl:=A629+1" table:style-name="ce12">
            <text:p>629</text:p>
          </table:table-cell>
          <table:table-cell office:value-type="float" office:value="180100039" table:style-name="ce57">
            <text:p>180100039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<text:s/>Мала Риб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1-01T00:00:00" table:style-name="ce42">
            <text:p>01.01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0" table:formula="msoxl:=A630+1" table:style-name="ce12">
            <text:p>630</text:p>
          </table:table-cell>
          <table:table-cell office:value-type="float" office:value="60100048" table:style-name="ce57">
            <text:p>60100048</text:p>
          </table:table-cell>
          <table:table-cell office:value-type="string" table:style-name="ce17">
            <text:p>Водосховище Стручок</text:p>
          </table:table-cell>
          <table:table-cell office:value-type="string" table:style-name="ce17">
            <text:p>Червон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3-09T00:00:00" table:style-name="ce42">
            <text:p>09.03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1" table:formula="msoxl:=A631+1" table:style-name="ce12">
            <text:p>631</text:p>
          </table:table-cell>
          <table:table-cell office:value-type="float" office:value="180100040" table:style-name="ce57">
            <text:p>180100040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Мала Риб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02-01T00:00:00" table:style-name="ce42">
            <text:p>01.02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2" table:formula="msoxl:=A632+1" table:style-name="ce12">
            <text:p>632</text:p>
          </table:table-cell>
          <table:table-cell office:value-type="float" office:value="180100041" table:style-name="ce57">
            <text:p>180100041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Мала Риб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02-01T00:00:00" table:style-name="ce42">
            <text:p>01.02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3" table:formula="msoxl:=A633+1" table:style-name="ce12">
            <text:p>633</text:p>
          </table:table-cell>
          <table:table-cell office:value-type="float" office:value="180100042" table:style-name="ce57">
            <text:p>180100042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Мала Риб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02-01T00:00:00" table:style-name="ce42">
            <text:p>01.02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4" table:formula="msoxl:=A634+1" table:style-name="ce12">
            <text:p>634</text:p>
          </table:table-cell>
          <table:table-cell office:value-type="string" table:style-name="ce57">
            <text:p>0601000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Зарічна, Сусл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11-19T00:00:00" table:style-name="ce42">
            <text:p>19.11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5" table:formula="msoxl:=A635+1" table:style-name="ce12">
            <text:p>635</text:p>
          </table:table-cell>
          <table:table-cell office:value-type="float" office:value="180100043" table:style-name="ce57">
            <text:p>180100043</text:p>
          </table:table-cell>
          <table:table-cell office:value-type="string" table:style-name="ce17">
            <text:p>Ставок "Тонка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31T00:00:00" table:style-name="ce42">
            <text:p>31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6" table:formula="msoxl:=A636+1" table:style-name="ce12">
            <text:p>636</text:p>
          </table:table-cell>
          <table:table-cell office:value-type="float" office:value="180100044" table:style-name="ce57">
            <text:p>180100044</text:p>
          </table:table-cell>
          <table:table-cell office:value-type="string" table:style-name="ce17">
            <text:p>Ставок "Тонка 2"</text:p>
          </table:table-cell>
          <table:table-cell office:value-type="string" table:style-name="ce17">
            <text:p><text:s/>Краснопілля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31T00:00:00" table:style-name="ce42">
            <text:p>31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7" table:formula="msoxl:=A637+1" table:style-name="ce12">
            <text:p>637</text:p>
          </table:table-cell>
          <table:table-cell office:value-type="float" office:value="180100045" table:style-name="ce57">
            <text:p>180100045</text:p>
          </table:table-cell>
          <table:table-cell office:value-type="string" table:style-name="ce17">
            <text:p>Ставок "Михайлівський"</text:p>
          </table:table-cell>
          <table:table-cell office:value-type="string" table:style-name="ce17">
            <text:p>Михай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31T00:00:00" table:style-name="ce42">
            <text:p>31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8" table:formula="msoxl:=A638+1" table:style-name="ce12">
            <text:p>638</text:p>
          </table:table-cell>
          <table:table-cell office:value-type="float" office:value="180100046" table:style-name="ce57">
            <text:p>180100046</text:p>
          </table:table-cell>
          <table:table-cell office:value-type="string" table:style-name="ce17">
            <text:p>Став "Гребельки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10T00:00:00" table:style-name="ce42">
            <text:p>10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39" table:formula="msoxl:=A639+1" table:style-name="ce12">
            <text:p>639</text:p>
          </table:table-cell>
          <table:table-cell office:value-type="float" office:value="180100047" table:style-name="ce57">
            <text:p>180100047</text:p>
          </table:table-cell>
          <table:table-cell office:value-type="string" table:style-name="ce17">
            <text:p>Ставок "Синецький"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10T00:00:00" table:style-name="ce42">
            <text:p>10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0" table:formula="msoxl:=A640+1" table:style-name="ce12">
            <text:p>640</text:p>
          </table:table-cell>
          <table:table-cell office:value-type="string" table:style-name="ce57">
            <text:p>060100050</text:p>
          </table:table-cell>
          <table:table-cell office:value-type="string" table:style-name="ce17">
            <text:p>Водосховище Унава</text:p>
          </table:table-cell>
          <table:table-cell office:value-type="string" table:style-name="ce17">
            <text:p>Єрчик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6-09T00:00:00" table:style-name="ce42">
            <text:p>09.06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1" table:formula="msoxl:=A641+1" table:style-name="ce12">
            <text:p>641</text:p>
          </table:table-cell>
          <table:table-cell office:value-type="float" office:value="180100048" table:style-name="ce57">
            <text:p>180100048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3-13T00:00:00" table:style-name="ce42">
            <text:p>13.03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2" table:formula="msoxl:=A642+1" table:style-name="ce12">
            <text:p>642</text:p>
          </table:table-cell>
          <table:table-cell office:value-type="float" office:value="180100049" table:style-name="ce57">
            <text:p>180100049</text:p>
          </table:table-cell>
          <table:table-cell office:value-type="string" table:style-name="ce17">
            <text:p>Ставок "Стрілки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4-22T00:00:00" table:style-name="ce42">
            <text:p>22.04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3" table:formula="msoxl:=A643+1" table:style-name="ce12">
            <text:p>643</text:p>
          </table:table-cell>
          <table:table-cell office:value-type="float" office:value="180100050" table:style-name="ce57">
            <text:p>180100050</text:p>
          </table:table-cell>
          <table:table-cell office:value-type="string" table:style-name="ce17">
            <text:p>Ставок "Кирпичний"</text:p>
          </table:table-cell>
          <table:table-cell office:value-type="string" table:style-name="ce17">
            <text:p>Осої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8-15T00:00:00" table:style-name="ce42">
            <text:p>15.08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4" table:formula="msoxl:=A644+1" table:style-name="ce12">
            <text:p>644</text:p>
          </table:table-cell>
          <table:table-cell office:value-type="float" office:value="180100051" table:style-name="ce57">
            <text:p>1801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сої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8-15T00:00:00" table:style-name="ce42">
            <text:p>15.08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5" table:formula="msoxl:=A645+1" table:style-name="ce12">
            <text:p>645</text:p>
          </table:table-cell>
          <table:table-cell office:value-type="float" office:value="180100052" table:style-name="ce57">
            <text:p>180100052</text:p>
          </table:table-cell>
          <table:table-cell office:value-type="string" table:style-name="ce17">
            <text:p>Ставок "Осой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3-21T00:00:00" table:style-name="ce42">
            <text:p>21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6" table:formula="msoxl:=A646+1" table:style-name="ce12">
            <text:p>646</text:p>
          </table:table-cell>
          <table:table-cell office:value-type="float" office:value="180100053" table:style-name="ce57">
            <text:p>180100053</text:p>
          </table:table-cell>
          <table:table-cell office:value-type="string" table:style-name="ce17">
            <text:p>Ставок "Поляхове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3-21T00:00:00" table:style-name="ce42">
            <text:p>21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7" table:formula="msoxl:=A647+1" table:style-name="ce12">
            <text:p>647</text:p>
          </table:table-cell>
          <table:table-cell office:value-type="float" office:value="180100054" table:style-name="ce57">
            <text:p>180100054</text:p>
          </table:table-cell>
          <table:table-cell office:value-type="string" table:style-name="ce17">
            <text:p>Став "Кут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0-08T00:00:00" table:style-name="ce42">
            <text:p>08.10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48" table:formula="msoxl:=A648+1" table:style-name="ce12">
            <text:p>648</text:p>
          </table:table-cell>
          <table:table-cell office:value-type="float" office:value="180100055" table:style-name="ce57">
            <text:p>180100055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49" table:formula="msoxl:=A649+1" table:style-name="ce12">
            <text:p>649</text:p>
          </table:table-cell>
          <table:table-cell office:value-type="float" office:value="180100056" table:style-name="ce57">
            <text:p>180100056</text:p>
          </table:table-cell>
          <table:table-cell office:value-type="string" table:style-name="ce17">
            <text:p>Став "Кулинцеве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7-10T00:00:00" table:style-name="ce42">
            <text:p>10.07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0" table:formula="msoxl:=A650+1" table:style-name="ce12">
            <text:p>650</text:p>
          </table:table-cell>
          <table:table-cell office:value-type="float" office:value="180100057" table:style-name="ce57">
            <text:p>180100057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Покро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7-19T00:00:00" table:style-name="ce42">
            <text:p>19.07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1" table:formula="msoxl:=A651+1" table:style-name="ce12">
            <text:p>651</text:p>
          </table:table-cell>
          <table:table-cell office:value-type="float" office:value="180100058" table:style-name="ce57">
            <text:p>180100058</text:p>
          </table:table-cell>
          <table:table-cell office:value-type="string" table:style-name="ce17">
            <text:p>Ставок "Майське"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4-11T00:00:00" table:style-name="ce42">
            <text:p>11.04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2" table:formula="msoxl:=A652+1" table:style-name="ce12">
            <text:p>652</text:p>
          </table:table-cell>
          <table:table-cell office:value-type="float" office:value="180100059" table:style-name="ce57">
            <text:p>1801000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ропіль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7-05T00:00:00" table:style-name="ce42">
            <text:p>05.07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53" table:formula="msoxl:=A653+1" table:style-name="ce12">
            <text:p>653</text:p>
          </table:table-cell>
          <table:table-cell office:value-type="float" office:value="180100060" table:style-name="ce57">
            <text:p>180100060</text:p>
          </table:table-cell>
          <table:table-cell table:style-name="ce17"/>
          <table:table-cell office:value-type="string" table:style-name="ce17">
            <text:p><text:s/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54" table:formula="msoxl:=A654+1" table:style-name="ce12">
            <text:p>654</text:p>
          </table:table-cell>
          <table:table-cell office:value-type="float" office:value="180100061" table:style-name="ce57">
            <text:p>180100061</text:p>
          </table:table-cell>
          <table:table-cell table:style-name="ce17"/>
          <table:table-cell office:value-type="string" table:style-name="ce17">
            <text:p><text:s/>Буйвалове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5" table:formula="msoxl:=A655+1" table:style-name="ce12">
            <text:p>655</text:p>
          </table:table-cell>
          <table:table-cell office:value-type="float" office:value="180300062" table:style-name="ce57">
            <text:p>180300062</text:p>
          </table:table-cell>
          <table:table-cell office:value-type="string" table:style-name="ce17">
            <text:p>Ставок "Центральний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31T00:00:00" table:style-name="ce42">
            <text:p>31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6" table:formula="msoxl:=A656+1" table:style-name="ce12">
            <text:p>656</text:p>
          </table:table-cell>
          <table:table-cell office:value-type="float" office:value="180300063" table:style-name="ce57">
            <text:p>180300063</text:p>
          </table:table-cell>
          <table:table-cell office:value-type="string" table:style-name="ce17">
            <text:p>Ставок "Морози"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31T00:00:00" table:style-name="ce42">
            <text:p>31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7" table:formula="msoxl:=A657+1" table:style-name="ce12">
            <text:p>657</text:p>
          </table:table-cell>
          <table:table-cell office:value-type="float" office:value="180100064" table:style-name="ce57">
            <text:p>180100064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Рябуш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2-31T00:00:00" table:style-name="ce42">
            <text:p>31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8" table:formula="msoxl:=A658+1" table:style-name="ce12">
            <text:p>658</text:p>
          </table:table-cell>
          <table:table-cell office:value-type="float" office:value="180100065" table:style-name="ce57">
            <text:p>180100065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Межиріч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1-20T00:00:00" table:style-name="ce42">
            <text:p>20.01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59" table:formula="msoxl:=A659+1" table:style-name="ce12">
            <text:p>659</text:p>
          </table:table-cell>
          <table:table-cell office:value-type="string" table:style-name="ce57">
            <text:p>1801003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ерест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12T00:00:00" table:style-name="ce42">
            <text:p>12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0" table:formula="msoxl:=A660+1" table:style-name="ce12">
            <text:p>660</text:p>
          </table:table-cell>
          <table:table-cell office:value-type="float" office:value="180100066" table:style-name="ce57">
            <text:p>18010006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Ворожб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7-05T00:00:00" table:style-name="ce42">
            <text:p>05.07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1" table:formula="msoxl:=A661+1" table:style-name="ce12">
            <text:p>661</text:p>
          </table:table-cell>
          <table:table-cell office:value-type="float" office:value="180100067" table:style-name="ce57">
            <text:p>18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еп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1-02T00:00:00" table:style-name="ce42">
            <text:p>02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2" table:formula="msoxl:=A662+1" table:style-name="ce12">
            <text:p>662</text:p>
          </table:table-cell>
          <table:table-cell office:value-type="float" office:value="180100068" table:style-name="ce57">
            <text:p>18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27T00:00:00" table:style-name="ce42">
            <text:p>27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63" table:formula="msoxl:=A663+1" table:style-name="ce12">
            <text:p>663</text:p>
          </table:table-cell>
          <table:table-cell office:value-type="float" office:value="180100069" table:style-name="ce57">
            <text:p>180100069</text:p>
          </table:table-cell>
          <table:table-cell office:value-type="string" table:style-name="ce17">
            <text:p>Ставок "Березняк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4" table:formula="msoxl:=A664+1" table:style-name="ce12">
            <text:p>664</text:p>
          </table:table-cell>
          <table:table-cell office:value-type="float" office:value="180100070" table:style-name="ce57">
            <text:p>1801000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раван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2-08T00:00:00" table:style-name="ce42">
            <text:p>08.1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5" table:formula="msoxl:=A665+1" table:style-name="ce12">
            <text:p>665</text:p>
          </table:table-cell>
          <table:table-cell office:value-type="float" office:value="180100071" table:style-name="ce57">
            <text:p>180100071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7-11T00:00:00" table:style-name="ce42">
            <text:p>11.07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6" table:formula="msoxl:=A666+1" table:style-name="ce12">
            <text:p>666</text:p>
          </table:table-cell>
          <table:table-cell office:value-type="float" office:value="180100072" table:style-name="ce57">
            <text:p>1801000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9-04T00:00:00" table:style-name="ce42">
            <text:p>04.09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7" table:formula="msoxl:=A667+1" table:style-name="ce12">
            <text:p>667</text:p>
          </table:table-cell>
          <table:table-cell office:value-type="float" office:value="180100073" table:style-name="ce57">
            <text:p>1801000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22T00:00:00" table:style-name="ce42">
            <text:p>22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8" table:formula="msoxl:=A668+1" table:style-name="ce12">
            <text:p>668</text:p>
          </table:table-cell>
          <table:table-cell office:value-type="float" office:value="180100074" table:style-name="ce57">
            <text:p>180100074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Караван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4-15T00:00:00" table:style-name="ce42">
            <text:p>15.04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69" table:formula="msoxl:=A669+1" table:style-name="ce12">
            <text:p>669</text:p>
          </table:table-cell>
          <table:table-cell office:value-type="float" office:value="180100075" table:style-name="ce57">
            <text:p>1801000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люж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2-10T00:00:00" table:style-name="ce42">
            <text:p>10.02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0" table:formula="msoxl:=A670+1" table:style-name="ce12">
            <text:p>670</text:p>
          </table:table-cell>
          <table:table-cell office:value-type="float" office:value="180100076" table:style-name="ce57">
            <text:p>18010007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7-15T00:00:00" table:style-name="ce42">
            <text:p>15.07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71" table:formula="msoxl:=A671+1" table:style-name="ce12">
            <text:p>671</text:p>
          </table:table-cell>
          <table:table-cell office:value-type="float" office:value="180100077" table:style-name="ce57">
            <text:p>180100077</text:p>
          </table:table-cell>
          <table:table-cell table:style-name="ce17"/>
          <table:table-cell office:value-type="string" table:style-name="ce17">
            <text:p><text:s/>Гринцеве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2" table:formula="msoxl:=A672+1" table:style-name="ce12">
            <text:p>672</text:p>
          </table:table-cell>
          <table:table-cell office:value-type="float" office:value="180100078" table:style-name="ce57">
            <text:p>1801000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аценк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6-06T00:00:00" table:style-name="ce42">
            <text:p>06.06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3" table:formula="msoxl:=A673+1" table:style-name="ce12">
            <text:p>673</text:p>
          </table:table-cell>
          <table:table-cell office:value-type="float" office:value="180100079" table:style-name="ce57">
            <text:p>1801000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ухр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17T00:00:00" table:style-name="ce42">
            <text:p>17.06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4" table:formula="msoxl:=A674+1" table:style-name="ce12">
            <text:p>674</text:p>
          </table:table-cell>
          <table:table-cell office:value-type="float" office:value="180100080" table:style-name="ce57">
            <text:p>180100080</text:p>
          </table:table-cell>
          <table:table-cell office:value-type="string" table:style-name="ce17">
            <text:p>Ставок "Кирпичний"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4-23T00:00:00" table:style-name="ce42">
            <text:p>23.04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5" table:formula="msoxl:=A675+1" table:style-name="ce12">
            <text:p>675</text:p>
          </table:table-cell>
          <table:table-cell office:value-type="float" office:value="180100081" table:style-name="ce57">
            <text:p>180100081</text:p>
          </table:table-cell>
          <table:table-cell office:value-type="string" table:style-name="ce17">
            <text:p>Ставок "Діденків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4-23T00:00:00" table:style-name="ce42">
            <text:p>23.04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6" table:formula="msoxl:=A676+1" table:style-name="ce12">
            <text:p>676</text:p>
          </table:table-cell>
          <table:table-cell office:value-type="float" office:value="180100082" table:style-name="ce57">
            <text:p>180100082</text:p>
          </table:table-cell>
          <table:table-cell office:value-type="string" table:style-name="ce17">
            <text:p>Ставок "Курячий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4-23T00:00:00" table:style-name="ce42">
            <text:p>23.04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7" table:formula="msoxl:=A677+1" table:style-name="ce12">
            <text:p>677</text:p>
          </table:table-cell>
          <table:table-cell office:value-type="float" office:value="180100083" table:style-name="ce57">
            <text:p>18010008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вона Дол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4-13T00:00:00" table:style-name="ce42">
            <text:p>13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8" table:formula="msoxl:=A678+1" table:style-name="ce12">
            <text:p>678</text:p>
          </table:table-cell>
          <table:table-cell office:value-type="float" office:value="180100084" table:style-name="ce57">
            <text:p>1801000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вона Дол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4-14T00:00:00" table:style-name="ce42">
            <text:p>14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79" table:formula="msoxl:=A679+1" table:style-name="ce12">
            <text:p>679</text:p>
          </table:table-cell>
          <table:table-cell office:value-type="float" office:value="230100033" table:style-name="ce57">
            <text:p>230100033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0" table:formula="msoxl:=A680+1" table:style-name="ce12">
            <text:p>680</text:p>
          </table:table-cell>
          <table:table-cell office:value-type="float" office:value="230300034" table:style-name="ce57">
            <text:p>230300034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1" table:formula="msoxl:=A681+1" table:style-name="ce12">
            <text:p>681</text:p>
          </table:table-cell>
          <table:table-cell office:value-type="float" office:value="230300035" table:style-name="ce57">
            <text:p>230300035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2" table:formula="msoxl:=A682+1" table:style-name="ce12">
            <text:p>682</text:p>
          </table:table-cell>
          <table:table-cell office:value-type="float" office:value="230300036" table:style-name="ce57">
            <text:p>230300036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3" table:formula="msoxl:=A683+1" table:style-name="ce12">
            <text:p>683</text:p>
          </table:table-cell>
          <table:table-cell office:value-type="float" office:value="230300037" table:style-name="ce57">
            <text:p>230300037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4" table:formula="msoxl:=A684+1" table:style-name="ce12">
            <text:p>684</text:p>
          </table:table-cell>
          <table:table-cell office:value-type="float" office:value="230300038" table:style-name="ce57">
            <text:p>230300038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5" table:formula="msoxl:=A685+1" table:style-name="ce12">
            <text:p>685</text:p>
          </table:table-cell>
          <table:table-cell office:value-type="float" office:value="230300039" table:style-name="ce57">
            <text:p>230300039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Старосілля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25T00:00:00" table:style-name="ce42">
            <text:p>25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6" table:formula="msoxl:=A686+1" table:style-name="ce12">
            <text:p>686</text:p>
          </table:table-cell>
          <table:table-cell office:value-type="string" table:style-name="ce57">
            <text:p>060100051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<text:s/>Берез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02-24T00:00:00" table:style-name="ce42">
            <text:p>24.02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687" table:formula="msoxl:=A687+1" table:style-name="ce12">
            <text:p>687</text:p>
          </table:table-cell>
          <table:table-cell office:value-type="string" table:style-name="ce57">
            <text:p>060100052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вулиця Центральна, Межиріч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5T00:00:00" table:style-name="ce42">
            <text:p>15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8" table:formula="msoxl:=A688+1" table:style-name="ce12">
            <text:p>688</text:p>
          </table:table-cell>
          <table:table-cell office:value-type="string" table:style-name="ce57">
            <text:p>060100053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Борят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8-17T00:00:00" table:style-name="ce42">
            <text:p>17.08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89" table:formula="msoxl:=A689+1" table:style-name="ce12">
            <text:p>689</text:p>
          </table:table-cell>
          <table:table-cell office:value-type="string" table:style-name="ce57">
            <text:p>060100054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Роман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8-27T00:00:00" table:style-name="ce42">
            <text:p>27.08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0" table:formula="msoxl:=A690+1" table:style-name="ce12">
            <text:p>690</text:p>
          </table:table-cell>
          <table:table-cell office:value-type="float" office:value="180100085" table:style-name="ce57">
            <text:p>18010008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Моск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4-16T00:00:00" table:style-name="ce42">
            <text:p>16.04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1" table:formula="msoxl:=A691+1" table:style-name="ce12">
            <text:p>691</text:p>
          </table:table-cell>
          <table:table-cell office:value-type="float" office:value="180100086" table:style-name="ce57">
            <text:p>18010008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Моско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4-16T00:00:00" table:style-name="ce42">
            <text:p>16.04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2" table:formula="msoxl:=A692+1" table:style-name="ce12">
            <text:p>692</text:p>
          </table:table-cell>
          <table:table-cell office:value-type="float" office:value="180100087" table:style-name="ce57">
            <text:p>1801000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ухал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02T00:00:00" table:style-name="ce42">
            <text:p>02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3" table:formula="msoxl:=A693+1" table:style-name="ce12">
            <text:p>693</text:p>
          </table:table-cell>
          <table:table-cell office:value-type="float" office:value="180100088" table:style-name="ce57">
            <text:p>1801000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ухал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02T00:00:00" table:style-name="ce42">
            <text:p>02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4" table:formula="msoxl:=A694+1" table:style-name="ce12">
            <text:p>694</text:p>
          </table:table-cell>
          <table:table-cell office:value-type="string" table:style-name="ce57">
            <text:p>060100055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вулиця Леніна, Хижин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1-20T00:00:00" table:style-name="ce42">
            <text:p>20.11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5" table:formula="msoxl:=A695+1" table:style-name="ce12">
            <text:p>695</text:p>
          </table:table-cell>
          <table:table-cell office:value-type="float" office:value="180100089" table:style-name="ce57">
            <text:p>18010008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Польова, Макіїв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2-15T00:00:00" table:style-name="ce42">
            <text:p>15.02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6" table:formula="msoxl:=A696+1" table:style-name="ce12">
            <text:p>696</text:p>
          </table:table-cell>
          <table:table-cell office:value-type="string" table:style-name="ce57">
            <text:p>060100056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Колодяжн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25T00:00:00" table:style-name="ce42">
            <text:p>25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7" table:formula="msoxl:=A697+1" table:style-name="ce12">
            <text:p>697</text:p>
          </table:table-cell>
          <table:table-cell office:value-type="string" table:style-name="ce57">
            <text:p>060100057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Горд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02T00:00:00" table:style-name="ce42">
            <text:p>02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8" table:formula="msoxl:=A698+1" table:style-name="ce12">
            <text:p>698</text:p>
          </table:table-cell>
          <table:table-cell office:value-type="string" table:style-name="ce57">
            <text:p>060100058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Горд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08-12-25T00:00:00" table:style-name="ce42">
            <text:p>25.12.200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699" table:formula="msoxl:=A699+1" table:style-name="ce12">
            <text:p>699</text:p>
          </table:table-cell>
          <table:table-cell office:value-type="string" table:style-name="ce57">
            <text:p>060100059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Колодяжн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4-06-22T00:00:00" table:style-name="ce42">
            <text:p>22.06.206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0" table:formula="msoxl:=A700+1" table:style-name="ce12">
            <text:p>700</text:p>
          </table:table-cell>
          <table:table-cell office:value-type="string" table:style-name="ce57">
            <text:p>06010006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оман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5-31T00:00:00" table:style-name="ce42">
            <text:p>31.05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1" table:formula="msoxl:=A701+1" table:style-name="ce12">
            <text:p>701</text:p>
          </table:table-cell>
          <table:table-cell office:value-type="float" office:value="180100090" table:style-name="ce57">
            <text:p>18010009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Байра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11-10T00:00:00" table:style-name="ce42">
            <text:p>10.11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2" table:formula="msoxl:=A702+1" table:style-name="ce12">
            <text:p>702</text:p>
          </table:table-cell>
          <table:table-cell office:value-type="string" table:style-name="ce57">
            <text:p>0601000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лодяжне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25T00:00:00" table:style-name="ce42">
            <text:p>25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3" table:formula="msoxl:=A703+1" table:style-name="ce12">
            <text:p>703</text:p>
          </table:table-cell>
          <table:table-cell office:value-type="float" office:value="180100091" table:style-name="ce57">
            <text:p>18010009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Байра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11-10T00:00:00" table:style-name="ce42">
            <text:p>10.11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4" table:formula="msoxl:=A704+1" table:style-name="ce12">
            <text:p>704</text:p>
          </table:table-cell>
          <table:table-cell office:value-type="string" table:style-name="ce57">
            <text:p>0601000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Козар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8-12T00:00:00" table:style-name="ce42">
            <text:p>12.08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5" table:formula="msoxl:=A705+1" table:style-name="ce12">
            <text:p>705</text:p>
          </table:table-cell>
          <table:table-cell office:value-type="string" table:style-name="ce57">
            <text:p>0601000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ик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6-09T00:00:00" table:style-name="ce42">
            <text:p>09.06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6" table:formula="msoxl:=A706+1" table:style-name="ce12">
            <text:p>706</text:p>
          </table:table-cell>
          <table:table-cell office:value-type="string" table:style-name="ce57">
            <text:p>0601000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арочуднівська Гут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2-05T00:00:00" table:style-name="ce42">
            <text:p>05.12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7" table:formula="msoxl:=A707+1" table:style-name="ce12">
            <text:p>707</text:p>
          </table:table-cell>
          <table:table-cell office:value-type="string" table:style-name="ce57">
            <text:p>0601000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воні Хатк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5-25T00:00:00" table:style-name="ce42">
            <text:p>25.05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8" table:formula="msoxl:=A708+1" table:style-name="ce12">
            <text:p>708</text:p>
          </table:table-cell>
          <table:table-cell office:value-type="string" table:style-name="ce57">
            <text:p>0601000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Весняна, Хижин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1-26T00:00:00" table:style-name="ce42">
            <text:p>26.01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09" table:formula="msoxl:=A709+1" table:style-name="ce12">
            <text:p>709</text:p>
          </table:table-cell>
          <table:table-cell office:value-type="string" table:style-name="ce57">
            <text:p>06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28T00:00:00" table:style-name="ce42">
            <text:p>28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0" table:formula="msoxl:=A710+1" table:style-name="ce12">
            <text:p>710</text:p>
          </table:table-cell>
          <table:table-cell office:value-type="string" table:style-name="ce57">
            <text:p>06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уворова, 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19T00:00:00" table:style-name="ce42">
            <text:p>19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1" table:formula="msoxl:=A711+1" table:style-name="ce12">
            <text:p>711</text:p>
          </table:table-cell>
          <table:table-cell office:value-type="string" table:style-name="ce57">
            <text:p>0601000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уворова, 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0T00:00:00" table:style-name="ce42">
            <text:p>20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2" table:formula="msoxl:=A712+1" table:style-name="ce12">
            <text:p>712</text:p>
          </table:table-cell>
          <table:table-cell office:value-type="string" table:style-name="ce57">
            <text:p>0601000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уворова, 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0T00:00:00" table:style-name="ce42">
            <text:p>20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3" table:formula="msoxl:=A713+1" table:style-name="ce12">
            <text:p>713</text:p>
          </table:table-cell>
          <table:table-cell office:value-type="float" office:value="230300040" table:style-name="ce57">
            <text:p>230300040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Харківка, Черка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26-05-17T00:00:00" table:style-name="ce42">
            <text:p>17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4" table:formula="msoxl:=A714+1" table:style-name="ce12">
            <text:p>714</text:p>
          </table:table-cell>
          <table:table-cell office:value-type="float" office:value="230300041" table:style-name="ce57">
            <text:p>230300041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Харківка, Черкаська область, Україна</text:p>
          </table:table-cell>
          <table:table-cell office:value-type="string" table:style-name="ce17">
            <text:p>Рибальство</text:p>
          </table:table-cell>
          <table:table-cell office:value-type="date" office:date-value="2026-05-17T00:00:00" table:style-name="ce42">
            <text:p>17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5" table:formula="msoxl:=A715+1" table:style-name="ce12">
            <text:p>715</text:p>
          </table:table-cell>
          <table:table-cell office:value-type="string" table:style-name="ce57">
            <text:p>060100071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<text:s/>Зороків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07T00:00:00" table:style-name="ce42">
            <text:p>07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6" table:formula="msoxl:=A716+1" table:style-name="ce12">
            <text:p>716</text:p>
          </table:table-cell>
          <table:table-cell office:value-type="float" office:value="180100092" table:style-name="ce57">
            <text:p>1801000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ршу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18T00:00:00" table:style-name="ce42">
            <text:p>18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7" table:formula="msoxl:=A717+1" table:style-name="ce12">
            <text:p>717</text:p>
          </table:table-cell>
          <table:table-cell office:value-type="string" table:style-name="ce57">
            <text:p>060100072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4-10T00:00:00" table:style-name="ce42">
            <text:p>10.04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8" table:formula="msoxl:=A718+1" table:style-name="ce12">
            <text:p>718</text:p>
          </table:table-cell>
          <table:table-cell office:value-type="string" table:style-name="ce57">
            <text:p>060100072</text:p>
          </table:table-cell>
          <table:table-cell office:value-type="string" table:style-name="ce17">
            <text:p>Став вирощувальний</text:p>
          </table:table-cell>
          <table:table-cell office:value-type="string" table:style-name="ce17">
            <text:p><text:s/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4-10T00:00:00" table:style-name="ce42">
            <text:p>10.04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19" table:formula="msoxl:=A719+1" table:style-name="ce12">
            <text:p>719</text:p>
          </table:table-cell>
          <table:table-cell office:value-type="string" table:style-name="ce57">
            <text:p>060100073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Житомир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1-10T00:00:00" table:style-name="ce42">
            <text:p>10.01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0" table:formula="msoxl:=A720+1" table:style-name="ce12">
            <text:p>720</text:p>
          </table:table-cell>
          <table:table-cell office:value-type="float" office:value="180100093" table:style-name="ce57">
            <text:p>1801000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2-15T00:00:00" table:style-name="ce42">
            <text:p>15.02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1" table:formula="msoxl:=A721+1" table:style-name="ce12">
            <text:p>721</text:p>
          </table:table-cell>
          <table:table-cell office:value-type="float" office:value="180100094" table:style-name="ce57">
            <text:p>1801000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1T00:00:00" table:style-name="ce42">
            <text:p>21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2" table:formula="msoxl:=A722+1" table:style-name="ce12">
            <text:p>722</text:p>
          </table:table-cell>
          <table:table-cell office:value-type="float" office:value="180100095" table:style-name="ce57">
            <text:p>1801000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оруж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2-01T00:00:00" table:style-name="ce42">
            <text:p>01.12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3" table:formula="msoxl:=A723+1" table:style-name="ce12">
            <text:p>723</text:p>
          </table:table-cell>
          <table:table-cell office:value-type="float" office:value="180100096" table:style-name="ce57">
            <text:p>180100096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Терн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1-06T00:00:00" table:style-name="ce42">
            <text:p>06.01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4" table:formula="msoxl:=A724+1" table:style-name="ce12">
            <text:p>724</text:p>
          </table:table-cell>
          <table:table-cell office:value-type="float" office:value="180100097" table:style-name="ce57">
            <text:p>180100097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Сумс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1-06T00:00:00" table:style-name="ce42">
            <text:p>06.01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5" table:formula="msoxl:=A725+1" table:style-name="ce12">
            <text:p>725</text:p>
          </table:table-cell>
          <table:table-cell office:value-type="float" office:value="180100098" table:style-name="ce57">
            <text:p>1801000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8-01T00:00:00" table:style-name="ce42">
            <text:p>01.08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6" table:formula="msoxl:=A726+1" table:style-name="ce12">
            <text:p>726</text:p>
          </table:table-cell>
          <table:table-cell office:value-type="float" office:value="180100099" table:style-name="ce57">
            <text:p>180100099</text:p>
          </table:table-cell>
          <table:table-cell office:value-type="string" table:style-name="ce17">
            <text:p>Ставок "Синій"</text:p>
          </table:table-cell>
          <table:table-cell office:value-type="string" table:style-name="ce17">
            <text:p><text:s/>Ківши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7-01T00:00:00" table:style-name="ce42">
            <text:p>01.07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7" table:formula="msoxl:=A727+1" table:style-name="ce12">
            <text:p>727</text:p>
          </table:table-cell>
          <table:table-cell office:value-type="float" office:value="180100100" table:style-name="ce57">
            <text:p>180100100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Ківши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7-01T00:00:00" table:style-name="ce42">
            <text:p>01.07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8" table:formula="msoxl:=A728+1" table:style-name="ce12">
            <text:p>728</text:p>
          </table:table-cell>
          <table:table-cell office:value-type="float" office:value="180100101" table:style-name="ce57">
            <text:p>180100101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Ківши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7-01T00:00:00" table:style-name="ce42">
            <text:p>01.07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29" table:formula="msoxl:=A729+1" table:style-name="ce12">
            <text:p>729</text:p>
          </table:table-cell>
          <table:table-cell office:value-type="float" office:value="180100102" table:style-name="ce57">
            <text:p>180100102</text:p>
          </table:table-cell>
          <table:table-cell office:value-type="string" table:style-name="ce17">
            <text:p>Ставок "Хусь"</text:p>
          </table:table-cell>
          <table:table-cell office:value-type="string" table:style-name="ce17">
            <text:p><text:s/>Хоруж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6-07T00:00:00" table:style-name="ce42">
            <text:p>07.06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0" table:formula="msoxl:=A730+1" table:style-name="ce12">
            <text:p>730</text:p>
          </table:table-cell>
          <table:table-cell office:value-type="string" table:style-name="ce57">
            <text:p>060100074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Рогач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7-22T00:00:00" table:style-name="ce42">
            <text:p>22.07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1" table:formula="msoxl:=A731+1" table:style-name="ce12">
            <text:p>731</text:p>
          </table:table-cell>
          <table:table-cell office:value-type="string" table:style-name="ce57">
            <text:p>060100075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Йосипі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2-10T00:00:00" table:style-name="ce42">
            <text:p>10.12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2" table:formula="msoxl:=A732+1" table:style-name="ce12">
            <text:p>732</text:p>
          </table:table-cell>
          <table:table-cell office:value-type="float" office:value="180100103" table:style-name="ce57">
            <text:p>180100103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Гри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1-05-30T00:00:00" table:style-name="ce42">
            <text:p>30.05.204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3" table:formula="msoxl:=A733+1" table:style-name="ce12">
            <text:p>733</text:p>
          </table:table-cell>
          <table:table-cell office:value-type="string" table:style-name="ce57">
            <text:p>060100076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Княжик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12-09T00:00:00" table:style-name="ce42">
            <text:p>09.12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4" table:formula="msoxl:=A734+1" table:style-name="ce12">
            <text:p>734</text:p>
          </table:table-cell>
          <table:table-cell office:value-type="string" table:style-name="ce57">
            <text:p>060100077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Ог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10-25T00:00:00" table:style-name="ce42">
            <text:p>25.10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5" table:formula="msoxl:=A735+1" table:style-name="ce12">
            <text:p>735</text:p>
          </table:table-cell>
          <table:table-cell office:value-type="string" table:style-name="ce57">
            <text:p>060100078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Ог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2T00:00:00" table:style-name="ce42">
            <text:p>22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6" table:formula="msoxl:=A736+1" table:style-name="ce12">
            <text:p>736</text:p>
          </table:table-cell>
          <table:table-cell office:value-type="string" table:style-name="ce57">
            <text:p>060100079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Жовтнева, Ог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2T00:00:00" table:style-name="ce42">
            <text:p>22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7" table:formula="msoxl:=A737+1" table:style-name="ce12">
            <text:p>737</text:p>
          </table:table-cell>
          <table:table-cell office:value-type="float" office:value="180100104" table:style-name="ce57">
            <text:p>180100104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6-16T00:00:00" table:style-name="ce42">
            <text:p>16.06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8" table:formula="msoxl:=A738+1" table:style-name="ce12">
            <text:p>738</text:p>
          </table:table-cell>
          <table:table-cell office:value-type="string" table:style-name="ce57">
            <text:p>060100080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2-04T00:00:00" table:style-name="ce42">
            <text:p>04.12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39" table:formula="msoxl:=A739+1" table:style-name="ce12">
            <text:p>739</text:p>
          </table:table-cell>
          <table:table-cell office:value-type="string" table:style-name="ce57">
            <text:p>060100081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Сахн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17T00:00:00" table:style-name="ce42">
            <text:p>17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0" table:formula="msoxl:=A740+1" table:style-name="ce12">
            <text:p>740</text:p>
          </table:table-cell>
          <table:table-cell office:value-type="string" table:style-name="ce57">
            <text:p>060100082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17T00:00:00" table:style-name="ce42">
            <text:p>17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1" table:formula="msoxl:=A741+1" table:style-name="ce12">
            <text:p>741</text:p>
          </table:table-cell>
          <table:table-cell office:value-type="float" office:value="180100105" table:style-name="ce57">
            <text:p>180100105</text:p>
          </table:table-cell>
          <table:table-cell office:value-type="string" table:style-name="ce17">
            <text:p>Ставок "Топтове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13T00:00:00" table:style-name="ce42">
            <text:p>13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2" table:formula="msoxl:=A742+1" table:style-name="ce12">
            <text:p>742</text:p>
          </table:table-cell>
          <table:table-cell office:value-type="float" office:value="180100106" table:style-name="ce57">
            <text:p>18010010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акуних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0-18T00:00:00" table:style-name="ce42">
            <text:p>18.10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3" table:formula="msoxl:=A743+1" table:style-name="ce12">
            <text:p>743</text:p>
          </table:table-cell>
          <table:table-cell office:value-type="string" table:style-name="ce57">
            <text:p>060100083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Немиринці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4-09-28T00:00:00" table:style-name="ce42">
            <text:p>28.09.206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4" table:formula="msoxl:=A744+1" table:style-name="ce12">
            <text:p>744</text:p>
          </table:table-cell>
          <table:table-cell office:value-type="float" office:value="180100107" table:style-name="ce57">
            <text:p>180100107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елика Дібров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0-18T00:00:00" table:style-name="ce42">
            <text:p>18.10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5" table:formula="msoxl:=A745+1" table:style-name="ce12">
            <text:p>745</text:p>
          </table:table-cell>
          <table:table-cell office:value-type="string" table:style-name="ce57">
            <text:p>060100084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Чорноруд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12T00:00:00" table:style-name="ce42">
            <text:p>12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6" table:formula="msoxl:=A746+1" table:style-name="ce12">
            <text:p>746</text:p>
          </table:table-cell>
          <table:table-cell office:value-type="float" office:value="180100108" table:style-name="ce57">
            <text:p>1801001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вона Слобод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0-18T00:00:00" table:style-name="ce42">
            <text:p>18.10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7" table:formula="msoxl:=A747+1" table:style-name="ce12">
            <text:p>747</text:p>
          </table:table-cell>
          <table:table-cell office:value-type="float" office:value="180100109" table:style-name="ce57">
            <text:p>1801001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2-26T00:00:00" table:style-name="ce42">
            <text:p>26.1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8" table:formula="msoxl:=A748+1" table:style-name="ce12">
            <text:p>748</text:p>
          </table:table-cell>
          <table:table-cell office:value-type="float" office:value="180100110" table:style-name="ce57">
            <text:p>1801001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04T00:00:00" table:style-name="ce42">
            <text:p>04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49" table:formula="msoxl:=A749+1" table:style-name="ce12">
            <text:p>749</text:p>
          </table:table-cell>
          <table:table-cell office:value-type="float" office:value="180100111" table:style-name="ce57">
            <text:p>1801001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нил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4-27T00:00:00" table:style-name="ce42">
            <text:p>27.04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0" table:formula="msoxl:=A750+1" table:style-name="ce12">
            <text:p>750</text:p>
          </table:table-cell>
          <table:table-cell office:value-type="float" office:value="180100112" table:style-name="ce57">
            <text:p>1801001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нил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7-25T00:00:00" table:style-name="ce42">
            <text:p>25.07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1" table:formula="msoxl:=A751+1" table:style-name="ce12">
            <text:p>751</text:p>
          </table:table-cell>
          <table:table-cell office:value-type="float" office:value="180100113" table:style-name="ce57">
            <text:p>1801001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4-04T00:00:00" table:style-name="ce42">
            <text:p>04.04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52" table:formula="msoxl:=A752+1" table:style-name="ce12">
            <text:p>752</text:p>
          </table:table-cell>
          <table:table-cell office:value-type="float" office:value="180100114" table:style-name="ce57">
            <text:p>180100114</text:p>
          </table:table-cell>
          <table:table-cell table:style-name="ce17"/>
          <table:table-cell office:value-type="string" table:style-name="ce17">
            <text:p>В'язове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3" table:formula="msoxl:=A753+1" table:style-name="ce12">
            <text:p>753</text:p>
          </table:table-cell>
          <table:table-cell office:value-type="string" table:style-name="ce57">
            <text:p>060100085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9-07T00:00:00" table:style-name="ce42">
            <text:p>07.09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4" table:formula="msoxl:=A754+1" table:style-name="ce12">
            <text:p>754</text:p>
          </table:table-cell>
          <table:table-cell office:value-type="string" table:style-name="ce57">
            <text:p>060100086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9-07T00:00:00" table:style-name="ce42">
            <text:p>07.09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5" table:formula="msoxl:=A755+1" table:style-name="ce12">
            <text:p>755</text:p>
          </table:table-cell>
          <table:table-cell office:value-type="float" office:value="180100115" table:style-name="ce57">
            <text:p>1801001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ищи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7-22T00:00:00" table:style-name="ce42">
            <text:p>22.07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6" table:formula="msoxl:=A756+1" table:style-name="ce12">
            <text:p>756</text:p>
          </table:table-cell>
          <table:table-cell office:value-type="string" table:style-name="ce57">
            <text:p>060100087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Ягнят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9-20T00:00:00" table:style-name="ce42">
            <text:p>20.09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7" table:formula="msoxl:=A757+1" table:style-name="ce12">
            <text:p>757</text:p>
          </table:table-cell>
          <table:table-cell office:value-type="string" table:style-name="ce57">
            <text:p>060100088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вулиця Космонавтів, Мусіївка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03T00:00:00" table:style-name="ce42">
            <text:p>03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8" table:formula="msoxl:=A758+1" table:style-name="ce12">
            <text:p>758</text:p>
          </table:table-cell>
          <table:table-cell office:value-type="string" table:style-name="ce57">
            <text:p>060100089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Руж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11-21T00:00:00" table:style-name="ce42">
            <text:p>21.11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59" table:formula="msoxl:=A759+1" table:style-name="ce12">
            <text:p>759</text:p>
          </table:table-cell>
          <table:table-cell office:value-type="string" table:style-name="ce57">
            <text:p>060100090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Руж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7T00:00:00" table:style-name="ce42">
            <text:p>27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0" table:formula="msoxl:=A760+1" table:style-name="ce12">
            <text:p>760</text:p>
          </table:table-cell>
          <table:table-cell office:value-type="string" table:style-name="ce57">
            <text:p>060100091</text:p>
          </table:table-cell>
          <table:table-cell office:value-type="string" table:style-name="ce17">
            <text:p>Став № 5</text:p>
          </table:table-cell>
          <table:table-cell office:value-type="string" table:style-name="ce17">
            <text:p><text:s/>Руж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7T00:00:00" table:style-name="ce42">
            <text:p>27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1" table:formula="msoxl:=A761+1" table:style-name="ce12">
            <text:p>761</text:p>
          </table:table-cell>
          <table:table-cell office:value-type="string" table:style-name="ce57">
            <text:p>060100092</text:p>
          </table:table-cell>
          <table:table-cell office:value-type="string" table:style-name="ce17">
            <text:p>Став № 4</text:p>
          </table:table-cell>
          <table:table-cell office:value-type="string" table:style-name="ce17">
            <text:p><text:s/>Руж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7T00:00:00" table:style-name="ce42">
            <text:p>27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2" table:formula="msoxl:=A762+1" table:style-name="ce12">
            <text:p>762</text:p>
          </table:table-cell>
          <table:table-cell office:value-type="string" table:style-name="ce57">
            <text:p>060100093</text:p>
          </table:table-cell>
          <table:table-cell office:value-type="string" table:style-name="ce17">
            <text:p>Став № 3</text:p>
          </table:table-cell>
          <table:table-cell office:value-type="string" table:style-name="ce17">
            <text:p><text:s/>Ружин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27T00:00:00" table:style-name="ce42">
            <text:p>27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3" table:formula="msoxl:=A763+1" table:style-name="ce12">
            <text:p>763</text:p>
          </table:table-cell>
          <table:table-cell office:value-type="float" office:value="180100116" table:style-name="ce57">
            <text:p>1801001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31T00:00:00" table:style-name="ce42">
            <text:p>31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4" table:formula="msoxl:=A764+1" table:style-name="ce12">
            <text:p>764</text:p>
          </table:table-cell>
          <table:table-cell office:value-type="string" table:style-name="ce57">
            <text:p>060100094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42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65" table:formula="msoxl:=A765+1" table:style-name="ce12">
            <text:p>765</text:p>
          </table:table-cell>
          <table:table-cell office:value-type="float" office:value="180100117" table:style-name="ce57">
            <text:p>180100117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Зінове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6" table:formula="msoxl:=A766+1" table:style-name="ce12">
            <text:p>766</text:p>
          </table:table-cell>
          <table:table-cell office:value-type="float" office:value="150100002" table:style-name="ce57">
            <text:p>150100002</text:p>
          </table:table-cell>
          <table:table-cell office:value-type="string" table:style-name="ce17">
            <text:p>Косівське водосховище<text:s/></text:p>
          </table:table-cell>
          <table:table-cell office:value-type="string" table:style-name="ce17">
            <text:p>вулиця Садова, Коси, Оде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7" table:formula="msoxl:=A767+1" table:style-name="ce12">
            <text:p>767</text:p>
          </table:table-cell>
          <table:table-cell office:value-type="string" table:style-name="ce57">
            <text:p>060100095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Житомир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42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68" table:formula="msoxl:=A768+1" table:style-name="ce12">
            <text:p>768</text:p>
          </table:table-cell>
          <table:table-cell office:value-type="string" table:style-name="ce57">
            <text:p>060100096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Прибитки, Житомир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42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69" table:formula="msoxl:=A769+1" table:style-name="ce12">
            <text:p>769</text:p>
          </table:table-cell>
          <table:table-cell office:value-type="float" office:value="180100118" table:style-name="ce57">
            <text:p>180100118</text:p>
          </table:table-cell>
          <table:table-cell table:style-name="ce17"/>
          <table:table-cell office:value-type="string" table:style-name="ce17">
            <text:p><text:s/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0" table:formula="msoxl:=A770+1" table:style-name="ce12">
            <text:p>770</text:p>
          </table:table-cell>
          <table:table-cell office:value-type="float" office:value="180100119" table:style-name="ce57">
            <text:p>18010011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8T00:00:00" table:style-name="ce42">
            <text:p>18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1" table:formula="msoxl:=A771+1" table:style-name="ce12">
            <text:p>771</text:p>
          </table:table-cell>
          <table:table-cell office:value-type="float" office:value="180100120" table:style-name="ce57">
            <text:p>1801001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олодник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6-01T00:00:00" table:style-name="ce42">
            <text:p>01.06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2" table:formula="msoxl:=A772+1" table:style-name="ce12">
            <text:p>772</text:p>
          </table:table-cell>
          <table:table-cell office:value-type="float" office:value="180100121" table:style-name="ce57">
            <text:p>1801001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уб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2-05T00:00:00" table:style-name="ce42">
            <text:p>05.0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3" table:formula="msoxl:=A773+1" table:style-name="ce12">
            <text:p>773</text:p>
          </table:table-cell>
          <table:table-cell office:value-type="float" office:value="180100122" table:style-name="ce57">
            <text:p>180100122</text:p>
          </table:table-cell>
          <table:table-cell office:value-type="string" table:style-name="ce17">
            <text:p>Ставок "Острик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3-07T00:00:00" table:style-name="ce42">
            <text:p>07.03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4" table:formula="msoxl:=A774+1" table:style-name="ce12">
            <text:p>774</text:p>
          </table:table-cell>
          <table:table-cell office:value-type="float" office:value="180100123" table:style-name="ce57">
            <text:p>180100123</text:p>
          </table:table-cell>
          <table:table-cell office:value-type="string" table:style-name="ce17">
            <text:p>Ставок "Охотнічий"</text:p>
          </table:table-cell>
          <table:table-cell office:value-type="string" table:style-name="ce17">
            <text:p><text:s/>Сміл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3-07T00:00:00" table:style-name="ce42">
            <text:p>07.03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5" table:formula="msoxl:=A775+1" table:style-name="ce12">
            <text:p>775</text:p>
          </table:table-cell>
          <table:table-cell office:value-type="float" office:value="180100124" table:style-name="ce57">
            <text:p>1801001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2T00:00:00" table:style-name="ce42">
            <text:p>02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6" table:formula="msoxl:=A776+1" table:style-name="ce12">
            <text:p>776</text:p>
          </table:table-cell>
          <table:table-cell office:value-type="float" office:value="180100125" table:style-name="ce57">
            <text:p>1801001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5-26T00:00:00" table:style-name="ce42">
            <text:p>26.05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7" table:formula="msoxl:=A777+1" table:style-name="ce12">
            <text:p>777</text:p>
          </table:table-cell>
          <table:table-cell office:value-type="float" office:value="180100126" table:style-name="ce57">
            <text:p>1801001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агаріна вул., Погожа Крин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07T00:00:00" table:style-name="ce42">
            <text:p>07.1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8" table:formula="msoxl:=A778+1" table:style-name="ce12">
            <text:p>778</text:p>
          </table:table-cell>
          <table:table-cell office:value-type="float" office:value="180100127" table:style-name="ce57">
            <text:p>1801001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іск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7-06T00:00:00" table:style-name="ce42">
            <text:p>06.07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79" table:formula="msoxl:=A779+1" table:style-name="ce12">
            <text:p>779</text:p>
          </table:table-cell>
          <table:table-cell office:value-type="float" office:value="180100128" table:style-name="ce57">
            <text:p>1801001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кимович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07T00:00:00" table:style-name="ce42">
            <text:p>07.1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0" table:formula="msoxl:=A780+1" table:style-name="ce12">
            <text:p>780</text:p>
          </table:table-cell>
          <table:table-cell office:value-type="float" office:value="180100129" table:style-name="ce57">
            <text:p>1801001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л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5-26T00:00:00" table:style-name="ce42">
            <text:p>26.05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1" table:formula="msoxl:=A781+1" table:style-name="ce12">
            <text:p>781</text:p>
          </table:table-cell>
          <table:table-cell office:value-type="float" office:value="180100130" table:style-name="ce57">
            <text:p>1801001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уб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1-02T00:00:00" table:style-name="ce42">
            <text:p>02.1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2" table:formula="msoxl:=A782+1" table:style-name="ce12">
            <text:p>782</text:p>
          </table:table-cell>
          <table:table-cell office:value-type="float" office:value="180100131" table:style-name="ce57">
            <text:p>1801001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енадії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29T00:00:00" table:style-name="ce42">
            <text:p>29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3" table:formula="msoxl:=A783+1" table:style-name="ce12">
            <text:p>783</text:p>
          </table:table-cell>
          <table:table-cell office:value-type="float" office:value="180100132" table:style-name="ce57">
            <text:p>1801001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тлах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2T00:00:00" table:style-name="ce42">
            <text:p>12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4" table:formula="msoxl:=A784+1" table:style-name="ce12">
            <text:p>784</text:p>
          </table:table-cell>
          <table:table-cell office:value-type="float" office:value="180100133" table:style-name="ce57">
            <text:p>1801001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25T00:00:00" table:style-name="ce42">
            <text:p>25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5" table:formula="msoxl:=A785+1" table:style-name="ce12">
            <text:p>785</text:p>
          </table:table-cell>
          <table:table-cell office:value-type="float" office:value="180100134" table:style-name="ce57">
            <text:p>1801001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Прокопенка, 139, Ромн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28T00:00:00" table:style-name="ce42">
            <text:p>28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6" table:formula="msoxl:=A786+1" table:style-name="ce12">
            <text:p>786</text:p>
          </table:table-cell>
          <table:table-cell office:value-type="float" office:value="180100135" table:style-name="ce57">
            <text:p>1801001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3-31T00:00:00" table:style-name="ce42">
            <text:p>31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7" table:formula="msoxl:=A787+1" table:style-name="ce12">
            <text:p>787</text:p>
          </table:table-cell>
          <table:table-cell office:value-type="float" office:value="180100136" table:style-name="ce57">
            <text:p>1801001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3-31T00:00:00" table:style-name="ce42">
            <text:p>31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8" table:formula="msoxl:=A788+1" table:style-name="ce12">
            <text:p>788</text:p>
          </table:table-cell>
          <table:table-cell office:value-type="float" office:value="180100137" table:style-name="ce57">
            <text:p>1801001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адова, Бессараб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6-21T00:00:00" table:style-name="ce42">
            <text:p>21.06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89" table:formula="msoxl:=A789+1" table:style-name="ce12">
            <text:p>789</text:p>
          </table:table-cell>
          <table:table-cell office:value-type="float" office:value="180100138" table:style-name="ce57">
            <text:p>1801001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6-29T00:00:00" table:style-name="ce42">
            <text:p>29.06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0" table:formula="msoxl:=A790+1" table:style-name="ce12">
            <text:p>790</text:p>
          </table:table-cell>
          <table:table-cell office:value-type="float" office:value="180100139" table:style-name="ce57">
            <text:p>1801001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крипал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12T00:00:00" table:style-name="ce42">
            <text:p>12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1" table:formula="msoxl:=A791+1" table:style-name="ce12">
            <text:p>791</text:p>
          </table:table-cell>
          <table:table-cell office:value-type="float" office:value="180100140" table:style-name="ce57">
            <text:p>180100140</text:p>
          </table:table-cell>
          <table:table-cell office:value-type="string" table:style-name="ce17">
            <text:p>Ставок "Штани"</text:p>
          </table:table-cell>
          <table:table-cell office:value-type="string" table:style-name="ce17">
            <text:p><text:s/>Волош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8-12T00:00:00" table:style-name="ce42">
            <text:p>12.08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92" table:formula="msoxl:=A792+1" table:style-name="ce12">
            <text:p>792</text:p>
          </table:table-cell>
          <table:table-cell office:value-type="float" office:value="180100141" table:style-name="ce57">
            <text:p>1801001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3" table:formula="msoxl:=A793+1" table:style-name="ce12">
            <text:p>793</text:p>
          </table:table-cell>
          <table:table-cell office:value-type="float" office:value="180100142" table:style-name="ce57">
            <text:p>1801001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рудд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6-30T00:00:00" table:style-name="ce42">
            <text:p>30.06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4" table:formula="msoxl:=A794+1" table:style-name="ce12">
            <text:p>794</text:p>
          </table:table-cell>
          <table:table-cell office:value-type="float" office:value="180100143" table:style-name="ce57">
            <text:p>180100143</text:p>
          </table:table-cell>
          <table:table-cell office:value-type="string" table:style-name="ce17">
            <text:p>Ставок "Рашівка"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6-23T00:00:00" table:style-name="ce42">
            <text:p>23.06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795" table:formula="msoxl:=A795+1" table:style-name="ce12">
            <text:p>795</text:p>
          </table:table-cell>
          <table:table-cell office:value-type="float" office:value="180100144" table:style-name="ce57">
            <text:p>180100144</text:p>
          </table:table-cell>
          <table:table-cell table:style-name="ce17"/>
          <table:table-cell office:value-type="string" table:style-name="ce17">
            <text:p><text:s/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6" table:formula="msoxl:=A796+1" table:style-name="ce12">
            <text:p>796</text:p>
          </table:table-cell>
          <table:table-cell office:value-type="float" office:value="180100145" table:style-name="ce57">
            <text:p>1801001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6-19T00:00:00" table:style-name="ce42">
            <text:p>19.06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7" table:formula="msoxl:=A797+1" table:style-name="ce12">
            <text:p>797</text:p>
          </table:table-cell>
          <table:table-cell office:value-type="float" office:value="180100146" table:style-name="ce57">
            <text:p>1801001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9-14T00:00:00" table:style-name="ce42">
            <text:p>14.09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8" table:formula="msoxl:=A798+1" table:style-name="ce12">
            <text:p>798</text:p>
          </table:table-cell>
          <table:table-cell office:value-type="float" office:value="180100147" table:style-name="ce57">
            <text:p>1801001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9-14T00:00:00" table:style-name="ce42">
            <text:p>14.09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799" table:formula="msoxl:=A799+1" table:style-name="ce12">
            <text:p>799</text:p>
          </table:table-cell>
          <table:table-cell office:value-type="float" office:value="180100148" table:style-name="ce57">
            <text:p>1801001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оминц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3-23T00:00:00" table:style-name="ce42">
            <text:p>23.03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0" table:formula="msoxl:=A800+1" table:style-name="ce12">
            <text:p>800</text:p>
          </table:table-cell>
          <table:table-cell office:value-type="float" office:value="180100149" table:style-name="ce57">
            <text:p>1801001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ликі Бубн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7-08T00:00:00" table:style-name="ce42">
            <text:p>08.07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1" table:formula="msoxl:=A801+1" table:style-name="ce12">
            <text:p>801</text:p>
          </table:table-cell>
          <table:table-cell office:value-type="float" office:value="180100150" table:style-name="ce57">
            <text:p>18010015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петр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07T00:00:00" table:style-name="ce42">
            <text:p>07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2" table:formula="msoxl:=A802+1" table:style-name="ce12">
            <text:p>802</text:p>
          </table:table-cell>
          <table:table-cell office:value-type="float" office:value="180100151" table:style-name="ce57">
            <text:p>1801001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ноб-Новгород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1-23T00:00:00" table:style-name="ce42">
            <text:p>23.1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3" table:formula="msoxl:=A803+1" table:style-name="ce12">
            <text:p>803</text:p>
          </table:table-cell>
          <table:table-cell office:value-type="float" office:value="180100152" table:style-name="ce57">
            <text:p>1801001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ноб-Трубчевсь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1-23T00:00:00" table:style-name="ce42">
            <text:p>23.1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4" table:formula="msoxl:=A804+1" table:style-name="ce12">
            <text:p>804</text:p>
          </table:table-cell>
          <table:table-cell office:value-type="float" office:value="180100153" table:style-name="ce57">
            <text:p>1801001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1-23T00:00:00" table:style-name="ce42">
            <text:p>23.1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05" table:formula="msoxl:=A805+1" table:style-name="ce12">
            <text:p>805</text:p>
          </table:table-cell>
          <table:table-cell office:value-type="float" office:value="180100154" table:style-name="ce57">
            <text:p>180100154</text:p>
          </table:table-cell>
          <table:table-cell table:style-name="ce17"/>
          <table:table-cell office:value-type="string" table:style-name="ce17">
            <text:p><text:s/>Писарівка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6" table:formula="msoxl:=A806+1" table:style-name="ce12">
            <text:p>806</text:p>
          </table:table-cell>
          <table:table-cell office:value-type="float" office:value="180100155" table:style-name="ce57">
            <text:p>1801001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Сумська, Хотінь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4-30T00:00:00" table:style-name="ce42">
            <text:p>30.04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7" table:formula="msoxl:=A807+1" table:style-name="ce12">
            <text:p>807</text:p>
          </table:table-cell>
          <table:table-cell office:value-type="float" office:value="180100156" table:style-name="ce57">
            <text:p>18010015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Руд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5T00:00:00" table:style-name="ce42">
            <text:p>15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8" table:formula="msoxl:=A808+1" table:style-name="ce12">
            <text:p>808</text:p>
          </table:table-cell>
          <table:table-cell office:value-type="float" office:value="180100157" table:style-name="ce57">
            <text:p>180100157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5T00:00:00" table:style-name="ce42">
            <text:p>15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09" table:formula="msoxl:=A809+1" table:style-name="ce12">
            <text:p>809</text:p>
          </table:table-cell>
          <table:table-cell office:value-type="float" office:value="180100158" table:style-name="ce57">
            <text:p>180100158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5T00:00:00" table:style-name="ce42">
            <text:p>15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0" table:formula="msoxl:=A810+1" table:style-name="ce12">
            <text:p>810</text:p>
          </table:table-cell>
          <table:table-cell office:value-type="float" office:value="180100159" table:style-name="ce57">
            <text:p>180100159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вулиця Пролетарська, 4, Стецьк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9T00:00:00" table:style-name="ce42">
            <text:p>09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1" table:formula="msoxl:=A811+1" table:style-name="ce12">
            <text:p>811</text:p>
          </table:table-cell>
          <table:table-cell office:value-type="float" office:value="180100160" table:style-name="ce57">
            <text:p>180100160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Стецьк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5T00:00:00" table:style-name="ce42">
            <text:p>15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2" table:formula="msoxl:=A812+1" table:style-name="ce12">
            <text:p>812</text:p>
          </table:table-cell>
          <table:table-cell office:value-type="float" office:value="180100161" table:style-name="ce57">
            <text:p>18010016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9T00:00:00" table:style-name="ce42">
            <text:p>09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3" table:formula="msoxl:=A813+1" table:style-name="ce12">
            <text:p>813</text:p>
          </table:table-cell>
          <table:table-cell office:value-type="float" office:value="180100162" table:style-name="ce57">
            <text:p>180100162</text:p>
          </table:table-cell>
          <table:table-cell office:value-type="string" table:style-name="ce17">
            <text:p>Ставок № 8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5T00:00:00" table:style-name="ce42">
            <text:p>15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4" table:formula="msoxl:=A814+1" table:style-name="ce12">
            <text:p>814</text:p>
          </table:table-cell>
          <table:table-cell office:value-type="float" office:value="180100163" table:style-name="ce57">
            <text:p>180100163</text:p>
          </table:table-cell>
          <table:table-cell office:value-type="string" table:style-name="ce17">
            <text:p>Ставок № 10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5-15T00:00:00" table:style-name="ce42">
            <text:p>15.05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5" table:formula="msoxl:=A815+1" table:style-name="ce12">
            <text:p>815</text:p>
          </table:table-cell>
          <table:table-cell office:value-type="float" office:value="180100164" table:style-name="ce57">
            <text:p>180100164</text:p>
          </table:table-cell>
          <table:table-cell office:value-type="string" table:style-name="ce17">
            <text:p>Ставок № 11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5-15T00:00:00" table:style-name="ce42">
            <text:p>15.05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16" table:formula="msoxl:=A816+1" table:style-name="ce12">
            <text:p>816</text:p>
          </table:table-cell>
          <table:table-cell office:value-type="float" office:value="180100165" table:style-name="ce57">
            <text:p>180100165</text:p>
          </table:table-cell>
          <table:table-cell table:style-name="ce17"/>
          <table:table-cell office:value-type="string" table:style-name="ce17">
            <text:p><text:s/>Андріївка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7" table:formula="msoxl:=A817+1" table:style-name="ce12">
            <text:p>817</text:p>
          </table:table-cell>
          <table:table-cell office:value-type="float" office:value="180100166" table:style-name="ce57">
            <text:p>1801001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4-19T00:00:00" table:style-name="ce42">
            <text:p>19.04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8" table:formula="msoxl:=A818+1" table:style-name="ce12">
            <text:p>818</text:p>
          </table:table-cell>
          <table:table-cell office:value-type="float" office:value="180100167" table:style-name="ce57">
            <text:p>180100167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19" table:formula="msoxl:=A819+1" table:style-name="ce12">
            <text:p>819</text:p>
          </table:table-cell>
          <table:table-cell office:value-type="float" office:value="180100168" table:style-name="ce57">
            <text:p>180100168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0" table:formula="msoxl:=A820+1" table:style-name="ce12">
            <text:p>820</text:p>
          </table:table-cell>
          <table:table-cell office:value-type="float" office:value="180100169" table:style-name="ce57">
            <text:p>180100169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1" table:formula="msoxl:=A821+1" table:style-name="ce12">
            <text:p>821</text:p>
          </table:table-cell>
          <table:table-cell office:value-type="float" office:value="180100170" table:style-name="ce57">
            <text:p>180100170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<text:s/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2" table:formula="msoxl:=A822+1" table:style-name="ce12">
            <text:p>822</text:p>
          </table:table-cell>
          <table:table-cell office:value-type="float" office:value="180100171" table:style-name="ce57">
            <text:p>180100171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<text:s/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3" table:formula="msoxl:=A823+1" table:style-name="ce12">
            <text:p>823</text:p>
          </table:table-cell>
          <table:table-cell office:value-type="float" office:value="180100172" table:style-name="ce57">
            <text:p>1801001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Шевченка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4" table:formula="msoxl:=A824+1" table:style-name="ce12">
            <text:p>824</text:p>
          </table:table-cell>
          <table:table-cell office:value-type="float" office:value="180100173" table:style-name="ce57">
            <text:p>1801001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01T00:00:00" table:style-name="ce42">
            <text:p>01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5" table:formula="msoxl:=A825+1" table:style-name="ce12">
            <text:p>825</text:p>
          </table:table-cell>
          <table:table-cell office:value-type="float" office:value="180100174" table:style-name="ce57">
            <text:p>180100174</text:p>
          </table:table-cell>
          <table:table-cell office:value-type="string" table:style-name="ce17">
            <text:p>Нерестовий став №1</text:p>
          </table:table-cell>
          <table:table-cell office:value-type="string" table:style-name="ce17">
            <text:p><text:s/>Конон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6" table:formula="msoxl:=A826+1" table:style-name="ce12">
            <text:p>826</text:p>
          </table:table-cell>
          <table:table-cell office:value-type="float" office:value="180100175" table:style-name="ce57">
            <text:p>180100175</text:p>
          </table:table-cell>
          <table:table-cell office:value-type="string" table:style-name="ce17">
            <text:p>Нерестовий став №2</text:p>
          </table:table-cell>
          <table:table-cell office:value-type="string" table:style-name="ce17">
            <text:p><text:s/>Конон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7" table:formula="msoxl:=A827+1" table:style-name="ce12">
            <text:p>827</text:p>
          </table:table-cell>
          <table:table-cell office:value-type="float" office:value="180100176" table:style-name="ce57">
            <text:p>180100176</text:p>
          </table:table-cell>
          <table:table-cell office:value-type="string" table:style-name="ce17">
            <text:p>Нерестовий став №3</text:p>
          </table:table-cell>
          <table:table-cell office:value-type="string" table:style-name="ce17">
            <text:p>Конон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8" table:formula="msoxl:=A828+1" table:style-name="ce12">
            <text:p>828</text:p>
          </table:table-cell>
          <table:table-cell office:value-type="float" office:value="180100177" table:style-name="ce57">
            <text:p>180100177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29" table:formula="msoxl:=A829+1" table:style-name="ce12">
            <text:p>829</text:p>
          </table:table-cell>
          <table:table-cell office:value-type="float" office:value="180100178" table:style-name="ce57">
            <text:p>180100178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0" table:formula="msoxl:=A830+1" table:style-name="ce12">
            <text:p>830</text:p>
          </table:table-cell>
          <table:table-cell office:value-type="float" office:value="180100179" table:style-name="ce57">
            <text:p>180100179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Кононенкове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1" table:formula="msoxl:=A831+1" table:style-name="ce12">
            <text:p>831</text:p>
          </table:table-cell>
          <table:table-cell office:value-type="float" office:value="180100180" table:style-name="ce57">
            <text:p>180100180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<text:s/>Конон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2" table:formula="msoxl:=A832+1" table:style-name="ce12">
            <text:p>832</text:p>
          </table:table-cell>
          <table:table-cell office:value-type="float" office:value="180100181" table:style-name="ce57">
            <text:p>180100181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02T00:00:00" table:style-name="ce42">
            <text:p>02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3" table:formula="msoxl:=A833+1" table:style-name="ce12">
            <text:p>833</text:p>
          </table:table-cell>
          <table:table-cell office:value-type="float" office:value="180100182" table:style-name="ce57">
            <text:p>180100182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Кононенкове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0-12T00:00:00" table:style-name="ce42">
            <text:p>12.10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4" table:formula="msoxl:=A834+1" table:style-name="ce12">
            <text:p>834</text:p>
          </table:table-cell>
          <table:table-cell office:value-type="float" office:value="180100183" table:style-name="ce57">
            <text:p>180100183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<text:s/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0-12T00:00:00" table:style-name="ce42">
            <text:p>12.10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5" table:formula="msoxl:=A835+1" table:style-name="ce12">
            <text:p>835</text:p>
          </table:table-cell>
          <table:table-cell office:value-type="float" office:value="180100184" table:style-name="ce57">
            <text:p>180100184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<text:s/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0-12T00:00:00" table:style-name="ce42">
            <text:p>12.10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6" table:formula="msoxl:=A836+1" table:style-name="ce12">
            <text:p>836</text:p>
          </table:table-cell>
          <table:table-cell office:value-type="float" office:value="180100185" table:style-name="ce57">
            <text:p>180100185</text:p>
          </table:table-cell>
          <table:table-cell office:value-type="string" table:style-name="ce17">
            <text:p>Зимувальний став № 9</text:p>
          </table:table-cell>
          <table:table-cell office:value-type="string" table:style-name="ce17">
            <text:p><text:s/>Конон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0-12T00:00:00" table:style-name="ce42">
            <text:p>12.10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7" table:formula="msoxl:=A837+1" table:style-name="ce12">
            <text:p>837</text:p>
          </table:table-cell>
          <table:table-cell office:value-type="float" office:value="180100186" table:style-name="ce57">
            <text:p>180100186</text:p>
          </table:table-cell>
          <table:table-cell office:value-type="string" table:style-name="ce17">
            <text:p>Зимувальний став № 10</text:p>
          </table:table-cell>
          <table:table-cell office:value-type="string" table:style-name="ce17">
            <text:p><text:s/>Кононенков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0-12T00:00:00" table:style-name="ce42">
            <text:p>12.10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8" table:formula="msoxl:=A838+1" table:style-name="ce12">
            <text:p>838</text:p>
          </table:table-cell>
          <table:table-cell office:value-type="float" office:value="180100187" table:style-name="ce57">
            <text:p>1801001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столь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5-22T00:00:00" table:style-name="ce42">
            <text:p>22.05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39" table:formula="msoxl:=A839+1" table:style-name="ce12">
            <text:p>839</text:p>
          </table:table-cell>
          <table:table-cell office:value-type="float" office:value="180100188" table:style-name="ce57">
            <text:p>1801001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михай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3-31T00:00:00" table:style-name="ce42">
            <text:p>31.03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0" table:formula="msoxl:=A840+1" table:style-name="ce12">
            <text:p>840</text:p>
          </table:table-cell>
          <table:table-cell office:value-type="float" office:value="180100189" table:style-name="ce57">
            <text:p>180100189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8-16T00:00:00" table:style-name="ce42">
            <text:p>16.08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1" table:formula="msoxl:=A841+1" table:style-name="ce12">
            <text:p>841</text:p>
          </table:table-cell>
          <table:table-cell office:value-type="float" office:value="180100190" table:style-name="ce57">
            <text:p>18010019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7-03T00:00:00" table:style-name="ce42">
            <text:p>03.07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2" table:formula="msoxl:=A842+1" table:style-name="ce12">
            <text:p>842</text:p>
          </table:table-cell>
          <table:table-cell office:value-type="float" office:value="180100191" table:style-name="ce57">
            <text:p>18010019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01T00:00:00" table:style-name="ce42">
            <text:p>01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3" table:formula="msoxl:=A843+1" table:style-name="ce12">
            <text:p>843</text:p>
          </table:table-cell>
          <table:table-cell office:value-type="float" office:value="180100192" table:style-name="ce57">
            <text:p>1801001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піт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4-03T00:00:00" table:style-name="ce42">
            <text:p>03.04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4" table:formula="msoxl:=A844+1" table:style-name="ce12">
            <text:p>844</text:p>
          </table:table-cell>
          <table:table-cell office:value-type="float" office:value="180100193" table:style-name="ce57">
            <text:p>1801001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4-12T00:00:00" table:style-name="ce42">
            <text:p>12.04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5" table:formula="msoxl:=A845+1" table:style-name="ce12">
            <text:p>845</text:p>
          </table:table-cell>
          <table:table-cell office:value-type="float" office:value="180100194" table:style-name="ce57">
            <text:p>1801001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оловаш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1-03T00:00:00" table:style-name="ce42">
            <text:p>03.0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6" table:formula="msoxl:=A846+1" table:style-name="ce12">
            <text:p>846</text:p>
          </table:table-cell>
          <table:table-cell office:value-type="float" office:value="180100195" table:style-name="ce57">
            <text:p>1801001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1-26T00:00:00" table:style-name="ce42">
            <text:p>26.01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47" table:formula="msoxl:=A847+1" table:style-name="ce12">
            <text:p>847</text:p>
          </table:table-cell>
          <table:table-cell office:value-type="float" office:value="180100196" table:style-name="ce57">
            <text:p>180100196</text:p>
          </table:table-cell>
          <table:table-cell table:style-name="ce17"/>
          <table:table-cell office:value-type="string" table:style-name="ce17">
            <text:p>Сумська область, Україна<text:s text:c="2"/>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48" table:formula="msoxl:=A848+1" table:style-name="ce12">
            <text:p>848</text:p>
          </table:table-cell>
          <table:table-cell office:value-type="float" office:value="180100197" table:style-name="ce57">
            <text:p>180100197</text:p>
          </table:table-cell>
          <table:table-cell table:style-name="ce17"/>
          <table:table-cell office:value-type="string" table:style-name="ce17">
            <text:p><text:s/>Бондарівщина, Сумська область, Україна</text:p>
          </table:table-cell>
          <table:table-cell table:style-name="ce17"/>
          <table:table-cell office:value-type="string" table:style-name="ce42">
            <text:p>Договір оренди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49" table:formula="msoxl:=A849+1" table:style-name="ce12">
            <text:p>849</text:p>
          </table:table-cell>
          <table:table-cell office:value-type="float" office:value="180100198" table:style-name="ce57">
            <text:p>1801001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23T00:00:00" table:style-name="ce42">
            <text:p>23.1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0" table:formula="msoxl:=A850+1" table:style-name="ce12">
            <text:p>850</text:p>
          </table:table-cell>
          <table:table-cell office:value-type="float" office:value="180100199" table:style-name="ce57">
            <text:p>1801001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Першотравнева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0T00:00:00" table:style-name="ce42">
            <text:p>10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1" table:formula="msoxl:=A851+1" table:style-name="ce12">
            <text:p>851</text:p>
          </table:table-cell>
          <table:table-cell office:value-type="float" office:value="180100200" table:style-name="ce57">
            <text:p>1801002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сух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8-27T00:00:00" table:style-name="ce42">
            <text:p>27.08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2" table:formula="msoxl:=A852+1" table:style-name="ce12">
            <text:p>852</text:p>
          </table:table-cell>
          <table:table-cell office:value-type="float" office:value="180100201" table:style-name="ce57">
            <text:p>1801002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еки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4-03T00:00:00" table:style-name="ce42">
            <text:p>03.04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3" table:formula="msoxl:=A853+1" table:style-name="ce12">
            <text:p>853</text:p>
          </table:table-cell>
          <table:table-cell office:value-type="float" office:value="180100202" table:style-name="ce57">
            <text:p>180100202</text:p>
          </table:table-cell>
          <table:table-cell office:value-type="string" table:style-name="ce17">
            <text:p>Зимувальний став № 1<text:s/></text:p>
          </table:table-cell>
          <table:table-cell office:value-type="string" table:style-name="ce17">
            <text:p>ул. Сиреневая, Кос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5-29T00:00:00" table:style-name="ce42">
            <text:p>29.05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4" table:formula="msoxl:=A854+1" table:style-name="ce12">
            <text:p>854</text:p>
          </table:table-cell>
          <table:table-cell office:value-type="float" office:value="180100203" table:style-name="ce57">
            <text:p>180100203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ул. Сиреневая, Кос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5-29T00:00:00" table:style-name="ce42">
            <text:p>29.05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5" table:formula="msoxl:=A855+1" table:style-name="ce12">
            <text:p>855</text:p>
          </table:table-cell>
          <table:table-cell office:value-type="float" office:value="180100204" table:style-name="ce57">
            <text:p>180100204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ул. Сиреневая, Кос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5-29T00:00:00" table:style-name="ce42">
            <text:p>29.05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6" table:formula="msoxl:=A856+1" table:style-name="ce12">
            <text:p>856</text:p>
          </table:table-cell>
          <table:table-cell office:value-type="float" office:value="180100205" table:style-name="ce57">
            <text:p>180100205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ул. Сиреневая, Кос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5-29T00:00:00" table:style-name="ce42">
            <text:p>29.05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7" table:formula="msoxl:=A857+1" table:style-name="ce12">
            <text:p>857</text:p>
          </table:table-cell>
          <table:table-cell office:value-type="float" office:value="180100206" table:style-name="ce57">
            <text:p>1801002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6-10T00:00:00" table:style-name="ce42">
            <text:p>10.06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8" table:formula="msoxl:=A858+1" table:style-name="ce12">
            <text:p>858</text:p>
          </table:table-cell>
          <table:table-cell office:value-type="float" office:value="180100207" table:style-name="ce57">
            <text:p>1801002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6-22T00:00:00" table:style-name="ce42">
            <text:p>22.06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59" table:formula="msoxl:=A859+1" table:style-name="ce12">
            <text:p>859</text:p>
          </table:table-cell>
          <table:table-cell office:value-type="float" office:value="180100208" table:style-name="ce57">
            <text:p>1801002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юдж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9-04T00:00:00" table:style-name="ce42">
            <text:p>04.09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0" table:formula="msoxl:=A860+1" table:style-name="ce12">
            <text:p>860</text:p>
          </table:table-cell>
          <table:table-cell office:value-type="float" office:value="180100209" table:style-name="ce57">
            <text:p>1801002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оромл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09T00:00:00" table:style-name="ce42">
            <text:p>09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1" table:formula="msoxl:=A861+1" table:style-name="ce12">
            <text:p>861</text:p>
          </table:table-cell>
          <table:table-cell office:value-type="float" office:value="180100210" table:style-name="ce57">
            <text:p>1801002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іл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2-07T00:00:00" table:style-name="ce42">
            <text:p>07.1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2" table:formula="msoxl:=A862+1" table:style-name="ce12">
            <text:p>862</text:p>
          </table:table-cell>
          <table:table-cell office:value-type="float" office:value="180100211" table:style-name="ce57">
            <text:p>1801002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2-07T00:00:00" table:style-name="ce42">
            <text:p>07.1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3" table:formula="msoxl:=A863+1" table:style-name="ce12">
            <text:p>863</text:p>
          </table:table-cell>
          <table:table-cell office:value-type="float" office:value="180100212" table:style-name="ce57">
            <text:p>1801002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анов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3-29T00:00:00" table:style-name="ce42">
            <text:p>29.03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4" table:formula="msoxl:=A864+1" table:style-name="ce12">
            <text:p>864</text:p>
          </table:table-cell>
          <table:table-cell office:value-type="float" office:value="180100213" table:style-name="ce57">
            <text:p>180100213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<text:s/>Станов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3-29T00:00:00" table:style-name="ce42">
            <text:p>29.03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5" table:formula="msoxl:=A865+1" table:style-name="ce12">
            <text:p>865</text:p>
          </table:table-cell>
          <table:table-cell office:value-type="float" office:value="180100214" table:style-name="ce57">
            <text:p>180100214</text:p>
          </table:table-cell>
          <table:table-cell office:value-type="string" table:style-name="ce17">
            <text:p>Ставок "Сестринець"</text:p>
          </table:table-cell>
          <table:table-cell office:value-type="string" table:style-name="ce17">
            <text:p><text:s/>Жигай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23T00:00:00" table:style-name="ce42">
            <text:p>23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6" table:formula="msoxl:=A866+1" table:style-name="ce12">
            <text:p>866</text:p>
          </table:table-cell>
          <table:table-cell office:value-type="float" office:value="180100215" table:style-name="ce57">
            <text:p>1801002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оз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7" table:formula="msoxl:=A867+1" table:style-name="ce12">
            <text:p>867</text:p>
          </table:table-cell>
          <table:table-cell office:value-type="float" office:value="180100216" table:style-name="ce57">
            <text:p>1801002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уймер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4-30T00:00:00" table:style-name="ce42">
            <text:p>30.04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8" table:formula="msoxl:=A868+1" table:style-name="ce12">
            <text:p>868</text:p>
          </table:table-cell>
          <table:table-cell office:value-type="float" office:value="180100217" table:style-name="ce57">
            <text:p>180100217</text:p>
          </table:table-cell>
          <table:table-cell office:value-type="string" table:style-name="ce17">
            <text:p>Ставок "Караван"</text:p>
          </table:table-cell>
          <table:table-cell office:value-type="string" table:style-name="ce17">
            <text:p>Кринич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8-09T00:00:00" table:style-name="ce42">
            <text:p>09.08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69" table:formula="msoxl:=A869+1" table:style-name="ce12">
            <text:p>869</text:p>
          </table:table-cell>
          <table:table-cell office:value-type="float" office:value="180100218" table:style-name="ce57">
            <text:p>1801002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10-26T00:00:00" table:style-name="ce42">
            <text:p>26.10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70" table:formula="msoxl:=A870+1" table:style-name="ce12">
            <text:p>870</text:p>
          </table:table-cell>
          <table:table-cell office:value-type="float" office:value="180100219" table:style-name="ce57">
            <text:p>1801002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болотне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1" table:formula="msoxl:=A871+1" table:style-name="ce12">
            <text:p>871</text:p>
          </table:table-cell>
          <table:table-cell office:value-type="float" office:value="180100220" table:style-name="ce57">
            <text:p>180100220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Богдан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8-09T00:00:00" table:style-name="ce42">
            <text:p>09.08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72" table:formula="msoxl:=A872+1" table:style-name="ce12">
            <text:p>872</text:p>
          </table:table-cell>
          <table:table-cell office:value-type="float" office:value="180100221" table:style-name="ce57">
            <text:p>180100221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<text:s/>Сумська область, Україна<text:s/></text:p>
          </table:table-cell>
          <table:table-cell table:style-name="ce17"/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73" table:formula="msoxl:=A873+1" table:style-name="ce12">
            <text:p>873</text:p>
          </table:table-cell>
          <table:table-cell office:value-type="float" office:value="180100222" table:style-name="ce57">
            <text:p>1801002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лиш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74" table:formula="msoxl:=A874+1" table:style-name="ce12">
            <text:p>874</text:p>
          </table:table-cell>
          <table:table-cell office:value-type="float" office:value="180100223" table:style-name="ce57">
            <text:p>180100223</text:p>
          </table:table-cell>
          <table:table-cell office:value-type="string" table:style-name="ce17">
            <text:p>Ставок "Центральний"</text:p>
          </table:table-cell>
          <table:table-cell office:value-type="string" table:style-name="ce17">
            <text:p><text:s/>Клиш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75" table:formula="msoxl:=A875+1" table:style-name="ce12">
            <text:p>875</text:p>
          </table:table-cell>
          <table:table-cell office:value-type="float" office:value="180100224" table:style-name="ce57">
            <text:p>180100224</text:p>
          </table:table-cell>
          <table:table-cell office:value-type="string" table:style-name="ce17">
            <text:p>Ставок "Нижній"</text:p>
          </table:table-cell>
          <table:table-cell office:value-type="string" table:style-name="ce17">
            <text:p><text:s/>Клиш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6" table:formula="msoxl:=A876+1" table:style-name="ce12">
            <text:p>876</text:p>
          </table:table-cell>
          <table:table-cell office:value-type="float" office:value="180100225" table:style-name="ce57">
            <text:p>1801002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ружб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4-14T00:00:00" table:style-name="ce42">
            <text:p>14.04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7" table:formula="msoxl:=A877+1" table:style-name="ce12">
            <text:p>877</text:p>
          </table:table-cell>
          <table:table-cell office:value-type="float" office:value="180100226" table:style-name="ce57">
            <text:p>1801002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жа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5-03T00:00:00" table:style-name="ce42">
            <text:p>03.05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8" table:formula="msoxl:=A878+1" table:style-name="ce12">
            <text:p>878</text:p>
          </table:table-cell>
          <table:table-cell office:value-type="float" office:value="180100227" table:style-name="ce57">
            <text:p>1801002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1-29T00:00:00" table:style-name="ce42">
            <text:p>29.1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79" table:formula="msoxl:=A879+1" table:style-name="ce12">
            <text:p>879</text:p>
          </table:table-cell>
          <table:table-cell office:value-type="float" office:value="180100228" table:style-name="ce57">
            <text:p>1801002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мпільський район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5-15T00:00:00" table:style-name="ce42">
            <text:p>15.05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0" table:formula="msoxl:=A880+1" table:style-name="ce12">
            <text:p>880</text:p>
          </table:table-cell>
          <table:table-cell office:value-type="float" office:value="180100229" table:style-name="ce57">
            <text:p>1801002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4-26T00:00:00" table:style-name="ce42">
            <text:p>26.04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1" table:formula="msoxl:=A881+1" table:style-name="ce12">
            <text:p>881</text:p>
          </table:table-cell>
          <table:table-cell office:value-type="float" office:value="180100230" table:style-name="ce57">
            <text:p>180100230</text:p>
          </table:table-cell>
          <table:table-cell office:value-type="string" table:style-name="ce17">
            <text:p>Ставок "Красний кут"</text:p>
          </table:table-cell>
          <table:table-cell office:value-type="string" table:style-name="ce17">
            <text:p>Вулиця Червоний Кут, Ямпіль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27T00:00:00" table:style-name="ce42">
            <text:p>27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2" table:formula="msoxl:=A882+1" table:style-name="ce12">
            <text:p>882</text:p>
          </table:table-cell>
          <table:table-cell office:value-type="float" office:value="180100231" table:style-name="ce57">
            <text:p>180100231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7-11-22T00:00:00" table:style-name="ce42">
            <text:p>22.11.201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3" table:formula="msoxl:=A883+1" table:style-name="ce12">
            <text:p>883</text:p>
          </table:table-cell>
          <table:table-cell office:value-type="float" office:value="180100232" table:style-name="ce57">
            <text:p>1801002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Іскриск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16T00:00:00" table:style-name="ce42">
            <text:p>16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4" table:formula="msoxl:=A884+1" table:style-name="ce12">
            <text:p>884</text:p>
          </table:table-cell>
          <table:table-cell office:value-type="float" office:value="180100233" table:style-name="ce57">
            <text:p>180100233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24T00:00:00" table:style-name="ce42">
            <text:p>24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5" table:formula="msoxl:=A885+1" table:style-name="ce12">
            <text:p>885</text:p>
          </table:table-cell>
          <table:table-cell office:value-type="float" office:value="180100234" table:style-name="ce57">
            <text:p>180100234</text:p>
          </table:table-cell>
          <table:table-cell office:value-type="string" table:style-name="ce17">
            <text:p>Ставок "Заводський"</text:p>
          </table:table-cell>
          <table:table-cell office:value-type="string" table:style-name="ce17">
            <text:p><text:s/>Ряс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5T00:00:00" table:style-name="ce42">
            <text:p>25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6" table:formula="msoxl:=A886+1" table:style-name="ce12">
            <text:p>886</text:p>
          </table:table-cell>
          <table:table-cell office:value-type="float" office:value="180100235" table:style-name="ce57">
            <text:p>180100235</text:p>
          </table:table-cell>
          <table:table-cell office:value-type="string" table:style-name="ce17">
            <text:p>Ставок "Воєвитський"</text:p>
          </table:table-cell>
          <table:table-cell office:value-type="string" table:style-name="ce17">
            <text:p><text:s/>Ряс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5T00:00:00" table:style-name="ce42">
            <text:p>25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7" table:formula="msoxl:=A887+1" table:style-name="ce12">
            <text:p>887</text:p>
          </table:table-cell>
          <table:table-cell office:value-type="float" office:value="180100236" table:style-name="ce57">
            <text:p>180100236</text:p>
          </table:table-cell>
          <table:table-cell office:value-type="string" table:style-name="ce17">
            <text:p>Ставок"Березняк"</text:p>
          </table:table-cell>
          <table:table-cell office:value-type="string" table:style-name="ce17">
            <text:p><text:s/>Рясне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5T00:00:00" table:style-name="ce42">
            <text:p>25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8" table:formula="msoxl:=A888+1" table:style-name="ce12">
            <text:p>888</text:p>
          </table:table-cell>
          <table:table-cell office:value-type="float" office:value="180100237" table:style-name="ce57">
            <text:p>180100237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Рясн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5T00:00:00" table:style-name="ce42">
            <text:p>25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89" table:formula="msoxl:=A889+1" table:style-name="ce12">
            <text:p>889</text:p>
          </table:table-cell>
          <table:table-cell office:value-type="float" office:value="180100238" table:style-name="ce57">
            <text:p>180100238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Рясне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5T00:00:00" table:style-name="ce42">
            <text:p>25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0" table:formula="msoxl:=A890+1" table:style-name="ce12">
            <text:p>890</text:p>
          </table:table-cell>
          <table:table-cell office:value-type="float" office:value="180100239" table:style-name="ce57">
            <text:p>1801002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кро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0-17T00:00:00" table:style-name="ce42">
            <text:p>17.10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91" table:formula="msoxl:=A891+1" table:style-name="ce12">
            <text:p>891</text:p>
          </table:table-cell>
          <table:table-cell office:value-type="float" office:value="180100240" table:style-name="ce57">
            <text:p>180100240</text:p>
          </table:table-cell>
          <table:table-cell office:value-type="string" table:style-name="ce17">
            <text:p>Ставок "Землянський"</text:p>
          </table:table-cell>
          <table:table-cell office:value-type="string" table:style-name="ce17">
            <text:p>Земля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92" table:formula="msoxl:=A892+1" table:style-name="ce12">
            <text:p>892</text:p>
          </table:table-cell>
          <table:table-cell office:value-type="float" office:value="180100241" table:style-name="ce57">
            <text:p>180100241</text:p>
          </table:table-cell>
          <table:table-cell office:value-type="string" table:style-name="ce17">
            <text:p>Ставок "Граків"</text:p>
          </table:table-cell>
          <table:table-cell office:value-type="string" table:style-name="ce17">
            <text:p><text:s/>Ряс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93" table:formula="msoxl:=A893+1" table:style-name="ce12">
            <text:p>893</text:p>
          </table:table-cell>
          <table:table-cell office:value-type="float" office:value="180100242" table:style-name="ce57">
            <text:p>1801002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іс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94" table:formula="msoxl:=A894+1" table:style-name="ce12">
            <text:p>894</text:p>
          </table:table-cell>
          <table:table-cell office:value-type="float" office:value="180100243" table:style-name="ce57">
            <text:p>1801002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895" table:formula="msoxl:=A895+1" table:style-name="ce12">
            <text:p>895</text:p>
          </table:table-cell>
          <table:table-cell office:value-type="float" office:value="180100244" table:style-name="ce57">
            <text:p>1801002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ур'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6" table:formula="msoxl:=A896+1" table:style-name="ce12">
            <text:p>896</text:p>
          </table:table-cell>
          <table:table-cell office:value-type="float" office:value="180100245" table:style-name="ce57">
            <text:p>1801002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0-07T00:00:00" table:style-name="ce42">
            <text:p>07.10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7" table:formula="msoxl:=A897+1" table:style-name="ce12">
            <text:p>897</text:p>
          </table:table-cell>
          <table:table-cell office:value-type="float" office:value="180100246" table:style-name="ce57">
            <text:p>1801002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лич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8-13T00:00:00" table:style-name="ce42">
            <text:p>13.08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8" table:formula="msoxl:=A898+1" table:style-name="ce12">
            <text:p>898</text:p>
          </table:table-cell>
          <table:table-cell office:value-type="float" office:value="180100247" table:style-name="ce57">
            <text:p>1801002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адчу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5-29T00:00:00" table:style-name="ce42">
            <text:p>29.05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899" table:formula="msoxl:=A899+1" table:style-name="ce12">
            <text:p>899</text:p>
          </table:table-cell>
          <table:table-cell office:value-type="float" office:value="180100248" table:style-name="ce57">
            <text:p>1801002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авен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04-15T00:00:00" table:style-name="ce42">
            <text:p>15.04.206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0" table:formula="msoxl:=A900+1" table:style-name="ce12">
            <text:p>900</text:p>
          </table:table-cell>
          <table:table-cell office:value-type="string" table:style-name="ce57">
            <text:p>020300083</text:p>
          </table:table-cell>
          <table:table-cell office:value-type="string" table:style-name="ce17">
            <text:p>Нагульний став "Огіївка"</text:p>
          </table:table-cell>
          <table:table-cell office:value-type="string" table:style-name="ce17">
            <text:p><text:s/>Огії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1" table:formula="msoxl:=A901+1" table:style-name="ce12">
            <text:p>901</text:p>
          </table:table-cell>
          <table:table-cell office:value-type="string" table:style-name="ce57">
            <text:p>020300084</text:p>
          </table:table-cell>
          <table:table-cell office:value-type="string" table:style-name="ce17">
            <text:p>Нагульний став "Кіблич"</text:p>
          </table:table-cell>
          <table:table-cell office:value-type="string" table:style-name="ce17">
            <text:p>Кіблич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2" table:formula="msoxl:=A902+1" table:style-name="ce12">
            <text:p>902</text:p>
          </table:table-cell>
          <table:table-cell office:value-type="string" table:style-name="ce57">
            <text:p>020300085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3" table:formula="msoxl:=A903+1" table:style-name="ce12">
            <text:p>903</text:p>
          </table:table-cell>
          <table:table-cell office:value-type="string" table:style-name="ce57">
            <text:p>020300086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4" table:formula="msoxl:=A904+1" table:style-name="ce12">
            <text:p>904</text:p>
          </table:table-cell>
          <table:table-cell office:value-type="string" table:style-name="ce57">
            <text:p>020300087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5" table:formula="msoxl:=A905+1" table:style-name="ce12">
            <text:p>905</text:p>
          </table:table-cell>
          <table:table-cell office:value-type="string" table:style-name="ce57">
            <text:p>020300088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<text:s/>Кіблич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6" table:formula="msoxl:=A906+1" table:style-name="ce12">
            <text:p>906</text:p>
          </table:table-cell>
          <table:table-cell office:value-type="string" table:style-name="ce57">
            <text:p>020300089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7T00:00:00" table:style-name="ce42">
            <text:p>17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7" table:formula="msoxl:=A907+1" table:style-name="ce12">
            <text:p>907</text:p>
          </table:table-cell>
          <table:table-cell office:value-type="string" table:style-name="ce57">
            <text:p>020300090</text:p>
          </table:table-cell>
          <table:table-cell office:value-type="string" table:style-name="ce17">
            <text:p>Виросний став "Мелешків №1"</text:p>
          </table:table-cell>
          <table:table-cell office:value-type="string" table:style-name="ce17">
            <text:p><text:s/>Мелешків, Вінниц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06T00:00:00" table:style-name="ce42">
            <text:p>06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8" table:formula="msoxl:=A908+1" table:style-name="ce12">
            <text:p>908</text:p>
          </table:table-cell>
          <table:table-cell office:value-type="string" table:style-name="ce57">
            <text:p>20300091</text:p>
          </table:table-cell>
          <table:table-cell office:value-type="string" table:style-name="ce17">
            <text:p>Виросний став "Мелешків №2"</text:p>
          </table:table-cell>
          <table:table-cell office:value-type="string" table:style-name="ce17">
            <text:p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06T00:00:00" table:style-name="ce42">
            <text:p>06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09" table:formula="msoxl:=A909+1" table:style-name="ce12">
            <text:p>909</text:p>
          </table:table-cell>
          <table:table-cell office:value-type="float" office:value="180100249" table:style-name="ce57">
            <text:p>180100249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table:style-name="ce42"/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0" table:formula="msoxl:=A910+1" table:style-name="ce12">
            <text:p>910</text:p>
          </table:table-cell>
          <table:table-cell office:value-type="float" office:value="180100250" table:style-name="ce57">
            <text:p>18010025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оруж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1-09T00:00:00" table:style-name="ce42">
            <text:p>09.11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1" table:formula="msoxl:=A911+1" table:style-name="ce12">
            <text:p>911</text:p>
          </table:table-cell>
          <table:table-cell office:value-type="float" office:value="180100251" table:style-name="ce57">
            <text:p>18010025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Дрем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5-23T00:00:00" table:style-name="ce42">
            <text:p>23.05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2" table:formula="msoxl:=A912+1" table:style-name="ce12">
            <text:p>912</text:p>
          </table:table-cell>
          <table:table-cell office:value-type="float" office:value="180100252" table:style-name="ce57">
            <text:p>18010025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Тереш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5-23T00:00:00" table:style-name="ce42">
            <text:p>23.05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3" table:formula="msoxl:=A913+1" table:style-name="ce12">
            <text:p>913</text:p>
          </table:table-cell>
          <table:table-cell office:value-type="float" office:value="180100253" table:style-name="ce57">
            <text:p>180100253</text:p>
          </table:table-cell>
          <table:table-cell office:value-type="string" table:style-name="ce17">
            <text:p>Ставок урочище "Хутір Немудруї"</text:p>
          </table:table-cell>
          <table:table-cell office:value-type="string" table:style-name="ce17">
            <text:p><text:s/>Немудруї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6-15T00:00:00" table:style-name="ce42">
            <text:p>15.06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4" table:formula="msoxl:=A914+1" table:style-name="ce12">
            <text:p>914</text:p>
          </table:table-cell>
          <table:table-cell office:value-type="float" office:value="180100254" table:style-name="ce57">
            <text:p>1801002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23T00:00:00" table:style-name="ce42">
            <text:p>23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5" table:formula="msoxl:=A915+1" table:style-name="ce12">
            <text:p>915</text:p>
          </table:table-cell>
          <table:table-cell office:value-type="float" office:value="180100255" table:style-name="ce57">
            <text:p>1801002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опетр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1-11T00:00:00" table:style-name="ce42">
            <text:p>11.01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6" table:formula="msoxl:=A916+1" table:style-name="ce12">
            <text:p>916</text:p>
          </table:table-cell>
          <table:table-cell office:value-type="float" office:value="180100256" table:style-name="ce57">
            <text:p>180100256</text:p>
          </table:table-cell>
          <table:table-cell office:value-type="string" table:style-name="ce17">
            <text:p>Станок</text:p>
          </table:table-cell>
          <table:table-cell office:value-type="string" table:style-name="ce17">
            <text:p><text:s/>Гал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25T00:00:00" table:style-name="ce42">
            <text:p>25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7" table:formula="msoxl:=A917+1" table:style-name="ce12">
            <text:p>917</text:p>
          </table:table-cell>
          <table:table-cell office:value-type="float" office:value="180100257" table:style-name="ce57">
            <text:p>1801002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ор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25T00:00:00" table:style-name="ce42">
            <text:p>25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18" table:formula="msoxl:=A918+1" table:style-name="ce12">
            <text:p>918</text:p>
          </table:table-cell>
          <table:table-cell office:value-type="float" office:value="180100258" table:style-name="ce57">
            <text:p>1801002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ця Польова, Гор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2-29T00:00:00" table:style-name="ce42">
            <text:p>29.1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19" table:formula="msoxl:=A919+1" table:style-name="ce12">
            <text:p>919</text:p>
          </table:table-cell>
          <table:table-cell office:value-type="float" office:value="180100259" table:style-name="ce57">
            <text:p>180100259</text:p>
          </table:table-cell>
          <table:table-cell table:style-name="ce17"/>
          <table:table-cell office:value-type="string" table:style-name="ce17">
            <text:p>Сумська область, Україна<text:s text:c="2"/></text:p>
          </table:table-cell>
          <table:table-cell table:style-name="ce17"/>
          <table:table-cell office:value-type="string" table:style-name="ce42">
            <text:p>Договір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0" table:formula="msoxl:=A920+1" table:style-name="ce12">
            <text:p>920</text:p>
          </table:table-cell>
          <table:table-cell office:value-type="float" office:value="180100260" table:style-name="ce57">
            <text:p>18010026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7T00:00:00" table:style-name="ce42">
            <text:p>17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21" table:formula="msoxl:=A921+1" table:style-name="ce12">
            <text:p>921</text:p>
          </table:table-cell>
          <table:table-cell office:value-type="float" office:value="180100261" table:style-name="ce57">
            <text:p>1801002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ів, Сумська область, Україна</text:p>
          </table:table-cell>
          <table:table-cell table:style-name="ce17"/>
          <table:table-cell office:value-type="string" table:style-name="ce42">
            <text:p>Договір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2" table:formula="msoxl:=A922+1" table:style-name="ce12">
            <text:p>922</text:p>
          </table:table-cell>
          <table:table-cell office:value-type="float" office:value="180100262" table:style-name="ce57">
            <text:p>1801002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19T00:00:00" table:style-name="ce42">
            <text:p>19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3" table:formula="msoxl:=A923+1" table:style-name="ce12">
            <text:p>923</text:p>
          </table:table-cell>
          <table:table-cell office:value-type="float" office:value="180100263" table:style-name="ce57">
            <text:p>1801002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0-19T00:00:00" table:style-name="ce42">
            <text:p>19.10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4" table:formula="msoxl:=A924+1" table:style-name="ce12">
            <text:p>924</text:p>
          </table:table-cell>
          <table:table-cell office:value-type="float" office:value="180100264" table:style-name="ce57">
            <text:p>1801002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евчен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3-12T00:00:00" table:style-name="ce42">
            <text:p>12.03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5" table:formula="msoxl:=A925+1" table:style-name="ce12">
            <text:p>925</text:p>
          </table:table-cell>
          <table:table-cell office:value-type="float" office:value="180100265" table:style-name="ce57">
            <text:p>1801002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орозенка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2T00:00:00" table:style-name="ce42">
            <text:p>02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6" table:formula="msoxl:=A926+1" table:style-name="ce12">
            <text:p>926</text:p>
          </table:table-cell>
          <table:table-cell office:value-type="float" office:value="180100266" table:style-name="ce57">
            <text:p>1801002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ижи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8-20T00:00:00" table:style-name="ce42">
            <text:p>20.08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7" table:formula="msoxl:=A927+1" table:style-name="ce12">
            <text:p>927</text:p>
          </table:table-cell>
          <table:table-cell office:value-type="float" office:value="180100267" table:style-name="ce57">
            <text:p>1801002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Леніна, Токарі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31T00:00:00" table:style-name="ce42">
            <text:p>31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8" table:formula="msoxl:=A928+1" table:style-name="ce12">
            <text:p>928</text:p>
          </table:table-cell>
          <table:table-cell office:value-type="float" office:value="180100268" table:style-name="ce57">
            <text:p>180100268</text:p>
          </table:table-cell>
          <table:table-cell office:value-type="string" table:style-name="ce17">
            <text:p>Став "Кламівщина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1-01T00:00:00" table:style-name="ce42">
            <text:p>01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29" table:formula="msoxl:=A929+1" table:style-name="ce12">
            <text:p>929</text:p>
          </table:table-cell>
          <table:table-cell office:value-type="float" office:value="180100269" table:style-name="ce57">
            <text:p>1801002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9-28T00:00:00" table:style-name="ce42">
            <text:p>28.09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0" table:formula="msoxl:=A930+1" table:style-name="ce12">
            <text:p>930</text:p>
          </table:table-cell>
          <table:table-cell office:value-type="float" office:value="180100270" table:style-name="ce57">
            <text:p>1801002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28T00:00:00" table:style-name="ce42">
            <text:p>28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1" table:formula="msoxl:=A931+1" table:style-name="ce12">
            <text:p>931</text:p>
          </table:table-cell>
          <table:table-cell office:value-type="float" office:value="180100271" table:style-name="ce57">
            <text:p>180100271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Білопілля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06T00:00:00" table:style-name="ce42">
            <text:p>06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2" table:formula="msoxl:=A932+1" table:style-name="ce12">
            <text:p>932</text:p>
          </table:table-cell>
          <table:table-cell office:value-type="string" table:style-name="ce57">
            <text:p>160100001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Полта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3-20T00:00:00" table:style-name="ce42">
            <text:p>20.03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3" table:formula="msoxl:=A933+1" table:style-name="ce12">
            <text:p>933</text:p>
          </table:table-cell>
          <table:table-cell office:value-type="string" table:style-name="ce57">
            <text:p>1601000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2-31T00:00:00" table:style-name="ce42">
            <text:p>31.12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34" table:formula="msoxl:=A934+1" table:style-name="ce12">
            <text:p>934</text:p>
          </table:table-cell>
          <table:table-cell office:value-type="float" office:value="180100272" table:style-name="ce57">
            <text:p>180100272</text:p>
          </table:table-cell>
          <table:table-cell table:style-name="ce17"/>
          <table:table-cell office:value-type="string" table:style-name="ce17">
            <text:p><text:s/>Братениця, Сумська область, Україна</text:p>
          </table:table-cell>
          <table:table-cell table:style-name="ce17"/>
          <table:table-cell office:value-type="string" table:style-name="ce42">
            <text:p>Договір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5" table:formula="msoxl:=A935+1" table:style-name="ce12">
            <text:p>935</text:p>
          </table:table-cell>
          <table:table-cell office:value-type="float" office:value="180100275" table:style-name="ce57">
            <text:p>180100275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8-20T00:00:00" table:style-name="ce42">
            <text:p>20.08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6" table:formula="msoxl:=A936+1" table:style-name="ce12">
            <text:p>936</text:p>
          </table:table-cell>
          <table:table-cell office:value-type="float" office:value="180100276" table:style-name="ce57">
            <text:p>18010027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<text:s/>Поп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1-06T00:00:00" table:style-name="ce42">
            <text:p>06.11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7" table:formula="msoxl:=A937+1" table:style-name="ce12">
            <text:p>937</text:p>
          </table:table-cell>
          <table:table-cell office:value-type="float" office:value="180100277" table:style-name="ce57">
            <text:p>180100277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1-01T00:00:00" table:style-name="ce42">
            <text:p>01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8" table:formula="msoxl:=A938+1" table:style-name="ce12">
            <text:p>938</text:p>
          </table:table-cell>
          <table:table-cell office:value-type="float" office:value="180100278" table:style-name="ce57">
            <text:p>18010027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Шевченка, Кури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8-02T00:00:00" table:style-name="ce42">
            <text:p>02.08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39" table:formula="msoxl:=A939+1" table:style-name="ce12">
            <text:p>939</text:p>
          </table:table-cell>
          <table:table-cell office:value-type="float" office:value="180100279" table:style-name="ce57">
            <text:p>18010027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Капіт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8-02T00:00:00" table:style-name="ce42">
            <text:p>02.08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0" table:formula="msoxl:=A940+1" table:style-name="ce12">
            <text:p>940</text:p>
          </table:table-cell>
          <table:table-cell office:value-type="float" office:value="180100280" table:style-name="ce57">
            <text:p>18010028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07T00:00:00" table:style-name="ce42">
            <text:p>07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1" table:formula="msoxl:=A941+1" table:style-name="ce12">
            <text:p>941</text:p>
          </table:table-cell>
          <table:table-cell office:value-type="float" office:value="180100281" table:style-name="ce57">
            <text:p>18010028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7-06T00:00:00" table:style-name="ce42">
            <text:p>06.07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2" table:formula="msoxl:=A942+1" table:style-name="ce12">
            <text:p>942</text:p>
          </table:table-cell>
          <table:table-cell office:value-type="float" office:value="180100282" table:style-name="ce57">
            <text:p>18010028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7-06T00:00:00" table:style-name="ce42">
            <text:p>06.07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3" table:formula="msoxl:=A943+1" table:style-name="ce12">
            <text:p>943</text:p>
          </table:table-cell>
          <table:table-cell office:value-type="float" office:value="180100283" table:style-name="ce57">
            <text:p>180100283</text:p>
          </table:table-cell>
          <table:table-cell office:value-type="string" table:style-name="ce17">
            <text:p>Ставок урочище "Чаплине"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5-23T00:00:00" table:style-name="ce42">
            <text:p>23.05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4" table:formula="msoxl:=A944+1" table:style-name="ce12">
            <text:p>944</text:p>
          </table:table-cell>
          <table:table-cell office:value-type="float" office:value="180100284" table:style-name="ce57">
            <text:p>1801002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2-26T00:00:00" table:style-name="ce42">
            <text:p>26.0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5" table:formula="msoxl:=A945+1" table:style-name="ce12">
            <text:p>945</text:p>
          </table:table-cell>
          <table:table-cell office:value-type="float" office:value="180100285" table:style-name="ce57">
            <text:p>18010028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7-01T00:00:00" table:style-name="ce42">
            <text:p>01.07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6" table:formula="msoxl:=A946+1" table:style-name="ce12">
            <text:p>946</text:p>
          </table:table-cell>
          <table:table-cell office:value-type="float" office:value="180100286" table:style-name="ce57">
            <text:p>18010028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7-01T00:00:00" table:style-name="ce42">
            <text:p>01.07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7" table:formula="msoxl:=A947+1" table:style-name="ce12">
            <text:p>947</text:p>
          </table:table-cell>
          <table:table-cell office:value-type="float" office:value="180100287" table:style-name="ce57">
            <text:p>180100287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7-01T00:00:00" table:style-name="ce42">
            <text:p>01.07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8" table:formula="msoxl:=A948+1" table:style-name="ce12">
            <text:p>948</text:p>
          </table:table-cell>
          <table:table-cell office:value-type="float" office:value="180100288" table:style-name="ce57">
            <text:p>180100288</text:p>
          </table:table-cell>
          <table:table-cell office:value-type="string" table:style-name="ce17">
            <text:p>Ставок "Колодянка"</text:p>
          </table:table-cell>
          <table:table-cell office:value-type="string" table:style-name="ce17">
            <text:p><text:s/>Новодмитр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05T00:00:00" table:style-name="ce42">
            <text:p>05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49" table:formula="msoxl:=A949+1" table:style-name="ce12">
            <text:p>949</text:p>
          </table:table-cell>
          <table:table-cell office:value-type="float" office:value="180100289" table:style-name="ce57">
            <text:p>180100289</text:p>
          </table:table-cell>
          <table:table-cell office:value-type="string" table:style-name="ce17">
            <text:p>Ставок "Центральний"</text:p>
          </table:table-cell>
          <table:table-cell office:value-type="string" table:style-name="ce17">
            <text:p>Новодмитр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05T00:00:00" table:style-name="ce42">
            <text:p>05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0" table:formula="msoxl:=A950+1" table:style-name="ce12">
            <text:p>950</text:p>
          </table:table-cell>
          <table:table-cell office:value-type="float" office:value="180100290" table:style-name="ce57">
            <text:p>180100290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Краснопілл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3-07T00:00:00" table:style-name="ce42">
            <text:p>07.03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1" table:formula="msoxl:=A951+1" table:style-name="ce12">
            <text:p>951</text:p>
          </table:table-cell>
          <table:table-cell office:value-type="float" office:value="180100291" table:style-name="ce57">
            <text:p>180100291</text:p>
          </table:table-cell>
          <table:table-cell office:value-type="string" table:style-name="ce17">
            <text:p>Ставок вирощувальний "Куріний"</text:p>
          </table:table-cell>
          <table:table-cell office:value-type="string" table:style-name="ce17">
            <text:p><text:s/>Краснопілл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4-22T00:00:00" table:style-name="ce42">
            <text:p>22.04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2" table:formula="msoxl:=A952+1" table:style-name="ce12">
            <text:p>952</text:p>
          </table:table-cell>
          <table:table-cell office:value-type="float" office:value="180100292" table:style-name="ce57">
            <text:p>180100292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Краснопілл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08T00:00:00" table:style-name="ce42">
            <text:p>08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3" table:formula="msoxl:=A953+1" table:style-name="ce12">
            <text:p>953</text:p>
          </table:table-cell>
          <table:table-cell office:value-type="float" office:value="180100293" table:style-name="ce57">
            <text:p>180100293</text:p>
          </table:table-cell>
          <table:table-cell office:value-type="string" table:style-name="ce17">
            <text:p>Ставок вирощувальний "Новий"</text:p>
          </table:table-cell>
          <table:table-cell office:value-type="string" table:style-name="ce17">
            <text:p>Краснопільський район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54" table:formula="msoxl:=A954+1" table:style-name="ce12">
            <text:p>954</text:p>
          </table:table-cell>
          <table:table-cell office:value-type="float" office:value="180100294" table:style-name="ce57">
            <text:p>180100294</text:p>
          </table:table-cell>
          <table:table-cell office:value-type="string" table:style-name="ce17">
            <text:p>Ставок вирощувальний "Новоолександрівський"</text:p>
          </table:table-cell>
          <table:table-cell office:value-type="string" table:style-name="ce17">
            <text:p>Новоолександр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2-11T00:00:00" table:style-name="ce42">
            <text:p>11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55" table:formula="msoxl:=A955+1" table:style-name="ce12">
            <text:p>955</text:p>
          </table:table-cell>
          <table:table-cell office:value-type="float" office:value="180100295" table:style-name="ce57">
            <text:p>180100295</text:p>
          </table:table-cell>
          <table:table-cell office:value-type="string" table:style-name="ce17">
            <text:p>Ставок вирощувальний "Хмелівська"</text:p>
          </table:table-cell>
          <table:table-cell office:value-type="string" table:style-name="ce17">
            <text:p><text:s/>Весел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12-01T00:00:00" table:style-name="ce42">
            <text:p>01.1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6" table:formula="msoxl:=A956+1" table:style-name="ce12">
            <text:p>956</text:p>
          </table:table-cell>
          <table:table-cell office:value-type="float" office:value="180100296" table:style-name="ce57">
            <text:p>180100296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Веселе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8-13T00:00:00" table:style-name="ce42">
            <text:p>13.08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57" table:formula="msoxl:=A957+1" table:style-name="ce12">
            <text:p>957</text:p>
          </table:table-cell>
          <table:table-cell office:value-type="float" office:value="180100297" table:style-name="ce57">
            <text:p>180100297</text:p>
          </table:table-cell>
          <table:table-cell office:value-type="string" table:style-name="ce17">
            <text:p>Ставок вирощувальний "Ростаків"</text:p>
          </table:table-cell>
          <table:table-cell office:value-type="string" table:style-name="ce17">
            <text:p><text:s/>Хмел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2-01T00:00:00" table:style-name="ce42">
            <text:p>01.0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58" table:formula="msoxl:=A958+1" table:style-name="ce12">
            <text:p>958</text:p>
          </table:table-cell>
          <table:table-cell office:value-type="float" office:value="180100298" table:style-name="ce57">
            <text:p>180100298</text:p>
          </table:table-cell>
          <table:table-cell office:value-type="string" table:style-name="ce17">
            <text:p>Ставок вирощувальний "Чернеччинський"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1-01T00:00:00" table:style-name="ce42">
            <text:p>01.01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959" table:formula="msoxl:=A959+1" table:style-name="ce12">
            <text:p>959</text:p>
          </table:table-cell>
          <table:table-cell office:value-type="float" office:value="180100299" table:style-name="ce57">
            <text:p>180100299</text:p>
          </table:table-cell>
          <table:table-cell office:value-type="string" table:style-name="ce17">
            <text:p>Ставок вирощувальний "Заводський"</text:p>
          </table:table-cell>
          <table:table-cell office:value-type="string" table:style-name="ce17">
            <text:p>Чернечч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9-07T00:00:00" table:style-name="ce42">
            <text:p>07.09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0" table:formula="msoxl:=A960+1" table:style-name="ce12">
            <text:p>960</text:p>
          </table:table-cell>
          <table:table-cell office:value-type="float" office:value="180100300" table:style-name="ce57">
            <text:p>180100300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Ясенок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8T00:00:00" table:style-name="ce42">
            <text:p>18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1" table:formula="msoxl:=A961+1" table:style-name="ce12">
            <text:p>961</text:p>
          </table:table-cell>
          <table:table-cell office:value-type="float" office:value="180100301" table:style-name="ce57">
            <text:p>180100301</text:p>
          </table:table-cell>
          <table:table-cell office:value-type="string" table:style-name="ce17">
            <text:p>Ставок вирощувальний "Попів"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2" table:formula="msoxl:=A962+1" table:style-name="ce12">
            <text:p>962</text:p>
          </table:table-cell>
          <table:table-cell office:value-type="float" office:value="180100302" table:style-name="ce57">
            <text:p>180100302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9-14T00:00:00" table:style-name="ce42">
            <text:p>14.09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3" table:formula="msoxl:=A963+1" table:style-name="ce12">
            <text:p>963</text:p>
          </table:table-cell>
          <table:table-cell office:value-type="float" office:value="180100303" table:style-name="ce57">
            <text:p>1801003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5-30T00:00:00" table:style-name="ce42">
            <text:p>30.05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4" table:formula="msoxl:=A964+1" table:style-name="ce12">
            <text:p>964</text:p>
          </table:table-cell>
          <table:table-cell office:value-type="float" office:value="180100304" table:style-name="ce57">
            <text:p>1801003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3-24T00:00:00" table:style-name="ce42">
            <text:p>24.03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5" table:formula="msoxl:=A965+1" table:style-name="ce12">
            <text:p>965</text:p>
          </table:table-cell>
          <table:table-cell office:value-type="float" office:value="180100305" table:style-name="ce57">
            <text:p>1801003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ифине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3-24T00:00:00" table:style-name="ce42">
            <text:p>24.03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6" table:formula="msoxl:=A966+1" table:style-name="ce12">
            <text:p>966</text:p>
          </table:table-cell>
          <table:table-cell office:value-type="float" office:value="180100306" table:style-name="ce57">
            <text:p>1801003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емух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02T00:00:00" table:style-name="ce42">
            <text:p>02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7" table:formula="msoxl:=A967+1" table:style-name="ce12">
            <text:p>967</text:p>
          </table:table-cell>
          <table:table-cell office:value-type="float" office:value="180100307" table:style-name="ce57">
            <text:p>1801003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12T00:00:00" table:style-name="ce42">
            <text:p>12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8" table:formula="msoxl:=A968+1" table:style-name="ce12">
            <text:p>968</text:p>
          </table:table-cell>
          <table:table-cell office:value-type="float" office:value="180100308" table:style-name="ce57">
            <text:p>1801003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6-02T00:00:00" table:style-name="ce42">
            <text:p>02.06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69" table:formula="msoxl:=A969+1" table:style-name="ce12">
            <text:p>969</text:p>
          </table:table-cell>
          <table:table-cell office:value-type="float" office:value="180100309" table:style-name="ce57">
            <text:p>1801003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6-22T00:00:00" table:style-name="ce42">
            <text:p>22.06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0" table:formula="msoxl:=A970+1" table:style-name="ce12">
            <text:p>970</text:p>
          </table:table-cell>
          <table:table-cell office:value-type="float" office:value="180100310" table:style-name="ce57">
            <text:p>1801003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3-24T00:00:00" table:style-name="ce42">
            <text:p>24.03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1" table:formula="msoxl:=A971+1" table:style-name="ce12">
            <text:p>971</text:p>
          </table:table-cell>
          <table:table-cell office:value-type="float" office:value="180100311" table:style-name="ce57">
            <text:p>1801003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6-24T00:00:00" table:style-name="ce42">
            <text:p>24.06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2" table:formula="msoxl:=A972+1" table:style-name="ce12">
            <text:p>972</text:p>
          </table:table-cell>
          <table:table-cell office:value-type="float" office:value="230300044" table:style-name="ce57">
            <text:p>230300044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Жашків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3" table:formula="msoxl:=A973+1" table:style-name="ce12">
            <text:p>973</text:p>
          </table:table-cell>
          <table:table-cell office:value-type="float" office:value="170300036" table:style-name="ce57">
            <text:p>170300036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4" table:formula="msoxl:=A974+1" table:style-name="ce12">
            <text:p>974</text:p>
          </table:table-cell>
          <table:table-cell office:value-type="float" office:value="170300037" table:style-name="ce57">
            <text:p>170300037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5" table:formula="msoxl:=A975+1" table:style-name="ce12">
            <text:p>975</text:p>
          </table:table-cell>
          <table:table-cell office:value-type="float" office:value="170300038" table:style-name="ce57">
            <text:p>170300038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6" table:formula="msoxl:=A976+1" table:style-name="ce12">
            <text:p>976</text:p>
          </table:table-cell>
          <table:table-cell office:value-type="float" office:value="170300039" table:style-name="ce57">
            <text:p>170300039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7" table:formula="msoxl:=A977+1" table:style-name="ce12">
            <text:p>977</text:p>
          </table:table-cell>
          <table:table-cell office:value-type="float" office:value="170300040" table:style-name="ce57">
            <text:p>170300040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8" table:formula="msoxl:=A978+1" table:style-name="ce12">
            <text:p>978</text:p>
          </table:table-cell>
          <table:table-cell office:value-type="float" office:value="170300041" table:style-name="ce57">
            <text:p>170300041</text:p>
          </table:table-cell>
          <table:table-cell office:value-type="string" table:style-name="ce17">
            <text:p>Виростний став № 6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79" table:formula="msoxl:=A979+1" table:style-name="ce12">
            <text:p>979</text:p>
          </table:table-cell>
          <table:table-cell office:value-type="float" office:value="170300042" table:style-name="ce57">
            <text:p>170300042</text:p>
          </table:table-cell>
          <table:table-cell office:value-type="string" table:style-name="ce17">
            <text:p>Виростний став № 7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0" table:formula="msoxl:=A980+1" table:style-name="ce12">
            <text:p>980</text:p>
          </table:table-cell>
          <table:table-cell office:value-type="float" office:value="170300043" table:style-name="ce57">
            <text:p>170300043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1" table:formula="msoxl:=A981+1" table:style-name="ce12">
            <text:p>981</text:p>
          </table:table-cell>
          <table:table-cell office:value-type="float" office:value="170300044" table:style-name="ce57">
            <text:p>170300044</text:p>
          </table:table-cell>
          <table:table-cell office:value-type="string" table:style-name="ce17">
            <text:p>Виростний став № 9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2" table:formula="msoxl:=A982+1" table:style-name="ce12">
            <text:p>982</text:p>
          </table:table-cell>
          <table:table-cell office:value-type="float" office:value="170300045" table:style-name="ce57">
            <text:p>170300045</text:p>
          </table:table-cell>
          <table:table-cell office:value-type="string" table:style-name="ce17">
            <text:p>Зимувальний став № 10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3" table:formula="msoxl:=A983+1" table:style-name="ce12">
            <text:p>983</text:p>
          </table:table-cell>
          <table:table-cell office:value-type="float" office:value="170300046" table:style-name="ce57">
            <text:p>170300046</text:p>
          </table:table-cell>
          <table:table-cell office:value-type="string" table:style-name="ce17">
            <text:p>Нагульний став № 11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4" table:formula="msoxl:=A984+1" table:style-name="ce12">
            <text:p>984</text:p>
          </table:table-cell>
          <table:table-cell office:value-type="float" office:value="170300047" table:style-name="ce57">
            <text:p>170300047</text:p>
          </table:table-cell>
          <table:table-cell office:value-type="string" table:style-name="ce17">
            <text:p>Нагульний став № 12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5" table:formula="msoxl:=A985+1" table:style-name="ce12">
            <text:p>985</text:p>
          </table:table-cell>
          <table:table-cell office:value-type="float" office:value="170300048" table:style-name="ce57">
            <text:p>170300048</text:p>
          </table:table-cell>
          <table:table-cell office:value-type="string" table:style-name="ce17">
            <text:p>Нагульний став № 13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6" table:formula="msoxl:=A986+1" table:style-name="ce12">
            <text:p>986</text:p>
          </table:table-cell>
          <table:table-cell office:value-type="float" office:value="170300049" table:style-name="ce57">
            <text:p>170300049</text:p>
          </table:table-cell>
          <table:table-cell office:value-type="string" table:style-name="ce17">
            <text:p>Зимувальний став № 14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7" table:formula="msoxl:=A987+1" table:style-name="ce12">
            <text:p>987</text:p>
          </table:table-cell>
          <table:table-cell office:value-type="float" office:value="170300050" table:style-name="ce57">
            <text:p>170300050</text:p>
          </table:table-cell>
          <table:table-cell office:value-type="string" table:style-name="ce17">
            <text:p>Зимувальний став № 15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8" table:formula="msoxl:=A988+1" table:style-name="ce12">
            <text:p>988</text:p>
          </table:table-cell>
          <table:table-cell office:value-type="float" office:value="170300051" table:style-name="ce57">
            <text:p>170300051</text:p>
          </table:table-cell>
          <table:table-cell office:value-type="string" table:style-name="ce17">
            <text:p>Мальковий виростний став № 16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89" table:formula="msoxl:=A989+1" table:style-name="ce12">
            <text:p>989</text:p>
          </table:table-cell>
          <table:table-cell office:value-type="float" office:value="170300052" table:style-name="ce57">
            <text:p>170300052</text:p>
          </table:table-cell>
          <table:table-cell office:value-type="string" table:style-name="ce17">
            <text:p>Мальковий виростний став № 17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0" table:formula="msoxl:=A990+1" table:style-name="ce12">
            <text:p>990</text:p>
          </table:table-cell>
          <table:table-cell office:value-type="float" office:value="170300053" table:style-name="ce57">
            <text:p>170300053</text:p>
          </table:table-cell>
          <table:table-cell office:value-type="string" table:style-name="ce17">
            <text:p>Нерестовий став №18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1" table:formula="msoxl:=A991+1" table:style-name="ce12">
            <text:p>991</text:p>
          </table:table-cell>
          <table:table-cell office:value-type="float" office:value="170300054" table:style-name="ce57">
            <text:p>170300054</text:p>
          </table:table-cell>
          <table:table-cell office:value-type="string" table:style-name="ce17">
            <text:p>Мальковий виростний став № 19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2" table:formula="msoxl:=A992+1" table:style-name="ce12">
            <text:p>992</text:p>
          </table:table-cell>
          <table:table-cell office:value-type="float" office:value="170300055" table:style-name="ce57">
            <text:p>170300055</text:p>
          </table:table-cell>
          <table:table-cell office:value-type="string" table:style-name="ce17">
            <text:p>Мальковий виростний став № 20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3" table:formula="msoxl:=A993+1" table:style-name="ce12">
            <text:p>993</text:p>
          </table:table-cell>
          <table:table-cell office:value-type="float" office:value="170300056" table:style-name="ce57">
            <text:p>170300056</text:p>
          </table:table-cell>
          <table:table-cell office:value-type="string" table:style-name="ce17">
            <text:p>Нагульний став № 21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4" table:formula="msoxl:=A994+1" table:style-name="ce12">
            <text:p>994</text:p>
          </table:table-cell>
          <table:table-cell office:value-type="float" office:value="170300057" table:style-name="ce57">
            <text:p>170300057</text:p>
          </table:table-cell>
          <table:table-cell office:value-type="string" table:style-name="ce17">
            <text:p>Нагульний став № 22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5" table:formula="msoxl:=A995+1" table:style-name="ce12">
            <text:p>995</text:p>
          </table:table-cell>
          <table:table-cell office:value-type="float" office:value="170300058" table:style-name="ce57">
            <text:p>170300058</text:p>
          </table:table-cell>
          <table:table-cell office:value-type="string" table:style-name="ce17">
            <text:p>Нагульний став № 23</text:p>
          </table:table-cell>
          <table:table-cell office:value-type="string" table:style-name="ce17">
            <text:p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6" table:formula="msoxl:=A996+1" table:style-name="ce12">
            <text:p>996</text:p>
          </table:table-cell>
          <table:table-cell office:value-type="float" office:value="170300059" table:style-name="ce57">
            <text:p>170300059</text:p>
          </table:table-cell>
          <table:table-cell office:value-type="string" table:style-name="ce17">
            <text:p>Нагульний став № 24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7" table:formula="msoxl:=A997+1" table:style-name="ce12">
            <text:p>997</text:p>
          </table:table-cell>
          <table:table-cell office:value-type="float" office:value="170300060" table:style-name="ce57">
            <text:p>170300060</text:p>
          </table:table-cell>
          <table:table-cell office:value-type="string" table:style-name="ce17">
            <text:p>Став накопичувач № 25</text:p>
          </table:table-cell>
          <table:table-cell office:value-type="string" table:style-name="ce17">
            <text:p><text:s/>Волош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28T00:00:00" table:style-name="ce42">
            <text:p>2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8" table:formula="msoxl:=A998+1" table:style-name="ce12">
            <text:p>998</text:p>
          </table:table-cell>
          <table:table-cell office:value-type="float" office:value="180100316" table:style-name="ce57">
            <text:p>1801003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11T00:00:00" table:style-name="ce42">
            <text:p>11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999" table:formula="msoxl:=A999+1" table:style-name="ce12">
            <text:p>999</text:p>
          </table:table-cell>
          <table:table-cell office:value-type="float" office:value="180100317" table:style-name="ce57">
            <text:p>1801003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10T00:00:00" table:style-name="ce42">
            <text:p>10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0" table:formula="msoxl:=A1000+1" table:style-name="ce12">
            <text:p>1000</text:p>
          </table:table-cell>
          <table:table-cell office:value-type="float" office:value="180100320" table:style-name="ce57">
            <text:p>1801003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6-04T00:00:00" table:style-name="ce42">
            <text:p>04.06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1" table:formula="msoxl:=A1001+1" table:style-name="ce12">
            <text:p>1001</text:p>
          </table:table-cell>
          <table:table-cell office:value-type="float" office:value="180100321" table:style-name="ce57">
            <text:p>1801003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анас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6-04T00:00:00" table:style-name="ce42">
            <text:p>04.06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2" table:formula="msoxl:=A1002+1" table:style-name="ce12">
            <text:p>1002</text:p>
          </table:table-cell>
          <table:table-cell office:value-type="float" office:value="180100324" table:style-name="ce57">
            <text:p>1801003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5T00:00:00" table:style-name="ce42">
            <text:p>15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003" table:formula="msoxl:=A1003+1" table:style-name="ce12">
            <text:p>1003</text:p>
          </table:table-cell>
          <table:table-cell office:value-type="float" office:value="180100325" table:style-name="ce57">
            <text:p>180100325</text:p>
          </table:table-cell>
          <table:table-cell office:value-type="string" table:style-name="ce17">
            <text:p>Ставок вирощувальний урочище "Полуботок"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12-03T00:00:00" table:style-name="ce42">
            <text:p>03.12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4" table:formula="msoxl:=A1004+1" table:style-name="ce12">
            <text:p>1004</text:p>
          </table:table-cell>
          <table:table-cell office:value-type="float" office:value="180100326" table:style-name="ce57">
            <text:p>180100326</text:p>
          </table:table-cell>
          <table:table-cell office:value-type="string" table:style-name="ce17">
            <text:p>Ставок "Сотницьке"</text:p>
          </table:table-cell>
          <table:table-cell office:value-type="string" table:style-name="ce17">
            <text:p>Сум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5-27T00:00:00" table:style-name="ce42">
            <text:p>27.05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5" table:formula="msoxl:=A1005+1" table:style-name="ce12">
            <text:p>1005</text:p>
          </table:table-cell>
          <table:table-cell office:value-type="float" office:value="180100329" table:style-name="ce57">
            <text:p>180100329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Скунос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1-21T00:00:00" table:style-name="ce42">
            <text:p>21.11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6" table:formula="msoxl:=A1006+1" table:style-name="ce12">
            <text:p>1006</text:p>
          </table:table-cell>
          <table:table-cell office:value-type="float" office:value="180100330" table:style-name="ce57">
            <text:p>180100330</text:p>
          </table:table-cell>
          <table:table-cell office:value-type="string" table:style-name="ce17">
            <text:p>Ставок вирощувальний</text:p>
          </table:table-cell>
          <table:table-cell office:value-type="string" table:style-name="ce17">
            <text:p><text:s/>Саханс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6T00:00:00" table:style-name="ce42">
            <text:p>26.06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7" table:formula="msoxl:=A1007+1" table:style-name="ce12">
            <text:p>1007</text:p>
          </table:table-cell>
          <table:table-cell office:value-type="float" office:value="230300045" table:style-name="ce57">
            <text:p>230300045</text:p>
          </table:table-cell>
          <table:table-cell office:value-type="string" table:style-name="ce17">
            <text:p>Ставок "Середній"</text:p>
          </table:table-cell>
          <table:table-cell office:value-type="string" table:style-name="ce17">
            <text:p>Халаїдове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09T00:00:00" table:style-name="ce42">
            <text:p>09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08" table:formula="msoxl:=A1008+1" table:style-name="ce12">
            <text:p>1008</text:p>
          </table:table-cell>
          <table:table-cell office:value-type="float" office:value="230300046" table:style-name="ce57">
            <text:p>230300046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Теолин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9-01-27T00:00:00" table:style-name="ce42">
            <text:p>27.01.204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09" table:formula="msoxl:=A1009+1" table:style-name="ce12">
            <text:p>1009</text:p>
          </table:table-cell>
          <table:table-cell office:value-type="string" table:style-name="ce57">
            <text:p>020300092</text:p>
          </table:table-cell>
          <table:table-cell office:value-type="string" table:style-name="ce17">
            <text:p>Водозабезпечувальний став</text:p>
          </table:table-cell>
          <table:table-cell office:value-type="string" table:style-name="ce17">
            <text:p>Тиврівс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0" table:formula="msoxl:=A1010+1" table:style-name="ce12">
            <text:p>1010</text:p>
          </table:table-cell>
          <table:table-cell office:value-type="string" table:style-name="ce57">
            <text:p>020300093</text:p>
          </table:table-cell>
          <table:table-cell office:value-type="string" table:style-name="ce17">
            <text:p>Вирощувальний став № 1</text:p>
          </table:table-cell>
          <table:table-cell office:value-type="string" table:style-name="ce17">
            <text:p>вулиця Сонячна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1" table:formula="msoxl:=A1011+1" table:style-name="ce12">
            <text:p>1011</text:p>
          </table:table-cell>
          <table:table-cell office:value-type="string" table:style-name="ce57">
            <text:p>020300094</text:p>
          </table:table-cell>
          <table:table-cell office:value-type="string" table:style-name="ce17">
            <text:p>Зимувальний став № 1<text:s/></text:p>
          </table:table-cell>
          <table:table-cell office:value-type="string" table:style-name="ce17">
            <text:p>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2" table:formula="msoxl:=A1012+1" table:style-name="ce12">
            <text:p>1012</text:p>
          </table:table-cell>
          <table:table-cell office:value-type="string" table:style-name="ce57">
            <text:p>020300095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3" table:formula="msoxl:=A1013+1" table:style-name="ce12">
            <text:p>1013</text:p>
          </table:table-cell>
          <table:table-cell office:value-type="string" table:style-name="ce57">
            <text:p>020300096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4" table:formula="msoxl:=A1014+1" table:style-name="ce12">
            <text:p>1014</text:p>
          </table:table-cell>
          <table:table-cell office:value-type="string" table:style-name="ce57">
            <text:p>020300097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5" table:formula="msoxl:=A1015+1" table:style-name="ce12">
            <text:p>1015</text:p>
          </table:table-cell>
          <table:table-cell office:value-type="string" table:style-name="ce57">
            <text:p>020300098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6" table:formula="msoxl:=A1016+1" table:style-name="ce12">
            <text:p>1016</text:p>
          </table:table-cell>
          <table:table-cell office:value-type="string" table:style-name="ce57">
            <text:p>020300099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7" table:formula="msoxl:=A1017+1" table:style-name="ce12">
            <text:p>1017</text:p>
          </table:table-cell>
          <table:table-cell office:value-type="string" table:style-name="ce57">
            <text:p>020300100</text:p>
          </table:table-cell>
          <table:table-cell office:value-type="string" table:style-name="ce17">
            <text:p>Зимувально-маточний ставок № 1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8" table:formula="msoxl:=A1018+1" table:style-name="ce12">
            <text:p>1018</text:p>
          </table:table-cell>
          <table:table-cell office:value-type="string" table:style-name="ce57">
            <text:p>020300101</text:p>
          </table:table-cell>
          <table:table-cell office:value-type="string" table:style-name="ce17">
            <text:p>Зимувально-маточний ставок № 2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19" table:formula="msoxl:=A1019+1" table:style-name="ce12">
            <text:p>1019</text:p>
          </table:table-cell>
          <table:table-cell office:value-type="string" table:style-name="ce57">
            <text:p>020300102</text:p>
          </table:table-cell>
          <table:table-cell office:value-type="string" table:style-name="ce17">
            <text:p>Зимувально-маточний ставок № 3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0" table:formula="msoxl:=A1020+1" table:style-name="ce12">
            <text:p>1020</text:p>
          </table:table-cell>
          <table:table-cell office:value-type="string" table:style-name="ce57">
            <text:p>020300103</text:p>
          </table:table-cell>
          <table:table-cell office:value-type="string" table:style-name="ce17">
            <text:p>Зимувально-маточний ставок № 4</text:p>
          </table:table-cell>
          <table:table-cell office:value-type="string" table:style-name="ce17">
            <text:p><text:s/>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1" table:formula="msoxl:=A1021+1" table:style-name="ce12">
            <text:p>1021</text:p>
          </table:table-cell>
          <table:table-cell office:value-type="string" table:style-name="ce57">
            <text:p>020300104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2" table:formula="msoxl:=A1022+1" table:style-name="ce12">
            <text:p>1022</text:p>
          </table:table-cell>
          <table:table-cell office:value-type="string" table:style-name="ce57">
            <text:p>020300105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3" table:formula="msoxl:=A1023+1" table:style-name="ce12">
            <text:p>1023</text:p>
          </table:table-cell>
          <table:table-cell office:value-type="string" table:style-name="ce57">
            <text:p>020300106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4" table:formula="msoxl:=A1024+1" table:style-name="ce12">
            <text:p>1024</text:p>
          </table:table-cell>
          <table:table-cell office:value-type="string" table:style-name="ce57">
            <text:p>020300107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5" table:formula="msoxl:=A1025+1" table:style-name="ce12">
            <text:p>1025</text:p>
          </table:table-cell>
          <table:table-cell office:value-type="string" table:style-name="ce57">
            <text:p>020300108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17">
            <text:p>Тиврівський район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6" table:formula="msoxl:=A1026+1" table:style-name="ce12">
            <text:p>1026</text:p>
          </table:table-cell>
          <table:table-cell office:value-type="string" table:style-name="ce57">
            <text:p>020300109</text:p>
          </table:table-cell>
          <table:table-cell office:value-type="string" table:style-name="ce17">
            <text:p>Літньо-маточний став № 1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7" table:formula="msoxl:=A1027+1" table:style-name="ce12">
            <text:p>1027</text:p>
          </table:table-cell>
          <table:table-cell office:value-type="string" table:style-name="ce57">
            <text:p>020300110</text:p>
          </table:table-cell>
          <table:table-cell office:value-type="string" table:style-name="ce17">
            <text:p>Літньо-маточний став № 2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8" table:formula="msoxl:=A1028+1" table:style-name="ce12">
            <text:p>1028</text:p>
          </table:table-cell>
          <table:table-cell office:value-type="string" table:style-name="ce57">
            <text:p>020300111</text:p>
          </table:table-cell>
          <table:table-cell office:value-type="string" table:style-name="ce17">
            <text:p>Літньо-маточний став № 3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29" table:formula="msoxl:=A1029+1" table:style-name="ce12">
            <text:p>1029</text:p>
          </table:table-cell>
          <table:table-cell office:value-type="string" table:style-name="ce57">
            <text:p>020300112</text:p>
          </table:table-cell>
          <table:table-cell office:value-type="string" table:style-name="ce17">
            <text:p>Літньо-маточний став № 4</text:p>
          </table:table-cell>
          <table:table-cell office:value-type="string" table:style-name="ce17">
            <text:p>Тиврівський район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0" table:formula="msoxl:=A1030+1" table:style-name="ce12">
            <text:p>1030</text:p>
          </table:table-cell>
          <table:table-cell office:value-type="string" table:style-name="ce57">
            <text:p>020300113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1" table:formula="msoxl:=A1031+1" table:style-name="ce12">
            <text:p>1031</text:p>
          </table:table-cell>
          <table:table-cell office:value-type="string" table:style-name="ce57">
            <text:p>020300114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2" table:formula="msoxl:=A1032+1" table:style-name="ce12">
            <text:p>1032</text:p>
          </table:table-cell>
          <table:table-cell office:value-type="string" table:style-name="ce57">
            <text:p>020300115</text:p>
          </table:table-cell>
          <table:table-cell office:value-type="string" table:style-name="ce17">
            <text:p>Карантинний став</text:p>
          </table:table-cell>
          <table:table-cell office:value-type="string" table:style-name="ce17">
            <text:p>вулиця Сонячна, Івонів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3" table:formula="msoxl:=A1033+1" table:style-name="ce12">
            <text:p>1033</text:p>
          </table:table-cell>
          <table:table-cell office:value-type="string" table:style-name="ce57">
            <text:p>020300116</text:p>
          </table:table-cell>
          <table:table-cell office:value-type="string" table:style-name="ce17">
            <text:p>Нагульний став "Воронівці"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4" table:formula="msoxl:=A1034+1" table:style-name="ce12">
            <text:p>1034</text:p>
          </table:table-cell>
          <table:table-cell office:value-type="string" table:style-name="ce57">
            <text:p>020300117</text:p>
          </table:table-cell>
          <table:table-cell office:value-type="string" table:style-name="ce17">
            <text:p>Нагульний став "Пагурці"</text:p>
          </table:table-cell>
          <table:table-cell office:value-type="string" table:style-name="ce17">
            <text:p><text:s/>Пагур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5" table:formula="msoxl:=A1035+1" table:style-name="ce12">
            <text:p>1035</text:p>
          </table:table-cell>
          <table:table-cell office:value-type="string" table:style-name="ce57">
            <text:p>020300118</text:p>
          </table:table-cell>
          <table:table-cell office:value-type="string" table:style-name="ce17">
            <text:p>Вирощувальний став № 13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6" table:formula="msoxl:=A1036+1" table:style-name="ce12">
            <text:p>1036</text:p>
          </table:table-cell>
          <table:table-cell office:value-type="string" table:style-name="ce57">
            <text:p>020300119</text:p>
          </table:table-cell>
          <table:table-cell office:value-type="string" table:style-name="ce17">
            <text:p>Вирощувальний став № 12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7" table:formula="msoxl:=A1037+1" table:style-name="ce12">
            <text:p>1037</text:p>
          </table:table-cell>
          <table:table-cell office:value-type="string" table:style-name="ce57">
            <text:p>020300120</text:p>
          </table:table-cell>
          <table:table-cell office:value-type="string" table:style-name="ce17">
            <text:p>Вирощувальний став № 11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8" table:formula="msoxl:=A1038+1" table:style-name="ce12">
            <text:p>1038</text:p>
          </table:table-cell>
          <table:table-cell office:value-type="string" table:style-name="ce57">
            <text:p>020300121</text:p>
          </table:table-cell>
          <table:table-cell office:value-type="string" table:style-name="ce17">
            <text:p>Вирощувальний став № 10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39" table:formula="msoxl:=A1039+1" table:style-name="ce12">
            <text:p>1039</text:p>
          </table:table-cell>
          <table:table-cell office:value-type="string" table:style-name="ce57">
            <text:p>020300122</text:p>
          </table:table-cell>
          <table:table-cell office:value-type="string" table:style-name="ce17">
            <text:p>Вирощувальний став № 9</text:p>
          </table:table-cell>
          <table:table-cell office:value-type="string" table:style-name="ce17">
            <text:p>вулиця Соборна, 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0" table:formula="msoxl:=A1040+1" table:style-name="ce12">
            <text:p>1040</text:p>
          </table:table-cell>
          <table:table-cell office:value-type="string" table:style-name="ce57">
            <text:p>020300123</text:p>
          </table:table-cell>
          <table:table-cell office:value-type="string" table:style-name="ce17">
            <text:p>Вирощувальний став № 8</text:p>
          </table:table-cell>
          <table:table-cell office:value-type="string" table:style-name="ce17">
            <text:p>вулиця Соборна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1" table:formula="msoxl:=A1041+1" table:style-name="ce12">
            <text:p>1041</text:p>
          </table:table-cell>
          <table:table-cell office:value-type="string" table:style-name="ce57">
            <text:p>020300124</text:p>
          </table:table-cell>
          <table:table-cell office:value-type="string" table:style-name="ce17">
            <text:p>Водозабезпечувальний став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2" table:formula="msoxl:=A1042+1" table:style-name="ce12">
            <text:p>1042</text:p>
          </table:table-cell>
          <table:table-cell office:value-type="string" table:style-name="ce57">
            <text:p>020300125</text:p>
          </table:table-cell>
          <table:table-cell office:value-type="string" table:style-name="ce17">
            <text:p>Зимувальний став № 1<text:s/>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3" table:formula="msoxl:=A1043+1" table:style-name="ce12">
            <text:p>1043</text:p>
          </table:table-cell>
          <table:table-cell office:value-type="string" table:style-name="ce57">
            <text:p>020300126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4" table:formula="msoxl:=A1044+1" table:style-name="ce12">
            <text:p>1044</text:p>
          </table:table-cell>
          <table:table-cell office:value-type="string" table:style-name="ce57">
            <text:p>20300127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5" table:formula="msoxl:=A1045+1" table:style-name="ce12">
            <text:p>1045</text:p>
          </table:table-cell>
          <table:table-cell office:value-type="string" table:style-name="ce57">
            <text:p>020300128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6" table:formula="msoxl:=A1046+1" table:style-name="ce12">
            <text:p>1046</text:p>
          </table:table-cell>
          <table:table-cell office:value-type="string" table:style-name="ce57">
            <text:p>020300129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7" table:formula="msoxl:=A1047+1" table:style-name="ce12">
            <text:p>1047</text:p>
          </table:table-cell>
          <table:table-cell office:value-type="string" table:style-name="ce57">
            <text:p>020300130</text:p>
          </table:table-cell>
          <table:table-cell office:value-type="string" table:style-name="ce17">
            <text:p>Зимувальний став № 6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8" table:formula="msoxl:=A1048+1" table:style-name="ce12">
            <text:p>1048</text:p>
          </table:table-cell>
          <table:table-cell office:value-type="string" table:style-name="ce57">
            <text:p>020300131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49" table:formula="msoxl:=A1049+1" table:style-name="ce12">
            <text:p>1049</text:p>
          </table:table-cell>
          <table:table-cell office:value-type="string" table:style-name="ce57">
            <text:p>020300132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0" table:formula="msoxl:=A1050+1" table:style-name="ce12">
            <text:p>1050</text:p>
          </table:table-cell>
          <table:table-cell office:value-type="string" table:style-name="ce57">
            <text:p>020300133</text:p>
          </table:table-cell>
          <table:table-cell office:value-type="string" table:style-name="ce17">
            <text:p>Зимувальний став № 9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1" table:formula="msoxl:=A1051+1" table:style-name="ce12">
            <text:p>1051</text:p>
          </table:table-cell>
          <table:table-cell office:value-type="string" table:style-name="ce57">
            <text:p>020300134</text:p>
          </table:table-cell>
          <table:table-cell office:value-type="string" table:style-name="ce17">
            <text:p>Зимувальний став № 10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2" table:formula="msoxl:=A1052+1" table:style-name="ce12">
            <text:p>1052</text:p>
          </table:table-cell>
          <table:table-cell office:value-type="string" table:style-name="ce57">
            <text:p>020300135</text:p>
          </table:table-cell>
          <table:table-cell office:value-type="string" table:style-name="ce17">
            <text:p>Зимувальний став № 11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3" table:formula="msoxl:=A1053+1" table:style-name="ce12">
            <text:p>1053</text:p>
          </table:table-cell>
          <table:table-cell office:value-type="string" table:style-name="ce57">
            <text:p>020300136</text:p>
          </table:table-cell>
          <table:table-cell office:value-type="string" table:style-name="ce17">
            <text:p>Зимувальний став № 12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4" table:formula="msoxl:=A1054+1" table:style-name="ce12">
            <text:p>1054</text:p>
          </table:table-cell>
          <table:table-cell office:value-type="string" table:style-name="ce57">
            <text:p>020300137</text:p>
          </table:table-cell>
          <table:table-cell office:value-type="string" table:style-name="ce17">
            <text:p>Зимувальний став № 13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5" table:formula="msoxl:=A1055+1" table:style-name="ce12">
            <text:p>1055</text:p>
          </table:table-cell>
          <table:table-cell office:value-type="string" table:style-name="ce57">
            <text:p>020300138</text:p>
          </table:table-cell>
          <table:table-cell office:value-type="string" table:style-name="ce17">
            <text:p>Зимувальний став № 14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6" table:formula="msoxl:=A1056+1" table:style-name="ce12">
            <text:p>1056</text:p>
          </table:table-cell>
          <table:table-cell office:value-type="string" table:style-name="ce57">
            <text:p>020300139</text:p>
          </table:table-cell>
          <table:table-cell office:value-type="string" table:style-name="ce17">
            <text:p>Вирощувальний став № 1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7" table:formula="msoxl:=A1057+1" table:style-name="ce12">
            <text:p>1057</text:p>
          </table:table-cell>
          <table:table-cell office:value-type="string" table:style-name="ce57">
            <text:p>020300140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8" table:formula="msoxl:=A1058+1" table:style-name="ce12">
            <text:p>1058</text:p>
          </table:table-cell>
          <table:table-cell office:value-type="string" table:style-name="ce57">
            <text:p>020300141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59" table:formula="msoxl:=A1059+1" table:style-name="ce12">
            <text:p>1059</text:p>
          </table:table-cell>
          <table:table-cell office:value-type="string" table:style-name="ce57">
            <text:p>020300142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0" table:formula="msoxl:=A1060+1" table:style-name="ce12">
            <text:p>1060</text:p>
          </table:table-cell>
          <table:table-cell office:value-type="string" table:style-name="ce57">
            <text:p>020300143</text:p>
          </table:table-cell>
          <table:table-cell office:value-type="string" table:style-name="ce17">
            <text:p>Вирощувальний став № 5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1" table:formula="msoxl:=A1061+1" table:style-name="ce12">
            <text:p>1061</text:p>
          </table:table-cell>
          <table:table-cell office:value-type="string" table:style-name="ce57">
            <text:p>020300144</text:p>
          </table:table-cell>
          <table:table-cell office:value-type="string" table:style-name="ce17">
            <text:p>Вирощувальний став № 6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2" table:formula="msoxl:=A1062+1" table:style-name="ce12">
            <text:p>1062</text:p>
          </table:table-cell>
          <table:table-cell office:value-type="string" table:style-name="ce57">
            <text:p>020300145</text:p>
          </table:table-cell>
          <table:table-cell office:value-type="string" table:style-name="ce17">
            <text:p>Вирощувальний став № 7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3" table:formula="msoxl:=A1063+1" table:style-name="ce12">
            <text:p>1063</text:p>
          </table:table-cell>
          <table:table-cell office:value-type="string" table:style-name="ce57">
            <text:p>020300146</text:p>
          </table:table-cell>
          <table:table-cell office:value-type="string" table:style-name="ce17">
            <text:p>Літньо-маточний став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4" table:formula="msoxl:=A1064+1" table:style-name="ce12">
            <text:p>1064</text:p>
          </table:table-cell>
          <table:table-cell office:value-type="string" table:style-name="ce57">
            <text:p>020300147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5" table:formula="msoxl:=A1065+1" table:style-name="ce12">
            <text:p>1065</text:p>
          </table:table-cell>
          <table:table-cell office:value-type="string" table:style-name="ce57">
            <text:p>020300148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6" table:formula="msoxl:=A1066+1" table:style-name="ce12">
            <text:p>1066</text:p>
          </table:table-cell>
          <table:table-cell office:value-type="string" table:style-name="ce57">
            <text:p>020300149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7" table:formula="msoxl:=A1067+1" table:style-name="ce12">
            <text:p>1067</text:p>
          </table:table-cell>
          <table:table-cell office:value-type="string" table:style-name="ce57">
            <text:p>020300150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8" table:formula="msoxl:=A1068+1" table:style-name="ce12">
            <text:p>1068</text:p>
          </table:table-cell>
          <table:table-cell office:value-type="string" table:style-name="ce57">
            <text:p>020300151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69" table:formula="msoxl:=A1069+1" table:style-name="ce12">
            <text:p>1069</text:p>
          </table:table-cell>
          <table:table-cell office:value-type="string" table:style-name="ce57">
            <text:p>020300152</text:p>
          </table:table-cell>
          <table:table-cell office:value-type="string" table:style-name="ce17">
            <text:p>Нерестовий став № 6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0" table:formula="msoxl:=A1070+1" table:style-name="ce12">
            <text:p>1070</text:p>
          </table:table-cell>
          <table:table-cell office:value-type="string" table:style-name="ce57">
            <text:p>020300153</text:p>
          </table:table-cell>
          <table:table-cell office:value-type="string" table:style-name="ce17">
            <text:p>Нерестовий став № 7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1" table:formula="msoxl:=A1071+1" table:style-name="ce12">
            <text:p>1071</text:p>
          </table:table-cell>
          <table:table-cell office:value-type="string" table:style-name="ce57">
            <text:p>020300154</text:p>
          </table:table-cell>
          <table:table-cell office:value-type="string" table:style-name="ce17">
            <text:p>Нерестовий став № 8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2" table:formula="msoxl:=A1072+1" table:style-name="ce12">
            <text:p>1072</text:p>
          </table:table-cell>
          <table:table-cell office:value-type="string" table:style-name="ce57">
            <text:p>020300155</text:p>
          </table:table-cell>
          <table:table-cell office:value-type="string" table:style-name="ce17">
            <text:p>Нерестовий став № 9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3" table:formula="msoxl:=A1073+1" table:style-name="ce12">
            <text:p>1073</text:p>
          </table:table-cell>
          <table:table-cell office:value-type="string" table:style-name="ce57">
            <text:p>020300156</text:p>
          </table:table-cell>
          <table:table-cell office:value-type="string" table:style-name="ce17">
            <text:p>Нерестовий став № 10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4" table:formula="msoxl:=A1074+1" table:style-name="ce12">
            <text:p>1074</text:p>
          </table:table-cell>
          <table:table-cell office:value-type="string" table:style-name="ce57">
            <text:p>020300157</text:p>
          </table:table-cell>
          <table:table-cell office:value-type="string" table:style-name="ce17">
            <text:p>Нерестовий став № 11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5" table:formula="msoxl:=A1075+1" table:style-name="ce12">
            <text:p>1075</text:p>
          </table:table-cell>
          <table:table-cell office:value-type="string" table:style-name="ce57">
            <text:p>020300158</text:p>
          </table:table-cell>
          <table:table-cell office:value-type="string" table:style-name="ce17">
            <text:p>Нерестовий став № 12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6" table:formula="msoxl:=A1076+1" table:style-name="ce12">
            <text:p>1076</text:p>
          </table:table-cell>
          <table:table-cell office:value-type="string" table:style-name="ce57">
            <text:p>020300159</text:p>
          </table:table-cell>
          <table:table-cell office:value-type="string" table:style-name="ce17">
            <text:p>Нерестовий став № 13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7" table:formula="msoxl:=A1077+1" table:style-name="ce12">
            <text:p>1077</text:p>
          </table:table-cell>
          <table:table-cell office:value-type="string" table:style-name="ce57">
            <text:p>020300160</text:p>
          </table:table-cell>
          <table:table-cell office:value-type="string" table:style-name="ce17">
            <text:p>Нерестовий став № 14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8" table:formula="msoxl:=A1078+1" table:style-name="ce12">
            <text:p>1078</text:p>
          </table:table-cell>
          <table:table-cell office:value-type="string" table:style-name="ce57">
            <text:p>020300161</text:p>
          </table:table-cell>
          <table:table-cell office:value-type="string" table:style-name="ce17">
            <text:p>Нерестовий став № 15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79" table:formula="msoxl:=A1079+1" table:style-name="ce12">
            <text:p>1079</text:p>
          </table:table-cell>
          <table:table-cell office:value-type="string" table:style-name="ce57">
            <text:p>020300162</text:p>
          </table:table-cell>
          <table:table-cell office:value-type="string" table:style-name="ce17">
            <text:p>Нерестовий став № 16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0" table:formula="msoxl:=A1080+1" table:style-name="ce12">
            <text:p>1080</text:p>
          </table:table-cell>
          <table:table-cell office:value-type="string" table:style-name="ce57">
            <text:p>020300163</text:p>
          </table:table-cell>
          <table:table-cell office:value-type="string" table:style-name="ce17">
            <text:p>Нерестовий став № 17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1" table:formula="msoxl:=A1081+1" table:style-name="ce12">
            <text:p>1081</text:p>
          </table:table-cell>
          <table:table-cell office:value-type="string" table:style-name="ce57">
            <text:p>020300164</text:p>
          </table:table-cell>
          <table:table-cell office:value-type="string" table:style-name="ce17">
            <text:p>Нерестовий став № 18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2" table:formula="msoxl:=A1082+1" table:style-name="ce12">
            <text:p>1082</text:p>
          </table:table-cell>
          <table:table-cell office:value-type="string" table:style-name="ce57">
            <text:p>020300165</text:p>
          </table:table-cell>
          <table:table-cell office:value-type="string" table:style-name="ce17">
            <text:p>Нерестовий став № 19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3" table:formula="msoxl:=A1083+1" table:style-name="ce12">
            <text:p>1083</text:p>
          </table:table-cell>
          <table:table-cell office:value-type="string" table:style-name="ce57">
            <text:p>020300166</text:p>
          </table:table-cell>
          <table:table-cell office:value-type="string" table:style-name="ce17">
            <text:p>Нерестовий став № 20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4" table:formula="msoxl:=A1084+1" table:style-name="ce12">
            <text:p>1084</text:p>
          </table:table-cell>
          <table:table-cell office:value-type="string" table:style-name="ce57">
            <text:p>020300167</text:p>
          </table:table-cell>
          <table:table-cell office:value-type="string" table:style-name="ce17">
            <text:p>Нерестовий став № 21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5" table:formula="msoxl:=A1085+1" table:style-name="ce12">
            <text:p>1085</text:p>
          </table:table-cell>
          <table:table-cell office:value-type="string" table:style-name="ce57">
            <text:p>020300168</text:p>
          </table:table-cell>
          <table:table-cell office:value-type="string" table:style-name="ce17">
            <text:p>Нерестовий став № 22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6" table:formula="msoxl:=A1086+1" table:style-name="ce12">
            <text:p>1086</text:p>
          </table:table-cell>
          <table:table-cell office:value-type="string" table:style-name="ce57">
            <text:p>020300169</text:p>
          </table:table-cell>
          <table:table-cell office:value-type="string" table:style-name="ce17">
            <text:p>Нерестовий став № 23</text:p>
          </table:table-cell>
          <table:table-cell office:value-type="string" table:style-name="ce17">
            <text:p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087" table:formula="msoxl:=A1087+1" table:style-name="ce12">
            <text:p>1087</text:p>
          </table:table-cell>
          <table:table-cell office:value-type="string" table:style-name="ce57">
            <text:p>020300170</text:p>
          </table:table-cell>
          <table:table-cell office:value-type="string" table:style-name="ce17">
            <text:p>Нерестовий став № 24</text:p>
          </table:table-cell>
          <table:table-cell office:value-type="string" table:style-name="ce17">
            <text:p><text:s/>Улан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88" table:formula="msoxl:=A1088+1" table:style-name="ce12">
            <text:p>1088</text:p>
          </table:table-cell>
          <table:table-cell office:value-type="float" office:value="230300047" table:style-name="ce57">
            <text:p>2303000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окра Калигір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4-05-01T00:00:00" table:style-name="ce42">
            <text:p>01.05.206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89" table:formula="msoxl:=A1089+1" table:style-name="ce12">
            <text:p>1089</text:p>
          </table:table-cell>
          <table:table-cell office:value-type="float" office:value="230300048" table:style-name="ce57">
            <text:p>230300048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Мельники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18T00:00:00" table:style-name="ce42">
            <text:p>18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0" table:formula="msoxl:=A1090+1" table:style-name="ce12">
            <text:p>1090</text:p>
          </table:table-cell>
          <table:table-cell office:value-type="float" office:value="230300049" table:style-name="ce57">
            <text:p>23030004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18T00:00:00" table:style-name="ce42">
            <text:p>18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1" table:formula="msoxl:=A1091+1" table:style-name="ce12">
            <text:p>1091</text:p>
          </table:table-cell>
          <table:table-cell office:value-type="float" office:value="230300050" table:style-name="ce57">
            <text:p>230300050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Голяки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18T00:00:00" table:style-name="ce42">
            <text:p>18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2" table:formula="msoxl:=A1092+1" table:style-name="ce12">
            <text:p>1092</text:p>
          </table:table-cell>
          <table:table-cell office:value-type="float" office:value="230300051" table:style-name="ce57">
            <text:p>2303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ка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9-01T00:00:00" table:style-name="ce42">
            <text:p>01.09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3" table:formula="msoxl:=A1093+1" table:style-name="ce12">
            <text:p>1093</text:p>
          </table:table-cell>
          <table:table-cell office:value-type="float" office:value="230300052" table:style-name="ce57">
            <text:p>2303000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етрушки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11-27T00:00:00" table:style-name="ce42">
            <text:p>27.11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4" table:formula="msoxl:=A1094+1" table:style-name="ce12">
            <text:p>1094</text:p>
          </table:table-cell>
          <table:table-cell office:value-type="float" office:value="180100336" table:style-name="ce57">
            <text:p>18010033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Кеки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05T00:00:00" table:style-name="ce42">
            <text:p>05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095" table:formula="msoxl:=A1095+1" table:style-name="ce12">
            <text:p>1095</text:p>
          </table:table-cell>
          <table:table-cell office:value-type="float" office:value="180100344" table:style-name="ce57">
            <text:p>1801003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Першотравнева, Сумська область</text:p>
          </table:table-cell>
          <table:table-cell table:style-name="ce17"/>
          <table:table-cell office:value-type="string" table:style-name="ce42">
            <text:p>Договір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096" table:formula="msoxl:=A1096+1" table:style-name="ce12">
            <text:p>1096</text:p>
          </table:table-cell>
          <table:table-cell office:value-type="float" office:value="180100345" table:style-name="ce57">
            <text:p>1801003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ина<text:s text:c="2"/></text:p>
          </table:table-cell>
          <table:table-cell table:style-name="ce17"/>
          <table:table-cell office:value-type="string" table:style-name="ce42">
            <text:p>Договір не п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7" table:formula="msoxl:=A1097+1" table:style-name="ce12">
            <text:p>1097</text:p>
          </table:table-cell>
          <table:table-cell office:value-type="float" office:value="180100346" table:style-name="ce57">
            <text:p>180100346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Сумський район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4-29T00:00:00" table:style-name="ce42">
            <text:p>29.04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8" table:formula="msoxl:=A1098+1" table:style-name="ce12">
            <text:p>1098</text:p>
          </table:table-cell>
          <table:table-cell office:value-type="float" office:value="180100347" table:style-name="ce57">
            <text:p>180100347</text:p>
          </table:table-cell>
          <table:table-cell office:value-type="string" table:style-name="ce17">
            <text:p>Став Нагульний</text:p>
          </table:table-cell>
          <table:table-cell office:value-type="string" table:style-name="ce17">
            <text:p>Сумський район, 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4-29T00:00:00" table:style-name="ce42">
            <text:p>29.04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099" table:formula="msoxl:=A1099+1" table:style-name="ce12">
            <text:p>1099</text:p>
          </table:table-cell>
          <table:table-cell office:value-type="float" office:value="180100349" table:style-name="ce57">
            <text:p>1801003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ш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2-26T00:00:00" table:style-name="ce42">
            <text:p>26.1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0" table:formula="msoxl:=A1100+1" table:style-name="ce12">
            <text:p>1100</text:p>
          </table:table-cell>
          <table:table-cell office:value-type="float" office:value="180100351" table:style-name="ce57">
            <text:p>1801003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узьк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1" table:formula="msoxl:=A1101+1" table:style-name="ce12">
            <text:p>1101</text:p>
          </table:table-cell>
          <table:table-cell office:value-type="float" office:value="180100353" table:style-name="ce57">
            <text:p>1801003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2" table:formula="msoxl:=A1102+1" table:style-name="ce12">
            <text:p>1102</text:p>
          </table:table-cell>
          <table:table-cell office:value-type="float" office:value="180100354" table:style-name="ce57">
            <text:p>1801003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мпільський район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3-14T00:00:00" table:style-name="ce42">
            <text:p>14.03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3" table:formula="msoxl:=A1103+1" table:style-name="ce12">
            <text:p>1103</text:p>
          </table:table-cell>
          <table:table-cell office:value-type="float" office:value="180100355" table:style-name="ce57">
            <text:p>1801003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атрищ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104" table:formula="msoxl:=A1104+1" table:style-name="ce12">
            <text:p>1104</text:p>
          </table:table-cell>
          <table:table-cell office:value-type="float" office:value="170100062" table:style-name="ce57">
            <text:p>170100062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вулиця Центральна, 104, Розваж, Рівненська область, Україна, 35866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17T00:00:00" table:style-name="ce42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5" table:formula="msoxl:=A1105+1" table:style-name="ce12">
            <text:p>1105</text:p>
          </table:table-cell>
          <table:table-cell office:value-type="float" office:value="170100063" table:style-name="ce57">
            <text:p>170100063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<text:s/>Розваж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1-17T00:00:00" table:style-name="ce42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6" table:formula="msoxl:=A1106+1" table:style-name="ce12">
            <text:p>1106</text:p>
          </table:table-cell>
          <table:table-cell office:value-type="float" office:value="170100064" table:style-name="ce57">
            <text:p>1701000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1-21T00:00:00" table:style-name="ce42">
            <text:p>21.01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7" table:formula="msoxl:=A1107+1" table:style-name="ce12">
            <text:p>1107</text:p>
          </table:table-cell>
          <table:table-cell office:value-type="float" office:value="170100065" table:style-name="ce57">
            <text:p>1701000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лібі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9-12T00:00:00" table:style-name="ce42">
            <text:p>12.09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8" table:formula="msoxl:=A1108+1" table:style-name="ce12">
            <text:p>1108</text:p>
          </table:table-cell>
          <table:table-cell office:value-type="float" office:value="170100066" table:style-name="ce57">
            <text:p>1701000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агірне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0-02T00:00:00" table:style-name="ce42">
            <text:p>02.10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09" table:formula="msoxl:=A1109+1" table:style-name="ce12">
            <text:p>1109</text:p>
          </table:table-cell>
          <table:table-cell office:value-type="float" office:value="170100067" table:style-name="ce57">
            <text:p>170100067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4-16T00:00:00" table:style-name="ce42">
            <text:p>16.04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110" table:formula="msoxl:=A1110+1" table:style-name="ce12">
            <text:p>1110</text:p>
          </table:table-cell>
          <table:table-cell office:value-type="float" office:value="170100068" table:style-name="ce57">
            <text:p>17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Кузнєцова, 71-49, Дерев'ян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8-10T00:00:00" table:style-name="ce42">
            <text:p>10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1" table:formula="msoxl:=A1111+1" table:style-name="ce12">
            <text:p>1111</text:p>
          </table:table-cell>
          <table:table-cell office:value-type="float" office:value="170100069" table:style-name="ce57">
            <text:p>17010006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Дундича, Кусти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8-29T00:00:00" table:style-name="ce42">
            <text:p>29.08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2" table:formula="msoxl:=A1112+1" table:style-name="ce12">
            <text:p>1112</text:p>
          </table:table-cell>
          <table:table-cell office:value-type="float" office:value="170100070" table:style-name="ce57">
            <text:p>170100070</text:p>
          </table:table-cell>
          <table:table-cell office:value-type="string" table:style-name="ce17">
            <text:p>Ставок № 1-1</text:p>
          </table:table-cell>
          <table:table-cell office:value-type="string" table:style-name="ce17">
            <text:p>Вербен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3" table:formula="msoxl:=A1113+1" table:style-name="ce12">
            <text:p>1113</text:p>
          </table:table-cell>
          <table:table-cell office:value-type="float" office:value="170100071" table:style-name="ce57">
            <text:p>170100071</text:p>
          </table:table-cell>
          <table:table-cell office:value-type="string" table:style-name="ce17">
            <text:p>Ставок № 1-2</text:p>
          </table:table-cell>
          <table:table-cell office:value-type="string" table:style-name="ce17">
            <text:p>Вербен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4" table:formula="msoxl:=A1114+1" table:style-name="ce12">
            <text:p>1114</text:p>
          </table:table-cell>
          <table:table-cell office:value-type="float" office:value="170100072" table:style-name="ce57">
            <text:p>17010007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Вербен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5" table:formula="msoxl:=A1115+1" table:style-name="ce12">
            <text:p>1115</text:p>
          </table:table-cell>
          <table:table-cell office:value-type="float" office:value="170100073" table:style-name="ce57">
            <text:p>1701000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евірк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8-29T00:00:00" table:style-name="ce42">
            <text:p>29.08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6" table:formula="msoxl:=A1116+1" table:style-name="ce12">
            <text:p>1116</text:p>
          </table:table-cell>
          <table:table-cell office:value-type="float" office:value="170100074" table:style-name="ce57">
            <text:p>1701000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1-29T00:00:00" table:style-name="ce42">
            <text:p>29.0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7" table:formula="msoxl:=A1117+1" table:style-name="ce12">
            <text:p>1117</text:p>
          </table:table-cell>
          <table:table-cell office:value-type="float" office:value="170100075" table:style-name="ce57">
            <text:p>1701000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ород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11-23T00:00:00" table:style-name="ce42">
            <text:p>23.11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8" table:formula="msoxl:=A1118+1" table:style-name="ce12">
            <text:p>1118</text:p>
          </table:table-cell>
          <table:table-cell office:value-type="float" office:value="170100076" table:style-name="ce57">
            <text:p>1701000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05-15T00:00:00" table:style-name="ce42">
            <text:p>15.05.204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19" table:formula="msoxl:=A1119+1" table:style-name="ce12">
            <text:p>1119</text:p>
          </table:table-cell>
          <table:table-cell office:value-type="float" office:value="170100077" table:style-name="ce57">
            <text:p>1701000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вітанок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8-03T00:00:00" table:style-name="ce42">
            <text:p>03.08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0" table:formula="msoxl:=A1120+1" table:style-name="ce12">
            <text:p>1120</text:p>
          </table:table-cell>
          <table:table-cell office:value-type="float" office:value="170100078" table:style-name="ce57">
            <text:p>1701000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2-08T00:00:00" table:style-name="ce42">
            <text:p>08.0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1" table:formula="msoxl:=A1121+1" table:style-name="ce12">
            <text:p>1121</text:p>
          </table:table-cell>
          <table:table-cell office:value-type="float" office:value="170100079" table:style-name="ce57">
            <text:p>1701000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3-23T00:00:00" table:style-name="ce42">
            <text:p>23.03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2" table:formula="msoxl:=A1122+1" table:style-name="ce12">
            <text:p>1122</text:p>
          </table:table-cell>
          <table:table-cell office:value-type="float" office:value="170100080" table:style-name="ce57">
            <text:p>17010008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Курозван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11-28T00:00:00" table:style-name="ce42">
            <text:p>28.11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3" table:formula="msoxl:=A1123+1" table:style-name="ce12">
            <text:p>1123</text:p>
          </table:table-cell>
          <table:table-cell office:value-type="float" office:value="170100081" table:style-name="ce57">
            <text:p>17010008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Курозван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11-28T00:00:00" table:style-name="ce42">
            <text:p>28.11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4" table:formula="msoxl:=A1124+1" table:style-name="ce12">
            <text:p>1124</text:p>
          </table:table-cell>
          <table:table-cell office:value-type="float" office:value="170100082" table:style-name="ce57">
            <text:p>17010008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авр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4-04-01T00:00:00" table:style-name="ce42">
            <text:p>01.04.204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5" table:formula="msoxl:=A1125+1" table:style-name="ce12">
            <text:p>1125</text:p>
          </table:table-cell>
          <table:table-cell office:value-type="float" office:value="170100083" table:style-name="ce57">
            <text:p>17010008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ільч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4-17T00:00:00" table:style-name="ce42">
            <text:p>17.04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6" table:formula="msoxl:=A1126+1" table:style-name="ce12">
            <text:p>1126</text:p>
          </table:table-cell>
          <table:table-cell office:value-type="float" office:value="170100084" table:style-name="ce57">
            <text:p>1701000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ільч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4-17T00:00:00" table:style-name="ce42">
            <text:p>17.04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7" table:formula="msoxl:=A1127+1" table:style-name="ce12">
            <text:p>1127</text:p>
          </table:table-cell>
          <table:table-cell office:value-type="float" office:value="170100085" table:style-name="ce57">
            <text:p>1701000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Радянська, Корец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1-28T00:00:00" table:style-name="ce42">
            <text:p>28.11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8" table:formula="msoxl:=A1128+1" table:style-name="ce12">
            <text:p>1128</text:p>
          </table:table-cell>
          <table:table-cell office:value-type="float" office:value="170100086" table:style-name="ce57">
            <text:p>1701000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11-28T00:00:00" table:style-name="ce42">
            <text:p>28.11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29" table:formula="msoxl:=A1129+1" table:style-name="ce12">
            <text:p>1129</text:p>
          </table:table-cell>
          <table:table-cell office:value-type="float" office:value="170100087" table:style-name="ce57">
            <text:p>1701000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Щекич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6-01T00:00:00" table:style-name="ce42">
            <text:p>01.06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0" table:formula="msoxl:=A1130+1" table:style-name="ce12">
            <text:p>1130</text:p>
          </table:table-cell>
          <table:table-cell office:value-type="float" office:value="170100088" table:style-name="ce57">
            <text:p>1701000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9-17T00:00:00" table:style-name="ce42">
            <text:p>17.09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1" table:formula="msoxl:=A1131+1" table:style-name="ce12">
            <text:p>1131</text:p>
          </table:table-cell>
          <table:table-cell office:value-type="float" office:value="170100089" table:style-name="ce57">
            <text:p>17010008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линськ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3-22T00:00:00" table:style-name="ce42">
            <text:p>22.03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2" table:formula="msoxl:=A1132+1" table:style-name="ce12">
            <text:p>1132</text:p>
          </table:table-cell>
          <table:table-cell office:value-type="float" office:value="170100090" table:style-name="ce57">
            <text:p>17010009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Збуж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2-06T00:00:00" table:style-name="ce42">
            <text:p>06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3" table:formula="msoxl:=A1133+1" table:style-name="ce12">
            <text:p>1133</text:p>
          </table:table-cell>
          <table:table-cell office:value-type="float" office:value="170100091" table:style-name="ce57">
            <text:p>17010009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Збуж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2-06T00:00:00" table:style-name="ce42">
            <text:p>06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4" table:formula="msoxl:=A1134+1" table:style-name="ce12">
            <text:p>1134</text:p>
          </table:table-cell>
          <table:table-cell office:value-type="float" office:value="170100092" table:style-name="ce57">
            <text:p>1701000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лі Дорогостаї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26T00:00:00" table:style-name="ce42">
            <text:p>26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5" table:formula="msoxl:=A1135+1" table:style-name="ce12">
            <text:p>1135</text:p>
          </table:table-cell>
          <table:table-cell office:value-type="float" office:value="170100093" table:style-name="ce57">
            <text:p>17010009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Клопіт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4-24T00:00:00" table:style-name="ce42">
            <text:p>24.04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6" table:formula="msoxl:=A1136+1" table:style-name="ce12">
            <text:p>1136</text:p>
          </table:table-cell>
          <table:table-cell office:value-type="float" office:value="170100094" table:style-name="ce57">
            <text:p>17010009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Клопіт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4-24T00:00:00" table:style-name="ce42">
            <text:p>24.04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7" table:formula="msoxl:=A1137+1" table:style-name="ce12">
            <text:p>1137</text:p>
          </table:table-cell>
          <table:table-cell office:value-type="float" office:value="170100095" table:style-name="ce57">
            <text:p>1701000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09T00:00:00" table:style-name="ce42">
            <text:p>09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8" table:formula="msoxl:=A1138+1" table:style-name="ce12">
            <text:p>1138</text:p>
          </table:table-cell>
          <table:table-cell office:value-type="float" office:value="170100096" table:style-name="ce57">
            <text:p>170100096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1-14T00:00:00" table:style-name="ce42">
            <text:p>14.11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39" table:formula="msoxl:=A1139+1" table:style-name="ce12">
            <text:p>1139</text:p>
          </table:table-cell>
          <table:table-cell office:value-type="float" office:value="170100097" table:style-name="ce57">
            <text:p>170100097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1-14T00:00:00" table:style-name="ce42">
            <text:p>14.11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0" table:formula="msoxl:=A1140+1" table:style-name="ce12">
            <text:p>1140</text:p>
          </table:table-cell>
          <table:table-cell office:value-type="float" office:value="170100098" table:style-name="ce57">
            <text:p>1701000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ад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30T00:00:00" table:style-name="ce42">
            <text:p>30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1" table:formula="msoxl:=A1141+1" table:style-name="ce12">
            <text:p>1141</text:p>
          </table:table-cell>
          <table:table-cell office:value-type="float" office:value="170100099" table:style-name="ce57">
            <text:p>1701000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овп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04T00:00:00" table:style-name="ce42">
            <text:p>04.06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2" table:formula="msoxl:=A1142+1" table:style-name="ce12">
            <text:p>1142</text:p>
          </table:table-cell>
          <table:table-cell office:value-type="float" office:value="170100100" table:style-name="ce57">
            <text:p>1701001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Ост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1-03-28T00:00:00" table:style-name="ce42">
            <text:p>28.03.201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3" table:formula="msoxl:=A1143+1" table:style-name="ce12">
            <text:p>1143</text:p>
          </table:table-cell>
          <table:table-cell office:value-type="float" office:value="170100101" table:style-name="ce57">
            <text:p>17010010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Дубровиц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2-30T00:00:00" table:style-name="ce42">
            <text:p>30.12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4" table:formula="msoxl:=A1144+1" table:style-name="ce12">
            <text:p>1144</text:p>
          </table:table-cell>
          <table:table-cell office:value-type="float" office:value="170100102" table:style-name="ce57">
            <text:p>17010010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Дубровиц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2-30T00:00:00" table:style-name="ce42">
            <text:p>30.12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5" table:formula="msoxl:=A1145+1" table:style-name="ce12">
            <text:p>1145</text:p>
          </table:table-cell>
          <table:table-cell office:value-type="float" office:value="170100103" table:style-name="ce57">
            <text:p>170100103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Хліборобська, Рясни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20T00:00:00" table:style-name="ce42">
            <text:p>20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146" table:formula="msoxl:=A1146+1" table:style-name="ce12">
            <text:p>1146</text:p>
          </table:table-cell>
          <table:table-cell office:value-type="float" office:value="170100104" table:style-name="ce57">
            <text:p>170100104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Сагайдачного, 2, Володимирец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0-02T00:00:00" table:style-name="ce42">
            <text:p>02.10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7" table:formula="msoxl:=A1147+1" table:style-name="ce12">
            <text:p>1147</text:p>
          </table:table-cell>
          <table:table-cell office:value-type="float" office:value="170100105" table:style-name="ce57">
            <text:p>1701001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очулищ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5-05T00:00:00" table:style-name="ce42">
            <text:p>05.05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8" table:formula="msoxl:=A1148+1" table:style-name="ce12">
            <text:p>1148</text:p>
          </table:table-cell>
          <table:table-cell office:value-type="float" office:value="170100106" table:style-name="ce57">
            <text:p>1701001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нягинине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10-28T00:00:00" table:style-name="ce42">
            <text:p>28.10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49" table:formula="msoxl:=A1149+1" table:style-name="ce12">
            <text:p>1149</text:p>
          </table:table-cell>
          <table:table-cell office:value-type="float" office:value="170100107" table:style-name="ce57">
            <text:p>1701001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ич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2-04T00:00:00" table:style-name="ce42">
            <text:p>04.12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0" table:formula="msoxl:=A1150+1" table:style-name="ce12">
            <text:p>1150</text:p>
          </table:table-cell>
          <table:table-cell office:value-type="float" office:value="170100108" table:style-name="ce57">
            <text:p>170100108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Рад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06T00:00:00" table:style-name="ce42">
            <text:p>06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1" table:formula="msoxl:=A1151+1" table:style-name="ce12">
            <text:p>1151</text:p>
          </table:table-cell>
          <table:table-cell office:value-type="float" office:value="170100109" table:style-name="ce57">
            <text:p>170100109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Млинів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1-06T00:00:00" table:style-name="ce42">
            <text:p>06.11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2" table:formula="msoxl:=A1152+1" table:style-name="ce12">
            <text:p>1152</text:p>
          </table:table-cell>
          <table:table-cell office:value-type="float" office:value="170100110" table:style-name="ce57">
            <text:p>170100110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12-14T00:00:00" table:style-name="ce42">
            <text:p>14.1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3" table:formula="msoxl:=A1153+1" table:style-name="ce12">
            <text:p>1153</text:p>
          </table:table-cell>
          <table:table-cell office:value-type="float" office:value="170100111" table:style-name="ce57">
            <text:p>17010011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11-14T00:00:00" table:style-name="ce42">
            <text:p>14.11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4" table:formula="msoxl:=A1154+1" table:style-name="ce12">
            <text:p>1154</text:p>
          </table:table-cell>
          <table:table-cell office:value-type="float" office:value="170100112" table:style-name="ce57">
            <text:p>17010011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11-14T00:00:00" table:style-name="ce42">
            <text:p>14.11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5" table:formula="msoxl:=A1155+1" table:style-name="ce12">
            <text:p>1155</text:p>
          </table:table-cell>
          <table:table-cell office:value-type="float" office:value="170100113" table:style-name="ce57">
            <text:p>170100113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11-14T00:00:00" table:style-name="ce42">
            <text:p>14.11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6" table:formula="msoxl:=A1156+1" table:style-name="ce12">
            <text:p>1156</text:p>
          </table:table-cell>
          <table:table-cell office:value-type="float" office:value="170100114" table:style-name="ce57">
            <text:p>170100114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14T00:00:00" table:style-name="ce42">
            <text:p>14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7" table:formula="msoxl:=A1157+1" table:style-name="ce12">
            <text:p>1157</text:p>
          </table:table-cell>
          <table:table-cell office:value-type="float" office:value="170100115" table:style-name="ce57">
            <text:p>170100115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Пугачі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14T00:00:00" table:style-name="ce42">
            <text:p>14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158" table:formula="msoxl:=A1158+1" table:style-name="ce12">
            <text:p>1158</text:p>
          </table:table-cell>
          <table:table-cell office:value-type="float" office:value="170100116" table:style-name="ce57">
            <text:p>1701001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ермансько-Острозький національний природний парк, вулиця Князів Острозьких, 3А, Острог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3-25T00:00:00" table:style-name="ce42">
            <text:p>25.03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59" table:formula="msoxl:=A1159+1" table:style-name="ce12">
            <text:p>1159</text:p>
          </table:table-cell>
          <table:table-cell office:value-type="float" office:value="170100117" table:style-name="ce57">
            <text:p>170100117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вулиця Садова, Пляші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9-07T00:00:00" table:style-name="ce42">
            <text:p>07.09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0" table:formula="msoxl:=A1160+1" table:style-name="ce12">
            <text:p>1160</text:p>
          </table:table-cell>
          <table:table-cell office:value-type="float" office:value="170100118" table:style-name="ce57">
            <text:p>170100118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вулиця Садова, Пляші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9-07T00:00:00" table:style-name="ce42">
            <text:p>07.09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1" table:formula="msoxl:=A1161+1" table:style-name="ce12">
            <text:p>1161</text:p>
          </table:table-cell>
          <table:table-cell office:value-type="float" office:value="230300053" table:style-name="ce57">
            <text:p>2303000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етропавлів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05-12T00:00:00" table:style-name="ce42">
            <text:p>12.05.206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2" table:formula="msoxl:=A1162+1" table:style-name="ce12">
            <text:p>1162</text:p>
          </table:table-cell>
          <table:table-cell office:value-type="float" office:value="100300035" table:style-name="ce57">
            <text:p>100300035</text:p>
          </table:table-cell>
          <table:table-cell office:value-type="string" table:style-name="ce17">
            <text:p>Виростний став</text:p>
          </table:table-cell>
          <table:table-cell office:value-type="string" table:style-name="ce17">
            <text:p><text:s/>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3" table:formula="msoxl:=A1163+1" table:style-name="ce12">
            <text:p>1163</text:p>
          </table:table-cell>
          <table:table-cell office:value-type="float" office:value="100300036" table:style-name="ce57">
            <text:p>100300036</text:p>
          </table:table-cell>
          <table:table-cell office:value-type="string" table:style-name="ce17">
            <text:p>Нагульний став</text:p>
          </table:table-cell>
          <table:table-cell office:value-type="string" table:style-name="ce17">
            <text:p>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4" table:formula="msoxl:=A1164+1" table:style-name="ce12">
            <text:p>1164</text:p>
          </table:table-cell>
          <table:table-cell office:value-type="float" office:value="100300037" table:style-name="ce57">
            <text:p>100300037</text:p>
          </table:table-cell>
          <table:table-cell office:value-type="string" table:style-name="ce17">
            <text:p>Маточний став № 1</text:p>
          </table:table-cell>
          <table:table-cell office:value-type="string" table:style-name="ce17">
            <text:p>вулиця Тараса Шевченко, 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5" table:formula="msoxl:=A1165+1" table:style-name="ce12">
            <text:p>1165</text:p>
          </table:table-cell>
          <table:table-cell office:value-type="float" office:value="100300038" table:style-name="ce57">
            <text:p>100300038</text:p>
          </table:table-cell>
          <table:table-cell office:value-type="string" table:style-name="ce17">
            <text:p>Маточний став № 2</text:p>
          </table:table-cell>
          <table:table-cell office:value-type="string" table:style-name="ce17">
            <text:p>вулиця Тараса Шевченко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6" table:formula="msoxl:=A1166+1" table:style-name="ce12">
            <text:p>1166</text:p>
          </table:table-cell>
          <table:table-cell office:value-type="float" office:value="100300039" table:style-name="ce57">
            <text:p>100300039</text:p>
          </table:table-cell>
          <table:table-cell office:value-type="string" table:style-name="ce17">
            <text:p>Маточний став № 3</text:p>
          </table:table-cell>
          <table:table-cell office:value-type="string" table:style-name="ce17">
            <text:p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7" table:formula="msoxl:=A1167+1" table:style-name="ce12">
            <text:p>1167</text:p>
          </table:table-cell>
          <table:table-cell office:value-type="float" office:value="100300040" table:style-name="ce57">
            <text:p>100300040</text:p>
          </table:table-cell>
          <table:table-cell office:value-type="string" table:style-name="ce17">
            <text:p>Маточний став № 5</text:p>
          </table:table-cell>
          <table:table-cell office:value-type="string" table:style-name="ce17">
            <text:p>вулиця Тараса Шевченко, Київська обл.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8" table:formula="msoxl:=A1168+1" table:style-name="ce12">
            <text:p>1168</text:p>
          </table:table-cell>
          <table:table-cell office:value-type="float" office:value="100300041" table:style-name="ce57">
            <text:p>100300041</text:p>
          </table:table-cell>
          <table:table-cell office:value-type="string" table:style-name="ce17">
            <text:p>Маточний став № 4</text:p>
          </table:table-cell>
          <table:table-cell office:value-type="string" table:style-name="ce17">
            <text:p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69" table:formula="msoxl:=A1169+1" table:style-name="ce12">
            <text:p>1169</text:p>
          </table:table-cell>
          <table:table-cell office:value-type="float" office:value="100300041" table:style-name="ce57">
            <text:p>100300041</text:p>
          </table:table-cell>
          <table:table-cell office:value-type="string" table:style-name="ce17">
            <text:p>Маточний став № 4</text:p>
          </table:table-cell>
          <table:table-cell office:value-type="string" table:style-name="ce17">
            <text:p><text:s/>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0" table:formula="msoxl:=A1170+1" table:style-name="ce12">
            <text:p>1170</text:p>
          </table:table-cell>
          <table:table-cell office:value-type="float" office:value="100300042" table:style-name="ce57">
            <text:p>100300042</text:p>
          </table:table-cell>
          <table:table-cell office:value-type="string" table:style-name="ce17">
            <text:p>Маточний став № 6</text:p>
          </table:table-cell>
          <table:table-cell office:value-type="string" table:style-name="ce17">
            <text:p><text:s/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1" table:formula="msoxl:=A1171+1" table:style-name="ce12">
            <text:p>1171</text:p>
          </table:table-cell>
          <table:table-cell office:value-type="float" office:value="100300043" table:style-name="ce57">
            <text:p>100300043</text:p>
          </table:table-cell>
          <table:table-cell office:value-type="string" table:style-name="ce17">
            <text:p>Маточний став № 7</text:p>
          </table:table-cell>
          <table:table-cell office:value-type="string" table:style-name="ce17">
            <text:p><text:s/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2" table:formula="msoxl:=A1172+1" table:style-name="ce12">
            <text:p>1172</text:p>
          </table:table-cell>
          <table:table-cell office:value-type="float" office:value="100300044" table:style-name="ce57">
            <text:p>100300044</text:p>
          </table:table-cell>
          <table:table-cell office:value-type="string" table:style-name="ce17">
            <text:p>Маточний став № 8</text:p>
          </table:table-cell>
          <table:table-cell office:value-type="string" table:style-name="ce17">
            <text:p><text:s/>Київська обл.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3" table:formula="msoxl:=A1173+1" table:style-name="ce12">
            <text:p>1173</text:p>
          </table:table-cell>
          <table:table-cell office:value-type="float" office:value="100300045" table:style-name="ce57">
            <text:p>100300045</text:p>
          </table:table-cell>
          <table:table-cell office:value-type="string" table:style-name="ce17">
            <text:p>Маточний став № 9</text:p>
          </table:table-cell>
          <table:table-cell office:value-type="string" table:style-name="ce17">
            <text:p><text:s/>Київська обл.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1-10T00:00:00" table:style-name="ce42">
            <text:p>10.0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4" table:formula="msoxl:=A1174+1" table:style-name="ce12">
            <text:p>1174</text:p>
          </table:table-cell>
          <table:table-cell office:value-type="float" office:value="170100119" table:style-name="ce57">
            <text:p>1701001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9-19T00:00:00" table:style-name="ce42">
            <text:p>19.09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5" table:formula="msoxl:=A1175+1" table:style-name="ce12">
            <text:p>1175</text:p>
          </table:table-cell>
          <table:table-cell office:value-type="float" office:value="170100120" table:style-name="ce57">
            <text:p>1701001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4-23T00:00:00" table:style-name="ce42">
            <text:p>23.04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6" table:formula="msoxl:=A1176+1" table:style-name="ce12">
            <text:p>1176</text:p>
          </table:table-cell>
          <table:table-cell office:value-type="float" office:value="170100121" table:style-name="ce57">
            <text:p>170100121</text:p>
          </table:table-cell>
          <table:table-cell office:value-type="string" table:style-name="ce17">
            <text:p>Cтавок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06T00:00:00" table:style-name="ce42">
            <text:p>06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7" table:formula="msoxl:=A1177+1" table:style-name="ce12">
            <text:p>1177</text:p>
          </table:table-cell>
          <table:table-cell office:value-type="float" office:value="170100122" table:style-name="ce57">
            <text:p>170100122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27T00:00:00" table:style-name="ce42">
            <text:p>27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8" table:formula="msoxl:=A1178+1" table:style-name="ce12">
            <text:p>1178</text:p>
          </table:table-cell>
          <table:table-cell office:value-type="float" office:value="170100123" table:style-name="ce57">
            <text:p>170100123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Сатиї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27T00:00:00" table:style-name="ce42">
            <text:p>27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79" table:formula="msoxl:=A1179+1" table:style-name="ce12">
            <text:p>1179</text:p>
          </table:table-cell>
          <table:table-cell office:value-type="float" office:value="170100124" table:style-name="ce57">
            <text:p>1701001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0-01T00:00:00" table:style-name="ce42">
            <text:p>01.10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0" table:formula="msoxl:=A1180+1" table:style-name="ce12">
            <text:p>1180</text:p>
          </table:table-cell>
          <table:table-cell office:value-type="float" office:value="170100125" table:style-name="ce57">
            <text:p>1701001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йм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2-08T00:00:00" table:style-name="ce42">
            <text:p>08.02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1" table:formula="msoxl:=A1181+1" table:style-name="ce12">
            <text:p>1181</text:p>
          </table:table-cell>
          <table:table-cell office:value-type="float" office:value="170100126" table:style-name="ce57">
            <text:p>1701001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15T00:00:00" table:style-name="ce42">
            <text:p>15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2" table:formula="msoxl:=A1182+1" table:style-name="ce12">
            <text:p>1182</text:p>
          </table:table-cell>
          <table:table-cell office:value-type="float" office:value="170100127" table:style-name="ce57">
            <text:p>170100127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Шкільна, 56, Світанок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03T00:00:00" table:style-name="ce42">
            <text:p>03.06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3" table:formula="msoxl:=A1183+1" table:style-name="ce12">
            <text:p>1183</text:p>
          </table:table-cell>
          <table:table-cell office:value-type="float" office:value="170100128" table:style-name="ce57">
            <text:p>1701001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Щекич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2-17T00:00:00" table:style-name="ce42">
            <text:p>17.0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4" table:formula="msoxl:=A1184+1" table:style-name="ce12">
            <text:p>1184</text:p>
          </table:table-cell>
          <table:table-cell office:value-type="float" office:value="170100129" table:style-name="ce57">
            <text:p>1701001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09T00:00:00" table:style-name="ce42">
            <text:p>09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5" table:formula="msoxl:=A1185+1" table:style-name="ce12">
            <text:p>1185</text:p>
          </table:table-cell>
          <table:table-cell office:value-type="float" office:value="170100130" table:style-name="ce57">
            <text:p>1701001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лов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1-28T00:00:00" table:style-name="ce42">
            <text:p>28.1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6" table:formula="msoxl:=A1186+1" table:style-name="ce12">
            <text:p>1186</text:p>
          </table:table-cell>
          <table:table-cell office:value-type="float" office:value="170100131" table:style-name="ce57">
            <text:p>170100131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<text:s/>Збуж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1-04T00:00:00" table:style-name="ce42">
            <text:p>04.01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7" table:formula="msoxl:=A1187+1" table:style-name="ce12">
            <text:p>1187</text:p>
          </table:table-cell>
          <table:table-cell office:value-type="float" office:value="170100132" table:style-name="ce57">
            <text:p>1701001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буж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5-07T00:00:00" table:style-name="ce42">
            <text:p>07.05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8" table:formula="msoxl:=A1188+1" table:style-name="ce12">
            <text:p>1188</text:p>
          </table:table-cell>
          <table:table-cell office:value-type="float" office:value="170100133" table:style-name="ce57">
            <text:p>1701001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убен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4-06T00:00:00" table:style-name="ce42">
            <text:p>06.04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89" table:formula="msoxl:=A1189+1" table:style-name="ce12">
            <text:p>1189</text:p>
          </table:table-cell>
          <table:table-cell office:value-type="float" office:value="170100134" table:style-name="ce57">
            <text:p>1701001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6-17T00:00:00" table:style-name="ce42">
            <text:p>17.06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0" table:formula="msoxl:=A1190+1" table:style-name="ce12">
            <text:p>1190</text:p>
          </table:table-cell>
          <table:table-cell office:value-type="float" office:value="170100135" table:style-name="ce57">
            <text:p>170100135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Дубровиц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7-03T00:00:00" table:style-name="ce42">
            <text:p>03.07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1" table:formula="msoxl:=A1191+1" table:style-name="ce12">
            <text:p>1191</text:p>
          </table:table-cell>
          <table:table-cell office:value-type="float" office:value="170100136" table:style-name="ce57">
            <text:p>170100136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9-28T00:00:00" table:style-name="ce42">
            <text:p>28.09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2" table:formula="msoxl:=A1192+1" table:style-name="ce12">
            <text:p>1192</text:p>
          </table:table-cell>
          <table:table-cell office:value-type="float" office:value="170100137" table:style-name="ce57">
            <text:p>170100137</text:p>
          </table:table-cell>
          <table:table-cell office:value-type="string" table:style-name="ce17">
            <text:p>Став № 1 Нагуль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3" table:formula="msoxl:=A1193+1" table:style-name="ce12">
            <text:p>1193</text:p>
          </table:table-cell>
          <table:table-cell office:value-type="float" office:value="170100138" table:style-name="ce57">
            <text:p>170100138</text:p>
          </table:table-cell>
          <table:table-cell office:value-type="string" table:style-name="ce17">
            <text:p>Став № 2 Вирос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4" table:formula="msoxl:=A1194+1" table:style-name="ce12">
            <text:p>1194</text:p>
          </table:table-cell>
          <table:table-cell office:value-type="float" office:value="170100139" table:style-name="ce57">
            <text:p>170100139</text:p>
          </table:table-cell>
          <table:table-cell office:value-type="string" table:style-name="ce17">
            <text:p>Став № 3 Нагульний</text:p>
          </table:table-cell>
          <table:table-cell office:value-type="string" table:style-name="ce17">
            <text:p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5" table:formula="msoxl:=A1195+1" table:style-name="ce12">
            <text:p>1195</text:p>
          </table:table-cell>
          <table:table-cell office:value-type="float" office:value="170100140" table:style-name="ce57">
            <text:p>170100140</text:p>
          </table:table-cell>
          <table:table-cell office:value-type="string" table:style-name="ce17">
            <text:p>Став № 4 Зимувальний</text:p>
          </table:table-cell>
          <table:table-cell office:value-type="string" table:style-name="ce17">
            <text:p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6" table:formula="msoxl:=A1196+1" table:style-name="ce12">
            <text:p>1196</text:p>
          </table:table-cell>
          <table:table-cell office:value-type="float" office:value="170100141" table:style-name="ce57">
            <text:p>170100141</text:p>
          </table:table-cell>
          <table:table-cell office:value-type="string" table:style-name="ce17">
            <text:p>Став № 5 Нерестов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7" table:formula="msoxl:=A1197+1" table:style-name="ce12">
            <text:p>1197</text:p>
          </table:table-cell>
          <table:table-cell office:value-type="float" office:value="170100142" table:style-name="ce57">
            <text:p>170100142</text:p>
          </table:table-cell>
          <table:table-cell office:value-type="string" table:style-name="ce17">
            <text:p>Став № 6 Зимуваль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8" table:formula="msoxl:=A1198+1" table:style-name="ce12">
            <text:p>1198</text:p>
          </table:table-cell>
          <table:table-cell office:value-type="float" office:value="170100143" table:style-name="ce57">
            <text:p>170100143</text:p>
          </table:table-cell>
          <table:table-cell office:value-type="string" table:style-name="ce17">
            <text:p>Став № 7 Нерестов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199" table:formula="msoxl:=A1199+1" table:style-name="ce12">
            <text:p>1199</text:p>
          </table:table-cell>
          <table:table-cell office:value-type="float" office:value="170100144" table:style-name="ce57">
            <text:p>170100144</text:p>
          </table:table-cell>
          <table:table-cell office:value-type="string" table:style-name="ce17">
            <text:p>Став № 8 Нерестов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0" table:formula="msoxl:=A1200+1" table:style-name="ce12">
            <text:p>1200</text:p>
          </table:table-cell>
          <table:table-cell office:value-type="float" office:value="170100145" table:style-name="ce57">
            <text:p>170100145</text:p>
          </table:table-cell>
          <table:table-cell office:value-type="string" table:style-name="ce17">
            <text:p>Став № 9 Вирос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1" table:formula="msoxl:=A1201+1" table:style-name="ce12">
            <text:p>1201</text:p>
          </table:table-cell>
          <table:table-cell office:value-type="float" office:value="170100146" table:style-name="ce57">
            <text:p>170100146</text:p>
          </table:table-cell>
          <table:table-cell office:value-type="string" table:style-name="ce17">
            <text:p>Став № 10 Вирос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2" table:formula="msoxl:=A1202+1" table:style-name="ce12">
            <text:p>1202</text:p>
          </table:table-cell>
          <table:table-cell office:value-type="float" office:value="170100147" table:style-name="ce57">
            <text:p>170100147</text:p>
          </table:table-cell>
          <table:table-cell office:value-type="string" table:style-name="ce17">
            <text:p>Став № 11 Виросний</text:p>
          </table:table-cell>
          <table:table-cell office:value-type="string" table:style-name="ce17">
            <text:p><text:s/>Лішн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0-14T00:00:00" table:style-name="ce42">
            <text:p>14.10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03" table:formula="msoxl:=A1203+1" table:style-name="ce12">
            <text:p>1203</text:p>
          </table:table-cell>
          <table:table-cell office:value-type="float" office:value="170100148" table:style-name="ce57">
            <text:p>1701001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Кравчука, 57, Грушвиця Перш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4-10-15T00:00:00" table:style-name="ce42">
            <text:p>15.10.206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4" table:formula="msoxl:=A1204+1" table:style-name="ce12">
            <text:p>1204</text:p>
          </table:table-cell>
          <table:table-cell office:value-type="float" office:value="170100149" table:style-name="ce57">
            <text:p>17010014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. Центральна, Ільпибок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1-13T00:00:00" table:style-name="ce42">
            <text:p>13.11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5" table:formula="msoxl:=A1205+1" table:style-name="ce12">
            <text:p>1205</text:p>
          </table:table-cell>
          <table:table-cell office:value-type="float" office:value="170100150" table:style-name="ce57">
            <text:p>170100150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18T00:00:00" table:style-name="ce42">
            <text:p>18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6" table:formula="msoxl:=A1206+1" table:style-name="ce12">
            <text:p>1206</text:p>
          </table:table-cell>
          <table:table-cell office:value-type="float" office:value="170100151" table:style-name="ce57">
            <text:p>17010015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Сарнен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18T00:00:00" table:style-name="ce42">
            <text:p>18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7" table:formula="msoxl:=A1207+1" table:style-name="ce12">
            <text:p>1207</text:p>
          </table:table-cell>
          <table:table-cell office:value-type="float" office:value="170100152" table:style-name="ce57">
            <text:p>170100152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Центральна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5-14T00:00:00" table:style-name="ce42">
            <text:p>14.05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8" table:formula="msoxl:=A1208+1" table:style-name="ce12">
            <text:p>1208</text:p>
          </table:table-cell>
          <table:table-cell office:value-type="float" office:value="170100153" table:style-name="ce57">
            <text:p>170100153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Веснян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5-14T00:00:00" table:style-name="ce42">
            <text:p>14.05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09" table:formula="msoxl:=A1209+1" table:style-name="ce12">
            <text:p>1209</text:p>
          </table:table-cell>
          <table:table-cell office:value-type="float" office:value="170100154" table:style-name="ce57">
            <text:p>170100154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Корец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8-05-14T00:00:00" table:style-name="ce42">
            <text:p>14.05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0" table:formula="msoxl:=A1210+1" table:style-name="ce12">
            <text:p>1210</text:p>
          </table:table-cell>
          <table:table-cell office:value-type="float" office:value="170100155" table:style-name="ce57">
            <text:p>17010015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5-05T00:00:00" table:style-name="ce42">
            <text:p>05.05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1" table:formula="msoxl:=A1211+1" table:style-name="ce12">
            <text:p>1211</text:p>
          </table:table-cell>
          <table:table-cell office:value-type="float" office:value="170100156" table:style-name="ce57">
            <text:p>17010015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5-05T00:00:00" table:style-name="ce42">
            <text:p>05.05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2" table:formula="msoxl:=A1212+1" table:style-name="ce12">
            <text:p>1212</text:p>
          </table:table-cell>
          <table:table-cell office:value-type="float" office:value="170100157" table:style-name="ce57">
            <text:p>1701001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йниц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7-09T00:00:00" table:style-name="ce42">
            <text:p>09.07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3" table:formula="msoxl:=A1213+1" table:style-name="ce12">
            <text:p>1213</text:p>
          </table:table-cell>
          <table:table-cell office:value-type="float" office:value="170100158" table:style-name="ce57">
            <text:p>17010015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Колодіїв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7-27T00:00:00" table:style-name="ce42">
            <text:p>27.07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4" table:formula="msoxl:=A1214+1" table:style-name="ce12">
            <text:p>1214</text:p>
          </table:table-cell>
          <table:table-cell office:value-type="float" office:value="170100159" table:style-name="ce57">
            <text:p>17010015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Дивен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7-27T00:00:00" table:style-name="ce42">
            <text:p>27.07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5" table:formula="msoxl:=A1215+1" table:style-name="ce12">
            <text:p>1215</text:p>
          </table:table-cell>
          <table:table-cell office:value-type="float" office:value="170100160" table:style-name="ce57">
            <text:p>17010016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4-29T00:00:00" table:style-name="ce42">
            <text:p>29.04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6" table:formula="msoxl:=A1216+1" table:style-name="ce12">
            <text:p>1216</text:p>
          </table:table-cell>
          <table:table-cell office:value-type="float" office:value="170100161" table:style-name="ce57">
            <text:p>17010016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4-29T00:00:00" table:style-name="ce42">
            <text:p>29.04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7" table:formula="msoxl:=A1217+1" table:style-name="ce12">
            <text:p>1217</text:p>
          </table:table-cell>
          <table:table-cell office:value-type="float" office:value="170100162" table:style-name="ce57">
            <text:p>170100162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Перевередів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12T00:00:00" table:style-name="ce42">
            <text:p>12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8" table:formula="msoxl:=A1218+1" table:style-name="ce12">
            <text:p>1218</text:p>
          </table:table-cell>
          <table:table-cell office:value-type="float" office:value="170100163" table:style-name="ce57">
            <text:p>170100163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Перевередів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12T00:00:00" table:style-name="ce42">
            <text:p>12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19" table:formula="msoxl:=A1219+1" table:style-name="ce12">
            <text:p>1219</text:p>
          </table:table-cell>
          <table:table-cell office:value-type="float" office:value="230300054" table:style-name="ce57">
            <text:p>2303000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етропавлів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5-28T00:00:00" table:style-name="ce42">
            <text:p>28.05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0" table:formula="msoxl:=A1220+1" table:style-name="ce12">
            <text:p>1220</text:p>
          </table:table-cell>
          <table:table-cell office:value-type="float" office:value="170100164" table:style-name="ce57">
            <text:p>170100164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5T00:00:00" table:style-name="ce42">
            <text:p>25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1" table:formula="msoxl:=A1221+1" table:style-name="ce12">
            <text:p>1221</text:p>
          </table:table-cell>
          <table:table-cell office:value-type="float" office:value="170100165" table:style-name="ce57">
            <text:p>17010016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Острожец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10-05T00:00:00" table:style-name="ce42">
            <text:p>05.10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2" table:formula="msoxl:=A1222+1" table:style-name="ce12">
            <text:p>1222</text:p>
          </table:table-cell>
          <table:table-cell office:value-type="float" office:value="170100166" table:style-name="ce57">
            <text:p>17010016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35 вул. Перемоги, Острожець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10-05T00:00:00" table:style-name="ce42">
            <text:p>05.10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3" table:formula="msoxl:=A1223+1" table:style-name="ce12">
            <text:p>1223</text:p>
          </table:table-cell>
          <table:table-cell office:value-type="float" office:value="170100167" table:style-name="ce57">
            <text:p>1701001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3-15T00:00:00" table:style-name="ce42">
            <text:p>15.03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4" table:formula="msoxl:=A1224+1" table:style-name="ce12">
            <text:p>1224</text:p>
          </table:table-cell>
          <table:table-cell office:value-type="string" table:style-name="ce57">
            <text:p>02010017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иця Підлісся, Кожухів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02T00:00:00" table:style-name="ce42">
            <text:p>02.1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5" table:formula="msoxl:=A1225+1" table:style-name="ce12">
            <text:p>1225</text:p>
          </table:table-cell>
          <table:table-cell office:value-type="string" table:style-name="ce57">
            <text:p>02010017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вулиця Підлісся, Кожух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02T00:00:00" table:style-name="ce42">
            <text:p>02.1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6" table:formula="msoxl:=A1226+1" table:style-name="ce12">
            <text:p>1226</text:p>
          </table:table-cell>
          <table:table-cell office:value-type="string" table:style-name="ce57">
            <text:p>0201001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учинець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11-21T00:00:00" table:style-name="ce42">
            <text:p>21.11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7" table:formula="msoxl:=A1227+1" table:style-name="ce12">
            <text:p>1227</text:p>
          </table:table-cell>
          <table:table-cell office:value-type="string" table:style-name="ce57">
            <text:p>0201001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обол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3T00:00:00" table:style-name="ce42">
            <text:p>23.06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8" table:formula="msoxl:=A1228+1" table:style-name="ce12">
            <text:p>1228</text:p>
          </table:table-cell>
          <table:table-cell office:value-type="string" table:style-name="ce57">
            <text:p>0201001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гребищенс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11-30T00:00:00" table:style-name="ce42">
            <text:p>30.11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29" table:formula="msoxl:=A1229+1" table:style-name="ce12">
            <text:p>1229</text:p>
          </table:table-cell>
          <table:table-cell office:value-type="string" table:style-name="ce57">
            <text:p>0201001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0236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0-03T00:00:00" table:style-name="ce42">
            <text:p>03.10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0" table:formula="msoxl:=A1230+1" table:style-name="ce12">
            <text:p>1230</text:p>
          </table:table-cell>
          <table:table-cell office:value-type="string" table:style-name="ce57">
            <text:p>0201001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верин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9-26T00:00:00" table:style-name="ce42">
            <text:p>26.09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1" table:formula="msoxl:=A1231+1" table:style-name="ce12">
            <text:p>1231</text:p>
          </table:table-cell>
          <table:table-cell office:value-type="string" table:style-name="ce57">
            <text:p>0201001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убан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11-09T00:00:00" table:style-name="ce42">
            <text:p>09.11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2" table:formula="msoxl:=A1232+1" table:style-name="ce12">
            <text:p>1232</text:p>
          </table:table-cell>
          <table:table-cell office:value-type="string" table:style-name="ce57">
            <text:p>0201001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12-16T00:00:00" table:style-name="ce42">
            <text:p>16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3" table:formula="msoxl:=A1233+1" table:style-name="ce12">
            <text:p>1233</text:p>
          </table:table-cell>
          <table:table-cell office:value-type="string" table:style-name="ce57">
            <text:p>020100180</text:p>
          </table:table-cell>
          <table:table-cell office:value-type="string" table:style-name="ce17">
            <text:p>Став №1</text:p>
          </table:table-cell>
          <table:table-cell office:value-type="string" table:style-name="ce17">
            <text:p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7-14T00:00:00" table:style-name="ce42">
            <text:p>14.07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4" table:formula="msoxl:=A1234+1" table:style-name="ce12">
            <text:p>1234</text:p>
          </table:table-cell>
          <table:table-cell office:value-type="string" table:style-name="ce57">
            <text:p>020100181</text:p>
          </table:table-cell>
          <table:table-cell office:value-type="string" table:style-name="ce17">
            <text:p>Став №2</text:p>
          </table:table-cell>
          <table:table-cell office:value-type="string" table:style-name="ce17">
            <text:p>Барський район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7-14T00:00:00" table:style-name="ce42">
            <text:p>14.07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5" table:formula="msoxl:=A1235+1" table:style-name="ce12">
            <text:p>1235</text:p>
          </table:table-cell>
          <table:table-cell office:value-type="string" table:style-name="ce57">
            <text:p>020100182</text:p>
          </table:table-cell>
          <table:table-cell office:value-type="string" table:style-name="ce17">
            <text:p>Став №3</text:p>
          </table:table-cell>
          <table:table-cell office:value-type="string" table:style-name="ce17">
            <text:p>Барс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7-14T00:00:00" table:style-name="ce42">
            <text:p>14.07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6" table:formula="msoxl:=A1236+1" table:style-name="ce12">
            <text:p>1236</text:p>
          </table:table-cell>
          <table:table-cell office:value-type="string" table:style-name="ce57">
            <text:p>020100183</text:p>
          </table:table-cell>
          <table:table-cell office:value-type="string" table:style-name="ce17">
            <text:p>Став №4</text:p>
          </table:table-cell>
          <table:table-cell office:value-type="string" table:style-name="ce17">
            <text:p><text:s/>Українське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7-14T00:00:00" table:style-name="ce42">
            <text:p>14.07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7" table:formula="msoxl:=A1237+1" table:style-name="ce12">
            <text:p>1237</text:p>
          </table:table-cell>
          <table:table-cell office:value-type="string" table:style-name="ce57">
            <text:p>020100184</text:p>
          </table:table-cell>
          <table:table-cell office:value-type="string" table:style-name="ce17">
            <text:p>Став №5</text:p>
          </table:table-cell>
          <table:table-cell office:value-type="string" table:style-name="ce17">
            <text:p>Барський район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07-14T00:00:00" table:style-name="ce42">
            <text:p>14.07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8" table:formula="msoxl:=A1238+1" table:style-name="ce12">
            <text:p>1238</text:p>
          </table:table-cell>
          <table:table-cell office:value-type="string" table:style-name="ce57">
            <text:p>0201001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хайлин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8-10T00:00:00" table:style-name="ce42">
            <text:p>10.08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39" table:formula="msoxl:=A1239+1" table:style-name="ce12">
            <text:p>1239</text:p>
          </table:table-cell>
          <table:table-cell office:value-type="string" table:style-name="ce57">
            <text:p>0201001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исар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5-23T00:00:00" table:style-name="ce42">
            <text:p>23.05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0" table:formula="msoxl:=A1240+1" table:style-name="ce12">
            <text:p>1240</text:p>
          </table:table-cell>
          <table:table-cell office:value-type="string" table:style-name="ce57">
            <text:p>0201001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озсоховат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30T00:00:00" table:style-name="ce42">
            <text:p>30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1" table:formula="msoxl:=A1241+1" table:style-name="ce12">
            <text:p>1241</text:p>
          </table:table-cell>
          <table:table-cell office:value-type="string" table:style-name="ce57">
            <text:p>02010018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Ямпільський район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0-25T00:00:00" table:style-name="ce42">
            <text:p>25.10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2" table:formula="msoxl:=A1242+1" table:style-name="ce12">
            <text:p>1242</text:p>
          </table:table-cell>
          <table:table-cell office:value-type="string" table:style-name="ce57">
            <text:p>02010018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Ямпільс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0-25T00:00:00" table:style-name="ce42">
            <text:p>25.10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3" table:formula="msoxl:=A1243+1" table:style-name="ce12">
            <text:p>1243</text:p>
          </table:table-cell>
          <table:table-cell office:value-type="string" table:style-name="ce57">
            <text:p>02010019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на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0-28T00:00:00" table:style-name="ce42">
            <text:p>28.10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4" table:formula="msoxl:=A1244+1" table:style-name="ce12">
            <text:p>1244</text:p>
          </table:table-cell>
          <table:table-cell office:value-type="float" office:value="230300055" table:style-name="ce57">
            <text:p>23030005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Романівк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04T00:00:00" table:style-name="ce42">
            <text:p>04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5" table:formula="msoxl:=A1245+1" table:style-name="ce12">
            <text:p>1245</text:p>
          </table:table-cell>
          <table:table-cell office:value-type="float" office:value="230300056" table:style-name="ce57">
            <text:p>23030005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Тальнівський район, Черка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30T00:00:00" table:style-name="ce42">
            <text:p>30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6" table:formula="msoxl:=A1246+1" table:style-name="ce12">
            <text:p>1246</text:p>
          </table:table-cell>
          <table:table-cell office:value-type="string" table:style-name="ce57">
            <text:p>02010019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на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0-28T00:00:00" table:style-name="ce42">
            <text:p>28.10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7" table:formula="msoxl:=A1247+1" table:style-name="ce12">
            <text:p>1247</text:p>
          </table:table-cell>
          <table:table-cell office:value-type="string" table:style-name="ce57">
            <text:p>0201001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9-19T00:00:00" table:style-name="ce42">
            <text:p>19.09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48" table:formula="msoxl:=A1248+1" table:style-name="ce12">
            <text:p>1248</text:p>
          </table:table-cell>
          <table:table-cell office:value-type="string" table:style-name="ce57">
            <text:p>0201001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пчи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12-14T00:00:00" table:style-name="ce42">
            <text:p>14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49" table:formula="msoxl:=A1249+1" table:style-name="ce12">
            <text:p>1249</text:p>
          </table:table-cell>
          <table:table-cell office:value-type="string" table:style-name="ce57">
            <text:p>0201001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0" table:formula="msoxl:=A1250+1" table:style-name="ce12">
            <text:p>1250</text:p>
          </table:table-cell>
          <table:table-cell office:value-type="string" table:style-name="ce57">
            <text:p>0201001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ерегова, Іллі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2-01T00:00:00" table:style-name="ce42">
            <text:p>01.0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1" table:formula="msoxl:=A1251+1" table:style-name="ce12">
            <text:p>1251</text:p>
          </table:table-cell>
          <table:table-cell office:value-type="string" table:style-name="ce57">
            <text:p>02010019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пчи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8-19T00:00:00" table:style-name="ce42">
            <text:p>19.08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2" table:formula="msoxl:=A1252+1" table:style-name="ce12">
            <text:p>1252</text:p>
          </table:table-cell>
          <table:table-cell office:value-type="string" table:style-name="ce57">
            <text:p>02010019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пчи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06T00:00:00" table:style-name="ce42">
            <text:p>06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53" table:formula="msoxl:=A1253+1" table:style-name="ce12">
            <text:p>1253</text:p>
          </table:table-cell>
          <table:table-cell office:value-type="string" table:style-name="ce57">
            <text:p>0201001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Іллінецький район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4" table:formula="msoxl:=A1254+1" table:style-name="ce12">
            <text:p>1254</text:p>
          </table:table-cell>
          <table:table-cell office:value-type="string" table:style-name="ce57">
            <text:p>0201001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06T00:00:00" table:style-name="ce42">
            <text:p>06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55" table:formula="msoxl:=A1255+1" table:style-name="ce12">
            <text:p>1255</text:p>
          </table:table-cell>
          <table:table-cell office:value-type="string" table:style-name="ce57">
            <text:p>0201002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упчи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6" table:formula="msoxl:=A1256+1" table:style-name="ce12">
            <text:p>1256</text:p>
          </table:table-cell>
          <table:table-cell office:value-type="string" table:style-name="ce57">
            <text:p>0201002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пчинці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1T00:00:00" table:style-name="ce42">
            <text:p>01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7" table:formula="msoxl:=A1257+1" table:style-name="ce12">
            <text:p>1257</text:p>
          </table:table-cell>
          <table:table-cell office:value-type="string" table:style-name="ce57">
            <text:p>0201002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Іллінец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1T00:00:00" table:style-name="ce42">
            <text:p>01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8" table:formula="msoxl:=A1258+1" table:style-name="ce12">
            <text:p>1258</text:p>
          </table:table-cell>
          <table:table-cell office:value-type="string" table:style-name="ce57">
            <text:p>0201002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3T00:00:00" table:style-name="ce42">
            <text:p>13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59" table:formula="msoxl:=A1259+1" table:style-name="ce12">
            <text:p>1259</text:p>
          </table:table-cell>
          <table:table-cell office:value-type="string" table:style-name="ce57">
            <text:p>020100204</text:p>
          </table:table-cell>
          <table:table-cell office:value-type="string" table:style-name="ce17">
            <text:p>Ставок "Півньовий"</text:p>
          </table:table-cell>
          <table:table-cell office:value-type="string" table:style-name="ce17">
            <text:p><text:s/>Васил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3T00:00:00" table:style-name="ce42">
            <text:p>13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0" table:formula="msoxl:=A1260+1" table:style-name="ce12">
            <text:p>1260</text:p>
          </table:table-cell>
          <table:table-cell office:value-type="string" table:style-name="ce57">
            <text:p>0201002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льник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3T00:00:00" table:style-name="ce42">
            <text:p>13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1" table:formula="msoxl:=A1261+1" table:style-name="ce12">
            <text:p>1261</text:p>
          </table:table-cell>
          <table:table-cell office:value-type="string" table:style-name="ce57">
            <text:p>0201002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абельн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3T00:00:00" table:style-name="ce42">
            <text:p>13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2" table:formula="msoxl:=A1262+1" table:style-name="ce12">
            <text:p>1262</text:p>
          </table:table-cell>
          <table:table-cell office:value-type="string" table:style-name="ce57">
            <text:p>0201002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Іллінецький район, 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7-13T00:00:00" table:style-name="ce42">
            <text:p>13.07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63" table:formula="msoxl:=A1263+1" table:style-name="ce12">
            <text:p>1263</text:p>
          </table:table-cell>
          <table:table-cell office:value-type="string" table:style-name="ce57">
            <text:p>0201002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адросся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4" table:formula="msoxl:=A1264+1" table:style-name="ce12">
            <text:p>1264</text:p>
          </table:table-cell>
          <table:table-cell office:value-type="string" table:style-name="ce57">
            <text:p>0201002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ирм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08T00:00:00" table:style-name="ce42">
            <text:p>08.06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5" table:formula="msoxl:=A1265+1" table:style-name="ce12">
            <text:p>1265</text:p>
          </table:table-cell>
          <table:table-cell office:value-type="string" table:style-name="ce57">
            <text:p>0201002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урованокуриловецький район, 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0-06T00:00:00" table:style-name="ce42">
            <text:p>06.10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6" table:formula="msoxl:=A1266+1" table:style-name="ce12">
            <text:p>1266</text:p>
          </table:table-cell>
          <table:table-cell office:value-type="string" table:style-name="ce57">
            <text:p>0201002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31T00:00:00" table:style-name="ce42">
            <text:p>31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7" table:formula="msoxl:=A1267+1" table:style-name="ce12">
            <text:p>1267</text:p>
          </table:table-cell>
          <table:table-cell office:value-type="string" table:style-name="ce57">
            <text:p>0201002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1-02T00:00:00" table:style-name="ce42">
            <text:p>02.11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68" table:formula="msoxl:=A1268+1" table:style-name="ce12">
            <text:p>1268</text:p>
          </table:table-cell>
          <table:table-cell office:value-type="string" table:style-name="ce57">
            <text:p>0201002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ісова Лисії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69" table:formula="msoxl:=A1269+1" table:style-name="ce12">
            <text:p>1269</text:p>
          </table:table-cell>
          <table:table-cell office:value-type="string" table:style-name="ce57">
            <text:p>0201002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5-10T00:00:00" table:style-name="ce42">
            <text:p>10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0" table:formula="msoxl:=A1270+1" table:style-name="ce12">
            <text:p>1270</text:p>
          </table:table-cell>
          <table:table-cell office:value-type="string" table:style-name="ce57">
            <text:p>0201002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колаї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9-10-31T00:00:00" table:style-name="ce42">
            <text:p>31.10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1" table:formula="msoxl:=A1271+1" table:style-name="ce12">
            <text:p>1271</text:p>
          </table:table-cell>
          <table:table-cell office:value-type="string" table:style-name="ce57">
            <text:p>0201002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асилівка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3-26T00:00:00" table:style-name="ce42">
            <text:p>26.03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272" table:formula="msoxl:=A1272+1" table:style-name="ce12">
            <text:p>1272</text:p>
          </table:table-cell>
          <table:table-cell office:value-type="string" table:style-name="ce57">
            <text:p>0201002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рижаків, 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3" table:formula="msoxl:=A1273+1" table:style-name="ce12">
            <text:p>1273</text:p>
          </table:table-cell>
          <table:table-cell office:value-type="string" table:style-name="ce57">
            <text:p>0201002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5-15T00:00:00" table:style-name="ce42">
            <text:p>15.05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4" table:formula="msoxl:=A1274+1" table:style-name="ce12">
            <text:p>1274</text:p>
          </table:table-cell>
          <table:table-cell office:value-type="float" office:value="230300057" table:style-name="ce57">
            <text:p>2303000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ишнопіль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3-21T00:00:00" table:style-name="ce42">
            <text:p>21.03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5" table:formula="msoxl:=A1275+1" table:style-name="ce12">
            <text:p>1275</text:p>
          </table:table-cell>
          <table:table-cell office:value-type="float" office:value="230300058" table:style-name="ce57">
            <text:p>230300058</text:p>
          </table:table-cell>
          <table:table-cell office:value-type="string" table:style-name="ce17">
            <text:p>Ставок "Центральний"</text:p>
          </table:table-cell>
          <table:table-cell office:value-type="string" table:style-name="ce17">
            <text:p><text:s/>Нечаєве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03T00:00:00" table:style-name="ce42">
            <text:p>03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6" table:formula="msoxl:=A1276+1" table:style-name="ce12">
            <text:p>1276</text:p>
          </table:table-cell>
          <table:table-cell office:value-type="float" office:value="230300059" table:style-name="ce57">
            <text:p>2303000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ородецьке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3-02T00:00:00" table:style-name="ce42">
            <text:p>02.03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7" table:formula="msoxl:=A1277+1" table:style-name="ce12">
            <text:p>1277</text:p>
          </table:table-cell>
          <table:table-cell office:value-type="float" office:value="230300060" table:style-name="ce57">
            <text:p>230300060</text:p>
          </table:table-cell>
          <table:table-cell office:value-type="string" table:style-name="ce17">
            <text:p>ставок "Дикий"</text:p>
          </table:table-cell>
          <table:table-cell office:value-type="string" table:style-name="ce17">
            <text:p>Нечаєве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03T00:00:00" table:style-name="ce42">
            <text:p>03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8" table:formula="msoxl:=A1278+1" table:style-name="ce12">
            <text:p>1278</text:p>
          </table:table-cell>
          <table:table-cell office:value-type="float" office:value="230300061" table:style-name="ce57">
            <text:p>2303000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рещаки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10-27T00:00:00" table:style-name="ce42">
            <text:p>27.10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79" table:formula="msoxl:=A1279+1" table:style-name="ce12">
            <text:p>1279</text:p>
          </table:table-cell>
          <table:table-cell office:value-type="float" office:value="170100168" table:style-name="ce57">
            <text:p>170100168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улиця Рибальська, Ясининичі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4-22T00:00:00" table:style-name="ce42">
            <text:p>22.04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0" table:formula="msoxl:=A1280+1" table:style-name="ce12">
            <text:p>1280</text:p>
          </table:table-cell>
          <table:table-cell office:value-type="float" office:value="170100169" table:style-name="ce57">
            <text:p>170100169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1" table:formula="msoxl:=A1281+1" table:style-name="ce12">
            <text:p>1281</text:p>
          </table:table-cell>
          <table:table-cell office:value-type="float" office:value="170100170" table:style-name="ce57">
            <text:p>170100170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2" table:formula="msoxl:=A1282+1" table:style-name="ce12">
            <text:p>1282</text:p>
          </table:table-cell>
          <table:table-cell office:value-type="float" office:value="170100171" table:style-name="ce57">
            <text:p>170100171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3" table:formula="msoxl:=A1283+1" table:style-name="ce12">
            <text:p>1283</text:p>
          </table:table-cell>
          <table:table-cell office:value-type="float" office:value="170100172" table:style-name="ce57">
            <text:p>170100172</text:p>
          </table:table-cell>
          <table:table-cell office:value-type="string" table:style-name="ce17">
            <text:p>Нагульний став № 5</text:p>
          </table:table-cell>
          <table:table-cell office:value-type="string" table:style-name="ce17">
            <text:p><text:s/>Макотерти, Рівненс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4" table:formula="msoxl:=A1284+1" table:style-name="ce12">
            <text:p>1284</text:p>
          </table:table-cell>
          <table:table-cell office:value-type="float" office:value="170100173" table:style-name="ce57">
            <text:p>170100173</text:p>
          </table:table-cell>
          <table:table-cell office:value-type="string" table:style-name="ce17">
            <text:p>Нагульний став № 6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5" table:formula="msoxl:=A1285+1" table:style-name="ce12">
            <text:p>1285</text:p>
          </table:table-cell>
          <table:table-cell office:value-type="float" office:value="170100174" table:style-name="ce57">
            <text:p>170100174</text:p>
          </table:table-cell>
          <table:table-cell office:value-type="string" table:style-name="ce17">
            <text:p>Нагульний став № 7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6" table:formula="msoxl:=A1286+1" table:style-name="ce12">
            <text:p>1286</text:p>
          </table:table-cell>
          <table:table-cell office:value-type="float" office:value="170100175" table:style-name="ce57">
            <text:p>170100175</text:p>
          </table:table-cell>
          <table:table-cell office:value-type="string" table:style-name="ce17">
            <text:p>Виросний став № 1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7" table:formula="msoxl:=A1287+1" table:style-name="ce12">
            <text:p>1287</text:p>
          </table:table-cell>
          <table:table-cell office:value-type="float" office:value="170100176" table:style-name="ce57">
            <text:p>170100176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Кривичі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8" table:formula="msoxl:=A1288+1" table:style-name="ce12">
            <text:p>1288</text:p>
          </table:table-cell>
          <table:table-cell office:value-type="float" office:value="170100177" table:style-name="ce57">
            <text:p>170100177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89" table:formula="msoxl:=A1289+1" table:style-name="ce12">
            <text:p>1289</text:p>
          </table:table-cell>
          <table:table-cell office:value-type="float" office:value="170100178" table:style-name="ce57">
            <text:p>170100178</text:p>
          </table:table-cell>
          <table:table-cell office:value-type="string" table:style-name="ce17">
            <text:p>Літний маточний № 12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0" table:formula="msoxl:=A1290+1" table:style-name="ce12">
            <text:p>1290</text:p>
          </table:table-cell>
          <table:table-cell office:value-type="float" office:value="170100179" table:style-name="ce57">
            <text:p>170100179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17">
            <text:p>Макотерти, Рівненська область, Украї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1" table:formula="msoxl:=A1291+1" table:style-name="ce12">
            <text:p>1291</text:p>
          </table:table-cell>
          <table:table-cell office:value-type="float" office:value="170100180" table:style-name="ce57">
            <text:p>170100180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17">
            <text:p>Кривичі, Рівненська область, Україна,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2" table:formula="msoxl:=A1292+1" table:style-name="ce12">
            <text:p>1292</text:p>
          </table:table-cell>
          <table:table-cell office:value-type="float" office:value="170100181" table:style-name="ce57">
            <text:p>170100181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3" table:formula="msoxl:=A1293+1" table:style-name="ce12">
            <text:p>1293</text:p>
          </table:table-cell>
          <table:table-cell office:value-type="float" office:value="170100182" table:style-name="ce57">
            <text:p>170100182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4" table:formula="msoxl:=A1294+1" table:style-name="ce12">
            <text:p>1294</text:p>
          </table:table-cell>
          <table:table-cell office:value-type="float" office:value="170100183" table:style-name="ce57">
            <text:p>170100183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5" table:formula="msoxl:=A1295+1" table:style-name="ce12">
            <text:p>1295</text:p>
          </table:table-cell>
          <table:table-cell office:value-type="float" office:value="170100184" table:style-name="ce57">
            <text:p>170100184</text:p>
          </table:table-cell>
          <table:table-cell office:value-type="string" table:style-name="ce17">
            <text:p>Нерестовий став № 6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6" table:formula="msoxl:=A1296+1" table:style-name="ce12">
            <text:p>1296</text:p>
          </table:table-cell>
          <table:table-cell office:value-type="float" office:value="170100185" table:style-name="ce57">
            <text:p>170100185</text:p>
          </table:table-cell>
          <table:table-cell office:value-type="string" table:style-name="ce17">
            <text:p>Нерестовий став № 7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7" table:formula="msoxl:=A1297+1" table:style-name="ce12">
            <text:p>1297</text:p>
          </table:table-cell>
          <table:table-cell office:value-type="float" office:value="170100186" table:style-name="ce57">
            <text:p>170100186</text:p>
          </table:table-cell>
          <table:table-cell office:value-type="string" table:style-name="ce17">
            <text:p>Нерестовий став № 8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8" table:formula="msoxl:=A1298+1" table:style-name="ce12">
            <text:p>1298</text:p>
          </table:table-cell>
          <table:table-cell office:value-type="float" office:value="170100187" table:style-name="ce57">
            <text:p>170100187</text:p>
          </table:table-cell>
          <table:table-cell office:value-type="string" table:style-name="ce17">
            <text:p>Нерестовий став № 9</text:p>
          </table:table-cell>
          <table:table-cell office:value-type="string" table:style-name="ce17">
            <text:p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299" table:formula="msoxl:=A1299+1" table:style-name="ce12">
            <text:p>1299</text:p>
          </table:table-cell>
          <table:table-cell office:value-type="float" office:value="170100188" table:style-name="ce57">
            <text:p>170100188</text:p>
          </table:table-cell>
          <table:table-cell office:value-type="string" table:style-name="ce17">
            <text:p>Став накопичувач</text:p>
          </table:table-cell>
          <table:table-cell office:value-type="string" table:style-name="ce17">
            <text:p><text:s/>Макот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4-22T00:00:00" table:style-name="ce42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0" table:formula="msoxl:=A1300+1" table:style-name="ce12">
            <text:p>1300</text:p>
          </table:table-cell>
          <table:table-cell office:value-type="float" office:value="230300062" table:style-name="ce57">
            <text:p>230300062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Стара Буда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29T00:00:00" table:style-name="ce42">
            <text:p>29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1" table:formula="msoxl:=A1301+1" table:style-name="ce12">
            <text:p>1301</text:p>
          </table:table-cell>
          <table:table-cell office:value-type="float" office:value="230300063" table:style-name="ce57">
            <text:p>230300063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5-29T00:00:00" table:style-name="ce42">
            <text:p>29.05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2" table:formula="msoxl:=A1302+1" table:style-name="ce12">
            <text:p>1302</text:p>
          </table:table-cell>
          <table:table-cell office:value-type="float" office:value="230300064" table:style-name="ce57">
            <text:p>2303000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пустине, 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3-17T00:00:00" table:style-name="ce42">
            <text:p>17.03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3" table:formula="msoxl:=A1303+1" table:style-name="ce12">
            <text:p>1303</text:p>
          </table:table-cell>
          <table:table-cell office:value-type="float" office:value="170100189" table:style-name="ce57">
            <text:p>170100189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<text:s/>Бокійм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9T00:00:00" table:style-name="ce42">
            <text:p>19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4" table:formula="msoxl:=A1304+1" table:style-name="ce12">
            <text:p>1304</text:p>
          </table:table-cell>
          <table:table-cell office:value-type="float" office:value="170100190" table:style-name="ce57">
            <text:p>170100190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Бокійм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9T00:00:00" table:style-name="ce42">
            <text:p>19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5" table:formula="msoxl:=A1305+1" table:style-name="ce12">
            <text:p>1305</text:p>
          </table:table-cell>
          <table:table-cell office:value-type="float" office:value="170100191" table:style-name="ce57">
            <text:p>170100191</text:p>
          </table:table-cell>
          <table:table-cell office:value-type="string" table:style-name="ce17">
            <text:p>Ставок 3-1</text:p>
          </table:table-cell>
          <table:table-cell office:value-type="string" table:style-name="ce17">
            <text:p><text:s/>Бокійм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9T00:00:00" table:style-name="ce42">
            <text:p>19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6" table:formula="msoxl:=A1306+1" table:style-name="ce12">
            <text:p>1306</text:p>
          </table:table-cell>
          <table:table-cell office:value-type="float" office:value="170100192" table:style-name="ce57">
            <text:p>170100192</text:p>
          </table:table-cell>
          <table:table-cell office:value-type="string" table:style-name="ce17">
            <text:p>Ставок 3-2</text:p>
          </table:table-cell>
          <table:table-cell office:value-type="string" table:style-name="ce17">
            <text:p>Бокійм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9T00:00:00" table:style-name="ce42">
            <text:p>19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7" table:formula="msoxl:=A1307+1" table:style-name="ce12">
            <text:p>1307</text:p>
          </table:table-cell>
          <table:table-cell office:value-type="float" office:value="170100193" table:style-name="ce57">
            <text:p>170100193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14T00:00:00" table:style-name="ce42">
            <text:p>14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8" table:formula="msoxl:=A1308+1" table:style-name="ce12">
            <text:p>1308</text:p>
          </table:table-cell>
          <table:table-cell office:value-type="float" office:value="170100194" table:style-name="ce57">
            <text:p>170100194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<text:s/>Яблунь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14T00:00:00" table:style-name="ce42">
            <text:p>14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09" table:formula="msoxl:=A1309+1" table:style-name="ce12">
            <text:p>1309</text:p>
          </table:table-cell>
          <table:table-cell office:value-type="float" office:value="170100195" table:style-name="ce57">
            <text:p>170100195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<text:s/>Яблунька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14T00:00:00" table:style-name="ce42">
            <text:p>14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0" table:formula="msoxl:=A1310+1" table:style-name="ce12">
            <text:p>1310</text:p>
          </table:table-cell>
          <table:table-cell office:value-type="float" office:value="170300196" table:style-name="ce57">
            <text:p>170300196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17">
            <text:p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9-25T00:00:00" table:style-name="ce42">
            <text:p>25.09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1" table:formula="msoxl:=A1311+1" table:style-name="ce12">
            <text:p>1311</text:p>
          </table:table-cell>
          <table:table-cell office:value-type="float" office:value="170300197" table:style-name="ce57">
            <text:p>170300197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9-25T00:00:00" table:style-name="ce42">
            <text:p>25.09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2" table:formula="msoxl:=A1312+1" table:style-name="ce12">
            <text:p>1312</text:p>
          </table:table-cell>
          <table:table-cell office:value-type="float" office:value="170300198" table:style-name="ce57">
            <text:p>170300198</text:p>
          </table:table-cell>
          <table:table-cell office:value-type="string" table:style-name="ce17">
            <text:p>Нагульний ставок № 2а</text:p>
          </table:table-cell>
          <table:table-cell office:value-type="string" table:style-name="ce17">
            <text:p>Здолбунів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9-25T00:00:00" table:style-name="ce42">
            <text:p>25.09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3" table:formula="msoxl:=A1313+1" table:style-name="ce12">
            <text:p>1313</text:p>
          </table:table-cell>
          <table:table-cell office:value-type="float" office:value="170100199" table:style-name="ce57">
            <text:p>1701001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ловерти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22T00:00:00" table:style-name="ce42">
            <text:p>22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4" table:formula="msoxl:=A1314+1" table:style-name="ce12">
            <text:p>1314</text:p>
          </table:table-cell>
          <table:table-cell office:value-type="float" office:value="170100200" table:style-name="ce57">
            <text:p>1701002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Новоселів, 2, Чудниц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9-20T00:00:00" table:style-name="ce42">
            <text:p>20.09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5" table:formula="msoxl:=A1315+1" table:style-name="ce12">
            <text:p>1315</text:p>
          </table:table-cell>
          <table:table-cell office:value-type="float" office:value="170100201" table:style-name="ce57">
            <text:p>17010020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Хот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2-23T00:00:00" table:style-name="ce42">
            <text:p>23.02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6" table:formula="msoxl:=A1316+1" table:style-name="ce12">
            <text:p>1316</text:p>
          </table:table-cell>
          <table:table-cell office:value-type="float" office:value="170100202" table:style-name="ce57">
            <text:p>17010020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Хот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2-23T00:00:00" table:style-name="ce42">
            <text:p>23.02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7" table:formula="msoxl:=A1317+1" table:style-name="ce12">
            <text:p>1317</text:p>
          </table:table-cell>
          <table:table-cell office:value-type="float" office:value="170100203" table:style-name="ce57">
            <text:p>170100203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Хот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2-23T00:00:00" table:style-name="ce42">
            <text:p>23.02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8" table:formula="msoxl:=A1318+1" table:style-name="ce12">
            <text:p>1318</text:p>
          </table:table-cell>
          <table:table-cell office:value-type="float" office:value="170100204" table:style-name="ce57">
            <text:p>170100204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Хоти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2-23T00:00:00" table:style-name="ce42">
            <text:p>23.02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19" table:formula="msoxl:=A1319+1" table:style-name="ce12">
            <text:p>1319</text:p>
          </table:table-cell>
          <table:table-cell office:value-type="float" office:value="170100205" table:style-name="ce57">
            <text:p>170100205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Перевередів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1-11T00:00:00" table:style-name="ce42">
            <text:p>11.01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0" table:formula="msoxl:=A1320+1" table:style-name="ce12">
            <text:p>1320</text:p>
          </table:table-cell>
          <table:table-cell office:value-type="float" office:value="170100206" table:style-name="ce57">
            <text:p>170100206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Млинів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1-11T00:00:00" table:style-name="ce42">
            <text:p>11.01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1" table:formula="msoxl:=A1321+1" table:style-name="ce12">
            <text:p>1321</text:p>
          </table:table-cell>
          <table:table-cell office:value-type="float" office:value="170100207" table:style-name="ce57">
            <text:p>170100207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Млинівський район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1-11T00:00:00" table:style-name="ce42">
            <text:p>11.01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2" table:formula="msoxl:=A1322+1" table:style-name="ce12">
            <text:p>1322</text:p>
          </table:table-cell>
          <table:table-cell office:value-type="float" office:value="170100208" table:style-name="ce57">
            <text:p>1701002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Івачкове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1-12T00:00:00" table:style-name="ce42">
            <text:p>12.01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3" table:formula="msoxl:=A1323+1" table:style-name="ce12">
            <text:p>1323</text:p>
          </table:table-cell>
          <table:table-cell office:value-type="float" office:value="170100209" table:style-name="ce57">
            <text:p>170100209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7-04T00:00:00" table:style-name="ce42">
            <text:p>04.07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4" table:formula="msoxl:=A1324+1" table:style-name="ce12">
            <text:p>1324</text:p>
          </table:table-cell>
          <table:table-cell office:value-type="float" office:value="170100210" table:style-name="ce57">
            <text:p>170100210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7-04T00:00:00" table:style-name="ce42">
            <text:p>04.07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5" table:formula="msoxl:=A1325+1" table:style-name="ce12">
            <text:p>1325</text:p>
          </table:table-cell>
          <table:table-cell office:value-type="float" office:value="170100211" table:style-name="ce57">
            <text:p>1701002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став'я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8-29T00:00:00" table:style-name="ce42">
            <text:p>29.08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6" table:formula="msoxl:=A1326+1" table:style-name="ce12">
            <text:p>1326</text:p>
          </table:table-cell>
          <table:table-cell office:value-type="float" office:value="170100212" table:style-name="ce57">
            <text:p>1701002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ерезнів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9-03T00:00:00" table:style-name="ce42">
            <text:p>03.09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7" table:formula="msoxl:=A1327+1" table:style-name="ce12">
            <text:p>1327</text:p>
          </table:table-cell>
          <table:table-cell office:value-type="float" office:value="170100212" table:style-name="ce57">
            <text:p>1701002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ерезнів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9-03T00:00:00" table:style-name="ce42">
            <text:p>03.09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8" table:formula="msoxl:=A1328+1" table:style-name="ce12">
            <text:p>1328</text:p>
          </table:table-cell>
          <table:table-cell office:value-type="float" office:value="230300065" table:style-name="ce57">
            <text:p>2303000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ка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4-21T00:00:00" table:style-name="ce42">
            <text:p>21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29" table:formula="msoxl:=A1329+1" table:style-name="ce12">
            <text:p>1329</text:p>
          </table:table-cell>
          <table:table-cell office:value-type="float" office:value="170100213" table:style-name="ce57">
            <text:p>17010021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0" table:formula="msoxl:=A1330+1" table:style-name="ce12">
            <text:p>1330</text:p>
          </table:table-cell>
          <table:table-cell office:value-type="float" office:value="170100214" table:style-name="ce57">
            <text:p>17010021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1" table:formula="msoxl:=A1331+1" table:style-name="ce12">
            <text:p>1331</text:p>
          </table:table-cell>
          <table:table-cell office:value-type="float" office:value="170100215" table:style-name="ce57">
            <text:p>170100215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2" table:formula="msoxl:=A1332+1" table:style-name="ce12">
            <text:p>1332</text:p>
          </table:table-cell>
          <table:table-cell office:value-type="float" office:value="170100216" table:style-name="ce57">
            <text:p>170100216</text:p>
          </table:table-cell>
          <table:table-cell office:value-type="string" table:style-name="ce17">
            <text:p>Ставок №4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3" table:formula="msoxl:=A1333+1" table:style-name="ce12">
            <text:p>1333</text:p>
          </table:table-cell>
          <table:table-cell office:value-type="float" office:value="170100217" table:style-name="ce57">
            <text:p>170100217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4" table:formula="msoxl:=A1334+1" table:style-name="ce12">
            <text:p>1334</text:p>
          </table:table-cell>
          <table:table-cell office:value-type="float" office:value="170100218" table:style-name="ce57">
            <text:p>170100218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Костопільський район, 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5" table:formula="msoxl:=A1335+1" table:style-name="ce12">
            <text:p>1335</text:p>
          </table:table-cell>
          <table:table-cell office:value-type="float" office:value="170100219" table:style-name="ce57">
            <text:p>170100219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6" table:formula="msoxl:=A1336+1" table:style-name="ce12">
            <text:p>1336</text:p>
          </table:table-cell>
          <table:table-cell office:value-type="float" office:value="170100220" table:style-name="ce57">
            <text:p>170100220</text:p>
          </table:table-cell>
          <table:table-cell office:value-type="string" table:style-name="ce17">
            <text:p>Ставок № 8</text:p>
          </table:table-cell>
          <table:table-cell office:value-type="string" table:style-name="ce17">
            <text:p>Постійне, Рівнен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7" table:formula="msoxl:=A1337+1" table:style-name="ce12">
            <text:p>1337</text:p>
          </table:table-cell>
          <table:table-cell office:value-type="float" office:value="170100221" table:style-name="ce57">
            <text:p>170100221</text:p>
          </table:table-cell>
          <table:table-cell office:value-type="string" table:style-name="ce17">
            <text:p>Ставок № 9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8" table:formula="msoxl:=A1338+1" table:style-name="ce12">
            <text:p>1338</text:p>
          </table:table-cell>
          <table:table-cell office:value-type="float" office:value="170100222" table:style-name="ce57">
            <text:p>170100222</text:p>
          </table:table-cell>
          <table:table-cell office:value-type="string" table:style-name="ce17">
            <text:p>Ставок № 10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39" table:formula="msoxl:=A1339+1" table:style-name="ce12">
            <text:p>1339</text:p>
          </table:table-cell>
          <table:table-cell office:value-type="float" office:value="170100223" table:style-name="ce57">
            <text:p>170100223</text:p>
          </table:table-cell>
          <table:table-cell office:value-type="string" table:style-name="ce17">
            <text:p>Ставок № 11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0" table:formula="msoxl:=A1340+1" table:style-name="ce12">
            <text:p>1340</text:p>
          </table:table-cell>
          <table:table-cell office:value-type="float" office:value="170100224" table:style-name="ce57">
            <text:p>170100224</text:p>
          </table:table-cell>
          <table:table-cell office:value-type="string" table:style-name="ce17">
            <text:p>Ставок № 12</text:p>
          </table:table-cell>
          <table:table-cell office:value-type="string" table:style-name="ce17">
            <text:p>Костопільський район, 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1" table:formula="msoxl:=A1341+1" table:style-name="ce12">
            <text:p>1341</text:p>
          </table:table-cell>
          <table:table-cell office:value-type="float" office:value="170100225" table:style-name="ce57">
            <text:p>170100225</text:p>
          </table:table-cell>
          <table:table-cell office:value-type="string" table:style-name="ce17">
            <text:p>Ставок № 13</text:p>
          </table:table-cell>
          <table:table-cell office:value-type="string" table:style-name="ce17">
            <text:p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2" table:formula="msoxl:=A1342+1" table:style-name="ce12">
            <text:p>1342</text:p>
          </table:table-cell>
          <table:table-cell office:value-type="float" office:value="170100226" table:style-name="ce57">
            <text:p>170100226</text:p>
          </table:table-cell>
          <table:table-cell office:value-type="string" table:style-name="ce17">
            <text:p>Ставок № 14</text:p>
          </table:table-cell>
          <table:table-cell office:value-type="string" table:style-name="ce17">
            <text:p>Рівнен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3" table:formula="msoxl:=A1343+1" table:style-name="ce12">
            <text:p>1343</text:p>
          </table:table-cell>
          <table:table-cell office:value-type="float" office:value="170100227" table:style-name="ce57">
            <text:p>170100227</text:p>
          </table:table-cell>
          <table:table-cell office:value-type="string" table:style-name="ce17">
            <text:p>Ставок № 15</text:p>
          </table:table-cell>
          <table:table-cell office:value-type="string" table:style-name="ce17">
            <text:p>Рівнен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7-25T00:00:00" table:style-name="ce42">
            <text:p>25.07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44" table:formula="msoxl:=A1344+1" table:style-name="ce12">
            <text:p>1344</text:p>
          </table:table-cell>
          <table:table-cell office:value-type="float" office:value="180100037" table:style-name="ce57">
            <text:p>180100037</text:p>
          </table:table-cell>
          <table:table-cell office:value-type="string" table:style-name="ce17">
            <text:p>Ставок № 3 "Великоприкольський"</text:p>
          </table:table-cell>
          <table:table-cell office:value-type="string" table:style-name="ce17">
            <text:p>Великий Прикіл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5-10-02T00:00:00" table:style-name="ce42">
            <text:p>02.10.204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5" table:formula="msoxl:=A1345+1" table:style-name="ce12">
            <text:p>1345</text:p>
          </table:table-cell>
          <table:table-cell office:value-type="string" table:style-name="ce57">
            <text:p>13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Миру, 27, Липівці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1-12T00:00:00" table:style-name="ce42">
            <text:p>12.01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6" table:formula="msoxl:=A1346+1" table:style-name="ce12">
            <text:p>1346</text:p>
          </table:table-cell>
          <table:table-cell office:value-type="float" office:value="180100356" table:style-name="ce57">
            <text:p>1801003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сел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11T00:00:00" table:style-name="ce42">
            <text:p>11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7" table:formula="msoxl:=A1347+1" table:style-name="ce12">
            <text:p>1347</text:p>
          </table:table-cell>
          <table:table-cell office:value-type="float" office:value="180100357" table:style-name="ce57">
            <text:p>1801003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колаї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06T00:00:00" table:style-name="ce42">
            <text:p>06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8" table:formula="msoxl:=A1348+1" table:style-name="ce12">
            <text:p>1348</text:p>
          </table:table-cell>
          <table:table-cell office:value-type="float" office:value="180100358" table:style-name="ce57">
            <text:p>1801003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06T00:00:00" table:style-name="ce42">
            <text:p>06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49" table:formula="msoxl:=A1349+1" table:style-name="ce12">
            <text:p>1349</text:p>
          </table:table-cell>
          <table:table-cell office:value-type="float" office:value="180100359" table:style-name="ce57">
            <text:p>1801003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елений Гай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5-06T00:00:00" table:style-name="ce42">
            <text:p>06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0" table:formula="msoxl:=A1350+1" table:style-name="ce12">
            <text:p>1350</text:p>
          </table:table-cell>
          <table:table-cell office:value-type="float" office:value="180100360" table:style-name="ce57">
            <text:p>18010036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7-12T00:00:00" table:style-name="ce42">
            <text:p>12.07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1" table:formula="msoxl:=A1351+1" table:style-name="ce12">
            <text:p>1351</text:p>
          </table:table-cell>
          <table:table-cell office:value-type="float" office:value="180100361" table:style-name="ce57">
            <text:p>180100361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0T00:00:00" table:style-name="ce42">
            <text:p>10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2" table:formula="msoxl:=A1352+1" table:style-name="ce12">
            <text:p>1352</text:p>
          </table:table-cell>
          <table:table-cell office:value-type="float" office:value="180100362" table:style-name="ce57">
            <text:p>180100362</text:p>
          </table:table-cell>
          <table:table-cell office:value-type="string" table:style-name="ce17">
            <text:p>Ставок "Полянський"</text:p>
          </table:table-cell>
          <table:table-cell office:value-type="string" table:style-name="ce17">
            <text:p>Роменський район, 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10T00:00:00" table:style-name="ce42">
            <text:p>10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3" table:formula="msoxl:=A1353+1" table:style-name="ce12">
            <text:p>1353</text:p>
          </table:table-cell>
          <table:table-cell office:value-type="float" office:value="180100363" table:style-name="ce57">
            <text:p>1801003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Анастас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6-23T00:00:00" table:style-name="ce42">
            <text:p>23.06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4" table:formula="msoxl:=A1354+1" table:style-name="ce12">
            <text:p>1354</text:p>
          </table:table-cell>
          <table:table-cell office:value-type="float" office:value="180100364" table:style-name="ce57">
            <text:p>180100364</text:p>
          </table:table-cell>
          <table:table-cell office:value-type="string" table:style-name="ce17">
            <text:p>Став "Червоний"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4-04-03T00:00:00" table:style-name="ce42">
            <text:p>03.04.201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5" table:formula="msoxl:=A1355+1" table:style-name="ce12">
            <text:p>1355</text:p>
          </table:table-cell>
          <table:table-cell office:value-type="float" office:value="180100365" table:style-name="ce57">
            <text:p>180100365</text:p>
          </table:table-cell>
          <table:table-cell office:value-type="string" table:style-name="ce17">
            <text:p>Став "Корольків"</text:p>
          </table:table-cell>
          <table:table-cell office:value-type="string" table:style-name="ce17">
            <text:p><text:s/>Ріп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4-04-03T00:00:00" table:style-name="ce42">
            <text:p>03.04.201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6" table:formula="msoxl:=A1356+1" table:style-name="ce12">
            <text:p>1356</text:p>
          </table:table-cell>
          <table:table-cell office:value-type="float" office:value="180100366" table:style-name="ce57">
            <text:p>180100366</text:p>
          </table:table-cell>
          <table:table-cell office:value-type="string" table:style-name="ce17">
            <text:p>Став №1</text:p>
          </table:table-cell>
          <table:table-cell office:value-type="string" table:style-name="ce17">
            <text:p><text:s/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4-22T00:00:00" table:style-name="ce42">
            <text:p>22.04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7" table:formula="msoxl:=A1357+1" table:style-name="ce12">
            <text:p>1357</text:p>
          </table:table-cell>
          <table:table-cell office:value-type="float" office:value="180100367" table:style-name="ce57">
            <text:p>180100367</text:p>
          </table:table-cell>
          <table:table-cell office:value-type="string" table:style-name="ce17">
            <text:p>Став №2</text:p>
          </table:table-cell>
          <table:table-cell office:value-type="string" table:style-name="ce17">
            <text:p><text:s/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4-22T00:00:00" table:style-name="ce42">
            <text:p>22.04.203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8" table:formula="msoxl:=A1358+1" table:style-name="ce12">
            <text:p>1358</text:p>
          </table:table-cell>
          <table:table-cell office:value-type="float" office:value="180100368" table:style-name="ce57">
            <text:p>1801003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гожа Криниця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1-13T00:00:00" table:style-name="ce42">
            <text:p>13.1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59" table:formula="msoxl:=A1359+1" table:style-name="ce12">
            <text:p>1359</text:p>
          </table:table-cell>
          <table:table-cell office:value-type="float" office:value="180100369" table:style-name="ce57">
            <text:p>1801003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уценков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6T00:00:00" table:style-name="ce42">
            <text:p>26.06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0" table:formula="msoxl:=A1360+1" table:style-name="ce12">
            <text:p>1360</text:p>
          </table:table-cell>
          <table:table-cell office:value-type="float" office:value="180100370" table:style-name="ce57">
            <text:p>1801003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05T00:00:00" table:style-name="ce42">
            <text:p>05.10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1" table:formula="msoxl:=A1361+1" table:style-name="ce12">
            <text:p>1361</text:p>
          </table:table-cell>
          <table:table-cell office:value-type="float" office:value="180100371" table:style-name="ce57">
            <text:p>18010037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сарівщин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3-10T00:00:00" table:style-name="ce42">
            <text:p>10.03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2" table:formula="msoxl:=A1362+1" table:style-name="ce12">
            <text:p>1362</text:p>
          </table:table-cell>
          <table:table-cell office:value-type="float" office:value="180100372" table:style-name="ce57">
            <text:p>1801003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0-28T00:00:00" table:style-name="ce42">
            <text:p>28.10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3" table:formula="msoxl:=A1363+1" table:style-name="ce12">
            <text:p>1363</text:p>
          </table:table-cell>
          <table:table-cell office:value-type="float" office:value="180100334" table:style-name="ce57">
            <text:p>180100334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Біловод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06T00:00:00" table:style-name="ce42">
            <text:p>06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4" table:formula="msoxl:=A1364+1" table:style-name="ce12">
            <text:p>1364</text:p>
          </table:table-cell>
          <table:table-cell office:value-type="float" office:value="180100373" table:style-name="ce57">
            <text:p>18010037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Кеки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05T00:00:00" table:style-name="ce42">
            <text:p>05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5" table:formula="msoxl:=A1365+1" table:style-name="ce12">
            <text:p>1365</text:p>
          </table:table-cell>
          <table:table-cell office:value-type="float" office:value="180100352" table:style-name="ce57">
            <text:p>1801003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ї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22T00:00:00" table:style-name="ce42">
            <text:p>22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6" table:formula="msoxl:=A1366+1" table:style-name="ce12">
            <text:p>1366</text:p>
          </table:table-cell>
          <table:table-cell office:value-type="float" office:value="180100374" table:style-name="ce57">
            <text:p>180100374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Гиріне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08-04-10T00:00:00" table:style-name="ce42">
            <text:p>10.04.200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7" table:formula="msoxl:=A1367+1" table:style-name="ce12">
            <text:p>1367</text:p>
          </table:table-cell>
          <table:table-cell office:value-type="float" office:value="180100375" table:style-name="ce57">
            <text:p>180100375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Сумська область, Украї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08-04-10T00:00:00" table:style-name="ce42">
            <text:p>10.04.200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8" table:formula="msoxl:=A1368+1" table:style-name="ce12">
            <text:p>1368</text:p>
          </table:table-cell>
          <table:table-cell office:value-type="float" office:value="180100376" table:style-name="ce57">
            <text:p>180100376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Новоіванівка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08-04-10T00:00:00" table:style-name="ce42">
            <text:p>10.04.200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69" table:formula="msoxl:=A1369+1" table:style-name="ce12">
            <text:p>1369</text:p>
          </table:table-cell>
          <table:table-cell office:value-type="float" office:value="180100377" table:style-name="ce57">
            <text:p>1801003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іски, Сумс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31T00:00:00" table:style-name="ce42">
            <text:p>31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0" table:formula="msoxl:=A1370+1" table:style-name="ce12">
            <text:p>1370</text:p>
          </table:table-cell>
          <table:table-cell office:value-type="float" office:value="230300066" table:style-name="ce57">
            <text:p>2303000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Шевченка, Суботів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8-21T00:00:00" table:style-name="ce42">
            <text:p>21.08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1" table:formula="msoxl:=A1371+1" table:style-name="ce12">
            <text:p>1371</text:p>
          </table:table-cell>
          <table:table-cell office:value-type="float" office:value="230300067" table:style-name="ce57">
            <text:p>2303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ка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8-14T00:00:00" table:style-name="ce42">
            <text:p>14.08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2" table:formula="msoxl:=A1372+1" table:style-name="ce12">
            <text:p>1372</text:p>
          </table:table-cell>
          <table:table-cell office:value-type="float" office:value="230300069" table:style-name="ce57">
            <text:p>2303000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Кірова, Селище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12T00:00:00" table:style-name="ce42">
            <text:p>12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3" table:formula="msoxl:=A1373+1" table:style-name="ce12">
            <text:p>1373</text:p>
          </table:table-cell>
          <table:table-cell office:value-type="float" office:value="230300070" table:style-name="ce57">
            <text:p>2303000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рутильці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05T00:00:00" table:style-name="ce42">
            <text:p>05.05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4" table:formula="msoxl:=A1374+1" table:style-name="ce12">
            <text:p>1374</text:p>
          </table:table-cell>
          <table:table-cell office:value-type="float" office:value="180100378" table:style-name="ce57">
            <text:p>1801003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0-26T00:00:00" table:style-name="ce42">
            <text:p>26.10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5" table:formula="msoxl:=A1375+1" table:style-name="ce12">
            <text:p>1375</text:p>
          </table:table-cell>
          <table:table-cell office:value-type="float" office:value="180100379" table:style-name="ce57">
            <text:p>1801003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ясне, Сум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05T00:00:00" table:style-name="ce42">
            <text:p>05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6" table:formula="msoxl:=A1376+1" table:style-name="ce12">
            <text:p>1376</text:p>
          </table:table-cell>
          <table:table-cell office:value-type="float" office:value="180100380" table:style-name="ce57">
            <text:p>18010038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идн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9-11T00:00:00" table:style-name="ce42">
            <text:p>11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7" table:formula="msoxl:=A1377+1" table:style-name="ce12">
            <text:p>1377</text:p>
          </table:table-cell>
          <table:table-cell office:value-type="float" office:value="230300071" table:style-name="ce57">
            <text:p>23030007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Черка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0-23T00:00:00" table:style-name="ce42">
            <text:p>23.10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8" table:formula="msoxl:=A1378+1" table:style-name="ce12">
            <text:p>1378</text:p>
          </table:table-cell>
          <table:table-cell office:value-type="float" office:value="230300072" table:style-name="ce57">
            <text:p>2303000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теринопольский район, Черкасс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4-23T00:00:00" table:style-name="ce42">
            <text:p>23.04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79" table:formula="msoxl:=A1379+1" table:style-name="ce12">
            <text:p>1379</text:p>
          </table:table-cell>
          <table:table-cell office:value-type="float" office:value="230300073" table:style-name="ce57">
            <text:p>2303000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еш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28T00:00:00" table:style-name="ce42">
            <text:p>28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0" table:formula="msoxl:=A1380+1" table:style-name="ce12">
            <text:p>1380</text:p>
          </table:table-cell>
          <table:table-cell office:value-type="float" office:value="100300046" table:style-name="ce57">
            <text:p>1003000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8T00:00:00" table:style-name="ce42">
            <text:p>08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1" table:formula="msoxl:=A1381+1" table:style-name="ce12">
            <text:p>1381</text:p>
          </table:table-cell>
          <table:table-cell office:value-type="float" office:value="180100381" table:style-name="ce57">
            <text:p>18010038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елене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2-26T00:00:00" table:style-name="ce42">
            <text:p>26.0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2" table:formula="msoxl:=A1382+1" table:style-name="ce12">
            <text:p>1382</text:p>
          </table:table-cell>
          <table:table-cell office:value-type="float" office:value="180100382" table:style-name="ce57">
            <text:p>18010038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асил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9T00:00:00" table:style-name="ce42">
            <text:p>19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3" table:formula="msoxl:=A1383+1" table:style-name="ce12">
            <text:p>1383</text:p>
          </table:table-cell>
          <table:table-cell office:value-type="float" office:value="180100383" table:style-name="ce57">
            <text:p>18010038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2-21T00:00:00" table:style-name="ce42">
            <text:p>21.12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4" table:formula="msoxl:=A1384+1" table:style-name="ce12">
            <text:p>1384</text:p>
          </table:table-cell>
          <table:table-cell office:value-type="float" office:value="180100384" table:style-name="ce57">
            <text:p>1801003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климок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8-27T00:00:00" table:style-name="ce42">
            <text:p>27.08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5" table:formula="msoxl:=A1385+1" table:style-name="ce12">
            <text:p>1385</text:p>
          </table:table-cell>
          <table:table-cell office:value-type="float" office:value="180100385" table:style-name="ce57">
            <text:p>1801003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огинці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7-19T00:00:00" table:style-name="ce42">
            <text:p>19.07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6" table:formula="msoxl:=A1386+1" table:style-name="ce12">
            <text:p>1386</text:p>
          </table:table-cell>
          <table:table-cell office:value-type="float" office:value="180100386" table:style-name="ce57">
            <text:p>1801003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ролівщин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8-05T00:00:00" table:style-name="ce42">
            <text:p>05.08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7" table:formula="msoxl:=A1387+1" table:style-name="ce12">
            <text:p>1387</text:p>
          </table:table-cell>
          <table:table-cell office:value-type="float" office:value="180100387" table:style-name="ce57">
            <text:p>1801003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27T00:00:00" table:style-name="ce42">
            <text:p>27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88" table:formula="msoxl:=A1388+1" table:style-name="ce12">
            <text:p>1388</text:p>
          </table:table-cell>
          <table:table-cell office:value-type="float" office:value="180100388" table:style-name="ce57">
            <text:p>1801003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епне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27T00:00:00" table:style-name="ce42">
            <text:p>27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389" table:formula="msoxl:=A1389+1" table:style-name="ce12">
            <text:p>1389</text:p>
          </table:table-cell>
          <table:table-cell office:value-type="float" office:value="180100389" table:style-name="ce57">
            <text:p>180100389</text:p>
          </table:table-cell>
          <table:table-cell table:style-name="ce17"/>
          <table:table-cell office:value-type="string" table:style-name="ce17">
            <text:p>Сумська область, Украина<text:s text:c="2"/></text:p>
          </table:table-cell>
          <table:table-cell table:style-name="ce17"/>
          <table:table-cell office:value-type="string" table:style-name="ce42">
            <text:p>Договір оренди не продовжено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0" table:formula="msoxl:=A1390+1" table:style-name="ce12">
            <text:p>1390</text:p>
          </table:table-cell>
          <table:table-cell office:value-type="float" office:value="180100391" table:style-name="ce57">
            <text:p>18010039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струбине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1-09T00:00:00" table:style-name="ce42">
            <text:p>09.01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1" table:formula="msoxl:=A1391+1" table:style-name="ce12">
            <text:p>1391</text:p>
          </table:table-cell>
          <table:table-cell office:value-type="float" office:value="180100392" table:style-name="ce57">
            <text:p>1801003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ебеник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0-31T00:00:00" table:style-name="ce42">
            <text:p>31.10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2" table:formula="msoxl:=A1392+1" table:style-name="ce12">
            <text:p>1392</text:p>
          </table:table-cell>
          <table:table-cell office:value-type="float" office:value="180100393" table:style-name="ce57">
            <text:p>1801003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ебеник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7-07T00:00:00" table:style-name="ce42">
            <text:p>07.07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3" table:formula="msoxl:=A1393+1" table:style-name="ce12">
            <text:p>1393</text:p>
          </table:table-cell>
          <table:table-cell office:value-type="float" office:value="180100394" table:style-name="ce57">
            <text:p>1801003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юдж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7T00:00:00" table:style-name="ce42">
            <text:p>17.12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4" table:formula="msoxl:=A1394+1" table:style-name="ce12">
            <text:p>1394</text:p>
          </table:table-cell>
          <table:table-cell office:value-type="float" office:value="100300047" table:style-name="ce57">
            <text:p>100300047</text:p>
          </table:table-cell>
          <table:table-cell office:value-type="string" table:style-name="ce17">
            <text:p>Став № 1 "Нижній"</text:p>
          </table:table-cell>
          <table:table-cell office:value-type="string" table:style-name="ce17">
            <text:p><text:s/>Лісовичі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2-01T00:00:00" table:style-name="ce42">
            <text:p>01.12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5" table:formula="msoxl:=A1395+1" table:style-name="ce12">
            <text:p>1395</text:p>
          </table:table-cell>
          <table:table-cell office:value-type="float" office:value="100300048" table:style-name="ce57">
            <text:p>100300048</text:p>
          </table:table-cell>
          <table:table-cell office:value-type="string" table:style-name="ce17">
            <text:p>Став № 2 "Верхній"</text:p>
          </table:table-cell>
          <table:table-cell office:value-type="string" table:style-name="ce17">
            <text:p>Лісовичі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2-01T00:00:00" table:style-name="ce42">
            <text:p>01.12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6" table:formula="msoxl:=A1396+1" table:style-name="ce12">
            <text:p>1396</text:p>
          </table:table-cell>
          <table:table-cell office:value-type="float" office:value="230300074" table:style-name="ce57">
            <text:p>2303000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ысянский район, Черкасская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0-02T00:00:00" table:style-name="ce42">
            <text:p>02.10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7" table:formula="msoxl:=A1397+1" table:style-name="ce12">
            <text:p>1397</text:p>
          </table:table-cell>
          <table:table-cell office:value-type="float" office:value="230300075" table:style-name="ce57">
            <text:p>2303000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ка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1-09T00:00:00" table:style-name="ce42">
            <text:p>09.01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8" table:formula="msoxl:=A1398+1" table:style-name="ce12">
            <text:p>1398</text:p>
          </table:table-cell>
          <table:table-cell office:value-type="float" office:value="230300076" table:style-name="ce57">
            <text:p>2303000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Пустовітівська, Вільховець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3-03-02T00:00:00" table:style-name="ce42">
            <text:p>02.03.204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399" table:formula="msoxl:=A1399+1" table:style-name="ce12">
            <text:p>1399</text:p>
          </table:table-cell>
          <table:table-cell office:value-type="string" table:style-name="ce57">
            <text:p>0201002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гребищенский район, Винниц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3-18T00:00:00" table:style-name="ce42">
            <text:p>18.03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0" table:formula="msoxl:=A1400+1" table:style-name="ce12">
            <text:p>1400</text:p>
          </table:table-cell>
          <table:table-cell office:value-type="string" table:style-name="ce57">
            <text:p>0201002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урківці, Вінниц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3-18T00:00:00" table:style-name="ce42">
            <text:p>18.03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1" table:formula="msoxl:=A1401+1" table:style-name="ce12">
            <text:p>1401</text:p>
          </table:table-cell>
          <table:table-cell office:value-type="string" table:style-name="ce57">
            <text:p>0201002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гребищенский район, Винницкая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3-18T00:00:00" table:style-name="ce42">
            <text:p>18.03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2" table:formula="msoxl:=A1402+1" table:style-name="ce12">
            <text:p>1402</text:p>
          </table:table-cell>
          <table:table-cell office:value-type="float" office:value="100300049" table:style-name="ce57">
            <text:p>1003000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иївська обл.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3-12T00:00:00" table:style-name="ce42">
            <text:p>12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3" table:formula="msoxl:=A1403+1" table:style-name="ce12">
            <text:p>1403</text:p>
          </table:table-cell>
          <table:table-cell office:value-type="float" office:value="100100050" table:style-name="ce57">
            <text:p>100100050</text:p>
          </table:table-cell>
          <table:table-cell office:value-type="string" table:style-name="ce17">
            <text:p>Нагульний Став № 5</text:p>
          </table:table-cell>
          <table:table-cell office:value-type="string" table:style-name="ce17">
            <text:p><text:s/>Попружн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01-01T00:00:00" table:style-name="ce42">
            <text:p>01.01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4" table:formula="msoxl:=A1404+1" table:style-name="ce12">
            <text:p>1404</text:p>
          </table:table-cell>
          <table:table-cell office:value-type="float" office:value="230300077" table:style-name="ce57">
            <text:p>2303000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Івань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5-25T00:00:00" table:style-name="ce42">
            <text:p>25.05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5" table:formula="msoxl:=A1405+1" table:style-name="ce12">
            <text:p>1405</text:p>
          </table:table-cell>
          <table:table-cell office:value-type="float" office:value="230300078" table:style-name="ce57">
            <text:p>2303000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Івань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5-25T00:00:00" table:style-name="ce42">
            <text:p>25.05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6" table:formula="msoxl:=A1406+1" table:style-name="ce12">
            <text:p>1406</text:p>
          </table:table-cell>
          <table:table-cell office:value-type="float" office:value="100100051" table:style-name="ce57">
            <text:p>1001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енадих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07T00:00:00" table:style-name="ce42">
            <text:p>07.09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7" table:formula="msoxl:=A1407+1" table:style-name="ce12">
            <text:p>1407</text:p>
          </table:table-cell>
          <table:table-cell office:value-type="float" office:value="100100052" table:style-name="ce57">
            <text:p>1001000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гарлыкский район, Киевская область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01T00:00:00" table:style-name="ce42">
            <text:p>01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8" table:formula="msoxl:=A1408+1" table:style-name="ce12">
            <text:p>1408</text:p>
          </table:table-cell>
          <table:table-cell office:value-type="float" office:value="100100053" table:style-name="ce57">
            <text:p>100100053</text:p>
          </table:table-cell>
          <table:table-cell office:value-type="string" table:style-name="ce17">
            <text:p>Став № 3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31T00:00:00" table:style-name="ce42">
            <text:p>31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09" table:formula="msoxl:=A1409+1" table:style-name="ce12">
            <text:p>1409</text:p>
          </table:table-cell>
          <table:table-cell office:value-type="float" office:value="100100054" table:style-name="ce57">
            <text:p>100100054</text:p>
          </table:table-cell>
          <table:table-cell office:value-type="string" table:style-name="ce17">
            <text:p>Став № 4</text:p>
          </table:table-cell>
          <table:table-cell office:value-type="string" table:style-name="ce17">
            <text:p><text:s/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31T00:00:00" table:style-name="ce42">
            <text:p>31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0" table:formula="msoxl:=A1410+1" table:style-name="ce12">
            <text:p>1410</text:p>
          </table:table-cell>
          <table:table-cell office:value-type="float" office:value="100100055" table:style-name="ce57">
            <text:p>100100055</text:p>
          </table:table-cell>
          <table:table-cell office:value-type="string" table:style-name="ce17">
            <text:p>Став № 7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5-31T00:00:00" table:style-name="ce42">
            <text:p>31.05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1" table:formula="msoxl:=A1411+1" table:style-name="ce12">
            <text:p>1411</text:p>
          </table:table-cell>
          <table:table-cell office:value-type="float" office:value="100100056" table:style-name="ce57">
            <text:p>100100056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<text:s/>Яблун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6-05T00:00:00" table:style-name="ce42">
            <text:p>05.06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2" table:formula="msoxl:=A1412+1" table:style-name="ce12">
            <text:p>1412</text:p>
          </table:table-cell>
          <table:table-cell office:value-type="float" office:value="100100057" table:style-name="ce57">
            <text:p>100100057</text:p>
          </table:table-cell>
          <table:table-cell office:value-type="string" table:style-name="ce17">
            <text:p>Став № 5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6-05T00:00:00" table:style-name="ce42">
            <text:p>05.06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3" table:formula="msoxl:=A1413+1" table:style-name="ce12">
            <text:p>1413</text:p>
          </table:table-cell>
          <table:table-cell office:value-type="float" office:value="100100058" table:style-name="ce57">
            <text:p>100100058</text:p>
          </table:table-cell>
          <table:table-cell office:value-type="string" table:style-name="ce17">
            <text:p>Зимувал № 1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6-05T00:00:00" table:style-name="ce42">
            <text:p>05.06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4" table:formula="msoxl:=A1414+1" table:style-name="ce12">
            <text:p>1414</text:p>
          </table:table-cell>
          <table:table-cell office:value-type="float" office:value="100100059" table:style-name="ce57">
            <text:p>100100059</text:p>
          </table:table-cell>
          <table:table-cell office:value-type="string" table:style-name="ce17">
            <text:p>Став № 3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6-05T00:00:00" table:style-name="ce42">
            <text:p>05.06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5" table:formula="msoxl:=A1415+1" table:style-name="ce12">
            <text:p>1415</text:p>
          </table:table-cell>
          <table:table-cell office:value-type="float" office:value="100100060" table:style-name="ce57">
            <text:p>100100060</text:p>
          </table:table-cell>
          <table:table-cell office:value-type="string" table:style-name="ce17">
            <text:p>Став № 4</text:p>
          </table:table-cell>
          <table:table-cell office:value-type="string" table:style-name="ce17">
            <text:p>Пустова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8-06-05T00:00:00" table:style-name="ce42">
            <text:p>05.06.203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6" table:formula="msoxl:=A1416+1" table:style-name="ce12">
            <text:p>1416</text:p>
          </table:table-cell>
          <table:table-cell office:value-type="float" office:value="100300061" table:style-name="ce57">
            <text:p>100300061</text:p>
          </table:table-cell>
          <table:table-cell office:value-type="string" table:style-name="ce17">
            <text:p>Технологічна водойма</text:p>
          </table:table-cell>
          <table:table-cell office:value-type="string" table:style-name="ce17">
            <text:p><text:s/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12-17T00:00:00" table:style-name="ce42">
            <text:p>17.12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7" table:formula="msoxl:=A1417+1" table:style-name="ce12">
            <text:p>1417</text:p>
          </table:table-cell>
          <table:table-cell office:value-type="float" office:value="100300062" table:style-name="ce57">
            <text:p>1003000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иївська обл., Украина<text:s text:c="2"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4-28T00:00:00" table:style-name="ce42">
            <text:p>28.04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8" table:formula="msoxl:=A1418+1" table:style-name="ce12">
            <text:p>1418</text:p>
          </table:table-cell>
          <table:table-cell office:value-type="float" office:value="100100063" table:style-name="ce57">
            <text:p>100100063</text:p>
          </table:table-cell>
          <table:table-cell office:value-type="string" table:style-name="ce22">
            <text:p>Ставок</text:p>
          </table:table-cell>
          <table:table-cell office:value-type="string" table:style-name="ce22">
            <text:p>Млинок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25T00:00:00" table:style-name="ce43">
            <text:p>25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19" table:formula="msoxl:=A1419+1" table:style-name="ce12">
            <text:p>1419</text:p>
          </table:table-cell>
          <table:table-cell office:value-type="float" office:value="230300079" table:style-name="ce57">
            <text:p><text:a xlink:href="http://drrvo.org.ua/dashboard/objects/1733/update">230300079</text:a></text:p>
          </table:table-cell>
          <table:table-cell office:value-type="string" table:style-name="ce47">
            <text:p>"Панський" ставок</text:p>
          </table:table-cell>
          <table:table-cell office:value-type="string" table:style-name="ce22">
            <text:p>Шевченка, Дзензелів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8-01T00:00:00" table:style-name="ce43">
            <text:p>01.08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0" table:formula="msoxl:=A1420+1" table:style-name="ce12">
            <text:p>1420</text:p>
          </table:table-cell>
          <table:table-cell office:value-type="float" office:value="230300080" table:style-name="ce57">
            <text:p><text:a xlink:href="http://drrvo.org.ua/dashboard/objects/1734/update">230300080</text:a></text:p>
          </table:table-cell>
          <table:table-cell office:value-type="string" table:style-name="ce48">
            <text:p>Ставок</text:p>
          </table:table-cell>
          <table:table-cell office:value-type="string" table:style-name="ce22">
            <text:p>Товст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3-04T00:00:00" table:style-name="ce43">
            <text:p>04.03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1" table:formula="msoxl:=A1421+1" table:style-name="ce12">
            <text:p>1421</text:p>
          </table:table-cell>
          <table:table-cell office:value-type="float" office:value="170100229" table:style-name="ce57">
            <text:p>170100229</text:p>
          </table:table-cell>
          <table:table-cell office:value-type="string" table:style-name="ce48">
            <text:p>Ставок</text:p>
          </table:table-cell>
          <table:table-cell office:value-type="string" table:style-name="ce22">
            <text:p>Деражне, 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3">
            <text:p><text:s/>20.08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2" table:formula="msoxl:=A1422+1" table:style-name="ce12">
            <text:p>1422</text:p>
          </table:table-cell>
          <table:table-cell office:value-type="float" office:value="170100230" table:style-name="ce57">
            <text:p>170100230</text:p>
          </table:table-cell>
          <table:table-cell office:value-type="string" table:style-name="ce48">
            <text:p>Ставок</text:p>
          </table:table-cell>
          <table:table-cell office:value-type="string" table:style-name="ce22">
            <text:p><text:s/>Обарів, 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11-27T00:00:00" table:style-name="ce43">
            <text:p>27.11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3" table:formula="msoxl:=A1423+1" table:style-name="ce12">
            <text:p>1423</text:p>
          </table:table-cell>
          <table:table-cell office:value-type="float" office:value="230300081" table:style-name="ce57">
            <text:p><text:a xlink:href="http://drrvo.org.ua/dashboard/objects/1737/update">230300081</text:a></text:p>
          </table:table-cell>
          <table:table-cell office:value-type="string" table:style-name="ce47">
            <text:p>Ставок</text:p>
          </table:table-cell>
          <table:table-cell office:value-type="string" table:style-name="ce22">
            <text:p>Черка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31T00:00:00" table:style-name="ce43">
            <text:p>31.10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4" table:formula="msoxl:=A1424+1" table:style-name="ce12">
            <text:p>1424</text:p>
          </table:table-cell>
          <table:table-cell office:value-type="float" office:value="100300064" table:style-name="ce57">
            <text:p><text:a xlink:href="http://drrvo.org.ua/dashboard/objects/1731/update">100300064</text:a></text:p>
          </table:table-cell>
          <table:table-cell office:value-type="string" table:style-name="ce22">
            <text:p>Ставок</text:p>
          </table:table-cell>
          <table:table-cell office:value-type="string" table:style-name="ce22">
            <text:p>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08T00:00:00" table:style-name="ce43">
            <text:p>08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5" table:formula="msoxl:=A1425+1" table:style-name="ce12">
            <text:p>1425</text:p>
          </table:table-cell>
          <table:table-cell office:value-type="float" office:value="100300065" table:style-name="ce57">
            <text:p><text:a xlink:href="http://drrvo.org.ua/dashboard/objects/1738/update">100300065</text:a></text:p>
          </table:table-cell>
          <table:table-cell office:value-type="string" table:style-name="ce17">
            <text:p>Ставок</text:p>
          </table:table-cell>
          <table:table-cell office:value-type="string" table:style-name="ce22">
            <text:p>вулиця Підлісна, Кодр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1-17T00:00:00" table:style-name="ce43">
            <text:p>17.01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6" table:formula="msoxl:=A1426+1" table:style-name="ce12">
            <text:p>1426</text:p>
          </table:table-cell>
          <table:table-cell office:value-type="float" office:value="100300066" table:style-name="ce57">
            <text:p><text:a xlink:href="http://drrvo.org.ua/dashboard/objects/1739/update">100300066</text:a></text:p>
          </table:table-cell>
          <table:table-cell office:value-type="string" table:style-name="ce17">
            <text:p>Ставок</text:p>
          </table:table-cell>
          <table:table-cell office:value-type="string" table:style-name="ce22">
            <text:p>Телеш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0-03-26T00:00:00" table:style-name="ce43">
            <text:p>26.03.205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7" table:formula="msoxl:=A1427+1" table:style-name="ce12">
            <text:p>1427</text:p>
          </table:table-cell>
          <table:table-cell office:value-type="float" office:value="230300082" table:style-name="ce57">
            <text:p>230300082</text:p>
          </table:table-cell>
          <table:table-cell office:value-type="string" table:style-name="ce33">
            <text:p>Ставок</text:p>
          </table:table-cell>
          <table:table-cell office:value-type="string" table:style-name="ce22">
            <text:p>Черка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1-26T00:00:00" table:style-name="ce43">
            <text:p>26.11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8" table:formula="msoxl:=A1428+1" table:style-name="ce12">
            <text:p>1428</text:p>
          </table:table-cell>
          <table:table-cell office:value-type="float" office:value="230300083" table:style-name="ce57">
            <text:p>230300083</text:p>
          </table:table-cell>
          <table:table-cell office:value-type="string" table:style-name="ce49">
            <text:p>Ставок</text:p>
          </table:table-cell>
          <table:table-cell office:value-type="string" table:style-name="ce22">
            <text:p>вул. Максима залізняка, Івань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12-19T00:00:00" table:style-name="ce43">
            <text:p>19.12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29" table:formula="msoxl:=A1429+1" table:style-name="ce12">
            <text:p>1429</text:p>
          </table:table-cell>
          <table:table-cell office:value-type="float" office:value="130100001" table:style-name="ce57">
            <text:p><text:a xlink:href="http://drrvo.org.ua/dashboard/objects/7/update">130100001</text:a></text:p>
          </table:table-cell>
          <table:table-cell office:value-type="string" table:style-name="ce50">
            <text:p>Ставок</text:p>
          </table:table-cell>
          <table:table-cell office:value-type="string" table:style-name="ce22">
            <text:p><text:s/>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9-24T00:00:00" table:style-name="ce43">
            <text:p>24.09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0" table:formula="msoxl:=A1430+1" table:style-name="ce12">
            <text:p>1430</text:p>
          </table:table-cell>
          <table:table-cell office:value-type="float" office:value="100100067" table:style-name="ce57">
            <text:p><text:a xlink:href="http://drrvo.org.ua/dashboard/objects/1742/update">100100067</text:a></text:p>
          </table:table-cell>
          <table:table-cell office:value-type="string" table:style-name="ce47">
            <text:p>Ставок</text:p>
          </table:table-cell>
          <table:table-cell office:value-type="string" table:style-name="ce22">
            <text:p>вулиця Сухолісь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14T00:00:00" table:style-name="ce43">
            <text:p>14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1" table:formula="msoxl:=A1431+1" table:style-name="ce12">
            <text:p>1431</text:p>
          </table:table-cell>
          <table:table-cell office:value-type="float" office:value="100100068" table:style-name="ce57">
            <text:p><text:a xlink:href="http://drrvo.org.ua/dashboard/objects/1743/update">100100068</text:a></text:p>
          </table:table-cell>
          <table:table-cell office:value-type="string" table:style-name="ce47">
            <text:p>Нагульний Став № 1</text:p>
          </table:table-cell>
          <table:table-cell office:value-type="string" table:style-name="ce22">
            <text:p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6-26T00:00:00" table:style-name="ce43">
            <text:p>26.06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2" table:formula="msoxl:=A1432+1" table:style-name="ce12">
            <text:p>1432</text:p>
          </table:table-cell>
          <table:table-cell office:value-type="float" office:value="100100069" table:style-name="ce57">
            <text:p><text:a xlink:href="http://drrvo.org.ua/dashboard/objects/1743/update">100100069</text:a></text:p>
          </table:table-cell>
          <table:table-cell office:value-type="string" table:style-name="ce47">
            <text:p>Нагульний Став № 5</text:p>
          </table:table-cell>
          <table:table-cell office:value-type="string" table:style-name="ce22">
            <text:p><text:s/>Стрижа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6-26T00:00:00" table:style-name="ce43">
            <text:p>26.06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3" table:formula="msoxl:=A1433+1" table:style-name="ce12">
            <text:p>1433</text:p>
          </table:table-cell>
          <table:table-cell office:value-type="float" office:value="100100070" table:style-name="ce57">
            <text:p><text:a xlink:href="http://drrvo.org.ua/dashboard/objects/1743/update">100100070</text:a></text:p>
          </table:table-cell>
          <table:table-cell office:value-type="string" table:style-name="ce47">
            <text:p>Нагульний Став № 7</text:p>
          </table:table-cell>
          <table:table-cell office:value-type="string" table:style-name="ce22">
            <text:p><text:s/>Григорівська Слобод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6-26T00:00:00" table:style-name="ce43">
            <text:p>26.06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4" table:formula="msoxl:=A1434+1" table:style-name="ce12">
            <text:p>1434</text:p>
          </table:table-cell>
          <table:table-cell office:value-type="float" office:value="100100071" table:style-name="ce57">
            <text:p><text:a xlink:href="http://drrvo.org.ua/dashboard/objects/1743/update">100100071</text:a></text:p>
          </table:table-cell>
          <table:table-cell office:value-type="string" table:style-name="ce47">
            <text:p>Нагульний Став № 6</text:p>
          </table:table-cell>
          <table:table-cell office:value-type="string" table:style-name="ce22">
            <text:p>Стрижа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12-08T00:00:00" table:style-name="ce43">
            <text:p>08.12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5" table:formula="msoxl:=A1435+1" table:style-name="ce12">
            <text:p>1435</text:p>
          </table:table-cell>
          <table:table-cell office:value-type="float" office:value="100100072" table:style-name="ce57">
            <text:p>100100072</text:p>
          </table:table-cell>
          <table:table-cell office:value-type="string" table:style-name="ce47">
            <text:p>Нагульний Став № 3</text:p>
          </table:table-cell>
          <table:table-cell office:value-type="string" table:style-name="ce22">
            <text:p>Торчиця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2-25T00:00:00" table:style-name="ce43">
            <text:p>25.0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6" table:formula="msoxl:=A1436+1" table:style-name="ce12">
            <text:p>1436</text:p>
          </table:table-cell>
          <table:table-cell office:value-type="float" office:value="100100073" table:style-name="ce57">
            <text:p>100100073</text:p>
          </table:table-cell>
          <table:table-cell office:value-type="string" table:style-name="ce48">
            <text:p>Став Зимувал № 16-а</text:p>
          </table:table-cell>
          <table:table-cell office:value-type="string" table:style-name="ce22">
            <text:p><text:s/>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3">
            <text:p>20.06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7" table:formula="msoxl:=A1437+1" table:style-name="ce12">
            <text:p>1437</text:p>
          </table:table-cell>
          <table:table-cell office:value-type="float" office:value="100100074" table:style-name="ce57">
            <text:p>100100074</text:p>
          </table:table-cell>
          <table:table-cell office:value-type="string" table:style-name="ce47">
            <text:p>Став Зимувал № 16-г</text:p>
          </table:table-cell>
          <table:table-cell office:value-type="string" table:style-name="ce22">
            <text:p><text:s/>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3">
            <text:p>20.06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8" table:formula="msoxl:=A1438+1" table:style-name="ce12">
            <text:p>1438</text:p>
          </table:table-cell>
          <table:table-cell office:value-type="float" office:value="100100075" table:style-name="ce57">
            <text:p>100100075</text:p>
          </table:table-cell>
          <table:table-cell office:value-type="string" table:style-name="ce47">
            <text:p>Став Зимувал № 16-б</text:p>
          </table:table-cell>
          <table:table-cell office:value-type="string" table:style-name="ce22">
            <text:p><text:s/>Київська обл., Украи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3">
            <text:p>20.06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39" table:formula="msoxl:=A1439+1" table:style-name="ce12">
            <text:p>1439</text:p>
          </table:table-cell>
          <table:table-cell office:value-type="float" office:value="100100076" table:style-name="ce57">
            <text:p>100100076</text:p>
          </table:table-cell>
          <table:table-cell office:value-type="string" table:style-name="ce47">
            <text:p>Став Зимувал № 16-в</text:p>
          </table:table-cell>
          <table:table-cell office:value-type="string" table:style-name="ce22">
            <text:p><text:s/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3">
            <text:p>20.06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0" table:formula="msoxl:=A1440+1" table:style-name="ce12">
            <text:p>1440</text:p>
          </table:table-cell>
          <table:table-cell office:value-type="float" office:value="100100077" table:style-name="ce57">
            <text:p>100100077</text:p>
          </table:table-cell>
          <table:table-cell office:value-type="string" table:style-name="ce47">
            <text:p>Став Зимувал № 16-д</text:p>
          </table:table-cell>
          <table:table-cell office:value-type="string" table:style-name="ce22">
            <text:p><text:s/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2-06-20T00:00:00" table:style-name="ce43">
            <text:p>20.06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1" table:formula="msoxl:=A1441+1" table:style-name="ce12">
            <text:p>1441</text:p>
          </table:table-cell>
          <table:table-cell office:value-type="float" office:value="100100078" table:style-name="ce57">
            <text:p>100100078</text:p>
          </table:table-cell>
          <table:table-cell office:value-type="string" table:style-name="ce47">
            <text:p>Став № 16</text:p>
          </table:table-cell>
          <table:table-cell office:value-type="string" table:style-name="ce22">
            <text:p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4-28T00:00:00" table:style-name="ce43">
            <text:p>28.04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2" table:formula="msoxl:=A1442+1" table:style-name="ce12">
            <text:p>1442</text:p>
          </table:table-cell>
          <table:table-cell office:value-type="float" office:value="100100079" table:style-name="ce57">
            <text:p>100100079</text:p>
          </table:table-cell>
          <table:table-cell office:value-type="string" table:style-name="ce47">
            <text:p>Став № 15</text:p>
          </table:table-cell>
          <table:table-cell office:value-type="string" table:style-name="ce22">
            <text:p><text:s/>Київська обл.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4-28T00:00:00" table:style-name="ce43">
            <text:p>28.04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3" table:formula="msoxl:=A1443+1" table:style-name="ce12">
            <text:p>1443</text:p>
          </table:table-cell>
          <table:table-cell office:value-type="float" office:value="100100080" table:style-name="ce57">
            <text:p>100100080</text:p>
          </table:table-cell>
          <table:table-cell office:value-type="string" table:style-name="ce47">
            <text:p>Став № 7</text:p>
          </table:table-cell>
          <table:table-cell office:value-type="string" table:style-name="ce22">
            <text:p><text:s/>Насташка, Київська обл., Украина,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1-04-28T00:00:00" table:style-name="ce43">
            <text:p>28.04.206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4" table:formula="msoxl:=A1444+1" table:style-name="ce12">
            <text:p>1444</text:p>
          </table:table-cell>
          <table:table-cell office:value-type="string" table:style-name="ce57">
            <text:p><text:a xlink:href="http://drrvo.org.ua/dashboard/objects/1764/update">060300097</text:a></text:p>
          </table:table-cell>
          <table:table-cell office:value-type="string" table:style-name="ce51">
            <text:p>Став "Панькова рудка №1"</text:p>
          </table:table-cell>
          <table:table-cell office:value-type="string" table:style-name="ce22">
            <text:p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6-07-17T00:00:00" table:style-name="ce42">
            <text:p>17.07.206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45" table:formula="msoxl:=A1445+1" table:style-name="ce12">
            <text:p>1445</text:p>
          </table:table-cell>
          <table:table-cell office:value-type="float" office:value="100300081" table:style-name="ce57">
            <text:p>100300081</text:p>
          </table:table-cell>
          <table:table-cell office:value-type="string" table:style-name="ce51">
            <text:p>Став<text:s/></text:p>
          </table:table-cell>
          <table:table-cell office:value-type="string" table:style-name="ce22">
            <text:p><text:s/>Яхни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29T00:00:00" table:style-name="ce42">
            <text:p>29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46" table:formula="msoxl:=A1446+1" table:style-name="ce12">
            <text:p>1446</text:p>
          </table:table-cell>
          <table:table-cell office:value-type="float" office:value="230100085" table:style-name="ce57">
            <text:p>230100085</text:p>
          </table:table-cell>
          <table:table-cell office:value-type="string" table:style-name="ce51">
            <text:p>Карантинний став №1</text:p>
          </table:table-cell>
          <table:table-cell office:value-type="string" table:style-name="ce22">
            <text:p><text:s/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47" table:formula="msoxl:=A1447+1" table:style-name="ce12">
            <text:p>1447</text:p>
          </table:table-cell>
          <table:table-cell office:value-type="float" office:value="230100086" table:style-name="ce57">
            <text:p>230100086</text:p>
          </table:table-cell>
          <table:table-cell office:value-type="string" table:style-name="ce51">
            <text:p>Карантинний став №2</text:p>
          </table:table-cell>
          <table:table-cell office:value-type="string" table:style-name="ce22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48" table:formula="msoxl:=A1448+1" table:style-name="ce12">
            <text:p>1448</text:p>
          </table:table-cell>
          <table:table-cell office:value-type="float" office:value="230100087" table:style-name="ce57">
            <text:p>230100087</text:p>
          </table:table-cell>
          <table:table-cell office:value-type="string" table:style-name="ce51">
            <text:p>Карантинний став №3</text:p>
          </table:table-cell>
          <table:table-cell office:value-type="string" table:style-name="ce22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49" table:formula="msoxl:=A1449+1" table:style-name="ce12">
            <text:p>1449</text:p>
          </table:table-cell>
          <table:table-cell office:value-type="float" office:value="230100088" table:style-name="ce57">
            <text:p>230100088</text:p>
          </table:table-cell>
          <table:table-cell office:value-type="string" table:style-name="ce51">
            <text:p>Карантинний став №4</text:p>
          </table:table-cell>
          <table:table-cell office:value-type="string" table:style-name="ce22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0" table:formula="msoxl:=A1450+1" table:style-name="ce12">
            <text:p>1450</text:p>
          </table:table-cell>
          <table:table-cell office:value-type="float" office:value="230100089" table:style-name="ce57">
            <text:p>230100089</text:p>
          </table:table-cell>
          <table:table-cell office:value-type="string" table:style-name="ce51">
            <text:p>Карантинний став №5</text:p>
          </table:table-cell>
          <table:table-cell office:value-type="string" table:style-name="ce22">
            <text:p><text:s/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1" table:formula="msoxl:=A1451+1" table:style-name="ce12">
            <text:p>1451</text:p>
          </table:table-cell>
          <table:table-cell office:value-type="float" office:value="230100090" table:style-name="ce57">
            <text:p>230100090</text:p>
          </table:table-cell>
          <table:table-cell office:value-type="string" table:style-name="ce51">
            <text:p>Нагульний став №6</text:p>
          </table:table-cell>
          <table:table-cell office:value-type="string" table:style-name="ce22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2" table:formula="msoxl:=A1452+1" table:style-name="ce12">
            <text:p>1452</text:p>
          </table:table-cell>
          <table:table-cell office:value-type="float" office:value="230100091" table:style-name="ce57">
            <text:p>230100091</text:p>
          </table:table-cell>
          <table:table-cell office:value-type="string" table:style-name="ce51">
            <text:p>Нагульний став №7</text:p>
          </table:table-cell>
          <table:table-cell office:value-type="string" table:style-name="ce22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3" table:formula="msoxl:=A1453+1" table:style-name="ce12">
            <text:p>1453</text:p>
          </table:table-cell>
          <table:table-cell office:value-type="float" office:value="230100092" table:style-name="ce57">
            <text:p>230100092</text:p>
          </table:table-cell>
          <table:table-cell office:value-type="string" table:style-name="ce51">
            <text:p>Вирощувальний став ІІ порядку № 2</text:p>
          </table:table-cell>
          <table:table-cell office:value-type="string" table:style-name="ce22">
            <text:p><text:s/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4" table:formula="msoxl:=A1454+1" table:style-name="ce12">
            <text:p>1454</text:p>
          </table:table-cell>
          <table:table-cell office:value-type="float" office:value="230100093" table:style-name="ce57">
            <text:p>230100093</text:p>
          </table:table-cell>
          <table:table-cell office:value-type="string" table:style-name="ce51">
            <text:p>Вирощувальний став ІІ порядку № 4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5" table:formula="msoxl:=A1455+1" table:style-name="ce12">
            <text:p>1455</text:p>
          </table:table-cell>
          <table:table-cell office:value-type="float" office:value="230100094" table:style-name="ce57">
            <text:p>230100094</text:p>
          </table:table-cell>
          <table:table-cell office:value-type="string" table:style-name="ce51">
            <text:p>Вирощувальний став ІІ порядку № 5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6" table:formula="msoxl:=A1456+1" table:style-name="ce12">
            <text:p>1456</text:p>
          </table:table-cell>
          <table:table-cell office:value-type="float" office:value="230100095" table:style-name="ce57">
            <text:p>230100095</text:p>
          </table:table-cell>
          <table:table-cell office:value-type="string" table:style-name="ce51">
            <text:p>Вирощувальний став ІІ порядку № 8</text:p>
          </table:table-cell>
          <table:table-cell office:value-type="string" table:style-name="ce23">
            <text:p>вул. Черкаська, Іркліїв, 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57" table:formula="msoxl:=A1457+1" table:style-name="ce12">
            <text:p>1457</text:p>
          </table:table-cell>
          <table:table-cell office:value-type="float" office:value="230100096" table:style-name="ce57">
            <text:p>230100096</text:p>
          </table:table-cell>
          <table:table-cell office:value-type="string" table:style-name="ce51">
            <text:p>Вирощувальний став І порядку № 3</text:p>
          </table:table-cell>
          <table:table-cell office:value-type="string" table:style-name="ce23">
            <text:p><text:s/>Іркліїв, 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58" table:formula="msoxl:=A1458+1" table:style-name="ce12">
            <text:p>1458</text:p>
          </table:table-cell>
          <table:table-cell office:value-type="float" office:value="100300082" table:style-name="ce57">
            <text:p>100300082</text:p>
          </table:table-cell>
          <table:table-cell office:value-type="string" table:style-name="ce51">
            <text:p>Став № 1</text:p>
          </table:table-cell>
          <table:table-cell office:value-type="string" table:style-name="ce23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02-12T00:00:00" table:style-name="ce20">
            <text:p>12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59" table:formula="msoxl:=A1459+1" table:style-name="ce12">
            <text:p>1459</text:p>
          </table:table-cell>
          <table:table-cell office:value-type="float" office:value="100300083" table:style-name="ce57">
            <text:p>100300083</text:p>
          </table:table-cell>
          <table:table-cell office:value-type="string" table:style-name="ce51">
            <text:p>Став № 2</text:p>
          </table:table-cell>
          <table:table-cell office:value-type="string" table:style-name="ce23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02-12T00:00:00" table:style-name="ce20">
            <text:p>12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60" table:formula="msoxl:=A1460+1" table:style-name="ce12">
            <text:p>1460</text:p>
          </table:table-cell>
          <table:table-cell office:value-type="float" office:value="100300084" table:style-name="ce57">
            <text:p>100300084</text:p>
          </table:table-cell>
          <table:table-cell office:value-type="string" table:style-name="ce51">
            <text:p>Став № 3</text:p>
          </table:table-cell>
          <table:table-cell office:value-type="string" table:style-name="ce23">
            <text:p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02-12T00:00:00" table:style-name="ce20">
            <text:p>12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461" table:formula="msoxl:=A1461+1" table:style-name="ce12">
            <text:p>1461</text:p>
          </table:table-cell>
          <table:table-cell office:value-type="float" office:value="100300085" table:style-name="ce57">
            <text:p>100300085</text:p>
          </table:table-cell>
          <table:table-cell office:value-type="string" table:style-name="ce51">
            <text:p>Став № 4</text:p>
          </table:table-cell>
          <table:table-cell office:value-type="string" table:style-name="ce23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02-12T00:00:00" table:style-name="ce20">
            <text:p>12.0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2" table:formula="msoxl:=A1462+1" table:style-name="ce12">
            <text:p>1462</text:p>
          </table:table-cell>
          <table:table-cell office:value-type="float" office:value="230100097" table:style-name="ce57">
            <text:p>230100097</text:p>
          </table:table-cell>
          <table:table-cell office:value-type="string" table:style-name="ce51">
            <text:p>Вирощувальний став І порядку № 1</text:p>
          </table:table-cell>
          <table:table-cell office:value-type="string" table:style-name="ce23">
            <text:p>вул. Черкаська, Іркліїв, 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3" table:formula="msoxl:=A1463+1" table:style-name="ce12">
            <text:p>1463</text:p>
          </table:table-cell>
          <table:table-cell office:value-type="float" office:value="230100098" table:style-name="ce57">
            <text:p>230100098</text:p>
          </table:table-cell>
          <table:table-cell office:value-type="string" table:style-name="ce51">
            <text:p>Вирощувальний став І порядку № 1д</text:p>
          </table:table-cell>
          <table:table-cell office:value-type="string" table:style-name="ce23">
            <text:p>вул. Лугова, Іркліїв, 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4" table:formula="msoxl:=A1464+1" table:style-name="ce12">
            <text:p>1464</text:p>
          </table:table-cell>
          <table:table-cell office:value-type="float" office:value="230100199" table:style-name="ce57">
            <text:p>230100199</text:p>
          </table:table-cell>
          <table:table-cell office:value-type="string" table:style-name="ce51">
            <text:p>Вирощувальний став І порядку № 2д</text:p>
          </table:table-cell>
          <table:table-cell office:value-type="string" table:style-name="ce23">
            <text:p>вул. Черкаська, Іркліїв, 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5" table:formula="msoxl:=A1465+1" table:style-name="ce12">
            <text:p>1465</text:p>
          </table:table-cell>
          <table:table-cell office:value-type="float" office:value="230100100" table:style-name="ce57">
            <text:p>230100100</text:p>
          </table:table-cell>
          <table:table-cell office:value-type="string" table:style-name="ce51">
            <text:p>Літньо-маточний став № 15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6" table:formula="msoxl:=A1466+1" table:style-name="ce12">
            <text:p>1466</text:p>
          </table:table-cell>
          <table:table-cell office:value-type="float" office:value="230100101" table:style-name="ce57">
            <text:p>230100101</text:p>
          </table:table-cell>
          <table:table-cell office:value-type="string" table:style-name="ce51">
            <text:p>Літньо-маточний став № 16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7" table:formula="msoxl:=A1467+1" table:style-name="ce12">
            <text:p>1467</text:p>
          </table:table-cell>
          <table:table-cell office:value-type="float" office:value="230100102" table:style-name="ce57">
            <text:p>230100102</text:p>
          </table:table-cell>
          <table:table-cell office:value-type="string" table:style-name="ce51">
            <text:p>Літньо-маточний став № 17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8" table:formula="msoxl:=A1468+1" table:style-name="ce12">
            <text:p>1468</text:p>
          </table:table-cell>
          <table:table-cell office:value-type="float" office:value="230100103" table:style-name="ce57">
            <text:p>230100103</text:p>
          </table:table-cell>
          <table:table-cell office:value-type="string" table:style-name="ce51">
            <text:p>Літньо-маточний став № 18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69" table:formula="msoxl:=A1469+1" table:style-name="ce12">
            <text:p>1469</text:p>
          </table:table-cell>
          <table:table-cell office:value-type="float" office:value="230100104" table:style-name="ce57">
            <text:p>230100104</text:p>
          </table:table-cell>
          <table:table-cell office:value-type="string" table:style-name="ce51">
            <text:p>Літньо-маточний став № 19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0" table:formula="msoxl:=A1470+1" table:style-name="ce12">
            <text:p>1470</text:p>
          </table:table-cell>
          <table:table-cell office:value-type="float" office:value="230100105" table:style-name="ce57">
            <text:p>230100105</text:p>
          </table:table-cell>
          <table:table-cell office:value-type="string" table:style-name="ce51">
            <text:p>Літньо-маточний став № 26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1" table:formula="msoxl:=A1471+1" table:style-name="ce12">
            <text:p>1471</text:p>
          </table:table-cell>
          <table:table-cell office:value-type="float" office:value="230100106" table:style-name="ce57">
            <text:p>230100106</text:p>
          </table:table-cell>
          <table:table-cell office:value-type="string" table:style-name="ce51">
            <text:p>Літньо-маточний став № 27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2" table:formula="msoxl:=A1472+1" table:style-name="ce12">
            <text:p>1472</text:p>
          </table:table-cell>
          <table:table-cell office:value-type="float" office:value="230100107" table:style-name="ce57">
            <text:p>230100107</text:p>
          </table:table-cell>
          <table:table-cell office:value-type="string" table:style-name="ce51">
            <text:p>Літньо-маточний став № 28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3" table:formula="msoxl:=A1473+1" table:style-name="ce12">
            <text:p>1473</text:p>
          </table:table-cell>
          <table:table-cell office:value-type="float" office:value="230100108" table:style-name="ce57">
            <text:p>230100108</text:p>
          </table:table-cell>
          <table:table-cell office:value-type="string" table:style-name="ce51">
            <text:p>Літньо-маточний став № 29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4" table:formula="msoxl:=A1474+1" table:style-name="ce12">
            <text:p>1474</text:p>
          </table:table-cell>
          <table:table-cell office:value-type="float" office:value="230100109" table:style-name="ce57">
            <text:p>230100109</text:p>
          </table:table-cell>
          <table:table-cell office:value-type="string" table:style-name="ce51">
            <text:p>Переднерестовий став №20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5" table:formula="msoxl:=A1475+1" table:style-name="ce12">
            <text:p>1475</text:p>
          </table:table-cell>
          <table:table-cell office:value-type="float" office:value="230100110" table:style-name="ce57">
            <text:p>230100110</text:p>
          </table:table-cell>
          <table:table-cell office:value-type="string" table:style-name="ce51">
            <text:p>Переднерестовий став №21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6" table:formula="msoxl:=A1476+1" table:style-name="ce12">
            <text:p>1476</text:p>
          </table:table-cell>
          <table:table-cell office:value-type="float" office:value="230100111" table:style-name="ce57">
            <text:p>230100111</text:p>
          </table:table-cell>
          <table:table-cell office:value-type="string" table:style-name="ce51">
            <text:p>Переднерестовий став №22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7" table:formula="msoxl:=A1477+1" table:style-name="ce12">
            <text:p>1477</text:p>
          </table:table-cell>
          <table:table-cell office:value-type="float" office:value="230100112" table:style-name="ce57">
            <text:p>230100112</text:p>
          </table:table-cell>
          <table:table-cell office:value-type="string" table:style-name="ce51">
            <text:p>Переднерестовий став №23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8" table:formula="msoxl:=A1478+1" table:style-name="ce12">
            <text:p>1478</text:p>
          </table:table-cell>
          <table:table-cell office:value-type="float" office:value="230100113" table:style-name="ce57">
            <text:p>230100113</text:p>
          </table:table-cell>
          <table:table-cell office:value-type="string" table:style-name="ce51">
            <text:p>Переднерестовий став №24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79" table:formula="msoxl:=A1479+1" table:style-name="ce12">
            <text:p>1479</text:p>
          </table:table-cell>
          <table:table-cell office:value-type="float" office:value="230100114" table:style-name="ce57">
            <text:p>230100114</text:p>
          </table:table-cell>
          <table:table-cell office:value-type="string" table:style-name="ce51">
            <text:p>Переднерестовий став №25</text:p>
          </table:table-cell>
          <table:table-cell office:value-type="string" table:style-name="ce23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0" table:formula="msoxl:=A1480+1" table:style-name="ce12">
            <text:p>1480</text:p>
          </table:table-cell>
          <table:table-cell office:value-type="float" office:value="230100115" table:style-name="ce57">
            <text:p>230100115</text:p>
          </table:table-cell>
          <table:table-cell office:value-type="string" table:style-name="ce17">
            <text:p>Зимувальний став №65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1" table:formula="msoxl:=A1481+1" table:style-name="ce12">
            <text:p>1481</text:p>
          </table:table-cell>
          <table:table-cell office:value-type="float" office:value="230100116" table:style-name="ce57">
            <text:p>230100116</text:p>
          </table:table-cell>
          <table:table-cell office:value-type="string" table:style-name="ce17">
            <text:p>Зимувальний став №66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2" table:formula="msoxl:=A1482+1" table:style-name="ce12">
            <text:p>1482</text:p>
          </table:table-cell>
          <table:table-cell office:value-type="float" office:value="230100117" table:style-name="ce57">
            <text:p>230100117</text:p>
          </table:table-cell>
          <table:table-cell office:value-type="string" table:style-name="ce17">
            <text:p>Зимувальний став №67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3" table:formula="msoxl:=A1483+1" table:style-name="ce12">
            <text:p>1483</text:p>
          </table:table-cell>
          <table:table-cell office:value-type="float" office:value="230100118" table:style-name="ce57">
            <text:p>230100118</text:p>
          </table:table-cell>
          <table:table-cell office:value-type="string" table:style-name="ce17">
            <text:p>Зимувальний став №68</text:p>
          </table:table-cell>
          <table:table-cell office:value-type="string" table:style-name="ce23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4" table:formula="msoxl:=A1484+1" table:style-name="ce12">
            <text:p>1484</text:p>
          </table:table-cell>
          <table:table-cell office:value-type="float" office:value="230100119" table:style-name="ce57">
            <text:p>230100119</text:p>
          </table:table-cell>
          <table:table-cell office:value-type="string" table:style-name="ce17">
            <text:p>Зимувальний став №69</text:p>
          </table:table-cell>
          <table:table-cell office:value-type="string" table:style-name="ce23">
            <text:p>Черкаська область, Украина,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5" table:formula="msoxl:=A1485+1" table:style-name="ce12">
            <text:p>1485</text:p>
          </table:table-cell>
          <table:table-cell office:value-type="float" office:value="230100120" table:style-name="ce57">
            <text:p>230100120</text:p>
          </table:table-cell>
          <table:table-cell office:value-type="string" table:style-name="ce22">
            <text:p>Зимувальний став №70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6" table:formula="msoxl:=A1486+1" table:style-name="ce12">
            <text:p>1486</text:p>
          </table:table-cell>
          <table:table-cell office:value-type="float" office:value="230100121" table:style-name="ce57">
            <text:p>230100121</text:p>
          </table:table-cell>
          <table:table-cell office:value-type="string" table:style-name="ce22">
            <text:p>Зимувальний став №71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7" table:formula="msoxl:=A1487+1" table:style-name="ce12">
            <text:p>1487</text:p>
          </table:table-cell>
          <table:table-cell office:value-type="float" office:value="230100122" table:style-name="ce57">
            <text:p>230100122</text:p>
          </table:table-cell>
          <table:table-cell office:value-type="string" table:style-name="ce22">
            <text:p>Зимувальний став №72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6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8" table:formula="msoxl:=A1488+1" table:style-name="ce12">
            <text:p>1488</text:p>
          </table:table-cell>
          <table:table-cell office:value-type="float" office:value="230100123" table:style-name="ce57">
            <text:p>230100123</text:p>
          </table:table-cell>
          <table:table-cell office:value-type="string" table:style-name="ce22">
            <text:p>Зимувальний став <text:s text:c="12"/>№ 64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6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89" table:formula="msoxl:=A1489+1" table:style-name="ce12">
            <text:p>1489</text:p>
          </table:table-cell>
          <table:table-cell office:value-type="float" office:value="230100124" table:style-name="ce57">
            <text:p>230100124</text:p>
          </table:table-cell>
          <table:table-cell office:value-type="string" table:style-name="ce22">
            <text:p>Зимувальний став <text:s text:c="12"/>№ 73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0" table:formula="msoxl:=A1490+1" table:style-name="ce12">
            <text:p>1490</text:p>
          </table:table-cell>
          <table:table-cell office:value-type="float" office:value="230100125" table:style-name="ce57">
            <text:p>230100125</text:p>
          </table:table-cell>
          <table:table-cell office:value-type="string" table:style-name="ce22">
            <text:p>Зимувальний став <text:s text:c="12"/>№ 74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1" table:formula="msoxl:=A1491+1" table:style-name="ce12">
            <text:p>1491</text:p>
          </table:table-cell>
          <table:table-cell office:value-type="float" office:value="230100126" table:style-name="ce57">
            <text:p>230100126</text:p>
          </table:table-cell>
          <table:table-cell office:value-type="string" table:style-name="ce22">
            <text:p>Зимувальний став <text:s text:c="12"/>№ 75</text:p>
          </table:table-cell>
          <table:table-cell office:value-type="string" table:style-name="ce25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2" table:formula="msoxl:=A1492+1" table:style-name="ce12">
            <text:p>1492</text:p>
          </table:table-cell>
          <table:table-cell office:value-type="float" office:value="230100127" table:style-name="ce57">
            <text:p>230100127</text:p>
          </table:table-cell>
          <table:table-cell office:value-type="string" table:style-name="ce22">
            <text:p>Зимувальний став <text:s text:c="12"/>№ 76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3" table:formula="msoxl:=A1493+1" table:style-name="ce12">
            <text:p>1493</text:p>
          </table:table-cell>
          <table:table-cell office:value-type="float" office:value="230100128" table:style-name="ce57">
            <text:p>230100128</text:p>
          </table:table-cell>
          <table:table-cell office:value-type="string" table:style-name="ce22">
            <text:p>Зимувальний став <text:s text:c="12"/>№ 77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4" table:formula="msoxl:=A1494+1" table:style-name="ce12">
            <text:p>1494</text:p>
          </table:table-cell>
          <table:table-cell office:value-type="float" office:value="230100129" table:style-name="ce57">
            <text:p>230100129</text:p>
          </table:table-cell>
          <table:table-cell office:value-type="string" table:style-name="ce22">
            <text:p>Зимувальний став <text:s text:c="12"/>№ 78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5" table:formula="msoxl:=A1495+1" table:style-name="ce12">
            <text:p>1495</text:p>
          </table:table-cell>
          <table:table-cell office:value-type="float" office:value="230100130" table:style-name="ce57">
            <text:p>230100130</text:p>
          </table:table-cell>
          <table:table-cell office:value-type="string" table:style-name="ce22">
            <text:p>Зимувальний став <text:s text:c="12"/>№ 79</text:p>
          </table:table-cell>
          <table:table-cell office:value-type="string" table:style-name="ce25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6" table:formula="msoxl:=A1496+1" table:style-name="ce12">
            <text:p>1496</text:p>
          </table:table-cell>
          <table:table-cell office:value-type="float" office:value="230100131" table:style-name="ce57">
            <text:p>230100131</text:p>
          </table:table-cell>
          <table:table-cell office:value-type="string" table:style-name="ce22">
            <text:p>Зимувальний став <text:s text:c="12"/>№ 80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7" table:formula="msoxl:=A1497+1" table:style-name="ce12">
            <text:p>1497</text:p>
          </table:table-cell>
          <table:table-cell office:value-type="float" office:value="230100132" table:style-name="ce57">
            <text:p>230100132</text:p>
          </table:table-cell>
          <table:table-cell office:value-type="string" table:style-name="ce22">
            <text:p>Зимувальний став <text:s text:c="12"/>№ 81</text:p>
          </table:table-cell>
          <table:table-cell office:value-type="string" table:style-name="ce25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8" table:formula="msoxl:=A1498+1" table:style-name="ce12">
            <text:p>1498</text:p>
          </table:table-cell>
          <table:table-cell office:value-type="float" office:value="230100133" table:style-name="ce57">
            <text:p>230100133</text:p>
          </table:table-cell>
          <table:table-cell office:value-type="string" table:style-name="ce22">
            <text:p>Зимувальний став <text:s text:c="12"/>№ 82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499" table:formula="msoxl:=A1499+1" table:style-name="ce12">
            <text:p>1499</text:p>
          </table:table-cell>
          <table:table-cell office:value-type="float" office:value="230100134" table:style-name="ce57">
            <text:p>230100134</text:p>
          </table:table-cell>
          <table:table-cell office:value-type="string" table:style-name="ce22">
            <text:p>Зимувальний став <text:s text:c="12"/>№ 83</text:p>
          </table:table-cell>
          <table:table-cell office:value-type="string" table:style-name="ce25">
            <text:p><text:s/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0" table:formula="msoxl:=A1500+1" table:style-name="ce12">
            <text:p>1500</text:p>
          </table:table-cell>
          <table:table-cell office:value-type="float" office:value="230100135" table:style-name="ce57">
            <text:p>230100135</text:p>
          </table:table-cell>
          <table:table-cell office:value-type="string" table:style-name="ce22">
            <text:p>Зимувальний став <text:s text:c="12"/>№ 84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1" table:formula="msoxl:=A1501+1" table:style-name="ce12">
            <text:p>1501</text:p>
          </table:table-cell>
          <table:table-cell office:value-type="float" office:value="230100136" table:style-name="ce57">
            <text:p>230100136</text:p>
          </table:table-cell>
          <table:table-cell office:value-type="string" table:style-name="ce22">
            <text:p>Зимувальний став <text:s text:c="12"/>№ 85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2" table:formula="msoxl:=A1502+1" table:style-name="ce12">
            <text:p>1502</text:p>
          </table:table-cell>
          <table:table-cell office:value-type="float" office:value="230100137" table:style-name="ce57">
            <text:p>230100137</text:p>
          </table:table-cell>
          <table:table-cell office:value-type="string" table:style-name="ce22">
            <text:p>Зимувальний став <text:s text:c="12"/>№ 86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3" table:formula="msoxl:=A1503+1" table:style-name="ce12">
            <text:p>1503</text:p>
          </table:table-cell>
          <table:table-cell office:value-type="float" office:value="230100138" table:style-name="ce57">
            <text:p>230100138</text:p>
          </table:table-cell>
          <table:table-cell office:value-type="string" table:style-name="ce22">
            <text:p>Зимувальний став <text:s text:c="12"/>№ 87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4" table:formula="msoxl:=A1504+1" table:style-name="ce12">
            <text:p>1504</text:p>
          </table:table-cell>
          <table:table-cell office:value-type="float" office:value="230100139" table:style-name="ce57">
            <text:p>230100139</text:p>
          </table:table-cell>
          <table:table-cell office:value-type="string" table:style-name="ce22">
            <text:p>Зимувальний став <text:s text:c="12"/>№ 3 Д</text:p>
          </table:table-cell>
          <table:table-cell office:value-type="string" table:style-name="ce25">
            <text:p>Черка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05" table:formula="msoxl:=A1505+1" table:style-name="ce12">
            <text:p>1505</text:p>
          </table:table-cell>
          <table:table-cell office:value-type="string" table:style-name="ce57">
            <text:p><text:s/>100100087</text:p>
          </table:table-cell>
          <table:table-cell office:value-type="string" table:style-name="ce17">
            <text:p><text:s/>Став № 2</text:p>
          </table:table-cell>
          <table:table-cell office:value-type="string" table:style-name="ce27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06" table:formula="msoxl:=A1506+1" table:style-name="ce12">
            <text:p>1506</text:p>
          </table:table-cell>
          <table:table-cell office:value-type="string" table:style-name="ce57">
            <text:p><text:s/>100100086</text:p>
          </table:table-cell>
          <table:table-cell office:value-type="string" table:style-name="ce17">
            <text:p><text:s/>Став № 3</text:p>
          </table:table-cell>
          <table:table-cell office:value-type="string" table:style-name="ce27">
            <text:p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6-21T00:00:00" table:style-name="ce19">
            <text:p>21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7" table:formula="msoxl:=A1507+1" table:style-name="ce12">
            <text:p>1507</text:p>
          </table:table-cell>
          <table:table-cell office:value-type="string" table:style-name="ce57">
            <text:p><text:s/>100100088</text:p>
          </table:table-cell>
          <table:table-cell office:value-type="string" table:style-name="ce17">
            <text:p><text:s/>Став<text:s/>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8" table:formula="msoxl:=A1508+1" table:style-name="ce12">
            <text:p>1508</text:p>
          </table:table-cell>
          <table:table-cell office:value-type="string" table:style-name="ce57">
            <text:p><text:s/>100100089</text:p>
          </table:table-cell>
          <table:table-cell office:value-type="string" table:style-name="ce17">
            <text:p><text:s/>Став маточний № 1</text:p>
          </table:table-cell>
          <table:table-cell office:value-type="string" table:style-name="ce27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09" table:formula="msoxl:=A1509+1" table:style-name="ce12">
            <text:p>1509</text:p>
          </table:table-cell>
          <table:table-cell office:value-type="string" table:style-name="ce57">
            <text:p><text:s/>100100090</text:p>
          </table:table-cell>
          <table:table-cell office:value-type="string" table:style-name="ce17">
            <text:p><text:s/>Став маточний № 2</text:p>
          </table:table-cell>
          <table:table-cell office:value-type="string" table:style-name="ce27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0" table:formula="msoxl:=A1510+1" table:style-name="ce12">
            <text:p>1510</text:p>
          </table:table-cell>
          <table:table-cell office:value-type="string" table:style-name="ce57">
            <text:p><text:s/>100100091</text:p>
          </table:table-cell>
          <table:table-cell office:value-type="string" table:style-name="ce17">
            <text:p><text:s/>Став маточний № 3</text:p>
          </table:table-cell>
          <table:table-cell office:value-type="string" table:style-name="ce27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1" table:formula="msoxl:=A1511+1" table:style-name="ce12">
            <text:p>1511</text:p>
          </table:table-cell>
          <table:table-cell office:value-type="string" table:style-name="ce57">
            <text:p><text:s/>100100092</text:p>
          </table:table-cell>
          <table:table-cell office:value-type="string" table:style-name="ce17">
            <text:p>Зимувальний став №1</text:p>
          </table:table-cell>
          <table:table-cell office:value-type="string" table:style-name="ce28">
            <text:p><text:s/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2" table:formula="msoxl:=A1512+1" table:style-name="ce12">
            <text:p>1512</text:p>
          </table:table-cell>
          <table:table-cell office:value-type="string" table:style-name="ce57">
            <text:p><text:s/>100100093</text:p>
          </table:table-cell>
          <table:table-cell office:value-type="string" table:style-name="ce17">
            <text:p>Зимувальний став №2</text:p>
          </table:table-cell>
          <table:table-cell office:value-type="string" table:style-name="ce29">
            <text:p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3" table:formula="msoxl:=A1513+1" table:style-name="ce12">
            <text:p>1513</text:p>
          </table:table-cell>
          <table:table-cell office:value-type="string" table:style-name="ce57">
            <text:p><text:s/>100100094</text:p>
          </table:table-cell>
          <table:table-cell office:value-type="string" table:style-name="ce17">
            <text:p>Зимувальний став №3</text:p>
          </table:table-cell>
          <table:table-cell office:value-type="string" table:style-name="ce29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4" table:formula="msoxl:=A1514+1" table:style-name="ce12">
            <text:p>1514</text:p>
          </table:table-cell>
          <table:table-cell office:value-type="string" table:style-name="ce57">
            <text:p><text:s/>100100095</text:p>
          </table:table-cell>
          <table:table-cell office:value-type="string" table:style-name="ce17">
            <text:p>Зимувальний став №4</text:p>
          </table:table-cell>
          <table:table-cell office:value-type="string" table:style-name="ce29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15" table:formula="msoxl:=A1515+1" table:style-name="ce12">
            <text:p>1515</text:p>
          </table:table-cell>
          <table:table-cell office:value-type="string" table:style-name="ce57">
            <text:p><text:s/>100100096</text:p>
          </table:table-cell>
          <table:table-cell office:value-type="string" table:style-name="ce17">
            <text:p>Нагульний став</text:p>
          </table:table-cell>
          <table:table-cell office:value-type="string" table:style-name="ce17">
            <text:p>вул. Набережна, Черкас, 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43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16" table:formula="msoxl:=A1516+1" table:style-name="ce12">
            <text:p>1516</text:p>
          </table:table-cell>
          <table:table-cell office:value-type="string" table:style-name="ce57">
            <text:p><text:s/>100100097</text:p>
          </table:table-cell>
          <table:table-cell office:value-type="string" table:style-name="ce17">
            <text:p>Нагульний став №3</text:p>
          </table:table-cell>
          <table:table-cell office:value-type="string" table:style-name="ce27">
            <text:p>Київська обл., Украина<text:s/></text:p>
          </table:table-cell>
          <table:table-cell office:value-type="string" table:style-name="ce24">
            <text:p>Аквакультура</text:p>
          </table:table-cell>
          <table:table-cell office:value-type="date" office:date-value="2025-09-14T00:00:00" table:style-name="ce19">
            <text:p>1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17" table:formula="msoxl:=A1517+1" table:style-name="ce12">
            <text:p>1517</text:p>
          </table:table-cell>
          <table:table-cell office:value-type="string" table:style-name="ce57">
            <text:p><text:s/>100100098</text:p>
          </table:table-cell>
          <table:table-cell office:value-type="string" table:style-name="ce17">
            <text:p>Виростний став №4</text:p>
          </table:table-cell>
          <table:table-cell office:value-type="string" table:style-name="ce18">
            <text:p><text:s/>Мовчанівка, 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5-09-14T00:00:00" table:style-name="ce19">
            <text:p>1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18" table:formula="msoxl:=A1518+1" table:style-name="ce12">
            <text:p>1518</text:p>
          </table:table-cell>
          <table:table-cell office:value-type="string" table:style-name="ce57">
            <text:p><text:s/>100100099</text:p>
          </table:table-cell>
          <table:table-cell office:value-type="string" table:style-name="ce17">
            <text:p>Виростний став №6</text:p>
          </table:table-cell>
          <table:table-cell office:value-type="string" table:style-name="ce17">
            <text:p>Мовчанівка, 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5-09-14T00:00:00" table:style-name="ce19">
            <text:p>1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19" table:formula="msoxl:=A1519+1" table:style-name="ce12">
            <text:p>1519</text:p>
          </table:table-cell>
          <table:table-cell office:value-type="string" table:style-name="ce57">
            <text:p><text:s/>100100100</text:p>
          </table:table-cell>
          <table:table-cell office:value-type="string" table:style-name="ce17">
            <text:p>Виростний став №7</text:p>
          </table:table-cell>
          <table:table-cell office:value-type="string" table:style-name="ce17">
            <text:p>Рибчинці, 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5-09-14T00:00:00" table:style-name="ce19">
            <text:p>14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0" table:formula="msoxl:=A1520+1" table:style-name="ce12">
            <text:p>1520</text:p>
          </table:table-cell>
          <table:table-cell office:value-type="string" table:style-name="ce57">
            <text:p><text:s/>100100101</text:p>
          </table:table-cell>
          <table:table-cell office:value-type="string" table:style-name="ce17">
            <text:p>Став</text:p>
          </table:table-cell>
          <table:table-cell office:value-type="string" table:style-name="ce29">
            <text:p><text:s/>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62-03-18T00:00:00" table:style-name="ce19">
            <text:p>18.03.206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1" table:formula="msoxl:=A1521+1" table:style-name="ce12">
            <text:p>1521</text:p>
          </table:table-cell>
          <table:table-cell office:value-type="string" table:style-name="ce57">
            <text:p><text:s/>100100102</text:p>
          </table:table-cell>
          <table:table-cell office:value-type="string" table:style-name="ce17">
            <text:p>Виростний став №4</text:p>
          </table:table-cell>
          <table:table-cell office:value-type="string" table:style-name="ce18">
            <text:p>вулиця Кібенка, Сквира, Київська обл.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7-07-04T00:00:00" table:style-name="ce19">
            <text:p>04.07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2" table:formula="msoxl:=A1522+1" table:style-name="ce12">
            <text:p>1522</text:p>
          </table:table-cell>
          <table:table-cell office:value-type="string" table:style-name="ce57">
            <text:p>050100002</text:p>
          </table:table-cell>
          <table:table-cell office:value-type="string" table:style-name="ce17">
            <text:p>Первомайське водосховище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0-12-31T00:00:00" table:style-name="ce19">
            <text:p>31.1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3" table:formula="msoxl:=A1523+1" table:style-name="ce12">
            <text:p>1523</text:p>
          </table:table-cell>
          <table:table-cell office:value-type="string" table:style-name="ce57">
            <text:p>050100003</text:p>
          </table:table-cell>
          <table:table-cell office:value-type="string" table:style-name="ce17">
            <text:p>став на р.Полтавка</text:p>
          </table:table-cell>
          <table:table-cell office:value-type="string" table:style-name="ce23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12-12T00:00:00" table:style-name="ce19">
            <text:p>12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1524" table:formula="msoxl:=A1524+1" table:style-name="ce12">
            <text:p>1524</text:p>
          </table:table-cell>
          <table:table-cell office:value-type="string" table:style-name="ce57">
            <text:p>050100004</text:p>
          </table:table-cell>
          <table:table-cell office:value-type="string" table:style-name="ce17">
            <text:p>Став</text:p>
          </table:table-cell>
          <table:table-cell office:value-type="string" table:style-name="ce30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8T00:00:00" table:style-name="ce19">
            <text:p>18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6">
          <table:table-cell office:value-type="float" office:value="1525" table:formula="msoxl:=A1525+1" table:style-name="ce12">
            <text:p>1525</text:p>
          </table:table-cell>
          <table:table-cell office:value-type="string" table:style-name="ce57">
            <text:p>050100005</text:p>
          </table:table-cell>
          <table:table-cell office:value-type="string" table:style-name="ce17">
            <text:p>Ставок "Водосховище "Приозерне"</text:p>
          </table:table-cell>
          <table:table-cell office:value-type="string" table:style-name="ce31">
            <text:p>Довга Балка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7-08-31T00:00:00" table:style-name="ce19">
            <text:p>31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6" table:formula="msoxl:=A1526+1" table:style-name="ce12">
            <text:p>1526</text:p>
          </table:table-cell>
          <table:table-cell office:value-type="string" table:style-name="ce57">
            <text:p>050100006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4-06-10T00:00:00" table:style-name="ce19">
            <text:p>10.06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7" table:formula="msoxl:=A1527+1" table:style-name="ce12">
            <text:p>1527</text:p>
          </table:table-cell>
          <table:table-cell office:value-type="string" table:style-name="ce57">
            <text:p>090100001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вул. Кравчу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12-13T00:00:00" table:style-name="ce19">
            <text:p>13.1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8" table:formula="msoxl:=A1528+1" table:style-name="ce12">
            <text:p>1528</text:p>
          </table:table-cell>
          <table:table-cell office:value-type="string" table:style-name="ce57">
            <text:p>090100002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вул. Кравчу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12-13T00:00:00" table:style-name="ce19">
            <text:p>13.1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29" table:formula="msoxl:=A1529+1" table:style-name="ce12">
            <text:p>1529</text:p>
          </table:table-cell>
          <table:table-cell office:value-type="string" table:style-name="ce57">
            <text:p>090100003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вул. Кравчу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8-12-13T00:00:00" table:style-name="ce19">
            <text:p>13.12.205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0" table:formula="msoxl:=A1530+1" table:style-name="ce12">
            <text:p>1530</text:p>
          </table:table-cell>
          <table:table-cell office:value-type="string" table:style-name="ce57">
            <text:p>090100004</text:p>
          </table:table-cell>
          <table:table-cell office:value-type="string" table:style-name="ce17">
            <text:p>Ставок № 1</text:p>
          </table:table-cell>
          <table:table-cell office:value-type="string" table:style-name="ce23">
            <text:p><text:s/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9-04-22T00:00:00" table:style-name="ce19">
            <text:p>22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1" table:formula="msoxl:=A1531+1" table:style-name="ce12">
            <text:p>1531</text:p>
          </table:table-cell>
          <table:table-cell office:value-type="string" table:style-name="ce57">
            <text:p>090100005</text:p>
          </table:table-cell>
          <table:table-cell office:value-type="string" table:style-name="ce17">
            <text:p>Ставок № 2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9-04-22T00:00:00" table:style-name="ce19">
            <text:p>22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2" table:formula="msoxl:=A1532+1" table:style-name="ce12">
            <text:p>1532</text:p>
          </table:table-cell>
          <table:table-cell office:value-type="string" table:style-name="ce57">
            <text:p>090100006</text:p>
          </table:table-cell>
          <table:table-cell office:value-type="string" table:style-name="ce17">
            <text:p>Ставок № 3</text:p>
          </table:table-cell>
          <table:table-cell office:value-type="string" table:style-name="ce23">
            <text:p><text:s/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9-04-22T00:00:00" table:style-name="ce19">
            <text:p>22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3" table:formula="msoxl:=A1533+1" table:style-name="ce12">
            <text:p>1533</text:p>
          </table:table-cell>
          <table:table-cell office:value-type="string" table:style-name="ce57">
            <text:p>090100007</text:p>
          </table:table-cell>
          <table:table-cell office:value-type="string" table:style-name="ce17">
            <text:p>Ставок № 4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9-04-22T00:00:00" table:style-name="ce19">
            <text:p>22.04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4" table:formula="msoxl:=A1534+1" table:style-name="ce12">
            <text:p>1534</text:p>
          </table:table-cell>
          <table:table-cell office:value-type="string" table:style-name="ce57">
            <text:p>090100008</text:p>
          </table:table-cell>
          <table:table-cell office:value-type="string" table:style-name="ce17">
            <text:p>Ставок</text:p>
          </table:table-cell>
          <table:table-cell office:value-type="string" table:style-name="ce18">
            <text:p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5-02-28T00:00:00" table:style-name="ce19">
            <text:p>28.02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5" table:formula="msoxl:=A1535+1" table:style-name="ce12">
            <text:p>1535</text:p>
          </table:table-cell>
          <table:table-cell office:value-type="string" table:style-name="ce57">
            <text:p>090100009</text:p>
          </table:table-cell>
          <table:table-cell office:value-type="string" table:style-name="ce17">
            <text:p>Ставок № 1</text:p>
          </table:table-cell>
          <table:table-cell office:value-type="string" table:style-name="ce23">
            <text:p><text:s/>Лісна Слобід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6-10-11T00:00:00" table:style-name="ce19">
            <text:p>11.10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36" table:formula="msoxl:=A1536+1" table:style-name="ce12">
            <text:p>1536</text:p>
          </table:table-cell>
          <table:table-cell office:value-type="string" table:style-name="ce57">
            <text:p>090100010</text:p>
          </table:table-cell>
          <table:table-cell office:value-type="string" table:style-name="ce17">
            <text:p>Ставок № 2</text:p>
          </table:table-cell>
          <table:table-cell office:value-type="string" table:style-name="ce23">
            <text:p>Лісна Слобід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6-10-12T00:00:00" table:style-name="ce19">
            <text:p>12.10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37" table:formula="msoxl:=A1537+1" table:style-name="ce12">
            <text:p>1537</text:p>
          </table:table-cell>
          <table:table-cell office:value-type="string" table:style-name="ce57">
            <text:p>090100011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вулиця Тараса Шевчен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38" table:formula="msoxl:=A1538+1" table:style-name="ce12">
            <text:p>1538</text:p>
          </table:table-cell>
          <table:table-cell office:value-type="string" table:style-name="ce57">
            <text:p>090100012</text:p>
          </table:table-cell>
          <table:table-cell office:value-type="string" table:style-name="ce50">
            <text:p>ставок 2</text:p>
          </table:table-cell>
          <table:table-cell office:value-type="string" table:style-name="ce17">
            <text:p><text:s/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39" table:formula="msoxl:=A1539+1" table:style-name="ce12">
            <text:p>1539</text:p>
          </table:table-cell>
          <table:table-cell office:value-type="string" table:style-name="ce57">
            <text:p>090100013</text:p>
          </table:table-cell>
          <table:table-cell office:value-type="string" table:style-name="ce50">
            <text:p>ставок 3</text:p>
          </table:table-cell>
          <table:table-cell office:value-type="string" table:style-name="ce23">
            <text:p><text:s/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0" table:formula="msoxl:=A1540+1" table:style-name="ce12">
            <text:p>1540</text:p>
          </table:table-cell>
          <table:table-cell office:value-type="string" table:style-name="ce57">
            <text:p>090100014</text:p>
          </table:table-cell>
          <table:table-cell office:value-type="string" table:style-name="ce18">
            <text:p>став вирощувальний</text:p>
          </table:table-cell>
          <table:table-cell office:value-type="string" table:style-name="ce23">
            <text:p>Стецев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6-12-12T00:00:00" table:style-name="ce19">
            <text:p>12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1" table:formula="msoxl:=A1541+1" table:style-name="ce12">
            <text:p>1541</text:p>
          </table:table-cell>
          <table:table-cell office:value-type="string" table:style-name="ce57">
            <text:p>090100015</text:p>
          </table:table-cell>
          <table:table-cell office:value-type="string" table:style-name="ce50">
            <text:p>вирощувальний став №1</text:p>
          </table:table-cell>
          <table:table-cell office:value-type="string" table:style-name="ce17">
            <text:p><text:s/>Пужники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42" table:formula="msoxl:=A1542+1" table:style-name="ce12">
            <text:p>1542</text:p>
          </table:table-cell>
          <table:table-cell office:value-type="string" table:style-name="ce57">
            <text:p>090100016</text:p>
          </table:table-cell>
          <table:table-cell office:value-type="string" table:style-name="ce17">
            <text:p>вирощувальний став №3</text:p>
          </table:table-cell>
          <table:table-cell office:value-type="string" table:style-name="ce17">
            <text:p>вулиця Заболотівка, 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43" table:formula="msoxl:=A1543+1" table:style-name="ce12">
            <text:p>1543</text:p>
          </table:table-cell>
          <table:table-cell office:value-type="string" table:style-name="ce57">
            <text:p>090100017</text:p>
          </table:table-cell>
          <table:table-cell office:value-type="string" table:style-name="ce17">
            <text:p>вирощувальний став №4</text:p>
          </table:table-cell>
          <table:table-cell office:value-type="string" table:style-name="ce17">
            <text:p>вулиця Заболотівка, 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4" table:formula="msoxl:=A1544+1" table:style-name="ce12">
            <text:p>1544</text:p>
          </table:table-cell>
          <table:table-cell office:value-type="string" table:style-name="ce57">
            <text:p>090100018</text:p>
          </table:table-cell>
          <table:table-cell office:value-type="string" table:style-name="ce17">
            <text:p>вирощувальний став №5</text:p>
          </table:table-cell>
          <table:table-cell office:value-type="string" table:style-name="ce17">
            <text:p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5" table:formula="msoxl:=A1545+1" table:style-name="ce12">
            <text:p>1545</text:p>
          </table:table-cell>
          <table:table-cell office:value-type="string" table:style-name="ce57">
            <text:p>090100019</text:p>
          </table:table-cell>
          <table:table-cell office:value-type="string" table:style-name="ce17">
            <text:p>вирощувальний став №6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6" table:formula="msoxl:=A1546+1" table:style-name="ce12">
            <text:p>1546</text:p>
          </table:table-cell>
          <table:table-cell office:value-type="string" table:style-name="ce57">
            <text:p>090100020</text:p>
          </table:table-cell>
          <table:table-cell office:value-type="string" table:style-name="ce17">
            <text:p>вирощувальний став №7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7" table:formula="msoxl:=A1547+1" table:style-name="ce12">
            <text:p>1547</text:p>
          </table:table-cell>
          <table:table-cell office:value-type="string" table:style-name="ce57">
            <text:p>090100021</text:p>
          </table:table-cell>
          <table:table-cell office:value-type="string" table:style-name="ce17">
            <text:p>вирощувальний став №8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8" table:formula="msoxl:=A1548+1" table:style-name="ce12">
            <text:p>1548</text:p>
          </table:table-cell>
          <table:table-cell office:value-type="string" table:style-name="ce57">
            <text:p>090100022</text:p>
          </table:table-cell>
          <table:table-cell office:value-type="string" table:style-name="ce17">
            <text:p>вирощувальний став № 19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49" table:formula="msoxl:=A1549+1" table:style-name="ce12">
            <text:p>1549</text:p>
          </table:table-cell>
          <table:table-cell office:value-type="string" table:style-name="ce57">
            <text:p>090100023</text:p>
          </table:table-cell>
          <table:table-cell office:value-type="string" table:style-name="ce17">
            <text:p>вирощувальний став № 9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0" table:formula="msoxl:=A1550+1" table:style-name="ce12">
            <text:p>1550</text:p>
          </table:table-cell>
          <table:table-cell office:value-type="string" table:style-name="ce57">
            <text:p>090100024</text:p>
          </table:table-cell>
          <table:table-cell office:value-type="string" table:style-name="ce17">
            <text:p>вирощувальний став № 10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1" table:formula="msoxl:=A1551+1" table:style-name="ce12">
            <text:p>1551</text:p>
          </table:table-cell>
          <table:table-cell office:value-type="string" table:style-name="ce57">
            <text:p>090100025</text:p>
          </table:table-cell>
          <table:table-cell office:value-type="string" table:style-name="ce17">
            <text:p>вирощувальний став № 11</text:p>
          </table:table-cell>
          <table:table-cell office:value-type="string" table:style-name="ce23">
            <text:p><text:s/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2" table:formula="msoxl:=A1552+1" table:style-name="ce12">
            <text:p>1552</text:p>
          </table:table-cell>
          <table:table-cell office:value-type="string" table:style-name="ce57">
            <text:p>090100026</text:p>
          </table:table-cell>
          <table:table-cell office:value-type="string" table:style-name="ce17">
            <text:p>вирощувальний став № 12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3" table:formula="msoxl:=A1553+1" table:style-name="ce12">
            <text:p>1553</text:p>
          </table:table-cell>
          <table:table-cell office:value-type="string" table:style-name="ce57">
            <text:p>090100027</text:p>
          </table:table-cell>
          <table:table-cell office:value-type="string" table:style-name="ce17">
            <text:p>вирощувальний став № 13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6-02-01T00:00:00" table:style-name="ce19">
            <text:p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4" table:formula="msoxl:=A1554+1" table:style-name="ce12">
            <text:p>1554</text:p>
          </table:table-cell>
          <table:table-cell office:value-type="string" table:style-name="ce57">
            <text:p>090100028</text:p>
          </table:table-cell>
          <table:table-cell office:value-type="string" table:style-name="ce17">
            <text:p>вирощувальний став № 14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<text:s/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5" table:formula="msoxl:=A1555+1" table:style-name="ce12">
            <text:p>1555</text:p>
          </table:table-cell>
          <table:table-cell office:value-type="string" table:style-name="ce57">
            <text:p>090100029</text:p>
          </table:table-cell>
          <table:table-cell office:value-type="string" table:style-name="ce17">
            <text:p>вирощувальний став № 15</text:p>
          </table:table-cell>
          <table:table-cell office:value-type="string" table:style-name="ce23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<text:s/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6" table:formula="msoxl:=A1556+1" table:style-name="ce12">
            <text:p>1556</text:p>
          </table:table-cell>
          <table:table-cell office:value-type="string" table:style-name="ce57">
            <text:p>090100030</text:p>
          </table:table-cell>
          <table:table-cell office:value-type="string" table:style-name="ce17">
            <text:p>вирощувальний став № 16</text:p>
          </table:table-cell>
          <table:table-cell office:value-type="string" table:style-name="ce23">
            <text:p><text:s/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<text:s/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7" table:formula="msoxl:=A1557+1" table:style-name="ce12">
            <text:p>1557</text:p>
          </table:table-cell>
          <table:table-cell office:value-type="string" table:style-name="ce57">
            <text:p>090100031</text:p>
          </table:table-cell>
          <table:table-cell office:value-type="string" table:style-name="ce17">
            <text:p>вирощувальний став № 17</text:p>
          </table:table-cell>
          <table:table-cell office:value-type="string" table:style-name="ce17">
            <text:p>Хотимир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<text:s/>01.02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8" table:formula="msoxl:=A1558+1" table:style-name="ce12">
            <text:p>1558</text:p>
          </table:table-cell>
          <table:table-cell office:value-type="string" table:style-name="ce57">
            <text:p>090100032</text:p>
          </table:table-cell>
          <table:table-cell office:value-type="string" table:style-name="ce17">
            <text:p>Нагульний став</text:p>
          </table:table-cell>
          <table:table-cell office:value-type="string" table:style-name="ce17">
            <text:p><text:s/>Гаврилівка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7-09-27T00:00:00" table:style-name="ce19">
            <text:p>27.09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59" table:formula="msoxl:=A1559+1" table:style-name="ce12">
            <text:p>1559</text:p>
          </table:table-cell>
          <table:table-cell office:value-type="string" table:style-name="ce57">
            <text:p>090100033</text:p>
          </table:table-cell>
          <table:table-cell office:value-type="string" table:style-name="ce17">
            <text:p>вирощувальнийстав №1<text:s/></text:p>
          </table:table-cell>
          <table:table-cell office:value-type="string" table:style-name="ce17">
            <text:p><text:s/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0" table:formula="msoxl:=A1560+1" table:style-name="ce12">
            <text:p>1560</text:p>
          </table:table-cell>
          <table:table-cell office:value-type="string" table:style-name="ce57">
            <text:p>090100034</text:p>
          </table:table-cell>
          <table:table-cell office:value-type="string" table:style-name="ce17">
            <text:p>вирощувальнийстав №2</text:p>
          </table:table-cell>
          <table:table-cell office:value-type="string" table:style-name="ce17">
            <text:p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1" table:formula="msoxl:=A1561+1" table:style-name="ce12">
            <text:p>1561</text:p>
          </table:table-cell>
          <table:table-cell office:value-type="string" table:style-name="ce57">
            <text:p>090100035</text:p>
          </table:table-cell>
          <table:table-cell office:value-type="string" table:style-name="ce17">
            <text:p>вирощувальнийстав №3</text:p>
          </table:table-cell>
          <table:table-cell office:value-type="string" table:style-name="ce17">
            <text:p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2" table:formula="msoxl:=A1562+1" table:style-name="ce12">
            <text:p>1562</text:p>
          </table:table-cell>
          <table:table-cell office:value-type="string" table:style-name="ce57">
            <text:p>090100036</text:p>
          </table:table-cell>
          <table:table-cell office:value-type="string" table:style-name="ce17">
            <text:p>вирощувальнийстав №4</text:p>
          </table:table-cell>
          <table:table-cell office:value-type="string" table:style-name="ce17">
            <text:p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3" table:formula="msoxl:=A1563+1" table:style-name="ce12">
            <text:p>1563</text:p>
          </table:table-cell>
          <table:table-cell office:value-type="string" table:style-name="ce57">
            <text:p>090100037</text:p>
          </table:table-cell>
          <table:table-cell office:value-type="string" table:style-name="ce17">
            <text:p>вирощувальнийстав №5</text:p>
          </table:table-cell>
          <table:table-cell office:value-type="string" table:style-name="ce17">
            <text:p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4" table:formula="msoxl:=A1564+1" table:style-name="ce12">
            <text:p>1564</text:p>
          </table:table-cell>
          <table:table-cell office:value-type="string" table:style-name="ce57">
            <text:p>090100038</text:p>
          </table:table-cell>
          <table:table-cell office:value-type="string" table:style-name="ce17">
            <text:p>вирощувальнийстав №6</text:p>
          </table:table-cell>
          <table:table-cell office:value-type="string" table:style-name="ce17">
            <text:p>Приозерне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1-17T00:00:00" table:style-name="ce19">
            <text:p>17.0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65" table:formula="msoxl:=A1565+1" table:style-name="ce12">
            <text:p>1565</text:p>
          </table:table-cell>
          <table:table-cell office:value-type="string" table:style-name="ce57">
            <text:p>090100039</text:p>
          </table:table-cell>
          <table:table-cell office:value-type="string" table:style-name="ce17">
            <text:p>ставок№1</text:p>
          </table:table-cell>
          <table:table-cell office:value-type="string" table:style-name="ce17">
            <text:p>вул. Солуківська, Підбережжя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7-08-01T00:00:00" table:style-name="ce19">
            <text:p>01.08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66" table:formula="msoxl:=A1566+1" table:style-name="ce12">
            <text:p>1566</text:p>
          </table:table-cell>
          <table:table-cell office:value-type="string" table:style-name="ce57">
            <text:p>090100040</text:p>
          </table:table-cell>
          <table:table-cell office:value-type="string" table:style-name="ce17">
            <text:p>ставок№2</text:p>
          </table:table-cell>
          <table:table-cell office:value-type="string" table:style-name="ce17">
            <text:p>вул. Солуківська, Підбережжя, Івано-Франківс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7-08-01T00:00:00" table:style-name="ce19">
            <text:p>01.08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67" table:formula="msoxl:=A1567+1" table:style-name="ce12">
            <text:p>1567</text:p>
          </table:table-cell>
          <table:table-cell office:value-type="string" table:style-name="ce57">
            <text:p>090100041</text:p>
          </table:table-cell>
          <table:table-cell office:value-type="string" table:style-name="ce17">
            <text:p>ставок№3</text:p>
          </table:table-cell>
          <table:table-cell office:value-type="string" table:style-name="ce17">
            <text:p>вул. Солуківська, Підбережжя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8-01T00:00:00" table:style-name="ce19">
            <text:p>01.08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568" table:formula="msoxl:=A1568+1" table:style-name="ce12">
            <text:p>1568</text:p>
          </table:table-cell>
          <table:table-cell office:value-type="string" table:style-name="ce57">
            <text:p>090100042</text:p>
          </table:table-cell>
          <table:table-cell office:value-type="string" table:style-name="ce17">
            <text:p>Вирощувальний ставок</text:p>
          </table:table-cell>
          <table:table-cell office:value-type="string" table:style-name="ce17">
            <text:p>Нараївка, Івано-Франківська область</text:p>
          </table:table-cell>
          <table:table-cell office:value-type="string" table:style-name="ce24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69" table:formula="msoxl:=A1569+1" table:style-name="ce12">
            <text:p>1569</text:p>
          </table:table-cell>
          <table:table-cell office:value-type="string" table:style-name="ce57">
            <text:p><text:s/>050100007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<text:s/>Покровське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11-29T00:00:00" table:style-name="ce19">
            <text:p>29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0" table:formula="msoxl:=A1570+1" table:style-name="ce12">
            <text:p>1570</text:p>
          </table:table-cell>
          <table:table-cell office:value-type="string" table:style-name="ce57">
            <text:p><text:s/>050100008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Покровське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11-29T00:00:00" table:style-name="ce19">
            <text:p>29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1" table:formula="msoxl:=A1571+1" table:style-name="ce12">
            <text:p>1571</text:p>
          </table:table-cell>
          <table:table-cell office:value-type="string" table:style-name="ce57">
            <text:p><text:s/>050100009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<text:s/>Покровське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11-29T00:00:00" table:style-name="ce19">
            <text:p>29.11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2" table:formula="msoxl:=A1572+1" table:style-name="ce12">
            <text:p>1572</text:p>
          </table:table-cell>
          <table:table-cell office:value-type="string" table:style-name="ce57">
            <text:p><text:s/>050100010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Трипілля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2-01T00:00:00" table:style-name="ce19">
            <text:p>01.02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73" table:formula="msoxl:=A1573+1" table:style-name="ce12">
            <text:p>1573</text:p>
          </table:table-cell>
          <table:table-cell office:value-type="string" table:style-name="ce57">
            <text:p><text:s/>050100011</text:p>
          </table:table-cell>
          <table:table-cell office:value-type="string" table:style-name="ce17">
            <text:p>Артемівське (Берхівське) водосховище</text:p>
          </table:table-cell>
          <table:table-cell office:value-type="string" table:style-name="ce17">
            <text:p><text:s/>Берхівка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6-26T00:00:00" table:style-name="ce19">
            <text:p>26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4" table:formula="msoxl:=A1574+1" table:style-name="ce12">
            <text:p>1574</text:p>
          </table:table-cell>
          <table:table-cell office:value-type="string" table:style-name="ce57">
            <text:p><text:s/>050100012</text:p>
          </table:table-cell>
          <table:table-cell office:value-type="string" table:style-name="ce17">
            <text:p>Русиноярське водосховище</text:p>
          </table:table-cell>
          <table:table-cell office:value-type="string" table:style-name="ce29">
            <text:p><text:s/>Донецька область, Украина,</text:p>
          </table:table-cell>
          <table:table-cell office:value-type="string" table:style-name="ce24">
            <text:p>Аквакультура</text:p>
          </table:table-cell>
          <table:table-cell office:value-type="date" office:date-value="2028-05-15T00:00:00" table:style-name="ce19">
            <text:p>15.05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5" table:formula="msoxl:=A1575+1" table:style-name="ce12">
            <text:p>1575</text:p>
          </table:table-cell>
          <table:table-cell office:value-type="string" table:style-name="ce57">
            <text:p><text:s/>050100013</text:p>
          </table:table-cell>
          <table:table-cell office:value-type="string" table:style-name="ce17">
            <text:p>Ставок № 1</text:p>
          </table:table-cell>
          <table:table-cell office:value-type="string" table:style-name="ce23">
            <text:p>Артемовский район, Донецкая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7-01T00:00:00" table:style-name="ce19">
            <text:p>01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6" table:formula="msoxl:=A1576+1" table:style-name="ce12">
            <text:p>1576</text:p>
          </table:table-cell>
          <table:table-cell office:value-type="string" table:style-name="ce57">
            <text:p><text:s/>050100014</text:p>
          </table:table-cell>
          <table:table-cell office:value-type="string" table:style-name="ce17">
            <text:p>Ставок № 2</text:p>
          </table:table-cell>
          <table:table-cell office:value-type="string" table:style-name="ce23">
            <text:p>Артемовский район, Донецкая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7-01T00:00:00" table:style-name="ce19">
            <text:p>01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7" table:formula="msoxl:=A1577+1" table:style-name="ce12">
            <text:p>1577</text:p>
          </table:table-cell>
          <table:table-cell office:value-type="string" table:style-name="ce57">
            <text:p><text:s/>050100015</text:p>
          </table:table-cell>
          <table:table-cell office:value-type="string" table:style-name="ce17">
            <text:p>Ставок № 3</text:p>
          </table:table-cell>
          <table:table-cell office:value-type="string" table:style-name="ce23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7-01T00:00:00" table:style-name="ce19">
            <text:p>01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8" table:formula="msoxl:=A1578+1" table:style-name="ce12">
            <text:p>1578</text:p>
          </table:table-cell>
          <table:table-cell office:value-type="string" table:style-name="ce57">
            <text:p><text:s/>050100016</text:p>
          </table:table-cell>
          <table:table-cell office:value-type="string" table:style-name="ce17">
            <text:p>Ставок № 4</text:p>
          </table:table-cell>
          <table:table-cell office:value-type="string" table:style-name="ce23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7-01T00:00:00" table:style-name="ce19">
            <text:p>01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79" table:formula="msoxl:=A1579+1" table:style-name="ce12">
            <text:p>1579</text:p>
          </table:table-cell>
          <table:table-cell office:value-type="string" table:style-name="ce57">
            <text:p><text:s/>050100017</text:p>
          </table:table-cell>
          <table:table-cell office:value-type="string" table:style-name="ce17">
            <text:p>Ставок № 5</text:p>
          </table:table-cell>
          <table:table-cell office:value-type="string" table:style-name="ce23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7-01T00:00:00" table:style-name="ce19">
            <text:p>01.07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0" table:formula="msoxl:=A1580+1" table:style-name="ce12">
            <text:p>1580</text:p>
          </table:table-cell>
          <table:table-cell office:value-type="string" table:style-name="ce57">
            <text:p><text:s/>050100018</text:p>
          </table:table-cell>
          <table:table-cell office:value-type="string" table:style-name="ce17">
            <text:p>Маячківське водосховище</text:p>
          </table:table-cell>
          <table:table-cell office:value-type="string" table:style-name="ce17">
            <text:p>Автошлях Т 0510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1" table:formula="msoxl:=A1581+1" table:style-name="ce12">
            <text:p>1581</text:p>
          </table:table-cell>
          <table:table-cell office:value-type="string" table:style-name="ce57">
            <text:p><text:s/>05010001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7-12-14T00:00:00" table:style-name="ce19">
            <text:p>14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2" table:formula="msoxl:=A1582+1" table:style-name="ce12">
            <text:p>1582</text:p>
          </table:table-cell>
          <table:table-cell office:value-type="string" table:style-name="ce57">
            <text:p><text:s/>050100020</text:p>
          </table:table-cell>
          <table:table-cell office:value-type="string" table:style-name="ce17">
            <text:p>Черкаське водосховище</text:p>
          </table:table-cell>
          <table:table-cell office:value-type="string" table:style-name="ce17">
            <text:p>Іванівка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5-03-31T00:00:00" table:style-name="ce19">
            <text:p>31.03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3" table:formula="msoxl:=A1583+1" table:style-name="ce12">
            <text:p>1583</text:p>
          </table:table-cell>
          <table:table-cell office:value-type="string" table:style-name="ce57">
            <text:p><text:s/>05010002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Роганське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6-22T00:00:00" table:style-name="ce19">
            <text:p>22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4" table:formula="msoxl:=A1584+1" table:style-name="ce12">
            <text:p>1584</text:p>
          </table:table-cell>
          <table:table-cell office:value-type="string" table:style-name="ce57">
            <text:p><text:s/>050100022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Микільське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7-12-14T00:00:00" table:style-name="ce19">
            <text:p>14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5" table:formula="msoxl:=A1585+1" table:style-name="ce12">
            <text:p>1585</text:p>
          </table:table-cell>
          <table:table-cell office:value-type="string" table:style-name="ce57">
            <text:p><text:s/>050100023</text:p>
          </table:table-cell>
          <table:table-cell office:value-type="string" table:style-name="ce17">
            <text:p>Ставок</text:p>
          </table:table-cell>
          <table:table-cell office:value-type="string" table:style-name="ce29">
            <text:p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53-04-14T00:00:00" table:style-name="ce19">
            <text:p>14.04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6" table:formula="msoxl:=A1586+1" table:style-name="ce12">
            <text:p>1586</text:p>
          </table:table-cell>
          <table:table-cell office:value-type="string" table:style-name="ce57">
            <text:p><text:s/>050100024</text:p>
          </table:table-cell>
          <table:table-cell office:value-type="string" table:style-name="ce17">
            <text:p>Водойма-охолоджувач 1</text:p>
          </table:table-cell>
          <table:table-cell office:value-type="string" table:style-name="ce29">
            <text:p>Донецька область, Украина</text:p>
          </table:table-cell>
          <table:table-cell office:value-type="string" table:style-name="ce24">
            <text:p>Рибництво</text:p>
          </table:table-cell>
          <table:table-cell office:value-type="date" office:date-value="2022-12-31T00:00:00" table:style-name="ce19">
            <text:p>31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7" table:formula="msoxl:=A1587+1" table:style-name="ce12">
            <text:p>1587</text:p>
          </table:table-cell>
          <table:table-cell office:value-type="string" table:style-name="ce57">
            <text:p><text:s/>050100025</text:p>
          </table:table-cell>
          <table:table-cell office:value-type="string" table:style-name="ce17">
            <text:p>Водойма-охолоджувач 2</text:p>
          </table:table-cell>
          <table:table-cell office:value-type="string" table:style-name="ce29">
            <text:p>Донецька область, Украина</text:p>
          </table:table-cell>
          <table:table-cell office:value-type="string" table:style-name="ce24">
            <text:p>Рибництво</text:p>
          </table:table-cell>
          <table:table-cell office:value-type="date" office:date-value="2022-12-31T00:00:00" table:style-name="ce19">
            <text:p>31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8" table:formula="msoxl:=A1588+1" table:style-name="ce12">
            <text:p>1588</text:p>
          </table:table-cell>
          <table:table-cell office:value-type="string" table:style-name="ce57">
            <text:p><text:s/>050100026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Никанорівка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3-06-14T00:00:00" table:style-name="ce19">
            <text:p>14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89" table:formula="msoxl:=A1589+1" table:style-name="ce12">
            <text:p>1589</text:p>
          </table:table-cell>
          <table:table-cell office:value-type="string" table:style-name="ce57">
            <text:p><text:s/>050100027</text:p>
          </table:table-cell>
          <table:table-cell office:value-type="string" table:style-name="ce17">
            <text:p>Ставок № 3</text:p>
          </table:table-cell>
          <table:table-cell office:value-type="string" table:style-name="ce23">
            <text:p>Новоселівка, 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1-09-22T00:00:00" table:style-name="ce19">
            <text:p>22.09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0" table:formula="msoxl:=A1590+1" table:style-name="ce12">
            <text:p>1590</text:p>
          </table:table-cell>
          <table:table-cell office:value-type="string" table:style-name="ce57">
            <text:p><text:s/>050100028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1" table:formula="msoxl:=A1591+1" table:style-name="ce12">
            <text:p>1591</text:p>
          </table:table-cell>
          <table:table-cell office:value-type="string" table:style-name="ce57">
            <text:p><text:s/>050100029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Донецька область, Украина</text:p>
          </table:table-cell>
          <table:table-cell office:value-type="string" table:style-name="ce24">
            <text:p>Аквакультура</text:p>
          </table:table-cell>
          <table:table-cell office:value-type="date" office:date-value="2022-02-08T00:00:00" table:style-name="ce19">
            <text:p>08.0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2" table:formula="msoxl:=A1592+1" table:style-name="ce12">
            <text:p>1592</text:p>
          </table:table-cell>
          <table:table-cell office:value-type="string" table:style-name="ce57">
            <text:p><text:s/>050100030</text:p>
          </table:table-cell>
          <table:table-cell office:value-type="string" table:style-name="ce17">
            <text:p>Миколаївське водосховище</text:p>
          </table:table-cell>
          <table:table-cell office:value-type="string" table:style-name="ce29">
            <text:p><text:s/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6T00:00:00" table:style-name="ce19">
            <text:p>26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3" table:formula="msoxl:=A1593+1" table:style-name="ce12">
            <text:p>1593</text:p>
          </table:table-cell>
          <table:table-cell office:value-type="string" table:style-name="ce57">
            <text:p><text:s/>050100031</text:p>
          </table:table-cell>
          <table:table-cell office:value-type="string" table:style-name="ce17">
            <text:p>Ставок</text:p>
          </table:table-cell>
          <table:table-cell office:value-type="string" table:style-name="ce29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4-10T00:00:00" table:style-name="ce19">
            <text:p>10.04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4" table:formula="msoxl:=A1594+1" table:style-name="ce12">
            <text:p>1594</text:p>
          </table:table-cell>
          <table:table-cell office:value-type="string" table:style-name="ce57">
            <text:p><text:s/>050100032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Єлизаветі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03T00:00:00" table:style-name="ce19">
            <text:p>03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5" table:formula="msoxl:=A1595+1" table:style-name="ce12">
            <text:p>1595</text:p>
          </table:table-cell>
          <table:table-cell office:value-type="string" table:style-name="ce57">
            <text:p><text:s/>050100033</text:p>
          </table:table-cell>
          <table:table-cell table:style-name="ce35"/>
          <table:table-cell office:value-type="string" table:style-name="ce23">
            <text:p>Єлизаветі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8-03T00:00:00" table:style-name="ce19">
            <text:p>03.08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6" table:formula="msoxl:=A1596+1" table:style-name="ce12">
            <text:p>1596</text:p>
          </table:table-cell>
          <table:table-cell office:value-type="string" table:style-name="ce57">
            <text:p><text:s/>050100034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Лисівка, 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39-05-13T00:00:00" table:style-name="ce19">
            <text:p>13.05.203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7" table:formula="msoxl:=A1597+1" table:style-name="ce12">
            <text:p>1597</text:p>
          </table:table-cell>
          <table:table-cell office:value-type="string" table:style-name="ce57">
            <text:p>090100043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9-02-13T00:00:00" table:style-name="ce19">
            <text:p>13.02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8" table:formula="msoxl:=A1598+1" table:style-name="ce12">
            <text:p>1598</text:p>
          </table:table-cell>
          <table:table-cell office:value-type="string" table:style-name="ce57">
            <text:p>090100044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23">
            <text:p>Рожнятовский район, Ивано-Франковская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3-15T00:00:00" table:style-name="ce19">
            <text:p>15.03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599" table:formula="msoxl:=A1599+1" table:style-name="ce12">
            <text:p>1599</text:p>
          </table:table-cell>
          <table:table-cell office:value-type="string" table:style-name="ce57">
            <text:p>090100045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3-15T00:00:00" table:style-name="ce19">
            <text:p>15.03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600" table:formula="msoxl:=A1600+1" table:style-name="ce12">
            <text:p>1600</text:p>
          </table:table-cell>
          <table:table-cell office:value-type="string" table:style-name="ce57">
            <text:p>090100046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23">
            <text:p>Автошлях Т 0902, Надвірна, Івано-Франк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3-15T00:00:00" table:style-name="ce19">
            <text:p>15.03.205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1" table:formula="msoxl:=A1601+1" table:style-name="ce12">
            <text:p>1601</text:p>
          </table:table-cell>
          <table:table-cell office:value-type="string" table:style-name="ce57">
            <text:p>090100047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Івано-Франк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12-06T00:00:00" table:style-name="ce19">
            <text:p>06.12.206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2" table:formula="msoxl:=A1602+1" table:style-name="ce12">
            <text:p>1602</text:p>
          </table:table-cell>
          <table:table-cell office:value-type="string" table:style-name="ce57">
            <text:p>090100048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Івано-Франк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12-06T00:00:00" table:style-name="ce19">
            <text:p>06.12.206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3" table:formula="msoxl:=A1603+1" table:style-name="ce12">
            <text:p>1603</text:p>
          </table:table-cell>
          <table:table-cell office:value-type="string" table:style-name="ce57">
            <text:p>090100049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<text:s/>Івано-Франк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12-06T00:00:00" table:style-name="ce19">
            <text:p>06.12.206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4" table:formula="msoxl:=A1604+1" table:style-name="ce12">
            <text:p>1604</text:p>
          </table:table-cell>
          <table:table-cell office:value-type="string" table:style-name="ce57">
            <text:p>05010003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Марьинский район, Донецкая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4T00:00:00" table:style-name="ce19">
            <text:p>24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5" table:formula="msoxl:=A1605+1" table:style-name="ce12">
            <text:p>1605</text:p>
          </table:table-cell>
          <table:table-cell office:value-type="string" table:style-name="ce57">
            <text:p>050100036</text:p>
          </table:table-cell>
          <table:table-cell office:value-type="string" table:style-name="ce17">
            <text:p>Ставок № 2</text:p>
          </table:table-cell>
          <table:table-cell office:value-type="string" table:style-name="ce18">
            <text:p>Марьинский район, Донецкая область,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4T00:00:00" table:style-name="ce19">
            <text:p>24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6" table:formula="msoxl:=A1606+1" table:style-name="ce12">
            <text:p>1606</text:p>
          </table:table-cell>
          <table:table-cell office:value-type="string" table:style-name="ce57">
            <text:p>050100037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Марьинский район, Донецкая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4T00:00:00" table:style-name="ce19">
            <text:p>24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7" table:formula="msoxl:=A1607+1" table:style-name="ce12">
            <text:p>1607</text:p>
          </table:table-cell>
          <table:table-cell office:value-type="string" table:style-name="ce57">
            <text:p>050100038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Марьинский район, Донец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4T00:00:00" table:style-name="ce19">
            <text:p>24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8" table:formula="msoxl:=A1608+1" table:style-name="ce12">
            <text:p>1608</text:p>
          </table:table-cell>
          <table:table-cell office:value-type="string" table:style-name="ce57">
            <text:p>050100039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Марьинский район, Донец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4T00:00:00" table:style-name="ce19">
            <text:p>24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09" table:formula="msoxl:=A1609+1" table:style-name="ce12">
            <text:p>1609</text:p>
          </table:table-cell>
          <table:table-cell office:value-type="string" table:style-name="ce57">
            <text:p>0501000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8-31T00:00:00" table:style-name="ce19">
            <text:p>31.08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0" table:formula="msoxl:=A1610+1" table:style-name="ce12">
            <text:p>1610</text:p>
          </table:table-cell>
          <table:table-cell office:value-type="string" table:style-name="ce57">
            <text:p>050100041</text:p>
          </table:table-cell>
          <table:table-cell office:value-type="string" table:style-name="ce17">
            <text:p>Курахівське водосховище</text:p>
          </table:table-cell>
          <table:table-cell office:value-type="string" table:style-name="ce17">
            <text:p>вулиця Енергетиків, 34, Курахове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4-07T00:00:00" table:style-name="ce19">
            <text:p>07.04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1" table:formula="msoxl:=A1611+1" table:style-name="ce12">
            <text:p>1611</text:p>
          </table:table-cell>
          <table:table-cell office:value-type="string" table:style-name="ce57">
            <text:p>050100042</text:p>
          </table:table-cell>
          <table:table-cell office:value-type="string" table:style-name="ce17">
            <text:p>Ставок</text:p>
          </table:table-cell>
          <table:table-cell office:value-type="string" table:style-name="ce28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15T00:00:00" table:style-name="ce19">
            <text:p>15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2" table:formula="msoxl:=A1612+1" table:style-name="ce12">
            <text:p>1612</text:p>
          </table:table-cell>
          <table:table-cell office:value-type="string" table:style-name="ce57">
            <text:p>05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е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6-14T00:00:00" table:style-name="ce19">
            <text:p>14.06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3" table:formula="msoxl:=A1613+1" table:style-name="ce12">
            <text:p>1613</text:p>
          </table:table-cell>
          <table:table-cell office:value-type="string" table:style-name="ce57">
            <text:p>0501000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лика Новосіл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5-22T00:00:00" table:style-name="ce19">
            <text:p>22.05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4" table:formula="msoxl:=A1614+1" table:style-name="ce12">
            <text:p>1614</text:p>
          </table:table-cell>
          <table:table-cell office:value-type="string" table:style-name="ce57">
            <text:p>2303001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ельни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4-30T00:00:00" table:style-name="ce19">
            <text:p>30.04.203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5" table:formula="msoxl:=A1615+1" table:style-name="ce12">
            <text:p>1615</text:p>
          </table:table-cell>
          <table:table-cell office:value-type="string" table:style-name="ce57">
            <text:p>050100045</text:p>
          </table:table-cell>
          <table:table-cell office:value-type="string" table:style-name="ce17">
            <text:p>озеро</text:p>
          </table:table-cell>
          <table:table-cell office:value-type="string" table:style-name="ce29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6-14T00:00:00" table:style-name="ce19">
            <text:p>14.06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6" table:formula="msoxl:=A1616+1" table:style-name="ce12">
            <text:p>1616</text:p>
          </table:table-cell>
          <table:table-cell office:value-type="string" table:style-name="ce57">
            <text:p>050100046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Єлизаветі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4-09T00:00:00" table:style-name="ce19">
            <text:p>09.04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7" table:formula="msoxl:=A1617+1" table:style-name="ce12">
            <text:p>1617</text:p>
          </table:table-cell>
          <table:table-cell office:value-type="string" table:style-name="ce57">
            <text:p>080100001</text:p>
          </table:table-cell>
          <table:table-cell office:value-type="string" table:style-name="ce17">
            <text:p>Ставок "Андрівський"</text:p>
          </table:table-cell>
          <table:table-cell office:value-type="string" table:style-name="ce23">
            <text:p><text:s/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3T00:00:00" table:style-name="ce19">
            <text:p>23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8" table:formula="msoxl:=A1618+1" table:style-name="ce12">
            <text:p>1618</text:p>
          </table:table-cell>
          <table:table-cell office:value-type="string" table:style-name="ce57">
            <text:p>080100002</text:p>
          </table:table-cell>
          <table:table-cell office:value-type="string" table:style-name="ce17">
            <text:p>Ставок "Андрівський"</text:p>
          </table:table-cell>
          <table:table-cell office:value-type="string" table:style-name="ce23">
            <text:p>Бердянский район, Запорожская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19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19" table:formula="msoxl:=A1619+1" table:style-name="ce12">
            <text:p>1619</text:p>
          </table:table-cell>
          <table:table-cell office:value-type="string" table:style-name="ce57">
            <text:p>080100003</text:p>
          </table:table-cell>
          <table:table-cell office:value-type="string" table:style-name="ce17">
            <text:p>Ставок "Осипенківський"</text:p>
          </table:table-cell>
          <table:table-cell office:value-type="string" table:style-name="ce23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7-01T00:00:00" table:style-name="ce19">
            <text:p>01.07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0" table:formula="msoxl:=A1620+1" table:style-name="ce12">
            <text:p>1620</text:p>
          </table:table-cell>
          <table:table-cell office:value-type="string" table:style-name="ce57">
            <text:p>080100004</text:p>
          </table:table-cell>
          <table:table-cell office:value-type="string" table:style-name="ce17">
            <text:p>Ставок "Софієвський"</text:p>
          </table:table-cell>
          <table:table-cell office:value-type="string" table:style-name="ce23">
            <text:p>Бердянский район, Запорожская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3T00:00:00" table:style-name="ce19">
            <text:p>23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1" table:formula="msoxl:=A1621+1" table:style-name="ce12">
            <text:p>1621</text:p>
          </table:table-cell>
          <table:table-cell office:value-type="string" table:style-name="ce57">
            <text:p>080100005</text:p>
          </table:table-cell>
          <table:table-cell office:value-type="string" table:style-name="ce17">
            <text:p>Ставок "Переможанський"</text:p>
          </table:table-cell>
          <table:table-cell office:value-type="string" table:style-name="ce23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10T00:00:00" table:style-name="ce19">
            <text:p>10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2" table:formula="msoxl:=A1622+1" table:style-name="ce12">
            <text:p>1622</text:p>
          </table:table-cell>
          <table:table-cell office:value-type="string" table:style-name="ce57">
            <text:p>080100006</text:p>
          </table:table-cell>
          <table:table-cell office:value-type="string" table:style-name="ce17">
            <text:p>Ставок "Долинський"</text:p>
          </table:table-cell>
          <table:table-cell office:value-type="string" table:style-name="ce23">
            <text:p><text:s/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6-23T00:00:00" table:style-name="ce19">
            <text:p>23.06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3" table:formula="msoxl:=A1623+1" table:style-name="ce12">
            <text:p>1623</text:p>
          </table:table-cell>
          <table:table-cell office:value-type="string" table:style-name="ce57">
            <text:p>080100007</text:p>
          </table:table-cell>
          <table:table-cell office:value-type="string" table:style-name="ce17">
            <text:p>Ставок "Лісний"</text:p>
          </table:table-cell>
          <table:table-cell office:value-type="string" table:style-name="ce18">
            <text:p><text:s/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19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4" table:formula="msoxl:=A1624+1" table:style-name="ce12">
            <text:p>1624</text:p>
          </table:table-cell>
          <table:table-cell office:value-type="string" table:style-name="ce57">
            <text:p>080100008</text:p>
          </table:table-cell>
          <table:table-cell office:value-type="string" table:style-name="ce17">
            <text:p>Ставок "Кримка-2"</text:p>
          </table:table-cell>
          <table:table-cell office:value-type="string" table:style-name="ce18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10T00:00:00" table:style-name="ce19">
            <text:p>10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5" table:formula="msoxl:=A1625+1" table:style-name="ce12">
            <text:p>1625</text:p>
          </table:table-cell>
          <table:table-cell office:value-type="string" table:style-name="ce57">
            <text:p>080100009</text:p>
          </table:table-cell>
          <table:table-cell office:value-type="string" table:style-name="ce17">
            <text:p>Ставок "Кримка-1"</text:p>
          </table:table-cell>
          <table:table-cell office:value-type="string" table:style-name="ce18">
            <text:p><text:s/>Кримка, 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10T00:00:00" table:style-name="ce19">
            <text:p>10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6" table:formula="msoxl:=A1626+1" table:style-name="ce12">
            <text:p>1626</text:p>
          </table:table-cell>
          <table:table-cell office:value-type="string" table:style-name="ce57">
            <text:p><text:s/>080100010</text:p>
          </table:table-cell>
          <table:table-cell office:value-type="string" table:style-name="ce17">
            <text:p>Ставок вирощувальний №1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26T00:00:00" table:style-name="ce19">
            <text:p>26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7" table:formula="msoxl:=A1627+1" table:style-name="ce12">
            <text:p>1627</text:p>
          </table:table-cell>
          <table:table-cell office:value-type="string" table:style-name="ce57">
            <text:p><text:s/>080100011</text:p>
          </table:table-cell>
          <table:table-cell office:value-type="string" table:style-name="ce17">
            <text:p>Ставок вирощувальний №3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27T00:00:00" table:style-name="ce19">
            <text:p>27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8" table:formula="msoxl:=A1628+1" table:style-name="ce12">
            <text:p>1628</text:p>
          </table:table-cell>
          <table:table-cell office:value-type="string" table:style-name="ce57">
            <text:p><text:s/>080100012</text:p>
          </table:table-cell>
          <table:table-cell office:value-type="string" table:style-name="ce17">
            <text:p>Ставок вирощувальний №2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5-28T00:00:00" table:style-name="ce19">
            <text:p>28.05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29" table:formula="msoxl:=A1629+1" table:style-name="ce12">
            <text:p>1629</text:p>
          </table:table-cell>
          <table:table-cell office:value-type="string" table:style-name="ce57">
            <text:p><text:s/>080100013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1-19T00:00:00" table:style-name="ce19">
            <text:p>19.0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30" table:formula="msoxl:=A1630+1" table:style-name="ce12">
            <text:p>1630</text:p>
          </table:table-cell>
          <table:table-cell office:value-type="string" table:style-name="ce57">
            <text:p><text:s/>080100014</text:p>
          </table:table-cell>
          <table:table-cell office:value-type="string" table:style-name="ce17">
            <text:p>Ставок нагульний №1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5-05T00:00:00" table:style-name="ce19">
            <text:p>05.05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631" table:formula="msoxl:=A1631+1" table:style-name="ce12">
            <text:p>1631</text:p>
          </table:table-cell>
          <table:table-cell office:value-type="string" table:style-name="ce57">
            <text:p><text:s/>080100015</text:p>
          </table:table-cell>
          <table:table-cell office:value-type="string" table:style-name="ce17">
            <text:p>Ставок нагульний №2</text:p>
          </table:table-cell>
          <table:table-cell office:value-type="string" table:style-name="ce17">
            <text:p><text:s/>Запоріз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5-05T00:00:00" table:style-name="ce19">
            <text:p>05.05.202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2" table:formula="msoxl:=A1632+1" table:style-name="ce12">
            <text:p>1632</text:p>
          </table:table-cell>
          <table:table-cell office:value-type="string" table:style-name="ce57">
            <text:p>020300222</text:p>
          </table:table-cell>
          <table:table-cell office:value-type="string" table:style-name="ce17">
            <text:p>Нагульний Став "Писарівка" № 1</text:p>
          </table:table-cell>
          <table:table-cell office:value-type="string" table:style-name="ce17">
            <text:p>Бережани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3" table:formula="msoxl:=A1633+1" table:style-name="ce12">
            <text:p>1633</text:p>
          </table:table-cell>
          <table:table-cell office:value-type="string" table:style-name="ce57">
            <text:p>020300223</text:p>
          </table:table-cell>
          <table:table-cell office:value-type="string" table:style-name="ce17">
            <text:p>Нагульний Став "Гулівці" № 1</text:p>
          </table:table-cell>
          <table:table-cell office:value-type="string" table:style-name="ce18">
            <text:p>вулиця Ватутіна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4" table:formula="msoxl:=A1634+1" table:style-name="ce12">
            <text:p>1634</text:p>
          </table:table-cell>
          <table:table-cell office:value-type="string" table:style-name="ce57">
            <text:p>020300224</text:p>
          </table:table-cell>
          <table:table-cell office:value-type="string" table:style-name="ce17">
            <text:p>Нагульний Став "Гулівці" № 2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5" table:formula="msoxl:=A1635+1" table:style-name="ce12">
            <text:p>1635</text:p>
          </table:table-cell>
          <table:table-cell office:value-type="string" table:style-name="ce57">
            <text:p>020300225</text:p>
          </table:table-cell>
          <table:table-cell office:value-type="string" table:style-name="ce17">
            <text:p>Нагульний Став "Глинськ" № 1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6" table:formula="msoxl:=A1636+1" table:style-name="ce12">
            <text:p>1636</text:p>
          </table:table-cell>
          <table:table-cell office:value-type="string" table:style-name="ce57">
            <text:p>020300226</text:p>
          </table:table-cell>
          <table:table-cell office:value-type="string" table:style-name="ce17">
            <text:p>Нагульний Став "Глинськ" № 2</text:p>
          </table:table-cell>
          <table:table-cell office:value-type="string" table:style-name="ce17">
            <text:p>Глинськ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7" table:formula="msoxl:=A1637+1" table:style-name="ce12">
            <text:p>1637</text:p>
          </table:table-cell>
          <table:table-cell office:value-type="string" table:style-name="ce57">
            <text:p>020300227</text:p>
          </table:table-cell>
          <table:table-cell office:value-type="string" table:style-name="ce17">
            <text:p>Нагульний Став "Голяки" № 1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8" table:formula="msoxl:=A1638+1" table:style-name="ce12">
            <text:p>1638</text:p>
          </table:table-cell>
          <table:table-cell office:value-type="string" table:style-name="ce57">
            <text:p>020300228</text:p>
          </table:table-cell>
          <table:table-cell office:value-type="string" table:style-name="ce17">
            <text:p>Водопостачальний став "Голяки № 2"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39" table:formula="msoxl:=A1639+1" table:style-name="ce12">
            <text:p>1639</text:p>
          </table:table-cell>
          <table:table-cell office:value-type="string" table:style-name="ce57">
            <text:p>020300229</text:p>
          </table:table-cell>
          <table:table-cell office:value-type="string" table:style-name="ce17">
            <text:p>Вирощувальний став "Писарівка"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0" table:formula="msoxl:=A1640+1" table:style-name="ce12">
            <text:p>1640</text:p>
          </table:table-cell>
          <table:table-cell office:value-type="string" table:style-name="ce57">
            <text:p>020300230</text:p>
          </table:table-cell>
          <table:table-cell office:value-type="string" table:style-name="ce17">
            <text:p>Вирощувальний став № 1</text:p>
          </table:table-cell>
          <table:table-cell office:value-type="string" table:style-name="ce17">
            <text:p><text:s/>Писарівка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1" table:formula="msoxl:=A1641+1" table:style-name="ce12">
            <text:p>1641</text:p>
          </table:table-cell>
          <table:table-cell office:value-type="string" table:style-name="ce57">
            <text:p>020300231</text:p>
          </table:table-cell>
          <table:table-cell office:value-type="string" table:style-name="ce17">
            <text:p>Вирощувальний став № 2</text:p>
          </table:table-cell>
          <table:table-cell office:value-type="string" table:style-name="ce18">
            <text:p>вулиця Руданського, Бережани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2" table:formula="msoxl:=A1642+1" table:style-name="ce12">
            <text:p>1642</text:p>
          </table:table-cell>
          <table:table-cell office:value-type="string" table:style-name="ce57">
            <text:p>020300232</text:p>
          </table:table-cell>
          <table:table-cell office:value-type="string" table:style-name="ce17">
            <text:p>Вирощувальний став № 3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3" table:formula="msoxl:=A1643+1" table:style-name="ce12">
            <text:p>1643</text:p>
          </table:table-cell>
          <table:table-cell office:value-type="string" table:style-name="ce57">
            <text:p>020300233</text:p>
          </table:table-cell>
          <table:table-cell office:value-type="string" table:style-name="ce17">
            <text:p>Вирощувальний став № 4</text:p>
          </table:table-cell>
          <table:table-cell office:value-type="string" table:style-name="ce32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4" table:formula="msoxl:=A1644+1" table:style-name="ce12">
            <text:p>1644</text:p>
          </table:table-cell>
          <table:table-cell office:value-type="string" table:style-name="ce57">
            <text:p>020300234</text:p>
          </table:table-cell>
          <table:table-cell office:value-type="string" table:style-name="ce50">
            <text:p>Вирощувальний став № 5</text:p>
          </table:table-cell>
          <table:table-cell office:value-type="string" table:style-name="ce32">
            <text:p><text:s/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5" table:formula="msoxl:=A1645+1" table:style-name="ce12">
            <text:p>1645</text:p>
          </table:table-cell>
          <table:table-cell office:value-type="string" table:style-name="ce57">
            <text:p>020300235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32">
            <text:p><text:s/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6" table:formula="msoxl:=A1646+1" table:style-name="ce12">
            <text:p>1646</text:p>
          </table:table-cell>
          <table:table-cell office:value-type="string" table:style-name="ce57">
            <text:p>020300236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17">
            <text:p><text:s/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7" table:formula="msoxl:=A1647+1" table:style-name="ce12">
            <text:p>1647</text:p>
          </table:table-cell>
          <table:table-cell office:value-type="string" table:style-name="ce57">
            <text:p>020300237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8" table:formula="msoxl:=A1648+1" table:style-name="ce12">
            <text:p>1648</text:p>
          </table:table-cell>
          <table:table-cell office:value-type="string" table:style-name="ce57">
            <text:p>020300238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49" table:formula="msoxl:=A1649+1" table:style-name="ce12">
            <text:p>1649</text:p>
          </table:table-cell>
          <table:table-cell office:value-type="string" table:style-name="ce57">
            <text:p>020300239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17">
            <text:p>Хомутинці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0" table:formula="msoxl:=A1650+1" table:style-name="ce12">
            <text:p>1650</text:p>
          </table:table-cell>
          <table:table-cell office:value-type="string" table:style-name="ce57">
            <text:p>020300240</text:p>
          </table:table-cell>
          <table:table-cell office:value-type="string" table:style-name="ce17">
            <text:p>Нерестовий став № 6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1" table:formula="msoxl:=A1651+1" table:style-name="ce12">
            <text:p>1651</text:p>
          </table:table-cell>
          <table:table-cell office:value-type="string" table:style-name="ce57">
            <text:p>020300241</text:p>
          </table:table-cell>
          <table:table-cell office:value-type="string" table:style-name="ce17">
            <text:p>Нерестовий став № 7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2" table:formula="msoxl:=A1652+1" table:style-name="ce12">
            <text:p>1652</text:p>
          </table:table-cell>
          <table:table-cell office:value-type="string" table:style-name="ce57">
            <text:p>020300242</text:p>
          </table:table-cell>
          <table:table-cell office:value-type="string" table:style-name="ce17">
            <text:p>Нерестовий став № 8</text:p>
          </table:table-cell>
          <table:table-cell office:value-type="string" table:style-name="ce17">
            <text:p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3" table:formula="msoxl:=A1653+1" table:style-name="ce12">
            <text:p>1653</text:p>
          </table:table-cell>
          <table:table-cell office:value-type="string" table:style-name="ce57">
            <text:p>020300243</text:p>
          </table:table-cell>
          <table:table-cell office:value-type="string" table:style-name="ce17">
            <text:p>Нерестовий став № 9</text:p>
          </table:table-cell>
          <table:table-cell office:value-type="string" table:style-name="ce17">
            <text:p><text:s/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4" table:formula="msoxl:=A1654+1" table:style-name="ce12">
            <text:p>1654</text:p>
          </table:table-cell>
          <table:table-cell office:value-type="string" table:style-name="ce57">
            <text:p>020300244</text:p>
          </table:table-cell>
          <table:table-cell office:value-type="string" table:style-name="ce17">
            <text:p>Нерестовий став № 10</text:p>
          </table:table-cell>
          <table:table-cell office:value-type="string" table:style-name="ce17">
            <text:p><text:s/>Писар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5" table:formula="msoxl:=A1655+1" table:style-name="ce12">
            <text:p>1655</text:p>
          </table:table-cell>
          <table:table-cell office:value-type="string" table:style-name="ce57">
            <text:p>020300245</text:p>
          </table:table-cell>
          <table:table-cell office:value-type="string" table:style-name="ce17">
            <text:p>Став № 1 "Товарний садок"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6" table:formula="msoxl:=A1656+1" table:style-name="ce12">
            <text:p>1656</text:p>
          </table:table-cell>
          <table:table-cell office:value-type="string" table:style-name="ce57">
            <text:p>020300246</text:p>
          </table:table-cell>
          <table:table-cell office:value-type="string" table:style-name="ce17">
            <text:p>Став № 2 "Товарний садок"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7" table:formula="msoxl:=A1657+1" table:style-name="ce12">
            <text:p>1657</text:p>
          </table:table-cell>
          <table:table-cell office:value-type="string" table:style-name="ce57">
            <text:p>020300247</text:p>
          </table:table-cell>
          <table:table-cell office:value-type="string" table:style-name="ce17">
            <text:p>Нагульний став "Пиків №1"</text:p>
          </table:table-cell>
          <table:table-cell office:value-type="string" table:style-name="ce17">
            <text:p>Шепії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8" table:formula="msoxl:=A1658+1" table:style-name="ce12">
            <text:p>1658</text:p>
          </table:table-cell>
          <table:table-cell office:value-type="string" table:style-name="ce57">
            <text:p>020300248</text:p>
          </table:table-cell>
          <table:table-cell office:value-type="string" table:style-name="ce17">
            <text:p>Нагульний став "Пиків №2"</text:p>
          </table:table-cell>
          <table:table-cell office:value-type="string" table:style-name="ce17">
            <text:p>Пик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59" table:formula="msoxl:=A1659+1" table:style-name="ce12">
            <text:p>1659</text:p>
          </table:table-cell>
          <table:table-cell office:value-type="string" table:style-name="ce57">
            <text:p>020300249</text:p>
          </table:table-cell>
          <table:table-cell office:value-type="string" table:style-name="ce17">
            <text:p>Нагульний став "Жигалівка"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0" table:formula="msoxl:=A1660+1" table:style-name="ce12">
            <text:p>1660</text:p>
          </table:table-cell>
          <table:table-cell office:value-type="string" table:style-name="ce57">
            <text:p>020300250</text:p>
          </table:table-cell>
          <table:table-cell office:value-type="string" table:style-name="ce17">
            <text:p>Вирощувальний став "Пиків" №1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1" table:formula="msoxl:=A1661+1" table:style-name="ce12">
            <text:p>1661</text:p>
          </table:table-cell>
          <table:table-cell office:value-type="string" table:style-name="ce57">
            <text:p>020300251</text:p>
          </table:table-cell>
          <table:table-cell office:value-type="string" table:style-name="ce17">
            <text:p>Вирощувальний став "Пиків" №2</text:p>
          </table:table-cell>
          <table:table-cell office:value-type="string" table:style-name="ce17">
            <text:p>Пик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2" table:formula="msoxl:=A1662+1" table:style-name="ce12">
            <text:p>1662</text:p>
          </table:table-cell>
          <table:table-cell office:value-type="string" table:style-name="ce57">
            <text:p>020300252</text:p>
          </table:table-cell>
          <table:table-cell office:value-type="string" table:style-name="ce17">
            <text:p>Вирощувальний лісовий став №1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3" table:formula="msoxl:=A1663+1" table:style-name="ce12">
            <text:p>1663</text:p>
          </table:table-cell>
          <table:table-cell office:value-type="string" table:style-name="ce57">
            <text:p>020300253</text:p>
          </table:table-cell>
          <table:table-cell office:value-type="string" table:style-name="ce17">
            <text:p>Вирощувальний лісовий став №2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4" table:formula="msoxl:=A1664+1" table:style-name="ce12">
            <text:p>1664</text:p>
          </table:table-cell>
          <table:table-cell office:value-type="string" table:style-name="ce57">
            <text:p>020300254</text:p>
          </table:table-cell>
          <table:table-cell office:value-type="string" table:style-name="ce17">
            <text:p>Вирощувальний лісовий став №3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5" table:formula="msoxl:=A1665+1" table:style-name="ce12">
            <text:p>1665</text:p>
          </table:table-cell>
          <table:table-cell office:value-type="string" table:style-name="ce57">
            <text:p>020300255</text:p>
          </table:table-cell>
          <table:table-cell office:value-type="string" table:style-name="ce17">
            <text:p>Вирощувальний <text:s text:c="7"/>став №1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6" table:formula="msoxl:=A1666+1" table:style-name="ce12">
            <text:p>1666</text:p>
          </table:table-cell>
          <table:table-cell office:value-type="string" table:style-name="ce57">
            <text:p>020300256</text:p>
          </table:table-cell>
          <table:table-cell office:value-type="string" table:style-name="ce17">
            <text:p>Вирощувальний <text:s text:c="7"/>став №2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7" table:formula="msoxl:=A1667+1" table:style-name="ce12">
            <text:p>1667</text:p>
          </table:table-cell>
          <table:table-cell office:value-type="string" table:style-name="ce57">
            <text:p>020300257</text:p>
          </table:table-cell>
          <table:table-cell office:value-type="string" table:style-name="ce17">
            <text:p>Вирощувальний <text:s text:c="7"/>став №3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8" table:formula="msoxl:=A1668+1" table:style-name="ce12">
            <text:p>1668</text:p>
          </table:table-cell>
          <table:table-cell office:value-type="string" table:style-name="ce57">
            <text:p>020300258</text:p>
          </table:table-cell>
          <table:table-cell office:value-type="string" table:style-name="ce17">
            <text:p>Вирощувальний <text:s text:c="7"/>став №4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69" table:formula="msoxl:=A1669+1" table:style-name="ce12">
            <text:p>1669</text:p>
          </table:table-cell>
          <table:table-cell office:value-type="string" table:style-name="ce57">
            <text:p>020300259</text:p>
          </table:table-cell>
          <table:table-cell office:value-type="string" table:style-name="ce17">
            <text:p>Вирощувальний <text:s text:c="7"/>став №5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0" table:formula="msoxl:=A1670+1" table:style-name="ce12">
            <text:p>1670</text:p>
          </table:table-cell>
          <table:table-cell office:value-type="string" table:style-name="ce57">
            <text:p>020300260</text:p>
          </table:table-cell>
          <table:table-cell office:value-type="string" table:style-name="ce17">
            <text:p>Вирощувальний <text:s text:c="7"/>став №6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1" table:formula="msoxl:=A1671+1" table:style-name="ce12">
            <text:p>1671</text:p>
          </table:table-cell>
          <table:table-cell office:value-type="string" table:style-name="ce57">
            <text:p>020300261</text:p>
          </table:table-cell>
          <table:table-cell office:value-type="string" table:style-name="ce17">
            <text:p>Вирощувальний <text:s text:c="7"/>став №7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2" table:formula="msoxl:=A1672+1" table:style-name="ce12">
            <text:p>1672</text:p>
          </table:table-cell>
          <table:table-cell office:value-type="string" table:style-name="ce57">
            <text:p>020300262</text:p>
          </table:table-cell>
          <table:table-cell office:value-type="string" table:style-name="ce17">
            <text:p>Вирощувальний <text:s text:c="7"/>став №8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3" table:formula="msoxl:=A1673+1" table:style-name="ce12">
            <text:p>1673</text:p>
          </table:table-cell>
          <table:table-cell office:value-type="string" table:style-name="ce57">
            <text:p>020300263</text:p>
          </table:table-cell>
          <table:table-cell office:value-type="string" table:style-name="ce17">
            <text:p>Вирощувальний <text:s text:c="7"/>став №8а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4" table:formula="msoxl:=A1674+1" table:style-name="ce12">
            <text:p>1674</text:p>
          </table:table-cell>
          <table:table-cell office:value-type="string" table:style-name="ce57">
            <text:p>020300264</text:p>
          </table:table-cell>
          <table:table-cell office:value-type="string" table:style-name="ce17">
            <text:p>Вирощувальний <text:s text:c="7"/>став №9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5" table:formula="msoxl:=A1675+1" table:style-name="ce12">
            <text:p>1675</text:p>
          </table:table-cell>
          <table:table-cell office:value-type="string" table:style-name="ce57">
            <text:p>020300265</text:p>
          </table:table-cell>
          <table:table-cell office:value-type="string" table:style-name="ce17">
            <text:p>Вирощувальний <text:s text:c="7"/>став №10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6" table:formula="msoxl:=A1676+1" table:style-name="ce12">
            <text:p>1676</text:p>
          </table:table-cell>
          <table:table-cell office:value-type="string" table:style-name="ce57">
            <text:p>020300266</text:p>
          </table:table-cell>
          <table:table-cell office:value-type="string" table:style-name="ce17">
            <text:p>Вирощувальний <text:s text:c="7"/>став №11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7" table:formula="msoxl:=A1677+1" table:style-name="ce12">
            <text:p>1677</text:p>
          </table:table-cell>
          <table:table-cell office:value-type="string" table:style-name="ce57">
            <text:p>020300267</text:p>
          </table:table-cell>
          <table:table-cell office:value-type="string" table:style-name="ce17">
            <text:p>Вирощувальний <text:s text:c="7"/>став №12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8" table:formula="msoxl:=A1678+1" table:style-name="ce12">
            <text:p>1678</text:p>
          </table:table-cell>
          <table:table-cell office:value-type="string" table:style-name="ce57">
            <text:p>020300268</text:p>
          </table:table-cell>
          <table:table-cell office:value-type="string" table:style-name="ce17">
            <text:p>Вирощувальний <text:s text:c="7"/>став №13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79" table:formula="msoxl:=A1679+1" table:style-name="ce12">
            <text:p>1679</text:p>
          </table:table-cell>
          <table:table-cell office:value-type="string" table:style-name="ce57">
            <text:p>020300269</text:p>
          </table:table-cell>
          <table:table-cell office:value-type="string" table:style-name="ce17">
            <text:p>Вирощувальний <text:s text:c="7"/>став №14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0" table:formula="msoxl:=A1680+1" table:style-name="ce12">
            <text:p>1680</text:p>
          </table:table-cell>
          <table:table-cell office:value-type="string" table:style-name="ce57">
            <text:p>020300270</text:p>
          </table:table-cell>
          <table:table-cell office:value-type="string" table:style-name="ce17">
            <text:p>Вирощувальний <text:s text:c="7"/>став №15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1" table:formula="msoxl:=A1681+1" table:style-name="ce12">
            <text:p>1681</text:p>
          </table:table-cell>
          <table:table-cell office:value-type="string" table:style-name="ce57">
            <text:p>020300271</text:p>
          </table:table-cell>
          <table:table-cell office:value-type="string" table:style-name="ce17">
            <text:p>Вирощувальний <text:s text:c="7"/>став №16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2" table:formula="msoxl:=A1682+1" table:style-name="ce12">
            <text:p>1682</text:p>
          </table:table-cell>
          <table:table-cell office:value-type="string" table:style-name="ce57">
            <text:p>020300272</text:p>
          </table:table-cell>
          <table:table-cell office:value-type="string" table:style-name="ce17">
            <text:p>Зимувальний став <text:s text:c="5"/>№ 1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3" table:formula="msoxl:=A1683+1" table:style-name="ce12">
            <text:p>1683</text:p>
          </table:table-cell>
          <table:table-cell office:value-type="string" table:style-name="ce57">
            <text:p>020300273</text:p>
          </table:table-cell>
          <table:table-cell office:value-type="string" table:style-name="ce17">
            <text:p>Зимувальний став <text:s text:c="5"/>№ 2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4" table:formula="msoxl:=A1684+1" table:style-name="ce12">
            <text:p>1684</text:p>
          </table:table-cell>
          <table:table-cell office:value-type="string" table:style-name="ce57">
            <text:p>020300274</text:p>
          </table:table-cell>
          <table:table-cell office:value-type="string" table:style-name="ce17">
            <text:p>Зимувальний став <text:s text:c="5"/>№ 3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5" table:formula="msoxl:=A1685+1" table:style-name="ce12">
            <text:p>1685</text:p>
          </table:table-cell>
          <table:table-cell office:value-type="string" table:style-name="ce57">
            <text:p>020300275</text:p>
          </table:table-cell>
          <table:table-cell office:value-type="string" table:style-name="ce17">
            <text:p>Зимувальний став <text:s text:c="5"/>№ 4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6" table:formula="msoxl:=A1686+1" table:style-name="ce12">
            <text:p>1686</text:p>
          </table:table-cell>
          <table:table-cell office:value-type="string" table:style-name="ce57">
            <text:p>020300276</text:p>
          </table:table-cell>
          <table:table-cell office:value-type="string" table:style-name="ce17">
            <text:p>Зимувальний став <text:s text:c="5"/>№ 5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7" table:formula="msoxl:=A1687+1" table:style-name="ce12">
            <text:p>1687</text:p>
          </table:table-cell>
          <table:table-cell office:value-type="string" table:style-name="ce57">
            <text:p>020300277</text:p>
          </table:table-cell>
          <table:table-cell office:value-type="string" table:style-name="ce17">
            <text:p>Зимувальний <text:s/>лісовий став № 1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8" table:formula="msoxl:=A1688+1" table:style-name="ce12">
            <text:p>1688</text:p>
          </table:table-cell>
          <table:table-cell office:value-type="string" table:style-name="ce57">
            <text:p>020300278</text:p>
          </table:table-cell>
          <table:table-cell office:value-type="string" table:style-name="ce17">
            <text:p>Нерестовий став № 1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89" table:formula="msoxl:=A1689+1" table:style-name="ce12">
            <text:p>1689</text:p>
          </table:table-cell>
          <table:table-cell office:value-type="string" table:style-name="ce57">
            <text:p>020300279</text:p>
          </table:table-cell>
          <table:table-cell office:value-type="string" table:style-name="ce17">
            <text:p>Нерестовий став № 2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0" table:formula="msoxl:=A1690+1" table:style-name="ce12">
            <text:p>1690</text:p>
          </table:table-cell>
          <table:table-cell office:value-type="string" table:style-name="ce57">
            <text:p>020300280</text:p>
          </table:table-cell>
          <table:table-cell office:value-type="string" table:style-name="ce17">
            <text:p>Нерестовий став № 3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1" table:formula="msoxl:=A1691+1" table:style-name="ce12">
            <text:p>1691</text:p>
          </table:table-cell>
          <table:table-cell office:value-type="string" table:style-name="ce57">
            <text:p>020300281</text:p>
          </table:table-cell>
          <table:table-cell office:value-type="string" table:style-name="ce17">
            <text:p>Нерестовий став № 4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2" table:formula="msoxl:=A1692+1" table:style-name="ce12">
            <text:p>1692</text:p>
          </table:table-cell>
          <table:table-cell office:value-type="string" table:style-name="ce57">
            <text:p>020300282</text:p>
          </table:table-cell>
          <table:table-cell office:value-type="string" table:style-name="ce17">
            <text:p>Нерестовий став № 5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3" table:formula="msoxl:=A1693+1" table:style-name="ce12">
            <text:p>1693</text:p>
          </table:table-cell>
          <table:table-cell office:value-type="string" table:style-name="ce57">
            <text:p>020300283</text:p>
          </table:table-cell>
          <table:table-cell office:value-type="string" table:style-name="ce17">
            <text:p>Нерестовий став № 6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4" table:formula="msoxl:=A1694+1" table:style-name="ce12">
            <text:p>1694</text:p>
          </table:table-cell>
          <table:table-cell office:value-type="string" table:style-name="ce57">
            <text:p>020300284</text:p>
          </table:table-cell>
          <table:table-cell office:value-type="string" table:style-name="ce17">
            <text:p>Нерестовий став № 7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5" table:formula="msoxl:=A1695+1" table:style-name="ce12">
            <text:p>1695</text:p>
          </table:table-cell>
          <table:table-cell office:value-type="string" table:style-name="ce57">
            <text:p>020300285</text:p>
          </table:table-cell>
          <table:table-cell office:value-type="string" table:style-name="ce17">
            <text:p>Нерестовий став № 8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6" table:formula="msoxl:=A1696+1" table:style-name="ce12">
            <text:p>1696</text:p>
          </table:table-cell>
          <table:table-cell office:value-type="string" table:style-name="ce57">
            <text:p>020300286</text:p>
          </table:table-cell>
          <table:table-cell office:value-type="string" table:style-name="ce17">
            <text:p>Нерестовий став № 9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7" table:formula="msoxl:=A1697+1" table:style-name="ce12">
            <text:p>1697</text:p>
          </table:table-cell>
          <table:table-cell office:value-type="string" table:style-name="ce57">
            <text:p>020300287</text:p>
          </table:table-cell>
          <table:table-cell office:value-type="string" table:style-name="ce17">
            <text:p>Нерестовий став № 10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8" table:formula="msoxl:=A1698+1" table:style-name="ce12">
            <text:p>1698</text:p>
          </table:table-cell>
          <table:table-cell office:value-type="string" table:style-name="ce57">
            <text:p>020300288</text:p>
          </table:table-cell>
          <table:table-cell office:value-type="string" table:style-name="ce17">
            <text:p>Нерестовий став № 11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699" table:formula="msoxl:=A1699+1" table:style-name="ce12">
            <text:p>1699</text:p>
          </table:table-cell>
          <table:table-cell office:value-type="string" table:style-name="ce57">
            <text:p>020300289</text:p>
          </table:table-cell>
          <table:table-cell office:value-type="string" table:style-name="ce17">
            <text:p>Нерестовий став № 12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0" table:formula="msoxl:=A1700+1" table:style-name="ce12">
            <text:p>1700</text:p>
          </table:table-cell>
          <table:table-cell office:value-type="string" table:style-name="ce57">
            <text:p>020300290</text:p>
          </table:table-cell>
          <table:table-cell office:value-type="string" table:style-name="ce17">
            <text:p>Нерестовий став № 13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1" table:formula="msoxl:=A1701+1" table:style-name="ce12">
            <text:p>1701</text:p>
          </table:table-cell>
          <table:table-cell office:value-type="string" table:style-name="ce57">
            <text:p>020300291</text:p>
          </table:table-cell>
          <table:table-cell office:value-type="string" table:style-name="ce17">
            <text:p>Нерестовий став № 14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2" table:formula="msoxl:=A1702+1" table:style-name="ce12">
            <text:p>1702</text:p>
          </table:table-cell>
          <table:table-cell office:value-type="string" table:style-name="ce57">
            <text:p>020300292</text:p>
          </table:table-cell>
          <table:table-cell office:value-type="string" table:style-name="ce17">
            <text:p>Нерестовий став № 15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3" table:formula="msoxl:=A1703+1" table:style-name="ce12">
            <text:p>1703</text:p>
          </table:table-cell>
          <table:table-cell office:value-type="string" table:style-name="ce57">
            <text:p>020300293</text:p>
          </table:table-cell>
          <table:table-cell office:value-type="string" table:style-name="ce17">
            <text:p>Нерестовий став № 16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4" table:formula="msoxl:=A1704+1" table:style-name="ce12">
            <text:p>1704</text:p>
          </table:table-cell>
          <table:table-cell office:value-type="string" table:style-name="ce57">
            <text:p>020300294</text:p>
          </table:table-cell>
          <table:table-cell office:value-type="string" table:style-name="ce17">
            <text:p>Нерестовий став № 17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5" table:formula="msoxl:=A1705+1" table:style-name="ce12">
            <text:p>1705</text:p>
          </table:table-cell>
          <table:table-cell office:value-type="string" table:style-name="ce57">
            <text:p>020300295</text:p>
          </table:table-cell>
          <table:table-cell office:value-type="string" table:style-name="ce17">
            <text:p>Нерестовий став № 18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6" table:formula="msoxl:=A1706+1" table:style-name="ce12">
            <text:p>1706</text:p>
          </table:table-cell>
          <table:table-cell office:value-type="string" table:style-name="ce57">
            <text:p>020300296</text:p>
          </table:table-cell>
          <table:table-cell office:value-type="string" table:style-name="ce17">
            <text:p>Нерестовий став № 19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7" table:formula="msoxl:=A1707+1" table:style-name="ce12">
            <text:p>1707</text:p>
          </table:table-cell>
          <table:table-cell office:value-type="string" table:style-name="ce57">
            <text:p>020300297</text:p>
          </table:table-cell>
          <table:table-cell office:value-type="string" table:style-name="ce17">
            <text:p>Нерестовий став № 20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8" table:formula="msoxl:=A1708+1" table:style-name="ce12">
            <text:p>1708</text:p>
          </table:table-cell>
          <table:table-cell office:value-type="string" table:style-name="ce57">
            <text:p>020300298</text:p>
          </table:table-cell>
          <table:table-cell office:value-type="string" table:style-name="ce17">
            <text:p>Нерестовий став № 21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09" table:formula="msoxl:=A1709+1" table:style-name="ce12">
            <text:p>1709</text:p>
          </table:table-cell>
          <table:table-cell office:value-type="string" table:style-name="ce57">
            <text:p>020300299</text:p>
          </table:table-cell>
          <table:table-cell office:value-type="string" table:style-name="ce17">
            <text:p>Нерестовий став № 22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0" table:formula="msoxl:=A1710+1" table:style-name="ce12">
            <text:p>1710</text:p>
          </table:table-cell>
          <table:table-cell office:value-type="string" table:style-name="ce57">
            <text:p>020300300</text:p>
          </table:table-cell>
          <table:table-cell office:value-type="string" table:style-name="ce17">
            <text:p>Нерестовий став № 23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1" table:formula="msoxl:=A1711+1" table:style-name="ce12">
            <text:p>1711</text:p>
          </table:table-cell>
          <table:table-cell office:value-type="string" table:style-name="ce57">
            <text:p>020300301</text:p>
          </table:table-cell>
          <table:table-cell office:value-type="string" table:style-name="ce17">
            <text:p>Нерестовий став № 24</text:p>
          </table:table-cell>
          <table:table-cell office:value-type="string" table:style-name="ce23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2" table:formula="msoxl:=A1712+1" table:style-name="ce12">
            <text:p>1712</text:p>
          </table:table-cell>
          <table:table-cell office:value-type="string" table:style-name="ce57">
            <text:p>020300302</text:p>
          </table:table-cell>
          <table:table-cell office:value-type="string" table:style-name="ce17">
            <text:p>Нерестовий став № 25</text:p>
          </table:table-cell>
          <table:table-cell office:value-type="string" table:style-name="ce23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3" table:formula="msoxl:=A1713+1" table:style-name="ce12">
            <text:p>1713</text:p>
          </table:table-cell>
          <table:table-cell office:value-type="string" table:style-name="ce57">
            <text:p>020300303</text:p>
          </table:table-cell>
          <table:table-cell office:value-type="string" table:style-name="ce17">
            <text:p>Нерестовий став № 26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4" table:formula="msoxl:=A1714+1" table:style-name="ce12">
            <text:p>1714</text:p>
          </table:table-cell>
          <table:table-cell office:value-type="string" table:style-name="ce57">
            <text:p>020300304</text:p>
          </table:table-cell>
          <table:table-cell office:value-type="string" table:style-name="ce17">
            <text:p>Нерестовий став № 27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5" table:formula="msoxl:=A1715+1" table:style-name="ce12">
            <text:p>1715</text:p>
          </table:table-cell>
          <table:table-cell office:value-type="string" table:style-name="ce57">
            <text:p>020300305</text:p>
          </table:table-cell>
          <table:table-cell office:value-type="string" table:style-name="ce17">
            <text:p>Нерестовий став № 28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6" table:formula="msoxl:=A1716+1" table:style-name="ce12">
            <text:p>1716</text:p>
          </table:table-cell>
          <table:table-cell office:value-type="string" table:style-name="ce57">
            <text:p>020300306</text:p>
          </table:table-cell>
          <table:table-cell office:value-type="string" table:style-name="ce17">
            <text:p>Нерестовий став № 29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7" table:formula="msoxl:=A1717+1" table:style-name="ce12">
            <text:p>1717</text:p>
          </table:table-cell>
          <table:table-cell office:value-type="string" table:style-name="ce57">
            <text:p>020300307</text:p>
          </table:table-cell>
          <table:table-cell office:value-type="string" table:style-name="ce17">
            <text:p>Нерестовий став № 30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8" table:formula="msoxl:=A1718+1" table:style-name="ce12">
            <text:p>1718</text:p>
          </table:table-cell>
          <table:table-cell office:value-type="string" table:style-name="ce57">
            <text:p>020300308</text:p>
          </table:table-cell>
          <table:table-cell office:value-type="string" table:style-name="ce17">
            <text:p>Нерестовий став № 31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19" table:formula="msoxl:=A1719+1" table:style-name="ce12">
            <text:p>1719</text:p>
          </table:table-cell>
          <table:table-cell office:value-type="string" table:style-name="ce57">
            <text:p>020300309</text:p>
          </table:table-cell>
          <table:table-cell office:value-type="string" table:style-name="ce17">
            <text:p>Нерестовий став № 32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0" table:formula="msoxl:=A1720+1" table:style-name="ce12">
            <text:p>1720</text:p>
          </table:table-cell>
          <table:table-cell office:value-type="string" table:style-name="ce57">
            <text:p>020300310</text:p>
          </table:table-cell>
          <table:table-cell office:value-type="string" table:style-name="ce17">
            <text:p>Нерестовий став № 33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1" table:formula="msoxl:=A1721+1" table:style-name="ce12">
            <text:p>1721</text:p>
          </table:table-cell>
          <table:table-cell office:value-type="string" table:style-name="ce57">
            <text:p>020300311</text:p>
          </table:table-cell>
          <table:table-cell office:value-type="string" table:style-name="ce17">
            <text:p>Нерестовий став № 34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2" table:formula="msoxl:=A1722+1" table:style-name="ce12">
            <text:p>1722</text:p>
          </table:table-cell>
          <table:table-cell office:value-type="string" table:style-name="ce57">
            <text:p>020300312</text:p>
          </table:table-cell>
          <table:table-cell office:value-type="string" table:style-name="ce17">
            <text:p>Нерестовий став № 35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3" table:formula="msoxl:=A1723+1" table:style-name="ce12">
            <text:p>1723</text:p>
          </table:table-cell>
          <table:table-cell office:value-type="string" table:style-name="ce57">
            <text:p>020300313</text:p>
          </table:table-cell>
          <table:table-cell office:value-type="string" table:style-name="ce17">
            <text:p>Нерестовий став № 36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4" table:formula="msoxl:=A1724+1" table:style-name="ce12">
            <text:p>1724</text:p>
          </table:table-cell>
          <table:table-cell office:value-type="string" table:style-name="ce57">
            <text:p>020300314</text:p>
          </table:table-cell>
          <table:table-cell office:value-type="string" table:style-name="ce17">
            <text:p>Нерестовий став № 37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5" table:formula="msoxl:=A1725+1" table:style-name="ce12">
            <text:p>1725</text:p>
          </table:table-cell>
          <table:table-cell office:value-type="string" table:style-name="ce57">
            <text:p>020300315</text:p>
          </table:table-cell>
          <table:table-cell office:value-type="string" table:style-name="ce17">
            <text:p>Нерестовий став № 38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6" table:formula="msoxl:=A1726+1" table:style-name="ce12">
            <text:p>1726</text:p>
          </table:table-cell>
          <table:table-cell office:value-type="string" table:style-name="ce57">
            <text:p>020300316</text:p>
          </table:table-cell>
          <table:table-cell office:value-type="string" table:style-name="ce17">
            <text:p>Нерестовий став № 39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7" table:formula="msoxl:=A1727+1" table:style-name="ce12">
            <text:p>1727</text:p>
          </table:table-cell>
          <table:table-cell office:value-type="string" table:style-name="ce57">
            <text:p>020300317</text:p>
          </table:table-cell>
          <table:table-cell office:value-type="string" table:style-name="ce17">
            <text:p>Нерестовий став № 40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8" table:formula="msoxl:=A1728+1" table:style-name="ce12">
            <text:p>1728</text:p>
          </table:table-cell>
          <table:table-cell office:value-type="string" table:style-name="ce57">
            <text:p>020300318</text:p>
          </table:table-cell>
          <table:table-cell office:value-type="string" table:style-name="ce17">
            <text:p>Нерестовий став № 41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29" table:formula="msoxl:=A1729+1" table:style-name="ce12">
            <text:p>1729</text:p>
          </table:table-cell>
          <table:table-cell office:value-type="string" table:style-name="ce57">
            <text:p>020300319</text:p>
          </table:table-cell>
          <table:table-cell office:value-type="string" table:style-name="ce17">
            <text:p>Нерестовий став № 42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0" table:formula="msoxl:=A1730+1" table:style-name="ce12">
            <text:p>1730</text:p>
          </table:table-cell>
          <table:table-cell office:value-type="string" table:style-name="ce57">
            <text:p>020300320</text:p>
          </table:table-cell>
          <table:table-cell office:value-type="string" table:style-name="ce17">
            <text:p>Нерестовий став № 43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1" table:formula="msoxl:=A1731+1" table:style-name="ce12">
            <text:p>1731</text:p>
          </table:table-cell>
          <table:table-cell office:value-type="string" table:style-name="ce57">
            <text:p>020300321</text:p>
          </table:table-cell>
          <table:table-cell office:value-type="string" table:style-name="ce17">
            <text:p>Нерестовий став № 44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2" table:formula="msoxl:=A1732+1" table:style-name="ce12">
            <text:p>1732</text:p>
          </table:table-cell>
          <table:table-cell office:value-type="string" table:style-name="ce57">
            <text:p>020300322</text:p>
          </table:table-cell>
          <table:table-cell office:value-type="string" table:style-name="ce17">
            <text:p>Нерестовий став № 45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3" table:formula="msoxl:=A1733+1" table:style-name="ce12">
            <text:p>1733</text:p>
          </table:table-cell>
          <table:table-cell office:value-type="string" table:style-name="ce57">
            <text:p>020300323</text:p>
          </table:table-cell>
          <table:table-cell office:value-type="string" table:style-name="ce17">
            <text:p>Нерестовий став № 46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4" table:formula="msoxl:=A1734+1" table:style-name="ce12">
            <text:p>1734</text:p>
          </table:table-cell>
          <table:table-cell office:value-type="string" table:style-name="ce57">
            <text:p>020300324</text:p>
          </table:table-cell>
          <table:table-cell office:value-type="string" table:style-name="ce17">
            <text:p>Нерестовий став № 47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5" table:formula="msoxl:=A1735+1" table:style-name="ce12">
            <text:p>1735</text:p>
          </table:table-cell>
          <table:table-cell office:value-type="string" table:style-name="ce57">
            <text:p>020300325</text:p>
          </table:table-cell>
          <table:table-cell office:value-type="string" table:style-name="ce17">
            <text:p>Нерестовий став № 48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6" table:formula="msoxl:=A1736+1" table:style-name="ce12">
            <text:p>1736</text:p>
          </table:table-cell>
          <table:table-cell office:value-type="string" table:style-name="ce57">
            <text:p>020300326</text:p>
          </table:table-cell>
          <table:table-cell office:value-type="string" table:style-name="ce17">
            <text:p>Нерестовий став № 49</text:p>
          </table:table-cell>
          <table:table-cell office:value-type="string" table:style-name="ce17">
            <text:p><text:s/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7" table:formula="msoxl:=A1737+1" table:style-name="ce12">
            <text:p>1737</text:p>
          </table:table-cell>
          <table:table-cell office:value-type="string" table:style-name="ce57">
            <text:p>020300327</text:p>
          </table:table-cell>
          <table:table-cell office:value-type="string" table:style-name="ce17">
            <text:p>Нерестовий став № 50</text:p>
          </table:table-cell>
          <table:table-cell office:value-type="string" table:style-name="ce17">
            <text:p><text:s/>Іванів, 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8" table:formula="msoxl:=A1738+1" table:style-name="ce12">
            <text:p>1738</text:p>
          </table:table-cell>
          <table:table-cell office:value-type="string" table:style-name="ce57">
            <text:p>020300328</text:p>
          </table:table-cell>
          <table:table-cell office:value-type="string" table:style-name="ce17">
            <text:p>Нерестовий став № 51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39" table:formula="msoxl:=A1739+1" table:style-name="ce12">
            <text:p>1739</text:p>
          </table:table-cell>
          <table:table-cell office:value-type="string" table:style-name="ce57">
            <text:p>020300329</text:p>
          </table:table-cell>
          <table:table-cell office:value-type="string" table:style-name="ce17">
            <text:p>Нерестовий став № 52</text:p>
          </table:table-cell>
          <table:table-cell office:value-type="string" table:style-name="ce17">
            <text:p>Іванів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0" table:formula="msoxl:=A1740+1" table:style-name="ce12">
            <text:p>1740</text:p>
          </table:table-cell>
          <table:table-cell office:value-type="string" table:style-name="ce57">
            <text:p>020300330</text:p>
          </table:table-cell>
          <table:table-cell office:value-type="string" table:style-name="ce17">
            <text:p>Нерестовий став № 53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1" table:formula="msoxl:=A1741+1" table:style-name="ce12">
            <text:p>1741</text:p>
          </table:table-cell>
          <table:table-cell office:value-type="string" table:style-name="ce57">
            <text:p>020300331</text:p>
          </table:table-cell>
          <table:table-cell office:value-type="string" table:style-name="ce17">
            <text:p>Нерестовий став № 54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2" table:formula="msoxl:=A1742+1" table:style-name="ce12">
            <text:p>1742</text:p>
          </table:table-cell>
          <table:table-cell office:value-type="string" table:style-name="ce57">
            <text:p>020300332</text:p>
          </table:table-cell>
          <table:table-cell office:value-type="string" table:style-name="ce17">
            <text:p>Нерестовий став № 55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3" table:formula="msoxl:=A1743+1" table:style-name="ce12">
            <text:p>1743</text:p>
          </table:table-cell>
          <table:table-cell office:value-type="string" table:style-name="ce57">
            <text:p>020300333</text:p>
          </table:table-cell>
          <table:table-cell office:value-type="string" table:style-name="ce17">
            <text:p>Нерестовий став № 56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4" table:formula="msoxl:=A1744+1" table:style-name="ce12">
            <text:p>1744</text:p>
          </table:table-cell>
          <table:table-cell office:value-type="string" table:style-name="ce57">
            <text:p>020300334</text:p>
          </table:table-cell>
          <table:table-cell office:value-type="string" table:style-name="ce17">
            <text:p>Нерестовий став № 57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5" table:formula="msoxl:=A1745+1" table:style-name="ce12">
            <text:p>1745</text:p>
          </table:table-cell>
          <table:table-cell office:value-type="string" table:style-name="ce57">
            <text:p>020300335</text:p>
          </table:table-cell>
          <table:table-cell office:value-type="string" table:style-name="ce17">
            <text:p>Нерестовий став № 58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6" table:formula="msoxl:=A1746+1" table:style-name="ce12">
            <text:p>1746</text:p>
          </table:table-cell>
          <table:table-cell office:value-type="string" table:style-name="ce57">
            <text:p>020300336</text:p>
          </table:table-cell>
          <table:table-cell office:value-type="string" table:style-name="ce17">
            <text:p>Нерестовий став № 59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7" table:formula="msoxl:=A1747+1" table:style-name="ce12">
            <text:p>1747</text:p>
          </table:table-cell>
          <table:table-cell office:value-type="string" table:style-name="ce57">
            <text:p>020300337</text:p>
          </table:table-cell>
          <table:table-cell office:value-type="string" table:style-name="ce17">
            <text:p>Нерестовий став № 60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8" table:formula="msoxl:=A1748+1" table:style-name="ce12">
            <text:p>1748</text:p>
          </table:table-cell>
          <table:table-cell office:value-type="string" table:style-name="ce57">
            <text:p>020300338</text:p>
          </table:table-cell>
          <table:table-cell office:value-type="string" table:style-name="ce17">
            <text:p>Нерестовий став № 61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49" table:formula="msoxl:=A1749+1" table:style-name="ce12">
            <text:p>1749</text:p>
          </table:table-cell>
          <table:table-cell office:value-type="string" table:style-name="ce57">
            <text:p>020300339</text:p>
          </table:table-cell>
          <table:table-cell office:value-type="string" table:style-name="ce17">
            <text:p>Нерестовий став № 62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0" table:formula="msoxl:=A1750+1" table:style-name="ce12">
            <text:p>1750</text:p>
          </table:table-cell>
          <table:table-cell office:value-type="string" table:style-name="ce57">
            <text:p>020300340</text:p>
          </table:table-cell>
          <table:table-cell office:value-type="string" table:style-name="ce17">
            <text:p>Нерестовий став № 63</text:p>
          </table:table-cell>
          <table:table-cell office:value-type="string" table:style-name="ce17">
            <text:p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1" table:formula="msoxl:=A1751+1" table:style-name="ce12">
            <text:p>1751</text:p>
          </table:table-cell>
          <table:table-cell office:value-type="string" table:style-name="ce57">
            <text:p>020300341</text:p>
          </table:table-cell>
          <table:table-cell office:value-type="string" table:style-name="ce17">
            <text:p>Нерестовий став № 64</text:p>
          </table:table-cell>
          <table:table-cell office:value-type="string" table:style-name="ce17">
            <text:p><text:s/>Жигалівка, 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2" table:formula="msoxl:=A1752+1" table:style-name="ce12">
            <text:p>1752</text:p>
          </table:table-cell>
          <table:table-cell office:value-type="string" table:style-name="ce57">
            <text:p>020300342</text:p>
          </table:table-cell>
          <table:table-cell office:value-type="string" table:style-name="ce17">
            <text:p>Став (товарний садок) №1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3" table:formula="msoxl:=A1753+1" table:style-name="ce12">
            <text:p>1753</text:p>
          </table:table-cell>
          <table:table-cell office:value-type="string" table:style-name="ce57">
            <text:p>020300343</text:p>
          </table:table-cell>
          <table:table-cell office:value-type="string" table:style-name="ce17">
            <text:p>Став (товарний садок) №2</text:p>
          </table:table-cell>
          <table:table-cell office:value-type="string" table:style-name="ce17">
            <text:p><text:s/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4" table:formula="msoxl:=A1754+1" table:style-name="ce12">
            <text:p>1754</text:p>
          </table:table-cell>
          <table:table-cell office:value-type="string" table:style-name="ce57">
            <text:p>020300344</text:p>
          </table:table-cell>
          <table:table-cell office:value-type="string" table:style-name="ce17">
            <text:p>Став (товарний садок) №3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5" table:formula="msoxl:=A1755+1" table:style-name="ce12">
            <text:p>1755</text:p>
          </table:table-cell>
          <table:table-cell office:value-type="string" table:style-name="ce57">
            <text:p>020300345</text:p>
          </table:table-cell>
          <table:table-cell office:value-type="string" table:style-name="ce17">
            <text:p>Став (товарний садок) №4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6" table:formula="msoxl:=A1756+1" table:style-name="ce12">
            <text:p>1756</text:p>
          </table:table-cell>
          <table:table-cell office:value-type="string" table:style-name="ce57">
            <text:p>020300346</text:p>
          </table:table-cell>
          <table:table-cell office:value-type="string" table:style-name="ce17">
            <text:p>Став (товарний садок) №5</text:p>
          </table:table-cell>
          <table:table-cell office:value-type="string" table:style-name="ce17">
            <text:p><text:s/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7" table:formula="msoxl:=A1757+1" table:style-name="ce12">
            <text:p>1757</text:p>
          </table:table-cell>
          <table:table-cell office:value-type="string" table:style-name="ce57">
            <text:p>020300347</text:p>
          </table:table-cell>
          <table:table-cell office:value-type="string" table:style-name="ce17">
            <text:p>Став (товарний садок) №6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8" table:formula="msoxl:=A1758+1" table:style-name="ce12">
            <text:p>1758</text:p>
          </table:table-cell>
          <table:table-cell office:value-type="string" table:style-name="ce57">
            <text:p>020300348</text:p>
          </table:table-cell>
          <table:table-cell office:value-type="string" table:style-name="ce17">
            <text:p>Став (товарний садок) №7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59" table:formula="msoxl:=A1759+1" table:style-name="ce12">
            <text:p>1759</text:p>
          </table:table-cell>
          <table:table-cell office:value-type="string" table:style-name="ce57">
            <text:p>020300349</text:p>
          </table:table-cell>
          <table:table-cell office:value-type="string" table:style-name="ce17">
            <text:p>Став (товарний садок) №8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0" table:formula="msoxl:=A1760+1" table:style-name="ce12">
            <text:p>1760</text:p>
          </table:table-cell>
          <table:table-cell office:value-type="string" table:style-name="ce57">
            <text:p>020300350</text:p>
          </table:table-cell>
          <table:table-cell office:value-type="string" table:style-name="ce17">
            <text:p>Став (товарний садок) №9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1" table:formula="msoxl:=A1761+1" table:style-name="ce12">
            <text:p>1761</text:p>
          </table:table-cell>
          <table:table-cell office:value-type="string" table:style-name="ce57">
            <text:p>020300351</text:p>
          </table:table-cell>
          <table:table-cell office:value-type="string" table:style-name="ce17">
            <text:p>Став (товарний садок) №10</text:p>
          </table:table-cell>
          <table:table-cell office:value-type="string" table:style-name="ce17">
            <text:p><text:s/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2" table:formula="msoxl:=A1762+1" table:style-name="ce12">
            <text:p>1762</text:p>
          </table:table-cell>
          <table:table-cell office:value-type="string" table:style-name="ce57">
            <text:p>020300352</text:p>
          </table:table-cell>
          <table:table-cell office:value-type="string" table:style-name="ce17">
            <text:p>Став (товарний садок) №11</text:p>
          </table:table-cell>
          <table:table-cell office:value-type="string" table:style-name="ce27">
            <text:p>Він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3" table:formula="msoxl:=A1763+1" table:style-name="ce12">
            <text:p>1763</text:p>
          </table:table-cell>
          <table:table-cell office:value-type="string" table:style-name="ce57">
            <text:p>020300353</text:p>
          </table:table-cell>
          <table:table-cell office:value-type="string" table:style-name="ce17">
            <text:p>Став (товарний садок) №12</text:p>
          </table:table-cell>
          <table:table-cell office:value-type="string" table:style-name="ce27">
            <text:p><text:s/>Вінни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4" table:formula="msoxl:=A1764+1" table:style-name="ce12">
            <text:p>1764</text:p>
          </table:table-cell>
          <table:table-cell office:value-type="string" table:style-name="ce57">
            <text:p>020300354</text:p>
          </table:table-cell>
          <table:table-cell office:value-type="string" table:style-name="ce17">
            <text:p>Став (товарний садок) №13</text:p>
          </table:table-cell>
          <table:table-cell office:value-type="string" table:style-name="ce27">
            <text:p>Вінницька область, Украина<text:s text:c="2"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765" table:formula="msoxl:=A1765+1" table:style-name="ce12">
            <text:p>1765</text:p>
          </table:table-cell>
          <table:table-cell office:value-type="string" table:style-name="ce57">
            <text:p>020300355</text:p>
          </table:table-cell>
          <table:table-cell office:value-type="string" table:style-name="ce17">
            <text:p>Став (товарний садок) №14</text:p>
          </table:table-cell>
          <table:table-cell office:value-type="string" table:style-name="ce27">
            <text:p><text:s/>Вінницька область, Украина<text:s text:c="2"/>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66" table:formula="msoxl:=A1766+1" table:style-name="ce12">
            <text:p>1766</text:p>
          </table:table-cell>
          <table:table-cell office:value-type="string" table:style-name="ce57">
            <text:p>0501000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3-01-29T00:00:00" table:style-name="ce19">
            <text:p>29.01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67" table:formula="msoxl:=A1767+1" table:style-name="ce12">
            <text:p>1767</text:p>
          </table:table-cell>
          <table:table-cell office:value-type="string" table:style-name="ce57">
            <text:p>0501000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чен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0-02-10T00:00:00" table:style-name="ce19">
            <text:p>10.0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68" table:formula="msoxl:=A1768+1" table:style-name="ce12">
            <text:p>1768</text:p>
          </table:table-cell>
          <table:table-cell office:value-type="string" table:style-name="ce57">
            <text:p>0501000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08-28T00:00:00" table:style-name="ce19">
            <text:p>28.08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69" table:formula="msoxl:=A1769+1" table:style-name="ce12">
            <text:p>1769</text:p>
          </table:table-cell>
          <table:table-cell office:value-type="string" table:style-name="ce57">
            <text:p>040300007</text:p>
          </table:table-cell>
          <table:table-cell office:value-type="string" table:style-name="ce17">
            <text:p>Ставок нагульний <text:s text:c="8"/>№ 10</text:p>
          </table:table-cell>
          <table:table-cell office:value-type="string" table:style-name="ce17">
            <text:p>вулиця Фрунзе, Світлогірське, Дніпропетро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10-24T00:00:00" table:style-name="ce19">
            <text:p>24.10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0" table:formula="msoxl:=A1770+1" table:style-name="ce12">
            <text:p>1770</text:p>
          </table:table-cell>
          <table:table-cell office:value-type="string" table:style-name="ce57">
            <text:p>040300008</text:p>
          </table:table-cell>
          <table:table-cell office:value-type="string" table:style-name="ce17">
            <text:p>Ставок нагульний <text:s text:c="8"/>№ 9</text:p>
          </table:table-cell>
          <table:table-cell office:value-type="string" table:style-name="ce17">
            <text:p>Дніпропетровс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10-24T00:00:00" table:style-name="ce19">
            <text:p>24.10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1" table:formula="msoxl:=A1771+1" table:style-name="ce12">
            <text:p>1771</text:p>
          </table:table-cell>
          <table:table-cell office:value-type="string" table:style-name="ce57">
            <text:p>040300009</text:p>
          </table:table-cell>
          <table:table-cell office:value-type="string" table:style-name="ce17">
            <text:p>Ставок нагульний <text:s/>Світлогірський</text:p>
          </table:table-cell>
          <table:table-cell office:value-type="string" table:style-name="ce17">
            <text:p>Дніпропетро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10-24T00:00:00" table:style-name="ce19">
            <text:p>24.10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2" table:formula="msoxl:=A1772+1" table:style-name="ce12">
            <text:p>1772</text:p>
          </table:table-cell>
          <table:table-cell office:value-type="string" table:style-name="ce57">
            <text:p>050100050</text:p>
          </table:table-cell>
          <table:table-cell office:value-type="string" table:style-name="ce17">
            <text:p>Донське водосховище</text:p>
          </table:table-cell>
          <table:table-cell office:value-type="string" table:style-name="ce17">
            <text:p>Доне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3" table:formula="msoxl:=A1773+1" table:style-name="ce12">
            <text:p>1773</text:p>
          </table:table-cell>
          <table:table-cell office:value-type="string" table:style-name="ce57">
            <text:p>0501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покров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4-04-19T00:00:00" table:style-name="ce19">
            <text:p>19.04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4" table:formula="msoxl:=A1774+1" table:style-name="ce12">
            <text:p>1774</text:p>
          </table:table-cell>
          <table:table-cell office:value-type="string" table:style-name="ce57">
            <text:p>0501000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text:s text:c="2"/></text:p>
          </table:table-cell>
          <table:table-cell office:value-type="string" table:style-name="ce33">
            <text:p>Аквакультура</text:p>
          </table:table-cell>
          <table:table-cell office:value-type="date" office:date-value="2018-02-28T00:00:00" table:style-name="ce19">
            <text:p>28.0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5" table:formula="msoxl:=A1775+1" table:style-name="ce12">
            <text:p>1775</text:p>
          </table:table-cell>
          <table:table-cell office:value-type="string" table:style-name="ce57">
            <text:p>0501000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Уман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19-04-01T00:00:00" table:style-name="ce19">
            <text:p>01.04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6" table:formula="msoxl:=A1776+1" table:style-name="ce12">
            <text:p>1776</text:p>
          </table:table-cell>
          <table:table-cell office:value-type="string" table:style-name="ce57">
            <text:p>050100054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Уман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11-21T00:00:00" table:style-name="ce19">
            <text:p>21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7" table:formula="msoxl:=A1777+1" table:style-name="ce12">
            <text:p>1777</text:p>
          </table:table-cell>
          <table:table-cell office:value-type="string" table:style-name="ce57">
            <text:p>050100055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<text:s/>Уман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1-11-21T00:00:00" table:style-name="ce19">
            <text:p>21.11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8" table:formula="msoxl:=A1778+1" table:style-name="ce12">
            <text:p>1778</text:p>
          </table:table-cell>
          <table:table-cell office:value-type="string" table:style-name="ce57">
            <text:p>050100056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<text:s/>Уманське, 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5-09-29T00:00:00" table:style-name="ce19">
            <text:p>29.09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79" table:formula="msoxl:=A1779+1" table:style-name="ce12">
            <text:p>1779</text:p>
          </table:table-cell>
          <table:table-cell office:value-type="string" table:style-name="ce57">
            <text:p>0501000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text:s/></text:p>
          </table:table-cell>
          <table:table-cell office:value-type="string" table:style-name="ce33">
            <text:p>Аквакультура</text:p>
          </table:table-cell>
          <table:table-cell office:value-type="date" office:date-value="2034-12-03T00:00:00" table:style-name="ce19">
            <text:p>03.12.203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0" table:formula="msoxl:=A1780+1" table:style-name="ce12">
            <text:p>1780</text:p>
          </table:table-cell>
          <table:table-cell office:value-type="string" table:style-name="ce57">
            <text:p>050100058</text:p>
          </table:table-cell>
          <table:table-cell office:value-type="string" table:style-name="ce17">
            <text:p>Ставок №5</text:p>
          </table:table-cell>
          <table:table-cell office:value-type="string" table:style-name="ce17">
            <text:p>Донецька область, Украина <text:s/>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<text:s/>31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1" table:formula="msoxl:=A1781+1" table:style-name="ce12">
            <text:p>1781</text:p>
          </table:table-cell>
          <table:table-cell office:value-type="string" table:style-name="ce57">
            <text:p>050100059</text:p>
          </table:table-cell>
          <table:table-cell office:value-type="string" table:style-name="ce17">
            <text:p>Ставок №6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44">
            <text:p><text:s/>31.12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2" table:formula="msoxl:=A1782+1" table:style-name="ce12">
            <text:p>1782</text:p>
          </table:table-cell>
          <table:table-cell office:value-type="string" table:style-name="ce57">
            <text:p>040100010</text:p>
          </table:table-cell>
          <table:table-cell office:value-type="string" table:style-name="ce17">
            <text:p>Ставок</text:p>
          </table:table-cell>
          <table:table-cell office:value-type="string" table:style-name="ce34">
            <text:p>Криничувате, Дніпропетро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8-18T00:00:00" table:style-name="ce19">
            <text:p>18.08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3" table:formula="msoxl:=A1783+1" table:style-name="ce12">
            <text:p>1783</text:p>
          </table:table-cell>
          <table:table-cell office:value-type="string" table:style-name="ce57">
            <text:p>040100011</text:p>
          </table:table-cell>
          <table:table-cell office:value-type="string" table:style-name="ce17">
            <text:p>Ставок</text:p>
          </table:table-cell>
          <table:table-cell office:value-type="string" table:style-name="ce34">
            <text:p>Дніпропетров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2-31T00:00:00" table:style-name="ce19">
            <text:p>31.12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4" table:formula="msoxl:=A1784+1" table:style-name="ce12">
            <text:p>1784</text:p>
          </table:table-cell>
          <table:table-cell office:value-type="string" table:style-name="ce57">
            <text:p>040100012</text:p>
          </table:table-cell>
          <table:table-cell office:value-type="string" table:style-name="ce17">
            <text:p>Ставок</text:p>
          </table:table-cell>
          <table:table-cell office:value-type="string" table:style-name="ce34">
            <text:p><text:s/>Поляна, Дніпропетро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1-16T00:00:00" table:style-name="ce19">
            <text:p>16.01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5" table:formula="msoxl:=A1785+1" table:style-name="ce12">
            <text:p>1785</text:p>
          </table:table-cell>
          <table:table-cell office:value-type="string" table:style-name="ce57">
            <text:p>040100013</text:p>
          </table:table-cell>
          <table:table-cell office:value-type="string" table:style-name="ce17">
            <text:p>Ставок Мисливський</text:p>
          </table:table-cell>
          <table:table-cell office:value-type="string" table:style-name="ce17">
            <text:p>Дніпропетро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16.07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6" table:formula="msoxl:=A1786+1" table:style-name="ce12">
            <text:p>1786</text:p>
          </table:table-cell>
          <table:table-cell office:value-type="string" table:style-name="ce57">
            <text:p>040100014</text:p>
          </table:table-cell>
          <table:table-cell office:value-type="string" table:style-name="ce17">
            <text:p>Ставок Чкаловський</text:p>
          </table:table-cell>
          <table:table-cell office:value-type="string" table:style-name="ce17">
            <text:p>Дніпропетров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16.07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7" table:formula="msoxl:=A1787+1" table:style-name="ce12">
            <text:p>1787</text:p>
          </table:table-cell>
          <table:table-cell office:value-type="string" table:style-name="ce57">
            <text:p>050100060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8" table:formula="msoxl:=A1788+1" table:style-name="ce12">
            <text:p>1788</text:p>
          </table:table-cell>
          <table:table-cell office:value-type="string" table:style-name="ce57">
            <text:p>030100003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Несвіч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21.11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89" table:formula="msoxl:=A1789+1" table:style-name="ce12">
            <text:p>1789</text:p>
          </table:table-cell>
          <table:table-cell office:value-type="string" table:style-name="ce57">
            <text:p>030100004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Шепель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08.11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0" table:formula="msoxl:=A1790+1" table:style-name="ce12">
            <text:p>1790</text:p>
          </table:table-cell>
          <table:table-cell office:value-type="string" table:style-name="ce57">
            <text:p>030100005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01.03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1" table:formula="msoxl:=A1791+1" table:style-name="ce12">
            <text:p>1791</text:p>
          </table:table-cell>
          <table:table-cell office:value-type="string" table:style-name="ce57">
            <text:p>030300006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8-01T00:00:00" table:style-name="ce19">
            <text:p>01.08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2" table:formula="msoxl:=A1792+1" table:style-name="ce12">
            <text:p>1792</text:p>
          </table:table-cell>
          <table:table-cell office:value-type="string" table:style-name="ce57">
            <text:p>030300007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3-08-01T00:00:00" table:style-name="ce19">
            <text:p>01.08.205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3" table:formula="msoxl:=A1793+1" table:style-name="ce12">
            <text:p>1793</text:p>
          </table:table-cell>
          <table:table-cell office:value-type="string" table:style-name="ce57">
            <text:p>030100008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3-21T00:00:00" table:style-name="ce19">
            <text:p>21.03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4" table:formula="msoxl:=A1794+1" table:style-name="ce12">
            <text:p>1794</text:p>
          </table:table-cell>
          <table:table-cell office:value-type="string" table:style-name="ce57">
            <text:p>030300009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3-03T00:00:00" table:style-name="ce19">
            <text:p>03.03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5" table:formula="msoxl:=A1795+1" table:style-name="ce12">
            <text:p>1795</text:p>
          </table:table-cell>
          <table:table-cell office:value-type="string" table:style-name="ce57">
            <text:p>030300010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Буяни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3-03T00:00:00" table:style-name="ce19">
            <text:p>03.03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6" table:formula="msoxl:=A1796+1" table:style-name="ce12">
            <text:p>1796</text:p>
          </table:table-cell>
          <table:table-cell office:value-type="string" table:style-name="ce57">
            <text:p>03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2-03-07T00:00:00" table:style-name="ce19">
            <text:p>07.03.205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7" table:formula="msoxl:=A1797+1" table:style-name="ce12">
            <text:p>1797</text:p>
          </table:table-cell>
          <table:table-cell office:value-type="string" table:style-name="ce57">
            <text:p>03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адомишль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30.01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8" table:formula="msoxl:=A1798+1" table:style-name="ce12">
            <text:p>1798</text:p>
          </table:table-cell>
          <table:table-cell office:value-type="string" table:style-name="ce57">
            <text:p>030300013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улиця Калинова, 23, Зміїнець, Воли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07-17T00:00:00" table:style-name="ce19">
            <text:p>17.07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799" table:formula="msoxl:=A1799+1" table:style-name="ce12">
            <text:p>1799</text:p>
          </table:table-cell>
          <table:table-cell office:value-type="string" table:style-name="ce57">
            <text:p>050100061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Тимофії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7-01T00:00:00" table:style-name="ce19">
            <text:p>01.07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0" table:formula="msoxl:=A1800+1" table:style-name="ce12">
            <text:p>1800</text:p>
          </table:table-cell>
          <table:table-cell office:value-type="string" table:style-name="ce57">
            <text:p>050100062</text:p>
          </table:table-cell>
          <table:table-cell office:value-type="string" table:style-name="ce17">
            <text:p>Ставок №2</text:p>
          </table:table-cell>
          <table:table-cell office:value-type="string" table:style-name="ce18">
            <text:p>Тимофії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7-01T00:00:00" table:style-name="ce19">
            <text:p>01.07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1" table:formula="msoxl:=A1801+1" table:style-name="ce12">
            <text:p>1801</text:p>
          </table:table-cell>
          <table:table-cell office:value-type="string" table:style-name="ce57">
            <text:p>0501000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аченське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4-30T00:00:00" table:style-name="ce19">
            <text:p>30.04.2019</text:p>
          </table:table-cell>
          <table:table-cell table:number-columns-repeated="2" table:style-name="ce6"/>
          <table:table-cell table:style-name="ce2"/>
          <table:table-cell table:number-columns-repeated="16375" table:style-name="ce6"/>
        </table:table-row>
        <table:table-row table:style-name="ro3">
          <table:table-cell office:value-type="float" office:value="1802" table:formula="msoxl:=A1802+1" table:style-name="ce12">
            <text:p>1802</text:p>
          </table:table-cell>
          <table:table-cell office:value-type="string" table:style-name="ce57">
            <text:p>0501000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ул. З. Космодемьянской, 83, Новожеланне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10T00:00:00" table:style-name="ce19">
            <text:p>10.09.2019</text:p>
          </table:table-cell>
          <table:table-cell table:number-columns-repeated="2" table:style-name="ce6"/>
          <table:table-cell table:style-name="ce2"/>
          <table:table-cell table:number-columns-repeated="16375" table:style-name="ce6"/>
        </table:table-row>
        <table:table-row table:style-name="ro2">
          <table:table-cell office:value-type="float" office:value="1803" table:formula="msoxl:=A1803+1" table:style-name="ce12">
            <text:p>1803</text:p>
          </table:table-cell>
          <table:table-cell office:value-type="string" table:style-name="ce57">
            <text:p>0501000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ерше Травня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26.11.2022</text:p>
          </table:table-cell>
          <table:table-cell table:number-columns-repeated="2" table:style-name="ce6"/>
          <table:table-cell table:style-name="ce2"/>
          <table:table-cell table:number-columns-repeated="16375" table:style-name="ce6"/>
        </table:table-row>
        <table:table-row table:style-name="ro2">
          <table:table-cell office:value-type="float" office:value="1804" table:formula="msoxl:=A1804+1" table:style-name="ce12">
            <text:p>1804</text:p>
          </table:table-cell>
          <table:table-cell office:value-type="string" table:style-name="ce57">
            <text:p>0301000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Набережна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3-01T00:00:00" table:style-name="ce19">
            <text:p>01.03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5" table:formula="msoxl:=A1805+1" table:style-name="ce12">
            <text:p>1805</text:p>
          </table:table-cell>
          <table:table-cell office:value-type="string" table:style-name="ce57">
            <text:p>03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оли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3-01T00:00:00" table:style-name="ce19">
            <text:p>01.03.203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6" table:formula="msoxl:=A1806+1" table:style-name="ce12">
            <text:p>1806</text:p>
          </table:table-cell>
          <table:table-cell office:value-type="string" table:style-name="ce57">
            <text:p>030100016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Садів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19.08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7" table:formula="msoxl:=A1807+1" table:style-name="ce12">
            <text:p>1807</text:p>
          </table:table-cell>
          <table:table-cell office:value-type="string" table:style-name="ce57">
            <text:p>030100017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ул. Незалежності, Хорохорин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0-11-10T00:00:00" table:style-name="ce19">
            <text:p>10.11.204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8" table:formula="msoxl:=A1808+1" table:style-name="ce12">
            <text:p>1808</text:p>
          </table:table-cell>
          <table:table-cell office:value-type="string" table:style-name="ce57">
            <text:p>030100018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Лище, Воли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9-30T00:00:00" table:style-name="ce19">
            <text:p>30.09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09" table:formula="msoxl:=A1809+1" table:style-name="ce12">
            <text:p>1809</text:p>
          </table:table-cell>
          <table:table-cell office:value-type="string" table:style-name="ce57">
            <text:p>030100019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Воли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6-01-26T00:00:00" table:style-name="ce19">
            <text:p>26.01.201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0" table:formula="msoxl:=A1810+1" table:style-name="ce12">
            <text:p>1810</text:p>
          </table:table-cell>
          <table:table-cell office:value-type="string" table:style-name="ce57">
            <text:p>030300020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02.11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1" table:formula="msoxl:=A1811+1" table:style-name="ce12">
            <text:p>1811</text:p>
          </table:table-cell>
          <table:table-cell office:value-type="string" table:style-name="ce57">
            <text:p>030300021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ул. Рибхозна, Несвіч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2-07T00:00:00" table:style-name="ce19">
            <text:p>07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2" table:formula="msoxl:=A1812+1" table:style-name="ce12">
            <text:p>1812</text:p>
          </table:table-cell>
          <table:table-cell office:value-type="string" table:style-name="ce57">
            <text:p>030300022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вул. Рибхозна, Несвіч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07.02.203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3" table:formula="msoxl:=A1813+1" table:style-name="ce12">
            <text:p>1813</text:p>
          </table:table-cell>
          <table:table-cell office:value-type="string" table:style-name="ce57">
            <text:p>030100023</text:p>
          </table:table-cell>
          <table:table-cell office:value-type="string" table:style-name="ce17">
            <text:p>Ставок нагульний</text:p>
          </table:table-cell>
          <table:table-cell office:value-type="string" table:style-name="ce17">
            <text:p>Луцкий район, Волынс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0T00:00:00" table:style-name="ce19">
            <text:p>20.05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4" table:formula="msoxl:=A1814+1" table:style-name="ce12">
            <text:p>1814</text:p>
          </table:table-cell>
          <table:table-cell office:value-type="string" table:style-name="ce57">
            <text:p>030300024</text:p>
          </table:table-cell>
          <table:table-cell office:value-type="string" table:style-name="ce17">
            <text:p>Ставок нагульний №1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5" table:formula="msoxl:=A1815+1" table:style-name="ce12">
            <text:p>1815</text:p>
          </table:table-cell>
          <table:table-cell office:value-type="string" table:style-name="ce57">
            <text:p>030300025</text:p>
          </table:table-cell>
          <table:table-cell office:value-type="string" table:style-name="ce17">
            <text:p>Ставок нагульний №2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6" table:formula="msoxl:=A1816+1" table:style-name="ce12">
            <text:p>1816</text:p>
          </table:table-cell>
          <table:table-cell office:value-type="string" table:style-name="ce57">
            <text:p>030300026</text:p>
          </table:table-cell>
          <table:table-cell office:value-type="string" table:style-name="ce17">
            <text:p>Ставок нагульний №3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7" table:formula="msoxl:=A1817+1" table:style-name="ce12">
            <text:p>1817</text:p>
          </table:table-cell>
          <table:table-cell office:value-type="string" table:style-name="ce57">
            <text:p>030300027</text:p>
          </table:table-cell>
          <table:table-cell office:value-type="string" table:style-name="ce17">
            <text:p>Ставок нагульний №3а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8" table:formula="msoxl:=A1818+1" table:style-name="ce12">
            <text:p>1818</text:p>
          </table:table-cell>
          <table:table-cell office:value-type="string" table:style-name="ce57">
            <text:p>030300028</text:p>
          </table:table-cell>
          <table:table-cell office:value-type="string" table:style-name="ce17">
            <text:p>Виросний став № 3 б</text:p>
          </table:table-cell>
          <table:table-cell office:value-type="string" table:style-name="ce17">
            <text:p>Лище, Волинс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19" table:formula="msoxl:=A1819+1" table:style-name="ce12">
            <text:p>1819</text:p>
          </table:table-cell>
          <table:table-cell office:value-type="string" table:style-name="ce57">
            <text:p>030300029</text:p>
          </table:table-cell>
          <table:table-cell office:value-type="string" table:style-name="ce17">
            <text:p>Виросний став №4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0" table:formula="msoxl:=A1820+1" table:style-name="ce12">
            <text:p>1820</text:p>
          </table:table-cell>
          <table:table-cell office:value-type="string" table:style-name="ce57">
            <text:p>030300030</text:p>
          </table:table-cell>
          <table:table-cell office:value-type="string" table:style-name="ce17">
            <text:p>Виросний став №5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1" table:formula="msoxl:=A1821+1" table:style-name="ce12">
            <text:p>1821</text:p>
          </table:table-cell>
          <table:table-cell office:value-type="string" table:style-name="ce57">
            <text:p>030300031</text:p>
          </table:table-cell>
          <table:table-cell office:value-type="string" table:style-name="ce17">
            <text:p>Виросний став №6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2" table:formula="msoxl:=A1822+1" table:style-name="ce12">
            <text:p>1822</text:p>
          </table:table-cell>
          <table:table-cell office:value-type="string" table:style-name="ce57">
            <text:p>030300032</text:p>
          </table:table-cell>
          <table:table-cell office:value-type="string" table:style-name="ce17">
            <text:p>Ставок №7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3" table:formula="msoxl:=A1823+1" table:style-name="ce12">
            <text:p>1823</text:p>
          </table:table-cell>
          <table:table-cell office:value-type="string" table:style-name="ce57">
            <text:p>030300033</text:p>
          </table:table-cell>
          <table:table-cell office:value-type="string" table:style-name="ce17">
            <text:p>Зимувальний став №1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4" table:formula="msoxl:=A1824+1" table:style-name="ce12">
            <text:p>1824</text:p>
          </table:table-cell>
          <table:table-cell office:value-type="string" table:style-name="ce57">
            <text:p>030300034</text:p>
          </table:table-cell>
          <table:table-cell office:value-type="string" table:style-name="ce17">
            <text:p>Зимувальний став №2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44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5" table:formula="msoxl:=A1825+1" table:style-name="ce12">
            <text:p>1825</text:p>
          </table:table-cell>
          <table:table-cell office:value-type="string" table:style-name="ce57">
            <text:p>030300035</text:p>
          </table:table-cell>
          <table:table-cell office:value-type="string" table:style-name="ce17">
            <text:p>Зимувальний став №3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6" table:formula="msoxl:=A1826+1" table:style-name="ce12">
            <text:p>1826</text:p>
          </table:table-cell>
          <table:table-cell office:value-type="string" table:style-name="ce57">
            <text:p>030300036</text:p>
          </table:table-cell>
          <table:table-cell office:value-type="string" table:style-name="ce17">
            <text:p>Зимувальний став №4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7" table:formula="msoxl:=A1827+1" table:style-name="ce12">
            <text:p>1827</text:p>
          </table:table-cell>
          <table:table-cell office:value-type="string" table:style-name="ce57">
            <text:p>030300037</text:p>
          </table:table-cell>
          <table:table-cell office:value-type="string" table:style-name="ce17">
            <text:p>Зимувальний став №5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8" table:formula="msoxl:=A1828+1" table:style-name="ce12">
            <text:p>1828</text:p>
          </table:table-cell>
          <table:table-cell office:value-type="string" table:style-name="ce57">
            <text:p>030300038</text:p>
          </table:table-cell>
          <table:table-cell office:value-type="string" table:style-name="ce17">
            <text:p>Зимувальний став №6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29" table:formula="msoxl:=A1829+1" table:style-name="ce12">
            <text:p>1829</text:p>
          </table:table-cell>
          <table:table-cell office:value-type="string" table:style-name="ce57">
            <text:p>030300039</text:p>
          </table:table-cell>
          <table:table-cell office:value-type="string" table:style-name="ce17">
            <text:p>Зимувальний став №7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0" table:formula="msoxl:=A1830+1" table:style-name="ce12">
            <text:p>1830</text:p>
          </table:table-cell>
          <table:table-cell office:value-type="string" table:style-name="ce57">
            <text:p>030300040</text:p>
          </table:table-cell>
          <table:table-cell office:value-type="string" table:style-name="ce17">
            <text:p>Зимувальний став №8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1" table:formula="msoxl:=A1831+1" table:style-name="ce12">
            <text:p>1831</text:p>
          </table:table-cell>
          <table:table-cell office:value-type="string" table:style-name="ce57">
            <text:p>030300041</text:p>
          </table:table-cell>
          <table:table-cell office:value-type="string" table:style-name="ce17">
            <text:p>Карантинний ставок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2" table:formula="msoxl:=A1832+1" table:style-name="ce12">
            <text:p>1832</text:p>
          </table:table-cell>
          <table:table-cell office:value-type="string" table:style-name="ce57">
            <text:p>030300042</text:p>
          </table:table-cell>
          <table:table-cell office:value-type="string" table:style-name="ce17">
            <text:p>Нерестовий став №1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3" table:formula="msoxl:=A1833+1" table:style-name="ce12">
            <text:p>1833</text:p>
          </table:table-cell>
          <table:table-cell office:value-type="string" table:style-name="ce57">
            <text:p>030300043</text:p>
          </table:table-cell>
          <table:table-cell office:value-type="string" table:style-name="ce17">
            <text:p>Нерестовий став №2</text:p>
          </table:table-cell>
          <table:table-cell office:value-type="string" table:style-name="ce17">
            <text:p>Лище, Волинс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4" table:formula="msoxl:=A1834+1" table:style-name="ce12">
            <text:p>1834</text:p>
          </table:table-cell>
          <table:table-cell office:value-type="string" table:style-name="ce57">
            <text:p>030300044</text:p>
          </table:table-cell>
          <table:table-cell office:value-type="string" table:style-name="ce17">
            <text:p>Нерестовий став №3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5" table:formula="msoxl:=A1835+1" table:style-name="ce12">
            <text:p>1835</text:p>
          </table:table-cell>
          <table:table-cell office:value-type="string" table:style-name="ce57">
            <text:p>030300045</text:p>
          </table:table-cell>
          <table:table-cell office:value-type="string" table:style-name="ce17">
            <text:p>Нерестовий став №4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6" table:formula="msoxl:=A1836+1" table:style-name="ce12">
            <text:p>1836</text:p>
          </table:table-cell>
          <table:table-cell office:value-type="string" table:style-name="ce57">
            <text:p>030300046</text:p>
          </table:table-cell>
          <table:table-cell office:value-type="string" table:style-name="ce17">
            <text:p>Нерестовий став №5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7" table:formula="msoxl:=A1837+1" table:style-name="ce12">
            <text:p>1837</text:p>
          </table:table-cell>
          <table:table-cell office:value-type="string" table:style-name="ce57">
            <text:p>030300047</text:p>
          </table:table-cell>
          <table:table-cell office:value-type="string" table:style-name="ce17">
            <text:p>Нерестовий став №6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8" table:formula="msoxl:=A1838+1" table:style-name="ce12">
            <text:p>1838</text:p>
          </table:table-cell>
          <table:table-cell office:value-type="string" table:style-name="ce57">
            <text:p>030300048</text:p>
          </table:table-cell>
          <table:table-cell office:value-type="string" table:style-name="ce17">
            <text:p>Нерестовий став №7</text:p>
          </table:table-cell>
          <table:table-cell office:value-type="string" table:style-name="ce17">
            <text:p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39" table:formula="msoxl:=A1839+1" table:style-name="ce12">
            <text:p>1839</text:p>
          </table:table-cell>
          <table:table-cell office:value-type="string" table:style-name="ce57">
            <text:p>030300049</text:p>
          </table:table-cell>
          <table:table-cell office:value-type="string" table:style-name="ce17">
            <text:p>Нерестовий став №8</text:p>
          </table:table-cell>
          <table:table-cell office:value-type="string" table:style-name="ce17">
            <text:p><text:s/>Лище, Воли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0" table:formula="msoxl:=A1840+1" table:style-name="ce12">
            <text:p>1840</text:p>
          </table:table-cell>
          <table:table-cell office:value-type="string" table:style-name="ce57">
            <text:p>030300050</text:p>
          </table:table-cell>
          <table:table-cell office:value-type="string" table:style-name="ce17">
            <text:p>Садок</text:p>
          </table:table-cell>
          <table:table-cell office:value-type="string" table:style-name="ce17">
            <text:p>Лище, Волинс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1" table:formula="msoxl:=A1841+1" table:style-name="ce12">
            <text:p>1841</text:p>
          </table:table-cell>
          <table:table-cell office:value-type="string" table:style-name="ce57">
            <text:p>180100395</text:p>
          </table:table-cell>
          <table:table-cell office:value-type="string" table:style-name="ce17">
            <text:p>Ставок "Морозове"</text:p>
          </table:table-cell>
          <table:table-cell office:value-type="string" table:style-name="ce17">
            <text:p>Кролевецький район за межами с. Прогрес Бистрицька с/р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8-28T00:00:00" table:style-name="ce19">
            <text:p>28.08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2" table:formula="msoxl:=A1842+1" table:style-name="ce12">
            <text:p>1842</text:p>
          </table:table-cell>
          <table:table-cell office:value-type="string" table:style-name="ce57">
            <text:p>180100396</text:p>
          </table:table-cell>
          <table:table-cell office:value-type="string" table:style-name="ce17">
            <text:p>Ставок "Новий"</text:p>
          </table:table-cell>
          <table:table-cell office:value-type="string" table:style-name="ce17">
            <text:p>Кролевецький район за межами с. Прогрес Бистрицька с/р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8-28T00:00:00" table:style-name="ce19">
            <text:p>28.08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3" table:formula="msoxl:=A1843+1" table:style-name="ce12">
            <text:p>1843</text:p>
          </table:table-cell>
          <table:table-cell office:value-type="string" table:style-name="ce57">
            <text:p>050100066</text:p>
          </table:table-cell>
          <table:table-cell office:value-type="string" table:style-name="ce17">
            <text:p>Ставок</text:p>
          </table:table-cell>
          <table:table-cell office:value-type="string" table:style-name="ce18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1-12-24T00:00:00" table:style-name="ce19">
            <text:p>24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4" table:formula="msoxl:=A1844+1" table:style-name="ce12">
            <text:p>1844</text:p>
          </table:table-cell>
          <table:table-cell office:value-type="string" table:style-name="ce57">
            <text:p>05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10T00:00:00" table:style-name="ce19">
            <text:p>10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5" table:formula="msoxl:=A1845+1" table:style-name="ce12">
            <text:p>1845</text:p>
          </table:table-cell>
          <table:table-cell office:value-type="string" table:style-name="ce57">
            <text:p>05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19-09-10T00:00:00" table:style-name="ce19">
            <text:p>10.09.2019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6" table:formula="msoxl:=A1846+1" table:style-name="ce12">
            <text:p>1846</text:p>
          </table:table-cell>
          <table:table-cell office:value-type="string" table:style-name="ce57">
            <text:p>050100069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Новоєлизаветі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2-01T00:00:00" table:style-name="ce19">
            <text:p>01.02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7" table:formula="msoxl:=A1847+1" table:style-name="ce12">
            <text:p>1847</text:p>
          </table:table-cell>
          <table:table-cell office:value-type="string" table:style-name="ce57">
            <text:p>1801003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Колова, Ворожб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10-30T00:00:00" table:style-name="ce19">
            <text:p>30.10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8" table:formula="msoxl:=A1848+1" table:style-name="ce12">
            <text:p>1848</text:p>
          </table:table-cell>
          <table:table-cell office:value-type="string" table:style-name="ce57">
            <text:p>18010039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Lenina St, 18, Слоут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28T00:00:00" table:style-name="ce19">
            <text:p>28.12.205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49" table:formula="msoxl:=A1849+1" table:style-name="ce12">
            <text:p>1849</text:p>
          </table:table-cell>
          <table:table-cell office:value-type="string" table:style-name="ce57">
            <text:p>050100070</text:p>
          </table:table-cell>
          <table:table-cell office:value-type="string" table:style-name="ce17">
            <text:p>Водосховище Миколаївська І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3-28T00:00:00" table:style-name="ce19">
            <text:p>28.03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0" table:formula="msoxl:=A1850+1" table:style-name="ce12">
            <text:p>1850</text:p>
          </table:table-cell>
          <table:table-cell office:value-type="string" table:style-name="ce57">
            <text:p>180100399</text:p>
          </table:table-cell>
          <table:table-cell office:value-type="string" table:style-name="ce17">
            <text:p>Зеленківське водосховище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08-22T00:00:00" table:style-name="ce19">
            <text:p>22.08.205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1" table:formula="msoxl:=A1851+1" table:style-name="ce12">
            <text:p>1851</text:p>
          </table:table-cell>
          <table:table-cell office:value-type="string" table:style-name="ce57">
            <text:p>1801004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кименки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1-14T00:00:00" table:style-name="ce19">
            <text:p>14.11.202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4">
          <table:table-cell office:value-type="float" office:value="1852" table:formula="msoxl:=A1852+1" table:style-name="ce12">
            <text:p>1852</text:p>
          </table:table-cell>
          <table:table-cell office:value-type="string" table:style-name="ce57">
            <text:p>180100401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3" table:formula="msoxl:=A1853+1" table:style-name="ce12">
            <text:p>1853</text:p>
          </table:table-cell>
          <table:table-cell office:value-type="string" table:style-name="ce57">
            <text:p><text:s/>180100402</text:p>
          </table:table-cell>
          <table:table-cell office:value-type="string" table:style-name="ce17">
            <text:p>Став вирощувальний №1</text:p>
          </table:table-cell>
          <table:table-cell office:value-type="string" table:style-name="ce17">
            <text:p><text:s/>Ревки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5-19T00:00:00" table:style-name="ce19">
            <text:p>19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4" table:formula="msoxl:=A1854+1" table:style-name="ce12">
            <text:p>1854</text:p>
          </table:table-cell>
          <table:table-cell office:value-type="string" table:style-name="ce57">
            <text:p><text:s/>180100403</text:p>
          </table:table-cell>
          <table:table-cell office:value-type="string" table:style-name="ce17">
            <text:p>Став вирощувальний №2</text:p>
          </table:table-cell>
          <table:table-cell office:value-type="string" table:style-name="ce17">
            <text:p><text:s/>Ревки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5-20T00:00:00" table:style-name="ce19">
            <text:p>20.05.202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5" table:formula="msoxl:=A1855+1" table:style-name="ce12">
            <text:p>1855</text:p>
          </table:table-cell>
          <table:table-cell office:value-type="string" table:style-name="ce57">
            <text:p><text:s/>050100071</text:p>
          </table:table-cell>
          <table:table-cell office:value-type="string" table:style-name="ce17">
            <text:p>Водосховище "Верхньокам'янське"</text:p>
          </table:table-cell>
          <table:table-cell office:value-type="string" table:style-name="ce17">
            <text:p><text:s/>Верхньокам'янське, Дон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8-30T00:00:00" table:style-name="ce19">
            <text:p>30.08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6" table:formula="msoxl:=A1856+1" table:style-name="ce12">
            <text:p>1856</text:p>
          </table:table-cell>
          <table:table-cell office:value-type="string" table:style-name="ce57">
            <text:p><text:s/>0501000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ї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301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7" table:formula="msoxl:=A1857+1" table:style-name="ce12">
            <text:p>1857</text:p>
          </table:table-cell>
          <table:table-cell office:value-type="string" table:style-name="ce57">
            <text:p><text:s/>0501000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2-30T00:00:00" table:style-name="ce19">
            <text:p>30.12.202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8" table:formula="msoxl:=A1858+1" table:style-name="ce12">
            <text:p>1858</text:p>
          </table:table-cell>
          <table:table-cell office:value-type="string" table:style-name="ce57">
            <text:p><text:s/>050100074</text:p>
          </table:table-cell>
          <table:table-cell office:value-type="string" table:style-name="ce17">
            <text:p>Водосховище "Званівське"<text:s/></text:p>
          </table:table-cell>
          <table:table-cell office:value-type="string" table:style-name="ce35">
            <text:p>ул. Павлова, Сіверськ, Донецька область, Україна,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18-03-01T00:00:00" table:style-name="ce19">
            <text:p>01.03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59" table:formula="msoxl:=A1859+1" table:style-name="ce12">
            <text:p>1859</text:p>
          </table:table-cell>
          <table:table-cell office:value-type="string" table:style-name="ce57">
            <text:p><text:s/>0501000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їна</text:p>
          </table:table-cell>
          <table:table-cell office:value-type="string" table:style-name="ce17">
            <text:p>Аквакультура</text:p>
          </table:table-cell>
          <table:table-cell table:style-name="ce19"/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0" table:formula="msoxl:=A1860+1" table:style-name="ce12">
            <text:p>1860</text:p>
          </table:table-cell>
          <table:table-cell office:value-type="string" table:style-name="ce57">
            <text:p>100100103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Шевченка, 6, Горен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7-10-05T00:00:00" table:style-name="ce19">
            <text:p>05.10.203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1" table:formula="msoxl:=A1861+1" table:style-name="ce12">
            <text:p>1861</text:p>
          </table:table-cell>
          <table:table-cell office:value-type="string" table:style-name="ce57">
            <text:p>180100404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Чернеччин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-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2" table:formula="msoxl:=A1862+1" table:style-name="ce12">
            <text:p>1862</text:p>
          </table:table-cell>
          <table:table-cell office:value-type="string" table:style-name="ce57">
            <text:p>1801004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асил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2-19T00:00:00" table:style-name="ce19">
            <text:p>19.1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3" table:formula="msoxl:=A1863+1" table:style-name="ce12">
            <text:p>1863</text:p>
          </table:table-cell>
          <table:table-cell office:value-type="string" table:style-name="ce57">
            <text:p>1801004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сулля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1-08-30T00:00:00" table:style-name="ce19">
            <text:p>30.08.203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4" table:formula="msoxl:=A1864+1" table:style-name="ce12">
            <text:p>1864</text:p>
          </table:table-cell>
          <table:table-cell office:value-type="string" table:style-name="ce57">
            <text:p>050100076</text:p>
          </table:table-cell>
          <table:table-cell office:value-type="string" table:style-name="ce17">
            <text:p>Водосховище "Біленьке"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<text:s/>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5" table:formula="msoxl:=A1865+1" table:style-name="ce12">
            <text:p>1865</text:p>
          </table:table-cell>
          <table:table-cell office:value-type="string" table:style-name="ce57">
            <text:p>050100077</text:p>
          </table:table-cell>
          <table:table-cell office:value-type="string" table:style-name="ce17">
            <text:p>Водосховище <text:s/>"Кіровське"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2-27T00:00:00" table:style-name="ce19">
            <text:p>27.02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6" table:formula="msoxl:=A1866+1" table:style-name="ce12">
            <text:p>1866</text:p>
          </table:table-cell>
          <table:table-cell office:value-type="string" table:style-name="ce57">
            <text:p>050100078</text:p>
          </table:table-cell>
          <table:table-cell office:value-type="string" table:style-name="ce17">
            <text:p>Ставок</text:p>
          </table:table-cell>
          <table:table-cell table:style-name="ce17"/>
          <table:table-cell office:value-type="string" table:style-name="ce17">
            <text:p>Аквакультура</text:p>
          </table:table-cell>
          <table:table-cell office:value-type="date" office:date-value="2022-04-14T00:00:00" table:style-name="ce19">
            <text:p>14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7" table:formula="msoxl:=A1867+1" table:style-name="ce12">
            <text:p>1867</text:p>
          </table:table-cell>
          <table:table-cell office:value-type="string" table:style-name="ce57">
            <text:p>050100079</text:p>
          </table:table-cell>
          <table:table-cell office:value-type="string" table:style-name="ce17">
            <text:p>Ставок</text:p>
          </table:table-cell>
          <table:table-cell table:style-name="ce17"/>
          <table:table-cell office:value-type="string" table:style-name="ce17">
            <text:p>Аквакультура</text:p>
          </table:table-cell>
          <table:table-cell office:value-type="date" office:date-value="2018-12-31T00:00:00" table:style-name="ce19">
            <text:p>31.12.2018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8" table:formula="msoxl:=A1868+1" table:style-name="ce12">
            <text:p>1868</text:p>
          </table:table-cell>
          <table:table-cell office:value-type="string" table:style-name="ce57">
            <text:p>050100080</text:p>
          </table:table-cell>
          <table:table-cell office:value-type="string" table:style-name="ce17">
            <text:p>Озеро "Маяцьке"</text:p>
          </table:table-cell>
          <table:table-cell office:value-type="string" table:style-name="ce17">
            <text:p>ул. Советская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69" table:formula="msoxl:=A1869+1" table:style-name="ce12">
            <text:p>1869</text:p>
          </table:table-cell>
          <table:table-cell office:value-type="string" table:style-name="ce57">
            <text:p>180100407</text:p>
          </table:table-cell>
          <table:table-cell office:value-type="string" table:style-name="ce17">
            <text:p>Став урочище "Новий"</text:p>
          </table:table-cell>
          <table:table-cell office:value-type="string" table:style-name="ce17">
            <text:p><text:s/>Томашівка, Сумська область, Украина</text:p>
          </table:table-cell>
          <table:table-cell office:value-type="string" table:style-name="ce21">
            <text:p>Аквакультура</text:p>
          </table:table-cell>
          <table:table-cell office:value-type="date" office:date-value="2022-04-02T00:00:00" table:style-name="ce19">
            <text:p>02.04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0" table:formula="msoxl:=A1870+1" table:style-name="ce12">
            <text:p>1870</text:p>
          </table:table-cell>
          <table:table-cell office:value-type="string" table:style-name="ce57">
            <text:p>180100408</text:p>
          </table:table-cell>
          <table:table-cell office:value-type="string" table:style-name="ce17">
            <text:p>Став урочище "Рештниця"</text:p>
          </table:table-cell>
          <table:table-cell office:value-type="string" table:style-name="ce17">
            <text:p>Томаш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8-01T00:00:00" table:style-name="ce19">
            <text:p>01.08.2022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1" table:formula="msoxl:=A1871+1" table:style-name="ce12">
            <text:p>1871</text:p>
          </table:table-cell>
          <table:table-cell office:value-type="string" table:style-name="ce57">
            <text:p>1801004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яківка, Сум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2-31T00:00:00" table:style-name="ce19">
            <text:p>31.12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2" table:formula="msoxl:=A1872+1" table:style-name="ce12">
            <text:p>1872</text:p>
          </table:table-cell>
          <table:table-cell office:value-type="string" table:style-name="ce57">
            <text:p>050100081</text:p>
          </table:table-cell>
          <table:table-cell office:value-type="string" table:style-name="ce17">
            <text:p>Водосховище "Октябрськое"</text:p>
          </table:table-cell>
          <table:table-cell office:value-type="string" table:style-name="ce17">
            <text:p>Миролюбівка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3-30T00:00:00" table:style-name="ce19">
            <text:p>30.03.2021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3" table:formula="msoxl:=A1873+1" table:style-name="ce12">
            <text:p>1873</text:p>
          </table:table-cell>
          <table:table-cell office:value-type="string" table:style-name="ce57">
            <text:p>1701002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2-11T00:00:00" table:style-name="ce19">
            <text:p>11.12.205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4" table:formula="msoxl:=A1874+1" table:style-name="ce12">
            <text:p>1874</text:p>
          </table:table-cell>
          <table:table-cell office:value-type="string" table:style-name="ce57">
            <text:p>1701002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05-20T00:00:00" table:style-name="ce19">
            <text:p>20.05.2020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5" table:formula="msoxl:=A1875+1" table:style-name="ce12">
            <text:p>1875</text:p>
          </table:table-cell>
          <table:table-cell office:value-type="string" table:style-name="ce57">
            <text:p>170300233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<text:s/>Русивель, 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6" table:formula="msoxl:=A1876+1" table:style-name="ce12">
            <text:p>1876</text:p>
          </table:table-cell>
          <table:table-cell office:value-type="string" table:style-name="ce57">
            <text:p>17030023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7" table:formula="msoxl:=A1877+1" table:style-name="ce12">
            <text:p>1877</text:p>
          </table:table-cell>
          <table:table-cell office:value-type="string" table:style-name="ce57">
            <text:p>170300235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8" table:formula="msoxl:=A1878+1" table:style-name="ce12">
            <text:p>1878</text:p>
          </table:table-cell>
          <table:table-cell office:value-type="string" table:style-name="ce57">
            <text:p>170300236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79" table:formula="msoxl:=A1879+1" table:style-name="ce12">
            <text:p>1879</text:p>
          </table:table-cell>
          <table:table-cell office:value-type="string" table:style-name="ce57">
            <text:p>170300237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<text:s/>Рівненська область, Украина,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0" table:formula="msoxl:=A1880+1" table:style-name="ce12">
            <text:p>1880</text:p>
          </table:table-cell>
          <table:table-cell office:value-type="string" table:style-name="ce57">
            <text:p>170300238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1" table:formula="msoxl:=A1881+1" table:style-name="ce12">
            <text:p>1881</text:p>
          </table:table-cell>
          <table:table-cell office:value-type="string" table:style-name="ce57">
            <text:p>170300239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5-11-25T00:00:00" table:style-name="ce19">
            <text:p>25.11.2065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2" table:formula="msoxl:=A1882+1" table:style-name="ce12">
            <text:p>1882</text:p>
          </table:table-cell>
          <table:table-cell office:value-type="string" table:style-name="ce57">
            <text:p>17030024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Жабче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3" table:formula="msoxl:=A1883+1" table:style-name="ce12">
            <text:p>1883</text:p>
          </table:table-cell>
          <table:table-cell office:value-type="string" table:style-name="ce57">
            <text:p>17030024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Шибин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4" table:formula="msoxl:=A1884+1" table:style-name="ce12">
            <text:p>1884</text:p>
          </table:table-cell>
          <table:table-cell office:value-type="string" table:style-name="ce57">
            <text:p>170300242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Шибин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5" table:formula="msoxl:=A1885+1" table:style-name="ce12">
            <text:p>1885</text:p>
          </table:table-cell>
          <table:table-cell office:value-type="string" table:style-name="ce57">
            <text:p>17030024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Борем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6" table:formula="msoxl:=A1886+1" table:style-name="ce12">
            <text:p>1886</text:p>
          </table:table-cell>
          <table:table-cell office:value-type="string" table:style-name="ce57">
            <text:p>170300244</text:p>
          </table:table-cell>
          <table:table-cell office:value-type="string" table:style-name="ce17">
            <text:p>Ставок № 2</text:p>
          </table:table-cell>
          <table:table-cell office:value-type="string" table:style-name="ce2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7" table:formula="msoxl:=A1887+1" table:style-name="ce12">
            <text:p>1887</text:p>
          </table:table-cell>
          <table:table-cell office:value-type="string" table:style-name="ce57">
            <text:p>170300245</text:p>
          </table:table-cell>
          <table:table-cell office:value-type="string" table:style-name="ce17">
            <text:p>Ставок № 3</text:p>
          </table:table-cell>
          <table:table-cell office:value-type="string" table:style-name="ce27">
            <text:p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8" table:formula="msoxl:=A1888+1" table:style-name="ce12">
            <text:p>1888</text:p>
          </table:table-cell>
          <table:table-cell office:value-type="string" table:style-name="ce57">
            <text:p>170300246</text:p>
          </table:table-cell>
          <table:table-cell office:value-type="string" table:style-name="ce17">
            <text:p>Ставок № 4</text:p>
          </table:table-cell>
          <table:table-cell office:value-type="string" table:style-name="ce27">
            <text:p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89" table:formula="msoxl:=A1889+1" table:style-name="ce12">
            <text:p>1889</text:p>
          </table:table-cell>
          <table:table-cell office:value-type="string" table:style-name="ce57">
            <text:p>170300247</text:p>
          </table:table-cell>
          <table:table-cell office:value-type="string" table:style-name="ce17">
            <text:p>Ставок № 5</text:p>
          </table:table-cell>
          <table:table-cell office:value-type="string" table:style-name="ce27">
            <text:p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23T00:00:00" table:style-name="ce19">
            <text:p>23.08.2054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0" table:formula="msoxl:=A1890+1" table:style-name="ce12">
            <text:p>1890</text:p>
          </table:table-cell>
          <table:table-cell office:value-type="string" table:style-name="ce57">
            <text:p>170300248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ул. Вербова, Пересоп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1" table:formula="msoxl:=A1891+1" table:style-name="ce12">
            <text:p>1891</text:p>
          </table:table-cell>
          <table:table-cell office:value-type="string" table:style-name="ce57">
            <text:p>170300249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вул. Вербова, Пересоп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2" table:formula="msoxl:=A1892+1" table:style-name="ce12">
            <text:p>1892</text:p>
          </table:table-cell>
          <table:table-cell office:value-type="string" table:style-name="ce57">
            <text:p>170300250</text:p>
          </table:table-cell>
          <table:table-cell office:value-type="string" table:style-name="ce17">
            <text:p>Виростний став № 1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3" table:formula="msoxl:=A1893+1" table:style-name="ce12">
            <text:p>1893</text:p>
          </table:table-cell>
          <table:table-cell office:value-type="string" table:style-name="ce57">
            <text:p>170300251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4" table:formula="msoxl:=A1894+1" table:style-name="ce12">
            <text:p>1894</text:p>
          </table:table-cell>
          <table:table-cell office:value-type="string" table:style-name="ce57">
            <text:p>170300252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5" table:formula="msoxl:=A1895+1" table:style-name="ce12">
            <text:p>1895</text:p>
          </table:table-cell>
          <table:table-cell office:value-type="string" table:style-name="ce57">
            <text:p>170300253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6" table:formula="msoxl:=A1896+1" table:style-name="ce12">
            <text:p>1896</text:p>
          </table:table-cell>
          <table:table-cell office:value-type="string" table:style-name="ce57">
            <text:p>170300254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7" table:formula="msoxl:=A1897+1" table:style-name="ce12">
            <text:p>1897</text:p>
          </table:table-cell>
          <table:table-cell office:value-type="string" table:style-name="ce57">
            <text:p>170300255</text:p>
          </table:table-cell>
          <table:table-cell office:value-type="string" table:style-name="ce17">
            <text:p>Зимувальний став № 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8" table:formula="msoxl:=A1898+1" table:style-name="ce12">
            <text:p>1898</text:p>
          </table:table-cell>
          <table:table-cell office:value-type="string" table:style-name="ce57">
            <text:p>170300259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899" table:formula="msoxl:=A1899+1" table:style-name="ce12">
            <text:p>1899</text:p>
          </table:table-cell>
          <table:table-cell office:value-type="string" table:style-name="ce57">
            <text:p>170300260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0" table:formula="msoxl:=A1900+1" table:style-name="ce12">
            <text:p>1900</text:p>
          </table:table-cell>
          <table:table-cell office:value-type="string" table:style-name="ce57">
            <text:p>170300261</text:p>
          </table:table-cell>
          <table:table-cell office:value-type="string" table:style-name="ce17">
            <text:p>Виростний став № 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1" table:formula="msoxl:=A1901+1" table:style-name="ce12">
            <text:p>1901</text:p>
          </table:table-cell>
          <table:table-cell office:value-type="string" table:style-name="ce57">
            <text:p>170300262</text:p>
          </table:table-cell>
          <table:table-cell office:value-type="string" table:style-name="ce17">
            <text:p>Виростний став № 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2" table:formula="msoxl:=A1902+1" table:style-name="ce12">
            <text:p>1902</text:p>
          </table:table-cell>
          <table:table-cell office:value-type="string" table:style-name="ce57">
            <text:p>170300263</text:p>
          </table:table-cell>
          <table:table-cell office:value-type="string" table:style-name="ce17">
            <text:p>Виростний став № 1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3" table:formula="msoxl:=A1903+1" table:style-name="ce12">
            <text:p>1903</text:p>
          </table:table-cell>
          <table:table-cell office:value-type="string" table:style-name="ce57">
            <text:p>170300264</text:p>
          </table:table-cell>
          <table:table-cell office:value-type="string" table:style-name="ce17">
            <text:p>Нагульний став <text:s/>№ 11</text:p>
          </table:table-cell>
          <table:table-cell office:value-type="string" table:style-name="ce17">
            <text:p>Городо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4" table:formula="msoxl:=A1904+1" table:style-name="ce12">
            <text:p>1904</text:p>
          </table:table-cell>
          <table:table-cell office:value-type="string" table:style-name="ce57">
            <text:p>170300265</text:p>
          </table:table-cell>
          <table:table-cell office:value-type="string" table:style-name="ce17">
            <text:p>Став літньо-маточний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5" table:formula="msoxl:=A1905+1" table:style-name="ce12">
            <text:p>1905</text:p>
          </table:table-cell>
          <table:table-cell office:value-type="string" table:style-name="ce57">
            <text:p>170300266</text:p>
          </table:table-cell>
          <table:table-cell office:value-type="string" table:style-name="ce17">
            <text:p>Став зимувальний № 8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6" table:formula="msoxl:=A1906+1" table:style-name="ce12">
            <text:p>1906</text:p>
          </table:table-cell>
          <table:table-cell office:value-type="string" table:style-name="ce57">
            <text:p>170300267</text:p>
          </table:table-cell>
          <table:table-cell office:value-type="string" table:style-name="ce17">
            <text:p>Став зимувальний№ 1а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7" table:formula="msoxl:=A1907+1" table:style-name="ce12">
            <text:p>1907</text:p>
          </table:table-cell>
          <table:table-cell office:value-type="string" table:style-name="ce57">
            <text:p>170300268</text:p>
          </table:table-cell>
          <table:table-cell office:value-type="string" table:style-name="ce17">
            <text:p>Став зимувальний №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8" table:formula="msoxl:=A1908+1" table:style-name="ce12">
            <text:p>1908</text:p>
          </table:table-cell>
          <table:table-cell office:value-type="string" table:style-name="ce57">
            <text:p>170300269</text:p>
          </table:table-cell>
          <table:table-cell office:value-type="string" table:style-name="ce17">
            <text:p>Садок товарний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09" table:formula="msoxl:=A1909+1" table:style-name="ce12">
            <text:p>1909</text:p>
          </table:table-cell>
          <table:table-cell office:value-type="string" table:style-name="ce57">
            <text:p>170300270</text:p>
          </table:table-cell>
          <table:table-cell office:value-type="string" table:style-name="ce17">
            <text:p>Садок товарний 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0" table:formula="msoxl:=A1910+1" table:style-name="ce12">
            <text:p>1910</text:p>
          </table:table-cell>
          <table:table-cell office:value-type="string" table:style-name="ce57">
            <text:p>170300271</text:p>
          </table:table-cell>
          <table:table-cell office:value-type="string" table:style-name="ce17">
            <text:p>Садок товарний 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1" table:formula="msoxl:=A1911+1" table:style-name="ce12">
            <text:p>1911</text:p>
          </table:table-cell>
          <table:table-cell office:value-type="string" table:style-name="ce57">
            <text:p>170300272</text:p>
          </table:table-cell>
          <table:table-cell office:value-type="string" table:style-name="ce17">
            <text:p>Садок товарний 4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2" table:formula="msoxl:=A1912+1" table:style-name="ce12">
            <text:p>1912</text:p>
          </table:table-cell>
          <table:table-cell office:value-type="string" table:style-name="ce57">
            <text:p>170300273</text:p>
          </table:table-cell>
          <table:table-cell office:value-type="string" table:style-name="ce17">
            <text:p>Садок товарний 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3" table:formula="msoxl:=A1913+1" table:style-name="ce12">
            <text:p>1913</text:p>
          </table:table-cell>
          <table:table-cell office:value-type="string" table:style-name="ce57">
            <text:p>170300274</text:p>
          </table:table-cell>
          <table:table-cell office:value-type="string" table:style-name="ce17">
            <text:p>Садок товарний 6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4" table:formula="msoxl:=A1914+1" table:style-name="ce12">
            <text:p>1914</text:p>
          </table:table-cell>
          <table:table-cell office:value-type="string" table:style-name="ce57">
            <text:p>170300275</text:p>
          </table:table-cell>
          <table:table-cell office:value-type="string" table:style-name="ce17">
            <text:p>Став нерестовий №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5" table:formula="msoxl:=A1915+1" table:style-name="ce12">
            <text:p>1915</text:p>
          </table:table-cell>
          <table:table-cell office:value-type="string" table:style-name="ce57">
            <text:p>170300276</text:p>
          </table:table-cell>
          <table:table-cell office:value-type="string" table:style-name="ce17">
            <text:p>Став нерестовий № 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6" table:formula="msoxl:=A1916+1" table:style-name="ce12">
            <text:p>1916</text:p>
          </table:table-cell>
          <table:table-cell office:value-type="string" table:style-name="ce57">
            <text:p>170300277</text:p>
          </table:table-cell>
          <table:table-cell office:value-type="string" table:style-name="ce17">
            <text:p>Став нерестовий № 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7" table:formula="msoxl:=A1917+1" table:style-name="ce12">
            <text:p>1917</text:p>
          </table:table-cell>
          <table:table-cell office:value-type="string" table:style-name="ce57">
            <text:p>170300278</text:p>
          </table:table-cell>
          <table:table-cell office:value-type="string" table:style-name="ce17">
            <text:p>Став нерестовий № 4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8" table:formula="msoxl:=A1918+1" table:style-name="ce12">
            <text:p>1918</text:p>
          </table:table-cell>
          <table:table-cell office:value-type="string" table:style-name="ce57">
            <text:p>170300279</text:p>
          </table:table-cell>
          <table:table-cell office:value-type="string" table:style-name="ce17">
            <text:p>Став нерестовий № 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19" table:formula="msoxl:=A1919+1" table:style-name="ce12">
            <text:p>1919</text:p>
          </table:table-cell>
          <table:table-cell office:value-type="string" table:style-name="ce57">
            <text:p>170300280</text:p>
          </table:table-cell>
          <table:table-cell office:value-type="string" table:style-name="ce17">
            <text:p>Став нерестовий № 6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0" table:formula="msoxl:=A1920+1" table:style-name="ce12">
            <text:p>1920</text:p>
          </table:table-cell>
          <table:table-cell office:value-type="string" table:style-name="ce57">
            <text:p>170300281</text:p>
          </table:table-cell>
          <table:table-cell office:value-type="string" table:style-name="ce17">
            <text:p>Став нерестовий № 7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1" table:formula="msoxl:=A1921+1" table:style-name="ce12">
            <text:p>1921</text:p>
          </table:table-cell>
          <table:table-cell office:value-type="string" table:style-name="ce57">
            <text:p>170300282</text:p>
          </table:table-cell>
          <table:table-cell office:value-type="string" table:style-name="ce17">
            <text:p>Став нерестовий № 8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2" table:formula="msoxl:=A1922+1" table:style-name="ce12">
            <text:p>1922</text:p>
          </table:table-cell>
          <table:table-cell office:value-type="string" table:style-name="ce57">
            <text:p>170300283</text:p>
          </table:table-cell>
          <table:table-cell office:value-type="string" table:style-name="ce17">
            <text:p>Став нерестовий № 9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3" table:formula="msoxl:=A1923+1" table:style-name="ce12">
            <text:p>1923</text:p>
          </table:table-cell>
          <table:table-cell office:value-type="string" table:style-name="ce57">
            <text:p>170300284</text:p>
          </table:table-cell>
          <table:table-cell office:value-type="string" table:style-name="ce17">
            <text:p>Басейн бетоннний № 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4" table:formula="msoxl:=A1924+1" table:style-name="ce12">
            <text:p>1924</text:p>
          </table:table-cell>
          <table:table-cell office:value-type="string" table:style-name="ce57">
            <text:p>170300285</text:p>
          </table:table-cell>
          <table:table-cell office:value-type="string" table:style-name="ce17">
            <text:p>Басейн бетоннний <text:s/>№ 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5" table:formula="msoxl:=A1925+1" table:style-name="ce12">
            <text:p>1925</text:p>
          </table:table-cell>
          <table:table-cell office:value-type="string" table:style-name="ce57">
            <text:p>170300286</text:p>
          </table:table-cell>
          <table:table-cell office:value-type="string" table:style-name="ce17">
            <text:p>Басейн бетоннний <text:s/>№ 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6" table:formula="msoxl:=A1926+1" table:style-name="ce12">
            <text:p>1926</text:p>
          </table:table-cell>
          <table:table-cell office:value-type="string" table:style-name="ce57">
            <text:p>170300287</text:p>
          </table:table-cell>
          <table:table-cell office:value-type="string" table:style-name="ce17">
            <text:p>Басейн бетоннний № 4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7" table:formula="msoxl:=A1927+1" table:style-name="ce12">
            <text:p>1927</text:p>
          </table:table-cell>
          <table:table-cell office:value-type="string" table:style-name="ce57">
            <text:p>170300288</text:p>
          </table:table-cell>
          <table:table-cell office:value-type="string" table:style-name="ce17">
            <text:p>Басейн бетоннний № 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8" table:formula="msoxl:=A1928+1" table:style-name="ce12">
            <text:p>1928</text:p>
          </table:table-cell>
          <table:table-cell office:value-type="string" table:style-name="ce57">
            <text:p>170300289</text:p>
          </table:table-cell>
          <table:table-cell office:value-type="string" table:style-name="ce17">
            <text:p>Басейн бетоннний № 6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29" table:formula="msoxl:=A1929+1" table:style-name="ce12">
            <text:p>1929</text:p>
          </table:table-cell>
          <table:table-cell office:value-type="string" table:style-name="ce57">
            <text:p>170300290</text:p>
          </table:table-cell>
          <table:table-cell office:value-type="string" table:style-name="ce17">
            <text:p>Басейн бетоннний № 7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0" table:formula="msoxl:=A1930+1" table:style-name="ce12">
            <text:p>1930</text:p>
          </table:table-cell>
          <table:table-cell office:value-type="string" table:style-name="ce57">
            <text:p>170300291</text:p>
          </table:table-cell>
          <table:table-cell office:value-type="string" table:style-name="ce17">
            <text:p>Басейн бетоннний № 8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1" table:formula="msoxl:=A1931+1" table:style-name="ce12">
            <text:p>1931</text:p>
          </table:table-cell>
          <table:table-cell office:value-type="string" table:style-name="ce57">
            <text:p>170300292</text:p>
          </table:table-cell>
          <table:table-cell office:value-type="string" table:style-name="ce17">
            <text:p>Басейн бетоннний № 9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2" table:formula="msoxl:=A1932+1" table:style-name="ce12">
            <text:p>1932</text:p>
          </table:table-cell>
          <table:table-cell office:value-type="string" table:style-name="ce57">
            <text:p>170300293</text:p>
          </table:table-cell>
          <table:table-cell office:value-type="string" table:style-name="ce17">
            <text:p>Басейн бетоннний № 10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3" table:formula="msoxl:=A1933+1" table:style-name="ce12">
            <text:p>1933</text:p>
          </table:table-cell>
          <table:table-cell office:value-type="string" table:style-name="ce57">
            <text:p>170300294</text:p>
          </table:table-cell>
          <table:table-cell office:value-type="string" table:style-name="ce17">
            <text:p>Басейн бетоннний №1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4" table:formula="msoxl:=A1934+1" table:style-name="ce12">
            <text:p>1934</text:p>
          </table:table-cell>
          <table:table-cell office:value-type="string" table:style-name="ce57">
            <text:p>170300295</text:p>
          </table:table-cell>
          <table:table-cell office:value-type="string" table:style-name="ce17">
            <text:p>Басейн бетоннний №1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5" table:formula="msoxl:=A1935+1" table:style-name="ce12">
            <text:p>1935</text:p>
          </table:table-cell>
          <table:table-cell office:value-type="string" table:style-name="ce57">
            <text:p>170300296</text:p>
          </table:table-cell>
          <table:table-cell office:value-type="string" table:style-name="ce17">
            <text:p>Басейн бетоннний №1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6" table:formula="msoxl:=A1936+1" table:style-name="ce12">
            <text:p>1936</text:p>
          </table:table-cell>
          <table:table-cell office:value-type="string" table:style-name="ce57">
            <text:p>170300297</text:p>
          </table:table-cell>
          <table:table-cell office:value-type="string" table:style-name="ce17">
            <text:p>Басейн бетоннний №14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7" table:formula="msoxl:=A1937+1" table:style-name="ce12">
            <text:p>1937</text:p>
          </table:table-cell>
          <table:table-cell office:value-type="string" table:style-name="ce57">
            <text:p>170300298</text:p>
          </table:table-cell>
          <table:table-cell office:value-type="string" table:style-name="ce17">
            <text:p>Басейн бетоннний №15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8" table:formula="msoxl:=A1938+1" table:style-name="ce12">
            <text:p>1938</text:p>
          </table:table-cell>
          <table:table-cell office:value-type="string" table:style-name="ce57">
            <text:p>170300299</text:p>
          </table:table-cell>
          <table:table-cell office:value-type="string" table:style-name="ce17">
            <text:p>Басейн бетоннний №16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39" table:formula="msoxl:=A1939+1" table:style-name="ce12">
            <text:p>1939</text:p>
          </table:table-cell>
          <table:table-cell office:value-type="string" table:style-name="ce57">
            <text:p>170300300</text:p>
          </table:table-cell>
          <table:table-cell office:value-type="string" table:style-name="ce17">
            <text:p>Басейн бетоннний №17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0" table:formula="msoxl:=A1940+1" table:style-name="ce12">
            <text:p>1940</text:p>
          </table:table-cell>
          <table:table-cell office:value-type="string" table:style-name="ce57">
            <text:p>170300301</text:p>
          </table:table-cell>
          <table:table-cell office:value-type="string" table:style-name="ce17">
            <text:p>Басейн бетоннний №18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1" table:formula="msoxl:=A1941+1" table:style-name="ce12">
            <text:p>1941</text:p>
          </table:table-cell>
          <table:table-cell office:value-type="string" table:style-name="ce57">
            <text:p>170300302</text:p>
          </table:table-cell>
          <table:table-cell office:value-type="string" table:style-name="ce17">
            <text:p>Басейн бетоннний №19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2" table:formula="msoxl:=A1942+1" table:style-name="ce12">
            <text:p>1942</text:p>
          </table:table-cell>
          <table:table-cell office:value-type="string" table:style-name="ce57">
            <text:p>170300303</text:p>
          </table:table-cell>
          <table:table-cell office:value-type="string" table:style-name="ce17">
            <text:p>Басейн бетоннний №20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3" table:formula="msoxl:=A1943+1" table:style-name="ce12">
            <text:p>1943</text:p>
          </table:table-cell>
          <table:table-cell office:value-type="string" table:style-name="ce57">
            <text:p>170300304</text:p>
          </table:table-cell>
          <table:table-cell office:value-type="string" table:style-name="ce17">
            <text:p>Басейн бетоннний №21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4" table:formula="msoxl:=A1944+1" table:style-name="ce12">
            <text:p>1944</text:p>
          </table:table-cell>
          <table:table-cell office:value-type="string" table:style-name="ce57">
            <text:p>170300305</text:p>
          </table:table-cell>
          <table:table-cell office:value-type="string" table:style-name="ce17">
            <text:p>Басейн бетоннний №22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5" table:formula="msoxl:=A1945+1" table:style-name="ce12">
            <text:p>1945</text:p>
          </table:table-cell>
          <table:table-cell office:value-type="string" table:style-name="ce57">
            <text:p>170300306</text:p>
          </table:table-cell>
          <table:table-cell office:value-type="string" table:style-name="ce17">
            <text:p>Басейн бетоннний №23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6" table:formula="msoxl:=A1946+1" table:style-name="ce12">
            <text:p>1946</text:p>
          </table:table-cell>
          <table:table-cell office:value-type="string" table:style-name="ce57">
            <text:p>170300307</text:p>
          </table:table-cell>
          <table:table-cell office:value-type="string" table:style-name="ce17">
            <text:p>Басейн бетоннний №24</text:p>
          </table:table-cell>
          <table:table-cell office:value-type="string" table:style-name="ce17">
            <text:p>вулиця Шевченка, Понебель, Рівненська область, Украина,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7" table:formula="msoxl:=A1947+1" table:style-name="ce12">
            <text:p>1947</text:p>
          </table:table-cell>
          <table:table-cell office:value-type="string" table:style-name="ce57">
            <text:p>170300308</text:p>
          </table:table-cell>
          <table:table-cell office:value-type="string" table:style-name="ce17">
            <text:p>Басейн бетоннний №25</text:p>
          </table:table-cell>
          <table:table-cell office:value-type="string" table:style-name="ce17">
            <text:p>вулиця Шевченка, Понебель, Рівненська область, Украина,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8" table:formula="msoxl:=A1948+1" table:style-name="ce12">
            <text:p>1948</text:p>
          </table:table-cell>
          <table:table-cell office:value-type="string" table:style-name="ce57">
            <text:p>170300309</text:p>
          </table:table-cell>
          <table:table-cell office:value-type="string" table:style-name="ce17">
            <text:p>Басейн бетоннний №26</text:p>
          </table:table-cell>
          <table:table-cell office:value-type="string" table:style-name="ce17">
            <text:p>вулиця Шевченка, Понебель, Рівненська область, Украина,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49" table:formula="msoxl:=A1949+1" table:style-name="ce12">
            <text:p>1949</text:p>
          </table:table-cell>
          <table:table-cell office:value-type="string" table:style-name="ce57">
            <text:p>170300310</text:p>
          </table:table-cell>
          <table:table-cell office:value-type="string" table:style-name="ce17">
            <text:p>Басейн бетоннний №27</text:p>
          </table:table-cell>
          <table:table-cell office:value-type="string" table:style-name="ce17">
            <text:p>вулиця Шевченка, Понебел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4-22T00:00:00" table:style-name="ce19">
            <text:p>22.04.205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0" table:formula="msoxl:=A1950+1" table:style-name="ce12">
            <text:p>1950</text:p>
          </table:table-cell>
          <table:table-cell office:value-type="string" table:style-name="ce57">
            <text:p>190100002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10-04T00:00:00" table:style-name="ce19">
            <text:p>04.10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1" table:formula="msoxl:=A1951+1" table:style-name="ce12">
            <text:p>1951</text:p>
          </table:table-cell>
          <table:table-cell office:value-type="string" table:style-name="ce57">
            <text:p>17030031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Глинсь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7T00:00:00" table:style-name="ce19">
            <text:p>07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2" table:formula="msoxl:=A1952+1" table:style-name="ce12">
            <text:p>1952</text:p>
          </table:table-cell>
          <table:table-cell office:value-type="string" table:style-name="ce57">
            <text:p>17030031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вул. Лісовики, Глинсь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7T00:00:00" table:style-name="ce19">
            <text:p>07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3" table:formula="msoxl:=A1953+1" table:style-name="ce12">
            <text:p>1953</text:p>
          </table:table-cell>
          <table:table-cell office:value-type="string" table:style-name="ce57">
            <text:p>170300313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вул. Лісовики, Глинсь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7T00:00:00" table:style-name="ce19">
            <text:p>07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4" table:formula="msoxl:=A1954+1" table:style-name="ce12">
            <text:p>1954</text:p>
          </table:table-cell>
          <table:table-cell office:value-type="string" table:style-name="ce57">
            <text:p>170300314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вул. Лісовики, Глинсь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7T00:00:00" table:style-name="ce19">
            <text:p>07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5" table:formula="msoxl:=A1955+1" table:style-name="ce12">
            <text:p>1955</text:p>
          </table:table-cell>
          <table:table-cell office:value-type="string" table:style-name="ce57">
            <text:p>170300315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вул. Лісовики, Глинськ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7T00:00:00" table:style-name="ce19">
            <text:p>07.12.2036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6" table:formula="msoxl:=A1956+1" table:style-name="ce12">
            <text:p>1956</text:p>
          </table:table-cell>
          <table:table-cell office:value-type="string" table:style-name="ce57">
            <text:p>190300007</text:p>
          </table:table-cell>
          <table:table-cell office:value-type="string" table:style-name="ce17">
            <text:p>Водойма № 1</text:p>
          </table:table-cell>
          <table:table-cell office:value-type="string" table:style-name="ce2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8-08T00:00:00" table:style-name="ce19">
            <text:p>08.08.2027</text:p>
          </table:table-cell>
          <table:table-cell table:number-columns-repeated="2" table:style-name="ce4"/>
          <table:table-cell table:style-name="ce1"/>
          <table:table-cell table:number-columns-repeated="16375"/>
        </table:table-row>
        <table:table-row table:style-name="ro2">
          <table:table-cell office:value-type="float" office:value="1957" table:formula="msoxl:=A1957+1" table:style-name="ce12">
            <text:p>1957</text:p>
          </table:table-cell>
          <table:table-cell office:value-type="string" table:style-name="ce57">
            <text:p>190300008</text:p>
          </table:table-cell>
          <table:table-cell office:value-type="string" table:style-name="ce17">
            <text:p>Водойма № 2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8-08T00:00:00" table:style-name="ce19">
            <text:p>08.08.2027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958" table:formula="msoxl:=A1958+1" table:style-name="ce12">
            <text:p>1958</text:p>
          </table:table-cell>
          <table:table-cell office:value-type="string" table:style-name="ce57">
            <text:p>190300009</text:p>
          </table:table-cell>
          <table:table-cell office:value-type="string" table:style-name="ce17">
            <text:p>Водойма № 3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8-08T00:00:00" table:style-name="ce19">
            <text:p>08.08.2027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59" table:formula="msoxl:=A1959+1" table:style-name="ce12">
            <text:p>1959</text:p>
          </table:table-cell>
          <table:table-cell office:value-type="string" table:style-name="ce57">
            <text:p>170100316</text:p>
          </table:table-cell>
          <table:table-cell office:value-type="string" table:style-name="ce17">
            <text:p>Нагульний став № 7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0" table:formula="msoxl:=A1960+1" table:style-name="ce12">
            <text:p>1960</text:p>
          </table:table-cell>
          <table:table-cell office:value-type="string" table:style-name="ce57">
            <text:p>170100317</text:p>
          </table:table-cell>
          <table:table-cell office:value-type="string" table:style-name="ce17">
            <text:p>Нагульний став № 8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1" table:formula="msoxl:=A1961+1" table:style-name="ce12">
            <text:p>1961</text:p>
          </table:table-cell>
          <table:table-cell office:value-type="string" table:style-name="ce57">
            <text:p>170100318</text:p>
          </table:table-cell>
          <table:table-cell office:value-type="string" table:style-name="ce17">
            <text:p>Нагульний став № 9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2" table:formula="msoxl:=A1962+1" table:style-name="ce12">
            <text:p>1962</text:p>
          </table:table-cell>
          <table:table-cell office:value-type="string" table:style-name="ce57">
            <text:p>170100319</text:p>
          </table:table-cell>
          <table:table-cell office:value-type="string" table:style-name="ce17">
            <text:p>Нагульний став № 10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3" table:formula="msoxl:=A1963+1" table:style-name="ce12">
            <text:p>1963</text:p>
          </table:table-cell>
          <table:table-cell office:value-type="string" table:style-name="ce57">
            <text:p>170100320</text:p>
          </table:table-cell>
          <table:table-cell office:value-type="string" table:style-name="ce17">
            <text:p>Зимувальний став № 1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4" table:formula="msoxl:=A1964+1" table:style-name="ce12">
            <text:p>1964</text:p>
          </table:table-cell>
          <table:table-cell office:value-type="string" table:style-name="ce57">
            <text:p>170100321</text:p>
          </table:table-cell>
          <table:table-cell office:value-type="string" table:style-name="ce17">
            <text:p>Зимувальний став № 2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5" table:formula="msoxl:=A1965+1" table:style-name="ce12">
            <text:p>1965</text:p>
          </table:table-cell>
          <table:table-cell office:value-type="string" table:style-name="ce57">
            <text:p>170100322</text:p>
          </table:table-cell>
          <table:table-cell office:value-type="string" table:style-name="ce17">
            <text:p>Зимувальний став № 3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6" table:formula="msoxl:=A1966+1" table:style-name="ce12">
            <text:p>1966</text:p>
          </table:table-cell>
          <table:table-cell office:value-type="string" table:style-name="ce57">
            <text:p>170100323</text:p>
          </table:table-cell>
          <table:table-cell office:value-type="string" table:style-name="ce17">
            <text:p>Зимувальний став № 4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7" table:formula="msoxl:=A1967+1" table:style-name="ce12">
            <text:p>1967</text:p>
          </table:table-cell>
          <table:table-cell office:value-type="string" table:style-name="ce57">
            <text:p>170100324</text:p>
          </table:table-cell>
          <table:table-cell office:value-type="string" table:style-name="ce17">
            <text:p>Літньо-маточний став № 1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968" table:formula="msoxl:=A1968+1" table:style-name="ce12">
            <text:p>1968</text:p>
          </table:table-cell>
          <table:table-cell office:value-type="string" table:style-name="ce57">
            <text:p>170100325</text:p>
          </table:table-cell>
          <table:table-cell office:value-type="string" table:style-name="ce17">
            <text:p>Літньо-маточний став № 2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69" table:formula="msoxl:=A1969+1" table:style-name="ce12">
            <text:p>1969</text:p>
          </table:table-cell>
          <table:table-cell office:value-type="string" table:style-name="ce57">
            <text:p>170100326</text:p>
          </table:table-cell>
          <table:table-cell office:value-type="string" table:style-name="ce17">
            <text:p>Літньо-маточний став № 3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0" table:formula="msoxl:=A1970+1" table:style-name="ce12">
            <text:p>1970</text:p>
          </table:table-cell>
          <table:table-cell office:value-type="string" table:style-name="ce57">
            <text:p>170100327</text:p>
          </table:table-cell>
          <table:table-cell office:value-type="string" table:style-name="ce17">
            <text:p>Літньо-маточний став № 4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1" table:formula="msoxl:=A1971+1" table:style-name="ce12">
            <text:p>1971</text:p>
          </table:table-cell>
          <table:table-cell office:value-type="string" table:style-name="ce57">
            <text:p>170100328</text:p>
          </table:table-cell>
          <table:table-cell office:value-type="string" table:style-name="ce17">
            <text:p>Літньо-маточний став № 5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2" table:formula="msoxl:=A1972+1" table:style-name="ce12">
            <text:p>1972</text:p>
          </table:table-cell>
          <table:table-cell office:value-type="string" table:style-name="ce57">
            <text:p>170100329</text:p>
          </table:table-cell>
          <table:table-cell office:value-type="string" table:style-name="ce17">
            <text:p>Літньо-маточний став № 6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3" table:formula="msoxl:=A1973+1" table:style-name="ce12">
            <text:p>1973</text:p>
          </table:table-cell>
          <table:table-cell office:value-type="string" table:style-name="ce57">
            <text:p>170100330</text:p>
          </table:table-cell>
          <table:table-cell office:value-type="string" table:style-name="ce17">
            <text:p>Літньо-маточний став № 7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4" table:formula="msoxl:=A1974+1" table:style-name="ce12">
            <text:p>1974</text:p>
          </table:table-cell>
          <table:table-cell office:value-type="string" table:style-name="ce57">
            <text:p>170100331</text:p>
          </table:table-cell>
          <table:table-cell office:value-type="string" table:style-name="ce17">
            <text:p>Літньо-маточний став № 8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5" table:formula="msoxl:=A1975+1" table:style-name="ce12">
            <text:p>1975</text:p>
          </table:table-cell>
          <table:table-cell office:value-type="string" table:style-name="ce57">
            <text:p>170100332</text:p>
          </table:table-cell>
          <table:table-cell office:value-type="string" table:style-name="ce17">
            <text:p>Літньо-маточний став № 9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6" table:formula="msoxl:=A1976+1" table:style-name="ce12">
            <text:p>1976</text:p>
          </table:table-cell>
          <table:table-cell office:value-type="string" table:style-name="ce57">
            <text:p>170100333</text:p>
          </table:table-cell>
          <table:table-cell office:value-type="string" table:style-name="ce17">
            <text:p>Літньо-маточний став № 10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7" table:formula="msoxl:=A1977+1" table:style-name="ce12">
            <text:p>1977</text:p>
          </table:table-cell>
          <table:table-cell office:value-type="string" table:style-name="ce57">
            <text:p>170100334</text:p>
          </table:table-cell>
          <table:table-cell office:value-type="string" table:style-name="ce17">
            <text:p>Літньо-маточний став № 11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8" table:formula="msoxl:=A1978+1" table:style-name="ce12">
            <text:p>1978</text:p>
          </table:table-cell>
          <table:table-cell office:value-type="string" table:style-name="ce57">
            <text:p>170100335</text:p>
          </table:table-cell>
          <table:table-cell office:value-type="string" table:style-name="ce17">
            <text:p>Літньо-маточний став № 12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79" table:formula="msoxl:=A1979+1" table:style-name="ce12">
            <text:p>1979</text:p>
          </table:table-cell>
          <table:table-cell office:value-type="string" table:style-name="ce57">
            <text:p>170100336</text:p>
          </table:table-cell>
          <table:table-cell office:value-type="string" table:style-name="ce17">
            <text:p>Літньо-маточний став № 13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0" table:formula="msoxl:=A1980+1" table:style-name="ce12">
            <text:p>1980</text:p>
          </table:table-cell>
          <table:table-cell office:value-type="string" table:style-name="ce57">
            <text:p>170100337</text:p>
          </table:table-cell>
          <table:table-cell office:value-type="string" table:style-name="ce17">
            <text:p>Літньо-маточний став № 14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1" table:formula="msoxl:=A1981+1" table:style-name="ce12">
            <text:p>1981</text:p>
          </table:table-cell>
          <table:table-cell office:value-type="string" table:style-name="ce57">
            <text:p>170100338</text:p>
          </table:table-cell>
          <table:table-cell office:value-type="string" table:style-name="ce17">
            <text:p>Літньо-маточний став № 15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2" table:formula="msoxl:=A1982+1" table:style-name="ce12">
            <text:p>1982</text:p>
          </table:table-cell>
          <table:table-cell office:value-type="string" table:style-name="ce57">
            <text:p>170100339</text:p>
          </table:table-cell>
          <table:table-cell office:value-type="string" table:style-name="ce17">
            <text:p>Літньо-маточний став № 16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3" table:formula="msoxl:=A1983+1" table:style-name="ce12">
            <text:p>1983</text:p>
          </table:table-cell>
          <table:table-cell office:value-type="string" table:style-name="ce57">
            <text:p>170100340</text:p>
          </table:table-cell>
          <table:table-cell office:value-type="string" table:style-name="ce17">
            <text:p>Літньо-маточний став № 17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4" table:formula="msoxl:=A1984+1" table:style-name="ce12">
            <text:p>1984</text:p>
          </table:table-cell>
          <table:table-cell office:value-type="string" table:style-name="ce57">
            <text:p>170100341</text:p>
          </table:table-cell>
          <table:table-cell office:value-type="string" table:style-name="ce17">
            <text:p>Літньо-маточний став № 18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5" table:formula="msoxl:=A1985+1" table:style-name="ce12">
            <text:p>1985</text:p>
          </table:table-cell>
          <table:table-cell office:value-type="string" table:style-name="ce57">
            <text:p>170100342</text:p>
          </table:table-cell>
          <table:table-cell office:value-type="string" table:style-name="ce17">
            <text:p>Літньо-маточний став № 19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6" table:formula="msoxl:=A1986+1" table:style-name="ce12">
            <text:p>1986</text:p>
          </table:table-cell>
          <table:table-cell office:value-type="string" table:style-name="ce57">
            <text:p>170100343</text:p>
          </table:table-cell>
          <table:table-cell office:value-type="string" table:style-name="ce17">
            <text:p>Літньо-маточний став № 20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7" table:formula="msoxl:=A1987+1" table:style-name="ce12">
            <text:p>1987</text:p>
          </table:table-cell>
          <table:table-cell office:value-type="string" table:style-name="ce57">
            <text:p>170100344</text:p>
          </table:table-cell>
          <table:table-cell office:value-type="string" table:style-name="ce17">
            <text:p>Літньо-маточний став № 21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8" table:formula="msoxl:=A1988+1" table:style-name="ce12">
            <text:p>1988</text:p>
          </table:table-cell>
          <table:table-cell office:value-type="string" table:style-name="ce57">
            <text:p>170100345</text:p>
          </table:table-cell>
          <table:table-cell office:value-type="string" table:style-name="ce17">
            <text:p>Літньо-маточний став № 22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89" table:formula="msoxl:=A1989+1" table:style-name="ce12">
            <text:p>1989</text:p>
          </table:table-cell>
          <table:table-cell office:value-type="string" table:style-name="ce57">
            <text:p>170100346</text:p>
          </table:table-cell>
          <table:table-cell office:value-type="string" table:style-name="ce17">
            <text:p>Літньо-маточний став № 23</text:p>
          </table:table-cell>
          <table:table-cell office:value-type="string" table:style-name="ce17">
            <text:p>Тинне, Рівнен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0" table:formula="msoxl:=A1990+1" table:style-name="ce12">
            <text:p>1990</text:p>
          </table:table-cell>
          <table:table-cell office:value-type="string" table:style-name="ce57">
            <text:p>170100347</text:p>
          </table:table-cell>
          <table:table-cell office:value-type="string" table:style-name="ce17">
            <text:p>Літньо-маточний став № 24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1" table:formula="msoxl:=A1991+1" table:style-name="ce12">
            <text:p>1991</text:p>
          </table:table-cell>
          <table:table-cell office:value-type="string" table:style-name="ce57">
            <text:p>170100348</text:p>
          </table:table-cell>
          <table:table-cell office:value-type="string" table:style-name="ce17">
            <text:p>Літньо-маточний став № 25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2" table:formula="msoxl:=A1992+1" table:style-name="ce12">
            <text:p>1992</text:p>
          </table:table-cell>
          <table:table-cell office:value-type="string" table:style-name="ce57">
            <text:p>170100349</text:p>
          </table:table-cell>
          <table:table-cell office:value-type="string" table:style-name="ce17">
            <text:p>Літньо-маточний став № 26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3" table:formula="msoxl:=A1993+1" table:style-name="ce12">
            <text:p>1993</text:p>
          </table:table-cell>
          <table:table-cell office:value-type="string" table:style-name="ce57">
            <text:p>170100350</text:p>
          </table:table-cell>
          <table:table-cell office:value-type="string" table:style-name="ce17">
            <text:p>Літньо-маточний став № 27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4" table:formula="msoxl:=A1994+1" table:style-name="ce12">
            <text:p>1994</text:p>
          </table:table-cell>
          <table:table-cell office:value-type="string" table:style-name="ce57">
            <text:p>170100351</text:p>
          </table:table-cell>
          <table:table-cell office:value-type="string" table:style-name="ce17">
            <text:p>Літньо-маточний став № 28</text:p>
          </table:table-cell>
          <table:table-cell office:value-type="string" table:style-name="ce17">
            <text:p>Тинне, Рівнен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5" table:formula="msoxl:=A1995+1" table:style-name="ce12">
            <text:p>1995</text:p>
          </table:table-cell>
          <table:table-cell office:value-type="string" table:style-name="ce57">
            <text:p>170100352</text:p>
          </table:table-cell>
          <table:table-cell office:value-type="string" table:style-name="ce17">
            <text:p>Літньо-маточний став № 29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6" table:formula="msoxl:=A1996+1" table:style-name="ce12">
            <text:p>1996</text:p>
          </table:table-cell>
          <table:table-cell office:value-type="string" table:style-name="ce57">
            <text:p>170100353</text:p>
          </table:table-cell>
          <table:table-cell office:value-type="string" table:style-name="ce17">
            <text:p>Літньо-маточний став № 30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7" table:formula="msoxl:=A1997+1" table:style-name="ce12">
            <text:p>1997</text:p>
          </table:table-cell>
          <table:table-cell office:value-type="string" table:style-name="ce57">
            <text:p>170100354</text:p>
          </table:table-cell>
          <table:table-cell office:value-type="string" table:style-name="ce17">
            <text:p>Літньо-маточний став № 31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8" table:formula="msoxl:=A1998+1" table:style-name="ce12">
            <text:p>1998</text:p>
          </table:table-cell>
          <table:table-cell office:value-type="string" table:style-name="ce57">
            <text:p>170100355</text:p>
          </table:table-cell>
          <table:table-cell office:value-type="string" table:style-name="ce17">
            <text:p>Літньо-маточний став № 32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1999" table:formula="msoxl:=A1999+1" table:style-name="ce12">
            <text:p>1999</text:p>
          </table:table-cell>
          <table:table-cell office:value-type="string" table:style-name="ce57">
            <text:p>170100356</text:p>
          </table:table-cell>
          <table:table-cell office:value-type="string" table:style-name="ce17">
            <text:p>Літньо-маточний став № 33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0" table:formula="msoxl:=A2000+1" table:style-name="ce12">
            <text:p>2000</text:p>
          </table:table-cell>
          <table:table-cell office:value-type="string" table:style-name="ce57">
            <text:p>170100357</text:p>
          </table:table-cell>
          <table:table-cell office:value-type="string" table:style-name="ce17">
            <text:p>Літньо-маточний став № 34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1" table:formula="msoxl:=A2001+1" table:style-name="ce12">
            <text:p>2001</text:p>
          </table:table-cell>
          <table:table-cell office:value-type="string" table:style-name="ce57">
            <text:p>170100358</text:p>
          </table:table-cell>
          <table:table-cell office:value-type="string" table:style-name="ce17">
            <text:p>Літньо-маточний став № 35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2" table:formula="msoxl:=A2002+1" table:style-name="ce12">
            <text:p>2002</text:p>
          </table:table-cell>
          <table:table-cell office:value-type="string" table:style-name="ce57">
            <text:p>170100359</text:p>
          </table:table-cell>
          <table:table-cell office:value-type="string" table:style-name="ce17">
            <text:p>Літньо-маточний став № 36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3" table:formula="msoxl:=A2003+1" table:style-name="ce12">
            <text:p>2003</text:p>
          </table:table-cell>
          <table:table-cell office:value-type="string" table:style-name="ce57">
            <text:p>170100360</text:p>
          </table:table-cell>
          <table:table-cell office:value-type="string" table:style-name="ce17">
            <text:p>Літньо-маточний став № 37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4" table:formula="msoxl:=A2004+1" table:style-name="ce12">
            <text:p>2004</text:p>
          </table:table-cell>
          <table:table-cell office:value-type="string" table:style-name="ce57">
            <text:p>170100361</text:p>
          </table:table-cell>
          <table:table-cell office:value-type="string" table:style-name="ce17">
            <text:p>Літньо-маточний став № 38</text:p>
          </table:table-cell>
          <table:table-cell office:value-type="string" table:style-name="ce17">
            <text:p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5" table:formula="msoxl:=A2005+1" table:style-name="ce12">
            <text:p>2005</text:p>
          </table:table-cell>
          <table:table-cell office:value-type="string" table:style-name="ce57">
            <text:p>170100362</text:p>
          </table:table-cell>
          <table:table-cell office:value-type="string" table:style-name="ce17">
            <text:p>Літньо-маточний став № 39</text:p>
          </table:table-cell>
          <table:table-cell office:value-type="string" table:style-name="ce17">
            <text:p><text:s/>Тин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06" table:formula="msoxl:=A2006+1" table:style-name="ce12">
            <text:p>2006</text:p>
          </table:table-cell>
          <table:table-cell office:value-type="string" table:style-name="ce57">
            <text:p>170100363</text:p>
          </table:table-cell>
          <table:table-cell office:value-type="string" table:style-name="ce17">
            <text:p>Літньо-маточний став № 40</text:p>
          </table:table-cell>
          <table:table-cell office:value-type="string" table:style-name="ce17">
            <text:p>Тинне, Рівнен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2">
          <table:table-cell office:value-type="float" office:value="2007" table:formula="msoxl:=A2007+1" table:style-name="ce12">
            <text:p>2007</text:p>
          </table:table-cell>
          <table:table-cell office:value-type="string" table:style-name="ce57">
            <text:p>090300051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17">
            <text:p><text:s/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08" table:formula="msoxl:=A2008+1" table:style-name="ce12">
            <text:p>2008</text:p>
          </table:table-cell>
          <table:table-cell office:value-type="string" table:style-name="ce57">
            <text:p>090300052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09" table:formula="msoxl:=A2009+1" table:style-name="ce12">
            <text:p>2009</text:p>
          </table:table-cell>
          <table:table-cell office:value-type="string" table:style-name="ce57">
            <text:p>090300053</text:p>
          </table:table-cell>
          <table:table-cell office:value-type="string" table:style-name="ce17">
            <text:p>Нагульний ставок № 3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10" table:formula="msoxl:=A2010+1" table:style-name="ce12">
            <text:p>2010</text:p>
          </table:table-cell>
          <table:table-cell office:value-type="string" table:style-name="ce57">
            <text:p>090300054</text:p>
          </table:table-cell>
          <table:table-cell office:value-type="string" table:style-name="ce17">
            <text:p>Нагульний ставок № 4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11" table:formula="msoxl:=A2011+1" table:style-name="ce12">
            <text:p>2011</text:p>
          </table:table-cell>
          <table:table-cell office:value-type="string" table:style-name="ce57">
            <text:p>090300055</text:p>
          </table:table-cell>
          <table:table-cell office:value-type="string" table:style-name="ce17">
            <text:p>Нагульний ставок № 5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12" table:formula="msoxl:=A2012+1" table:style-name="ce12">
            <text:p>2012</text:p>
          </table:table-cell>
          <table:table-cell office:value-type="string" table:style-name="ce57">
            <text:p>090300056</text:p>
          </table:table-cell>
          <table:table-cell office:value-type="string" table:style-name="ce17">
            <text:p>Зимувальний ставок№1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13" table:formula="msoxl:=A2013+1" table:style-name="ce12">
            <text:p>2013</text:p>
          </table:table-cell>
          <table:table-cell office:value-type="string" table:style-name="ce57">
            <text:p>090300057</text:p>
          </table:table-cell>
          <table:table-cell office:value-type="string" table:style-name="ce17">
            <text:p>Зимувальний ставок№2</text:p>
          </table:table-cell>
          <table:table-cell office:value-type="string" table:style-name="ce17">
            <text:p>Чортовець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8-12-01T00:00:00" table:style-name="ce19">
            <text:p>01.12.2018</text:p>
          </table:table-cell>
          <table:table-cell table:number-columns-repeated="16378"/>
        </table:table-row>
        <table:table-row table:style-name="ro2">
          <table:table-cell office:value-type="float" office:value="2014" table:formula="msoxl:=A2014+1" table:style-name="ce12">
            <text:p>2014</text:p>
          </table:table-cell>
          <table:table-cell office:value-type="string" table:style-name="ce57">
            <text:p>080100016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Бердянськ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1-04T00:00:00" table:style-name="ce19">
            <text:p>04.01.2024</text:p>
          </table:table-cell>
          <table:table-cell table:number-columns-repeated="16378"/>
        </table:table-row>
        <table:table-row table:style-name="ro2">
          <table:table-cell office:value-type="float" office:value="2015" table:formula="msoxl:=A2015+1" table:style-name="ce12">
            <text:p>2015</text:p>
          </table:table-cell>
          <table:table-cell office:value-type="string" table:style-name="ce57">
            <text:p>08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ндрії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3-01T00:00:00" table:style-name="ce19">
            <text:p>01.03.2023</text:p>
          </table:table-cell>
          <table:table-cell table:number-columns-repeated="16378"/>
        </table:table-row>
        <table:table-row table:style-name="ro2">
          <table:table-cell office:value-type="float" office:value="2016" table:formula="msoxl:=A2016+1" table:style-name="ce12">
            <text:p>2016</text:p>
          </table:table-cell>
          <table:table-cell office:value-type="string" table:style-name="ce57">
            <text:p>08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Андрії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9-01T00:00:00" table:style-name="ce19">
            <text:p>01.09.2021</text:p>
          </table:table-cell>
          <table:table-cell table:number-columns-repeated="16378"/>
        </table:table-row>
        <table:table-row table:style-name="ro2">
          <table:table-cell office:value-type="float" office:value="2017" table:formula="msoxl:=A2017+1" table:style-name="ce12">
            <text:p>2017</text:p>
          </table:table-cell>
          <table:table-cell office:value-type="string" table:style-name="ce57">
            <text:p>080100019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Бильмакский район, Запорож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9-26T00:00:00" table:style-name="ce19">
            <text:p>26.09.2021</text:p>
          </table:table-cell>
          <table:table-cell table:number-columns-repeated="16378"/>
        </table:table-row>
        <table:table-row table:style-name="ro2">
          <table:table-cell office:value-type="float" office:value="2018" table:formula="msoxl:=A2018+1" table:style-name="ce12">
            <text:p>2018</text:p>
          </table:table-cell>
          <table:table-cell office:value-type="string" table:style-name="ce57">
            <text:p>08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ілоцерк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0-17T00:00:00" table:style-name="ce19">
            <text:p>17.10.2021</text:p>
          </table:table-cell>
          <table:table-cell table:number-columns-repeated="16378"/>
        </table:table-row>
        <table:table-row table:style-name="ro2">
          <table:table-cell office:value-type="float" office:value="2019" table:formula="msoxl:=A2019+1" table:style-name="ce12">
            <text:p>2019</text:p>
          </table:table-cell>
          <table:table-cell office:value-type="string" table:style-name="ce57">
            <text:p>080100021</text:p>
          </table:table-cell>
          <table:table-cell office:value-type="string" table:style-name="ce17">
            <text:p>Водосховище "Більмацьке"</text:p>
          </table:table-cell>
          <table:table-cell office:value-type="string" table:style-name="ce17">
            <text:p>вулиця Зоряна, Більмак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16378"/>
        </table:table-row>
        <table:table-row table:style-name="ro2">
          <table:table-cell office:value-type="float" office:value="2020" table:formula="msoxl:=A2020+1" table:style-name="ce12">
            <text:p>2020</text:p>
          </table:table-cell>
          <table:table-cell office:value-type="string" table:style-name="ce57">
            <text:p>08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ндрії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8-10T00:00:00" table:style-name="ce19">
            <text:p>10.08.2021</text:p>
          </table:table-cell>
          <table:table-cell table:number-columns-repeated="16378"/>
        </table:table-row>
        <table:table-row table:style-name="ro2">
          <table:table-cell office:value-type="float" office:value="2021" table:formula="msoxl:=A2021+1" table:style-name="ce12">
            <text:p>2021</text:p>
          </table:table-cell>
          <table:table-cell office:value-type="string" table:style-name="ce57">
            <text:p>08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19-06-01T00:00:00" table:style-name="ce19">
            <text:p>01.06.2019</text:p>
          </table:table-cell>
          <table:table-cell table:number-columns-repeated="16378"/>
        </table:table-row>
        <table:table-row table:style-name="ro2">
          <table:table-cell office:value-type="float" office:value="2022" table:formula="msoxl:=A2022+1" table:style-name="ce12">
            <text:p>2022</text:p>
          </table:table-cell>
          <table:table-cell office:value-type="string" table:style-name="ce57">
            <text:p>08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ильмакский район, Запорож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5-01T00:00:00" table:style-name="ce19">
            <text:p>01.05.2024</text:p>
          </table:table-cell>
          <table:table-cell table:number-columns-repeated="16378"/>
        </table:table-row>
        <table:table-row table:style-name="ro2">
          <table:table-cell office:value-type="float" office:value="2023" table:formula="msoxl:=A2023+1" table:style-name="ce12">
            <text:p>2023</text:p>
          </table:table-cell>
          <table:table-cell office:value-type="string" table:style-name="ce57">
            <text:p>08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8"/>
        </table:table-row>
        <table:table-row table:style-name="ro3">
          <table:table-cell office:value-type="float" office:value="2024" table:formula="msoxl:=A2024+1" table:style-name="ce12">
            <text:p>2024</text:p>
          </table:table-cell>
          <table:table-cell office:value-type="string" table:style-name="ce57">
            <text:p>080100026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вулиця Дзержинського, Крутий Яр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4-11T00:00:00" table:style-name="ce19">
            <text:p>11.04.2036</text:p>
          </table:table-cell>
          <table:table-cell table:number-columns-repeated="16378"/>
        </table:table-row>
        <table:table-row table:style-name="ro2">
          <table:table-cell office:value-type="float" office:value="2025" table:formula="msoxl:=A2025+1" table:style-name="ce12">
            <text:p>2025</text:p>
          </table:table-cell>
          <table:table-cell office:value-type="string" table:style-name="ce57">
            <text:p>08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6-28T00:00:00" table:style-name="ce19">
            <text:p>28.06.2029</text:p>
          </table:table-cell>
          <table:table-cell table:number-columns-repeated="16378"/>
        </table:table-row>
        <table:table-row table:style-name="ro2">
          <table:table-cell office:value-type="float" office:value="2026" table:formula="msoxl:=A2026+1" table:style-name="ce12">
            <text:p>2026</text:p>
          </table:table-cell>
          <table:table-cell office:value-type="string" table:style-name="ce57">
            <text:p>08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08T00:00:00" table:style-name="ce19">
            <text:p>08.09.2030</text:p>
          </table:table-cell>
          <table:table-cell table:number-columns-repeated="16378"/>
        </table:table-row>
        <table:table-row table:style-name="ro3">
          <table:table-cell office:value-type="float" office:value="2027" table:formula="msoxl:=A2027+1" table:style-name="ce12">
            <text:p>2027</text:p>
          </table:table-cell>
          <table:table-cell office:value-type="string" table:style-name="ce57">
            <text:p>08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Магістральна, Шевченков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12-02T00:00:00" table:style-name="ce19">
            <text:p>02.12.2035</text:p>
          </table:table-cell>
          <table:table-cell table:number-columns-repeated="16378"/>
        </table:table-row>
        <table:table-row table:style-name="ro2">
          <table:table-cell office:value-type="float" office:value="2028" table:formula="msoxl:=A2028+1" table:style-name="ce12">
            <text:p>2028</text:p>
          </table:table-cell>
          <table:table-cell office:value-type="string" table:style-name="ce57">
            <text:p>08010003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2-01T00:00:00" table:style-name="ce19">
            <text:p>01.12.2060</text:p>
          </table:table-cell>
          <table:table-cell table:number-columns-repeated="16378"/>
        </table:table-row>
        <table:table-row table:style-name="ro2">
          <table:table-cell office:value-type="float" office:value="2029" table:formula="msoxl:=A2029+1" table:style-name="ce12">
            <text:p>2029</text:p>
          </table:table-cell>
          <table:table-cell office:value-type="string" table:style-name="ce57">
            <text:p>0801000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6-15T00:00:00" table:style-name="ce19">
            <text:p>15.06.2021</text:p>
          </table:table-cell>
          <table:table-cell table:number-columns-repeated="16378"/>
        </table:table-row>
        <table:table-row table:style-name="ro2">
          <table:table-cell office:value-type="float" office:value="2030" table:formula="msoxl:=A2030+1" table:style-name="ce12">
            <text:p>2030</text:p>
          </table:table-cell>
          <table:table-cell office:value-type="string" table:style-name="ce57">
            <text:p>2303001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лин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3-08-22T00:00:00" table:style-name="ce19">
            <text:p>22.08.2063</text:p>
          </table:table-cell>
          <table:table-cell table:number-columns-repeated="16378"/>
        </table:table-row>
        <table:table-row table:style-name="ro2">
          <table:table-cell office:value-type="float" office:value="2031" table:formula="msoxl:=A2031+1" table:style-name="ce12">
            <text:p>2031</text:p>
          </table:table-cell>
          <table:table-cell office:value-type="string" table:style-name="ce57">
            <text:p>190300010</text:p>
          </table:table-cell>
          <table:table-cell office:value-type="string" table:style-name="ce17">
            <text:p>Водойма "Залізці 2"</text:p>
          </table:table-cell>
          <table:table-cell office:value-type="string" table:style-name="ce17">
            <text:p>Ратищі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2" table:formula="msoxl:=A2032+1" table:style-name="ce12">
            <text:p>2032</text:p>
          </table:table-cell>
          <table:table-cell office:value-type="string" table:style-name="ce57">
            <text:p>190300011</text:p>
          </table:table-cell>
          <table:table-cell office:value-type="string" table:style-name="ce17">
            <text:p>Водойма "Залізці 1"</text:p>
          </table:table-cell>
          <table:table-cell office:value-type="string" table:style-name="ce17">
            <text:p>Ратищі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3" table:formula="msoxl:=A2033+1" table:style-name="ce12">
            <text:p>2033</text:p>
          </table:table-cell>
          <table:table-cell office:value-type="string" table:style-name="ce57">
            <text:p>190300012</text:p>
          </table:table-cell>
          <table:table-cell office:value-type="string" table:style-name="ce17">
            <text:p>Водойма "Ратищі 1"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4" table:formula="msoxl:=A2034+1" table:style-name="ce12">
            <text:p>2034</text:p>
          </table:table-cell>
          <table:table-cell office:value-type="string" table:style-name="ce57">
            <text:p>190300013</text:p>
          </table:table-cell>
          <table:table-cell office:value-type="string" table:style-name="ce17">
            <text:p>Водойма "Ратищі 2"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5" table:formula="msoxl:=A2035+1" table:style-name="ce12">
            <text:p>2035</text:p>
          </table:table-cell>
          <table:table-cell office:value-type="string" table:style-name="ce57">
            <text:p>190300014</text:p>
          </table:table-cell>
          <table:table-cell office:value-type="string" table:style-name="ce17">
            <text:p>Водойма "Ратищі 3"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6" table:formula="msoxl:=A2036+1" table:style-name="ce12">
            <text:p>2036</text:p>
          </table:table-cell>
          <table:table-cell office:value-type="string" table:style-name="ce57">
            <text:p>190300015</text:p>
          </table:table-cell>
          <table:table-cell office:value-type="string" table:style-name="ce17">
            <text:p>Водойма "Ратищі 4"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1T00:00:00" table:style-name="ce19">
            <text:p>21.07.2027</text:p>
          </table:table-cell>
          <table:table-cell table:number-columns-repeated="16378"/>
        </table:table-row>
        <table:table-row table:style-name="ro2">
          <table:table-cell office:value-type="float" office:value="2037" table:formula="msoxl:=A2037+1" table:style-name="ce12">
            <text:p>2037</text:p>
          </table:table-cell>
          <table:table-cell office:value-type="string" table:style-name="ce57">
            <text:p>08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12-13T00:00:00" table:style-name="ce19">
            <text:p>13.12.2024</text:p>
          </table:table-cell>
          <table:table-cell table:number-columns-repeated="16378"/>
        </table:table-row>
        <table:table-row table:style-name="ro2">
          <table:table-cell office:value-type="float" office:value="2038" table:formula="msoxl:=A2038+1" table:style-name="ce12">
            <text:p>2038</text:p>
          </table:table-cell>
          <table:table-cell office:value-type="string" table:style-name="ce57">
            <text:p>0801000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Степов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6-23T00:00:00" table:style-name="ce19">
            <text:p>23.06.2034</text:p>
          </table:table-cell>
          <table:table-cell table:number-columns-repeated="16378"/>
        </table:table-row>
        <table:table-row table:style-name="ro2">
          <table:table-cell office:value-type="float" office:value="2039" table:formula="msoxl:=A2039+1" table:style-name="ce12">
            <text:p>2039</text:p>
          </table:table-cell>
          <table:table-cell office:value-type="string" table:style-name="ce57">
            <text:p>0801000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Антон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6-25T00:00:00" table:style-name="ce19">
            <text:p>25.06.2036</text:p>
          </table:table-cell>
          <table:table-cell table:number-columns-repeated="16378"/>
        </table:table-row>
        <table:table-row table:style-name="ro3">
          <table:table-cell office:value-type="float" office:value="2040" table:formula="msoxl:=A2040+1" table:style-name="ce12">
            <text:p>2040</text:p>
          </table:table-cell>
          <table:table-cell office:value-type="string" table:style-name="ce57">
            <text:p>0801000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Магістральна, Першозван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2-15T00:00:00" table:style-name="ce19">
            <text:p>15.02.2037</text:p>
          </table:table-cell>
          <table:table-cell table:number-columns-repeated="16378"/>
        </table:table-row>
        <table:table-row table:style-name="ro2">
          <table:table-cell office:value-type="float" office:value="2041" table:formula="msoxl:=A2041+1" table:style-name="ce12">
            <text:p>2041</text:p>
          </table:table-cell>
          <table:table-cell office:value-type="string" table:style-name="ce57">
            <text:p>19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12-04T00:00:00" table:style-name="ce19">
            <text:p>04.12.2025</text:p>
          </table:table-cell>
          <table:table-cell table:number-columns-repeated="16378"/>
        </table:table-row>
        <table:table-row table:style-name="ro2">
          <table:table-cell office:value-type="float" office:value="2042" table:formula="msoxl:=A2042+1" table:style-name="ce12">
            <text:p>2042</text:p>
          </table:table-cell>
          <table:table-cell office:value-type="string" table:style-name="ce57">
            <text:p>19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7-27T00:00:00" table:style-name="ce19">
            <text:p>27.07.2037</text:p>
          </table:table-cell>
          <table:table-cell table:number-columns-repeated="16378"/>
        </table:table-row>
        <table:table-row table:style-name="ro2">
          <table:table-cell office:value-type="float" office:value="2043" table:formula="msoxl:=A2043+1" table:style-name="ce12">
            <text:p>2043</text:p>
          </table:table-cell>
          <table:table-cell office:value-type="string" table:style-name="ce57">
            <text:p>19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авчиці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5-08T00:00:00" table:style-name="ce19">
            <text:p>08.05.2033</text:p>
          </table:table-cell>
          <table:table-cell table:number-columns-repeated="16378"/>
        </table:table-row>
        <table:table-row table:style-name="ro2">
          <table:table-cell office:value-type="float" office:value="2044" table:formula="msoxl:=A2044+1" table:style-name="ce12">
            <text:p>2044</text:p>
          </table:table-cell>
          <table:table-cell office:value-type="string" table:style-name="ce57">
            <text:p>150100003</text:p>
          </table:table-cell>
          <table:table-cell office:value-type="string" table:style-name="ce17">
            <text:p>озеро "Картал"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4-11-20T00:00:00" table:style-name="ce19">
            <text:p>20.11.2024</text:p>
          </table:table-cell>
          <table:table-cell table:number-columns-repeated="16378"/>
        </table:table-row>
        <table:table-row table:style-name="ro2">
          <table:table-cell office:value-type="float" office:value="2045" table:formula="msoxl:=A2045+1" table:style-name="ce12">
            <text:p>2045</text:p>
          </table:table-cell>
          <table:table-cell office:value-type="string" table:style-name="ce57">
            <text:p>150100004</text:p>
          </table:table-cell>
          <table:table-cell office:value-type="string" table:style-name="ce17">
            <text:p>озеро "Дервент"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4-11-20T00:00:00" table:style-name="ce19">
            <text:p>20.11.2024</text:p>
          </table:table-cell>
          <table:table-cell table:number-columns-repeated="16378"/>
        </table:table-row>
        <table:table-row table:style-name="ro2">
          <table:table-cell office:value-type="float" office:value="2046" table:formula="msoxl:=A2046+1" table:style-name="ce12">
            <text:p>2046</text:p>
          </table:table-cell>
          <table:table-cell office:value-type="string" table:style-name="ce57">
            <text:p>150100005</text:p>
          </table:table-cell>
          <table:table-cell office:value-type="string" table:style-name="ce17">
            <text:p>озеро "Градешка"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4-11-20T00:00:00" table:style-name="ce19">
            <text:p>20.11.2024</text:p>
          </table:table-cell>
          <table:table-cell table:number-columns-repeated="16378"/>
        </table:table-row>
        <table:table-row table:style-name="ro2">
          <table:table-cell office:value-type="float" office:value="2047" table:formula="msoxl:=A2047+1" table:style-name="ce12">
            <text:p>2047</text:p>
          </table:table-cell>
          <table:table-cell office:value-type="string" table:style-name="ce57">
            <text:p>080100036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Святопетр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2-01T00:00:00" table:style-name="ce19">
            <text:p>01.12.2060</text:p>
          </table:table-cell>
          <table:table-cell table:number-columns-repeated="16378"/>
        </table:table-row>
        <table:table-row table:style-name="ro2">
          <table:table-cell office:value-type="float" office:value="2048" table:formula="msoxl:=A2048+1" table:style-name="ce12">
            <text:p>2048</text:p>
          </table:table-cell>
          <table:table-cell office:value-type="string" table:style-name="ce57">
            <text:p>080100037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Цвітков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2-01T00:00:00" table:style-name="ce19">
            <text:p>01.12.2060</text:p>
          </table:table-cell>
          <table:table-cell table:number-columns-repeated="16378"/>
        </table:table-row>
        <table:table-row table:style-name="ro2">
          <table:table-cell office:value-type="float" office:value="2049" table:formula="msoxl:=A2049+1" table:style-name="ce12">
            <text:p>2049</text:p>
          </table:table-cell>
          <table:table-cell office:value-type="string" table:style-name="ce57">
            <text:p>080100038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2-01T00:00:00" table:style-name="ce19">
            <text:p>01.12.2060</text:p>
          </table:table-cell>
          <table:table-cell table:number-columns-repeated="16378"/>
        </table:table-row>
        <table:table-row table:style-name="ro2">
          <table:table-cell office:value-type="float" office:value="2050" table:formula="msoxl:=A2050+1" table:style-name="ce12">
            <text:p>2050</text:p>
          </table:table-cell>
          <table:table-cell office:value-type="string" table:style-name="ce57">
            <text:p>080100039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Святопетр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2-01T00:00:00" table:style-name="ce19">
            <text:p>01.12.2060</text:p>
          </table:table-cell>
          <table:table-cell table:number-columns-repeated="16378"/>
        </table:table-row>
        <table:table-row table:style-name="ro3">
          <table:table-cell office:value-type="float" office:value="2051" table:formula="msoxl:=A2051+1" table:style-name="ce12">
            <text:p>2051</text:p>
          </table:table-cell>
          <table:table-cell office:value-type="string" table:style-name="ce57">
            <text:p>09010005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. Коцорина, Великий Ключів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6-15T00:00:00" table:style-name="ce19">
            <text:p>15.06.2064</text:p>
          </table:table-cell>
          <table:table-cell table:number-columns-repeated="16378"/>
        </table:table-row>
        <table:table-row table:style-name="ro3">
          <table:table-cell office:value-type="float" office:value="2052" table:formula="msoxl:=A2052+1" table:style-name="ce12">
            <text:p>2052</text:p>
          </table:table-cell>
          <table:table-cell office:value-type="string" table:style-name="ce57">
            <text:p>09010005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вул. Коцорина, Великий Ключів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6-15T00:00:00" table:style-name="ce19">
            <text:p>15.06.2064</text:p>
          </table:table-cell>
          <table:table-cell table:number-columns-repeated="16378"/>
        </table:table-row>
        <table:table-row table:style-name="ro3">
          <table:table-cell office:value-type="float" office:value="2053" table:formula="msoxl:=A2053+1" table:style-name="ce12">
            <text:p>2053</text:p>
          </table:table-cell>
          <table:table-cell office:value-type="string" table:style-name="ce57">
            <text:p>090100060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вул. Коцорина, Великий Ключів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6-15T00:00:00" table:style-name="ce19">
            <text:p>15.06.2064</text:p>
          </table:table-cell>
          <table:table-cell table:number-columns-repeated="16378"/>
        </table:table-row>
        <table:table-row table:style-name="ro3">
          <table:table-cell office:value-type="float" office:value="2054" table:formula="msoxl:=A2054+1" table:style-name="ce12">
            <text:p>2054</text:p>
          </table:table-cell>
          <table:table-cell office:value-type="string" table:style-name="ce57">
            <text:p>090100061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вул. Коцорина, Великий Ключів, 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6-15T00:00:00" table:style-name="ce19">
            <text:p>15.06.2064</text:p>
          </table:table-cell>
          <table:table-cell table:number-columns-repeated="16378"/>
        </table:table-row>
        <table:table-row table:style-name="ro2">
          <table:table-cell office:value-type="float" office:value="2055" table:formula="msoxl:=A2055+1" table:style-name="ce12">
            <text:p>2055</text:p>
          </table:table-cell>
          <table:table-cell office:value-type="string" table:style-name="ce57">
            <text:p>090100062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Івано-Франк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6-15T00:00:00" table:style-name="ce19">
            <text:p>15.06.2064</text:p>
          </table:table-cell>
          <table:table-cell table:number-columns-repeated="16378"/>
        </table:table-row>
        <table:table-row table:style-name="ro2">
          <table:table-cell office:value-type="float" office:value="2056" table:formula="msoxl:=A2056+1" table:style-name="ce12">
            <text:p>2056</text:p>
          </table:table-cell>
          <table:table-cell office:value-type="string" table:style-name="ce57">
            <text:p>060100098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Першотравневе, Житомир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0-18T00:00:00" table:style-name="ce19">
            <text:p>18.10.2022</text:p>
          </table:table-cell>
          <table:table-cell table:number-columns-repeated="16378"/>
        </table:table-row>
        <table:table-row table:style-name="ro2">
          <table:table-cell office:value-type="float" office:value="2057" table:formula="msoxl:=A2057+1" table:style-name="ce12">
            <text:p>2057</text:p>
          </table:table-cell>
          <table:table-cell office:value-type="string" table:style-name="ce57">
            <text:p>060100099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Житомир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0-18T00:00:00" table:style-name="ce19">
            <text:p>18.10.2022</text:p>
          </table:table-cell>
          <table:table-cell table:number-columns-repeated="16378"/>
        </table:table-row>
        <table:table-row table:style-name="ro4">
          <table:table-cell office:value-type="float" office:value="2058" table:formula="msoxl:=A2058+1" table:style-name="ce12">
            <text:p>2058</text:p>
          </table:table-cell>
          <table:table-cell office:value-type="string" table:style-name="ce57">
            <text:p>04010001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Чигринівка, 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59" table:formula="msoxl:=A2059+1" table:style-name="ce12">
            <text:p>2059</text:p>
          </table:table-cell>
          <table:table-cell office:value-type="string" table:style-name="ce57">
            <text:p>04010001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0" table:formula="msoxl:=A2060+1" table:style-name="ce12">
            <text:p>2060</text:p>
          </table:table-cell>
          <table:table-cell office:value-type="string" table:style-name="ce57">
            <text:p>040100017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Чигринівка, 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1" table:formula="msoxl:=A2061+1" table:style-name="ce12">
            <text:p>2061</text:p>
          </table:table-cell>
          <table:table-cell office:value-type="string" table:style-name="ce57">
            <text:p>040100018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Чигринівка, 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2" table:formula="msoxl:=A2062+1" table:style-name="ce12">
            <text:p>2062</text:p>
          </table:table-cell>
          <table:table-cell office:value-type="string" table:style-name="ce57">
            <text:p>040100019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Чигринівка, 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3" table:formula="msoxl:=A2063+1" table:style-name="ce12">
            <text:p>2063</text:p>
          </table:table-cell>
          <table:table-cell office:value-type="string" table:style-name="ce57">
            <text:p>040100020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4" table:formula="msoxl:=A2064+1" table:style-name="ce12">
            <text:p>2064</text:p>
          </table:table-cell>
          <table:table-cell office:value-type="string" table:style-name="ce57">
            <text:p>040100021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<text:s/>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065" table:formula="msoxl:=A2065+1" table:style-name="ce12">
            <text:p>2065</text:p>
          </table:table-cell>
          <table:table-cell office:value-type="string" table:style-name="ce57">
            <text:p>040100022</text:p>
          </table:table-cell>
          <table:table-cell office:value-type="string" table:style-name="ce17">
            <text:p>Ставок № 8</text:p>
          </table:table-cell>
          <table:table-cell office:value-type="string" table:style-name="ce17">
            <text:p><text:s/>Чигринівка, Дніпропетро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2">
          <table:table-cell office:value-type="float" office:value="2066" table:formula="msoxl:=A2066+1" table:style-name="ce12">
            <text:p>2066</text:p>
          </table:table-cell>
          <table:table-cell office:value-type="string" table:style-name="ce57">
            <text:p>060300100</text:p>
          </table:table-cell>
          <table:table-cell office:value-type="string" table:style-name="ce17">
            <text:p>Став "Ярова-2"</text:p>
          </table:table-cell>
          <table:table-cell office:value-type="string" table:style-name="ce17">
            <text:p><text:s/>Житомир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7-01-30T00:00:00" table:style-name="ce19">
            <text:p>30.01.2067</text:p>
          </table:table-cell>
          <table:table-cell table:number-columns-repeated="16378"/>
        </table:table-row>
        <table:table-row table:style-name="ro2">
          <table:table-cell office:value-type="float" office:value="2067" table:formula="msoxl:=A2067+1" table:style-name="ce12">
            <text:p>2067</text:p>
          </table:table-cell>
          <table:table-cell office:value-type="string" table:style-name="ce57">
            <text:p>2301001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1-01T00:00:00" table:style-name="ce19">
            <text:p>01.01.2030</text:p>
          </table:table-cell>
          <table:table-cell table:number-columns-repeated="16378"/>
        </table:table-row>
        <table:table-row table:style-name="ro2">
          <table:table-cell office:value-type="float" office:value="2068" table:formula="msoxl:=A2068+1" table:style-name="ce12">
            <text:p>2068</text:p>
          </table:table-cell>
          <table:table-cell office:value-type="string" table:style-name="ce57">
            <text:p>030100051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. Центральн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6-11-09T00:00:00" table:style-name="ce19">
            <text:p>09.11.2066</text:p>
          </table:table-cell>
          <table:table-cell table:number-columns-repeated="16378"/>
        </table:table-row>
        <table:table-row table:style-name="ro2">
          <table:table-cell office:value-type="float" office:value="2069" table:formula="msoxl:=A2069+1" table:style-name="ce12">
            <text:p>2069</text:p>
          </table:table-cell>
          <table:table-cell office:value-type="string" table:style-name="ce57">
            <text:p>030100052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вул. Центральн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6-11-09T00:00:00" table:style-name="ce19">
            <text:p>09.11.2066</text:p>
          </table:table-cell>
          <table:table-cell table:number-columns-repeated="16378"/>
        </table:table-row>
        <table:table-row table:style-name="ro2">
          <table:table-cell office:value-type="float" office:value="2070" table:formula="msoxl:=A2070+1" table:style-name="ce12">
            <text:p>2070</text:p>
          </table:table-cell>
          <table:table-cell office:value-type="string" table:style-name="ce57">
            <text:p>05010008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4-06-16T00:00:00" table:style-name="ce19">
            <text:p>16.06.2024</text:p>
          </table:table-cell>
          <table:table-cell table:number-columns-repeated="16378"/>
        </table:table-row>
        <table:table-row table:style-name="ro2">
          <table:table-cell office:value-type="float" office:value="2071" table:formula="msoxl:=A2071+1" table:style-name="ce12">
            <text:p>2071</text:p>
          </table:table-cell>
          <table:table-cell office:value-type="string" table:style-name="ce57">
            <text:p>05010008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3-06-26T00:00:00" table:style-name="ce19">
            <text:p>26.06.2023</text:p>
          </table:table-cell>
          <table:table-cell table:number-columns-repeated="16378"/>
        </table:table-row>
        <table:table-row table:style-name="ro2">
          <table:table-cell office:value-type="float" office:value="2072" table:formula="msoxl:=A2072+1" table:style-name="ce12">
            <text:p>2072</text:p>
          </table:table-cell>
          <table:table-cell office:value-type="string" table:style-name="ce57">
            <text:p>0501000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епанівка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12-20T00:00:00" table:style-name="ce19">
            <text:p>20.12.2022</text:p>
          </table:table-cell>
          <table:table-cell table:number-columns-repeated="16378"/>
        </table:table-row>
        <table:table-row table:style-name="ro2">
          <table:table-cell office:value-type="float" office:value="2073" table:formula="msoxl:=A2073+1" table:style-name="ce12">
            <text:p>2073</text:p>
          </table:table-cell>
          <table:table-cell office:value-type="string" table:style-name="ce57">
            <text:p>0501000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втошлях Т 0504, Малинівка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11-25T00:00:00" table:style-name="ce19">
            <text:p>25.11.2021</text:p>
          </table:table-cell>
          <table:table-cell table:number-columns-repeated="16378"/>
        </table:table-row>
        <table:table-row table:style-name="ro2">
          <table:table-cell office:value-type="float" office:value="2074" table:formula="msoxl:=A2074+1" table:style-name="ce12">
            <text:p>2074</text:p>
          </table:table-cell>
          <table:table-cell office:value-type="string" table:style-name="ce57">
            <text:p>2301001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ичиркозів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4-20T00:00:00" table:style-name="ce19">
            <text:p>20.04.2033</text:p>
          </table:table-cell>
          <table:table-cell table:number-columns-repeated="16378"/>
        </table:table-row>
        <table:table-row table:style-name="ro2">
          <table:table-cell office:value-type="float" office:value="2075" table:formula="msoxl:=A2075+1" table:style-name="ce12">
            <text:p>2075</text:p>
          </table:table-cell>
          <table:table-cell office:value-type="string" table:style-name="ce57">
            <text:p>0501000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ове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06-14T00:00:00" table:style-name="ce19">
            <text:p>14.06.2021</text:p>
          </table:table-cell>
          <table:table-cell table:number-columns-repeated="16378"/>
        </table:table-row>
        <table:table-row table:style-name="ro2">
          <table:table-cell office:value-type="float" office:value="2076" table:formula="msoxl:=A2076+1" table:style-name="ce12">
            <text:p>2076</text:p>
          </table:table-cell>
          <table:table-cell office:value-type="string" table:style-name="ce57">
            <text:p>0501000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4-13T00:00:00" table:style-name="ce19">
            <text:p>13.04.2022</text:p>
          </table:table-cell>
          <table:table-cell table:number-columns-repeated="16378"/>
        </table:table-row>
        <table:table-row table:style-name="ro2">
          <table:table-cell office:value-type="float" office:value="2077" table:formula="msoxl:=A2077+1" table:style-name="ce12">
            <text:p>2077</text:p>
          </table:table-cell>
          <table:table-cell office:value-type="string" table:style-name="ce57">
            <text:p>050100088</text:p>
          </table:table-cell>
          <table:table-cell office:value-type="string" table:style-name="ce17">
            <text:p>водосховище "Артемівське"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2-27T00:00:00" table:style-name="ce19">
            <text:p>27.02.2022</text:p>
          </table:table-cell>
          <table:table-cell table:number-columns-repeated="16378"/>
        </table:table-row>
        <table:table-row table:style-name="ro2">
          <table:table-cell office:value-type="float" office:value="2078" table:formula="msoxl:=A2078+1" table:style-name="ce12">
            <text:p>2078</text:p>
          </table:table-cell>
          <table:table-cell office:value-type="string" table:style-name="ce57">
            <text:p>05010008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чне, Дніпропетровс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10-15T00:00:00" table:style-name="ce19">
            <text:p>15.10.2021</text:p>
          </table:table-cell>
          <table:table-cell table:number-columns-repeated="16378"/>
        </table:table-row>
        <table:table-row table:style-name="ro2">
          <table:table-cell office:value-type="float" office:value="2079" table:formula="msoxl:=A2079+1" table:style-name="ce12">
            <text:p>2079</text:p>
          </table:table-cell>
          <table:table-cell office:value-type="string" table:style-name="ce57">
            <text:p>05010009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4-04-21T00:00:00" table:style-name="ce19">
            <text:p>21.04.2024</text:p>
          </table:table-cell>
          <table:table-cell table:number-columns-repeated="16378"/>
        </table:table-row>
        <table:table-row table:style-name="ro2">
          <table:table-cell office:value-type="float" office:value="2080" table:formula="msoxl:=A2080+1" table:style-name="ce12">
            <text:p>2080</text:p>
          </table:table-cell>
          <table:table-cell office:value-type="string" table:style-name="ce57">
            <text:p>05010009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30-02-02T00:00:00" table:style-name="ce19">
            <text:p>02.02.2030</text:p>
          </table:table-cell>
          <table:table-cell table:number-columns-repeated="16378"/>
        </table:table-row>
        <table:table-row table:style-name="ro2">
          <table:table-cell office:value-type="float" office:value="2081" table:formula="msoxl:=A2081+1" table:style-name="ce12">
            <text:p>2081</text:p>
          </table:table-cell>
          <table:table-cell office:value-type="string" table:style-name="ce57">
            <text:p>0501000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ароварварівка, Доне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1-08T00:00:00" table:style-name="ce19">
            <text:p>08.01.2025</text:p>
          </table:table-cell>
          <table:table-cell table:number-columns-repeated="16378"/>
        </table:table-row>
        <table:table-row table:style-name="ro4">
          <table:table-cell office:value-type="float" office:value="2082" table:formula="msoxl:=A2082+1" table:style-name="ce12">
            <text:p>2082</text:p>
          </table:table-cell>
          <table:table-cell office:value-type="string" table:style-name="ce57">
            <text:p>0501000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42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2">
          <table:table-cell office:value-type="float" office:value="2083" table:formula="msoxl:=A2083+1" table:style-name="ce12">
            <text:p>2083</text:p>
          </table:table-cell>
          <table:table-cell office:value-type="string" table:style-name="ce57">
            <text:p>0501000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11-04T00:00:00" table:style-name="ce19">
            <text:p>04.11.2021</text:p>
          </table:table-cell>
          <table:table-cell table:number-columns-repeated="16378"/>
        </table:table-row>
        <table:table-row table:style-name="ro2">
          <table:table-cell office:value-type="float" office:value="2084" table:formula="msoxl:=A2084+1" table:style-name="ce12">
            <text:p>2084</text:p>
          </table:table-cell>
          <table:table-cell office:value-type="string" table:style-name="ce57">
            <text:p>0501000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иколаївка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10-12T00:00:00" table:style-name="ce19">
            <text:p>12.10.2021</text:p>
          </table:table-cell>
          <table:table-cell table:number-columns-repeated="16378"/>
        </table:table-row>
        <table:table-row table:style-name="ro2">
          <table:table-cell office:value-type="float" office:value="2085" table:formula="msoxl:=A2085+1" table:style-name="ce12">
            <text:p>2085</text:p>
          </table:table-cell>
          <table:table-cell office:value-type="string" table:style-name="ce57">
            <text:p>05010009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лавянский район, Донецкая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06-14T00:00:00" table:style-name="ce19">
            <text:p>14.06.2021</text:p>
          </table:table-cell>
          <table:table-cell table:number-columns-repeated="16378"/>
        </table:table-row>
        <table:table-row table:style-name="ro2">
          <table:table-cell office:value-type="float" office:value="2086" table:formula="msoxl:=A2086+1" table:style-name="ce12">
            <text:p>2086</text:p>
          </table:table-cell>
          <table:table-cell office:value-type="string" table:style-name="ce57">
            <text:p>05010009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рьинский район, Доне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5-03T00:00:00" table:style-name="ce19">
            <text:p>03.05.2027</text:p>
          </table:table-cell>
          <table:table-cell table:number-columns-repeated="16378"/>
        </table:table-row>
        <table:table-row table:style-name="ro2">
          <table:table-cell office:value-type="float" office:value="2087" table:formula="msoxl:=A2087+1" table:style-name="ce12">
            <text:p>2087</text:p>
          </table:table-cell>
          <table:table-cell office:value-type="string" table:style-name="ce57">
            <text:p>0501000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рьинский район, Доне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5-03T00:00:00" table:style-name="ce19">
            <text:p>03.05.2027</text:p>
          </table:table-cell>
          <table:table-cell table:number-columns-repeated="16378"/>
        </table:table-row>
        <table:table-row table:style-name="ro2">
          <table:table-cell office:value-type="float" office:value="2088" table:formula="msoxl:=A2088+1" table:style-name="ce12">
            <text:p>2088</text:p>
          </table:table-cell>
          <table:table-cell office:value-type="string" table:style-name="ce57">
            <text:p>0501000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3-02-14T00:00:00" table:style-name="ce19">
            <text:p>14.02.2023</text:p>
          </table:table-cell>
          <table:table-cell table:number-columns-repeated="16378"/>
        </table:table-row>
        <table:table-row table:style-name="ro2">
          <table:table-cell office:value-type="float" office:value="2089" table:formula="msoxl:=A2089+1" table:style-name="ce12">
            <text:p>2089</text:p>
          </table:table-cell>
          <table:table-cell office:value-type="string" table:style-name="ce57">
            <text:p>0501001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3-02-14T00:00:00" table:style-name="ce19">
            <text:p>14.02.2023</text:p>
          </table:table-cell>
          <table:table-cell table:number-columns-repeated="16378"/>
        </table:table-row>
        <table:table-row table:style-name="ro2">
          <table:table-cell office:value-type="float" office:value="2090" table:formula="msoxl:=A2090+1" table:style-name="ce12">
            <text:p>2090</text:p>
          </table:table-cell>
          <table:table-cell office:value-type="string" table:style-name="ce57">
            <text:p>1001001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Шевченка, Переселення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8-12-28T00:00:00" table:style-name="ce19">
            <text:p>28.12.2058</text:p>
          </table:table-cell>
          <table:table-cell table:number-columns-repeated="16378"/>
        </table:table-row>
        <table:table-row table:style-name="ro2">
          <table:table-cell office:value-type="float" office:value="2091" table:formula="msoxl:=A2091+1" table:style-name="ce12">
            <text:p>2091</text:p>
          </table:table-cell>
          <table:table-cell office:value-type="string" table:style-name="ce57">
            <text:p>100100105</text:p>
          </table:table-cell>
          <table:table-cell office:value-type="string" table:style-name="ce17">
            <text:p>Став № 8</text:p>
          </table:table-cell>
          <table:table-cell office:value-type="string" table:style-name="ce17">
            <text:p>Насташ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8-22T00:00:00" table:style-name="ce19">
            <text:p>22.08.2023</text:p>
          </table:table-cell>
          <table:table-cell table:number-columns-repeated="16378"/>
        </table:table-row>
        <table:table-row table:style-name="ro2">
          <table:table-cell office:value-type="float" office:value="2092" table:formula="msoxl:=A2092+1" table:style-name="ce12">
            <text:p>2092</text:p>
          </table:table-cell>
          <table:table-cell office:value-type="string" table:style-name="ce57">
            <text:p>2101002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Надеждівка, Херсо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1-03-14T00:00:00" table:style-name="ce19">
            <text:p>14.03.2041</text:p>
          </table:table-cell>
          <table:table-cell table:number-columns-repeated="16378"/>
        </table:table-row>
        <table:table-row table:style-name="ro2">
          <table:table-cell office:value-type="float" office:value="2093" table:formula="msoxl:=A2093+1" table:style-name="ce12">
            <text:p>2093</text:p>
          </table:table-cell>
          <table:table-cell office:value-type="string" table:style-name="ce57">
            <text:p>2301001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ичиркозів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4-20T00:00:00" table:style-name="ce19">
            <text:p>20.04.2033</text:p>
          </table:table-cell>
          <table:table-cell table:number-columns-repeated="16378"/>
        </table:table-row>
        <table:table-row table:style-name="ro2">
          <table:table-cell office:value-type="float" office:value="2094" table:formula="msoxl:=A2094+1" table:style-name="ce12">
            <text:p>2094</text:p>
          </table:table-cell>
          <table:table-cell office:value-type="string" table:style-name="ce57">
            <text:p>23010014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Жашковский район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1-10T00:00:00" table:style-name="ce19">
            <text:p>10.01.2023</text:p>
          </table:table-cell>
          <table:table-cell table:number-columns-repeated="16378"/>
        </table:table-row>
        <table:table-row table:style-name="ro2">
          <table:table-cell office:value-type="float" office:value="2095" table:formula="msoxl:=A2095+1" table:style-name="ce12">
            <text:p>2095</text:p>
          </table:table-cell>
          <table:table-cell office:value-type="string" table:style-name="ce57">
            <text:p>23010014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1-10T00:00:00" table:style-name="ce19">
            <text:p>10.01.2023</text:p>
          </table:table-cell>
          <table:table-cell table:number-columns-repeated="16378"/>
        </table:table-row>
        <table:table-row table:style-name="ro2">
          <table:table-cell office:value-type="float" office:value="2096" table:formula="msoxl:=A2096+1" table:style-name="ce12">
            <text:p>2096</text:p>
          </table:table-cell>
          <table:table-cell office:value-type="string" table:style-name="ce57">
            <text:p>230100147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1-10T00:00:00" table:style-name="ce19">
            <text:p>10.01.2023</text:p>
          </table:table-cell>
          <table:table-cell table:number-columns-repeated="16378"/>
        </table:table-row>
        <table:table-row table:style-name="ro2">
          <table:table-cell office:value-type="float" office:value="2097" table:formula="msoxl:=A2097+1" table:style-name="ce12">
            <text:p>2097</text:p>
          </table:table-cell>
          <table:table-cell office:value-type="string" table:style-name="ce57">
            <text:p>230100148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Тимошів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1-10T00:00:00" table:style-name="ce19">
            <text:p>10.01.2023</text:p>
          </table:table-cell>
          <table:table-cell table:number-columns-repeated="16378"/>
        </table:table-row>
        <table:table-row table:style-name="ro2">
          <table:table-cell office:value-type="float" office:value="2098" table:formula="msoxl:=A2098+1" table:style-name="ce12">
            <text:p>2098</text:p>
          </table:table-cell>
          <table:table-cell office:value-type="string" table:style-name="ce57">
            <text:p>230100149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Черка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7-17T00:00:00" table:style-name="ce19">
            <text:p>17.07.2028</text:p>
          </table:table-cell>
          <table:table-cell table:number-columns-repeated="16378"/>
        </table:table-row>
        <table:table-row table:style-name="ro2">
          <table:table-cell office:value-type="float" office:value="2099" table:formula="msoxl:=A2099+1" table:style-name="ce12">
            <text:p>2099</text:p>
          </table:table-cell>
          <table:table-cell office:value-type="string" table:style-name="ce57">
            <text:p>230100150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Черка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1-10T00:00:00" table:style-name="ce19">
            <text:p>10.01.2028</text:p>
          </table:table-cell>
          <table:table-cell table:number-columns-repeated="16378"/>
        </table:table-row>
        <table:table-row table:style-name="ro2">
          <table:table-cell office:value-type="float" office:value="2100" table:formula="msoxl:=A2100+1" table:style-name="ce12">
            <text:p>2100</text:p>
          </table:table-cell>
          <table:table-cell office:value-type="string" table:style-name="ce57">
            <text:p>230100151</text:p>
          </table:table-cell>
          <table:table-cell office:value-type="string" table:style-name="ce17">
            <text:p>Ставок № 7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1-10T00:00:00" table:style-name="ce19">
            <text:p>10.01.2028</text:p>
          </table:table-cell>
          <table:table-cell table:number-columns-repeated="16378"/>
        </table:table-row>
        <table:table-row table:style-name="ro2">
          <table:table-cell office:value-type="float" office:value="2101" table:formula="msoxl:=A2101+1" table:style-name="ce12">
            <text:p>2101</text:p>
          </table:table-cell>
          <table:table-cell office:value-type="string" table:style-name="ce57">
            <text:p>230100152</text:p>
          </table:table-cell>
          <table:table-cell office:value-type="string" table:style-name="ce17">
            <text:p>Ставок № 8</text:p>
          </table:table-cell>
          <table:table-cell office:value-type="string" table:style-name="ce17">
            <text:p>Павлівка, Черка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1-10T00:00:00" table:style-name="ce19">
            <text:p>10.01.2028</text:p>
          </table:table-cell>
          <table:table-cell table:number-columns-repeated="16378"/>
        </table:table-row>
        <table:table-row table:style-name="ro2">
          <table:table-cell office:value-type="float" office:value="2102" table:formula="msoxl:=A2102+1" table:style-name="ce12">
            <text:p>2102</text:p>
          </table:table-cell>
          <table:table-cell office:value-type="string" table:style-name="ce57">
            <text:p>0501001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1-05-21T00:00:00" table:style-name="ce19">
            <text:p>21.05.2021</text:p>
          </table:table-cell>
          <table:table-cell table:number-columns-repeated="16378"/>
        </table:table-row>
        <table:table-row table:style-name="ro2">
          <table:table-cell office:value-type="float" office:value="2103" table:formula="msoxl:=A2103+1" table:style-name="ce12">
            <text:p>2103</text:p>
          </table:table-cell>
          <table:table-cell office:value-type="string" table:style-name="ce57">
            <text:p>0501001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Чкалого, 5, Нетайлове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9-16T00:00:00" table:style-name="ce19">
            <text:p>16.09.2022</text:p>
          </table:table-cell>
          <table:table-cell table:number-columns-repeated="16378"/>
        </table:table-row>
        <table:table-row table:style-name="ro2">
          <table:table-cell office:value-type="float" office:value="2104" table:formula="msoxl:=A2104+1" table:style-name="ce12">
            <text:p>2104</text:p>
          </table:table-cell>
          <table:table-cell office:value-type="string" table:style-name="ce57">
            <text:p>05010010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8"/>
        </table:table-row>
        <table:table-row table:style-name="ro2">
          <table:table-cell office:value-type="float" office:value="2105" table:formula="msoxl:=A2105+1" table:style-name="ce12">
            <text:p>2105</text:p>
          </table:table-cell>
          <table:table-cell office:value-type="string" table:style-name="ce57">
            <text:p>050100104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Нетайлове, 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8"/>
        </table:table-row>
        <table:table-row table:style-name="ro2">
          <table:table-cell office:value-type="float" office:value="2106" table:formula="msoxl:=A2106+1" table:style-name="ce12">
            <text:p>2106</text:p>
          </table:table-cell>
          <table:table-cell office:value-type="string" table:style-name="ce57">
            <text:p>050100105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8"/>
        </table:table-row>
        <table:table-row table:style-name="ro2">
          <table:table-cell office:value-type="float" office:value="2107" table:formula="msoxl:=A2107+1" table:style-name="ce12">
            <text:p>2107</text:p>
          </table:table-cell>
          <table:table-cell office:value-type="string" table:style-name="ce57">
            <text:p>05010010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27">
            <text:p>Рибальство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8"/>
        </table:table-row>
        <table:table-row table:style-name="ro2">
          <table:table-cell office:value-type="float" office:value="2108" table:formula="msoxl:=A2108+1" table:style-name="ce12">
            <text:p>2108</text:p>
          </table:table-cell>
          <table:table-cell office:value-type="string" table:style-name="ce57">
            <text:p>100100106</text:p>
          </table:table-cell>
          <table:table-cell office:value-type="string" table:style-name="ce17">
            <text:p>Виростний став №2</text:p>
          </table:table-cell>
          <table:table-cell office:value-type="string" table:style-name="ce17">
            <text:p>Скибинці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2-25T00:00:00" table:style-name="ce19">
            <text:p>25.02.2036</text:p>
          </table:table-cell>
          <table:table-cell table:number-columns-repeated="16378"/>
        </table:table-row>
        <table:table-row table:style-name="ro2">
          <table:table-cell office:value-type="float" office:value="2109" table:formula="msoxl:=A2109+1" table:style-name="ce12">
            <text:p>2109</text:p>
          </table:table-cell>
          <table:table-cell office:value-type="string" table:style-name="ce57">
            <text:p>100100107</text:p>
          </table:table-cell>
          <table:table-cell office:value-type="string" table:style-name="ce17">
            <text:p>Нагульний став №6</text:p>
          </table:table-cell>
          <table:table-cell office:value-type="string" table:style-name="ce17">
            <text:p>Дібрівка, Київська обл.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6-02-25T00:00:00" table:style-name="ce19">
            <text:p>25.02.2036</text:p>
          </table:table-cell>
          <table:table-cell table:number-columns-repeated="16378"/>
        </table:table-row>
        <table:table-row table:style-name="ro2">
          <table:table-cell office:value-type="float" office:value="2110" table:formula="msoxl:=A2110+1" table:style-name="ce12">
            <text:p>2110</text:p>
          </table:table-cell>
          <table:table-cell office:value-type="string" table:style-name="ce57">
            <text:p>2301001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іковець, Черкас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7T00:00:00" table:style-name="ce19">
            <text:p>27.06.2027</text:p>
          </table:table-cell>
          <table:table-cell table:number-columns-repeated="16378"/>
        </table:table-row>
        <table:table-row table:style-name="ro2">
          <table:table-cell office:value-type="float" office:value="2111" table:formula="msoxl:=A2111+1" table:style-name="ce12">
            <text:p>2111</text:p>
          </table:table-cell>
          <table:table-cell office:value-type="string" table:style-name="ce57">
            <text:p>2301001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8-08T00:00:00" table:style-name="ce19">
            <text:p>08.08.2027</text:p>
          </table:table-cell>
          <table:table-cell table:number-columns-repeated="16378"/>
        </table:table-row>
        <table:table-row table:style-name="ro2">
          <table:table-cell office:value-type="float" office:value="2112" table:formula="msoxl:=A2112+1" table:style-name="ce12">
            <text:p>2112</text:p>
          </table:table-cell>
          <table:table-cell office:value-type="string" table:style-name="ce57">
            <text:p>2301001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арків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2-03-13T00:00:00" table:style-name="ce19">
            <text:p>13.03.2042</text:p>
          </table:table-cell>
          <table:table-cell table:number-columns-repeated="16378"/>
        </table:table-row>
        <table:table-row table:style-name="ro2">
          <table:table-cell office:value-type="float" office:value="2113" table:formula="msoxl:=A2113+1" table:style-name="ce12">
            <text:p>2113</text:p>
          </table:table-cell>
          <table:table-cell office:value-type="string" table:style-name="ce57">
            <text:p>230100154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Добр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2-11T00:00:00" table:style-name="ce19">
            <text:p>11.12.2024</text:p>
          </table:table-cell>
          <table:table-cell table:number-columns-repeated="16378"/>
        </table:table-row>
        <table:table-row table:style-name="ro2">
          <table:table-cell office:value-type="float" office:value="2114" table:formula="msoxl:=A2114+1" table:style-name="ce12">
            <text:p>2114</text:p>
          </table:table-cell>
          <table:table-cell office:value-type="string" table:style-name="ce57">
            <text:p>0601001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орнорудка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11-12T00:00:00" table:style-name="ce19">
            <text:p>12.11.2021</text:p>
          </table:table-cell>
          <table:table-cell table:number-columns-repeated="16378"/>
        </table:table-row>
        <table:table-row table:style-name="ro2">
          <table:table-cell office:value-type="float" office:value="2115" table:formula="msoxl:=A2115+1" table:style-name="ce12">
            <text:p>2115</text:p>
          </table:table-cell>
          <table:table-cell office:value-type="string" table:style-name="ce57">
            <text:p>0601001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Чернявка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5-06-25T00:00:00" table:style-name="ce19">
            <text:p>25.06.2035</text:p>
          </table:table-cell>
          <table:table-cell table:number-columns-repeated="16378"/>
        </table:table-row>
        <table:table-row table:style-name="ro2">
          <table:table-cell office:value-type="float" office:value="2116" table:formula="msoxl:=A2116+1" table:style-name="ce12">
            <text:p>2116</text:p>
          </table:table-cell>
          <table:table-cell office:value-type="string" table:style-name="ce57">
            <text:p>0601001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0-05-07T00:00:00" table:style-name="ce19">
            <text:p>07.05.2040</text:p>
          </table:table-cell>
          <table:table-cell table:number-columns-repeated="16378"/>
        </table:table-row>
        <table:table-row table:style-name="ro3">
          <table:table-cell office:value-type="float" office:value="2117" table:formula="msoxl:=A2117+1" table:style-name="ce12">
            <text:p>2117</text:p>
          </table:table-cell>
          <table:table-cell office:value-type="string" table:style-name="ce57">
            <text:p>060100103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вулиця Індустріальна, Черняхів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7-18T00:00:00" table:style-name="ce19">
            <text:p>18.07.2026</text:p>
          </table:table-cell>
          <table:table-cell table:number-columns-repeated="16378"/>
        </table:table-row>
        <table:table-row table:style-name="ro2">
          <table:table-cell office:value-type="float" office:value="2118" table:formula="msoxl:=A2118+1" table:style-name="ce12">
            <text:p>2118</text:p>
          </table:table-cell>
          <table:table-cell office:value-type="string" table:style-name="ce57">
            <text:p>0601001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Люби Кучер, Млинище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0-05-13T00:00:00" table:style-name="ce19">
            <text:p>13.05.2030</text:p>
          </table:table-cell>
          <table:table-cell table:number-columns-repeated="16378"/>
        </table:table-row>
        <table:table-row table:style-name="ro2">
          <table:table-cell office:value-type="float" office:value="2119" table:formula="msoxl:=A2119+1" table:style-name="ce12">
            <text:p>2119</text:p>
          </table:table-cell>
          <table:table-cell office:value-type="string" table:style-name="ce57">
            <text:p>0601001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0-05T00:00:00" table:style-name="ce19">
            <text:p>05.10.2028</text:p>
          </table:table-cell>
          <table:table-cell table:number-columns-repeated="16378"/>
        </table:table-row>
        <table:table-row table:style-name="ro2">
          <table:table-cell office:value-type="float" office:value="2120" table:formula="msoxl:=A2120+1" table:style-name="ce12">
            <text:p>2120</text:p>
          </table:table-cell>
          <table:table-cell office:value-type="string" table:style-name="ce57">
            <text:p>050100111</text:p>
          </table:table-cell>
          <table:table-cell office:value-type="string" table:style-name="ce17">
            <text:p>Водойма №5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8"/>
        </table:table-row>
        <table:table-row table:style-name="ro2">
          <table:table-cell office:value-type="float" office:value="2121" table:formula="msoxl:=A2121+1" table:style-name="ce12">
            <text:p>2121</text:p>
          </table:table-cell>
          <table:table-cell office:value-type="string" table:style-name="ce57">
            <text:p>050100110</text:p>
          </table:table-cell>
          <table:table-cell office:value-type="string" table:style-name="ce17">
            <text:p>Водойма №4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8"/>
        </table:table-row>
        <table:table-row table:style-name="ro2">
          <table:table-cell office:value-type="float" office:value="2122" table:formula="msoxl:=A2122+1" table:style-name="ce12">
            <text:p>2122</text:p>
          </table:table-cell>
          <table:table-cell office:value-type="string" table:style-name="ce57">
            <text:p>050100109</text:p>
          </table:table-cell>
          <table:table-cell office:value-type="string" table:style-name="ce17">
            <text:p>Водойма №3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8"/>
        </table:table-row>
        <table:table-row table:style-name="ro2">
          <table:table-cell office:value-type="float" office:value="2123" table:formula="msoxl:=A2123+1" table:style-name="ce12">
            <text:p>2123</text:p>
          </table:table-cell>
          <table:table-cell office:value-type="string" table:style-name="ce57">
            <text:p>050100110</text:p>
          </table:table-cell>
          <table:table-cell office:value-type="string" table:style-name="ce17">
            <text:p>Водойма №4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1T00:00:00" table:style-name="ce19">
            <text:p>21.06.2023</text:p>
          </table:table-cell>
          <table:table-cell table:number-columns-repeated="16378"/>
        </table:table-row>
        <table:table-row table:style-name="ro2">
          <table:table-cell office:value-type="float" office:value="2124" table:formula="msoxl:=A2124+1" table:style-name="ce12">
            <text:p>2124</text:p>
          </table:table-cell>
          <table:table-cell office:value-type="string" table:style-name="ce57">
            <text:p>050100107</text:p>
          </table:table-cell>
          <table:table-cell office:value-type="string" table:style-name="ce17">
            <text:p>Водойма №1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8"/>
        </table:table-row>
        <table:table-row table:style-name="ro2">
          <table:table-cell office:value-type="float" office:value="2125" table:formula="msoxl:=A2125+1" table:style-name="ce12">
            <text:p>2125</text:p>
          </table:table-cell>
          <table:table-cell office:value-type="string" table:style-name="ce57">
            <text:p>2301001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2-28T00:00:00" table:style-name="ce19">
            <text:p>28.02.2027</text:p>
          </table:table-cell>
          <table:table-cell table:number-columns-repeated="16378"/>
        </table:table-row>
        <table:table-row table:style-name="ro2">
          <table:table-cell office:value-type="float" office:value="2126" table:formula="msoxl:=A2126+1" table:style-name="ce12">
            <text:p>2126</text:p>
          </table:table-cell>
          <table:table-cell office:value-type="string" table:style-name="ce57">
            <text:p>2301001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Гагаріна, Бузів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10-03T00:00:00" table:style-name="ce19">
            <text:p>03.10.2027</text:p>
          </table:table-cell>
          <table:table-cell table:number-columns-repeated="16378"/>
        </table:table-row>
        <table:table-row table:style-name="ro2">
          <table:table-cell office:value-type="float" office:value="2127" table:formula="msoxl:=A2127+1" table:style-name="ce12">
            <text:p>2127</text:p>
          </table:table-cell>
          <table:table-cell office:value-type="string" table:style-name="ce57">
            <text:p>0501001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2-01-16T00:00:00" table:style-name="ce19">
            <text:p>16.01.2022</text:p>
          </table:table-cell>
          <table:table-cell table:number-columns-repeated="16378"/>
        </table:table-row>
        <table:table-row table:style-name="ro2">
          <table:table-cell office:value-type="float" office:value="2128" table:formula="msoxl:=A2128+1" table:style-name="ce12">
            <text:p>2128</text:p>
          </table:table-cell>
          <table:table-cell office:value-type="string" table:style-name="ce57">
            <text:p>0501001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йцеве, 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0-09-30T00:00:00" table:style-name="ce19">
            <text:p>30.09.2020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29" table:formula="msoxl:=A2129+1" table:style-name="ce12">
            <text:p>2129</text:p>
          </table:table-cell>
          <table:table-cell office:value-type="string" table:style-name="ce57">
            <text:p>050100114</text:p>
          </table:table-cell>
          <table:table-cell office:value-type="string" table:style-name="ce17">
            <text:p>Водосховище Приморське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1-12-27T00:00:00" table:style-name="ce19">
            <text:p>27.12.2021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0" table:formula="msoxl:=A2130+1" table:style-name="ce12">
            <text:p>2130</text:p>
          </table:table-cell>
          <table:table-cell office:value-type="string" table:style-name="ce57">
            <text:p>0501001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1-05-26T00:00:00" table:style-name="ce19">
            <text:p>26.05.2021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1" table:formula="msoxl:=A2131+1" table:style-name="ce12">
            <text:p>2131</text:p>
          </table:table-cell>
          <table:table-cell office:value-type="string" table:style-name="ce57">
            <text:p>0501001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Шилівка, 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1-05-26T00:00:00" table:style-name="ce19">
            <text:p>26.05.2021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2" table:formula="msoxl:=A2132+1" table:style-name="ce12">
            <text:p>2132</text:p>
          </table:table-cell>
          <table:table-cell office:value-type="string" table:style-name="ce57">
            <text:p>0501001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60-06-22T00:00:00" table:style-name="ce19">
            <text:p>22.06.2060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3" table:formula="msoxl:=A2133+1" table:style-name="ce12">
            <text:p>2133</text:p>
          </table:table-cell>
          <table:table-cell office:value-type="string" table:style-name="ce57">
            <text:p>0501001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4" table:formula="msoxl:=A2134+1" table:style-name="ce12">
            <text:p>2134</text:p>
          </table:table-cell>
          <table:table-cell office:value-type="string" table:style-name="ce57">
            <text:p>0501001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ишине, Доне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5-03T00:00:00" table:style-name="ce19">
            <text:p>03.05.2025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5" table:formula="msoxl:=A2135+1" table:style-name="ce12">
            <text:p>2135</text:p>
          </table:table-cell>
          <table:table-cell office:value-type="string" table:style-name="ce57">
            <text:p>050100119</text:p>
          </table:table-cell>
          <table:table-cell office:value-type="string" table:style-name="ce17">
            <text:p>Водосховище "Марківське"</text:p>
          </table:table-cell>
          <table:table-cell office:value-type="string" table:style-name="ce17">
            <text:p>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1-04-02T00:00:00" table:style-name="ce19">
            <text:p>02.04.2021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6" table:formula="msoxl:=A2136+1" table:style-name="ce12">
            <text:p>2136</text:p>
          </table:table-cell>
          <table:table-cell office:value-type="string" table:style-name="ce57">
            <text:p>0501001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ілокузьминівка, 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4-06-10T00:00:00" table:style-name="ce19">
            <text:p>10.06.2024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7" table:formula="msoxl:=A2137+1" table:style-name="ce12">
            <text:p>2137</text:p>
          </table:table-cell>
          <table:table-cell office:value-type="string" table:style-name="ce57">
            <text:p>0501001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олексіївка, Донецька область, Украина</text:p>
          </table:table-cell>
          <table:table-cell office:value-type="string" table:style-name="ce17">
            <text:p>Рибальство</text:p>
          </table:table-cell>
          <table:table-cell office:value-type="date" office:date-value="2023-12-30T00:00:00" table:style-name="ce19">
            <text:p>30.12.2023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8" table:formula="msoxl:=A2138+1" table:style-name="ce12">
            <text:p>2138</text:p>
          </table:table-cell>
          <table:table-cell office:value-type="string" table:style-name="ce57">
            <text:p>2301001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ельни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11-07T00:00:00" table:style-name="ce19">
            <text:p>07.11.2026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39" table:formula="msoxl:=A2139+1" table:style-name="ce12">
            <text:p>2139</text:p>
          </table:table-cell>
          <table:table-cell office:value-type="string" table:style-name="ce57">
            <text:p>0701000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Гевденя, Гудя, 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6-08T00:00:00" table:style-name="ce19">
            <text:p>08.06.2024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40" table:formula="msoxl:=A2140+1" table:style-name="ce12">
            <text:p>2140</text:p>
          </table:table-cell>
          <table:table-cell office:value-type="string" table:style-name="ce57">
            <text:p>070100002</text:p>
          </table:table-cell>
          <table:table-cell office:value-type="string" table:style-name="ce17">
            <text:p>Водойма №1</text:p>
          </table:table-cell>
          <table:table-cell office:value-type="string" table:style-name="ce17">
            <text:p>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2-25T00:00:00" table:style-name="ce19">
            <text:p>25.02.2054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41" table:formula="msoxl:=A2141+1" table:style-name="ce12">
            <text:p>2141</text:p>
          </table:table-cell>
          <table:table-cell office:value-type="string" table:style-name="ce57">
            <text:p>070100003</text:p>
          </table:table-cell>
          <table:table-cell office:value-type="string" table:style-name="ce17">
            <text:p>Водойма №2</text:p>
          </table:table-cell>
          <table:table-cell office:value-type="string" table:style-name="ce17">
            <text:p>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06-18T00:00:00" table:style-name="ce19">
            <text:p>18.06.2051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42" table:formula="msoxl:=A2142+1" table:style-name="ce12">
            <text:p>2142</text:p>
          </table:table-cell>
          <table:table-cell office:value-type="string" table:style-name="ce57">
            <text:p>0601001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5-05T00:00:00" table:style-name="ce19">
            <text:p>05.05.2029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3" table:formula="msoxl:=A2143+1" table:style-name="ce12">
            <text:p>2143</text:p>
          </table:table-cell>
          <table:table-cell office:value-type="string" table:style-name="ce57">
            <text:p>060100108</text:p>
          </table:table-cell>
          <table:table-cell office:value-type="string" table:style-name="ce17">
            <text:p>Ставок<text:s/><text:span text:style-name="T1">1</text:span></text:p>
          </table:table-cell>
          <table:table-cell office:value-type="string" table:style-name="ce17">
            <text:p><text:s/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8-06-23T00:00:00" table:style-name="ce19">
            <text:p>23.06.2048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4" table:formula="msoxl:=A2144+1" table:style-name="ce12">
            <text:p>2144</text:p>
          </table:table-cell>
          <table:table-cell office:value-type="string" table:style-name="ce57">
            <text:p>1301002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угове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3-02T00:00:00" table:style-name="ce19">
            <text:p>02.03.2059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5" table:formula="msoxl:=A2145+1" table:style-name="ce12">
            <text:p>2145</text:p>
          </table:table-cell>
          <table:table-cell office:value-type="string" table:style-name="ce57">
            <text:p>1301002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5-26T00:00:00" table:style-name="ce19">
            <text:p>26.05.2032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6" table:formula="msoxl:=A2146+1" table:style-name="ce12">
            <text:p>2146</text:p>
          </table:table-cell>
          <table:table-cell office:value-type="string" table:style-name="ce57">
            <text:p>1301002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21T00:00:00" table:style-name="ce19">
            <text:p>21.10.202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7" table:formula="msoxl:=A2147+1" table:style-name="ce12">
            <text:p>2147</text:p>
          </table:table-cell>
          <table:table-cell office:value-type="string" table:style-name="ce57">
            <text:p>1301002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. Заставное, Заставне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3-06-27T00:00:00" table:style-name="ce19">
            <text:p>27.06.204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8" table:formula="msoxl:=A2148+1" table:style-name="ce12">
            <text:p>2148</text:p>
          </table:table-cell>
          <table:table-cell office:value-type="string" table:style-name="ce57">
            <text:p>1301002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3-06-27T00:00:00" table:style-name="ce19">
            <text:p>27.06.204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49" table:formula="msoxl:=A2149+1" table:style-name="ce12">
            <text:p>2149</text:p>
          </table:table-cell>
          <table:table-cell office:value-type="string" table:style-name="ce57">
            <text:p>230100160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<text:s/>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0-10-20T00:00:00" table:style-name="ce19">
            <text:p>20.10.2020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150" table:formula="msoxl:=A2150+1" table:style-name="ce12">
            <text:p>2150</text:p>
          </table:table-cell>
          <table:table-cell office:value-type="string" table:style-name="ce57">
            <text:p>070300004</text:p>
          </table:table-cell>
          <table:table-cell office:value-type="string" table:style-name="ce17">
            <text:p>Водосховище "Залуж" нагульний ставок</text:p>
          </table:table-cell>
          <table:table-cell office:value-type="string" table:style-name="ce17">
            <text:p><text:s/>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08-08T00:00:00" table:style-name="ce19">
            <text:p>08.08.2060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151" table:formula="msoxl:=A2151+1" table:style-name="ce12">
            <text:p>2151</text:p>
          </table:table-cell>
          <table:table-cell office:value-type="string" table:style-name="ce57">
            <text:p>070300005</text:p>
          </table:table-cell>
          <table:table-cell office:value-type="string" table:style-name="ce17">
            <text:p>Водосховище "Форнош" (нагульний ставок)</text:p>
          </table:table-cell>
          <table:table-cell office:value-type="string" table:style-name="ce17">
            <text:p>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08-08T00:00:00" table:style-name="ce19">
            <text:p>08.08.2060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152" table:formula="msoxl:=A2152+1" table:style-name="ce12">
            <text:p>2152</text:p>
          </table:table-cell>
          <table:table-cell office:value-type="string" table:style-name="ce57">
            <text:p>070300006</text:p>
          </table:table-cell>
          <table:table-cell office:value-type="string" table:style-name="ce17">
            <text:p>Водосховище "Пістрялово" (ставок нагульний)</text:p>
          </table:table-cell>
          <table:table-cell office:value-type="string" table:style-name="ce17">
            <text:p>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60-08-08T00:00:00" table:style-name="ce19">
            <text:p>08.08.2060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3" table:formula="msoxl:=A2153+1" table:style-name="ce12">
            <text:p>2153</text:p>
          </table:table-cell>
          <table:table-cell office:value-type="string" table:style-name="ce57">
            <text:p>0601001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12-28T00:00:00" table:style-name="ce19">
            <text:p>28.12.2056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154" table:formula="msoxl:=A2154+1" table:style-name="ce12">
            <text:p>2154</text:p>
          </table:table-cell>
          <table:table-cell office:value-type="string" table:style-name="ce57">
            <text:p>1301000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ростів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5" table:formula="msoxl:=A2155+1" table:style-name="ce12">
            <text:p>2155</text:p>
          </table:table-cell>
          <table:table-cell office:value-type="string" table:style-name="ce57">
            <text:p>1301002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учани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0-08-16T00:00:00" table:style-name="ce19">
            <text:p>16.08.2050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6" table:formula="msoxl:=A2156+1" table:style-name="ce12">
            <text:p>2156</text:p>
          </table:table-cell>
          <table:table-cell office:value-type="string" table:style-name="ce57">
            <text:p>23010016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Житни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0T00:00:00" table:style-name="ce19">
            <text:p>20.06.2027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7" table:formula="msoxl:=A2157+1" table:style-name="ce12">
            <text:p>2157</text:p>
          </table:table-cell>
          <table:table-cell office:value-type="string" table:style-name="ce57">
            <text:p>230100162</text:p>
          </table:table-cell>
          <table:table-cell office:value-type="string" table:style-name="ce17">
            <text:p>Ставок № 3 (Левада)</text:p>
          </table:table-cell>
          <table:table-cell office:value-type="string" table:style-name="ce17">
            <text:p>Житники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0T00:00:00" table:style-name="ce19">
            <text:p>20.06.2027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8" table:formula="msoxl:=A2158+1" table:style-name="ce12">
            <text:p>2158</text:p>
          </table:table-cell>
          <table:table-cell office:value-type="string" table:style-name="ce57">
            <text:p>230100163</text:p>
          </table:table-cell>
          <table:table-cell office:value-type="string" table:style-name="ce17">
            <text:p>Ставок № 4 (Кавлун)</text:p>
          </table:table-cell>
          <table:table-cell office:value-type="string" table:style-name="ce17">
            <text:p>Вільшан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0T00:00:00" table:style-name="ce20">
            <text:p>20.06.2027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2159" table:formula="msoxl:=A2159+1" table:style-name="ce12">
            <text:p>2159</text:p>
          </table:table-cell>
          <table:table-cell office:value-type="string" table:style-name="ce57">
            <text:p>230100164</text:p>
          </table:table-cell>
          <table:table-cell office:value-type="string" table:style-name="ce17">
            <text:p>Ставок <text:s/>(Олександрівський)</text:p>
          </table:table-cell>
          <table:table-cell office:value-type="string" table:style-name="ce17">
            <text:p>вулиця Шевченка, Олександрів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6-20T00:00:00" table:style-name="ce20">
            <text:p>20.06.2027</text:p>
          </table:table-cell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2">
          <table:table-cell office:value-type="float" office:value="2160" table:formula="msoxl:=A2160+1" table:style-name="ce12">
            <text:p>2160</text:p>
          </table:table-cell>
          <table:table-cell office:value-type="string" table:style-name="ce57">
            <text:p>230100165</text:p>
          </table:table-cell>
          <table:table-cell office:value-type="string" table:style-name="ce17">
            <text:p>Ставок № 8 (Фільоровий)</text:p>
          </table:table-cell>
          <table:table-cell office:value-type="string" table:style-name="ce17">
            <text:p>Пугачів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01-05T00:00:00" table:style-name="ce20">
            <text:p>05.01.2028</text:p>
          </table:table-cell>
          <table:table-cell table:number-columns-repeated="16378"/>
        </table:table-row>
        <table:table-row table:style-name="ro2">
          <table:table-cell office:value-type="float" office:value="2161" table:formula="msoxl:=A2161+1" table:style-name="ce12">
            <text:p>2161</text:p>
          </table:table-cell>
          <table:table-cell office:value-type="string" table:style-name="ce57">
            <text:p>070100007</text:p>
          </table:table-cell>
          <table:table-cell office:value-type="string" table:style-name="ce17">
            <text:p>Ставок "Сальва-2"</text:p>
          </table:table-cell>
          <table:table-cell office:value-type="string" table:style-name="ce17">
            <text:p>Виноградів, Закарпат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0-07T00:00:00" table:style-name="ce19">
            <text:p>07.10.2023</text:p>
          </table:table-cell>
          <table:table-cell table:number-columns-repeated="16378"/>
        </table:table-row>
        <table:table-row table:style-name="ro2">
          <table:table-cell office:value-type="float" office:value="2162" table:formula="msoxl:=A2162+1" table:style-name="ce12">
            <text:p>2162</text:p>
          </table:table-cell>
          <table:table-cell office:value-type="string" table:style-name="ce57">
            <text:p>0601001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улиця Лісова, Старі Вороб'ї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8-23T00:00:00" table:style-name="ce19">
            <text:p>23.08.2032</text:p>
          </table:table-cell>
          <table:table-cell table:number-columns-repeated="16378"/>
        </table:table-row>
        <table:table-row table:style-name="ro2">
          <table:table-cell office:value-type="float" office:value="2163" table:formula="msoxl:=A2163+1" table:style-name="ce12">
            <text:p>2163</text:p>
          </table:table-cell>
          <table:table-cell office:value-type="string" table:style-name="ce57">
            <text:p>0601001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і Гадомці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9-16T00:00:00" table:style-name="ce19">
            <text:p>16.09.2034</text:p>
          </table:table-cell>
          <table:table-cell table:number-columns-repeated="16378"/>
        </table:table-row>
        <table:table-row table:style-name="ro2">
          <table:table-cell office:value-type="float" office:value="2164" table:formula="msoxl:=A2164+1" table:style-name="ce12">
            <text:p>2164</text:p>
          </table:table-cell>
          <table:table-cell office:value-type="string" table:style-name="ce57">
            <text:p>060100113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Яроповичі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2-01T00:00:00" table:style-name="ce19">
            <text:p>01.12.2057</text:p>
          </table:table-cell>
          <table:table-cell table:number-columns-repeated="16378"/>
        </table:table-row>
        <table:table-row table:style-name="ro2">
          <table:table-cell office:value-type="float" office:value="2165" table:formula="msoxl:=A2165+1" table:style-name="ce12">
            <text:p>2165</text:p>
          </table:table-cell>
          <table:table-cell office:value-type="string" table:style-name="ce57">
            <text:p>060100114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Яроповичі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2-01T00:00:00" table:style-name="ce20">
            <text:p>01.12.2057</text:p>
          </table:table-cell>
          <table:table-cell table:number-columns-repeated="16378"/>
        </table:table-row>
        <table:table-row table:style-name="ro2">
          <table:table-cell office:value-type="float" office:value="2166" table:formula="msoxl:=A2166+1" table:style-name="ce12">
            <text:p>2166</text:p>
          </table:table-cell>
          <table:table-cell office:value-type="string" table:style-name="ce57">
            <text:p>060100115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Яроповичі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12-01T00:00:00" table:style-name="ce20">
            <text:p>01.12.2057</text:p>
          </table:table-cell>
          <table:table-cell table:number-columns-repeated="16378"/>
        </table:table-row>
        <table:table-row table:style-name="ro2">
          <table:table-cell office:value-type="float" office:value="2167" table:formula="msoxl:=A2167+1" table:style-name="ce12">
            <text:p>2167</text:p>
          </table:table-cell>
          <table:table-cell office:value-type="string" table:style-name="ce57">
            <text:p>0601001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руцівка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2-01-23T00:00:00" table:style-name="ce19">
            <text:p>23.01.2032</text:p>
          </table:table-cell>
          <table:table-cell table:number-columns-repeated="16378"/>
        </table:table-row>
        <table:table-row table:style-name="ro2">
          <table:table-cell office:value-type="float" office:value="2168" table:formula="msoxl:=A2168+1" table:style-name="ce12">
            <text:p>2168</text:p>
          </table:table-cell>
          <table:table-cell office:value-type="string" table:style-name="ce57">
            <text:p>0601001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Мічуріна, Кикишівка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03-16T00:00:00" table:style-name="ce19">
            <text:p>16.03.2025</text:p>
          </table:table-cell>
          <table:table-cell table:number-columns-repeated="16378"/>
        </table:table-row>
        <table:table-row table:style-name="ro2">
          <table:table-cell office:value-type="float" office:value="2169" table:formula="msoxl:=A2169+1" table:style-name="ce12">
            <text:p>2169</text:p>
          </table:table-cell>
          <table:table-cell office:value-type="string" table:style-name="ce57">
            <text:p>0601001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уденька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4-28T00:00:00" table:style-name="ce19">
            <text:p>28.04.2029</text:p>
          </table:table-cell>
          <table:table-cell table:number-columns-repeated="16378"/>
        </table:table-row>
        <table:table-row table:style-name="ro3">
          <table:table-cell office:value-type="float" office:value="2170" table:formula="msoxl:=A2170+1" table:style-name="ce12">
            <text:p>2170</text:p>
          </table:table-cell>
          <table:table-cell office:value-type="string" table:style-name="ce57">
            <text:p>0601001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Центральна, Малі Гадомці, 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09-15T00:00:00" table:style-name="ce19">
            <text:p>15.09.2034</text:p>
          </table:table-cell>
          <table:table-cell table:number-columns-repeated="16378"/>
        </table:table-row>
        <table:table-row table:style-name="ro2">
          <table:table-cell office:value-type="float" office:value="2171" table:formula="msoxl:=A2171+1" table:style-name="ce12">
            <text:p>2171</text:p>
          </table:table-cell>
          <table:table-cell office:value-type="string" table:style-name="ce57">
            <text:p>0601001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4-12-13T00:00:00" table:style-name="ce19">
            <text:p>13.12.2034</text:p>
          </table:table-cell>
          <table:table-cell table:number-columns-repeated="16378"/>
        </table:table-row>
        <table:table-row table:style-name="ro4">
          <table:table-cell office:value-type="float" office:value="2172" table:formula="msoxl:=A2172+1" table:style-name="ce12">
            <text:p>2172</text:p>
          </table:table-cell>
          <table:table-cell office:value-type="string" table:style-name="ce57">
            <text:p>130100249</text:p>
          </table:table-cell>
          <table:table-cell office:value-type="string" table:style-name="ce17">
            <text:p>Став вирощувальний №1</text:p>
          </table:table-cell>
          <table:table-cell office:value-type="string" table:style-name="ce17">
            <text:p>Николаевский район, Львівс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173" table:formula="msoxl:=A2173+1" table:style-name="ce12">
            <text:p>2173</text:p>
          </table:table-cell>
          <table:table-cell office:value-type="string" table:style-name="ce57">
            <text:p>130100046</text:p>
          </table:table-cell>
          <table:table-cell office:value-type="string" table:style-name="ce17">
            <text:p>Став вирощувальний №2</text:p>
          </table:table-cell>
          <table:table-cell office:value-type="string" table:style-name="ce17">
            <text:p>Николаевский район, Львівс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174" table:formula="msoxl:=A2174+1" table:style-name="ce12">
            <text:p>2174</text:p>
          </table:table-cell>
          <table:table-cell office:value-type="string" table:style-name="ce57">
            <text:p>130100047</text:p>
          </table:table-cell>
          <table:table-cell office:value-type="string" table:style-name="ce17">
            <text:p>Став вирощувальний №3</text:p>
          </table:table-cell>
          <table:table-cell office:value-type="string" table:style-name="ce17">
            <text:p>Николаевский район, Львівс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4">
          <table:table-cell office:value-type="float" office:value="2175" table:formula="msoxl:=A2175+1" table:style-name="ce12">
            <text:p>2175</text:p>
          </table:table-cell>
          <table:table-cell office:value-type="string" table:style-name="ce57">
            <text:p>130100048</text:p>
          </table:table-cell>
          <table:table-cell office:value-type="string" table:style-name="ce17">
            <text:p>Став вирощувальний №4</text:p>
          </table:table-cell>
          <table:table-cell office:value-type="string" table:style-name="ce17">
            <text:p>Николаевский район, Львівс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Акт на право постійного користування<text:s/></text:p>
          </table:table-cell>
          <table:table-cell table:number-columns-repeated="16378"/>
        </table:table-row>
        <table:table-row table:style-name="ro3">
          <table:table-cell office:value-type="float" office:value="2176" table:formula="msoxl:=A2176+1" table:style-name="ce12">
            <text:p>2176</text:p>
          </table:table-cell>
          <table:table-cell office:value-type="string" table:style-name="ce57">
            <text:p>1301000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ровулок Юліуша Словацького, 9, Дрогобич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05-20T00:00:00" table:style-name="ce19">
            <text:p>20.05.2024</text:p>
          </table:table-cell>
          <table:table-cell table:number-columns-repeated="16378"/>
        </table:table-row>
        <table:table-row table:style-name="ro2">
          <table:table-cell office:value-type="float" office:value="2177" table:formula="msoxl:=A2177+1" table:style-name="ce12">
            <text:p>2177</text:p>
          </table:table-cell>
          <table:table-cell office:value-type="string" table:style-name="ce57">
            <text:p>2301001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ашків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7-04T00:00:00" table:style-name="ce19">
            <text:p>04.07.2027</text:p>
          </table:table-cell>
          <table:table-cell table:number-columns-repeated="16378"/>
        </table:table-row>
        <table:table-row table:style-name="ro2">
          <table:table-cell office:value-type="float" office:value="2178" table:formula="msoxl:=A2178+1" table:style-name="ce12">
            <text:p>2178</text:p>
          </table:table-cell>
          <table:table-cell office:value-type="string" table:style-name="ce57">
            <text:p>2301001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рловець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8-12-04T00:00:00" table:style-name="ce19">
            <text:p>04.12.2028</text:p>
          </table:table-cell>
          <table:table-cell table:number-columns-repeated="16378"/>
        </table:table-row>
        <table:table-row table:style-name="ro2">
          <table:table-cell office:value-type="float" office:value="2179" table:formula="msoxl:=A2179+1" table:style-name="ce12">
            <text:p>2179</text:p>
          </table:table-cell>
          <table:table-cell office:value-type="string" table:style-name="ce57">
            <text:p>2301001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ржовий Кут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5-23T00:00:00" table:style-name="ce19">
            <text:p>23.05.2029</text:p>
          </table:table-cell>
          <table:table-cell table:number-columns-repeated="16378"/>
        </table:table-row>
        <table:table-row table:style-name="ro2">
          <table:table-cell office:value-type="float" office:value="2180" table:formula="msoxl:=A2180+1" table:style-name="ce12">
            <text:p>2180</text:p>
          </table:table-cell>
          <table:table-cell office:value-type="string" table:style-name="ce57">
            <text:p>13010005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вул. Жовтнева, Цитуля, Львів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33-06-05T00:00:00" table:style-name="ce19">
            <text:p>05.06.2033</text:p>
          </table:table-cell>
          <table:table-cell table:number-columns-repeated="16378"/>
        </table:table-row>
        <table:table-row table:style-name="ro2">
          <table:table-cell office:value-type="float" office:value="2181" table:formula="msoxl:=A2181+1" table:style-name="ce12">
            <text:p>2181</text:p>
          </table:table-cell>
          <table:table-cell office:value-type="string" table:style-name="ce57">
            <text:p>13010005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6-05T00:00:00" table:style-name="ce19">
            <text:p>05.06.2033</text:p>
          </table:table-cell>
          <table:table-cell table:number-columns-repeated="16378"/>
        </table:table-row>
        <table:table-row table:style-name="ro2">
          <table:table-cell office:value-type="float" office:value="2182" table:formula="msoxl:=A2182+1" table:style-name="ce12">
            <text:p>2182</text:p>
          </table:table-cell>
          <table:table-cell office:value-type="string" table:style-name="ce57">
            <text:p>130100052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6-05T00:00:00" table:style-name="ce19">
            <text:p>05.06.2033</text:p>
          </table:table-cell>
          <table:table-cell table:number-columns-repeated="16378"/>
        </table:table-row>
        <table:table-row table:style-name="ro3">
          <table:table-cell office:value-type="float" office:value="2183" table:formula="msoxl:=A2183+1" table:style-name="ce12">
            <text:p>2183</text:p>
          </table:table-cell>
          <table:table-cell office:value-type="string" table:style-name="ce57">
            <text:p>1301000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м'янка-Бузький район с, Велике Колодно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1-23T00:00:00" table:style-name="ce19">
            <text:p>23.01.2038</text:p>
          </table:table-cell>
          <table:table-cell table:number-columns-repeated="16378"/>
        </table:table-row>
        <table:table-row table:style-name="ro2">
          <table:table-cell office:value-type="float" office:value="2184" table:formula="msoxl:=A2184+1" table:style-name="ce12">
            <text:p>2184</text:p>
          </table:table-cell>
          <table:table-cell office:value-type="string" table:style-name="ce57">
            <text:p>1301001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ростів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12-30T00:00:00" table:style-name="ce19">
            <text:p>30.12.2035</text:p>
          </table:table-cell>
          <table:table-cell table:number-columns-repeated="16378"/>
        </table:table-row>
        <table:table-row table:style-name="ro2">
          <table:table-cell office:value-type="float" office:value="2185" table:formula="msoxl:=A2185+1" table:style-name="ce12">
            <text:p>2185</text:p>
          </table:table-cell>
          <table:table-cell office:value-type="string" table:style-name="ce57">
            <text:p>13010017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10-24T00:00:00" table:style-name="ce19">
            <text:p>24.10.2033</text:p>
          </table:table-cell>
          <table:table-cell table:number-columns-repeated="16378"/>
        </table:table-row>
        <table:table-row table:style-name="ro2">
          <table:table-cell office:value-type="float" office:value="2186" table:formula="msoxl:=A2186+1" table:style-name="ce12">
            <text:p>2186</text:p>
          </table:table-cell>
          <table:table-cell office:value-type="string" table:style-name="ce57">
            <text:p>130100176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10-24T00:00:00" table:style-name="ce19">
            <text:p>24.10.2033</text:p>
          </table:table-cell>
          <table:table-cell table:number-columns-repeated="16378"/>
        </table:table-row>
        <table:table-row table:style-name="ro2">
          <table:table-cell office:value-type="float" office:value="2187" table:formula="msoxl:=A2187+1" table:style-name="ce12">
            <text:p>2187</text:p>
          </table:table-cell>
          <table:table-cell office:value-type="string" table:style-name="ce57">
            <text:p>130100177</text:p>
          </table:table-cell>
          <table:table-cell office:value-type="string" table:style-name="ce17">
            <text:p>Водойма № 1</text:p>
          </table:table-cell>
          <table:table-cell office:value-type="string" table:style-name="ce17">
            <text:p>вул. Першотравнева, Криве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8-06-27T00:00:00" table:style-name="ce19">
            <text:p>27.06.2048</text:p>
          </table:table-cell>
          <table:table-cell table:number-columns-repeated="16378"/>
        </table:table-row>
        <table:table-row table:style-name="ro2">
          <table:table-cell office:value-type="float" office:value="2188" table:formula="msoxl:=A2188+1" table:style-name="ce12">
            <text:p>2188</text:p>
          </table:table-cell>
          <table:table-cell office:value-type="string" table:style-name="ce57">
            <text:p>130100178</text:p>
          </table:table-cell>
          <table:table-cell office:value-type="string" table:style-name="ce17">
            <text:p>Водойма № 2</text:p>
          </table:table-cell>
          <table:table-cell office:value-type="string" table:style-name="ce17">
            <text:p>вул. Першотравнева, Криве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8-06-27T00:00:00" table:style-name="ce19">
            <text:p>27.06.2048</text:p>
          </table:table-cell>
          <table:table-cell table:number-columns-repeated="16378"/>
        </table:table-row>
        <table:table-row table:style-name="ro2">
          <table:table-cell office:value-type="float" office:value="2189" table:formula="msoxl:=A2189+1" table:style-name="ce12">
            <text:p>2189</text:p>
          </table:table-cell>
          <table:table-cell office:value-type="string" table:style-name="ce57">
            <text:p>2301001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убільці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12-18T00:00:00" table:style-name="ce19">
            <text:p>18.12.2028</text:p>
          </table:table-cell>
          <table:table-cell table:number-columns-repeated="16378"/>
        </table:table-row>
        <table:table-row table:style-name="ro2">
          <table:table-cell office:value-type="float" office:value="2190" table:formula="msoxl:=A2190+1" table:style-name="ce12">
            <text:p>2190</text:p>
          </table:table-cell>
          <table:table-cell office:value-type="string" table:style-name="ce57">
            <text:p>230100170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1" table:formula="msoxl:=A2191+1" table:style-name="ce12">
            <text:p>2191</text:p>
          </table:table-cell>
          <table:table-cell office:value-type="string" table:style-name="ce57">
            <text:p>230100171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2" table:formula="msoxl:=A2192+1" table:style-name="ce12">
            <text:p>2192</text:p>
          </table:table-cell>
          <table:table-cell office:value-type="string" table:style-name="ce57">
            <text:p>230100172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3" table:formula="msoxl:=A2193+1" table:style-name="ce12">
            <text:p>2193</text:p>
          </table:table-cell>
          <table:table-cell office:value-type="string" table:style-name="ce57">
            <text:p>230100173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Сабадаш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4" table:formula="msoxl:=A2194+1" table:style-name="ce12">
            <text:p>2194</text:p>
          </table:table-cell>
          <table:table-cell office:value-type="string" table:style-name="ce57">
            <text:p>230100174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5" table:formula="msoxl:=A2195+1" table:style-name="ce12">
            <text:p>2195</text:p>
          </table:table-cell>
          <table:table-cell office:value-type="string" table:style-name="ce57">
            <text:p>230100175</text:p>
          </table:table-cell>
          <table:table-cell office:value-type="string" table:style-name="ce17">
            <text:p>Ставок № 6</text:p>
          </table:table-cell>
          <table:table-cell office:value-type="string" table:style-name="ce17">
            <text:p>вул. Набережна, Вороне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7T00:00:00" table:style-name="ce19">
            <text:p>17.04.2028</text:p>
          </table:table-cell>
          <table:table-cell table:number-columns-repeated="16378"/>
        </table:table-row>
        <table:table-row table:style-name="ro2">
          <table:table-cell office:value-type="float" office:value="2196" table:formula="msoxl:=A2196+1" table:style-name="ce12">
            <text:p>2196</text:p>
          </table:table-cell>
          <table:table-cell office:value-type="string" table:style-name="ce57">
            <text:p>230100176</text:p>
          </table:table-cell>
          <table:table-cell office:value-type="string" table:style-name="ce17">
            <text:p>частина водосховища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4-17T00:00:00" table:style-name="ce19">
            <text:p>17.04.2033</text:p>
          </table:table-cell>
          <table:table-cell table:number-columns-repeated="16378"/>
        </table:table-row>
        <table:table-row table:style-name="ro2">
          <table:table-cell office:value-type="float" office:value="2197" table:formula="msoxl:=A2197+1" table:style-name="ce12">
            <text:p>2197</text:p>
          </table:table-cell>
          <table:table-cell office:value-type="string" table:style-name="ce57">
            <text:p>1301000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Львівська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3-05T00:00:00" table:style-name="ce19">
            <text:p>05.03.2035</text:p>
          </table:table-cell>
          <table:table-cell table:number-columns-repeated="16378"/>
        </table:table-row>
        <table:table-row table:style-name="ro2">
          <table:table-cell office:value-type="float" office:value="2198" table:formula="msoxl:=A2198+1" table:style-name="ce12">
            <text:p>2198</text:p>
          </table:table-cell>
          <table:table-cell office:value-type="string" table:style-name="ce57">
            <text:p>13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ьвів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7-07T00:00:00" table:style-name="ce19">
            <text:p>07.07.2035</text:p>
          </table:table-cell>
          <table:table-cell table:number-columns-repeated="16378"/>
        </table:table-row>
        <table:table-row table:style-name="ro2">
          <table:table-cell office:value-type="float" office:value="2199" table:formula="msoxl:=A2199+1" table:style-name="ce12">
            <text:p>2199</text:p>
          </table:table-cell>
          <table:table-cell office:value-type="string" table:style-name="ce57">
            <text:p>1301000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икоти, Львів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5-05T00:00:00" table:style-name="ce19">
            <text:p>05.05.2033</text:p>
          </table:table-cell>
          <table:table-cell table:number-columns-repeated="16378"/>
        </table:table-row>
        <table:table-row table:style-name="ro3">
          <table:table-cell office:value-type="float" office:value="2200" table:formula="msoxl:=A2200+1" table:style-name="ce12">
            <text:p>2200</text:p>
          </table:table-cell>
          <table:table-cell office:value-type="string" table:style-name="ce57">
            <text:p>030300053</text:p>
          </table:table-cell>
          <table:table-cell office:value-type="string" table:style-name="ce17">
            <text:p>Рибогосподарська технологічна водойма</text:p>
          </table:table-cell>
          <table:table-cell office:value-type="string" table:style-name="ce17">
            <text:p>Мирне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9-14T00:00:00" table:style-name="ce19">
            <text:p>14.09.2022</text:p>
          </table:table-cell>
          <table:table-cell table:number-columns-repeated="16378"/>
        </table:table-row>
        <table:table-row table:style-name="ro2">
          <table:table-cell office:value-type="float" office:value="2201" table:formula="msoxl:=A2201+1" table:style-name="ce12">
            <text:p>2201</text:p>
          </table:table-cell>
          <table:table-cell office:value-type="string" table:style-name="ce57">
            <text:p>030300054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2" table:formula="msoxl:=A2202+1" table:style-name="ce12">
            <text:p>2202</text:p>
          </table:table-cell>
          <table:table-cell office:value-type="string" table:style-name="ce57">
            <text:p>030300055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3" table:formula="msoxl:=A2203+1" table:style-name="ce12">
            <text:p>2203</text:p>
          </table:table-cell>
          <table:table-cell office:value-type="string" table:style-name="ce57">
            <text:p>030300056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4" table:formula="msoxl:=A2204+1" table:style-name="ce12">
            <text:p>2204</text:p>
          </table:table-cell>
          <table:table-cell office:value-type="string" table:style-name="ce57">
            <text:p>030300057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5" table:formula="msoxl:=A2205+1" table:style-name="ce12">
            <text:p>2205</text:p>
          </table:table-cell>
          <table:table-cell office:value-type="string" table:style-name="ce57">
            <text:p>030300058</text:p>
          </table:table-cell>
          <table:table-cell office:value-type="string" table:style-name="ce17">
            <text:p>Нагульний став № 5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6" table:formula="msoxl:=A2206+1" table:style-name="ce12">
            <text:p>2206</text:p>
          </table:table-cell>
          <table:table-cell office:value-type="string" table:style-name="ce57">
            <text:p>030300059</text:p>
          </table:table-cell>
          <table:table-cell office:value-type="string" table:style-name="ce17">
            <text:p>Нагульний став № 6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7" table:formula="msoxl:=A2207+1" table:style-name="ce12">
            <text:p>2207</text:p>
          </table:table-cell>
          <table:table-cell office:value-type="string" table:style-name="ce57">
            <text:p>030300060</text:p>
          </table:table-cell>
          <table:table-cell office:value-type="string" table:style-name="ce17">
            <text:p>Нагульний став № 7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8" table:formula="msoxl:=A2208+1" table:style-name="ce12">
            <text:p>2208</text:p>
          </table:table-cell>
          <table:table-cell office:value-type="string" table:style-name="ce57">
            <text:p>030300061</text:p>
          </table:table-cell>
          <table:table-cell office:value-type="string" table:style-name="ce17">
            <text:p>Нагульний став № 8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09" table:formula="msoxl:=A2209+1" table:style-name="ce12">
            <text:p>2209</text:p>
          </table:table-cell>
          <table:table-cell office:value-type="string" table:style-name="ce57">
            <text:p>030300062</text:p>
          </table:table-cell>
          <table:table-cell office:value-type="string" table:style-name="ce17">
            <text:p>Нагульний став № 9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10" table:formula="msoxl:=A2210+1" table:style-name="ce12">
            <text:p>2210</text:p>
          </table:table-cell>
          <table:table-cell office:value-type="string" table:style-name="ce57">
            <text:p>030300063</text:p>
          </table:table-cell>
          <table:table-cell office:value-type="string" table:style-name="ce17">
            <text:p>Нагульний став № 10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11" table:formula="msoxl:=A2211+1" table:style-name="ce12">
            <text:p>2211</text:p>
          </table:table-cell>
          <table:table-cell office:value-type="string" table:style-name="ce57">
            <text:p>030300064</text:p>
          </table:table-cell>
          <table:table-cell office:value-type="string" table:style-name="ce17">
            <text:p>Нагульний став № 11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08T00:00:00" table:style-name="ce19">
            <text:p>08.04.2021</text:p>
          </table:table-cell>
          <table:table-cell table:number-columns-repeated="16378"/>
        </table:table-row>
        <table:table-row table:style-name="ro2">
          <table:table-cell office:value-type="float" office:value="2212" table:formula="msoxl:=A2212+1" table:style-name="ce12">
            <text:p>2212</text:p>
          </table:table-cell>
          <table:table-cell office:value-type="string" table:style-name="ce57">
            <text:p>2301001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обриця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6-06T00:00:00" table:style-name="ce19">
            <text:p>06.06.2022</text:p>
          </table:table-cell>
          <table:table-cell table:number-columns-repeated="16378"/>
        </table:table-row>
        <table:table-row table:style-name="ro2">
          <table:table-cell office:value-type="float" office:value="2213" table:formula="msoxl:=A2213+1" table:style-name="ce12">
            <text:p>2213</text:p>
          </table:table-cell>
          <table:table-cell office:value-type="string" table:style-name="ce57">
            <text:p>0801000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3-01T00:00:00" table:style-name="ce19">
            <text:p>01.03.2031</text:p>
          </table:table-cell>
          <table:table-cell table:number-columns-repeated="16378"/>
        </table:table-row>
        <table:table-row table:style-name="ro2">
          <table:table-cell office:value-type="float" office:value="2214" table:formula="msoxl:=A2214+1" table:style-name="ce12">
            <text:p>2214</text:p>
          </table:table-cell>
          <table:table-cell office:value-type="string" table:style-name="ce57">
            <text:p>0801000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2-15T00:00:00" table:style-name="ce19">
            <text:p>15.12.2034</text:p>
          </table:table-cell>
          <table:table-cell table:number-columns-repeated="16378"/>
        </table:table-row>
        <table:table-row table:style-name="ro2">
          <table:table-cell office:value-type="float" office:value="2215" table:formula="msoxl:=A2215+1" table:style-name="ce12">
            <text:p>2215</text:p>
          </table:table-cell>
          <table:table-cell office:value-type="string" table:style-name="ce57">
            <text:p>080100042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Гуляйпольский район, Запорож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2-01-18T00:00:00" table:style-name="ce19">
            <text:p>18.01.2062</text:p>
          </table:table-cell>
          <table:table-cell table:number-columns-repeated="16378"/>
        </table:table-row>
        <table:table-row table:style-name="ro2">
          <table:table-cell office:value-type="float" office:value="2216" table:formula="msoxl:=A2216+1" table:style-name="ce12">
            <text:p>2216</text:p>
          </table:table-cell>
          <table:table-cell office:value-type="string" table:style-name="ce57">
            <text:p>08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Куйбишева, Козач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3-22T00:00:00" table:style-name="ce19">
            <text:p>22.03.2036</text:p>
          </table:table-cell>
          <table:table-cell table:number-columns-repeated="16378"/>
        </table:table-row>
        <table:table-row table:style-name="ro2">
          <table:table-cell office:value-type="float" office:value="2217" table:formula="msoxl:=A2217+1" table:style-name="ce12">
            <text:p>2217</text:p>
          </table:table-cell>
          <table:table-cell office:value-type="string" table:style-name="ce57">
            <text:p>070100008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1-06-16T00:00:00" table:style-name="ce19">
            <text:p>16.06.2051</text:p>
          </table:table-cell>
          <table:table-cell table:number-columns-repeated="16378"/>
        </table:table-row>
        <table:table-row table:style-name="ro2">
          <table:table-cell office:value-type="float" office:value="2218" table:formula="msoxl:=A2218+1" table:style-name="ce12">
            <text:p>2218</text:p>
          </table:table-cell>
          <table:table-cell office:value-type="string" table:style-name="ce57">
            <text:p>150100006</text:p>
          </table:table-cell>
          <table:table-cell office:value-type="string" table:style-name="ce17">
            <text:p>Новоцаричанський ставок № 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2-20T00:00:00" table:style-name="ce19">
            <text:p>20.02.2022</text:p>
          </table:table-cell>
          <table:table-cell table:number-columns-repeated="16378"/>
        </table:table-row>
        <table:table-row table:style-name="ro2">
          <table:table-cell office:value-type="float" office:value="2219" table:formula="msoxl:=A2219+1" table:style-name="ce12">
            <text:p>2219</text:p>
          </table:table-cell>
          <table:table-cell office:value-type="string" table:style-name="ce57">
            <text:p>150100007</text:p>
          </table:table-cell>
          <table:table-cell office:value-type="string" table:style-name="ce17">
            <text:p>Троїцький ставок № 2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6-02T00:00:00" table:style-name="ce19">
            <text:p>02.06.2034</text:p>
          </table:table-cell>
          <table:table-cell table:number-columns-repeated="16378"/>
        </table:table-row>
        <table:table-row table:style-name="ro3">
          <table:table-cell office:value-type="float" office:value="2220" table:formula="msoxl:=A2220+1" table:style-name="ce12">
            <text:p>2220</text:p>
          </table:table-cell>
          <table:table-cell office:value-type="string" table:style-name="ce57">
            <text:p>070100009</text:p>
          </table:table-cell>
          <table:table-cell office:value-type="string" table:style-name="ce17">
            <text:p>Ставок № 1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1" table:formula="msoxl:=A2221+1" table:style-name="ce12">
            <text:p>2221</text:p>
          </table:table-cell>
          <table:table-cell office:value-type="string" table:style-name="ce57">
            <text:p>070100010</text:p>
          </table:table-cell>
          <table:table-cell office:value-type="string" table:style-name="ce17">
            <text:p>Ставок № 2 (форельне господаврство)</text:p>
          </table:table-cell>
          <table:table-cell office:value-type="string" table:style-name="ce27">
            <text:p><text:s/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2" table:formula="msoxl:=A2222+1" table:style-name="ce12">
            <text:p>2222</text:p>
          </table:table-cell>
          <table:table-cell office:value-type="string" table:style-name="ce57">
            <text:p>070100011</text:p>
          </table:table-cell>
          <table:table-cell office:value-type="string" table:style-name="ce17">
            <text:p>Ставок № 3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3" table:formula="msoxl:=A2223+1" table:style-name="ce12">
            <text:p>2223</text:p>
          </table:table-cell>
          <table:table-cell office:value-type="string" table:style-name="ce57">
            <text:p>070100012</text:p>
          </table:table-cell>
          <table:table-cell office:value-type="string" table:style-name="ce17">
            <text:p>Ставок № 4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4" table:formula="msoxl:=A2224+1" table:style-name="ce12">
            <text:p>2224</text:p>
          </table:table-cell>
          <table:table-cell office:value-type="string" table:style-name="ce57">
            <text:p>070100013</text:p>
          </table:table-cell>
          <table:table-cell office:value-type="string" table:style-name="ce17">
            <text:p>Ставок № 5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5" table:formula="msoxl:=A2225+1" table:style-name="ce12">
            <text:p>2225</text:p>
          </table:table-cell>
          <table:table-cell office:value-type="string" table:style-name="ce57">
            <text:p>070100014</text:p>
          </table:table-cell>
          <table:table-cell office:value-type="string" table:style-name="ce17">
            <text:p>Ставок № 6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6" table:formula="msoxl:=A2226+1" table:style-name="ce12">
            <text:p>2226</text:p>
          </table:table-cell>
          <table:table-cell office:value-type="string" table:style-name="ce57">
            <text:p>070100015</text:p>
          </table:table-cell>
          <table:table-cell office:value-type="string" table:style-name="ce17">
            <text:p>Ставок № 7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7" table:formula="msoxl:=A2227+1" table:style-name="ce12">
            <text:p>2227</text:p>
          </table:table-cell>
          <table:table-cell office:value-type="string" table:style-name="ce57">
            <text:p>070100016</text:p>
          </table:table-cell>
          <table:table-cell office:value-type="string" table:style-name="ce17">
            <text:p>Ставок № 8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8" table:formula="msoxl:=A2228+1" table:style-name="ce12">
            <text:p>2228</text:p>
          </table:table-cell>
          <table:table-cell office:value-type="string" table:style-name="ce57">
            <text:p>070100017</text:p>
          </table:table-cell>
          <table:table-cell office:value-type="string" table:style-name="ce17">
            <text:p>Ставок № 9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29" table:formula="msoxl:=A2229+1" table:style-name="ce12">
            <text:p>2229</text:p>
          </table:table-cell>
          <table:table-cell office:value-type="string" table:style-name="ce57">
            <text:p>070100018</text:p>
          </table:table-cell>
          <table:table-cell office:value-type="string" table:style-name="ce17">
            <text:p>Ставок № 10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30" table:formula="msoxl:=A2230+1" table:style-name="ce12">
            <text:p>2230</text:p>
          </table:table-cell>
          <table:table-cell office:value-type="string" table:style-name="ce57">
            <text:p>070100019</text:p>
          </table:table-cell>
          <table:table-cell office:value-type="string" table:style-name="ce17">
            <text:p>Ставок № 11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31" table:formula="msoxl:=A2231+1" table:style-name="ce12">
            <text:p>2231</text:p>
          </table:table-cell>
          <table:table-cell office:value-type="string" table:style-name="ce57">
            <text:p>070100020</text:p>
          </table:table-cell>
          <table:table-cell office:value-type="string" table:style-name="ce17">
            <text:p>Ставок № 12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32" table:formula="msoxl:=A2232+1" table:style-name="ce12">
            <text:p>2232</text:p>
          </table:table-cell>
          <table:table-cell office:value-type="string" table:style-name="ce57">
            <text:p>070100021</text:p>
          </table:table-cell>
          <table:table-cell office:value-type="string" table:style-name="ce17">
            <text:p>Ставок № 13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3">
          <table:table-cell office:value-type="float" office:value="2233" table:formula="msoxl:=A2233+1" table:style-name="ce12">
            <text:p>2233</text:p>
          </table:table-cell>
          <table:table-cell office:value-type="string" table:style-name="ce57">
            <text:p>070100022</text:p>
          </table:table-cell>
          <table:table-cell office:value-type="string" table:style-name="ce17">
            <text:p>Ставок № 14 (форельне господаврство)</text:p>
          </table:table-cell>
          <table:table-cell office:value-type="string" table:style-name="ce27">
            <text:p>Закарпат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4-20T00:00:00" table:style-name="ce19">
            <text:p>20.04.2021</text:p>
          </table:table-cell>
          <table:table-cell table:number-columns-repeated="16378"/>
        </table:table-row>
        <table:table-row table:style-name="ro2">
          <table:table-cell office:value-type="float" office:value="2234" table:formula="msoxl:=A2234+1" table:style-name="ce12">
            <text:p>2234</text:p>
          </table:table-cell>
          <table:table-cell office:value-type="string" table:style-name="ce57">
            <text:p>2201000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озсох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12-27T00:00:00" table:style-name="ce19">
            <text:p>27.12.2027</text:p>
          </table:table-cell>
          <table:table-cell table:number-columns-repeated="16378"/>
        </table:table-row>
        <table:table-row table:style-name="ro1">
          <table:table-cell office:value-type="float" office:value="2235" table:formula="msoxl:=A2235+1" table:style-name="ce12">
            <text:p>2235</text:p>
          </table:table-cell>
          <table:table-cell office:value-type="string" table:style-name="ce57">
            <text:p>220100002</text:p>
          </table:table-cell>
          <table:table-cell office:value-type="string" table:style-name="ce17">
            <text:p>Нагульний ставок "Лятецький"</text:p>
          </table:table-cell>
          <table:table-cell office:value-type="string" table:style-name="ce17">
            <text:p>вул. Набережна, Ілят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236" table:formula="msoxl:=A2236+1" table:style-name="ce12">
            <text:p>2236</text:p>
          </table:table-cell>
          <table:table-cell office:value-type="string" table:style-name="ce57">
            <text:p>2301001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2-11T00:00:00" table:style-name="ce19">
            <text:p>11.02.2025</text:p>
          </table:table-cell>
          <table:table-cell table:number-columns-repeated="16378"/>
        </table:table-row>
        <table:table-row table:style-name="ro2">
          <table:table-cell office:value-type="float" office:value="2237" table:formula="msoxl:=A2237+1" table:style-name="ce12">
            <text:p>2237</text:p>
          </table:table-cell>
          <table:table-cell office:value-type="string" table:style-name="ce57">
            <text:p>2301001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ульвар Шевченка, 4, Багачів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2-11T00:00:00" table:style-name="ce19">
            <text:p>11.02.2025</text:p>
          </table:table-cell>
          <table:table-cell table:number-columns-repeated="16378"/>
        </table:table-row>
        <table:table-row table:style-name="ro2">
          <table:table-cell office:value-type="float" office:value="2238" table:formula="msoxl:=A2238+1" table:style-name="ce12">
            <text:p>2238</text:p>
          </table:table-cell>
          <table:table-cell office:value-type="string" table:style-name="ce57">
            <text:p>1301000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опатин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0-12-31T00:00:00" table:style-name="ce19">
            <text:p>31.12.2020</text:p>
          </table:table-cell>
          <table:table-cell table:number-columns-repeated="16378"/>
        </table:table-row>
        <table:table-row table:style-name="ro2">
          <table:table-cell office:value-type="float" office:value="2239" table:formula="msoxl:=A2239+1" table:style-name="ce12">
            <text:p>2239</text:p>
          </table:table-cell>
          <table:table-cell office:value-type="string" table:style-name="ce57">
            <text:p>1301000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ільче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27T00:00:00" table:style-name="ce19">
            <text:p>27.07.2027</text:p>
          </table:table-cell>
          <table:table-cell table:number-columns-repeated="16378"/>
        </table:table-row>
        <table:table-row table:style-name="ro2">
          <table:table-cell office:value-type="float" office:value="2240" table:formula="msoxl:=A2240+1" table:style-name="ce12">
            <text:p>2240</text:p>
          </table:table-cell>
          <table:table-cell office:value-type="string" table:style-name="ce57">
            <text:p>13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агуїв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3-21T00:00:00" table:style-name="ce19">
            <text:p>21.03.2061</text:p>
          </table:table-cell>
          <table:table-cell table:number-columns-repeated="16378"/>
        </table:table-row>
        <table:table-row table:style-name="ro2">
          <table:table-cell office:value-type="float" office:value="2241" table:formula="msoxl:=A2241+1" table:style-name="ce12">
            <text:p>2241</text:p>
          </table:table-cell>
          <table:table-cell office:value-type="string" table:style-name="ce57">
            <text:p>13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гуїв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3-21T00:00:00" table:style-name="ce19">
            <text:p>21.03.2061</text:p>
          </table:table-cell>
          <table:table-cell table:number-columns-repeated="16378"/>
        </table:table-row>
        <table:table-row table:style-name="ro2">
          <table:table-cell office:value-type="float" office:value="2242" table:formula="msoxl:=A2242+1" table:style-name="ce12">
            <text:p>2242</text:p>
          </table:table-cell>
          <table:table-cell office:value-type="string" table:style-name="ce57">
            <text:p>220300003</text:p>
          </table:table-cell>
          <table:table-cell office:value-type="string" table:style-name="ce17">
            <text:p>Виростний ставок "Тріски"</text:p>
          </table:table-cell>
          <table:table-cell office:value-type="string" table:style-name="ce17">
            <text:p>Тріс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9-29T00:00:00" table:style-name="ce19">
            <text:p>29.09.2040</text:p>
          </table:table-cell>
          <table:table-cell table:number-columns-repeated="16378"/>
        </table:table-row>
        <table:table-row table:style-name="ro2">
          <table:table-cell office:value-type="float" office:value="2243" table:formula="msoxl:=A2243+1" table:style-name="ce12">
            <text:p>2243</text:p>
          </table:table-cell>
          <table:table-cell office:value-type="string" table:style-name="ce57">
            <text:p>220300004</text:p>
          </table:table-cell>
          <table:table-cell office:value-type="string" table:style-name="ce17">
            <text:p>Нагульний ставок "Сахнівці"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8-03-16T00:00:00" table:style-name="ce19">
            <text:p>16.03.2058</text:p>
          </table:table-cell>
          <table:table-cell table:number-columns-repeated="16378"/>
        </table:table-row>
        <table:table-row table:style-name="ro2">
          <table:table-cell office:value-type="float" office:value="2244" table:formula="msoxl:=A2244+1" table:style-name="ce12">
            <text:p>2244</text:p>
          </table:table-cell>
          <table:table-cell office:value-type="string" table:style-name="ce57">
            <text:p>0601001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итомир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8-10-14T00:00:00" table:style-name="ce19">
            <text:p>14.10.2058</text:p>
          </table:table-cell>
          <table:table-cell table:number-columns-repeated="16378"/>
        </table:table-row>
        <table:table-row table:style-name="ro3">
          <table:table-cell office:value-type="float" office:value="2245" table:formula="msoxl:=A2245+1" table:style-name="ce12">
            <text:p>2245</text:p>
          </table:table-cell>
          <table:table-cell office:value-type="string" table:style-name="ce57">
            <text:p>030300065</text:p>
          </table:table-cell>
          <table:table-cell office:value-type="string" table:style-name="ce17">
            <text:p>Рибогосподарська технологічна водойма</text:p>
          </table:table-cell>
          <table:table-cell office:value-type="string" table:style-name="ce17">
            <text:p>вулиця Набережна, Угринів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31T00:00:00" table:style-name="ce19">
            <text:p>31.12.2029</text:p>
          </table:table-cell>
          <table:table-cell table:number-columns-repeated="16378"/>
        </table:table-row>
        <table:table-row table:style-name="ro2">
          <table:table-cell office:value-type="float" office:value="2246" table:formula="msoxl:=A2246+1" table:style-name="ce12">
            <text:p>2246</text:p>
          </table:table-cell>
          <table:table-cell office:value-type="string" table:style-name="ce57">
            <text:p>0301000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6-09T00:00:00" table:style-name="ce19">
            <text:p>09.06.2021</text:p>
          </table:table-cell>
          <table:table-cell table:number-columns-repeated="16378"/>
        </table:table-row>
        <table:table-row table:style-name="ro2">
          <table:table-cell office:value-type="float" office:value="2247" table:formula="msoxl:=A2247+1" table:style-name="ce12">
            <text:p>2247</text:p>
          </table:table-cell>
          <table:table-cell office:value-type="string" table:style-name="ce57">
            <text:p>0301000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Шкільн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2-31T00:00:00" table:style-name="ce19">
            <text:p>31.12.2034</text:p>
          </table:table-cell>
          <table:table-cell table:number-columns-repeated="16378"/>
        </table:table-row>
        <table:table-row table:style-name="ro2">
          <table:table-cell office:value-type="float" office:value="2248" table:formula="msoxl:=A2248+1" table:style-name="ce12">
            <text:p>2248</text:p>
          </table:table-cell>
          <table:table-cell office:value-type="string" table:style-name="ce57">
            <text:p>0301000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Шкільн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23T00:00:00" table:style-name="ce19">
            <text:p>23.12.2029</text:p>
          </table:table-cell>
          <table:table-cell table:number-columns-repeated="16378"/>
        </table:table-row>
        <table:table-row table:style-name="ro2">
          <table:table-cell office:value-type="float" office:value="2249" table:formula="msoxl:=A2249+1" table:style-name="ce12">
            <text:p>2249</text:p>
          </table:table-cell>
          <table:table-cell office:value-type="string" table:style-name="ce57">
            <text:p>0303000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адів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3-27T00:00:00" table:style-name="ce19">
            <text:p>27.03.2040</text:p>
          </table:table-cell>
          <table:table-cell table:number-columns-repeated="16378"/>
        </table:table-row>
        <table:table-row table:style-name="ro2">
          <table:table-cell office:value-type="float" office:value="2250" table:formula="msoxl:=A2250+1" table:style-name="ce12">
            <text:p>2250</text:p>
          </table:table-cell>
          <table:table-cell office:value-type="string" table:style-name="ce57">
            <text:p>030300070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Дібров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31T00:00:00" table:style-name="ce19">
            <text:p>31.12.2029</text:p>
          </table:table-cell>
          <table:table-cell table:number-columns-repeated="16378"/>
        </table:table-row>
        <table:table-row table:style-name="ro2">
          <table:table-cell office:value-type="float" office:value="2251" table:formula="msoxl:=A2251+1" table:style-name="ce12">
            <text:p>2251</text:p>
          </table:table-cell>
          <table:table-cell office:value-type="string" table:style-name="ce57">
            <text:p>030100071</text:p>
          </table:table-cell>
          <table:table-cell office:value-type="string" table:style-name="ce17">
            <text:p>Озеро</text:p>
          </table:table-cell>
          <table:table-cell office:value-type="string" table:style-name="ce2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0-10T00:00:00" table:style-name="ce19">
            <text:p>10.10.2032</text:p>
          </table:table-cell>
          <table:table-cell table:number-columns-repeated="16378"/>
        </table:table-row>
        <table:table-row table:style-name="ro2">
          <table:table-cell office:value-type="float" office:value="2252" table:formula="msoxl:=A2252+1" table:style-name="ce12">
            <text:p>2252</text:p>
          </table:table-cell>
          <table:table-cell office:value-type="string" table:style-name="ce57">
            <text:p>030300072</text:p>
          </table:table-cell>
          <table:table-cell office:value-type="string" table:style-name="ce17">
            <text:p>Водойма</text:p>
          </table:table-cell>
          <table:table-cell office:value-type="string" table:style-name="ce2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5-03T00:00:00" table:style-name="ce19">
            <text:p>03.05.2032</text:p>
          </table:table-cell>
          <table:table-cell table:number-columns-repeated="16378"/>
        </table:table-row>
        <table:table-row table:style-name="ro2">
          <table:table-cell office:value-type="float" office:value="2253" table:formula="msoxl:=A2253+1" table:style-name="ce12">
            <text:p>2253</text:p>
          </table:table-cell>
          <table:table-cell office:value-type="string" table:style-name="ce57">
            <text:p>0301000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8-18T00:00:00" table:style-name="ce19">
            <text:p>18.08.2021</text:p>
          </table:table-cell>
          <table:table-cell table:number-columns-repeated="16378"/>
        </table:table-row>
        <table:table-row table:style-name="ro2">
          <table:table-cell office:value-type="float" office:value="2254" table:formula="msoxl:=A2254+1" table:style-name="ce12">
            <text:p>2254</text:p>
          </table:table-cell>
          <table:table-cell office:value-type="string" table:style-name="ce57">
            <text:p>23010018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аплинка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7-17T00:00:00" table:style-name="ce19">
            <text:p>17.07.2028</text:p>
          </table:table-cell>
          <table:table-cell table:number-columns-repeated="16378"/>
        </table:table-row>
        <table:table-row table:style-name="ro2">
          <table:table-cell office:value-type="float" office:value="2255" table:formula="msoxl:=A2255+1" table:style-name="ce12">
            <text:p>2255</text:p>
          </table:table-cell>
          <table:table-cell office:value-type="string" table:style-name="ce57">
            <text:p>150100009</text:p>
          </table:table-cell>
          <table:table-cell office:value-type="string" table:style-name="ce17">
            <text:p>Черничанський ставок № 1</text:p>
          </table:table-cell>
          <table:table-cell office:value-type="string" table:style-name="ce17">
            <text:p>Чернече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7-30T00:00:00" table:style-name="ce19">
            <text:p>30.07.2030</text:p>
          </table:table-cell>
          <table:table-cell table:number-columns-repeated="16378"/>
        </table:table-row>
        <table:table-row table:style-name="ro2">
          <table:table-cell office:value-type="float" office:value="2256" table:formula="msoxl:=A2256+1" table:style-name="ce12">
            <text:p>2256</text:p>
          </table:table-cell>
          <table:table-cell office:value-type="string" table:style-name="ce57">
            <text:p>150100010</text:p>
          </table:table-cell>
          <table:table-cell office:value-type="string" table:style-name="ce17">
            <text:p>Ставок "Одаї"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2-19T00:00:00" table:style-name="ce19">
            <text:p>19.02.2035</text:p>
          </table:table-cell>
          <table:table-cell table:number-columns-repeated="16378"/>
        </table:table-row>
        <table:table-row table:style-name="ro3">
          <table:table-cell office:value-type="float" office:value="2257" table:formula="msoxl:=A2257+1" table:style-name="ce12">
            <text:p>2257</text:p>
          </table:table-cell>
          <table:table-cell office:value-type="string" table:style-name="ce57">
            <text:p>150100008</text:p>
          </table:table-cell>
          <table:table-cell office:value-type="string" table:style-name="ce17">
            <text:p>Озеро Шведово "Корячківський лиман"</text:p>
          </table:table-cell>
          <table:table-cell office:value-type="string" table:style-name="ce17">
            <text:p>Мирне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0-28T00:00:00" table:style-name="ce19">
            <text:p>28.10.2029</text:p>
          </table:table-cell>
          <table:table-cell table:number-columns-repeated="16378"/>
        </table:table-row>
        <table:table-row table:style-name="ro2">
          <table:table-cell office:value-type="float" office:value="2258" table:formula="msoxl:=A2258+1" table:style-name="ce12">
            <text:p>2258</text:p>
          </table:table-cell>
          <table:table-cell office:value-type="string" table:style-name="ce57">
            <text:p>150100024</text:p>
          </table:table-cell>
          <table:table-cell office:value-type="string" table:style-name="ce17">
            <text:p>Чорнянське водосховище</text:p>
          </table:table-cell>
          <table:table-cell office:value-type="string" table:style-name="ce17">
            <text:p>Красноокнянский район, Оде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8-04-24T00:00:00" table:style-name="ce19">
            <text:p>24.04.2058</text:p>
          </table:table-cell>
          <table:table-cell table:number-columns-repeated="16378"/>
        </table:table-row>
        <table:table-row table:style-name="ro2">
          <table:table-cell office:value-type="float" office:value="2259" table:formula="msoxl:=A2259+1" table:style-name="ce12">
            <text:p>2259</text:p>
          </table:table-cell>
          <table:table-cell office:value-type="string" table:style-name="ce57">
            <text:p>150300011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17">
            <text:p>Гараж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0" table:formula="msoxl:=A2260+1" table:style-name="ce12">
            <text:p>2260</text:p>
          </table:table-cell>
          <table:table-cell office:value-type="string" table:style-name="ce57">
            <text:p>150300012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вулиця Літня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1" table:formula="msoxl:=A2261+1" table:style-name="ce12">
            <text:p>2261</text:p>
          </table:table-cell>
          <table:table-cell office:value-type="string" table:style-name="ce57">
            <text:p>150300013</text:p>
          </table:table-cell>
          <table:table-cell office:value-type="string" table:style-name="ce17">
            <text:p>Нагульний ставок № 3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2" table:formula="msoxl:=A2262+1" table:style-name="ce12">
            <text:p>2262</text:p>
          </table:table-cell>
          <table:table-cell office:value-type="string" table:style-name="ce57">
            <text:p>150300014</text:p>
          </table:table-cell>
          <table:table-cell office:value-type="string" table:style-name="ce17">
            <text:p>Вирощувальний ставок № 1</text:p>
          </table:table-cell>
          <table:table-cell office:value-type="string" table:style-name="ce17">
            <text:p>ул. Богачова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3" table:formula="msoxl:=A2263+1" table:style-name="ce12">
            <text:p>2263</text:p>
          </table:table-cell>
          <table:table-cell office:value-type="string" table:style-name="ce57">
            <text:p>150300015</text:p>
          </table:table-cell>
          <table:table-cell office:value-type="string" table:style-name="ce17">
            <text:p>Літньо-ремонтний ставок № 1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4" table:formula="msoxl:=A2264+1" table:style-name="ce12">
            <text:p>2264</text:p>
          </table:table-cell>
          <table:table-cell office:value-type="string" table:style-name="ce57">
            <text:p>150300016</text:p>
          </table:table-cell>
          <table:table-cell office:value-type="string" table:style-name="ce17">
            <text:p>Літньо-ремонтний ставок № 2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5" table:formula="msoxl:=A2265+1" table:style-name="ce12">
            <text:p>2265</text:p>
          </table:table-cell>
          <table:table-cell office:value-type="string" table:style-name="ce57">
            <text:p>150300017</text:p>
          </table:table-cell>
          <table:table-cell office:value-type="string" table:style-name="ce17">
            <text:p>Літнь-маточний ставок № 3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6" table:formula="msoxl:=A2266+1" table:style-name="ce12">
            <text:p>2266</text:p>
          </table:table-cell>
          <table:table-cell office:value-type="string" table:style-name="ce57">
            <text:p>150300018</text:p>
          </table:table-cell>
          <table:table-cell office:value-type="string" table:style-name="ce17">
            <text:p>Літньо-маточний ставок № 4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7" table:formula="msoxl:=A2267+1" table:style-name="ce12">
            <text:p>2267</text:p>
          </table:table-cell>
          <table:table-cell office:value-type="string" table:style-name="ce57">
            <text:p>150300019</text:p>
          </table:table-cell>
          <table:table-cell office:value-type="string" table:style-name="ce17">
            <text:p>Зимувальний ставок № 1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8" table:formula="msoxl:=A2268+1" table:style-name="ce12">
            <text:p>2268</text:p>
          </table:table-cell>
          <table:table-cell office:value-type="string" table:style-name="ce57">
            <text:p>150300020</text:p>
          </table:table-cell>
          <table:table-cell office:value-type="string" table:style-name="ce17">
            <text:p>Зимувальний ставок № 2<text:s/>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69" table:formula="msoxl:=A2269+1" table:style-name="ce12">
            <text:p>2269</text:p>
          </table:table-cell>
          <table:table-cell office:value-type="string" table:style-name="ce57">
            <text:p>150300021</text:p>
          </table:table-cell>
          <table:table-cell office:value-type="string" table:style-name="ce17">
            <text:p>Зимувальний ставок№ 3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0" table:formula="msoxl:=A2270+1" table:style-name="ce12">
            <text:p>2270</text:p>
          </table:table-cell>
          <table:table-cell office:value-type="string" table:style-name="ce57">
            <text:p>150300022</text:p>
          </table:table-cell>
          <table:table-cell office:value-type="string" table:style-name="ce17">
            <text:p>Зимувальний ставок № 4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1" table:formula="msoxl:=A2271+1" table:style-name="ce12">
            <text:p>2271</text:p>
          </table:table-cell>
          <table:table-cell office:value-type="string" table:style-name="ce57">
            <text:p>150300023</text:p>
          </table:table-cell>
          <table:table-cell office:value-type="string" table:style-name="ce17">
            <text:p>Зимувальний ставок № 5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2" table:formula="msoxl:=A2272+1" table:style-name="ce12">
            <text:p>2272</text:p>
          </table:table-cell>
          <table:table-cell office:value-type="string" table:style-name="ce57">
            <text:p>150300025</text:p>
          </table:table-cell>
          <table:table-cell office:value-type="string" table:style-name="ce17">
            <text:p>Зимувальний ставок № 6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3" table:formula="msoxl:=A2273+1" table:style-name="ce12">
            <text:p>2273</text:p>
          </table:table-cell>
          <table:table-cell office:value-type="string" table:style-name="ce57">
            <text:p>150300026</text:p>
          </table:table-cell>
          <table:table-cell office:value-type="string" table:style-name="ce17">
            <text:p>Нерестовий ставок № 1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4" table:formula="msoxl:=A2274+1" table:style-name="ce12">
            <text:p>2274</text:p>
          </table:table-cell>
          <table:table-cell office:value-type="string" table:style-name="ce57">
            <text:p>150300027</text:p>
          </table:table-cell>
          <table:table-cell office:value-type="string" table:style-name="ce17">
            <text:p>Нерестовий ставок № 2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5" table:formula="msoxl:=A2275+1" table:style-name="ce12">
            <text:p>2275</text:p>
          </table:table-cell>
          <table:table-cell office:value-type="string" table:style-name="ce57">
            <text:p>150300028</text:p>
          </table:table-cell>
          <table:table-cell office:value-type="string" table:style-name="ce17">
            <text:p>Нерестовий ставок № 3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6" table:formula="msoxl:=A2276+1" table:style-name="ce12">
            <text:p>2276</text:p>
          </table:table-cell>
          <table:table-cell office:value-type="string" table:style-name="ce57">
            <text:p>150300029</text:p>
          </table:table-cell>
          <table:table-cell office:value-type="string" table:style-name="ce17">
            <text:p>Нерестовий ставок № 4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7" table:formula="msoxl:=A2277+1" table:style-name="ce12">
            <text:p>2277</text:p>
          </table:table-cell>
          <table:table-cell office:value-type="string" table:style-name="ce57">
            <text:p>150300030</text:p>
          </table:table-cell>
          <table:table-cell office:value-type="string" table:style-name="ce17">
            <text:p>Нерестовий ставок № 5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8" table:formula="msoxl:=A2278+1" table:style-name="ce12">
            <text:p>2278</text:p>
          </table:table-cell>
          <table:table-cell office:value-type="string" table:style-name="ce57">
            <text:p>150300031</text:p>
          </table:table-cell>
          <table:table-cell office:value-type="string" table:style-name="ce17">
            <text:p>Нерестовий ставок № 6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79" table:formula="msoxl:=A2279+1" table:style-name="ce12">
            <text:p>2279</text:p>
          </table:table-cell>
          <table:table-cell office:value-type="string" table:style-name="ce57">
            <text:p>150300032</text:p>
          </table:table-cell>
          <table:table-cell office:value-type="string" table:style-name="ce17">
            <text:p>Карантинний ставок № 1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80" table:formula="msoxl:=A2280+1" table:style-name="ce12">
            <text:p>2280</text:p>
          </table:table-cell>
          <table:table-cell office:value-type="string" table:style-name="ce57">
            <text:p>150300033</text:p>
          </table:table-cell>
          <table:table-cell office:value-type="string" table:style-name="ce17">
            <text:p>Карантинний ставок № 2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81" table:formula="msoxl:=A2281+1" table:style-name="ce12">
            <text:p>2281</text:p>
          </table:table-cell>
          <table:table-cell office:value-type="string" table:style-name="ce57">
            <text:p>150300034</text:p>
          </table:table-cell>
          <table:table-cell office:value-type="string" table:style-name="ce17">
            <text:p>Ставок -регулятор</text:p>
          </table:table-cell>
          <table:table-cell office:value-type="string" table:style-name="ce17">
            <text:p>ул. Речная, 8, Маяк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282" table:formula="msoxl:=A2282+1" table:style-name="ce12">
            <text:p>2282</text:p>
          </table:table-cell>
          <table:table-cell office:value-type="string" table:style-name="ce57">
            <text:p>13010000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поворот на с. Дубравка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5-12T00:00:00" table:style-name="ce19">
            <text:p>12.05.2035</text:p>
          </table:table-cell>
          <table:table-cell table:number-columns-repeated="16378"/>
        </table:table-row>
        <table:table-row table:style-name="ro2">
          <table:table-cell office:value-type="float" office:value="2283" table:formula="msoxl:=A2283+1" table:style-name="ce12">
            <text:p>2283</text:p>
          </table:table-cell>
          <table:table-cell office:value-type="string" table:style-name="ce57">
            <text:p>13010000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поворот на с. Дубравка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5-12T00:00:00" table:style-name="ce19">
            <text:p>12.05.2035</text:p>
          </table:table-cell>
          <table:table-cell table:number-columns-repeated="16378"/>
        </table:table-row>
        <table:table-row table:style-name="ro2">
          <table:table-cell office:value-type="float" office:value="2284" table:formula="msoxl:=A2284+1" table:style-name="ce12">
            <text:p>2284</text:p>
          </table:table-cell>
          <table:table-cell office:value-type="string" table:style-name="ce57">
            <text:p>130100005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поворот на с. Дубравка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5-12T00:00:00" table:style-name="ce19">
            <text:p>12.05.2035</text:p>
          </table:table-cell>
          <table:table-cell table:number-columns-repeated="16378"/>
        </table:table-row>
        <table:table-row table:style-name="ro2">
          <table:table-cell office:value-type="float" office:value="2285" table:formula="msoxl:=A2285+1" table:style-name="ce12">
            <text:p>2285</text:p>
          </table:table-cell>
          <table:table-cell office:value-type="string" table:style-name="ce57">
            <text:p>030300075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вул. Кути, Смоляв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86" table:formula="msoxl:=A2286+1" table:style-name="ce12">
            <text:p>2286</text:p>
          </table:table-cell>
          <table:table-cell office:value-type="string" table:style-name="ce57">
            <text:p>030300076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87" table:formula="msoxl:=A2287+1" table:style-name="ce12">
            <text:p>2287</text:p>
          </table:table-cell>
          <table:table-cell office:value-type="string" table:style-name="ce57">
            <text:p>030300077</text:p>
          </table:table-cell>
          <table:table-cell office:value-type="string" table:style-name="ce17">
            <text:p>Маточний став № 3</text:p>
          </table:table-cell>
          <table:table-cell office:value-type="string" table:style-name="ce17">
            <text:p>вул. Ставк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88" table:formula="msoxl:=A2288+1" table:style-name="ce12">
            <text:p>2288</text:p>
          </table:table-cell>
          <table:table-cell office:value-type="string" table:style-name="ce57">
            <text:p>030300078</text:p>
          </table:table-cell>
          <table:table-cell office:value-type="string" table:style-name="ce17">
            <text:p>Маточний став № 4</text:p>
          </table:table-cell>
          <table:table-cell office:value-type="string" table:style-name="ce17">
            <text:p>вул. Ставк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89" table:formula="msoxl:=A2289+1" table:style-name="ce12">
            <text:p>2289</text:p>
          </table:table-cell>
          <table:table-cell office:value-type="string" table:style-name="ce57">
            <text:p>030300079</text:p>
          </table:table-cell>
          <table:table-cell office:value-type="string" table:style-name="ce17">
            <text:p>Маточний став № 5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90" table:formula="msoxl:=A2290+1" table:style-name="ce12">
            <text:p>2290</text:p>
          </table:table-cell>
          <table:table-cell office:value-type="string" table:style-name="ce57">
            <text:p>03030008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Кути, Смоляв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8-12-31T00:00:00" table:style-name="ce19">
            <text:p>31.12.2058</text:p>
          </table:table-cell>
          <table:table-cell table:number-columns-repeated="16378"/>
        </table:table-row>
        <table:table-row table:style-name="ro2">
          <table:table-cell office:value-type="float" office:value="2291" table:formula="msoxl:=A2291+1" table:style-name="ce12">
            <text:p>2291</text:p>
          </table:table-cell>
          <table:table-cell office:value-type="string" table:style-name="ce57">
            <text:p>030300081</text:p>
          </table:table-cell>
          <table:table-cell office:value-type="string" table:style-name="ce17">
            <text:p>Маточний став № 6</text:p>
          </table:table-cell>
          <table:table-cell office:value-type="string" table:style-name="ce17">
            <text:p>вул. Ставк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92" table:formula="msoxl:=A2292+1" table:style-name="ce12">
            <text:p>2292</text:p>
          </table:table-cell>
          <table:table-cell office:value-type="string" table:style-name="ce57">
            <text:p>030300082</text:p>
          </table:table-cell>
          <table:table-cell office:value-type="string" table:style-name="ce17">
            <text:p>Зимувальний став № 7</text:p>
          </table:table-cell>
          <table:table-cell office:value-type="string" table:style-name="ce17">
            <text:p>вул. Поль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93" table:formula="msoxl:=A2293+1" table:style-name="ce12">
            <text:p>2293</text:p>
          </table:table-cell>
          <table:table-cell office:value-type="string" table:style-name="ce57">
            <text:p>030300083</text:p>
          </table:table-cell>
          <table:table-cell office:value-type="string" table:style-name="ce17">
            <text:p>Зимувальний став № 8</text:p>
          </table:table-cell>
          <table:table-cell office:value-type="string" table:style-name="ce17">
            <text:p>вул. Поль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94" table:formula="msoxl:=A2294+1" table:style-name="ce12">
            <text:p>2294</text:p>
          </table:table-cell>
          <table:table-cell office:value-type="string" table:style-name="ce57">
            <text:p>030300084</text:p>
          </table:table-cell>
          <table:table-cell office:value-type="string" table:style-name="ce17">
            <text:p>Зимувальний став № 9</text:p>
          </table:table-cell>
          <table:table-cell office:value-type="string" table:style-name="ce17">
            <text:p>вул. Польова, Перемил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16378"/>
        </table:table-row>
        <table:table-row table:style-name="ro2">
          <table:table-cell office:value-type="float" office:value="2295" table:formula="msoxl:=A2295+1" table:style-name="ce12">
            <text:p>2295</text:p>
          </table:table-cell>
          <table:table-cell office:value-type="string" table:style-name="ce57">
            <text:p>23030018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егедзине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20T00:00:00" table:style-name="ce19">
            <text:p>20.09.2024</text:p>
          </table:table-cell>
          <table:table-cell table:number-columns-repeated="16378"/>
        </table:table-row>
        <table:table-row table:style-name="ro2">
          <table:table-cell office:value-type="float" office:value="2296" table:formula="msoxl:=A2296+1" table:style-name="ce12">
            <text:p>2296</text:p>
          </table:table-cell>
          <table:table-cell office:value-type="string" table:style-name="ce57">
            <text:p>130100006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Гринчуки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2-09T00:00:00" table:style-name="ce19">
            <text:p>09.12.2034</text:p>
          </table:table-cell>
          <table:table-cell table:number-columns-repeated="16378"/>
        </table:table-row>
        <table:table-row table:style-name="ro2">
          <table:table-cell office:value-type="float" office:value="2297" table:formula="msoxl:=A2297+1" table:style-name="ce12">
            <text:p>2297</text:p>
          </table:table-cell>
          <table:table-cell office:value-type="string" table:style-name="ce57">
            <text:p>130100007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Гринчуки, Льв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2-09T00:00:00" table:style-name="ce19">
            <text:p>09.12.2034</text:p>
          </table:table-cell>
          <table:table-cell table:number-columns-repeated="16378"/>
        </table:table-row>
        <table:table-row table:style-name="ro2">
          <table:table-cell office:value-type="float" office:value="2298" table:formula="msoxl:=A2298+1" table:style-name="ce12">
            <text:p>2298</text:p>
          </table:table-cell>
          <table:table-cell office:value-type="string" table:style-name="ce57">
            <text:p>0301000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6T00:00:00" table:style-name="ce19">
            <text:p>26.03.2034</text:p>
          </table:table-cell>
          <table:table-cell table:number-columns-repeated="16378"/>
        </table:table-row>
        <table:table-row table:style-name="ro2">
          <table:table-cell office:value-type="float" office:value="2299" table:formula="msoxl:=A2299+1" table:style-name="ce12">
            <text:p>2299</text:p>
          </table:table-cell>
          <table:table-cell office:value-type="string" table:style-name="ce57">
            <text:p>0301000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Південна, Мирне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2-31T00:00:00" table:style-name="ce19">
            <text:p>31.12.2023</text:p>
          </table:table-cell>
          <table:table-cell table:number-columns-repeated="16378"/>
        </table:table-row>
        <table:table-row table:style-name="ro2">
          <table:table-cell office:value-type="float" office:value="2300" table:formula="msoxl:=A2300+1" table:style-name="ce12">
            <text:p>2300</text:p>
          </table:table-cell>
          <table:table-cell office:value-type="string" table:style-name="ce57">
            <text:p>0301000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ростянец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4-18T00:00:00" table:style-name="ce19">
            <text:p>18.04.2022</text:p>
          </table:table-cell>
          <table:table-cell table:number-columns-repeated="16378"/>
        </table:table-row>
        <table:table-row table:style-name="ro2">
          <table:table-cell office:value-type="float" office:value="2301" table:formula="msoxl:=A2301+1" table:style-name="ce12">
            <text:p>2301</text:p>
          </table:table-cell>
          <table:table-cell office:value-type="string" table:style-name="ce57">
            <text:p>0301000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ростянець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4-18T00:00:00" table:style-name="ce19">
            <text:p>18.04.2022</text:p>
          </table:table-cell>
          <table:table-cell table:number-columns-repeated="16378"/>
        </table:table-row>
        <table:table-row table:style-name="ro2">
          <table:table-cell office:value-type="float" office:value="2302" table:formula="msoxl:=A2302+1" table:style-name="ce12">
            <text:p>2302</text:p>
          </table:table-cell>
          <table:table-cell office:value-type="string" table:style-name="ce57">
            <text:p>030100074</text:p>
          </table:table-cell>
          <table:table-cell office:value-type="string" table:style-name="ce17">
            <text:p>Озеро "Теребовичі"</text:p>
          </table:table-cell>
          <table:table-cell office:value-type="string" table:style-name="ce17">
            <text:p>Теребовичі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4-01T00:00:00" table:style-name="ce19">
            <text:p>01.04.2034</text:p>
          </table:table-cell>
          <table:table-cell table:number-columns-repeated="16378"/>
        </table:table-row>
        <table:table-row table:style-name="ro2">
          <table:table-cell office:value-type="float" office:value="2303" table:formula="msoxl:=A2303+1" table:style-name="ce12">
            <text:p>2303</text:p>
          </table:table-cell>
          <table:table-cell office:value-type="string" table:style-name="ce57">
            <text:p>150100035</text:p>
          </table:table-cell>
          <table:table-cell office:value-type="string" table:style-name="ce17">
            <text:p>Селиванівський ставок № 1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12-02T00:00:00" table:style-name="ce19">
            <text:p>02.12.2033</text:p>
          </table:table-cell>
          <table:table-cell table:number-columns-repeated="16378"/>
        </table:table-row>
        <table:table-row table:style-name="ro2">
          <table:table-cell office:value-type="float" office:value="2304" table:formula="msoxl:=A2304+1" table:style-name="ce12">
            <text:p>2304</text:p>
          </table:table-cell>
          <table:table-cell office:value-type="string" table:style-name="ce57">
            <text:p>1601000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нещина (Котелевський)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0-20T00:00:00" table:style-name="ce19">
            <text:p>20.10.2034</text:p>
          </table:table-cell>
          <table:table-cell table:number-columns-repeated="16378"/>
        </table:table-row>
        <table:table-row table:style-name="ro2">
          <table:table-cell office:value-type="float" office:value="2305" table:formula="msoxl:=A2305+1" table:style-name="ce12">
            <text:p>2305</text:p>
          </table:table-cell>
          <table:table-cell office:value-type="string" table:style-name="ce57">
            <text:p>080100044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5-12-04T00:00:00" table:style-name="ce19">
            <text:p>04.12.2065</text:p>
          </table:table-cell>
          <table:table-cell table:number-columns-repeated="16378"/>
        </table:table-row>
        <table:table-row table:style-name="ro2">
          <table:table-cell office:value-type="float" office:value="2306" table:formula="msoxl:=A2306+1" table:style-name="ce12">
            <text:p>2306</text:p>
          </table:table-cell>
          <table:table-cell office:value-type="string" table:style-name="ce57">
            <text:p>080100045</text:p>
          </table:table-cell>
          <table:table-cell office:value-type="string" table:style-name="ce17">
            <text:p>Ставок № 4</text:p>
          </table:table-cell>
          <table:table-cell office:value-type="string" table:style-name="ce17">
            <text:p>Михайло-Лукашев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3-04T00:00:00" table:style-name="ce19">
            <text:p>04.03.2033</text:p>
          </table:table-cell>
          <table:table-cell table:number-columns-repeated="16378"/>
        </table:table-row>
        <table:table-row table:style-name="ro2">
          <table:table-cell office:value-type="float" office:value="2307" table:formula="msoxl:=A2307+1" table:style-name="ce12">
            <text:p>2307</text:p>
          </table:table-cell>
          <table:table-cell office:value-type="string" table:style-name="ce57">
            <text:p>080100046</text:p>
          </table:table-cell>
          <table:table-cell office:value-type="string" table:style-name="ce17">
            <text:p>Ставок № 5</text:p>
          </table:table-cell>
          <table:table-cell office:value-type="string" table:style-name="ce17">
            <text:p>Михайло-Лукашев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3-04T00:00:00" table:style-name="ce19">
            <text:p>04.03.2033</text:p>
          </table:table-cell>
          <table:table-cell table:number-columns-repeated="16378"/>
        </table:table-row>
        <table:table-row table:style-name="ro3">
          <table:table-cell office:value-type="float" office:value="2308" table:formula="msoxl:=A2308+1" table:style-name="ce12">
            <text:p>2308</text:p>
          </table:table-cell>
          <table:table-cell office:value-type="string" table:style-name="ce57">
            <text:p>160100004</text:p>
          </table:table-cell>
          <table:table-cell office:value-type="string" table:style-name="ce17">
            <text:p>Водосховище Григоро-Бригадирівське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2-24T00:00:00" table:style-name="ce19">
            <text:p>24.12.2034</text:p>
          </table:table-cell>
          <table:table-cell table:number-columns-repeated="16378"/>
        </table:table-row>
        <table:table-row table:style-name="ro2">
          <table:table-cell office:value-type="float" office:value="2309" table:formula="msoxl:=A2309+1" table:style-name="ce12">
            <text:p>2309</text:p>
          </table:table-cell>
          <table:table-cell office:value-type="string" table:style-name="ce57">
            <text:p>1601000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9-08T00:00:00" table:style-name="ce19">
            <text:p>08.09.2031</text:p>
          </table:table-cell>
          <table:table-cell table:number-columns-repeated="16378"/>
        </table:table-row>
        <table:table-row table:style-name="ro2">
          <table:table-cell office:value-type="float" office:value="2310" table:formula="msoxl:=A2310+1" table:style-name="ce12">
            <text:p>2310</text:p>
          </table:table-cell>
          <table:table-cell office:value-type="string" table:style-name="ce57">
            <text:p>1601000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3-12T00:00:00" table:style-name="ce19">
            <text:p>12.03.2033</text:p>
          </table:table-cell>
          <table:table-cell table:number-columns-repeated="16378"/>
        </table:table-row>
        <table:table-row table:style-name="ro2">
          <table:table-cell office:value-type="float" office:value="2311" table:formula="msoxl:=A2311+1" table:style-name="ce12">
            <text:p>2311</text:p>
          </table:table-cell>
          <table:table-cell office:value-type="string" table:style-name="ce57">
            <text:p>1601000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огда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9-08T00:00:00" table:style-name="ce19">
            <text:p>08.09.2031</text:p>
          </table:table-cell>
          <table:table-cell table:number-columns-repeated="16378"/>
        </table:table-row>
        <table:table-row table:style-name="ro2">
          <table:table-cell office:value-type="float" office:value="2312" table:formula="msoxl:=A2312+1" table:style-name="ce12">
            <text:p>2312</text:p>
          </table:table-cell>
          <table:table-cell office:value-type="string" table:style-name="ce57">
            <text:p>16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9-08T00:00:00" table:style-name="ce19">
            <text:p>08.09.2031</text:p>
          </table:table-cell>
          <table:table-cell table:number-columns-repeated="16378"/>
        </table:table-row>
        <table:table-row table:style-name="ro2">
          <table:table-cell office:value-type="float" office:value="2313" table:formula="msoxl:=A2313+1" table:style-name="ce12">
            <text:p>2313</text:p>
          </table:table-cell>
          <table:table-cell office:value-type="string" table:style-name="ce57">
            <text:p>160100009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Кошма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31.09.2034</text:p>
          </table:table-cell>
          <table:table-cell table:number-columns-repeated="16378"/>
        </table:table-row>
        <table:table-row table:style-name="ro2">
          <table:table-cell office:value-type="float" office:value="2314" table:formula="msoxl:=A2314+1" table:style-name="ce12">
            <text:p>2314</text:p>
          </table:table-cell>
          <table:table-cell office:value-type="string" table:style-name="ce57">
            <text:p>1601000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2-06T00:00:00" table:style-name="ce19">
            <text:p>06.12.2036</text:p>
          </table:table-cell>
          <table:table-cell table:number-columns-repeated="16378"/>
        </table:table-row>
        <table:table-row table:style-name="ro2">
          <table:table-cell office:value-type="float" office:value="2315" table:formula="msoxl:=A2315+1" table:style-name="ce12">
            <text:p>2315</text:p>
          </table:table-cell>
          <table:table-cell office:value-type="string" table:style-name="ce57">
            <text:p>1601000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0T00:00:00" table:style-name="ce19">
            <text:p>10.09.2024</text:p>
          </table:table-cell>
          <table:table-cell table:number-columns-repeated="16378"/>
        </table:table-row>
        <table:table-row table:style-name="ro2">
          <table:table-cell office:value-type="float" office:value="2316" table:formula="msoxl:=A2316+1" table:style-name="ce12">
            <text:p>2316</text:p>
          </table:table-cell>
          <table:table-cell office:value-type="string" table:style-name="ce57">
            <text:p>1601000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3-01T00:00:00" table:style-name="ce19">
            <text:p>01.03.2038</text:p>
          </table:table-cell>
          <table:table-cell table:number-columns-repeated="16378"/>
        </table:table-row>
        <table:table-row table:style-name="ro2">
          <table:table-cell office:value-type="float" office:value="2317" table:formula="msoxl:=A2317+1" table:style-name="ce12">
            <text:p>2317</text:p>
          </table:table-cell>
          <table:table-cell office:value-type="string" table:style-name="ce57">
            <text:p>1601000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Фрунзе, Троїцьке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6-01T00:00:00" table:style-name="ce19">
            <text:p>01.06.2057</text:p>
          </table:table-cell>
          <table:table-cell table:number-columns-repeated="16378"/>
        </table:table-row>
        <table:table-row table:style-name="ro2">
          <table:table-cell office:value-type="float" office:value="2318" table:formula="msoxl:=A2318+1" table:style-name="ce12">
            <text:p>2318</text:p>
          </table:table-cell>
          <table:table-cell office:value-type="string" table:style-name="ce57">
            <text:p>1601000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0-11-28T00:00:00" table:style-name="ce19">
            <text:p>28.11.2020</text:p>
          </table:table-cell>
          <table:table-cell table:number-columns-repeated="16378"/>
        </table:table-row>
        <table:table-row table:style-name="ro2">
          <table:table-cell office:value-type="float" office:value="2319" table:formula="msoxl:=A2319+1" table:style-name="ce12">
            <text:p>2319</text:p>
          </table:table-cell>
          <table:table-cell office:value-type="string" table:style-name="ce57">
            <text:p>1601000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ос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2-28T00:00:00" table:style-name="ce19">
            <text:p>28.12.2037</text:p>
          </table:table-cell>
          <table:table-cell table:number-columns-repeated="16378"/>
        </table:table-row>
        <table:table-row table:style-name="ro2">
          <table:table-cell office:value-type="float" office:value="2320" table:formula="msoxl:=A2320+1" table:style-name="ce12">
            <text:p>2320</text:p>
          </table:table-cell>
          <table:table-cell office:value-type="string" table:style-name="ce57">
            <text:p>1601000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ос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2-28T00:00:00" table:style-name="ce19">
            <text:p>28.12.2037</text:p>
          </table:table-cell>
          <table:table-cell table:number-columns-repeated="16378"/>
        </table:table-row>
        <table:table-row table:style-name="ro2">
          <table:table-cell office:value-type="float" office:value="2321" table:formula="msoxl:=A2321+1" table:style-name="ce12">
            <text:p>2321</text:p>
          </table:table-cell>
          <table:table-cell office:value-type="string" table:style-name="ce57">
            <text:p>1601000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ос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2-28T00:00:00" table:style-name="ce19">
            <text:p>28.12.2037</text:p>
          </table:table-cell>
          <table:table-cell table:number-columns-repeated="16378"/>
        </table:table-row>
        <table:table-row table:style-name="ro2">
          <table:table-cell office:value-type="float" office:value="2322" table:formula="msoxl:=A2322+1" table:style-name="ce12">
            <text:p>2322</text:p>
          </table:table-cell>
          <table:table-cell office:value-type="string" table:style-name="ce57">
            <text:p>1601000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осн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2-28T00:00:00" table:style-name="ce19">
            <text:p>28.12.2037</text:p>
          </table:table-cell>
          <table:table-cell table:number-columns-repeated="16378"/>
        </table:table-row>
        <table:table-row table:style-name="ro2">
          <table:table-cell office:value-type="float" office:value="2323" table:formula="msoxl:=A2323+1" table:style-name="ce12">
            <text:p>2323</text:p>
          </table:table-cell>
          <table:table-cell office:value-type="string" table:style-name="ce57">
            <text:p>1601000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убське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0-12-31T00:00:00" table:style-name="ce19">
            <text:p>31.12.2020</text:p>
          </table:table-cell>
          <table:table-cell table:number-columns-repeated="16378"/>
        </table:table-row>
        <table:table-row table:style-name="ro2">
          <table:table-cell office:value-type="float" office:value="2324" table:formula="msoxl:=A2324+1" table:style-name="ce12">
            <text:p>2324</text:p>
          </table:table-cell>
          <table:table-cell office:value-type="string" table:style-name="ce57">
            <text:p>08010004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9-06T00:00:00" table:style-name="ce19">
            <text:p>06.09.2021</text:p>
          </table:table-cell>
          <table:table-cell table:number-columns-repeated="16378"/>
        </table:table-row>
        <table:table-row table:style-name="ro2">
          <table:table-cell office:value-type="float" office:value="2325" table:formula="msoxl:=A2325+1" table:style-name="ce12">
            <text:p>2325</text:p>
          </table:table-cell>
          <table:table-cell office:value-type="string" table:style-name="ce57">
            <text:p>0801000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6-05-04T00:00:00" table:style-name="ce19">
            <text:p>04.05.2056</text:p>
          </table:table-cell>
          <table:table-cell table:number-columns-repeated="16378"/>
        </table:table-row>
        <table:table-row table:style-name="ro2">
          <table:table-cell office:value-type="float" office:value="2326" table:formula="msoxl:=A2326+1" table:style-name="ce12">
            <text:p>2326</text:p>
          </table:table-cell>
          <table:table-cell office:value-type="string" table:style-name="ce57">
            <text:p>180100339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18T00:00:00" table:style-name="ce19">
            <text:p>18.06.2025</text:p>
          </table:table-cell>
          <table:table-cell table:number-columns-repeated="16378"/>
        </table:table-row>
        <table:table-row table:style-name="ro2">
          <table:table-cell office:value-type="float" office:value="2327" table:formula="msoxl:=A2327+1" table:style-name="ce12">
            <text:p>2327</text:p>
          </table:table-cell>
          <table:table-cell office:value-type="string" table:style-name="ce57">
            <text:p>180100342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18T00:00:00" table:style-name="ce19">
            <text:p>18.06.2025</text:p>
          </table:table-cell>
          <table:table-cell table:number-columns-repeated="16378"/>
        </table:table-row>
        <table:table-row table:style-name="ro2">
          <table:table-cell office:value-type="float" office:value="2328" table:formula="msoxl:=A2328+1" table:style-name="ce12">
            <text:p>2328</text:p>
          </table:table-cell>
          <table:table-cell office:value-type="string" table:style-name="ce57">
            <text:p>180100343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18T00:00:00" table:style-name="ce19">
            <text:p>18.06.2025</text:p>
          </table:table-cell>
          <table:table-cell table:number-columns-repeated="16378"/>
        </table:table-row>
        <table:table-row table:style-name="ro2">
          <table:table-cell office:value-type="float" office:value="2329" table:formula="msoxl:=A2329+1" table:style-name="ce12">
            <text:p>2329</text:p>
          </table:table-cell>
          <table:table-cell office:value-type="string" table:style-name="ce57">
            <text:p>080100049</text:p>
          </table:table-cell>
          <table:table-cell office:value-type="string" table:style-name="ce17">
            <text:p>Водойма № 1</text:p>
          </table:table-cell>
          <table:table-cell office:value-type="string" table:style-name="ce2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4-06T00:00:00" table:style-name="ce19">
            <text:p>06.04.2059</text:p>
          </table:table-cell>
          <table:table-cell table:number-columns-repeated="16378"/>
        </table:table-row>
        <table:table-row table:style-name="ro2">
          <table:table-cell office:value-type="float" office:value="2330" table:formula="msoxl:=A2330+1" table:style-name="ce12">
            <text:p>2330</text:p>
          </table:table-cell>
          <table:table-cell office:value-type="string" table:style-name="ce57">
            <text:p>080100050</text:p>
          </table:table-cell>
          <table:table-cell office:value-type="string" table:style-name="ce17">
            <text:p>Водойма № 2</text:p>
          </table:table-cell>
          <table:table-cell office:value-type="string" table:style-name="ce2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4-06T00:00:00" table:style-name="ce19">
            <text:p>06.04.2059</text:p>
          </table:table-cell>
          <table:table-cell table:number-columns-repeated="16378"/>
        </table:table-row>
        <table:table-row table:style-name="ro2">
          <table:table-cell office:value-type="float" office:value="2331" table:formula="msoxl:=A2331+1" table:style-name="ce12">
            <text:p>2331</text:p>
          </table:table-cell>
          <table:table-cell office:value-type="string" table:style-name="ce57">
            <text:p>0801000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овомлин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1-01T00:00:00" table:style-name="ce19">
            <text:p>01.11.2023</text:p>
          </table:table-cell>
          <table:table-cell table:number-columns-repeated="16378"/>
        </table:table-row>
        <table:table-row table:style-name="ro2">
          <table:table-cell office:value-type="float" office:value="2332" table:formula="msoxl:=A2332+1" table:style-name="ce12">
            <text:p>2332</text:p>
          </table:table-cell>
          <table:table-cell office:value-type="string" table:style-name="ce57">
            <text:p>0801000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3-30T00:00:00" table:style-name="ce19">
            <text:p>30.03.2027</text:p>
          </table:table-cell>
          <table:table-cell table:number-columns-repeated="16378"/>
        </table:table-row>
        <table:table-row table:style-name="ro2">
          <table:table-cell office:value-type="float" office:value="2333" table:formula="msoxl:=A2333+1" table:style-name="ce12">
            <text:p>2333</text:p>
          </table:table-cell>
          <table:table-cell office:value-type="string" table:style-name="ce57">
            <text:p>0801000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ндріївськ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3-30T00:00:00" table:style-name="ce19">
            <text:p>30.03.2027</text:p>
          </table:table-cell>
          <table:table-cell table:number-columns-repeated="16378"/>
        </table:table-row>
        <table:table-row table:style-name="ro2">
          <table:table-cell office:value-type="float" office:value="2334" table:formula="msoxl:=A2334+1" table:style-name="ce12">
            <text:p>2334</text:p>
          </table:table-cell>
          <table:table-cell office:value-type="string" table:style-name="ce57">
            <text:p>0801000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2-11-01T00:00:00" table:style-name="ce19">
            <text:p>01.11.2052</text:p>
          </table:table-cell>
          <table:table-cell table:number-columns-repeated="16378"/>
        </table:table-row>
        <table:table-row table:style-name="ro2">
          <table:table-cell office:value-type="float" office:value="2335" table:formula="msoxl:=A2335+1" table:style-name="ce12">
            <text:p>2335</text:p>
          </table:table-cell>
          <table:table-cell office:value-type="string" table:style-name="ce57">
            <text:p>0801000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омівк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2-01T00:00:00" table:style-name="ce19">
            <text:p>01.12.2021</text:p>
          </table:table-cell>
          <table:table-cell table:number-columns-repeated="16378"/>
        </table:table-row>
        <table:table-row table:style-name="ro2">
          <table:table-cell office:value-type="float" office:value="2336" table:formula="msoxl:=A2336+1" table:style-name="ce12">
            <text:p>2336</text:p>
          </table:table-cell>
          <table:table-cell office:value-type="string" table:style-name="ce57">
            <text:p>0801000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4-03T00:00:00" table:style-name="ce19">
            <text:p>03.04.2031</text:p>
          </table:table-cell>
          <table:table-cell table:number-columns-repeated="16378"/>
        </table:table-row>
        <table:table-row table:style-name="ro2">
          <table:table-cell office:value-type="float" office:value="2337" table:formula="msoxl:=A2337+1" table:style-name="ce12">
            <text:p>2337</text:p>
          </table:table-cell>
          <table:table-cell office:value-type="string" table:style-name="ce57">
            <text:p>0801000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ербове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1-17T00:00:00" table:style-name="ce19">
            <text:p>17.11.2030</text:p>
          </table:table-cell>
          <table:table-cell table:number-columns-repeated="16378"/>
        </table:table-row>
        <table:table-row table:style-name="ro2">
          <table:table-cell office:value-type="float" office:value="2338" table:formula="msoxl:=A2338+1" table:style-name="ce12">
            <text:p>2338</text:p>
          </table:table-cell>
          <table:table-cell office:value-type="string" table:style-name="ce57">
            <text:p>0801000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асань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5-10T00:00:00" table:style-name="ce19">
            <text:p>10.05.2021</text:p>
          </table:table-cell>
          <table:table-cell table:number-columns-repeated="16378"/>
        </table:table-row>
        <table:table-row table:style-name="ro3">
          <table:table-cell office:value-type="float" office:value="2339" table:formula="msoxl:=A2339+1" table:style-name="ce12">
            <text:p>2339</text:p>
          </table:table-cell>
          <table:table-cell office:value-type="string" table:style-name="ce57">
            <text:p>0801000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40 Років Перемоги, Жовта Круча, 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4-12T00:00:00" table:style-name="ce19">
            <text:p>12.04.2032</text:p>
          </table:table-cell>
          <table:table-cell table:number-columns-repeated="16378"/>
        </table:table-row>
        <table:table-row table:style-name="ro2">
          <table:table-cell office:value-type="float" office:value="2340" table:formula="msoxl:=A2340+1" table:style-name="ce12">
            <text:p>2340</text:p>
          </table:table-cell>
          <table:table-cell office:value-type="string" table:style-name="ce57">
            <text:p>080100060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06T00:00:00" table:style-name="ce19">
            <text:p>06.07.2027</text:p>
          </table:table-cell>
          <table:table-cell table:number-columns-repeated="16378"/>
        </table:table-row>
        <table:table-row table:style-name="ro2">
          <table:table-cell office:value-type="float" office:value="2341" table:formula="msoxl:=A2341+1" table:style-name="ce12">
            <text:p>2341</text:p>
          </table:table-cell>
          <table:table-cell office:value-type="string" table:style-name="ce57">
            <text:p>080100061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Запоріз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06T00:00:00" table:style-name="ce19">
            <text:p>06.07.2027</text:p>
          </table:table-cell>
          <table:table-cell table:number-columns-repeated="16378"/>
        </table:table-row>
        <table:table-row table:style-name="ro2">
          <table:table-cell office:value-type="float" office:value="2342" table:formula="msoxl:=A2342+1" table:style-name="ce12">
            <text:p>2342</text:p>
          </table:table-cell>
          <table:table-cell office:value-type="string" table:style-name="ce57">
            <text:p>16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Цикали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10-09T00:00:00" table:style-name="ce19">
            <text:p>09.10.2057</text:p>
          </table:table-cell>
          <table:table-cell table:number-columns-repeated="16378"/>
        </table:table-row>
        <table:table-row table:style-name="ro2">
          <table:table-cell office:value-type="float" office:value="2343" table:formula="msoxl:=A2343+1" table:style-name="ce12">
            <text:p>2343</text:p>
          </table:table-cell>
          <table:table-cell office:value-type="string" table:style-name="ce57">
            <text:p>1801003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оружівка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5-16T00:00:00" table:style-name="ce19">
            <text:p>16.05.2059</text:p>
          </table:table-cell>
          <table:table-cell table:number-columns-repeated="16378"/>
        </table:table-row>
        <table:table-row table:style-name="ro2">
          <table:table-cell office:value-type="float" office:value="2344" table:formula="msoxl:=A2344+1" table:style-name="ce12">
            <text:p>2344</text:p>
          </table:table-cell>
          <table:table-cell office:value-type="string" table:style-name="ce57">
            <text:p>1801003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микарівка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12-12T00:00:00" table:style-name="ce19">
            <text:p>12.12.2025</text:p>
          </table:table-cell>
          <table:table-cell table:number-columns-repeated="16378"/>
        </table:table-row>
        <table:table-row table:style-name="ro2">
          <table:table-cell office:value-type="float" office:value="2345" table:formula="msoxl:=A2345+1" table:style-name="ce12">
            <text:p>2345</text:p>
          </table:table-cell>
          <table:table-cell office:value-type="string" table:style-name="ce57">
            <text:p>25010000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2-10-29T00:00:00" table:style-name="ce19">
            <text:p>29.10.2052</text:p>
          </table:table-cell>
          <table:table-cell table:number-columns-repeated="16378"/>
        </table:table-row>
        <table:table-row table:style-name="ro2">
          <table:table-cell office:value-type="float" office:value="2346" table:formula="msoxl:=A2346+1" table:style-name="ce12">
            <text:p>2346</text:p>
          </table:table-cell>
          <table:table-cell office:value-type="string" table:style-name="ce57">
            <text:p>250100002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25T00:00:00" table:style-name="ce19">
            <text:p>25.08.2030</text:p>
          </table:table-cell>
          <table:table-cell table:number-columns-repeated="16378"/>
        </table:table-row>
        <table:table-row table:style-name="ro2">
          <table:table-cell office:value-type="float" office:value="2347" table:formula="msoxl:=A2347+1" table:style-name="ce12">
            <text:p>2347</text:p>
          </table:table-cell>
          <table:table-cell office:value-type="string" table:style-name="ce57">
            <text:p>250100003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<text:s/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25T00:00:00" table:style-name="ce19">
            <text:p>25.08.2030</text:p>
          </table:table-cell>
          <table:table-cell table:number-columns-repeated="16378"/>
        </table:table-row>
        <table:table-row table:style-name="ro2">
          <table:table-cell office:value-type="float" office:value="2348" table:formula="msoxl:=A2348+1" table:style-name="ce12">
            <text:p>2348</text:p>
          </table:table-cell>
          <table:table-cell office:value-type="string" table:style-name="ce57">
            <text:p>160100021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вул. Чкалова, Нові Санжари, Полтавс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4-16T00:00:00" table:style-name="ce19">
            <text:p>16.04.2023</text:p>
          </table:table-cell>
          <table:table-cell table:number-columns-repeated="16378"/>
        </table:table-row>
        <table:table-row table:style-name="ro2">
          <table:table-cell office:value-type="float" office:value="2349" table:formula="msoxl:=A2349+1" table:style-name="ce12">
            <text:p>2349</text:p>
          </table:table-cell>
          <table:table-cell office:value-type="string" table:style-name="ce57">
            <text:p>16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лефір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4-15T00:00:00" table:style-name="ce19">
            <text:p>15.04.2039</text:p>
          </table:table-cell>
          <table:table-cell table:number-columns-repeated="16378"/>
        </table:table-row>
        <table:table-row table:style-name="ro2">
          <table:table-cell office:value-type="float" office:value="2350" table:formula="msoxl:=A2350+1" table:style-name="ce12">
            <text:p>2350</text:p>
          </table:table-cell>
          <table:table-cell office:value-type="string" table:style-name="ce57">
            <text:p>160100023</text:p>
          </table:table-cell>
          <table:table-cell office:value-type="string" table:style-name="ce17">
            <text:p>Озеро</text:p>
          </table:table-cell>
          <table:table-cell office:value-type="string" table:style-name="ce17">
            <text:p><text:s/>Олефір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4-15T00:00:00" table:style-name="ce19">
            <text:p>15.04.2039</text:p>
          </table:table-cell>
          <table:table-cell table:number-columns-repeated="16378"/>
        </table:table-row>
        <table:table-row table:style-name="ro2">
          <table:table-cell office:value-type="float" office:value="2351" table:formula="msoxl:=A2351+1" table:style-name="ce12">
            <text:p>2351</text:p>
          </table:table-cell>
          <table:table-cell office:value-type="string" table:style-name="ce57">
            <text:p>16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11-30T00:00:00" table:style-name="ce19">
            <text:p>30.11.2054</text:p>
          </table:table-cell>
          <table:table-cell table:number-columns-repeated="16378"/>
        </table:table-row>
        <table:table-row table:style-name="ro2">
          <table:table-cell office:value-type="float" office:value="2352" table:formula="msoxl:=A2352+1" table:style-name="ce12">
            <text:p>2352</text:p>
          </table:table-cell>
          <table:table-cell office:value-type="string" table:style-name="ce57">
            <text:p>16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11-30T00:00:00" table:style-name="ce19">
            <text:p>30.11.2054</text:p>
          </table:table-cell>
          <table:table-cell table:number-columns-repeated="16378"/>
        </table:table-row>
        <table:table-row table:style-name="ro2">
          <table:table-cell office:value-type="float" office:value="2353" table:formula="msoxl:=A2353+1" table:style-name="ce12">
            <text:p>2353</text:p>
          </table:table-cell>
          <table:table-cell office:value-type="string" table:style-name="ce57">
            <text:p>16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12-27T00:00:00" table:style-name="ce19">
            <text:p>27.12.2055</text:p>
          </table:table-cell>
          <table:table-cell table:number-columns-repeated="16378"/>
        </table:table-row>
        <table:table-row table:style-name="ro2">
          <table:table-cell office:value-type="float" office:value="2354" table:formula="msoxl:=A2354+1" table:style-name="ce12">
            <text:p>2354</text:p>
          </table:table-cell>
          <table:table-cell office:value-type="string" table:style-name="ce57">
            <text:p>1801003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ненков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8T00:00:00" table:style-name="ce19">
            <text:p>18.09.2024</text:p>
          </table:table-cell>
          <table:table-cell table:number-columns-repeated="16378"/>
        </table:table-row>
        <table:table-row table:style-name="ro2">
          <table:table-cell office:value-type="float" office:value="2355" table:formula="msoxl:=A2355+1" table:style-name="ce12">
            <text:p>2355</text:p>
          </table:table-cell>
          <table:table-cell office:value-type="string" table:style-name="ce57">
            <text:p>1801003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гожа Криниця, Сум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7-05T00:00:00" table:style-name="ce19">
            <text:p>05.07.2021</text:p>
          </table:table-cell>
          <table:table-cell table:number-columns-repeated="16378"/>
        </table:table-row>
        <table:table-row table:style-name="ro2">
          <table:table-cell office:value-type="float" office:value="2356" table:formula="msoxl:=A2356+1" table:style-name="ce12">
            <text:p>2356</text:p>
          </table:table-cell>
          <table:table-cell office:value-type="string" table:style-name="ce57">
            <text:p>1801003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міл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6-01T00:00:00" table:style-name="ce19">
            <text:p>01.06.2024</text:p>
          </table:table-cell>
          <table:table-cell table:number-columns-repeated="16378"/>
        </table:table-row>
        <table:table-row table:style-name="ro2">
          <table:table-cell office:value-type="float" office:value="2357" table:formula="msoxl:=A2357+1" table:style-name="ce12">
            <text:p>2357</text:p>
          </table:table-cell>
          <table:table-cell office:value-type="string" table:style-name="ce57">
            <text:p>1801003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міл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2-15T00:00:00" table:style-name="ce19">
            <text:p>15.02.2025</text:p>
          </table:table-cell>
          <table:table-cell table:number-columns-repeated="16378"/>
        </table:table-row>
        <table:table-row table:style-name="ro2">
          <table:table-cell office:value-type="float" office:value="2358" table:formula="msoxl:=A2358+1" table:style-name="ce12">
            <text:p>2358</text:p>
          </table:table-cell>
          <table:table-cell office:value-type="string" table:style-name="ce57">
            <text:p>250100004</text:p>
          </table:table-cell>
          <table:table-cell office:value-type="string" table:style-name="ce17">
            <text:p>Водосховище (Ряшківське) № 1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8-11-28T00:00:00" table:style-name="ce19">
            <text:p>28.11.2068</text:p>
          </table:table-cell>
          <table:table-cell table:number-columns-repeated="16378"/>
        </table:table-row>
        <table:table-row table:style-name="ro2">
          <table:table-cell office:value-type="float" office:value="2359" table:formula="msoxl:=A2359+1" table:style-name="ce12">
            <text:p>2359</text:p>
          </table:table-cell>
          <table:table-cell office:value-type="string" table:style-name="ce57">
            <text:p>250100005</text:p>
          </table:table-cell>
          <table:table-cell office:value-type="string" table:style-name="ce17">
            <text:p>Водосховище (Ряшківське) № 2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8-11-28T00:00:00" table:style-name="ce19">
            <text:p>28.11.2068</text:p>
          </table:table-cell>
          <table:table-cell table:number-columns-repeated="16378"/>
        </table:table-row>
        <table:table-row table:style-name="ro2">
          <table:table-cell office:value-type="float" office:value="2360" table:formula="msoxl:=A2360+1" table:style-name="ce12">
            <text:p>2360</text:p>
          </table:table-cell>
          <table:table-cell office:value-type="string" table:style-name="ce57">
            <text:p>030300089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Гораймівк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5-10T00:00:00" table:style-name="ce19">
            <text:p>10.05.2022</text:p>
          </table:table-cell>
          <table:table-cell table:number-columns-repeated="16378"/>
        </table:table-row>
        <table:table-row table:style-name="ro2">
          <table:table-cell office:value-type="float" office:value="2361" table:formula="msoxl:=A2361+1" table:style-name="ce12">
            <text:p>2361</text:p>
          </table:table-cell>
          <table:table-cell office:value-type="string" table:style-name="ce57">
            <text:p>030300090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17">
            <text:p>Гораймівк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5-10T00:00:00" table:style-name="ce19">
            <text:p>10.05.2022</text:p>
          </table:table-cell>
          <table:table-cell table:number-columns-repeated="16378"/>
        </table:table-row>
        <table:table-row table:style-name="ro2">
          <table:table-cell office:value-type="float" office:value="2362" table:formula="msoxl:=A2362+1" table:style-name="ce12">
            <text:p>2362</text:p>
          </table:table-cell>
          <table:table-cell office:value-type="string" table:style-name="ce57">
            <text:p>030300091</text:p>
          </table:table-cell>
          <table:table-cell office:value-type="string" table:style-name="ce17">
            <text:p>Маточний став № 2</text:p>
          </table:table-cell>
          <table:table-cell office:value-type="string" table:style-name="ce17">
            <text:p>Гораймівк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5-10T00:00:00" table:style-name="ce19">
            <text:p>10.05.2022</text:p>
          </table:table-cell>
          <table:table-cell table:number-columns-repeated="16378"/>
        </table:table-row>
        <table:table-row table:style-name="ro2">
          <table:table-cell office:value-type="float" office:value="2363" table:formula="msoxl:=A2363+1" table:style-name="ce12">
            <text:p>2363</text:p>
          </table:table-cell>
          <table:table-cell office:value-type="string" table:style-name="ce57">
            <text:p>030300092</text:p>
          </table:table-cell>
          <table:table-cell office:value-type="string" table:style-name="ce17">
            <text:p>Маточний став № 3</text:p>
          </table:table-cell>
          <table:table-cell office:value-type="string" table:style-name="ce17">
            <text:p>Гораймівка, Воли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5-10T00:00:00" table:style-name="ce19">
            <text:p>10.05.2022</text:p>
          </table:table-cell>
          <table:table-cell table:number-columns-repeated="16378"/>
        </table:table-row>
        <table:table-row table:style-name="ro2">
          <table:table-cell office:value-type="float" office:value="2364" table:formula="msoxl:=A2364+1" table:style-name="ce12">
            <text:p>2364</text:p>
          </table:table-cell>
          <table:table-cell office:value-type="string" table:style-name="ce57">
            <text:p>160100027</text:p>
          </table:table-cell>
          <table:table-cell office:value-type="string" table:style-name="ce17">
            <text:p>Ставок "Нехворощанський-8"</text:p>
          </table:table-cell>
          <table:table-cell office:value-type="string" table:style-name="ce17">
            <text:p>вул. Полтавська, Нехворощ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8-28T00:00:00" table:style-name="ce19">
            <text:p>28.08.2034</text:p>
          </table:table-cell>
          <table:table-cell table:number-columns-repeated="16378"/>
        </table:table-row>
        <table:table-row table:style-name="ro2">
          <table:table-cell office:value-type="float" office:value="2365" table:formula="msoxl:=A2365+1" table:style-name="ce12">
            <text:p>2365</text:p>
          </table:table-cell>
          <table:table-cell office:value-type="string" table:style-name="ce57">
            <text:p>1601000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мишня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2-05T00:00:00" table:style-name="ce19">
            <text:p>05.12.2026</text:p>
          </table:table-cell>
          <table:table-cell table:number-columns-repeated="16378"/>
        </table:table-row>
        <table:table-row table:style-name="ro2">
          <table:table-cell office:value-type="float" office:value="2366" table:formula="msoxl:=A2366+1" table:style-name="ce12">
            <text:p>2366</text:p>
          </table:table-cell>
          <table:table-cell office:value-type="string" table:style-name="ce57">
            <text:p>1601000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Вишнева, Марченки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4-26T00:00:00" table:style-name="ce19">
            <text:p>26.04.2030</text:p>
          </table:table-cell>
          <table:table-cell table:number-columns-repeated="16378"/>
        </table:table-row>
        <table:table-row table:style-name="ro2">
          <table:table-cell office:value-type="float" office:value="2367" table:formula="msoxl:=A2367+1" table:style-name="ce12">
            <text:p>2367</text:p>
          </table:table-cell>
          <table:table-cell office:value-type="string" table:style-name="ce57">
            <text:p>150100036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4-08T00:00:00" table:style-name="ce19">
            <text:p>08.04.2027</text:p>
          </table:table-cell>
          <table:table-cell table:number-columns-repeated="16378"/>
        </table:table-row>
        <table:table-row table:style-name="ro2">
          <table:table-cell office:value-type="float" office:value="2368" table:formula="msoxl:=A2368+1" table:style-name="ce12">
            <text:p>2368</text:p>
          </table:table-cell>
          <table:table-cell office:value-type="string" table:style-name="ce57">
            <text:p>150100037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4-08T00:00:00" table:style-name="ce19">
            <text:p>08.04.2027</text:p>
          </table:table-cell>
          <table:table-cell table:number-columns-repeated="16378"/>
        </table:table-row>
        <table:table-row table:style-name="ro2">
          <table:table-cell office:value-type="float" office:value="2369" table:formula="msoxl:=A2369+1" table:style-name="ce12">
            <text:p>2369</text:p>
          </table:table-cell>
          <table:table-cell office:value-type="string" table:style-name="ce57">
            <text:p>150100038</text:p>
          </table:table-cell>
          <table:table-cell office:value-type="string" table:style-name="ce17">
            <text:p>Нагульний ставок № 3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4-08T00:00:00" table:style-name="ce19">
            <text:p>08.04.2027</text:p>
          </table:table-cell>
          <table:table-cell table:number-columns-repeated="16378"/>
        </table:table-row>
        <table:table-row table:style-name="ro2">
          <table:table-cell office:value-type="float" office:value="2370" table:formula="msoxl:=A2370+1" table:style-name="ce12">
            <text:p>2370</text:p>
          </table:table-cell>
          <table:table-cell office:value-type="string" table:style-name="ce57">
            <text:p>2501000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3-05T00:00:00" table:style-name="ce19">
            <text:p>05.03.2030</text:p>
          </table:table-cell>
          <table:table-cell table:number-columns-repeated="16378"/>
        </table:table-row>
        <table:table-row table:style-name="ro2">
          <table:table-cell office:value-type="float" office:value="2371" table:formula="msoxl:=A2371+1" table:style-name="ce12">
            <text:p>2371</text:p>
          </table:table-cell>
          <table:table-cell office:value-type="string" table:style-name="ce57">
            <text:p>2501000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0-11T00:00:00" table:style-name="ce19">
            <text:p>11.10.2026</text:p>
          </table:table-cell>
          <table:table-cell table:number-columns-repeated="16378"/>
        </table:table-row>
        <table:table-row table:style-name="ro2">
          <table:table-cell office:value-type="float" office:value="2372" table:formula="msoxl:=A2372+1" table:style-name="ce12">
            <text:p>2372</text:p>
          </table:table-cell>
          <table:table-cell office:value-type="string" table:style-name="ce57">
            <text:p>1801003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3-14T00:00:00" table:style-name="ce19">
            <text:p>14.03.2029</text:p>
          </table:table-cell>
          <table:table-cell table:number-columns-repeated="16378"/>
        </table:table-row>
        <table:table-row table:style-name="ro2">
          <table:table-cell office:value-type="float" office:value="2373" table:formula="msoxl:=A2373+1" table:style-name="ce12">
            <text:p>2373</text:p>
          </table:table-cell>
          <table:table-cell office:value-type="string" table:style-name="ce57">
            <text:p>1801003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Яковенков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4-24T00:00:00" table:style-name="ce19">
            <text:p>24.04.2061</text:p>
          </table:table-cell>
          <table:table-cell table:number-columns-repeated="16378"/>
        </table:table-row>
        <table:table-row table:style-name="ro2">
          <table:table-cell office:value-type="float" office:value="2374" table:formula="msoxl:=A2374+1" table:style-name="ce12">
            <text:p>2374</text:p>
          </table:table-cell>
          <table:table-cell office:value-type="string" table:style-name="ce57">
            <text:p>1801003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аленков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4-24T00:00:00" table:style-name="ce19">
            <text:p>24.04.2061</text:p>
          </table:table-cell>
          <table:table-cell table:number-columns-repeated="16378"/>
        </table:table-row>
        <table:table-row table:style-name="ro2">
          <table:table-cell office:value-type="float" office:value="2375" table:formula="msoxl:=A2375+1" table:style-name="ce12">
            <text:p>2375</text:p>
          </table:table-cell>
          <table:table-cell office:value-type="string" table:style-name="ce57">
            <text:p>1801003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аленков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6-19T00:00:00" table:style-name="ce19">
            <text:p>19.06.2039</text:p>
          </table:table-cell>
          <table:table-cell table:number-columns-repeated="16378"/>
        </table:table-row>
        <table:table-row table:style-name="ro2">
          <table:table-cell office:value-type="float" office:value="2376" table:formula="msoxl:=A2376+1" table:style-name="ce12">
            <text:p>2376</text:p>
          </table:table-cell>
          <table:table-cell office:value-type="string" table:style-name="ce57">
            <text:p>2501000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2-10T00:00:00" table:style-name="ce19">
            <text:p>10.12.2022</text:p>
          </table:table-cell>
          <table:table-cell table:number-columns-repeated="16378"/>
        </table:table-row>
        <table:table-row table:style-name="ro2">
          <table:table-cell office:value-type="float" office:value="2377" table:formula="msoxl:=A2377+1" table:style-name="ce12">
            <text:p>2377</text:p>
          </table:table-cell>
          <table:table-cell office:value-type="string" table:style-name="ce57">
            <text:p>150100039</text:p>
          </table:table-cell>
          <table:table-cell office:value-type="string" table:style-name="ce17">
            <text:p>Миколаївський ставок № 1</text:p>
          </table:table-cell>
          <table:table-cell office:value-type="string" table:style-name="ce17">
            <text:p>вул. Степов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19T00:00:00" table:style-name="ce19">
            <text:p>19.10.2037</text:p>
          </table:table-cell>
          <table:table-cell table:number-columns-repeated="16378"/>
        </table:table-row>
        <table:table-row table:style-name="ro2">
          <table:table-cell office:value-type="float" office:value="2378" table:formula="msoxl:=A2378+1" table:style-name="ce12">
            <text:p>2378</text:p>
          </table:table-cell>
          <table:table-cell office:value-type="string" table:style-name="ce57">
            <text:p>150300040</text:p>
          </table:table-cell>
          <table:table-cell office:value-type="string" table:style-name="ce17">
            <text:p>Виростний ставок № 1</text:p>
          </table:table-cell>
          <table:table-cell office:value-type="string" table:style-name="ce17">
            <text:p>Оде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7T00:00:00" table:style-name="ce19">
            <text:p>27.02.2055</text:p>
          </table:table-cell>
          <table:table-cell table:number-columns-repeated="16378"/>
        </table:table-row>
        <table:table-row table:style-name="ro2">
          <table:table-cell office:value-type="float" office:value="2379" table:formula="msoxl:=A2379+1" table:style-name="ce12">
            <text:p>2379</text:p>
          </table:table-cell>
          <table:table-cell office:value-type="string" table:style-name="ce57">
            <text:p>150300041</text:p>
          </table:table-cell>
          <table:table-cell office:value-type="string" table:style-name="ce17">
            <text:p>Виростний ставок № 2</text:p>
          </table:table-cell>
          <table:table-cell office:value-type="string" table:style-name="ce17">
            <text:p>вул. Комосомольськ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7T00:00:00" table:style-name="ce19">
            <text:p>27.02.2055</text:p>
          </table:table-cell>
          <table:table-cell table:number-columns-repeated="16378"/>
        </table:table-row>
        <table:table-row table:style-name="ro2">
          <table:table-cell office:value-type="float" office:value="2380" table:formula="msoxl:=A2380+1" table:style-name="ce12">
            <text:p>2380</text:p>
          </table:table-cell>
          <table:table-cell office:value-type="string" table:style-name="ce57">
            <text:p>150300042</text:p>
          </table:table-cell>
          <table:table-cell office:value-type="string" table:style-name="ce17">
            <text:p>Виростний ставок № 3</text:p>
          </table:table-cell>
          <table:table-cell office:value-type="string" table:style-name="ce17">
            <text:p>вул. Комосомольськ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7T00:00:00" table:style-name="ce19">
            <text:p>27.02.2055</text:p>
          </table:table-cell>
          <table:table-cell table:number-columns-repeated="16378"/>
        </table:table-row>
        <table:table-row table:style-name="ro2">
          <table:table-cell office:value-type="float" office:value="2381" table:formula="msoxl:=A2381+1" table:style-name="ce12">
            <text:p>2381</text:p>
          </table:table-cell>
          <table:table-cell office:value-type="string" table:style-name="ce57">
            <text:p>150300043</text:p>
          </table:table-cell>
          <table:table-cell office:value-type="string" table:style-name="ce17">
            <text:p>Виростний ставок № 4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7T00:00:00" table:style-name="ce19">
            <text:p>27.02.2055</text:p>
          </table:table-cell>
          <table:table-cell table:number-columns-repeated="16378"/>
        </table:table-row>
        <table:table-row table:style-name="ro2">
          <table:table-cell office:value-type="float" office:value="2382" table:formula="msoxl:=A2382+1" table:style-name="ce12">
            <text:p>2382</text:p>
          </table:table-cell>
          <table:table-cell office:value-type="string" table:style-name="ce57">
            <text:p>150300044</text:p>
          </table:table-cell>
          <table:table-cell office:value-type="string" table:style-name="ce17">
            <text:p>Озеро "Лімба"</text:p>
          </table:table-cell>
          <table:table-cell office:value-type="string" table:style-name="ce17">
            <text:p>Килийский район, Оде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3-01T00:00:00" table:style-name="ce19">
            <text:p>01.03.2054</text:p>
          </table:table-cell>
          <table:table-cell table:number-columns-repeated="16378"/>
        </table:table-row>
        <table:table-row table:style-name="ro2">
          <table:table-cell office:value-type="float" office:value="2383" table:formula="msoxl:=A2383+1" table:style-name="ce12">
            <text:p>2383</text:p>
          </table:table-cell>
          <table:table-cell office:value-type="string" table:style-name="ce57">
            <text:p>150300045</text:p>
          </table:table-cell>
          <table:table-cell office:value-type="string" table:style-name="ce17">
            <text:p>Вирощувальний ставок<text:s/></text:p>
          </table:table-cell>
          <table:table-cell office:value-type="string" table:style-name="ce17">
            <text:p>вулиця Північн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21T00:00:00" table:style-name="ce19">
            <text:p>21.12.2029</text:p>
          </table:table-cell>
          <table:table-cell table:number-columns-repeated="16378"/>
        </table:table-row>
        <table:table-row table:style-name="ro2">
          <table:table-cell office:value-type="float" office:value="2384" table:formula="msoxl:=A2384+1" table:style-name="ce12">
            <text:p>2384</text:p>
          </table:table-cell>
          <table:table-cell office:value-type="string" table:style-name="ce57">
            <text:p>150300046</text:p>
          </table:table-cell>
          <table:table-cell office:value-type="string" table:style-name="ce17">
            <text:p>Сичанский ставок № 1</text:p>
          </table:table-cell>
          <table:table-cell office:value-type="string" table:style-name="ce17">
            <text:p>вул. Чорноморська, Сичавк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7-10T00:00:00" table:style-name="ce19">
            <text:p>10.07.2022</text:p>
          </table:table-cell>
          <table:table-cell table:number-columns-repeated="16378"/>
        </table:table-row>
        <table:table-row table:style-name="ro2">
          <table:table-cell office:value-type="float" office:value="2385" table:formula="msoxl:=A2385+1" table:style-name="ce12">
            <text:p>2385</text:p>
          </table:table-cell>
          <table:table-cell office:value-type="string" table:style-name="ce57">
            <text:p>1801003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лими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3-17T00:00:00" table:style-name="ce19">
            <text:p>17.03.2035</text:p>
          </table:table-cell>
          <table:table-cell table:number-columns-repeated="16378"/>
        </table:table-row>
        <table:table-row table:style-name="ro2">
          <table:table-cell office:value-type="float" office:value="2386" table:formula="msoxl:=A2386+1" table:style-name="ce12">
            <text:p>2386</text:p>
          </table:table-cell>
          <table:table-cell office:value-type="string" table:style-name="ce57">
            <text:p>1801003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лими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3-17T00:00:00" table:style-name="ce19">
            <text:p>17.03.2035</text:p>
          </table:table-cell>
          <table:table-cell table:number-columns-repeated="16378"/>
        </table:table-row>
        <table:table-row table:style-name="ro2">
          <table:table-cell office:value-type="float" office:value="2387" table:formula="msoxl:=A2387+1" table:style-name="ce12">
            <text:p>2387</text:p>
          </table:table-cell>
          <table:table-cell office:value-type="string" table:style-name="ce57">
            <text:p>1801003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лими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5-18T00:00:00" table:style-name="ce19">
            <text:p>18.05.2022</text:p>
          </table:table-cell>
          <table:table-cell table:number-columns-repeated="16378"/>
        </table:table-row>
        <table:table-row table:style-name="ro2">
          <table:table-cell office:value-type="float" office:value="2388" table:formula="msoxl:=A2388+1" table:style-name="ce12">
            <text:p>2388</text:p>
          </table:table-cell>
          <table:table-cell office:value-type="string" table:style-name="ce57">
            <text:p>1801003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01T00:00:00" table:style-name="ce19">
            <text:p>01.05.2030</text:p>
          </table:table-cell>
          <table:table-cell table:number-columns-repeated="16378"/>
        </table:table-row>
        <table:table-row table:style-name="ro2">
          <table:table-cell office:value-type="float" office:value="2389" table:formula="msoxl:=A2389+1" table:style-name="ce12">
            <text:p>2389</text:p>
          </table:table-cell>
          <table:table-cell office:value-type="string" table:style-name="ce57">
            <text:p>1801003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9T00:00:00" table:style-name="ce19">
            <text:p>09.12.2030</text:p>
          </table:table-cell>
          <table:table-cell table:number-columns-repeated="16378"/>
        </table:table-row>
        <table:table-row table:style-name="ro2">
          <table:table-cell office:value-type="float" office:value="2390" table:formula="msoxl:=A2390+1" table:style-name="ce12">
            <text:p>2390</text:p>
          </table:table-cell>
          <table:table-cell office:value-type="string" table:style-name="ce57">
            <text:p>18010034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індратівка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9T00:00:00" table:style-name="ce19">
            <text:p>09.12.2030</text:p>
          </table:table-cell>
          <table:table-cell table:number-columns-repeated="16378"/>
        </table:table-row>
        <table:table-row table:style-name="ro2">
          <table:table-cell office:value-type="float" office:value="2391" table:formula="msoxl:=A2391+1" table:style-name="ce12">
            <text:p>2391</text:p>
          </table:table-cell>
          <table:table-cell office:value-type="string" table:style-name="ce57">
            <text:p>1801003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9T00:00:00" table:style-name="ce19">
            <text:p>09.12.2030</text:p>
          </table:table-cell>
          <table:table-cell table:number-columns-repeated="16378"/>
        </table:table-row>
        <table:table-row table:style-name="ro2">
          <table:table-cell office:value-type="float" office:value="2392" table:formula="msoxl:=A2392+1" table:style-name="ce12">
            <text:p>2392</text:p>
          </table:table-cell>
          <table:table-cell office:value-type="string" table:style-name="ce57">
            <text:p>18010034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9T00:00:00" table:style-name="ce19">
            <text:p>09.12.2030</text:p>
          </table:table-cell>
          <table:table-cell table:number-columns-repeated="16378"/>
        </table:table-row>
        <table:table-row table:style-name="ro1">
          <table:table-cell office:value-type="float" office:value="2393" table:formula="msoxl:=A2393+1" table:style-name="ce12">
            <text:p>2393</text:p>
          </table:table-cell>
          <table:table-cell office:value-type="string" table:style-name="ce57">
            <text:p>150300047</text:p>
          </table:table-cell>
          <table:table-cell office:value-type="string" table:style-name="ce17">
            <text:p>Вирощувальний ставок В-1</text:p>
          </table:table-cell>
          <table:table-cell office:value-type="string" table:style-name="ce17">
            <text:p>Одеська область, Украина, Т1607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4" table:formula="msoxl:=A2394+1" table:style-name="ce12">
            <text:p>2394</text:p>
          </table:table-cell>
          <table:table-cell office:value-type="string" table:style-name="ce57">
            <text:p>150300048</text:p>
          </table:table-cell>
          <table:table-cell office:value-type="string" table:style-name="ce17">
            <text:p>Вирощувальний ставок В-2</text:p>
          </table:table-cell>
          <table:table-cell office:value-type="string" table:style-name="ce17">
            <text:p><text:s/>Кілія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5" table:formula="msoxl:=A2395+1" table:style-name="ce12">
            <text:p>2395</text:p>
          </table:table-cell>
          <table:table-cell office:value-type="string" table:style-name="ce57">
            <text:p>150300049</text:p>
          </table:table-cell>
          <table:table-cell office:value-type="string" table:style-name="ce17">
            <text:p>Вирощувальний ставок В-3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6" table:formula="msoxl:=A2396+1" table:style-name="ce12">
            <text:p>2396</text:p>
          </table:table-cell>
          <table:table-cell office:value-type="string" table:style-name="ce57">
            <text:p>150300050</text:p>
          </table:table-cell>
          <table:table-cell office:value-type="string" table:style-name="ce17">
            <text:p>Зимувальний ставок для цьоголіток З-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7" table:formula="msoxl:=A2397+1" table:style-name="ce12">
            <text:p>2397</text:p>
          </table:table-cell>
          <table:table-cell office:value-type="string" table:style-name="ce57">
            <text:p>150300051</text:p>
          </table:table-cell>
          <table:table-cell office:value-type="string" table:style-name="ce17">
            <text:p>Зимувальний ставок для цьоголіток З-2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8" table:formula="msoxl:=A2398+1" table:style-name="ce12">
            <text:p>2398</text:p>
          </table:table-cell>
          <table:table-cell office:value-type="string" table:style-name="ce57">
            <text:p>150300052</text:p>
          </table:table-cell>
          <table:table-cell office:value-type="string" table:style-name="ce17">
            <text:p>Зимувальний ставок для цьоголіток З-3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399" table:formula="msoxl:=A2399+1" table:style-name="ce12">
            <text:p>2399</text:p>
          </table:table-cell>
          <table:table-cell office:value-type="string" table:style-name="ce57">
            <text:p>150300053</text:p>
          </table:table-cell>
          <table:table-cell office:value-type="string" table:style-name="ce17">
            <text:p>Зимувальний ставок для цьоголіток З-4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0" table:formula="msoxl:=A2400+1" table:style-name="ce12">
            <text:p>2400</text:p>
          </table:table-cell>
          <table:table-cell office:value-type="string" table:style-name="ce57">
            <text:p>150300054</text:p>
          </table:table-cell>
          <table:table-cell office:value-type="string" table:style-name="ce17">
            <text:p>Зимувальний ставок для цьоголіток З-5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1" table:formula="msoxl:=A2401+1" table:style-name="ce12">
            <text:p>2401</text:p>
          </table:table-cell>
          <table:table-cell office:value-type="string" table:style-name="ce57">
            <text:p>150300055</text:p>
          </table:table-cell>
          <table:table-cell office:value-type="string" table:style-name="ce17">
            <text:p>Нерестовий ставок Н-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2" table:formula="msoxl:=A2402+1" table:style-name="ce12">
            <text:p>2402</text:p>
          </table:table-cell>
          <table:table-cell office:value-type="string" table:style-name="ce57">
            <text:p>150300056</text:p>
          </table:table-cell>
          <table:table-cell office:value-type="string" table:style-name="ce17">
            <text:p>Нерестовий ставок Н-2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3" table:formula="msoxl:=A2403+1" table:style-name="ce12">
            <text:p>2403</text:p>
          </table:table-cell>
          <table:table-cell office:value-type="string" table:style-name="ce57">
            <text:p>150300057</text:p>
          </table:table-cell>
          <table:table-cell office:value-type="string" table:style-name="ce17">
            <text:p>Карантинний ставок К-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4" table:formula="msoxl:=A2404+1" table:style-name="ce12">
            <text:p>2404</text:p>
          </table:table-cell>
          <table:table-cell office:value-type="string" table:style-name="ce57">
            <text:p>150300058</text:p>
          </table:table-cell>
          <table:table-cell office:value-type="string" table:style-name="ce17">
            <text:p>Карантинний ставок К-2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05" table:formula="msoxl:=A2405+1" table:style-name="ce12">
            <text:p>2405</text:p>
          </table:table-cell>
          <table:table-cell office:value-type="string" table:style-name="ce57">
            <text:p>150300059</text:p>
          </table:table-cell>
          <table:table-cell office:value-type="string" table:style-name="ce17">
            <text:p>Ставок-відстійник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406" table:formula="msoxl:=A2406+1" table:style-name="ce12">
            <text:p>2406</text:p>
          </table:table-cell>
          <table:table-cell office:value-type="string" table:style-name="ce57">
            <text:p>18010035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юджа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18T00:00:00" table:style-name="ce19">
            <text:p>18.06.2025</text:p>
          </table:table-cell>
          <table:table-cell table:number-columns-repeated="16378"/>
        </table:table-row>
        <table:table-row table:style-name="ro2">
          <table:table-cell office:value-type="float" office:value="2407" table:formula="msoxl:=A2407+1" table:style-name="ce12">
            <text:p>2407</text:p>
          </table:table-cell>
          <table:table-cell office:value-type="string" table:style-name="ce57">
            <text:p>1803004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міл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11-17T00:00:00" table:style-name="ce19">
            <text:p>17.11.2028</text:p>
          </table:table-cell>
          <table:table-cell table:number-columns-repeated="16378"/>
        </table:table-row>
        <table:table-row table:style-name="ro2">
          <table:table-cell office:value-type="float" office:value="2408" table:formula="msoxl:=A2408+1" table:style-name="ce12">
            <text:p>2408</text:p>
          </table:table-cell>
          <table:table-cell office:value-type="string" table:style-name="ce57">
            <text:p>25010000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ептаки, Чернігі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0-11T00:00:00" table:style-name="ce19">
            <text:p>11.10.2026</text:p>
          </table:table-cell>
          <table:table-cell table:number-columns-repeated="16378"/>
        </table:table-row>
        <table:table-row table:style-name="ro2">
          <table:table-cell office:value-type="float" office:value="2409" table:formula="msoxl:=A2409+1" table:style-name="ce12">
            <text:p>2409</text:p>
          </table:table-cell>
          <table:table-cell office:value-type="string" table:style-name="ce57">
            <text:p>1801004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1-28T00:00:00" table:style-name="ce19">
            <text:p>28.11.2023</text:p>
          </table:table-cell>
          <table:table-cell table:number-columns-repeated="16378"/>
        </table:table-row>
        <table:table-row table:style-name="ro2">
          <table:table-cell office:value-type="float" office:value="2410" table:formula="msoxl:=A2410+1" table:style-name="ce12">
            <text:p>2410</text:p>
          </table:table-cell>
          <table:table-cell office:value-type="string" table:style-name="ce57">
            <text:p>23030018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евченкове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12-12T00:00:00" table:style-name="ce19">
            <text:p>12.12.2042</text:p>
          </table:table-cell>
          <table:table-cell table:number-columns-repeated="16378"/>
        </table:table-row>
        <table:table-row table:style-name="ro2">
          <table:table-cell office:value-type="float" office:value="2411" table:formula="msoxl:=A2411+1" table:style-name="ce12">
            <text:p>2411</text:p>
          </table:table-cell>
          <table:table-cell office:value-type="string" table:style-name="ce57">
            <text:p>190100003</text:p>
          </table:table-cell>
          <table:table-cell office:value-type="string" table:style-name="ce17">
            <text:p>Ставок в с. Кип'ячка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03-18T00:00:00" table:style-name="ce19">
            <text:p>18.03.2060</text:p>
          </table:table-cell>
          <table:table-cell table:number-columns-repeated="16378"/>
        </table:table-row>
        <table:table-row table:style-name="ro2">
          <table:table-cell office:value-type="float" office:value="2412" table:formula="msoxl:=A2412+1" table:style-name="ce12">
            <text:p>2412</text:p>
          </table:table-cell>
          <table:table-cell office:value-type="string" table:style-name="ce57">
            <text:p>1601000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8-04-25T00:00:00" table:style-name="ce19">
            <text:p>25.04.2068</text:p>
          </table:table-cell>
          <table:table-cell table:number-columns-repeated="16378"/>
        </table:table-row>
        <table:table-row table:style-name="ro2">
          <table:table-cell office:value-type="float" office:value="2413" table:formula="msoxl:=A2413+1" table:style-name="ce12">
            <text:p>2413</text:p>
          </table:table-cell>
          <table:table-cell office:value-type="string" table:style-name="ce57">
            <text:p>160100031</text:p>
          </table:table-cell>
          <table:table-cell office:value-type="string" table:style-name="ce17">
            <text:p>Трудолюбівське водосховище</text:p>
          </table:table-cell>
          <table:table-cell office:value-type="string" table:style-name="ce17">
            <text:p><text:s/>Михайлівка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4-02T00:00:00" table:style-name="ce19">
            <text:p>02.04.2039</text:p>
          </table:table-cell>
          <table:table-cell table:number-columns-repeated="16378"/>
        </table:table-row>
        <table:table-row table:style-name="ro2">
          <table:table-cell office:value-type="float" office:value="2414" table:formula="msoxl:=A2414+1" table:style-name="ce12">
            <text:p>2414</text:p>
          </table:table-cell>
          <table:table-cell office:value-type="string" table:style-name="ce57">
            <text:p>060300122</text:p>
          </table:table-cell>
          <table:table-cell office:value-type="string" table:style-name="ce17">
            <text:p>Став "Козенний Яр №1"</text:p>
          </table:table-cell>
          <table:table-cell office:value-type="string" table:style-name="ce17">
            <text:p>Ягнятин, Житомир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12-26T00:00:00" table:style-name="ce19">
            <text:p>26.12.2033</text:p>
          </table:table-cell>
          <table:table-cell table:number-columns-repeated="16378"/>
        </table:table-row>
        <table:table-row table:style-name="ro2">
          <table:table-cell office:value-type="float" office:value="2415" table:formula="msoxl:=A2415+1" table:style-name="ce12">
            <text:p>2415</text:p>
          </table:table-cell>
          <table:table-cell office:value-type="string" table:style-name="ce57">
            <text:p>100300108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вулиця Тараса Шевченка, 38, Веприк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21T00:00:00" table:style-name="ce19">
            <text:p>21.03.2057</text:p>
          </table:table-cell>
          <table:table-cell table:number-columns-repeated="16378"/>
        </table:table-row>
        <table:table-row table:style-name="ro2">
          <table:table-cell office:value-type="float" office:value="2416" table:formula="msoxl:=A2416+1" table:style-name="ce12">
            <text:p>2416</text:p>
          </table:table-cell>
          <table:table-cell office:value-type="string" table:style-name="ce57">
            <text:p>100300109</text:p>
          </table:table-cell>
          <table:table-cell office:value-type="string" table:style-name="ce17">
            <text:p>Ставок 2 "Млинок"</text:p>
          </table:table-cell>
          <table:table-cell office:value-type="string" table:style-name="ce17">
            <text:p><text:s/>Веприк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12-21T00:00:00" table:style-name="ce19">
            <text:p>21.12.2057</text:p>
          </table:table-cell>
          <table:table-cell table:number-columns-repeated="16378"/>
        </table:table-row>
        <table:table-row table:style-name="ro2">
          <table:table-cell office:value-type="float" office:value="2417" table:formula="msoxl:=A2417+1" table:style-name="ce12">
            <text:p>2417</text:p>
          </table:table-cell>
          <table:table-cell office:value-type="string" table:style-name="ce57">
            <text:p>100300110</text:p>
          </table:table-cell>
          <table:table-cell office:value-type="string" table:style-name="ce17">
            <text:p>Мариничанський ставок</text:p>
          </table:table-cell>
          <table:table-cell office:value-type="string" table:style-name="ce17">
            <text:p>Малополовецьке, Київська обл.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4-20T00:00:00" table:style-name="ce19">
            <text:p>20.04.2023</text:p>
          </table:table-cell>
          <table:table-cell table:number-columns-repeated="16378"/>
        </table:table-row>
        <table:table-row table:style-name="ro2">
          <table:table-cell office:value-type="float" office:value="2418" table:formula="msoxl:=A2418+1" table:style-name="ce12">
            <text:p>2418</text:p>
          </table:table-cell>
          <table:table-cell office:value-type="string" table:style-name="ce57">
            <text:p>100300111</text:p>
          </table:table-cell>
          <table:table-cell office:value-type="string" table:style-name="ce17">
            <text:p>Дакалянський ставок</text:p>
          </table:table-cell>
          <table:table-cell office:value-type="string" table:style-name="ce17">
            <text:p>Малополовецьке, Київська обл.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4-20T00:00:00" table:style-name="ce19">
            <text:p>20.04.2023</text:p>
          </table:table-cell>
          <table:table-cell table:number-columns-repeated="16378"/>
        </table:table-row>
        <table:table-row table:style-name="ro2">
          <table:table-cell office:value-type="float" office:value="2419" table:formula="msoxl:=A2419+1" table:style-name="ce12">
            <text:p>2419</text:p>
          </table:table-cell>
          <table:table-cell office:value-type="string" table:style-name="ce57">
            <text:p>100300112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Вітр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12-10T00:00:00" table:style-name="ce19">
            <text:p>10.12.2061</text:p>
          </table:table-cell>
          <table:table-cell table:number-columns-repeated="16378"/>
        </table:table-row>
        <table:table-row table:style-name="ro2">
          <table:table-cell office:value-type="float" office:value="2420" table:formula="msoxl:=A2420+1" table:style-name="ce12">
            <text:p>2420</text:p>
          </table:table-cell>
          <table:table-cell office:value-type="string" table:style-name="ce57">
            <text:p>16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5-31T00:00:00" table:style-name="ce19">
            <text:p>31.05.2037</text:p>
          </table:table-cell>
          <table:table-cell table:number-columns-repeated="16378"/>
        </table:table-row>
        <table:table-row table:style-name="ro2">
          <table:table-cell office:value-type="float" office:value="2421" table:formula="msoxl:=A2421+1" table:style-name="ce12">
            <text:p>2421</text:p>
          </table:table-cell>
          <table:table-cell office:value-type="string" table:style-name="ce57">
            <text:p>1601000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ащенко А.И.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3">
          <table:table-cell office:value-type="float" office:value="2422" table:formula="msoxl:=A2422+1" table:style-name="ce12">
            <text:p>2422</text:p>
          </table:table-cell>
          <table:table-cell office:value-type="string" table:style-name="ce57">
            <text:p>160100034</text:p>
          </table:table-cell>
          <table:table-cell office:value-type="string" table:style-name="ce17">
            <text:p>Водосховище Малонехворощанське</text:p>
          </table:table-cell>
          <table:table-cell office:value-type="string" table:style-name="ce17">
            <text:p>Мала Нехворощ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2">
          <table:table-cell office:value-type="float" office:value="2423" table:formula="msoxl:=A2423+1" table:style-name="ce12">
            <text:p>2423</text:p>
          </table:table-cell>
          <table:table-cell office:value-type="string" table:style-name="ce57">
            <text:p>1601000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Нехворощ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2">
          <table:table-cell office:value-type="float" office:value="2424" table:formula="msoxl:=A2424+1" table:style-name="ce12">
            <text:p>2424</text:p>
          </table:table-cell>
          <table:table-cell office:value-type="string" table:style-name="ce57">
            <text:p>1601000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ла Нехворощ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2">
          <table:table-cell office:value-type="float" office:value="2425" table:formula="msoxl:=A2425+1" table:style-name="ce12">
            <text:p>2425</text:p>
          </table:table-cell>
          <table:table-cell office:value-type="string" table:style-name="ce57">
            <text:p>16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а Нехворощ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2">
          <table:table-cell office:value-type="float" office:value="2426" table:formula="msoxl:=A2426+1" table:style-name="ce12">
            <text:p>2426</text:p>
          </table:table-cell>
          <table:table-cell office:value-type="string" table:style-name="ce57">
            <text:p>1601000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ашевский район, Полтавская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3-27T00:00:00" table:style-name="ce19">
            <text:p>27.03.2034</text:p>
          </table:table-cell>
          <table:table-cell table:number-columns-repeated="16378"/>
        </table:table-row>
        <table:table-row table:style-name="ro2">
          <table:table-cell office:value-type="float" office:value="2427" table:formula="msoxl:=A2427+1" table:style-name="ce12">
            <text:p>2427</text:p>
          </table:table-cell>
          <table:table-cell office:value-type="string" table:style-name="ce57">
            <text:p>160100039</text:p>
          </table:table-cell>
          <table:table-cell office:value-type="string" table:style-name="ce17">
            <text:p>Ставок №1 Верхній<text:s/></text:p>
          </table:table-cell>
          <table:table-cell office:value-type="string" table:style-name="ce17">
            <text:p>вулиця Набережна, Васил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2-31T00:00:00" table:style-name="ce19">
            <text:p>31.12.2022</text:p>
          </table:table-cell>
          <table:table-cell table:number-columns-repeated="16378"/>
        </table:table-row>
        <table:table-row table:style-name="ro2">
          <table:table-cell office:value-type="float" office:value="2428" table:formula="msoxl:=A2428+1" table:style-name="ce12">
            <text:p>2428</text:p>
          </table:table-cell>
          <table:table-cell office:value-type="string" table:style-name="ce57">
            <text:p>160100040</text:p>
          </table:table-cell>
          <table:table-cell office:value-type="string" table:style-name="ce17">
            <text:p>Ставок №2 Нижній</text:p>
          </table:table-cell>
          <table:table-cell office:value-type="string" table:style-name="ce17">
            <text:p>Василівка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2-31T00:00:00" table:style-name="ce19">
            <text:p>31.12.2022</text:p>
          </table:table-cell>
          <table:table-cell table:number-columns-repeated="16378"/>
        </table:table-row>
        <table:table-row table:style-name="ro2">
          <table:table-cell office:value-type="float" office:value="2429" table:formula="msoxl:=A2429+1" table:style-name="ce12">
            <text:p>2429</text:p>
          </table:table-cell>
          <table:table-cell office:value-type="string" table:style-name="ce57">
            <text:p>1601000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Набережна, 7, Василівка, Полтавська область, Украина,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2-31T00:00:00" table:style-name="ce19">
            <text:p>31.12.2022</text:p>
          </table:table-cell>
          <table:table-cell table:number-columns-repeated="16378"/>
        </table:table-row>
        <table:table-row table:style-name="ro2">
          <table:table-cell office:value-type="float" office:value="2430" table:formula="msoxl:=A2430+1" table:style-name="ce12">
            <text:p>2430</text:p>
          </table:table-cell>
          <table:table-cell office:value-type="string" table:style-name="ce57">
            <text:p>1601000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Ватутіна, 3, Ціпки, Полтав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2-31T00:00:00" table:style-name="ce19">
            <text:p>31.12.2021</text:p>
          </table:table-cell>
          <table:table-cell table:number-columns-repeated="16378"/>
        </table:table-row>
        <table:table-row table:style-name="ro2">
          <table:table-cell office:value-type="float" office:value="2431" table:formula="msoxl:=A2431+1" table:style-name="ce12">
            <text:p>2431</text:p>
          </table:table-cell>
          <table:table-cell office:value-type="string" table:style-name="ce57">
            <text:p>0201003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Черепашинці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1-23T00:00:00" table:style-name="ce19">
            <text:p>23.01.2038</text:p>
          </table:table-cell>
          <table:table-cell table:number-columns-repeated="16378"/>
        </table:table-row>
        <table:table-row table:style-name="ro2">
          <table:table-cell office:value-type="float" office:value="2432" table:formula="msoxl:=A2432+1" table:style-name="ce12">
            <text:p>2432</text:p>
          </table:table-cell>
          <table:table-cell office:value-type="string" table:style-name="ce57">
            <text:p>0201003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'якохід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16378"/>
        </table:table-row>
        <table:table-row table:style-name="ro2">
          <table:table-cell office:value-type="float" office:value="2433" table:formula="msoxl:=A2433+1" table:style-name="ce12">
            <text:p>2433</text:p>
          </table:table-cell>
          <table:table-cell office:value-type="string" table:style-name="ce57">
            <text:p>0201003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4-21T00:00:00" table:style-name="ce19">
            <text:p>21.04.2037</text:p>
          </table:table-cell>
          <table:table-cell table:number-columns-repeated="16378"/>
        </table:table-row>
        <table:table-row table:style-name="ro2">
          <table:table-cell office:value-type="float" office:value="2434" table:formula="msoxl:=A2434+1" table:style-name="ce12">
            <text:p>2434</text:p>
          </table:table-cell>
          <table:table-cell office:value-type="string" table:style-name="ce57">
            <text:p>0201003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1-01T00:00:00" table:style-name="ce19">
            <text:p>01.11.2038</text:p>
          </table:table-cell>
          <table:table-cell table:number-columns-repeated="16378"/>
        </table:table-row>
        <table:table-row table:style-name="ro2">
          <table:table-cell office:value-type="float" office:value="2435" table:formula="msoxl:=A2435+1" table:style-name="ce12">
            <text:p>2435</text:p>
          </table:table-cell>
          <table:table-cell office:value-type="string" table:style-name="ce57">
            <text:p>02010036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апіжанка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2-29T00:00:00" table:style-name="ce19">
            <text:p>29.12.2037</text:p>
          </table:table-cell>
          <table:table-cell table:number-columns-repeated="16378"/>
        </table:table-row>
        <table:table-row table:style-name="ro2">
          <table:table-cell office:value-type="float" office:value="2436" table:formula="msoxl:=A2436+1" table:style-name="ce12">
            <text:p>2436</text:p>
          </table:table-cell>
          <table:table-cell office:value-type="string" table:style-name="ce57">
            <text:p>0201003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16378"/>
        </table:table-row>
        <table:table-row table:style-name="ro2">
          <table:table-cell office:value-type="float" office:value="2437" table:formula="msoxl:=A2437+1" table:style-name="ce12">
            <text:p>2437</text:p>
          </table:table-cell>
          <table:table-cell office:value-type="string" table:style-name="ce57">
            <text:p>0201003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марівці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1-14T00:00:00" table:style-name="ce19">
            <text:p>14.11.2023</text:p>
          </table:table-cell>
          <table:table-cell table:number-columns-repeated="16378"/>
        </table:table-row>
        <table:table-row table:style-name="ro2">
          <table:table-cell office:value-type="float" office:value="2438" table:formula="msoxl:=A2438+1" table:style-name="ce12">
            <text:p>2438</text:p>
          </table:table-cell>
          <table:table-cell office:value-type="string" table:style-name="ce57">
            <text:p>0201003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16378"/>
        </table:table-row>
        <table:table-row table:style-name="ro2">
          <table:table-cell office:value-type="float" office:value="2439" table:formula="msoxl:=A2439+1" table:style-name="ce12">
            <text:p>2439</text:p>
          </table:table-cell>
          <table:table-cell office:value-type="string" table:style-name="ce57">
            <text:p>0201003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4-25T00:00:00" table:style-name="ce19">
            <text:p>25.04.2023</text:p>
          </table:table-cell>
          <table:table-cell table:number-columns-repeated="16378"/>
        </table:table-row>
        <table:table-row table:style-name="ro2">
          <table:table-cell office:value-type="float" office:value="2440" table:formula="msoxl:=A2440+1" table:style-name="ce12">
            <text:p>2440</text:p>
          </table:table-cell>
          <table:table-cell office:value-type="string" table:style-name="ce57">
            <text:p>0201003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1-06T00:00:00" table:style-name="ce19">
            <text:p>06.11.2039</text:p>
          </table:table-cell>
          <table:table-cell table:number-columns-repeated="16378"/>
        </table:table-row>
        <table:table-row table:style-name="ro2">
          <table:table-cell office:value-type="float" office:value="2441" table:formula="msoxl:=A2441+1" table:style-name="ce12">
            <text:p>2441</text:p>
          </table:table-cell>
          <table:table-cell office:value-type="string" table:style-name="ce57">
            <text:p>0201003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нниц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9-23T00:00:00" table:style-name="ce19">
            <text:p>23.09.2025</text:p>
          </table:table-cell>
          <table:table-cell table:number-columns-repeated="16378"/>
        </table:table-row>
        <table:table-row table:style-name="ro2">
          <table:table-cell office:value-type="float" office:value="2442" table:formula="msoxl:=A2442+1" table:style-name="ce12">
            <text:p>2442</text:p>
          </table:table-cell>
          <table:table-cell office:value-type="string" table:style-name="ce57">
            <text:p>0201003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нниц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1-01T00:00:00" table:style-name="ce19">
            <text:p>01.01.2023</text:p>
          </table:table-cell>
          <table:table-cell table:number-columns-repeated="16378"/>
        </table:table-row>
        <table:table-row table:style-name="ro2">
          <table:table-cell office:value-type="float" office:value="2443" table:formula="msoxl:=A2443+1" table:style-name="ce12">
            <text:p>2443</text:p>
          </table:table-cell>
          <table:table-cell office:value-type="string" table:style-name="ce57">
            <text:p>0201003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ранів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3-13T00:00:00" table:style-name="ce19">
            <text:p>13.03.2037</text:p>
          </table:table-cell>
          <table:table-cell table:number-columns-repeated="16378"/>
        </table:table-row>
        <table:table-row table:style-name="ro2">
          <table:table-cell office:value-type="float" office:value="2444" table:formula="msoxl:=A2444+1" table:style-name="ce12">
            <text:p>2444</text:p>
          </table:table-cell>
          <table:table-cell office:value-type="string" table:style-name="ce57">
            <text:p>0201003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Дружби, Павлівка, Він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11-06T00:00:00" table:style-name="ce19">
            <text:p>06.11.2023</text:p>
          </table:table-cell>
          <table:table-cell table:number-columns-repeated="16378"/>
        </table:table-row>
        <table:table-row table:style-name="ro2">
          <table:table-cell office:value-type="float" office:value="2445" table:formula="msoxl:=A2445+1" table:style-name="ce12">
            <text:p>2445</text:p>
          </table:table-cell>
          <table:table-cell office:value-type="string" table:style-name="ce57">
            <text:p>2101002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0T00:00:00" table:style-name="ce19">
            <text:p>10.09.2022</text:p>
          </table:table-cell>
          <table:table-cell table:number-columns-repeated="16378"/>
        </table:table-row>
        <table:table-row table:style-name="ro2">
          <table:table-cell office:value-type="float" office:value="2446" table:formula="msoxl:=A2446+1" table:style-name="ce12">
            <text:p>2446</text:p>
          </table:table-cell>
          <table:table-cell office:value-type="string" table:style-name="ce57">
            <text:p>2101002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19">
            <text:p>17.09.2022</text:p>
          </table:table-cell>
          <table:table-cell table:number-columns-repeated="16378"/>
        </table:table-row>
        <table:table-row table:style-name="ro2">
          <table:table-cell office:value-type="float" office:value="2447" table:formula="msoxl:=A2447+1" table:style-name="ce12">
            <text:p>2447</text:p>
          </table:table-cell>
          <table:table-cell office:value-type="string" table:style-name="ce57">
            <text:p>2101002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19">
            <text:p>17.09.2022</text:p>
          </table:table-cell>
          <table:table-cell table:number-columns-repeated="16378"/>
        </table:table-row>
        <table:table-row table:style-name="ro2">
          <table:table-cell office:value-type="float" office:value="2448" table:formula="msoxl:=A2448+1" table:style-name="ce12">
            <text:p>2448</text:p>
          </table:table-cell>
          <table:table-cell office:value-type="string" table:style-name="ce57">
            <text:p>2101002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19">
            <text:p>17.09.2022</text:p>
          </table:table-cell>
          <table:table-cell table:number-columns-repeated="16378"/>
        </table:table-row>
        <table:table-row table:style-name="ro2">
          <table:table-cell office:value-type="float" office:value="2449" table:formula="msoxl:=A2449+1" table:style-name="ce12">
            <text:p>2449</text:p>
          </table:table-cell>
          <table:table-cell office:value-type="string" table:style-name="ce57">
            <text:p>2101002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19">
            <text:p>17.09.2022</text:p>
          </table:table-cell>
          <table:table-cell table:number-columns-repeated="16378"/>
        </table:table-row>
        <table:table-row table:style-name="ro2">
          <table:table-cell office:value-type="float" office:value="2450" table:formula="msoxl:=A2450+1" table:style-name="ce12">
            <text:p>2450</text:p>
          </table:table-cell>
          <table:table-cell office:value-type="string" table:style-name="ce57">
            <text:p>2101002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ерсонс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1-20T00:00:00" table:style-name="ce19">
            <text:p>20.11.2029</text:p>
          </table:table-cell>
          <table:table-cell table:number-columns-repeated="16378"/>
        </table:table-row>
        <table:table-row table:style-name="ro2">
          <table:table-cell office:value-type="float" office:value="2451" table:formula="msoxl:=A2451+1" table:style-name="ce12">
            <text:p>2451</text:p>
          </table:table-cell>
          <table:table-cell office:value-type="string" table:style-name="ce57">
            <text:p>210100237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Ясна Поляна, Херсонська область, Украина,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14T00:00:00" table:style-name="ce19">
            <text:p>14.09.2027</text:p>
          </table:table-cell>
          <table:table-cell table:number-columns-repeated="16378"/>
        </table:table-row>
        <table:table-row table:style-name="ro2">
          <table:table-cell office:value-type="float" office:value="2452" table:formula="msoxl:=A2452+1" table:style-name="ce12">
            <text:p>2452</text:p>
          </table:table-cell>
          <table:table-cell office:value-type="string" table:style-name="ce57">
            <text:p>210100238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<text:s/>Ясна Поляна, 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7-09-14T00:00:00" table:style-name="ce19">
            <text:p>14.09.2027</text:p>
          </table:table-cell>
          <table:table-cell table:number-columns-repeated="16378"/>
        </table:table-row>
        <table:table-row table:style-name="ro2">
          <table:table-cell office:value-type="float" office:value="2453" table:formula="msoxl:=A2453+1" table:style-name="ce12">
            <text:p>2453</text:p>
          </table:table-cell>
          <table:table-cell office:value-type="string" table:style-name="ce57">
            <text:p>210100239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Стокопані, 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07-10T00:00:00" table:style-name="ce19">
            <text:p>10.07.2051</text:p>
          </table:table-cell>
          <table:table-cell table:number-columns-repeated="16378"/>
        </table:table-row>
        <table:table-row table:style-name="ro2">
          <table:table-cell office:value-type="float" office:value="2454" table:formula="msoxl:=A2454+1" table:style-name="ce12">
            <text:p>2454</text:p>
          </table:table-cell>
          <table:table-cell office:value-type="string" table:style-name="ce57">
            <text:p>210100240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Стокопані, 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1-07-10T00:00:00" table:style-name="ce19">
            <text:p>10.07.2051</text:p>
          </table:table-cell>
          <table:table-cell table:number-columns-repeated="16378"/>
        </table:table-row>
        <table:table-row table:style-name="ro2">
          <table:table-cell office:value-type="float" office:value="2455" table:formula="msoxl:=A2455+1" table:style-name="ce12">
            <text:p>2455</text:p>
          </table:table-cell>
          <table:table-cell office:value-type="string" table:style-name="ce57">
            <text:p>23010018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адижин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08-15T00:00:00" table:style-name="ce19">
            <text:p>15.08.2029</text:p>
          </table:table-cell>
          <table:table-cell table:number-columns-repeated="16378"/>
        </table:table-row>
        <table:table-row table:style-name="ro2">
          <table:table-cell office:value-type="float" office:value="2456" table:formula="msoxl:=A2456+1" table:style-name="ce12">
            <text:p>2456</text:p>
          </table:table-cell>
          <table:table-cell office:value-type="string" table:style-name="ce57">
            <text:p>2301001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ільшана-Слобідка, Черка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12T00:00:00" table:style-name="ce19">
            <text:p>12.06.2022</text:p>
          </table:table-cell>
          <table:table-cell table:number-columns-repeated="16378"/>
        </table:table-row>
        <table:table-row table:style-name="ro2">
          <table:table-cell office:value-type="float" office:value="2457" table:formula="msoxl:=A2457+1" table:style-name="ce12">
            <text:p>2457</text:p>
          </table:table-cell>
          <table:table-cell office:value-type="string" table:style-name="ce57">
            <text:p>220300005</text:p>
          </table:table-cell>
          <table:table-cell office:value-type="string" table:style-name="ce17">
            <text:p>Зимувальний ставок №1 "Поляни"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58" table:formula="msoxl:=A2458+1" table:style-name="ce12">
            <text:p>2458</text:p>
          </table:table-cell>
          <table:table-cell office:value-type="string" table:style-name="ce57">
            <text:p>22030006</text:p>
          </table:table-cell>
          <table:table-cell office:value-type="string" table:style-name="ce17">
            <text:p>Зимувальний ставок №2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59" table:formula="msoxl:=A2459+1" table:style-name="ce12">
            <text:p>2459</text:p>
          </table:table-cell>
          <table:table-cell office:value-type="string" table:style-name="ce57">
            <text:p>22030007</text:p>
          </table:table-cell>
          <table:table-cell office:value-type="string" table:style-name="ce17">
            <text:p>Нерестовий ставок №1 "Поляни"</text:p>
          </table:table-cell>
          <table:table-cell office:value-type="string" table:style-name="ce17">
            <text:p><text:s/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0" table:formula="msoxl:=A2460+1" table:style-name="ce12">
            <text:p>2460</text:p>
          </table:table-cell>
          <table:table-cell office:value-type="string" table:style-name="ce57">
            <text:p>22030008</text:p>
          </table:table-cell>
          <table:table-cell office:value-type="string" table:style-name="ce17">
            <text:p>Нерестовий ставок №2 "Поляни"</text:p>
          </table:table-cell>
          <table:table-cell office:value-type="string" table:style-name="ce17">
            <text:p><text:s/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1" table:formula="msoxl:=A2461+1" table:style-name="ce12">
            <text:p>2461</text:p>
          </table:table-cell>
          <table:table-cell office:value-type="string" table:style-name="ce57">
            <text:p>22030009</text:p>
          </table:table-cell>
          <table:table-cell office:value-type="string" table:style-name="ce17">
            <text:p>Нерестовий ставок №3 "Поляни"</text:p>
          </table:table-cell>
          <table:table-cell office:value-type="string" table:style-name="ce17">
            <text:p><text:s/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2" table:formula="msoxl:=A2462+1" table:style-name="ce12">
            <text:p>2462</text:p>
          </table:table-cell>
          <table:table-cell office:value-type="string" table:style-name="ce57">
            <text:p>22030010</text:p>
          </table:table-cell>
          <table:table-cell office:value-type="string" table:style-name="ce17">
            <text:p>Нерестовий ставок №4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3" table:formula="msoxl:=A2463+1" table:style-name="ce12">
            <text:p>2463</text:p>
          </table:table-cell>
          <table:table-cell office:value-type="string" table:style-name="ce57">
            <text:p>22030011</text:p>
          </table:table-cell>
          <table:table-cell office:value-type="string" table:style-name="ce17">
            <text:p>Нерестовий ставок №5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4" table:formula="msoxl:=A2464+1" table:style-name="ce12">
            <text:p>2464</text:p>
          </table:table-cell>
          <table:table-cell office:value-type="string" table:style-name="ce57">
            <text:p>22030012</text:p>
          </table:table-cell>
          <table:table-cell office:value-type="string" table:style-name="ce17">
            <text:p>Зимувальний ставок №3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5" table:formula="msoxl:=A2465+1" table:style-name="ce12">
            <text:p>2465</text:p>
          </table:table-cell>
          <table:table-cell office:value-type="string" table:style-name="ce57">
            <text:p>22030013</text:p>
          </table:table-cell>
          <table:table-cell office:value-type="string" table:style-name="ce17">
            <text:p>Зимувальний ставок №4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6" table:formula="msoxl:=A2466+1" table:style-name="ce12">
            <text:p>2466</text:p>
          </table:table-cell>
          <table:table-cell office:value-type="string" table:style-name="ce57">
            <text:p>22030014</text:p>
          </table:table-cell>
          <table:table-cell office:value-type="string" table:style-name="ce17">
            <text:p>Зимувальний ставок №5 "Поляни"</text:p>
          </table:table-cell>
          <table:table-cell office:value-type="string" table:style-name="ce17">
            <text:p><text:s/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7" table:formula="msoxl:=A2467+1" table:style-name="ce12">
            <text:p>2467</text:p>
          </table:table-cell>
          <table:table-cell office:value-type="string" table:style-name="ce57">
            <text:p>22030015</text:p>
          </table:table-cell>
          <table:table-cell office:value-type="string" table:style-name="ce17">
            <text:p>Зимувальний ставок №6 "Поляни"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8" table:formula="msoxl:=A2468+1" table:style-name="ce12">
            <text:p>2468</text:p>
          </table:table-cell>
          <table:table-cell office:value-type="string" table:style-name="ce57">
            <text:p>22030016</text:p>
          </table:table-cell>
          <table:table-cell office:value-type="string" table:style-name="ce17">
            <text:p>Зимувальний ставок №7 "Поляни"</text:p>
          </table:table-cell>
          <table:table-cell office:value-type="string" table:style-name="ce17">
            <text:p>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69" table:formula="msoxl:=A2469+1" table:style-name="ce12">
            <text:p>2469</text:p>
          </table:table-cell>
          <table:table-cell office:value-type="string" table:style-name="ce57">
            <text:p>22030017</text:p>
          </table:table-cell>
          <table:table-cell office:value-type="string" table:style-name="ce17">
            <text:p>Зимувальний ставок №8 "Поляни"</text:p>
          </table:table-cell>
          <table:table-cell office:value-type="string" table:style-name="ce17">
            <text:p>Зимувальний ставок №8 "Поляни"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70" table:formula="msoxl:=A2470+1" table:style-name="ce12">
            <text:p>2470</text:p>
          </table:table-cell>
          <table:table-cell office:value-type="string" table:style-name="ce57">
            <text:p>22030018</text:p>
          </table:table-cell>
          <table:table-cell office:value-type="string" table:style-name="ce17">
            <text:p>Зимувальний ставок №9 "Поляни"</text:p>
          </table:table-cell>
          <table:table-cell office:value-type="string" table:style-name="ce17">
            <text:p>вул. Партизанська, 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3">
          <table:table-cell office:value-type="float" office:value="2471" table:formula="msoxl:=A2471+1" table:style-name="ce12">
            <text:p>2471</text:p>
          </table:table-cell>
          <table:table-cell office:value-type="string" table:style-name="ce57">
            <text:p>22030019</text:p>
          </table:table-cell>
          <table:table-cell office:value-type="string" table:style-name="ce17">
            <text:p>Зимувальний ставок №10 "Поляни"</text:p>
          </table:table-cell>
          <table:table-cell office:value-type="string" table:style-name="ce17">
            <text:p>вул. Партизанська, 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3">
          <table:table-cell office:value-type="float" office:value="2472" table:formula="msoxl:=A2472+1" table:style-name="ce12">
            <text:p>2472</text:p>
          </table:table-cell>
          <table:table-cell office:value-type="string" table:style-name="ce57">
            <text:p>22030020</text:p>
          </table:table-cell>
          <table:table-cell office:value-type="string" table:style-name="ce17">
            <text:p>Зимувальний ставок №11 "Поляни"</text:p>
          </table:table-cell>
          <table:table-cell office:value-type="string" table:style-name="ce17">
            <text:p>вул. Партизанська, Поля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3">
          <table:table-cell office:value-type="float" office:value="2473" table:formula="msoxl:=A2473+1" table:style-name="ce12">
            <text:p>2473</text:p>
          </table:table-cell>
          <table:table-cell office:value-type="string" table:style-name="ce57">
            <text:p>22030034</text:p>
          </table:table-cell>
          <table:table-cell office:value-type="string" table:style-name="ce17">
            <text:p>Зимувальний ставок №12 "Поляни"</text:p>
          </table:table-cell>
          <table:table-cell office:value-type="string" table:style-name="ce17">
            <text:p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1">
          <table:table-cell office:value-type="float" office:value="2474" table:formula="msoxl:=A2474+1" table:style-name="ce12">
            <text:p>2474</text:p>
          </table:table-cell>
          <table:table-cell office:value-type="string" table:style-name="ce57">
            <text:p>220300021</text:p>
          </table:table-cell>
          <table:table-cell office:value-type="string" table:style-name="ce17">
            <text:p>Нагульний ставок "Кантівка"</text:p>
          </table:table-cell>
          <table:table-cell office:value-type="string" table:style-name="ce17">
            <text:p><text:s/>Пилявк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475" table:formula="msoxl:=A2475+1" table:style-name="ce12">
            <text:p>2475</text:p>
          </table:table-cell>
          <table:table-cell office:value-type="string" table:style-name="ce57">
            <text:p>220300022</text:p>
          </table:table-cell>
          <table:table-cell office:value-type="string" table:style-name="ce17">
            <text:p>Нагульний ставок "Пилява Верхній"</text:p>
          </table:table-cell>
          <table:table-cell office:value-type="string" table:style-name="ce17">
            <text:p><text:s/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476" table:formula="msoxl:=A2476+1" table:style-name="ce12">
            <text:p>2476</text:p>
          </table:table-cell>
          <table:table-cell office:value-type="string" table:style-name="ce57">
            <text:p>220300023</text:p>
          </table:table-cell>
          <table:table-cell office:value-type="string" table:style-name="ce17">
            <text:p>Виростний ставок "Манівці"</text:p>
          </table:table-cell>
          <table:table-cell office:value-type="string" table:style-name="ce17">
            <text:p>Ман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3">
          <table:table-cell office:value-type="float" office:value="2477" table:formula="msoxl:=A2477+1" table:style-name="ce12">
            <text:p>2477</text:p>
          </table:table-cell>
          <table:table-cell office:value-type="string" table:style-name="ce57">
            <text:p>220300024</text:p>
          </table:table-cell>
          <table:table-cell office:value-type="string" table:style-name="ce17">
            <text:p>Водопостачальний ставок "Березна" №1</text:p>
          </table:table-cell>
          <table:table-cell office:value-type="string" table:style-name="ce17">
            <text:p>Гагаріна, Титьків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78" table:formula="msoxl:=A2478+1" table:style-name="ce12">
            <text:p>2478</text:p>
          </table:table-cell>
          <table:table-cell office:value-type="string" table:style-name="ce57">
            <text:p>220300025</text:p>
          </table:table-cell>
          <table:table-cell office:value-type="string" table:style-name="ce17">
            <text:p>Нагульний ставок "Березна" №2</text:p>
          </table:table-cell>
          <table:table-cell office:value-type="string" table:style-name="ce17">
            <text:p>Гагаріна, Титьків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79" table:formula="msoxl:=A2479+1" table:style-name="ce12">
            <text:p>2479</text:p>
          </table:table-cell>
          <table:table-cell office:value-type="string" table:style-name="ce57">
            <text:p>220300026</text:p>
          </table:table-cell>
          <table:table-cell office:value-type="string" table:style-name="ce17">
            <text:p>Нагульний ставок "Березна" №3</text:p>
          </table:table-cell>
          <table:table-cell office:value-type="string" table:style-name="ce17">
            <text:p><text:s/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0" table:formula="msoxl:=A2480+1" table:style-name="ce12">
            <text:p>2480</text:p>
          </table:table-cell>
          <table:table-cell office:value-type="string" table:style-name="ce57">
            <text:p>220300027</text:p>
          </table:table-cell>
          <table:table-cell office:value-type="string" table:style-name="ce17">
            <text:p>Нагульний ставок "Березна" №4</text:p>
          </table:table-cell>
          <table:table-cell office:value-type="string" table:style-name="ce17">
            <text:p><text:s/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1" table:formula="msoxl:=A2481+1" table:style-name="ce12">
            <text:p>2481</text:p>
          </table:table-cell>
          <table:table-cell office:value-type="string" table:style-name="ce57">
            <text:p>220300028</text:p>
          </table:table-cell>
          <table:table-cell office:value-type="string" table:style-name="ce17">
            <text:p>Зимувальний ставок №1</text:p>
          </table:table-cell>
          <table:table-cell office:value-type="string" table:style-name="ce17">
            <text:p><text:s/>Велика Березна, Хмельницька область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2" table:formula="msoxl:=A2482+1" table:style-name="ce12">
            <text:p>2482</text:p>
          </table:table-cell>
          <table:table-cell office:value-type="string" table:style-name="ce57">
            <text:p>220300029</text:p>
          </table:table-cell>
          <table:table-cell office:value-type="string" table:style-name="ce17">
            <text:p>Зимувальний став №2</text:p>
          </table:table-cell>
          <table:table-cell office:value-type="string" table:style-name="ce17">
            <text:p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3" table:formula="msoxl:=A2483+1" table:style-name="ce12">
            <text:p>2483</text:p>
          </table:table-cell>
          <table:table-cell office:value-type="string" table:style-name="ce57">
            <text:p>220300030</text:p>
          </table:table-cell>
          <table:table-cell office:value-type="string" table:style-name="ce17">
            <text:p>Літньо-маточний став №1</text:p>
          </table:table-cell>
          <table:table-cell office:value-type="string" table:style-name="ce17">
            <text:p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4" table:formula="msoxl:=A2484+1" table:style-name="ce12">
            <text:p>2484</text:p>
          </table:table-cell>
          <table:table-cell office:value-type="string" table:style-name="ce57">
            <text:p>220300031</text:p>
          </table:table-cell>
          <table:table-cell office:value-type="string" table:style-name="ce17">
            <text:p>Літньо-маточний став №2</text:p>
          </table:table-cell>
          <table:table-cell office:value-type="string" table:style-name="ce17">
            <text:p>Велика Берез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2">
          <table:table-cell office:value-type="float" office:value="2485" table:formula="msoxl:=A2485+1" table:style-name="ce12">
            <text:p>2485</text:p>
          </table:table-cell>
          <table:table-cell office:value-type="string" table:style-name="ce57">
            <text:p>220300032</text:p>
          </table:table-cell>
          <table:table-cell office:value-type="string" table:style-name="ce17">
            <text:p>Літньо-маточний став №3</text:p>
          </table:table-cell>
          <table:table-cell office:value-type="string" table:style-name="ce17">
            <text:p>Полонский район, Хмельницкая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6-19T00:00:00" table:style-name="ce19">
            <text:p>19.06.2057</text:p>
          </table:table-cell>
          <table:table-cell table:number-columns-repeated="16378"/>
        </table:table-row>
        <table:table-row table:style-name="ro3">
          <table:table-cell office:value-type="float" office:value="2486" table:formula="msoxl:=A2486+1" table:style-name="ce12">
            <text:p>2486</text:p>
          </table:table-cell>
          <table:table-cell office:value-type="string" table:style-name="ce57">
            <text:p>220300033</text:p>
          </table:table-cell>
          <table:table-cell office:value-type="string" table:style-name="ce17">
            <text:p>Водопостачальний ставок "Лозова"</text:p>
          </table:table-cell>
          <table:table-cell office:value-type="string" table:style-name="ce17">
            <text:p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87" table:formula="msoxl:=A2487+1" table:style-name="ce12">
            <text:p>2487</text:p>
          </table:table-cell>
          <table:table-cell office:value-type="string" table:style-name="ce57">
            <text:p>220300035</text:p>
          </table:table-cell>
          <table:table-cell office:value-type="string" table:style-name="ce17">
            <text:p>Технічна водойма "Лозова"</text:p>
          </table:table-cell>
          <table:table-cell office:value-type="string" table:style-name="ce17">
            <text:p><text:s/>Порохня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88" table:formula="msoxl:=A2488+1" table:style-name="ce12">
            <text:p>2488</text:p>
          </table:table-cell>
          <table:table-cell office:value-type="string" table:style-name="ce57">
            <text:p>220300036</text:p>
          </table:table-cell>
          <table:table-cell office:value-type="string" table:style-name="ce17">
            <text:p>Виростний ставок "Лозова" №1</text:p>
          </table:table-cell>
          <table:table-cell office:value-type="string" table:style-name="ce17">
            <text:p><text:s/>Порохня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89" table:formula="msoxl:=A2489+1" table:style-name="ce12">
            <text:p>2489</text:p>
          </table:table-cell>
          <table:table-cell office:value-type="string" table:style-name="ce57">
            <text:p>220300037</text:p>
          </table:table-cell>
          <table:table-cell office:value-type="string" table:style-name="ce17">
            <text:p>Виростний ставок "Лозова" №2</text:p>
          </table:table-cell>
          <table:table-cell office:value-type="string" table:style-name="ce17">
            <text:p><text:s/>Порохня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0" table:formula="msoxl:=A2490+1" table:style-name="ce12">
            <text:p>2490</text:p>
          </table:table-cell>
          <table:table-cell office:value-type="string" table:style-name="ce57">
            <text:p>220300038</text:p>
          </table:table-cell>
          <table:table-cell office:value-type="string" table:style-name="ce17">
            <text:p>Виростний ставок "Лозова" №3</text:p>
          </table:table-cell>
          <table:table-cell office:value-type="string" table:style-name="ce17">
            <text:p><text:s/>Порохня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1" table:formula="msoxl:=A2491+1" table:style-name="ce12">
            <text:p>2491</text:p>
          </table:table-cell>
          <table:table-cell office:value-type="string" table:style-name="ce57">
            <text:p>220300039</text:p>
          </table:table-cell>
          <table:table-cell office:value-type="string" table:style-name="ce17">
            <text:p>Виростний ставок "Лозова" №4</text:p>
          </table:table-cell>
          <table:table-cell office:value-type="string" table:style-name="ce17">
            <text:p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2" table:formula="msoxl:=A2492+1" table:style-name="ce12">
            <text:p>2492</text:p>
          </table:table-cell>
          <table:table-cell office:value-type="string" table:style-name="ce57">
            <text:p>220300040</text:p>
          </table:table-cell>
          <table:table-cell office:value-type="string" table:style-name="ce17">
            <text:p>Виростний ставок "Лозова" №5</text:p>
          </table:table-cell>
          <table:table-cell office:value-type="string" table:style-name="ce17">
            <text:p>Порохня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3" table:formula="msoxl:=A2493+1" table:style-name="ce12">
            <text:p>2493</text:p>
          </table:table-cell>
          <table:table-cell office:value-type="string" table:style-name="ce57">
            <text:p>220300041</text:p>
          </table:table-cell>
          <table:table-cell office:value-type="string" table:style-name="ce17">
            <text:p>Виростний ставок "Лозова" №6</text:p>
          </table:table-cell>
          <table:table-cell office:value-type="string" table:style-name="ce17">
            <text:p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4" table:formula="msoxl:=A2494+1" table:style-name="ce12">
            <text:p>2494</text:p>
          </table:table-cell>
          <table:table-cell office:value-type="string" table:style-name="ce57">
            <text:p>220300042</text:p>
          </table:table-cell>
          <table:table-cell office:value-type="string" table:style-name="ce17">
            <text:p>Виростний ставок "Лозова" №7</text:p>
          </table:table-cell>
          <table:table-cell office:value-type="string" table:style-name="ce17">
            <text:p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5" table:formula="msoxl:=A2495+1" table:style-name="ce12">
            <text:p>2495</text:p>
          </table:table-cell>
          <table:table-cell office:value-type="string" table:style-name="ce57">
            <text:p>220300043</text:p>
          </table:table-cell>
          <table:table-cell office:value-type="string" table:style-name="ce17">
            <text:p>Виростний ставок "Лозова" №8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6" table:formula="msoxl:=A2496+1" table:style-name="ce12">
            <text:p>2496</text:p>
          </table:table-cell>
          <table:table-cell office:value-type="string" table:style-name="ce57">
            <text:p>220300044</text:p>
          </table:table-cell>
          <table:table-cell office:value-type="string" table:style-name="ce17">
            <text:p>Виростний ставок "Лозова" №9</text:p>
          </table:table-cell>
          <table:table-cell office:value-type="string" table:style-name="ce17">
            <text:p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497" table:formula="msoxl:=A2497+1" table:style-name="ce12">
            <text:p>2497</text:p>
          </table:table-cell>
          <table:table-cell office:value-type="string" table:style-name="ce57">
            <text:p>190100019</text:p>
          </table:table-cell>
          <table:table-cell office:value-type="string" table:style-name="ce17">
            <text:p>Ставок</text:p>
          </table:table-cell>
          <table:table-cell office:value-type="string" table:style-name="ce18">
            <text:p>Набережна вулиця, Сапанів, Тернопіль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6-07-04T00:00:00" table:style-name="ce19">
            <text:p>04.07.2026</text:p>
          </table:table-cell>
          <table:table-cell table:number-columns-repeated="16378"/>
        </table:table-row>
        <table:table-row table:style-name="ro2">
          <table:table-cell office:value-type="float" office:value="2498" table:formula="msoxl:=A2498+1" table:style-name="ce12">
            <text:p>2498</text:p>
          </table:table-cell>
          <table:table-cell office:value-type="string" table:style-name="ce57">
            <text:p>1901000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6-22T00:00:00" table:style-name="ce19">
            <text:p>22.06.2022</text:p>
          </table:table-cell>
          <table:table-cell table:number-columns-repeated="16378"/>
        </table:table-row>
        <table:table-row table:style-name="ro2">
          <table:table-cell office:value-type="float" office:value="2499" table:formula="msoxl:=A2499+1" table:style-name="ce12">
            <text:p>2499</text:p>
          </table:table-cell>
          <table:table-cell office:value-type="string" table:style-name="ce57">
            <text:p>1901000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9-04-27T00:00:00" table:style-name="ce19">
            <text:p>27.04.2059</text:p>
          </table:table-cell>
          <table:table-cell table:number-columns-repeated="16378"/>
        </table:table-row>
        <table:table-row table:style-name="ro2">
          <table:table-cell office:value-type="float" office:value="2500" table:formula="msoxl:=A2500+1" table:style-name="ce12">
            <text:p>2500</text:p>
          </table:table-cell>
          <table:table-cell office:value-type="string" table:style-name="ce57">
            <text:p>1901000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лобідка, Тернопіль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5-10-30T00:00:00" table:style-name="ce19">
            <text:p>30.10.2025</text:p>
          </table:table-cell>
          <table:table-cell table:number-columns-repeated="16378"/>
        </table:table-row>
        <table:table-row table:style-name="ro2">
          <table:table-cell office:value-type="float" office:value="2501" table:formula="msoxl:=A2501+1" table:style-name="ce12">
            <text:p>2501</text:p>
          </table:table-cell>
          <table:table-cell office:value-type="string" table:style-name="ce57">
            <text:p>1901000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Долина, Катеринівка, Тернопіль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5-12-08T00:00:00" table:style-name="ce19">
            <text:p>08.12.2055</text:p>
          </table:table-cell>
          <table:table-cell table:number-columns-repeated="16378"/>
        </table:table-row>
        <table:table-row table:style-name="ro2">
          <table:table-cell office:value-type="float" office:value="2502" table:formula="msoxl:=A2502+1" table:style-name="ce12">
            <text:p>2502</text:p>
          </table:table-cell>
          <table:table-cell office:value-type="string" table:style-name="ce57">
            <text:p>130100055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Льві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63-03-27T00:00:00" table:style-name="ce19">
            <text:p>27.03.2063</text:p>
          </table:table-cell>
          <table:table-cell table:number-columns-repeated="16378"/>
        </table:table-row>
        <table:table-row table:style-name="ro2">
          <table:table-cell office:value-type="float" office:value="2503" table:formula="msoxl:=A2503+1" table:style-name="ce12">
            <text:p>2503</text:p>
          </table:table-cell>
          <table:table-cell office:value-type="string" table:style-name="ce57">
            <text:p>130100056</text:p>
          </table:table-cell>
          <table:table-cell office:value-type="string" table:style-name="ce17">
            <text:p>Ставок</text:p>
          </table:table-cell>
          <table:table-cell office:value-type="string" table:style-name="ce23">
            <text:p>Мшана, Льві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57-06-10T00:00:00" table:style-name="ce19">
            <text:p>10.06.2057</text:p>
          </table:table-cell>
          <table:table-cell table:number-columns-repeated="16378"/>
        </table:table-row>
        <table:table-row table:style-name="ro1">
          <table:table-cell office:value-type="float" office:value="2504" table:formula="msoxl:=A2504+1" table:style-name="ce12">
            <text:p>2504</text:p>
          </table:table-cell>
          <table:table-cell office:value-type="string" table:style-name="ce57">
            <text:p>130100057</text:p>
          </table:table-cell>
          <table:table-cell office:value-type="string" table:style-name="ce52">
            <text:p>Ставок</text:p>
          </table:table-cell>
          <table:table-cell office:value-type="string" table:style-name="ce17">
            <text:p><text:s/>Боляновичі, Льві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505" table:formula="msoxl:=A2505+1" table:style-name="ce12">
            <text:p>2505</text:p>
          </table:table-cell>
          <table:table-cell office:value-type="string" table:style-name="ce57">
            <text:p>130100058</text:p>
          </table:table-cell>
          <table:table-cell office:value-type="string" table:style-name="ce50">
            <text:p>Ставок</text:p>
          </table:table-cell>
          <table:table-cell office:value-type="string" table:style-name="ce17">
            <text:p><text:s/>Львів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27-10-09T00:00:00" table:style-name="ce19">
            <text:p>09.10.2027</text:p>
          </table:table-cell>
          <table:table-cell table:number-columns-repeated="16378"/>
        </table:table-row>
        <table:table-row table:style-name="ro2">
          <table:table-cell office:value-type="float" office:value="2506" table:formula="msoxl:=A2506+1" table:style-name="ce12">
            <text:p>2506</text:p>
          </table:table-cell>
          <table:table-cell office:value-type="string" table:style-name="ce57">
            <text:p>130100059</text:p>
          </table:table-cell>
          <table:table-cell office:value-type="string" table:style-name="ce50">
            <text:p>Ставок</text:p>
          </table:table-cell>
          <table:table-cell office:value-type="string" table:style-name="ce36">
            <text:p>Тернопільс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57-03-12T00:00:00" table:style-name="ce19">
            <text:p>12.03.2057</text:p>
          </table:table-cell>
          <table:table-cell table:number-columns-repeated="16378"/>
        </table:table-row>
        <table:table-row table:style-name="ro2">
          <table:table-cell office:value-type="float" office:value="2507" table:formula="msoxl:=A2507+1" table:style-name="ce12">
            <text:p>2507</text:p>
          </table:table-cell>
          <table:table-cell office:value-type="string" table:style-name="ce57">
            <text:p>220300045</text:p>
          </table:table-cell>
          <table:table-cell office:value-type="string" table:style-name="ce50">
            <text:p>Зимувальний ставок "Лозова" № 1</text:p>
          </table:table-cell>
          <table:table-cell office:value-type="string" table:style-name="ce17">
            <text:p>Лозова, Хмель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08" table:formula="msoxl:=A2508+1" table:style-name="ce12">
            <text:p>2508</text:p>
          </table:table-cell>
          <table:table-cell office:value-type="string" table:style-name="ce57">
            <text:p>220300046</text:p>
          </table:table-cell>
          <table:table-cell office:value-type="string" table:style-name="ce50">
            <text:p>Зимувальний ставок "Лозова" № 2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33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09" table:formula="msoxl:=A2509+1" table:style-name="ce12">
            <text:p>2509</text:p>
          </table:table-cell>
          <table:table-cell office:value-type="string" table:style-name="ce57">
            <text:p>220300047</text:p>
          </table:table-cell>
          <table:table-cell office:value-type="string" table:style-name="ce17">
            <text:p>Нерестовий ставок "Лозова" № 1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0" table:formula="msoxl:=A2510+1" table:style-name="ce12">
            <text:p>2510</text:p>
          </table:table-cell>
          <table:table-cell office:value-type="string" table:style-name="ce57">
            <text:p>220300048</text:p>
          </table:table-cell>
          <table:table-cell office:value-type="string" table:style-name="ce17">
            <text:p>Нерестовий ставок "Лозова" № 2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1" table:formula="msoxl:=A2511+1" table:style-name="ce12">
            <text:p>2511</text:p>
          </table:table-cell>
          <table:table-cell office:value-type="string" table:style-name="ce57">
            <text:p>220300049</text:p>
          </table:table-cell>
          <table:table-cell office:value-type="string" table:style-name="ce17">
            <text:p>Нерестовий ставок "Лозова" № 3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2" table:formula="msoxl:=A2512+1" table:style-name="ce12">
            <text:p>2512</text:p>
          </table:table-cell>
          <table:table-cell office:value-type="string" table:style-name="ce57">
            <text:p>220300050</text:p>
          </table:table-cell>
          <table:table-cell office:value-type="string" table:style-name="ce17">
            <text:p>Нерестовий ставок "Лозова" № 4</text:p>
          </table:table-cell>
          <table:table-cell office:value-type="string" table:style-name="ce17">
            <text:p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3" table:formula="msoxl:=A2513+1" table:style-name="ce12">
            <text:p>2513</text:p>
          </table:table-cell>
          <table:table-cell office:value-type="string" table:style-name="ce57">
            <text:p>220300051</text:p>
          </table:table-cell>
          <table:table-cell office:value-type="string" table:style-name="ce17">
            <text:p>Нерестовий ставок "Лозова" № 5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4" table:formula="msoxl:=A2514+1" table:style-name="ce12">
            <text:p>2514</text:p>
          </table:table-cell>
          <table:table-cell office:value-type="string" table:style-name="ce57">
            <text:p>220300052</text:p>
          </table:table-cell>
          <table:table-cell office:value-type="string" table:style-name="ce17">
            <text:p>Нерестовий ставок "Лозова" № 6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5" table:formula="msoxl:=A2515+1" table:style-name="ce12">
            <text:p>2515</text:p>
          </table:table-cell>
          <table:table-cell office:value-type="string" table:style-name="ce57">
            <text:p>220300053</text:p>
          </table:table-cell>
          <table:table-cell office:value-type="string" table:style-name="ce17">
            <text:p>Нерестовий ставок "Лозова" № 7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6" table:formula="msoxl:=A2516+1" table:style-name="ce12">
            <text:p>2516</text:p>
          </table:table-cell>
          <table:table-cell office:value-type="string" table:style-name="ce57">
            <text:p>220300054</text:p>
          </table:table-cell>
          <table:table-cell office:value-type="string" table:style-name="ce17">
            <text:p>Нерестовий ставок "Лозова" № 8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17" table:formula="msoxl:=A2517+1" table:style-name="ce12">
            <text:p>2517</text:p>
          </table:table-cell>
          <table:table-cell office:value-type="string" table:style-name="ce57">
            <text:p>220300055</text:p>
          </table:table-cell>
          <table:table-cell office:value-type="string" table:style-name="ce17">
            <text:p>Нерестовий ставок "Лозова" № 9</text:p>
          </table:table-cell>
          <table:table-cell office:value-type="string" table:style-name="ce17">
            <text:p><text:s/>Лозов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1">
          <table:table-cell office:value-type="float" office:value="2518" table:formula="msoxl:=A2518+1" table:style-name="ce12">
            <text:p>2518</text:p>
          </table:table-cell>
          <table:table-cell office:value-type="string" table:style-name="ce57">
            <text:p>220300056</text:p>
          </table:table-cell>
          <table:table-cell office:value-type="string" table:style-name="ce17">
            <text:p>Нагульний ставок "Немиринці"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19" table:formula="msoxl:=A2519+1" table:style-name="ce12">
            <text:p>2519</text:p>
          </table:table-cell>
          <table:table-cell office:value-type="string" table:style-name="ce57">
            <text:p>220300057</text:p>
          </table:table-cell>
          <table:table-cell office:value-type="string" table:style-name="ce17">
            <text:p>Нагульний ставок "Деркачі"</text:p>
          </table:table-cell>
          <table:table-cell office:value-type="string" table:style-name="ce17">
            <text:p>Немирин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0" table:formula="msoxl:=A2520+1" table:style-name="ce12">
            <text:p>2520</text:p>
          </table:table-cell>
          <table:table-cell office:value-type="string" table:style-name="ce57">
            <text:p>220300058</text:p>
          </table:table-cell>
          <table:table-cell office:value-type="string" table:style-name="ce17">
            <text:p>Нагульний ставок "Анаставці Низ"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1" table:formula="msoxl:=A2521+1" table:style-name="ce12">
            <text:p>2521</text:p>
          </table:table-cell>
          <table:table-cell office:value-type="string" table:style-name="ce57">
            <text:p>220300059</text:p>
          </table:table-cell>
          <table:table-cell office:value-type="string" table:style-name="ce17">
            <text:p>Нагульний ставок "Антоніни"</text:p>
          </table:table-cell>
          <table:table-cell office:value-type="string" table:style-name="ce17">
            <text:p><text:s/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2" table:formula="msoxl:=A2522+1" table:style-name="ce12">
            <text:p>2522</text:p>
          </table:table-cell>
          <table:table-cell office:value-type="string" table:style-name="ce57">
            <text:p>220300060</text:p>
          </table:table-cell>
          <table:table-cell office:value-type="string" table:style-name="ce17">
            <text:p>Зимувальний ставок "Антоніни" № 1</text:p>
          </table:table-cell>
          <table:table-cell office:value-type="string" table:style-name="ce17">
            <text:p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3" table:formula="msoxl:=A2523+1" table:style-name="ce12">
            <text:p>2523</text:p>
          </table:table-cell>
          <table:table-cell office:value-type="string" table:style-name="ce57">
            <text:p>220300061</text:p>
          </table:table-cell>
          <table:table-cell office:value-type="string" table:style-name="ce17">
            <text:p>Зимувальний ставок "Антоніни" № 2</text:p>
          </table:table-cell>
          <table:table-cell office:value-type="string" table:style-name="ce17">
            <text:p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4" table:formula="msoxl:=A2524+1" table:style-name="ce12">
            <text:p>2524</text:p>
          </table:table-cell>
          <table:table-cell office:value-type="string" table:style-name="ce57">
            <text:p>220300062</text:p>
          </table:table-cell>
          <table:table-cell office:value-type="string" table:style-name="ce17">
            <text:p>Зимувальний ставок "Антоніни" № 3</text:p>
          </table:table-cell>
          <table:table-cell office:value-type="string" table:style-name="ce17">
            <text:p><text:s/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5" table:formula="msoxl:=A2525+1" table:style-name="ce12">
            <text:p>2525</text:p>
          </table:table-cell>
          <table:table-cell office:value-type="string" table:style-name="ce57">
            <text:p>220300063</text:p>
          </table:table-cell>
          <table:table-cell office:value-type="string" table:style-name="ce17">
            <text:p>Зимувальний ставок "Антоніни" № 4</text:p>
          </table:table-cell>
          <table:table-cell office:value-type="string" table:style-name="ce17">
            <text:p><text:s/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6" table:formula="msoxl:=A2526+1" table:style-name="ce12">
            <text:p>2526</text:p>
          </table:table-cell>
          <table:table-cell office:value-type="string" table:style-name="ce57">
            <text:p>220300064</text:p>
          </table:table-cell>
          <table:table-cell office:value-type="string" table:style-name="ce17">
            <text:p>Зимувальний ставок "Антоніни" № 5</text:p>
          </table:table-cell>
          <table:table-cell office:value-type="string" table:style-name="ce17">
            <text:p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7" table:formula="msoxl:=A2527+1" table:style-name="ce12">
            <text:p>2527</text:p>
          </table:table-cell>
          <table:table-cell office:value-type="string" table:style-name="ce57">
            <text:p>220300065</text:p>
          </table:table-cell>
          <table:table-cell office:value-type="string" table:style-name="ce17">
            <text:p>Зимувальний ставок "Антоніни" № 6</text:p>
          </table:table-cell>
          <table:table-cell office:value-type="string" table:style-name="ce17">
            <text:p><text:s/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8" table:formula="msoxl:=A2528+1" table:style-name="ce12">
            <text:p>2528</text:p>
          </table:table-cell>
          <table:table-cell office:value-type="string" table:style-name="ce57">
            <text:p>220300066</text:p>
          </table:table-cell>
          <table:table-cell office:value-type="string" table:style-name="ce17">
            <text:p>Зимувальний ставок "Антоніни" № 7</text:p>
          </table:table-cell>
          <table:table-cell office:value-type="string" table:style-name="ce17">
            <text:p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29" table:formula="msoxl:=A2529+1" table:style-name="ce12">
            <text:p>2529</text:p>
          </table:table-cell>
          <table:table-cell office:value-type="string" table:style-name="ce57">
            <text:p>220300067</text:p>
          </table:table-cell>
          <table:table-cell office:value-type="string" table:style-name="ce17">
            <text:p>Зимувальний ставок "Антоніни" № 8</text:p>
          </table:table-cell>
          <table:table-cell office:value-type="string" table:style-name="ce17">
            <text:p><text:s/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0" table:formula="msoxl:=A2530+1" table:style-name="ce12">
            <text:p>2530</text:p>
          </table:table-cell>
          <table:table-cell office:value-type="string" table:style-name="ce57">
            <text:p>220300068</text:p>
          </table:table-cell>
          <table:table-cell office:value-type="string" table:style-name="ce17">
            <text:p>Зимувальний ставок "Антоніни" № 9</text:p>
          </table:table-cell>
          <table:table-cell office:value-type="string" table:style-name="ce17">
            <text:p>Антонін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1" table:formula="msoxl:=A2531+1" table:style-name="ce12">
            <text:p>2531</text:p>
          </table:table-cell>
          <table:table-cell office:value-type="string" table:style-name="ce57">
            <text:p>220300069</text:p>
          </table:table-cell>
          <table:table-cell office:value-type="string" table:style-name="ce17">
            <text:p>Нагульний ставок "Росолівці"</text:p>
          </table:table-cell>
          <table:table-cell office:value-type="string" table:style-name="ce17">
            <text:p>Росол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2" table:formula="msoxl:=A2532+1" table:style-name="ce12">
            <text:p>2532</text:p>
          </table:table-cell>
          <table:table-cell office:value-type="string" table:style-name="ce57">
            <text:p>220300070</text:p>
          </table:table-cell>
          <table:table-cell office:value-type="string" table:style-name="ce17">
            <text:p>Водопостачальний ставок "Росолівці"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3" table:formula="msoxl:=A2533+1" table:style-name="ce12">
            <text:p>2533</text:p>
          </table:table-cell>
          <table:table-cell office:value-type="string" table:style-name="ce57">
            <text:p>220300071</text:p>
          </table:table-cell>
          <table:table-cell office:value-type="string" table:style-name="ce17">
            <text:p>Зимувальний ставок "Росолівці" № 1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4" table:formula="msoxl:=A2534+1" table:style-name="ce12">
            <text:p>2534</text:p>
          </table:table-cell>
          <table:table-cell office:value-type="string" table:style-name="ce57">
            <text:p>220300072</text:p>
          </table:table-cell>
          <table:table-cell office:value-type="string" table:style-name="ce17">
            <text:p>Зимувальний ставок "Росолівці" № 2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5" table:formula="msoxl:=A2535+1" table:style-name="ce12">
            <text:p>2535</text:p>
          </table:table-cell>
          <table:table-cell office:value-type="string" table:style-name="ce57">
            <text:p>220300073</text:p>
          </table:table-cell>
          <table:table-cell office:value-type="string" table:style-name="ce17">
            <text:p>Зимувальний ставок "Росолівці" № 3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6" table:formula="msoxl:=A2536+1" table:style-name="ce12">
            <text:p>2536</text:p>
          </table:table-cell>
          <table:table-cell office:value-type="string" table:style-name="ce57">
            <text:p>220300074</text:p>
          </table:table-cell>
          <table:table-cell office:value-type="string" table:style-name="ce17">
            <text:p>Зимувальний ставок "Росолівці" № 4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7" table:formula="msoxl:=A2537+1" table:style-name="ce12">
            <text:p>2537</text:p>
          </table:table-cell>
          <table:table-cell office:value-type="string" table:style-name="ce57">
            <text:p>220300075</text:p>
          </table:table-cell>
          <table:table-cell office:value-type="string" table:style-name="ce17">
            <text:p>Зимувальний ставок "Росолівці" № 5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8" table:formula="msoxl:=A2538+1" table:style-name="ce12">
            <text:p>2538</text:p>
          </table:table-cell>
          <table:table-cell office:value-type="string" table:style-name="ce57">
            <text:p>220300076</text:p>
          </table:table-cell>
          <table:table-cell office:value-type="string" table:style-name="ce17">
            <text:p>Зимувальний ставок "Росолівці" № 6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39" table:formula="msoxl:=A2539+1" table:style-name="ce12">
            <text:p>2539</text:p>
          </table:table-cell>
          <table:table-cell office:value-type="string" table:style-name="ce57">
            <text:p>220300077</text:p>
          </table:table-cell>
          <table:table-cell office:value-type="string" table:style-name="ce17">
            <text:p>Зимувальний ставок "Росолівці" № 7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0" table:formula="msoxl:=A2540+1" table:style-name="ce12">
            <text:p>2540</text:p>
          </table:table-cell>
          <table:table-cell office:value-type="string" table:style-name="ce57">
            <text:p>220300078</text:p>
          </table:table-cell>
          <table:table-cell office:value-type="string" table:style-name="ce17">
            <text:p>Зимувальний ставок "Росолівці" № 8</text:p>
          </table:table-cell>
          <table:table-cell office:value-type="string" table:style-name="ce17">
            <text:p><text:s/>Росол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1" table:formula="msoxl:=A2541+1" table:style-name="ce12">
            <text:p>2541</text:p>
          </table:table-cell>
          <table:table-cell office:value-type="string" table:style-name="ce57">
            <text:p>220300079</text:p>
          </table:table-cell>
          <table:table-cell office:value-type="string" table:style-name="ce17">
            <text:p>Зимувальний ставок "Росолівці" № 9</text:p>
          </table:table-cell>
          <table:table-cell office:value-type="string" table:style-name="ce17">
            <text:p><text:s/>Росол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2" table:formula="msoxl:=A2542+1" table:style-name="ce12">
            <text:p>2542</text:p>
          </table:table-cell>
          <table:table-cell office:value-type="string" table:style-name="ce57">
            <text:p>220300080</text:p>
          </table:table-cell>
          <table:table-cell office:value-type="string" table:style-name="ce17">
            <text:p>Зимувальний ставок "Росолівці" № 10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3" table:formula="msoxl:=A2543+1" table:style-name="ce12">
            <text:p>2543</text:p>
          </table:table-cell>
          <table:table-cell office:value-type="string" table:style-name="ce57">
            <text:p>220300081</text:p>
          </table:table-cell>
          <table:table-cell office:value-type="string" table:style-name="ce17">
            <text:p>Нерестовий ставок "Росолівці" № 1</text:p>
          </table:table-cell>
          <table:table-cell office:value-type="string" table:style-name="ce17">
            <text:p>Росол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4" table:formula="msoxl:=A2544+1" table:style-name="ce12">
            <text:p>2544</text:p>
          </table:table-cell>
          <table:table-cell office:value-type="string" table:style-name="ce57">
            <text:p>220300082</text:p>
          </table:table-cell>
          <table:table-cell office:value-type="string" table:style-name="ce17">
            <text:p>Нерестовий ставок "Росолівці" № 2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3">
          <table:table-cell office:value-type="float" office:value="2545" table:formula="msoxl:=A2545+1" table:style-name="ce12">
            <text:p>2545</text:p>
          </table:table-cell>
          <table:table-cell office:value-type="string" table:style-name="ce57">
            <text:p>220300083</text:p>
          </table:table-cell>
          <table:table-cell office:value-type="string" table:style-name="ce17">
            <text:p>Водопостпчальний ставок "Сковородки"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0-09-29T00:00:00" table:style-name="ce19">
            <text:p>29.09.2040</text:p>
          </table:table-cell>
          <table:table-cell table:number-columns-repeated="16378"/>
        </table:table-row>
        <table:table-row table:style-name="ro1">
          <table:table-cell office:value-type="float" office:value="2546" table:formula="msoxl:=A2546+1" table:style-name="ce12">
            <text:p>2546</text:p>
          </table:table-cell>
          <table:table-cell office:value-type="string" table:style-name="ce57">
            <text:p>220300084</text:p>
          </table:table-cell>
          <table:table-cell office:value-type="string" table:style-name="ce17">
            <text:p>Нагульний ставок "Вища Погоріла"</text:p>
          </table:table-cell>
          <table:table-cell office:value-type="string" table:style-name="ce17">
            <text:p>вул. Яневича, Миролюбне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47" table:formula="msoxl:=A2547+1" table:style-name="ce12">
            <text:p>2547</text:p>
          </table:table-cell>
          <table:table-cell office:value-type="string" table:style-name="ce57">
            <text:p>220300085</text:p>
          </table:table-cell>
          <table:table-cell office:value-type="string" table:style-name="ce17">
            <text:p>Нагульний ставок "Нижча Погоріла"</text:p>
          </table:table-cell>
          <table:table-cell office:value-type="string" table:style-name="ce17">
            <text:p>вул. Яневича, Миролюбне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548" table:formula="msoxl:=A2548+1" table:style-name="ce12">
            <text:p>2548</text:p>
          </table:table-cell>
          <table:table-cell office:value-type="string" table:style-name="ce57">
            <text:p>220300086</text:p>
          </table:table-cell>
          <table:table-cell office:value-type="string" table:style-name="ce17">
            <text:p>Нагульний ставок № 1 "Маначин"</text:p>
          </table:table-cell>
          <table:table-cell office:value-type="string" table:style-name="ce17">
            <text:p><text:s/>Манач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2">
          <table:table-cell office:value-type="float" office:value="2549" table:formula="msoxl:=A2549+1" table:style-name="ce12">
            <text:p>2549</text:p>
          </table:table-cell>
          <table:table-cell office:value-type="string" table:style-name="ce57">
            <text:p>220300087</text:p>
          </table:table-cell>
          <table:table-cell office:value-type="string" table:style-name="ce17">
            <text:p>Нагульний ставок № 2 "Маначин"</text:p>
          </table:table-cell>
          <table:table-cell office:value-type="string" table:style-name="ce17">
            <text:p>Манач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5-17T00:00:00" table:style-name="ce19">
            <text:p>17.05.2057</text:p>
          </table:table-cell>
          <table:table-cell table:number-columns-repeated="16378"/>
        </table:table-row>
        <table:table-row table:style-name="ro1">
          <table:table-cell office:value-type="float" office:value="2550" table:formula="msoxl:=A2550+1" table:style-name="ce12">
            <text:p>2550</text:p>
          </table:table-cell>
          <table:table-cell office:value-type="string" table:style-name="ce57">
            <text:p>220300088</text:p>
          </table:table-cell>
          <table:table-cell office:value-type="string" table:style-name="ce17">
            <text:p>Нагульний ставок "Кузьминн"</text:p>
          </table:table-cell>
          <table:table-cell office:value-type="string" table:style-name="ce17">
            <text:p><text:s/>Каламаринк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1" table:formula="msoxl:=A2551+1" table:style-name="ce12">
            <text:p>2551</text:p>
          </table:table-cell>
          <table:table-cell office:value-type="string" table:style-name="ce57">
            <text:p>220300089</text:p>
          </table:table-cell>
          <table:table-cell office:value-type="string" table:style-name="ce17">
            <text:p>Виростний ставок № 1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2" table:formula="msoxl:=A2552+1" table:style-name="ce12">
            <text:p>2552</text:p>
          </table:table-cell>
          <table:table-cell office:value-type="string" table:style-name="ce57">
            <text:p>220300090</text:p>
          </table:table-cell>
          <table:table-cell office:value-type="string" table:style-name="ce17">
            <text:p>Виростний ставок № 2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3" table:formula="msoxl:=A2553+1" table:style-name="ce12">
            <text:p>2553</text:p>
          </table:table-cell>
          <table:table-cell office:value-type="string" table:style-name="ce57">
            <text:p>220300091</text:p>
          </table:table-cell>
          <table:table-cell office:value-type="string" table:style-name="ce17">
            <text:p>Виростний ставок № 3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4" table:formula="msoxl:=A2554+1" table:style-name="ce12">
            <text:p>2554</text:p>
          </table:table-cell>
          <table:table-cell office:value-type="string" table:style-name="ce57">
            <text:p>220300092</text:p>
          </table:table-cell>
          <table:table-cell office:value-type="string" table:style-name="ce17">
            <text:p>Зимувальний ставок №1</text:p>
          </table:table-cell>
          <table:table-cell office:value-type="string" table:style-name="ce17">
            <text:p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5" table:formula="msoxl:=A2555+1" table:style-name="ce12">
            <text:p>2555</text:p>
          </table:table-cell>
          <table:table-cell office:value-type="string" table:style-name="ce57">
            <text:p>220300093</text:p>
          </table:table-cell>
          <table:table-cell office:value-type="string" table:style-name="ce17">
            <text:p>Зимувальний ставок №2</text:p>
          </table:table-cell>
          <table:table-cell office:value-type="string" table:style-name="ce27">
            <text:p>Хмельницька область, Украина<text:s/>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6" table:formula="msoxl:=A2556+1" table:style-name="ce12">
            <text:p>2556</text:p>
          </table:table-cell>
          <table:table-cell office:value-type="string" table:style-name="ce57">
            <text:p>220300094</text:p>
          </table:table-cell>
          <table:table-cell office:value-type="string" table:style-name="ce17">
            <text:p>Зимувальний ставок №3</text:p>
          </table:table-cell>
          <table:table-cell office:value-type="string" table:style-name="ce2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7" table:formula="msoxl:=A2557+1" table:style-name="ce12">
            <text:p>2557</text:p>
          </table:table-cell>
          <table:table-cell office:value-type="string" table:style-name="ce57">
            <text:p>220300095</text:p>
          </table:table-cell>
          <table:table-cell office:value-type="string" table:style-name="ce17">
            <text:p>Зимувальний ставок №4</text:p>
          </table:table-cell>
          <table:table-cell office:value-type="string" table:style-name="ce27">
            <text:p>Хмельницька область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8" table:formula="msoxl:=A2558+1" table:style-name="ce12">
            <text:p>2558</text:p>
          </table:table-cell>
          <table:table-cell office:value-type="string" table:style-name="ce57">
            <text:p>220300096</text:p>
          </table:table-cell>
          <table:table-cell office:value-type="string" table:style-name="ce17">
            <text:p>Зимувальний ставок №5</text:p>
          </table:table-cell>
          <table:table-cell office:value-type="string" table:style-name="ce27">
            <text:p>Хмельницька область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59" table:formula="msoxl:=A2559+1" table:style-name="ce12">
            <text:p>2559</text:p>
          </table:table-cell>
          <table:table-cell office:value-type="string" table:style-name="ce57">
            <text:p>220300097</text:p>
          </table:table-cell>
          <table:table-cell office:value-type="string" table:style-name="ce17">
            <text:p>Зимувальний ставок №6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0" table:formula="msoxl:=A2560+1" table:style-name="ce12">
            <text:p>2560</text:p>
          </table:table-cell>
          <table:table-cell office:value-type="string" table:style-name="ce57">
            <text:p>220300098</text:p>
          </table:table-cell>
          <table:table-cell office:value-type="string" table:style-name="ce17">
            <text:p>Зимувальний ставок №7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1" table:formula="msoxl:=A2561+1" table:style-name="ce12">
            <text:p>2561</text:p>
          </table:table-cell>
          <table:table-cell office:value-type="string" table:style-name="ce57">
            <text:p>220300099</text:p>
          </table:table-cell>
          <table:table-cell office:value-type="string" table:style-name="ce17">
            <text:p>Зимувальний ставок №8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2" table:formula="msoxl:=A2562+1" table:style-name="ce12">
            <text:p>2562</text:p>
          </table:table-cell>
          <table:table-cell office:value-type="string" table:style-name="ce57">
            <text:p>220300100</text:p>
          </table:table-cell>
          <table:table-cell office:value-type="string" table:style-name="ce17">
            <text:p>Зимувальний ставок №9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3" table:formula="msoxl:=A2563+1" table:style-name="ce12">
            <text:p>2563</text:p>
          </table:table-cell>
          <table:table-cell office:value-type="string" table:style-name="ce57">
            <text:p>220300101</text:p>
          </table:table-cell>
          <table:table-cell office:value-type="string" table:style-name="ce17">
            <text:p>Нерестовий ставок № 1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4" table:formula="msoxl:=A2564+1" table:style-name="ce12">
            <text:p>2564</text:p>
          </table:table-cell>
          <table:table-cell office:value-type="string" table:style-name="ce57">
            <text:p>220300102</text:p>
          </table:table-cell>
          <table:table-cell office:value-type="string" table:style-name="ce17">
            <text:p>Нерестовий ставок № 2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5" table:formula="msoxl:=A2565+1" table:style-name="ce12">
            <text:p>2565</text:p>
          </table:table-cell>
          <table:table-cell office:value-type="string" table:style-name="ce57">
            <text:p>220300103</text:p>
          </table:table-cell>
          <table:table-cell office:value-type="string" table:style-name="ce17">
            <text:p>Нерестовий ставок № 3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6" table:formula="msoxl:=A2566+1" table:style-name="ce12">
            <text:p>2566</text:p>
          </table:table-cell>
          <table:table-cell office:value-type="string" table:style-name="ce57">
            <text:p>220300104</text:p>
          </table:table-cell>
          <table:table-cell office:value-type="string" table:style-name="ce17">
            <text:p>Нерестовий ставок № 4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7" table:formula="msoxl:=A2567+1" table:style-name="ce12">
            <text:p>2567</text:p>
          </table:table-cell>
          <table:table-cell office:value-type="string" table:style-name="ce57">
            <text:p>220300105</text:p>
          </table:table-cell>
          <table:table-cell office:value-type="string" table:style-name="ce17">
            <text:p>Нерестовий ставок № 5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8" table:formula="msoxl:=A2568+1" table:style-name="ce12">
            <text:p>2568</text:p>
          </table:table-cell>
          <table:table-cell office:value-type="string" table:style-name="ce57">
            <text:p>220300106</text:p>
          </table:table-cell>
          <table:table-cell office:value-type="string" table:style-name="ce17">
            <text:p>Нерестовий ставок № 6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69" table:formula="msoxl:=A2569+1" table:style-name="ce12">
            <text:p>2569</text:p>
          </table:table-cell>
          <table:table-cell office:value-type="string" table:style-name="ce57">
            <text:p>220300107</text:p>
          </table:table-cell>
          <table:table-cell office:value-type="string" table:style-name="ce17">
            <text:p>Нерестовий ставок № 7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70" table:formula="msoxl:=A2570+1" table:style-name="ce12">
            <text:p>2570</text:p>
          </table:table-cell>
          <table:table-cell office:value-type="string" table:style-name="ce57">
            <text:p>220300108</text:p>
          </table:table-cell>
          <table:table-cell office:value-type="string" table:style-name="ce17">
            <text:p>Водонагрівальний ставок<text:s/></text:p>
          </table:table-cell>
          <table:table-cell office:value-type="string" table:style-name="ce17">
            <text:p>вул. Богдана Хмельницького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71" table:formula="msoxl:=A2571+1" table:style-name="ce12">
            <text:p>2571</text:p>
          </table:table-cell>
          <table:table-cell office:value-type="string" table:style-name="ce57">
            <text:p>220300109</text:p>
          </table:table-cell>
          <table:table-cell office:value-type="string" table:style-name="ce17">
            <text:p>Карантинний ставок</text:p>
          </table:table-cell>
          <table:table-cell office:value-type="string" table:style-name="ce17">
            <text:p>вул. Робоча, Кузьм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572" table:formula="msoxl:=A2572+1" table:style-name="ce12">
            <text:p>2572</text:p>
          </table:table-cell>
          <table:table-cell office:value-type="string" table:style-name="ce57">
            <text:p>2203001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пустин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1-05-11T00:00:00" table:style-name="ce19">
            <text:p>11.05.2021</text:p>
          </table:table-cell>
          <table:table-cell table:number-columns-repeated="16378"/>
        </table:table-row>
        <table:table-row table:style-name="ro2">
          <table:table-cell office:value-type="float" office:value="2573" table:formula="msoxl:=A2573+1" table:style-name="ce12">
            <text:p>2573</text:p>
          </table:table-cell>
          <table:table-cell office:value-type="string" table:style-name="ce57">
            <text:p>2203001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равдівк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4-10-16T00:00:00" table:style-name="ce19">
            <text:p>16.10.2024</text:p>
          </table:table-cell>
          <table:table-cell table:number-columns-repeated="16378"/>
        </table:table-row>
        <table:table-row table:style-name="ro2">
          <table:table-cell office:value-type="float" office:value="2574" table:formula="msoxl:=A2574+1" table:style-name="ce12">
            <text:p>2574</text:p>
          </table:table-cell>
          <table:table-cell office:value-type="string" table:style-name="ce57">
            <text:p>2203001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3-04-19T00:00:00" table:style-name="ce19">
            <text:p>19.04.2023</text:p>
          </table:table-cell>
          <table:table-cell table:number-columns-repeated="16378"/>
        </table:table-row>
        <table:table-row table:style-name="ro2">
          <table:table-cell office:value-type="float" office:value="2575" table:formula="msoxl:=A2575+1" table:style-name="ce12">
            <text:p>2575</text:p>
          </table:table-cell>
          <table:table-cell office:value-type="string" table:style-name="ce57">
            <text:p>2203001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10-30T00:00:00" table:style-name="ce19">
            <text:p>30.10.2022</text:p>
          </table:table-cell>
          <table:table-cell table:number-columns-repeated="16378"/>
        </table:table-row>
        <table:table-row table:style-name="ro1">
          <table:table-cell office:value-type="float" office:value="2576" table:formula="msoxl:=A2576+1" table:style-name="ce12">
            <text:p>2576</text:p>
          </table:table-cell>
          <table:table-cell office:value-type="string" table:style-name="ce57">
            <text:p>22030011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1">
          <table:table-cell office:value-type="float" office:value="2577" table:formula="msoxl:=A2577+1" table:style-name="ce12">
            <text:p>2577</text:p>
          </table:table-cell>
          <table:table-cell office:value-type="string" table:style-name="ce57">
            <text:p>220300115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string" table:style-name="ce19">
            <text:p>Державний акт на право постійного користування земельною ділянкою</text:p>
          </table:table-cell>
          <table:table-cell table:number-columns-repeated="16378"/>
        </table:table-row>
        <table:table-row table:style-name="ro2">
          <table:table-cell office:value-type="float" office:value="2578" table:formula="msoxl:=A2578+1" table:style-name="ce12">
            <text:p>2578</text:p>
          </table:table-cell>
          <table:table-cell office:value-type="string" table:style-name="ce57">
            <text:p>2203001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ечеське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9-26T00:00:00" table:style-name="ce19">
            <text:p>26.09.2057</text:p>
          </table:table-cell>
          <table:table-cell table:number-columns-repeated="16378"/>
        </table:table-row>
        <table:table-row table:style-name="ro2">
          <table:table-cell office:value-type="float" office:value="2579" table:formula="msoxl:=A2579+1" table:style-name="ce12">
            <text:p>2579</text:p>
          </table:table-cell>
          <table:table-cell office:value-type="string" table:style-name="ce57">
            <text:p>2203001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олинівці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7-07-22T00:00:00" table:style-name="ce19">
            <text:p>22.07.2057</text:p>
          </table:table-cell>
          <table:table-cell table:number-columns-repeated="16378"/>
        </table:table-row>
        <table:table-row table:style-name="ro2">
          <table:table-cell office:value-type="float" office:value="2580" table:formula="msoxl:=A2580+1" table:style-name="ce12">
            <text:p>2580</text:p>
          </table:table-cell>
          <table:table-cell office:value-type="string" table:style-name="ce57">
            <text:p>2203001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Ленін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9-12-24T00:00:00" table:style-name="ce19">
            <text:p>24.12.2029</text:p>
          </table:table-cell>
          <table:table-cell table:number-columns-repeated="16378"/>
        </table:table-row>
        <table:table-row table:style-name="ro2">
          <table:table-cell office:value-type="float" office:value="2581" table:formula="msoxl:=A2581+1" table:style-name="ce12">
            <text:p>2581</text:p>
          </table:table-cell>
          <table:table-cell office:value-type="string" table:style-name="ce57">
            <text:p>2203001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лобідка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40-08-17T00:00:00" table:style-name="ce19">
            <text:p>17.08.2040</text:p>
          </table:table-cell>
          <table:table-cell table:number-columns-repeated="16378"/>
        </table:table-row>
        <table:table-row table:style-name="ro2">
          <table:table-cell office:value-type="float" office:value="2582" table:formula="msoxl:=A2582+1" table:style-name="ce12">
            <text:p>2582</text:p>
          </table:table-cell>
          <table:table-cell office:value-type="string" table:style-name="ce57">
            <text:p>2203001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Перемоги, 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4-02-11T00:00:00" table:style-name="ce19">
            <text:p>11.02.2054</text:p>
          </table:table-cell>
          <table:table-cell table:number-columns-repeated="16378"/>
        </table:table-row>
        <table:table-row table:style-name="ro2">
          <table:table-cell office:value-type="float" office:value="2583" table:formula="msoxl:=A2583+1" table:style-name="ce12">
            <text:p>2583</text:p>
          </table:table-cell>
          <table:table-cell office:value-type="string" table:style-name="ce57">
            <text:p>210100241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<text:s/>Новопетрівка, Херсонс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22-09-17T00:00:00" table:style-name="ce19">
            <text:p>17.09.2022</text:p>
          </table:table-cell>
          <table:table-cell table:number-columns-repeated="16378"/>
        </table:table-row>
        <table:table-row table:style-name="ro2">
          <table:table-cell office:value-type="float" office:value="2584" table:formula="msoxl:=A2584+1" table:style-name="ce12">
            <text:p>2584</text:p>
          </table:table-cell>
          <table:table-cell office:value-type="string" table:style-name="ce57">
            <text:p>2201001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17">
            <text:p>Аквакультура</text:p>
          </table:table-cell>
          <table:table-cell office:value-type="date" office:date-value="2056-09-21T00:00:00" table:style-name="ce19">
            <text:p>21.09.2056</text:p>
          </table:table-cell>
          <table:table-cell table:number-columns-repeated="16378"/>
        </table:table-row>
        <table:table-row table:style-name="ro2">
          <table:table-cell office:value-type="float" office:value="2585" table:formula="msoxl:=A2585+1" table:style-name="ce12">
            <text:p>2585</text:p>
          </table:table-cell>
          <table:table-cell office:value-type="string" table:style-name="ce57">
            <text:p>2201001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ахн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3-11T00:00:00" table:style-name="ce19">
            <text:p>11.03.2022</text:p>
          </table:table-cell>
          <table:table-cell table:number-columns-repeated="16378"/>
        </table:table-row>
        <table:table-row table:style-name="ro2">
          <table:table-cell office:value-type="float" office:value="2586" table:formula="msoxl:=A2586+1" table:style-name="ce12">
            <text:p>2586</text:p>
          </table:table-cell>
          <table:table-cell office:value-type="string" table:style-name="ce57">
            <text:p>1801004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рузьк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12-28T00:00:00" table:style-name="ce19">
            <text:p>28.12.2027</text:p>
          </table:table-cell>
          <table:table-cell table:number-columns-repeated="16378"/>
        </table:table-row>
        <table:table-row table:style-name="ro2">
          <table:table-cell office:value-type="float" office:value="2587" table:formula="msoxl:=A2587+1" table:style-name="ce12">
            <text:p>2587</text:p>
          </table:table-cell>
          <table:table-cell office:value-type="string" table:style-name="ce57">
            <text:p>1801004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Артемо-Растівка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9-28T00:00:00" table:style-name="ce19">
            <text:p>28.09.2027</text:p>
          </table:table-cell>
          <table:table-cell table:number-columns-repeated="16378"/>
        </table:table-row>
        <table:table-row table:style-name="ro2">
          <table:table-cell office:value-type="float" office:value="2588" table:formula="msoxl:=A2588+1" table:style-name="ce12">
            <text:p>2588</text:p>
          </table:table-cell>
          <table:table-cell office:value-type="string" table:style-name="ce57">
            <text:p>18010041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Комсомольська, Токарі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11T00:00:00" table:style-name="ce19">
            <text:p>11.06.2025</text:p>
          </table:table-cell>
          <table:table-cell table:number-columns-repeated="16378"/>
        </table:table-row>
        <table:table-row table:style-name="ro2">
          <table:table-cell office:value-type="float" office:value="2589" table:formula="msoxl:=A2589+1" table:style-name="ce12">
            <text:p>2589</text:p>
          </table:table-cell>
          <table:table-cell office:value-type="string" table:style-name="ce57">
            <text:p>1801004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струбине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7-15T00:00:00" table:style-name="ce19">
            <text:p>15.07.2031</text:p>
          </table:table-cell>
          <table:table-cell table:number-columns-repeated="16378"/>
        </table:table-row>
        <table:table-row table:style-name="ro2">
          <table:table-cell office:value-type="float" office:value="2590" table:formula="msoxl:=A2590+1" table:style-name="ce12">
            <text:p>2590</text:p>
          </table:table-cell>
          <table:table-cell office:value-type="string" table:style-name="ce57">
            <text:p>1901000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Радянськ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2-13T00:00:00" table:style-name="ce19">
            <text:p>13.02.2027</text:p>
          </table:table-cell>
          <table:table-cell table:number-columns-repeated="16378"/>
        </table:table-row>
        <table:table-row table:style-name="ro2">
          <table:table-cell office:value-type="float" office:value="2591" table:formula="msoxl:=A2591+1" table:style-name="ce12">
            <text:p>2591</text:p>
          </table:table-cell>
          <table:table-cell office:value-type="string" table:style-name="ce57">
            <text:p>1901000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равневе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1-14T00:00:00" table:style-name="ce19">
            <text:p>14.11.2021</text:p>
          </table:table-cell>
          <table:table-cell table:number-columns-repeated="16378"/>
        </table:table-row>
        <table:table-row table:style-name="ro2">
          <table:table-cell office:value-type="float" office:value="2592" table:formula="msoxl:=A2592+1" table:style-name="ce12">
            <text:p>2592</text:p>
          </table:table-cell>
          <table:table-cell office:value-type="string" table:style-name="ce57">
            <text:p>1901000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бич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1-12T00:00:00" table:style-name="ce19">
            <text:p>12.11.2029</text:p>
          </table:table-cell>
          <table:table-cell table:number-columns-repeated="16378"/>
        </table:table-row>
        <table:table-row table:style-name="ro2">
          <table:table-cell office:value-type="float" office:value="2593" table:formula="msoxl:=A2593+1" table:style-name="ce12">
            <text:p>2593</text:p>
          </table:table-cell>
          <table:table-cell office:value-type="string" table:style-name="ce57">
            <text:p>2201001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дкодуб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1-20T00:00:00" table:style-name="ce19">
            <text:p>20.01.2030</text:p>
          </table:table-cell>
          <table:table-cell table:number-columns-repeated="16378"/>
        </table:table-row>
        <table:table-row table:style-name="ro2">
          <table:table-cell office:value-type="float" office:value="2594" table:formula="msoxl:=A2594+1" table:style-name="ce12">
            <text:p>2594</text:p>
          </table:table-cell>
          <table:table-cell office:value-type="string" table:style-name="ce57">
            <text:p>2201001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угове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12-26T00:00:00" table:style-name="ce19">
            <text:p>26.12.2027</text:p>
          </table:table-cell>
          <table:table-cell table:number-columns-repeated="16378"/>
        </table:table-row>
        <table:table-row table:style-name="ro2">
          <table:table-cell office:value-type="float" office:value="2595" table:formula="msoxl:=A2595+1" table:style-name="ce12">
            <text:p>2595</text:p>
          </table:table-cell>
          <table:table-cell office:value-type="string" table:style-name="ce57">
            <text:p>190100027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<text:s/>Кімнатк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12-04T00:00:00" table:style-name="ce19">
            <text:p>04.12.2025</text:p>
          </table:table-cell>
          <table:table-cell table:number-columns-repeated="16378"/>
        </table:table-row>
        <table:table-row table:style-name="ro2">
          <table:table-cell office:value-type="float" office:value="2596" table:formula="msoxl:=A2596+1" table:style-name="ce12">
            <text:p>2596</text:p>
          </table:table-cell>
          <table:table-cell office:value-type="string" table:style-name="ce57">
            <text:p>190100028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Кімнатк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12-04T00:00:00" table:style-name="ce19">
            <text:p>04.12.2025</text:p>
          </table:table-cell>
          <table:table-cell table:number-columns-repeated="16378"/>
        </table:table-row>
        <table:table-row table:style-name="ro2">
          <table:table-cell office:value-type="float" office:value="2597" table:formula="msoxl:=A2597+1" table:style-name="ce12">
            <text:p>2597</text:p>
          </table:table-cell>
          <table:table-cell office:value-type="string" table:style-name="ce57">
            <text:p>100300113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17">
            <text:p>Велика Вільшан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7-08T00:00:00" table:style-name="ce19">
            <text:p>08.07.2057</text:p>
          </table:table-cell>
          <table:table-cell table:number-columns-repeated="16378"/>
        </table:table-row>
        <table:table-row table:style-name="ro2">
          <table:table-cell office:value-type="float" office:value="2598" table:formula="msoxl:=A2598+1" table:style-name="ce12">
            <text:p>2598</text:p>
          </table:table-cell>
          <table:table-cell office:value-type="string" table:style-name="ce57">
            <text:p>100300114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17">
            <text:p>Велика Вільшан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7-08T00:00:00" table:style-name="ce19">
            <text:p>08.07.2057</text:p>
          </table:table-cell>
          <table:table-cell table:number-columns-repeated="16378"/>
        </table:table-row>
        <table:table-row table:style-name="ro2">
          <table:table-cell office:value-type="float" office:value="2599" table:formula="msoxl:=A2599+1" table:style-name="ce12">
            <text:p>2599</text:p>
          </table:table-cell>
          <table:table-cell office:value-type="string" table:style-name="ce57">
            <text:p>10010011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лавдієво-Тарасове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5-10T00:00:00" table:style-name="ce19">
            <text:p>10.05.2061</text:p>
          </table:table-cell>
          <table:table-cell table:number-columns-repeated="16378"/>
        </table:table-row>
        <table:table-row table:style-name="ro2">
          <table:table-cell office:value-type="float" office:value="2600" table:formula="msoxl:=A2600+1" table:style-name="ce12">
            <text:p>2600</text:p>
          </table:table-cell>
          <table:table-cell office:value-type="string" table:style-name="ce57">
            <text:p>19010002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Глещав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01-29T00:00:00" table:style-name="ce19">
            <text:p>29.01.2053</text:p>
          </table:table-cell>
          <table:table-cell table:number-columns-repeated="16378"/>
        </table:table-row>
        <table:table-row table:style-name="ro2">
          <table:table-cell office:value-type="float" office:value="2601" table:formula="msoxl:=A2601+1" table:style-name="ce12">
            <text:p>2601</text:p>
          </table:table-cell>
          <table:table-cell office:value-type="string" table:style-name="ce57">
            <text:p>1901000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ередмірка, Тернопільська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0-27T00:00:00" table:style-name="ce19">
            <text:p>27.10.2032</text:p>
          </table:table-cell>
          <table:table-cell table:number-columns-repeated="16378"/>
        </table:table-row>
        <table:table-row table:style-name="ro2">
          <table:table-cell office:value-type="float" office:value="2602" table:formula="msoxl:=A2602+1" table:style-name="ce12">
            <text:p>2602</text:p>
          </table:table-cell>
          <table:table-cell office:value-type="string" table:style-name="ce57">
            <text:p>1901000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нігурівк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0-05T00:00:00" table:style-name="ce19">
            <text:p>05.10.2036</text:p>
          </table:table-cell>
          <table:table-cell table:number-columns-repeated="16378"/>
        </table:table-row>
        <table:table-row table:style-name="ro2">
          <table:table-cell office:value-type="float" office:value="2603" table:formula="msoxl:=A2603+1" table:style-name="ce12">
            <text:p>2603</text:p>
          </table:table-cell>
          <table:table-cell office:value-type="string" table:style-name="ce57">
            <text:p>1901000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7-07T00:00:00" table:style-name="ce19">
            <text:p>07.07.2026</text:p>
          </table:table-cell>
          <table:table-cell table:number-columns-repeated="16378"/>
        </table:table-row>
        <table:table-row table:style-name="ro2">
          <table:table-cell office:value-type="float" office:value="2604" table:formula="msoxl:=A2604+1" table:style-name="ce12">
            <text:p>2604</text:p>
          </table:table-cell>
          <table:table-cell office:value-type="string" table:style-name="ce57">
            <text:p>1901000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итвинів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7-07T00:00:00" table:style-name="ce19">
            <text:p>07.07.2026</text:p>
          </table:table-cell>
          <table:table-cell table:number-columns-repeated="16378"/>
        </table:table-row>
        <table:table-row table:style-name="ro2">
          <table:table-cell office:value-type="float" office:value="2605" table:formula="msoxl:=A2605+1" table:style-name="ce12">
            <text:p>2605</text:p>
          </table:table-cell>
          <table:table-cell office:value-type="string" table:style-name="ce57">
            <text:p>1901000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7-07T00:00:00" table:style-name="ce19">
            <text:p>07.07.2026</text:p>
          </table:table-cell>
          <table:table-cell table:number-columns-repeated="16378"/>
        </table:table-row>
        <table:table-row table:style-name="ro2">
          <table:table-cell office:value-type="float" office:value="2606" table:formula="msoxl:=A2606+1" table:style-name="ce12">
            <text:p>2606</text:p>
          </table:table-cell>
          <table:table-cell office:value-type="string" table:style-name="ce57">
            <text:p>220100125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<text:s/>Борбух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07" table:formula="msoxl:=A2607+1" table:style-name="ce12">
            <text:p>2607</text:p>
          </table:table-cell>
          <table:table-cell office:value-type="string" table:style-name="ce57">
            <text:p>220100126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<text:s/>Баран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08" table:formula="msoxl:=A2608+1" table:style-name="ce12">
            <text:p>2608</text:p>
          </table:table-cell>
          <table:table-cell office:value-type="string" table:style-name="ce57">
            <text:p>220100127</text:p>
          </table:table-cell>
          <table:table-cell office:value-type="string" table:style-name="ce17">
            <text:p>Ставок 3</text:p>
          </table:table-cell>
          <table:table-cell office:value-type="string" table:style-name="ce17">
            <text:p><text:s/>Баран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09" table:formula="msoxl:=A2609+1" table:style-name="ce12">
            <text:p>2609</text:p>
          </table:table-cell>
          <table:table-cell office:value-type="string" table:style-name="ce57">
            <text:p>220100128</text:p>
          </table:table-cell>
          <table:table-cell office:value-type="string" table:style-name="ce17">
            <text:p>Ставок 4</text:p>
          </table:table-cell>
          <table:table-cell office:value-type="string" table:style-name="ce17">
            <text:p>Баран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10" table:formula="msoxl:=A2610+1" table:style-name="ce12">
            <text:p>2610</text:p>
          </table:table-cell>
          <table:table-cell office:value-type="string" table:style-name="ce57">
            <text:p>2201001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утків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11" table:formula="msoxl:=A2611+1" table:style-name="ce12">
            <text:p>2611</text:p>
          </table:table-cell>
          <table:table-cell office:value-type="string" table:style-name="ce57">
            <text:p>2201001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асічн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3">
          <table:table-cell office:value-type="float" office:value="2612" table:formula="msoxl:=A2612+1" table:style-name="ce12">
            <text:p>2612</text:p>
          </table:table-cell>
          <table:table-cell office:value-type="string" table:style-name="ce57">
            <text:p>190100035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Є. Коновальця, Борщів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11-07T00:00:00" table:style-name="ce19">
            <text:p>07.11.2031</text:p>
          </table:table-cell>
          <table:table-cell table:number-columns-repeated="16378"/>
        </table:table-row>
        <table:table-row table:style-name="ro2">
          <table:table-cell office:value-type="float" office:value="2613" table:formula="msoxl:=A2613+1" table:style-name="ce12">
            <text:p>2613</text:p>
          </table:table-cell>
          <table:table-cell office:value-type="string" table:style-name="ce57">
            <text:p>190100036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Борщівка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09T00:00:00" table:style-name="ce19">
            <text:p>09.11.2032</text:p>
          </table:table-cell>
          <table:table-cell table:number-columns-repeated="16378"/>
        </table:table-row>
        <table:table-row table:style-name="ro2">
          <table:table-cell office:value-type="float" office:value="2614" table:formula="msoxl:=A2614+1" table:style-name="ce12">
            <text:p>2614</text:p>
          </table:table-cell>
          <table:table-cell office:value-type="string" table:style-name="ce57">
            <text:p>2201001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24T00:00:00" table:style-name="ce19">
            <text:p>24.03.2057</text:p>
          </table:table-cell>
          <table:table-cell table:number-columns-repeated="16378"/>
        </table:table-row>
        <table:table-row table:style-name="ro2">
          <table:table-cell office:value-type="float" office:value="2615" table:formula="msoxl:=A2615+1" table:style-name="ce12">
            <text:p>2615</text:p>
          </table:table-cell>
          <table:table-cell office:value-type="string" table:style-name="ce57">
            <text:p>2201001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аран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20T00:00:00" table:style-name="ce19">
            <text:p>20.11.2032</text:p>
          </table:table-cell>
          <table:table-cell table:number-columns-repeated="16378"/>
        </table:table-row>
        <table:table-row table:style-name="ro2">
          <table:table-cell office:value-type="float" office:value="2616" table:formula="msoxl:=A2616+1" table:style-name="ce12">
            <text:p>2616</text:p>
          </table:table-cell>
          <table:table-cell office:value-type="string" table:style-name="ce57">
            <text:p>2201001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урж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1-31T00:00:00" table:style-name="ce19">
            <text:p>31.01.2057</text:p>
          </table:table-cell>
          <table:table-cell table:number-columns-repeated="16378"/>
        </table:table-row>
        <table:table-row table:style-name="ro2">
          <table:table-cell office:value-type="float" office:value="2617" table:formula="msoxl:=A2617+1" table:style-name="ce12">
            <text:p>2617</text:p>
          </table:table-cell>
          <table:table-cell office:value-type="string" table:style-name="ce57">
            <text:p>1901000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агір'я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7-30T00:00:00" table:style-name="ce19">
            <text:p>30.07.2027</text:p>
          </table:table-cell>
          <table:table-cell table:number-columns-repeated="16378"/>
        </table:table-row>
        <table:table-row table:style-name="ro2">
          <table:table-cell office:value-type="float" office:value="2618" table:formula="msoxl:=A2618+1" table:style-name="ce12">
            <text:p>2618</text:p>
          </table:table-cell>
          <table:table-cell office:value-type="string" table:style-name="ce57">
            <text:p>19010003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1-03T00:00:00" table:style-name="ce19">
            <text:p>03.11.2029</text:p>
          </table:table-cell>
          <table:table-cell table:number-columns-repeated="16378"/>
        </table:table-row>
        <table:table-row table:style-name="ro2">
          <table:table-cell office:value-type="float" office:value="2619" table:formula="msoxl:=A2619+1" table:style-name="ce12">
            <text:p>2619</text:p>
          </table:table-cell>
          <table:table-cell office:value-type="string" table:style-name="ce57">
            <text:p>2201001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адош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7-27T00:00:00" table:style-name="ce19">
            <text:p>27.07.2022</text:p>
          </table:table-cell>
          <table:table-cell table:number-columns-repeated="16378"/>
        </table:table-row>
        <table:table-row table:style-name="ro2">
          <table:table-cell office:value-type="float" office:value="2620" table:formula="msoxl:=A2620+1" table:style-name="ce12">
            <text:p>2620</text:p>
          </table:table-cell>
          <table:table-cell office:value-type="string" table:style-name="ce57">
            <text:p>2201001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8"/>
        </table:table-row>
        <table:table-row table:style-name="ro2">
          <table:table-cell office:value-type="float" office:value="2621" table:formula="msoxl:=A2621+1" table:style-name="ce12">
            <text:p>2621</text:p>
          </table:table-cell>
          <table:table-cell office:value-type="string" table:style-name="ce57">
            <text:p>2201001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7-27T00:00:00" table:style-name="ce19">
            <text:p>27.07.2025</text:p>
          </table:table-cell>
          <table:table-cell table:number-columns-repeated="16378"/>
        </table:table-row>
        <table:table-row table:style-name="ro2">
          <table:table-cell office:value-type="float" office:value="2622" table:formula="msoxl:=A2622+1" table:style-name="ce12">
            <text:p>2622</text:p>
          </table:table-cell>
          <table:table-cell office:value-type="string" table:style-name="ce57">
            <text:p>100300116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7-25T00:00:00" table:style-name="ce19">
            <text:p>25.07.2033</text:p>
          </table:table-cell>
          <table:table-cell table:number-columns-repeated="16378"/>
        </table:table-row>
        <table:table-row table:style-name="ro2">
          <table:table-cell office:value-type="float" office:value="2623" table:formula="msoxl:=A2623+1" table:style-name="ce12">
            <text:p>2623</text:p>
          </table:table-cell>
          <table:table-cell office:value-type="string" table:style-name="ce57">
            <text:p>100300117</text:p>
          </table:table-cell>
          <table:table-cell office:value-type="string" table:style-name="ce17">
            <text:p>Виростний став № 2</text:p>
          </table:table-cell>
          <table:table-cell office:value-type="string" table:style-name="ce17">
            <text:p><text:s/>Кашпер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6-19T00:00:00" table:style-name="ce19">
            <text:p>19.06.2027</text:p>
          </table:table-cell>
          <table:table-cell table:number-columns-repeated="16378"/>
        </table:table-row>
        <table:table-row table:style-name="ro2">
          <table:table-cell office:value-type="float" office:value="2624" table:formula="msoxl:=A2624+1" table:style-name="ce12">
            <text:p>2624</text:p>
          </table:table-cell>
          <table:table-cell office:value-type="string" table:style-name="ce57">
            <text:p>100300118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<text:s/>Кашпер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6-19T00:00:00" table:style-name="ce19">
            <text:p>19.06.2027</text:p>
          </table:table-cell>
          <table:table-cell table:number-columns-repeated="16378"/>
        </table:table-row>
        <table:table-row table:style-name="ro2">
          <table:table-cell office:value-type="float" office:value="2625" table:formula="msoxl:=A2625+1" table:style-name="ce12">
            <text:p>2625</text:p>
          </table:table-cell>
          <table:table-cell office:value-type="string" table:style-name="ce57">
            <text:p>100300119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17">
            <text:p><text:s/>Кашпер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6-19T00:00:00" table:style-name="ce19">
            <text:p>19.06.2027</text:p>
          </table:table-cell>
          <table:table-cell table:number-columns-repeated="16378"/>
        </table:table-row>
        <table:table-row table:style-name="ro2">
          <table:table-cell office:value-type="float" office:value="2626" table:formula="msoxl:=A2626+1" table:style-name="ce12">
            <text:p>2626</text:p>
          </table:table-cell>
          <table:table-cell office:value-type="string" table:style-name="ce57">
            <text:p>100300120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17">
            <text:p><text:s/>Глушки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27" table:formula="msoxl:=A2627+1" table:style-name="ce12">
            <text:p>2627</text:p>
          </table:table-cell>
          <table:table-cell office:value-type="string" table:style-name="ce57">
            <text:p>100300121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вул. 1-го Травня, Глушки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28" table:formula="msoxl:=A2628+1" table:style-name="ce12">
            <text:p>2628</text:p>
          </table:table-cell>
          <table:table-cell office:value-type="string" table:style-name="ce57">
            <text:p>100300122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вул. 1-го Травня, Глушки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29" table:formula="msoxl:=A2629+1" table:style-name="ce12">
            <text:p>2629</text:p>
          </table:table-cell>
          <table:table-cell office:value-type="string" table:style-name="ce57">
            <text:p>100300123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0" table:formula="msoxl:=A2630+1" table:style-name="ce12">
            <text:p>2630</text:p>
          </table:table-cell>
          <table:table-cell office:value-type="string" table:style-name="ce57">
            <text:p>100300124</text:p>
          </table:table-cell>
          <table:table-cell office:value-type="string" table:style-name="ce17">
            <text:p>Нагульний став № 5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1" table:formula="msoxl:=A2631+1" table:style-name="ce12">
            <text:p>2631</text:p>
          </table:table-cell>
          <table:table-cell office:value-type="string" table:style-name="ce57">
            <text:p>100300125</text:p>
          </table:table-cell>
          <table:table-cell office:value-type="string" table:style-name="ce17">
            <text:p>Нагульний став № 6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2" table:formula="msoxl:=A2632+1" table:style-name="ce12">
            <text:p>2632</text:p>
          </table:table-cell>
          <table:table-cell office:value-type="string" table:style-name="ce57">
            <text:p>100300126</text:p>
          </table:table-cell>
          <table:table-cell office:value-type="string" table:style-name="ce17">
            <text:p>Нагульний став № 7</text:p>
          </table:table-cell>
          <table:table-cell office:value-type="string" table:style-name="ce27">
            <text:p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3" table:formula="msoxl:=A2633+1" table:style-name="ce12">
            <text:p>2633</text:p>
          </table:table-cell>
          <table:table-cell office:value-type="string" table:style-name="ce57">
            <text:p>100300127</text:p>
          </table:table-cell>
          <table:table-cell office:value-type="string" table:style-name="ce17">
            <text:p>Нагульний став № 8</text:p>
          </table:table-cell>
          <table:table-cell office:value-type="string" table:style-name="ce17">
            <text:p>вул. Надрічна, Піщан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4" table:formula="msoxl:=A2634+1" table:style-name="ce12">
            <text:p>2634</text:p>
          </table:table-cell>
          <table:table-cell office:value-type="string" table:style-name="ce57">
            <text:p>100300128</text:p>
          </table:table-cell>
          <table:table-cell office:value-type="string" table:style-name="ce17">
            <text:p>Нагульний став № 9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5" table:formula="msoxl:=A2635+1" table:style-name="ce12">
            <text:p>2635</text:p>
          </table:table-cell>
          <table:table-cell office:value-type="string" table:style-name="ce57">
            <text:p>100300129</text:p>
          </table:table-cell>
          <table:table-cell office:value-type="string" table:style-name="ce17">
            <text:p>Нагульний став № 10</text:p>
          </table:table-cell>
          <table:table-cell office:value-type="string" table:style-name="ce27">
            <text:p><text:s/>Біла Церкв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6" table:formula="msoxl:=A2636+1" table:style-name="ce12">
            <text:p>2636</text:p>
          </table:table-cell>
          <table:table-cell office:value-type="string" table:style-name="ce57">
            <text:p>100300130</text:p>
          </table:table-cell>
          <table:table-cell office:value-type="string" table:style-name="ce17">
            <text:p>Нагульний став № 1</text:p>
          </table:table-cell>
          <table:table-cell office:value-type="string" table:style-name="ce27">
            <text:p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7" table:formula="msoxl:=A2637+1" table:style-name="ce12">
            <text:p>2637</text:p>
          </table:table-cell>
          <table:table-cell office:value-type="string" table:style-name="ce57">
            <text:p>100300131</text:p>
          </table:table-cell>
          <table:table-cell office:value-type="string" table:style-name="ce17">
            <text:p>Нагульний став № 2</text:p>
          </table:table-cell>
          <table:table-cell office:value-type="string" table:style-name="ce17">
            <text:p>Глушки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8" table:formula="msoxl:=A2638+1" table:style-name="ce12">
            <text:p>2638</text:p>
          </table:table-cell>
          <table:table-cell office:value-type="string" table:style-name="ce57">
            <text:p>100300132</text:p>
          </table:table-cell>
          <table:table-cell office:value-type="string" table:style-name="ce17">
            <text:p>Нагульний став № 3</text:p>
          </table:table-cell>
          <table:table-cell office:value-type="string" table:style-name="ce17">
            <text:p>вул. Івана Франка, Сокол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39" table:formula="msoxl:=A2639+1" table:style-name="ce12">
            <text:p>2639</text:p>
          </table:table-cell>
          <table:table-cell office:value-type="string" table:style-name="ce57">
            <text:p>100300133</text:p>
          </table:table-cell>
          <table:table-cell office:value-type="string" table:style-name="ce17">
            <text:p>Нагульний став № 4</text:p>
          </table:table-cell>
          <table:table-cell office:value-type="string" table:style-name="ce27">
            <text:p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40" table:formula="msoxl:=A2640+1" table:style-name="ce12">
            <text:p>2640</text:p>
          </table:table-cell>
          <table:table-cell office:value-type="string" table:style-name="ce57">
            <text:p>100300134</text:p>
          </table:table-cell>
          <table:table-cell office:value-type="string" table:style-name="ce17">
            <text:p>Нагульний став № 5</text:p>
          </table:table-cell>
          <table:table-cell office:value-type="string" table:style-name="ce27">
            <text:p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3">
          <table:table-cell office:value-type="float" office:value="2641" table:formula="msoxl:=A2641+1" table:style-name="ce12">
            <text:p>2641</text:p>
          </table:table-cell>
          <table:table-cell office:value-type="string" table:style-name="ce57">
            <text:p>100300135</text:p>
          </table:table-cell>
          <table:table-cell office:value-type="string" table:style-name="ce17">
            <text:p>Виростний ставок "Боровецький" № 1</text:p>
          </table:table-cell>
          <table:table-cell office:value-type="string" table:style-name="ce27">
            <text:p><text:s/>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3">
          <table:table-cell office:value-type="float" office:value="2642" table:formula="msoxl:=A2642+1" table:style-name="ce12">
            <text:p>2642</text:p>
          </table:table-cell>
          <table:table-cell office:value-type="string" table:style-name="ce57">
            <text:p>100300136</text:p>
          </table:table-cell>
          <table:table-cell office:value-type="string" table:style-name="ce17">
            <text:p>Виростний ставок "Боровецький" № 2</text:p>
          </table:table-cell>
          <table:table-cell office:value-type="string" table:style-name="ce17">
            <text:p>вулиця Молодіжна, 14, Біла Церкв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43" table:formula="msoxl:=A2643+1" table:style-name="ce12">
            <text:p>2643</text:p>
          </table:table-cell>
          <table:table-cell office:value-type="string" table:style-name="ce57">
            <text:p>100300137</text:p>
          </table:table-cell>
          <table:table-cell office:value-type="string" table:style-name="ce17">
            <text:p>Виростний ставок "Грабовський"</text:p>
          </table:table-cell>
          <table:table-cell office:value-type="string" table:style-name="ce17">
            <text:p>вулиця Зінченка, 67, Біла Церкв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44" table:formula="msoxl:=A2644+1" table:style-name="ce12">
            <text:p>2644</text:p>
          </table:table-cell>
          <table:table-cell office:value-type="string" table:style-name="ce57">
            <text:p>100300138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вулиця Мельника, 91, Біла Церкв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2T00:00:00" table:style-name="ce19">
            <text:p>02.08.2030</text:p>
          </table:table-cell>
          <table:table-cell table:number-columns-repeated="16378"/>
        </table:table-row>
        <table:table-row table:style-name="ro2">
          <table:table-cell office:value-type="float" office:value="2645" table:formula="msoxl:=A2645+1" table:style-name="ce12">
            <text:p>2645</text:p>
          </table:table-cell>
          <table:table-cell office:value-type="string" table:style-name="ce57">
            <text:p>180300416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46" table:formula="msoxl:=A2646+1" table:style-name="ce12">
            <text:p>2646</text:p>
          </table:table-cell>
          <table:table-cell office:value-type="string" table:style-name="ce57">
            <text:p>180300417</text:p>
          </table:table-cell>
          <table:table-cell office:value-type="string" table:style-name="ce17">
            <text:p>Виростний ставок № 1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47" table:formula="msoxl:=A2647+1" table:style-name="ce12">
            <text:p>2647</text:p>
          </table:table-cell>
          <table:table-cell office:value-type="string" table:style-name="ce57">
            <text:p>180300418</text:p>
          </table:table-cell>
          <table:table-cell office:value-type="string" table:style-name="ce17">
            <text:p>Виростний ставок № 2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48" table:formula="msoxl:=A2648+1" table:style-name="ce12">
            <text:p>2648</text:p>
          </table:table-cell>
          <table:table-cell office:value-type="string" table:style-name="ce57">
            <text:p>180300419</text:p>
          </table:table-cell>
          <table:table-cell office:value-type="string" table:style-name="ce17">
            <text:p>Виростний ставок № 3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49" table:formula="msoxl:=A2649+1" table:style-name="ce12">
            <text:p>2649</text:p>
          </table:table-cell>
          <table:table-cell office:value-type="string" table:style-name="ce57">
            <text:p>180300420</text:p>
          </table:table-cell>
          <table:table-cell office:value-type="string" table:style-name="ce17">
            <text:p>Виростний ставок № 4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0" table:formula="msoxl:=A2650+1" table:style-name="ce12">
            <text:p>2650</text:p>
          </table:table-cell>
          <table:table-cell office:value-type="string" table:style-name="ce57">
            <text:p>180300421</text:p>
          </table:table-cell>
          <table:table-cell office:value-type="string" table:style-name="ce17">
            <text:p>Виростний ставок № 5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1" table:formula="msoxl:=A2651+1" table:style-name="ce12">
            <text:p>2651</text:p>
          </table:table-cell>
          <table:table-cell office:value-type="string" table:style-name="ce57">
            <text:p>180300422</text:p>
          </table:table-cell>
          <table:table-cell office:value-type="string" table:style-name="ce17">
            <text:p>Виростний ставок № 6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2" table:formula="msoxl:=A2652+1" table:style-name="ce12">
            <text:p>2652</text:p>
          </table:table-cell>
          <table:table-cell office:value-type="string" table:style-name="ce57">
            <text:p>180300423</text:p>
          </table:table-cell>
          <table:table-cell office:value-type="string" table:style-name="ce17">
            <text:p>Виростний ставок № 7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3" table:formula="msoxl:=A2653+1" table:style-name="ce12">
            <text:p>2653</text:p>
          </table:table-cell>
          <table:table-cell office:value-type="string" table:style-name="ce57">
            <text:p>180300424</text:p>
          </table:table-cell>
          <table:table-cell office:value-type="string" table:style-name="ce17">
            <text:p>Виростний ставок № 8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4" table:formula="msoxl:=A2654+1" table:style-name="ce12">
            <text:p>2654</text:p>
          </table:table-cell>
          <table:table-cell office:value-type="string" table:style-name="ce57">
            <text:p>180300425</text:p>
          </table:table-cell>
          <table:table-cell office:value-type="string" table:style-name="ce17">
            <text:p>Виростний ставок № 9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5" table:formula="msoxl:=A2655+1" table:style-name="ce12">
            <text:p>2655</text:p>
          </table:table-cell>
          <table:table-cell office:value-type="string" table:style-name="ce57">
            <text:p>180300426</text:p>
          </table:table-cell>
          <table:table-cell office:value-type="string" table:style-name="ce17">
            <text:p>Виростний ставок № 10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6" table:formula="msoxl:=A2656+1" table:style-name="ce12">
            <text:p>2656</text:p>
          </table:table-cell>
          <table:table-cell office:value-type="string" table:style-name="ce57">
            <text:p>180300427</text:p>
          </table:table-cell>
          <table:table-cell office:value-type="string" table:style-name="ce17">
            <text:p>Виростний ставок № 11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7" table:formula="msoxl:=A2657+1" table:style-name="ce12">
            <text:p>2657</text:p>
          </table:table-cell>
          <table:table-cell office:value-type="string" table:style-name="ce57">
            <text:p>180300428</text:p>
          </table:table-cell>
          <table:table-cell office:value-type="string" table:style-name="ce17">
            <text:p>Виростний ставок № 12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8" table:formula="msoxl:=A2658+1" table:style-name="ce12">
            <text:p>2658</text:p>
          </table:table-cell>
          <table:table-cell office:value-type="string" table:style-name="ce57">
            <text:p>180300429</text:p>
          </table:table-cell>
          <table:table-cell office:value-type="string" table:style-name="ce17">
            <text:p>Виростний ставок № 13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59" table:formula="msoxl:=A2659+1" table:style-name="ce12">
            <text:p>2659</text:p>
          </table:table-cell>
          <table:table-cell office:value-type="string" table:style-name="ce57">
            <text:p>180300430</text:p>
          </table:table-cell>
          <table:table-cell office:value-type="string" table:style-name="ce17">
            <text:p>Виростний ставок № 14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60" table:formula="msoxl:=A2660+1" table:style-name="ce12">
            <text:p>2660</text:p>
          </table:table-cell>
          <table:table-cell office:value-type="string" table:style-name="ce57">
            <text:p>180300431</text:p>
          </table:table-cell>
          <table:table-cell office:value-type="string" table:style-name="ce17">
            <text:p>Виростний ставок № 15</text:p>
          </table:table-cell>
          <table:table-cell office:value-type="string" table:style-name="ce17">
            <text:p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61" table:formula="msoxl:=A2661+1" table:style-name="ce12">
            <text:p>2661</text:p>
          </table:table-cell>
          <table:table-cell office:value-type="string" table:style-name="ce57">
            <text:p>180300432</text:p>
          </table:table-cell>
          <table:table-cell office:value-type="string" table:style-name="ce17">
            <text:p>Виростний ставок № 16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62" table:formula="msoxl:=A2662+1" table:style-name="ce12">
            <text:p>2662</text:p>
          </table:table-cell>
          <table:table-cell office:value-type="string" table:style-name="ce57">
            <text:p>180300433</text:p>
          </table:table-cell>
          <table:table-cell office:value-type="string" table:style-name="ce17">
            <text:p>Виростний ставок № 17</text:p>
          </table:table-cell>
          <table:table-cell office:value-type="string" table:style-name="ce17">
            <text:p><text:s/>Білиця, Сум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9-15T00:00:00" table:style-name="ce19">
            <text:p>15.09.2030</text:p>
          </table:table-cell>
          <table:table-cell table:number-columns-repeated="16378"/>
        </table:table-row>
        <table:table-row table:style-name="ro2">
          <table:table-cell office:value-type="float" office:value="2663" table:formula="msoxl:=A2663+1" table:style-name="ce12">
            <text:p>2663</text:p>
          </table:table-cell>
          <table:table-cell office:value-type="string" table:style-name="ce57">
            <text:p>1901000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риш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1-04T00:00:00" table:style-name="ce19">
            <text:p>04.01.2032</text:p>
          </table:table-cell>
          <table:table-cell table:number-columns-repeated="16378"/>
        </table:table-row>
        <table:table-row table:style-name="ro2">
          <table:table-cell office:value-type="float" office:value="2664" table:formula="msoxl:=A2664+1" table:style-name="ce12">
            <text:p>2664</text:p>
          </table:table-cell>
          <table:table-cell office:value-type="string" table:style-name="ce57">
            <text:p>190100040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Шкільна, Пишківці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1-03T00:00:00" table:style-name="ce19">
            <text:p>03.11.2022</text:p>
          </table:table-cell>
          <table:table-cell table:number-columns-repeated="16378"/>
        </table:table-row>
        <table:table-row table:style-name="ro2">
          <table:table-cell office:value-type="float" office:value="2665" table:formula="msoxl:=A2665+1" table:style-name="ce12">
            <text:p>2665</text:p>
          </table:table-cell>
          <table:table-cell office:value-type="string" table:style-name="ce57">
            <text:p>19010004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Бариш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2-26T00:00:00" table:style-name="ce19">
            <text:p>26.02.2032</text:p>
          </table:table-cell>
          <table:table-cell table:number-columns-repeated="16378"/>
        </table:table-row>
        <table:table-row table:style-name="ro2">
          <table:table-cell office:value-type="float" office:value="2666" table:formula="msoxl:=A2666+1" table:style-name="ce12">
            <text:p>2666</text:p>
          </table:table-cell>
          <table:table-cell office:value-type="string" table:style-name="ce57">
            <text:p>1901000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02-21T00:00:00" table:style-name="ce19">
            <text:p>21.02.2060</text:p>
          </table:table-cell>
          <table:table-cell table:number-columns-repeated="16378"/>
        </table:table-row>
        <table:table-row table:style-name="ro2">
          <table:table-cell office:value-type="float" office:value="2667" table:formula="msoxl:=A2667+1" table:style-name="ce12">
            <text:p>2667</text:p>
          </table:table-cell>
          <table:table-cell office:value-type="string" table:style-name="ce57">
            <text:p>1901000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ілокриниця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2-27T00:00:00" table:style-name="ce19">
            <text:p>27.12.2026</text:p>
          </table:table-cell>
          <table:table-cell table:number-columns-repeated="16378"/>
        </table:table-row>
        <table:table-row table:style-name="ro2">
          <table:table-cell office:value-type="float" office:value="2668" table:formula="msoxl:=A2668+1" table:style-name="ce12">
            <text:p>2668</text:p>
          </table:table-cell>
          <table:table-cell office:value-type="string" table:style-name="ce57">
            <text:p>1901000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4-10T00:00:00" table:style-name="ce19">
            <text:p>10.04.2033</text:p>
          </table:table-cell>
          <table:table-cell table:number-columns-repeated="16378"/>
        </table:table-row>
        <table:table-row table:style-name="ro2">
          <table:table-cell office:value-type="float" office:value="2669" table:formula="msoxl:=A2669+1" table:style-name="ce12">
            <text:p>2669</text:p>
          </table:table-cell>
          <table:table-cell office:value-type="string" table:style-name="ce57">
            <text:p>1901000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0-11-29T00:00:00" table:style-name="ce19">
            <text:p>29.11.2060</text:p>
          </table:table-cell>
          <table:table-cell table:number-columns-repeated="16378"/>
        </table:table-row>
        <table:table-row table:style-name="ro2">
          <table:table-cell office:value-type="float" office:value="2670" table:formula="msoxl:=A2670+1" table:style-name="ce12">
            <text:p>2670</text:p>
          </table:table-cell>
          <table:table-cell office:value-type="string" table:style-name="ce57">
            <text:p>1901000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1-08-13T00:00:00" table:style-name="ce19">
            <text:p>13.08.2061</text:p>
          </table:table-cell>
          <table:table-cell table:number-columns-repeated="16378"/>
        </table:table-row>
        <table:table-row table:style-name="ro2">
          <table:table-cell office:value-type="float" office:value="2671" table:formula="msoxl:=A2671+1" table:style-name="ce12">
            <text:p>2671</text:p>
          </table:table-cell>
          <table:table-cell office:value-type="string" table:style-name="ce57">
            <text:p>170300364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17">
            <text:p>вул. Вербова, Пересоп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2" table:formula="msoxl:=A2672+1" table:style-name="ce12">
            <text:p>2672</text:p>
          </table:table-cell>
          <table:table-cell office:value-type="string" table:style-name="ce57">
            <text:p>170300365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вул. Вербова, Пересоп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3" table:formula="msoxl:=A2673+1" table:style-name="ce12">
            <text:p>2673</text:p>
          </table:table-cell>
          <table:table-cell office:value-type="string" table:style-name="ce57">
            <text:p>170300366</text:p>
          </table:table-cell>
          <table:table-cell office:value-type="string" table:style-name="ce17">
            <text:p>Вирощувальний ставок №1</text:p>
          </table:table-cell>
          <table:table-cell office:value-type="string" table:style-name="ce17">
            <text:p><text:s/>Новожук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4" table:formula="msoxl:=A2674+1" table:style-name="ce12">
            <text:p>2674</text:p>
          </table:table-cell>
          <table:table-cell office:value-type="string" table:style-name="ce57">
            <text:p>170300367</text:p>
          </table:table-cell>
          <table:table-cell office:value-type="string" table:style-name="ce17">
            <text:p>Зимувальний ставок № 5</text:p>
          </table:table-cell>
          <table:table-cell office:value-type="string" table:style-name="ce17">
            <text:p>вул. Вербова, Пересоп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5" table:formula="msoxl:=A2675+1" table:style-name="ce12">
            <text:p>2675</text:p>
          </table:table-cell>
          <table:table-cell office:value-type="string" table:style-name="ce57">
            <text:p>170300368</text:p>
          </table:table-cell>
          <table:table-cell office:value-type="string" table:style-name="ce17">
            <text:p>Зимувальний ставок <text:s text:c="10"/>№ 11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6" table:formula="msoxl:=A2676+1" table:style-name="ce12">
            <text:p>2676</text:p>
          </table:table-cell>
          <table:table-cell office:value-type="string" table:style-name="ce57">
            <text:p>170300369</text:p>
          </table:table-cell>
          <table:table-cell office:value-type="string" table:style-name="ce17">
            <text:p>Зимувальний ставок <text:s text:c="10"/>№ 12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7" table:formula="msoxl:=A2677+1" table:style-name="ce12">
            <text:p>2677</text:p>
          </table:table-cell>
          <table:table-cell office:value-type="string" table:style-name="ce57">
            <text:p>170300370</text:p>
          </table:table-cell>
          <table:table-cell office:value-type="string" table:style-name="ce17">
            <text:p>Зимувальний ставок <text:s text:c="10"/>№ 13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8" table:formula="msoxl:=A2678+1" table:style-name="ce12">
            <text:p>2678</text:p>
          </table:table-cell>
          <table:table-cell office:value-type="string" table:style-name="ce57">
            <text:p>170300371</text:p>
          </table:table-cell>
          <table:table-cell office:value-type="string" table:style-name="ce17">
            <text:p>Зимувальний ставок <text:s text:c="10"/>№ 14</text:p>
          </table:table-cell>
          <table:table-cell office:value-type="string" table:style-name="ce17">
            <text:p><text:s/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79" table:formula="msoxl:=A2679+1" table:style-name="ce12">
            <text:p>2679</text:p>
          </table:table-cell>
          <table:table-cell office:value-type="string" table:style-name="ce57">
            <text:p>170300372</text:p>
          </table:table-cell>
          <table:table-cell office:value-type="string" table:style-name="ce17">
            <text:p>Нерестовий ставок</text:p>
          </table:table-cell>
          <table:table-cell office:value-type="string" table:style-name="ce17">
            <text:p><text:s/>Новожук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01T00:00:00" table:style-name="ce19">
            <text:p>01.03.2057</text:p>
          </table:table-cell>
          <table:table-cell table:number-columns-repeated="16378"/>
        </table:table-row>
        <table:table-row table:style-name="ro2">
          <table:table-cell office:value-type="float" office:value="2680" table:formula="msoxl:=A2680+1" table:style-name="ce12">
            <text:p>2680</text:p>
          </table:table-cell>
          <table:table-cell office:value-type="string" table:style-name="ce57">
            <text:p>190300047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Котюжини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3-15T00:00:00" table:style-name="ce19">
            <text:p>15.03.2036</text:p>
          </table:table-cell>
          <table:table-cell table:number-columns-repeated="16378"/>
        </table:table-row>
        <table:table-row table:style-name="ro2">
          <table:table-cell office:value-type="float" office:value="2681" table:formula="msoxl:=A2681+1" table:style-name="ce12">
            <text:p>2681</text:p>
          </table:table-cell>
          <table:table-cell office:value-type="string" table:style-name="ce57">
            <text:p>190100048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иця Українська, Ланівці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1-09T00:00:00" table:style-name="ce19">
            <text:p>09.11.2032</text:p>
          </table:table-cell>
          <table:table-cell table:number-columns-repeated="16378"/>
        </table:table-row>
        <table:table-row table:style-name="ro2">
          <table:table-cell office:value-type="float" office:value="2682" table:formula="msoxl:=A2682+1" table:style-name="ce12">
            <text:p>2682</text:p>
          </table:table-cell>
          <table:table-cell office:value-type="string" table:style-name="ce57">
            <text:p>19010004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5-24T00:00:00" table:style-name="ce19">
            <text:p>24.05.2037</text:p>
          </table:table-cell>
          <table:table-cell table:number-columns-repeated="16378"/>
        </table:table-row>
        <table:table-row table:style-name="ro2">
          <table:table-cell office:value-type="float" office:value="2683" table:formula="msoxl:=A2683+1" table:style-name="ce12">
            <text:p>2683</text:p>
          </table:table-cell>
          <table:table-cell office:value-type="string" table:style-name="ce57">
            <text:p>190100050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Тернопольский район, Тернополь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31T00:00:00" table:style-name="ce19">
            <text:p>31.05.2030</text:p>
          </table:table-cell>
          <table:table-cell table:number-columns-repeated="16378"/>
        </table:table-row>
        <table:table-row table:style-name="ro2">
          <table:table-cell office:value-type="float" office:value="2684" table:formula="msoxl:=A2684+1" table:style-name="ce12">
            <text:p>2684</text:p>
          </table:table-cell>
          <table:table-cell office:value-type="string" table:style-name="ce57">
            <text:p>19010005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4-20T00:00:00" table:style-name="ce19">
            <text:p>20.04.2029</text:p>
          </table:table-cell>
          <table:table-cell table:number-columns-repeated="16378"/>
        </table:table-row>
        <table:table-row table:style-name="ro2">
          <table:table-cell office:value-type="float" office:value="2685" table:formula="msoxl:=A2685+1" table:style-name="ce12">
            <text:p>2685</text:p>
          </table:table-cell>
          <table:table-cell office:value-type="string" table:style-name="ce57">
            <text:p>190100052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Тростянець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8-08T00:00:00" table:style-name="ce19">
            <text:p>08.08.2028</text:p>
          </table:table-cell>
          <table:table-cell table:number-columns-repeated="16378"/>
        </table:table-row>
        <table:table-row table:style-name="ro2">
          <table:table-cell office:value-type="float" office:value="2686" table:formula="msoxl:=A2686+1" table:style-name="ce12">
            <text:p>2686</text:p>
          </table:table-cell>
          <table:table-cell office:value-type="string" table:style-name="ce57">
            <text:p>220100137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Розсох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9-20T00:00:00" table:style-name="ce19">
            <text:p>20.09.2028</text:p>
          </table:table-cell>
          <table:table-cell table:number-columns-repeated="16378"/>
        </table:table-row>
        <table:table-row table:style-name="ro2">
          <table:table-cell office:value-type="float" office:value="2687" table:formula="msoxl:=A2687+1" table:style-name="ce12">
            <text:p>2687</text:p>
          </table:table-cell>
          <table:table-cell office:value-type="string" table:style-name="ce57">
            <text:p>220100138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Розсох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9-20T00:00:00" table:style-name="ce19">
            <text:p>20.09.2028</text:p>
          </table:table-cell>
          <table:table-cell table:number-columns-repeated="16378"/>
        </table:table-row>
        <table:table-row table:style-name="ro2">
          <table:table-cell office:value-type="float" office:value="2688" table:formula="msoxl:=A2688+1" table:style-name="ce12">
            <text:p>2688</text:p>
          </table:table-cell>
          <table:table-cell office:value-type="string" table:style-name="ce57">
            <text:p>220100139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одич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3-22T00:00:00" table:style-name="ce19">
            <text:p>22.03.2032</text:p>
          </table:table-cell>
          <table:table-cell table:number-columns-repeated="16378"/>
        </table:table-row>
        <table:table-row table:style-name="ro2">
          <table:table-cell office:value-type="float" office:value="2689" table:formula="msoxl:=A2689+1" table:style-name="ce12">
            <text:p>2689</text:p>
          </table:table-cell>
          <table:table-cell office:value-type="string" table:style-name="ce57">
            <text:p>190100053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Старий Збараж, Тернопіль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3-22T00:00:00" table:style-name="ce19">
            <text:p>22.03.2036</text:p>
          </table:table-cell>
          <table:table-cell table:number-columns-repeated="16378"/>
        </table:table-row>
        <table:table-row table:style-name="ro2">
          <table:table-cell office:value-type="float" office:value="2690" table:formula="msoxl:=A2690+1" table:style-name="ce12">
            <text:p>2690</text:p>
          </table:table-cell>
          <table:table-cell office:value-type="string" table:style-name="ce57">
            <text:p>220100140</text:p>
          </table:table-cell>
          <table:table-cell office:value-type="string" table:style-name="ce17">
            <text:p>Ставок</text:p>
          </table:table-cell>
          <table:table-cell office:value-type="string" table:style-name="ce18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4-14T00:00:00" table:style-name="ce19">
            <text:p>14.04.2028</text:p>
          </table:table-cell>
          <table:table-cell table:number-columns-repeated="16378"/>
        </table:table-row>
        <table:table-row table:style-name="ro2">
          <table:table-cell office:value-type="float" office:value="2691" table:formula="msoxl:=A2691+1" table:style-name="ce12">
            <text:p>2691</text:p>
          </table:table-cell>
          <table:table-cell office:value-type="string" table:style-name="ce57">
            <text:p>22010014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редин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10-23T00:00:00" table:style-name="ce19">
            <text:p>23.10.2021</text:p>
          </table:table-cell>
          <table:table-cell table:number-columns-repeated="16378"/>
        </table:table-row>
        <table:table-row table:style-name="ro2">
          <table:table-cell office:value-type="float" office:value="2692" table:formula="msoxl:=A2692+1" table:style-name="ce12">
            <text:p>2692</text:p>
          </table:table-cell>
          <table:table-cell office:value-type="string" table:style-name="ce57">
            <text:p>22010014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8-09T00:00:00" table:style-name="ce19">
            <text:p>09.08.2026</text:p>
          </table:table-cell>
          <table:table-cell table:number-columns-repeated="16378"/>
        </table:table-row>
        <table:table-row table:style-name="ro2">
          <table:table-cell office:value-type="float" office:value="2693" table:formula="msoxl:=A2693+1" table:style-name="ce12">
            <text:p>2693</text:p>
          </table:table-cell>
          <table:table-cell office:value-type="string" table:style-name="ce57">
            <text:p>150300061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694" table:formula="msoxl:=A2694+1" table:style-name="ce12">
            <text:p>2694</text:p>
          </table:table-cell>
          <table:table-cell office:value-type="string" table:style-name="ce57">
            <text:p>150300062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695" table:formula="msoxl:=A2695+1" table:style-name="ce12">
            <text:p>2695</text:p>
          </table:table-cell>
          <table:table-cell office:value-type="string" table:style-name="ce57">
            <text:p>150300063</text:p>
          </table:table-cell>
          <table:table-cell office:value-type="string" table:style-name="ce17">
            <text:p>Став № 3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696" table:formula="msoxl:=A2696+1" table:style-name="ce12">
            <text:p>2696</text:p>
          </table:table-cell>
          <table:table-cell office:value-type="string" table:style-name="ce57">
            <text:p>150300065</text:p>
          </table:table-cell>
          <table:table-cell office:value-type="string" table:style-name="ce17">
            <text:p>Став № 4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8-02T00:00:00" table:style-name="ce19">
            <text:p>02.08.2054</text:p>
          </table:table-cell>
          <table:table-cell table:number-columns-repeated="16378"/>
        </table:table-row>
        <table:table-row table:style-name="ro2">
          <table:table-cell office:value-type="float" office:value="2697" table:formula="msoxl:=A2697+1" table:style-name="ce12">
            <text:p>2697</text:p>
          </table:table-cell>
          <table:table-cell office:value-type="string" table:style-name="ce57">
            <text:p>150100066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5-30T00:00:00" table:style-name="ce19">
            <text:p>30.05.2037</text:p>
          </table:table-cell>
          <table:table-cell table:number-columns-repeated="16378"/>
        </table:table-row>
        <table:table-row table:style-name="ro2">
          <table:table-cell office:value-type="float" office:value="2698" table:formula="msoxl:=A2698+1" table:style-name="ce12">
            <text:p>2698</text:p>
          </table:table-cell>
          <table:table-cell office:value-type="string" table:style-name="ce57">
            <text:p>150100067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6-25T00:00:00" table:style-name="ce19">
            <text:p>25.06.2038</text:p>
          </table:table-cell>
          <table:table-cell table:number-columns-repeated="16378"/>
        </table:table-row>
        <table:table-row table:style-name="ro2">
          <table:table-cell office:value-type="float" office:value="2699" table:formula="msoxl:=A2699+1" table:style-name="ce12">
            <text:p>2699</text:p>
          </table:table-cell>
          <table:table-cell office:value-type="string" table:style-name="ce57">
            <text:p>150100068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<text:s/>Байбузівк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7-24T00:00:00" table:style-name="ce19">
            <text:p>24.07.2023</text:p>
          </table:table-cell>
          <table:table-cell table:number-columns-repeated="16378"/>
        </table:table-row>
        <table:table-row table:style-name="ro2">
          <table:table-cell office:value-type="float" office:value="2700" table:formula="msoxl:=A2700+1" table:style-name="ce12">
            <text:p>2700</text:p>
          </table:table-cell>
          <table:table-cell office:value-type="string" table:style-name="ce57">
            <text:p>150100069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<text:s/>Байбузівк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7-24T00:00:00" table:style-name="ce19">
            <text:p>24.07.2023</text:p>
          </table:table-cell>
          <table:table-cell table:number-columns-repeated="16378"/>
        </table:table-row>
        <table:table-row table:style-name="ro2">
          <table:table-cell office:value-type="float" office:value="2701" table:formula="msoxl:=A2701+1" table:style-name="ce12">
            <text:p>2701</text:p>
          </table:table-cell>
          <table:table-cell office:value-type="string" table:style-name="ce57">
            <text:p>22010014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олиця-Керекешина, Хмельницька область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8"/>
        </table:table-row>
        <table:table-row table:style-name="ro2">
          <table:table-cell office:value-type="float" office:value="2702" table:formula="msoxl:=A2702+1" table:style-name="ce12">
            <text:p>2702</text:p>
          </table:table-cell>
          <table:table-cell office:value-type="string" table:style-name="ce57">
            <text:p>22010014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артин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9-09T00:00:00" table:style-name="ce19">
            <text:p>09.09.2026</text:p>
          </table:table-cell>
          <table:table-cell table:number-columns-repeated="16378"/>
        </table:table-row>
        <table:table-row table:style-name="ro2">
          <table:table-cell office:value-type="float" office:value="2703" table:formula="msoxl:=A2703+1" table:style-name="ce12">
            <text:p>2703</text:p>
          </table:table-cell>
          <table:table-cell office:value-type="string" table:style-name="ce57">
            <text:p>22010014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ірчичн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5-14T00:00:00" table:style-name="ce19">
            <text:p>14.05.2024</text:p>
          </table:table-cell>
          <table:table-cell table:number-columns-repeated="16378"/>
        </table:table-row>
        <table:table-row table:style-name="ro2">
          <table:table-cell office:value-type="float" office:value="2704" table:formula="msoxl:=A2704+1" table:style-name="ce12">
            <text:p>2704</text:p>
          </table:table-cell>
          <table:table-cell office:value-type="string" table:style-name="ce57">
            <text:p>22010014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Жилин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4-12T00:00:00" table:style-name="ce19">
            <text:p>12.04.2023</text:p>
          </table:table-cell>
          <table:table-cell table:number-columns-repeated="16378"/>
        </table:table-row>
        <table:table-row table:style-name="ro2">
          <table:table-cell office:value-type="float" office:value="2705" table:formula="msoxl:=A2705+1" table:style-name="ce12">
            <text:p>2705</text:p>
          </table:table-cell>
          <table:table-cell office:value-type="string" table:style-name="ce57">
            <text:p>2303001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упки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0-28T00:00:00" table:style-name="ce19">
            <text:p>28.10.2030</text:p>
          </table:table-cell>
          <table:table-cell table:number-columns-repeated="16378"/>
        </table:table-row>
        <table:table-row table:style-name="ro2">
          <table:table-cell office:value-type="float" office:value="2706" table:formula="msoxl:=A2706+1" table:style-name="ce12">
            <text:p>2706</text:p>
          </table:table-cell>
          <table:table-cell office:value-type="string" table:style-name="ce57">
            <text:p>220100147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09-20T00:00:00" table:style-name="ce19">
            <text:p>20.09.2042</text:p>
          </table:table-cell>
          <table:table-cell table:number-columns-repeated="16378"/>
        </table:table-row>
        <table:table-row table:style-name="ro2">
          <table:table-cell office:value-type="float" office:value="2707" table:formula="msoxl:=A2707+1" table:style-name="ce12">
            <text:p>2707</text:p>
          </table:table-cell>
          <table:table-cell office:value-type="string" table:style-name="ce57">
            <text:p>220100148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6-03-27T00:00:00" table:style-name="ce19">
            <text:p>27.03.2046</text:p>
          </table:table-cell>
          <table:table-cell table:number-columns-repeated="16378"/>
        </table:table-row>
        <table:table-row table:style-name="ro2">
          <table:table-cell office:value-type="float" office:value="2708" table:formula="msoxl:=A2708+1" table:style-name="ce12">
            <text:p>2708</text:p>
          </table:table-cell>
          <table:table-cell office:value-type="string" table:style-name="ce57">
            <text:p>22010014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Яремич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8"/>
        </table:table-row>
        <table:table-row table:style-name="ro2">
          <table:table-cell office:value-type="float" office:value="2709" table:formula="msoxl:=A2709+1" table:style-name="ce12">
            <text:p>2709</text:p>
          </table:table-cell>
          <table:table-cell office:value-type="string" table:style-name="ce57">
            <text:p>220300150</text:p>
          </table:table-cell>
          <table:table-cell office:value-type="string" table:style-name="ce17">
            <text:p>нагульне водосховище</text:p>
          </table:table-cell>
          <table:table-cell office:value-type="string" table:style-name="ce17">
            <text:p><text:s/>Волиця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6-08-09T00:00:00" table:style-name="ce19">
            <text:p>09.08.2056</text:p>
          </table:table-cell>
          <table:table-cell table:number-columns-repeated="16378"/>
        </table:table-row>
        <table:table-row table:style-name="ro2">
          <table:table-cell office:value-type="float" office:value="2710" table:formula="msoxl:=A2710+1" table:style-name="ce12">
            <text:p>2710</text:p>
          </table:table-cell>
          <table:table-cell office:value-type="string" table:style-name="ce57">
            <text:p>2201001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Федір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7-08T00:00:00" table:style-name="ce19">
            <text:p>08.07.2024</text:p>
          </table:table-cell>
          <table:table-cell table:number-columns-repeated="16378"/>
        </table:table-row>
        <table:table-row table:style-name="ro2">
          <table:table-cell office:value-type="float" office:value="2711" table:formula="msoxl:=A2711+1" table:style-name="ce12">
            <text:p>2711</text:p>
          </table:table-cell>
          <table:table-cell office:value-type="string" table:style-name="ce57">
            <text:p>22010015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он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7-16T00:00:00" table:style-name="ce19">
            <text:p>16.07.2029</text:p>
          </table:table-cell>
          <table:table-cell table:number-columns-repeated="16378"/>
        </table:table-row>
        <table:table-row table:style-name="ro2">
          <table:table-cell office:value-type="float" office:value="2712" table:formula="msoxl:=A2712+1" table:style-name="ce12">
            <text:p>2712</text:p>
          </table:table-cell>
          <table:table-cell office:value-type="string" table:style-name="ce57">
            <text:p>2201001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Зелен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04-25T00:00:00" table:style-name="ce19">
            <text:p>25.04.2034</text:p>
          </table:table-cell>
          <table:table-cell table:number-columns-repeated="16378"/>
        </table:table-row>
        <table:table-row table:style-name="ro2">
          <table:table-cell office:value-type="float" office:value="2713" table:formula="msoxl:=A2713+1" table:style-name="ce12">
            <text:p>2713</text:p>
          </table:table-cell>
          <table:table-cell office:value-type="string" table:style-name="ce57">
            <text:p>220100154</text:p>
          </table:table-cell>
          <table:table-cell office:value-type="string" table:style-name="ce17">
            <text:p>Став "Переможний"</text:p>
          </table:table-cell>
          <table:table-cell office:value-type="string" table:style-name="ce17">
            <text:p>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04T00:00:00" table:style-name="ce19">
            <text:p>04.02.2038</text:p>
          </table:table-cell>
          <table:table-cell table:number-columns-repeated="16378"/>
        </table:table-row>
        <table:table-row table:style-name="ro2">
          <table:table-cell office:value-type="float" office:value="2714" table:formula="msoxl:=A2714+1" table:style-name="ce12">
            <text:p>2714</text:p>
          </table:table-cell>
          <table:table-cell office:value-type="string" table:style-name="ce57">
            <text:p>150100070</text:p>
          </table:table-cell>
          <table:table-cell office:value-type="string" table:style-name="ce17">
            <text:p>Став № 2</text:p>
          </table:table-cell>
          <table:table-cell office:value-type="string" table:style-name="ce17">
            <text:p>Бендзари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9-08T00:00:00" table:style-name="ce19">
            <text:p>08.09.2039</text:p>
          </table:table-cell>
          <table:table-cell table:number-columns-repeated="16378"/>
        </table:table-row>
        <table:table-row table:style-name="ro2">
          <table:table-cell office:value-type="float" office:value="2715" table:formula="msoxl:=A2715+1" table:style-name="ce12">
            <text:p>2715</text:p>
          </table:table-cell>
          <table:table-cell office:value-type="string" table:style-name="ce57">
            <text:p>150300071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вул. Лісова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7T00:00:00" table:style-name="ce19">
            <text:p>27.02.2055</text:p>
          </table:table-cell>
          <table:table-cell table:number-columns-repeated="16378"/>
        </table:table-row>
        <table:table-row table:style-name="ro2">
          <table:table-cell office:value-type="float" office:value="2716" table:formula="msoxl:=A2716+1" table:style-name="ce12">
            <text:p>2716</text:p>
          </table:table-cell>
          <table:table-cell office:value-type="string" table:style-name="ce57">
            <text:p>220100155</text:p>
          </table:table-cell>
          <table:table-cell office:value-type="string" table:style-name="ce17">
            <text:p>Став "Білобока"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31T00:00:00" table:style-name="ce19">
            <text:p>31.08.2030</text:p>
          </table:table-cell>
          <table:table-cell table:number-columns-repeated="16378"/>
        </table:table-row>
        <table:table-row table:style-name="ro2">
          <table:table-cell office:value-type="float" office:value="2717" table:formula="msoxl:=A2717+1" table:style-name="ce12">
            <text:p>2717</text:p>
          </table:table-cell>
          <table:table-cell office:value-type="string" table:style-name="ce57">
            <text:p>2201001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8"/>
        </table:table-row>
        <table:table-row table:style-name="ro2">
          <table:table-cell office:value-type="float" office:value="2718" table:formula="msoxl:=A2718+1" table:style-name="ce12">
            <text:p>2718</text:p>
          </table:table-cell>
          <table:table-cell office:value-type="string" table:style-name="ce57">
            <text:p>2201001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ільховець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12-08T00:00:00" table:style-name="ce19">
            <text:p>08.12.2035</text:p>
          </table:table-cell>
          <table:table-cell table:number-columns-repeated="16378"/>
        </table:table-row>
        <table:table-row table:style-name="ro2">
          <table:table-cell office:value-type="float" office:value="2719" table:formula="msoxl:=A2719+1" table:style-name="ce12">
            <text:p>2719</text:p>
          </table:table-cell>
          <table:table-cell office:value-type="string" table:style-name="ce57">
            <text:p>2201001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арен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07T00:00:00" table:style-name="ce19">
            <text:p>07.12.2029</text:p>
          </table:table-cell>
          <table:table-cell table:number-columns-repeated="16378"/>
        </table:table-row>
        <table:table-row table:style-name="ro2">
          <table:table-cell office:value-type="float" office:value="2720" table:formula="msoxl:=A2720+1" table:style-name="ce12">
            <text:p>2720</text:p>
          </table:table-cell>
          <table:table-cell office:value-type="string" table:style-name="ce57">
            <text:p>2201001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арен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7T00:00:00" table:style-name="ce19">
            <text:p>07.12.2030</text:p>
          </table:table-cell>
          <table:table-cell table:number-columns-repeated="16378"/>
        </table:table-row>
        <table:table-row table:style-name="ro2">
          <table:table-cell office:value-type="float" office:value="2721" table:formula="msoxl:=A2721+1" table:style-name="ce12">
            <text:p>2721</text:p>
          </table:table-cell>
          <table:table-cell office:value-type="string" table:style-name="ce57">
            <text:p>22010016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арен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2-07T00:00:00" table:style-name="ce19">
            <text:p>07.12.2030</text:p>
          </table:table-cell>
          <table:table-cell table:number-columns-repeated="16378"/>
        </table:table-row>
        <table:table-row table:style-name="ro2">
          <table:table-cell office:value-type="float" office:value="2722" table:formula="msoxl:=A2722+1" table:style-name="ce12">
            <text:p>2722</text:p>
          </table:table-cell>
          <table:table-cell office:value-type="string" table:style-name="ce57">
            <text:p>2201001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ажев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8-14T00:00:00" table:style-name="ce19">
            <text:p>14.08.2022</text:p>
          </table:table-cell>
          <table:table-cell table:number-columns-repeated="16378"/>
        </table:table-row>
        <table:table-row table:style-name="ro2">
          <table:table-cell office:value-type="float" office:value="2723" table:formula="msoxl:=A2723+1" table:style-name="ce12">
            <text:p>2723</text:p>
          </table:table-cell>
          <table:table-cell office:value-type="string" table:style-name="ce57">
            <text:p>2201001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рупець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0-24T00:00:00" table:style-name="ce19">
            <text:p>24.10.2029</text:p>
          </table:table-cell>
          <table:table-cell table:number-columns-repeated="16378"/>
        </table:table-row>
        <table:table-row table:style-name="ro2">
          <table:table-cell office:value-type="float" office:value="2724" table:formula="msoxl:=A2724+1" table:style-name="ce12">
            <text:p>2724</text:p>
          </table:table-cell>
          <table:table-cell office:value-type="string" table:style-name="ce57">
            <text:p>22010016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рубків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6-18T00:00:00" table:style-name="ce19">
            <text:p>18.06.2029</text:p>
          </table:table-cell>
          <table:table-cell table:number-columns-repeated="16378"/>
        </table:table-row>
        <table:table-row table:style-name="ro2">
          <table:table-cell office:value-type="float" office:value="2725" table:formula="msoxl:=A2725+1" table:style-name="ce12">
            <text:p>2725</text:p>
          </table:table-cell>
          <table:table-cell office:value-type="string" table:style-name="ce57">
            <text:p>2201001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елен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1-02-10T00:00:00" table:style-name="ce19">
            <text:p>10.02.2021</text:p>
          </table:table-cell>
          <table:table-cell table:number-columns-repeated="16378"/>
        </table:table-row>
        <table:table-row table:style-name="ro2">
          <table:table-cell office:value-type="float" office:value="2726" table:formula="msoxl:=A2726+1" table:style-name="ce12">
            <text:p>2726</text:p>
          </table:table-cell>
          <table:table-cell office:value-type="string" table:style-name="ce57">
            <text:p>2201001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убище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2-24T00:00:00" table:style-name="ce19">
            <text:p>24.02.2025</text:p>
          </table:table-cell>
          <table:table-cell table:number-columns-repeated="16378"/>
        </table:table-row>
        <table:table-row table:style-name="ro3">
          <table:table-cell office:value-type="float" office:value="2727" table:formula="msoxl:=A2727+1" table:style-name="ce12">
            <text:p>2727</text:p>
          </table:table-cell>
          <table:table-cell office:value-type="string" table:style-name="ce57">
            <text:p>220300166</text:p>
          </table:table-cell>
          <table:table-cell office:value-type="string" table:style-name="ce17">
            <text:p>Нагульний ставок "Моломоленці" №1</text:p>
          </table:table-cell>
          <table:table-cell office:value-type="string" table:style-name="ce17">
            <text:p>Моломолин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6-08-10T00:00:00" table:style-name="ce19">
            <text:p>10.08.2056</text:p>
          </table:table-cell>
          <table:table-cell table:number-columns-repeated="16378"/>
        </table:table-row>
        <table:table-row table:style-name="ro3">
          <table:table-cell office:value-type="float" office:value="2728" table:formula="msoxl:=A2728+1" table:style-name="ce12">
            <text:p>2728</text:p>
          </table:table-cell>
          <table:table-cell office:value-type="string" table:style-name="ce57">
            <text:p>220300167</text:p>
          </table:table-cell>
          <table:table-cell office:value-type="string" table:style-name="ce17">
            <text:p>Нагульний ставок "Моломоленці" №2</text:p>
          </table:table-cell>
          <table:table-cell office:value-type="string" table:style-name="ce17">
            <text:p>Моломолинці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6-08-10T00:00:00" table:style-name="ce19">
            <text:p>10.08.2056</text:p>
          </table:table-cell>
          <table:table-cell table:number-columns-repeated="16378"/>
        </table:table-row>
        <table:table-row table:style-name="ro2">
          <table:table-cell office:value-type="float" office:value="2729" table:formula="msoxl:=A2729+1" table:style-name="ce12">
            <text:p>2729</text:p>
          </table:table-cell>
          <table:table-cell office:value-type="string" table:style-name="ce57">
            <text:p>2201001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1-21T00:00:00" table:style-name="ce19">
            <text:p>21.01.2029</text:p>
          </table:table-cell>
          <table:table-cell table:number-columns-repeated="16378"/>
        </table:table-row>
        <table:table-row table:style-name="ro2">
          <table:table-cell office:value-type="float" office:value="2730" table:formula="msoxl:=A2730+1" table:style-name="ce12">
            <text:p>2730</text:p>
          </table:table-cell>
          <table:table-cell office:value-type="string" table:style-name="ce57">
            <text:p>150100072</text:p>
          </table:table-cell>
          <table:table-cell office:value-type="string" table:style-name="ce17">
            <text:p>Став № 1</text:p>
          </table:table-cell>
          <table:table-cell office:value-type="string" table:style-name="ce17">
            <text:p>вулиця Паркова, Кам'яне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7-30T00:00:00" table:style-name="ce19">
            <text:p>30.07.2023</text:p>
          </table:table-cell>
          <table:table-cell table:number-columns-repeated="16378"/>
        </table:table-row>
        <table:table-row table:style-name="ro2">
          <table:table-cell office:value-type="float" office:value="2731" table:formula="msoxl:=A2731+1" table:style-name="ce12">
            <text:p>2731</text:p>
          </table:table-cell>
          <table:table-cell office:value-type="string" table:style-name="ce57">
            <text:p>150300073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4-05-05T00:00:00" table:style-name="ce19">
            <text:p>05.05.2064</text:p>
          </table:table-cell>
          <table:table-cell table:number-columns-repeated="16378"/>
        </table:table-row>
        <table:table-row table:style-name="ro2">
          <table:table-cell office:value-type="float" office:value="2732" table:formula="msoxl:=A2732+1" table:style-name="ce12">
            <text:p>2732</text:p>
          </table:table-cell>
          <table:table-cell office:value-type="string" table:style-name="ce57">
            <text:p>150300074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21T00:00:00" table:style-name="ce19">
            <text:p>21.12.2029</text:p>
          </table:table-cell>
          <table:table-cell table:number-columns-repeated="16378"/>
        </table:table-row>
        <table:table-row table:style-name="ro2">
          <table:table-cell office:value-type="float" office:value="2733" table:formula="msoxl:=A2733+1" table:style-name="ce12">
            <text:p>2733</text:p>
          </table:table-cell>
          <table:table-cell office:value-type="string" table:style-name="ce57">
            <text:p>120100001</text:p>
          </table:table-cell>
          <table:table-cell office:value-type="string" table:style-name="ce17">
            <text:p>"Булавинівське" водосховище</text:p>
          </table:table-cell>
          <table:table-cell office:value-type="string" table:style-name="ce17">
            <text:p><text:s/>Піски, Луга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2-07T00:00:00" table:style-name="ce19">
            <text:p>07.12.2032</text:p>
          </table:table-cell>
          <table:table-cell table:number-columns-repeated="16378"/>
        </table:table-row>
        <table:table-row table:style-name="ro2">
          <table:table-cell office:value-type="float" office:value="2734" table:formula="msoxl:=A2734+1" table:style-name="ce12">
            <text:p>2734</text:p>
          </table:table-cell>
          <table:table-cell office:value-type="string" table:style-name="ce57">
            <text:p>120100002</text:p>
          </table:table-cell>
          <table:table-cell office:value-type="string" table:style-name="ce17">
            <text:p>Водосховище</text:p>
          </table:table-cell>
          <table:table-cell office:value-type="string" table:style-name="ce17">
            <text:p>Арапівка, Луга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2-11T00:00:00" table:style-name="ce19">
            <text:p>11.02.2045</text:p>
          </table:table-cell>
          <table:table-cell table:number-columns-repeated="16378"/>
        </table:table-row>
        <table:table-row table:style-name="ro2">
          <table:table-cell office:value-type="float" office:value="2735" table:formula="msoxl:=A2735+1" table:style-name="ce12">
            <text:p>2735</text:p>
          </table:table-cell>
          <table:table-cell office:value-type="string" table:style-name="ce57">
            <text:p>150100075</text:p>
          </table:table-cell>
          <table:table-cell office:value-type="string" table:style-name="ce17">
            <text:p>Познанський став № 1</text:p>
          </table:table-cell>
          <table:table-cell office:value-type="string" table:style-name="ce17">
            <text:p>Любашевский район, Оде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4-10-01T00:00:00" table:style-name="ce19">
            <text:p>01.10.2034</text:p>
          </table:table-cell>
          <table:table-cell table:number-columns-repeated="16378"/>
        </table:table-row>
        <table:table-row table:style-name="ro2">
          <table:table-cell office:value-type="float" office:value="2736" table:formula="msoxl:=A2736+1" table:style-name="ce12">
            <text:p>2736</text:p>
          </table:table-cell>
          <table:table-cell office:value-type="string" table:style-name="ce57">
            <text:p>150100076</text:p>
          </table:table-cell>
          <table:table-cell office:value-type="string" table:style-name="ce17">
            <text:p>"Карналіївське" водосховище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10-25T00:00:00" table:style-name="ce19">
            <text:p>25.10.2032</text:p>
          </table:table-cell>
          <table:table-cell table:number-columns-repeated="16378"/>
        </table:table-row>
        <table:table-row table:style-name="ro2">
          <table:table-cell office:value-type="float" office:value="2737" table:formula="msoxl:=A2737+1" table:style-name="ce12">
            <text:p>2737</text:p>
          </table:table-cell>
          <table:table-cell office:value-type="string" table:style-name="ce57">
            <text:p>2201001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12-27T00:00:00" table:style-name="ce19">
            <text:p>27.12.2054</text:p>
          </table:table-cell>
          <table:table-cell table:number-columns-repeated="16378"/>
        </table:table-row>
        <table:table-row table:style-name="ro2">
          <table:table-cell office:value-type="float" office:value="2738" table:formula="msoxl:=A2738+1" table:style-name="ce12">
            <text:p>2738</text:p>
          </table:table-cell>
          <table:table-cell office:value-type="string" table:style-name="ce57">
            <text:p>2201001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Шевченка, Чорн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4-25T00:00:00" table:style-name="ce19">
            <text:p>25.04.2027</text:p>
          </table:table-cell>
          <table:table-cell table:number-columns-repeated="16378"/>
        </table:table-row>
        <table:table-row table:style-name="ro2">
          <table:table-cell office:value-type="float" office:value="2739" table:formula="msoxl:=A2739+1" table:style-name="ce12">
            <text:p>2739</text:p>
          </table:table-cell>
          <table:table-cell office:value-type="string" table:style-name="ce57">
            <text:p>150100077</text:p>
          </table:table-cell>
          <table:table-cell office:value-type="string" table:style-name="ce17">
            <text:p><text:s/>"Кіровський" Ставок № 1</text:p>
          </table:table-cell>
          <table:table-cell office:value-type="string" table:style-name="ce17">
            <text:p>Набережна, Трояндове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2-01T00:00:00" table:style-name="ce19">
            <text:p>01.02.2023</text:p>
          </table:table-cell>
          <table:table-cell table:number-columns-repeated="16378"/>
        </table:table-row>
        <table:table-row table:style-name="ro3">
          <table:table-cell office:value-type="float" office:value="2740" table:formula="msoxl:=A2740+1" table:style-name="ce12">
            <text:p>2740</text:p>
          </table:table-cell>
          <table:table-cell office:value-type="string" table:style-name="ce57">
            <text:p>150300078</text:p>
          </table:table-cell>
          <table:table-cell office:value-type="string" table:style-name="ce17">
            <text:p>Рибогосподарська технологічна водойма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2-07-25T00:00:00" table:style-name="ce19">
            <text:p>25.07.2052</text:p>
          </table:table-cell>
          <table:table-cell table:number-columns-repeated="16378"/>
        </table:table-row>
        <table:table-row table:style-name="ro2">
          <table:table-cell office:value-type="float" office:value="2741" table:formula="msoxl:=A2741+1" table:style-name="ce12">
            <text:p>2741</text:p>
          </table:table-cell>
          <table:table-cell office:value-type="string" table:style-name="ce57">
            <text:p>22010017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9-02T00:00:00" table:style-name="ce19">
            <text:p>02.09.2055</text:p>
          </table:table-cell>
          <table:table-cell table:number-columns-repeated="16378"/>
        </table:table-row>
        <table:table-row table:style-name="ro2">
          <table:table-cell office:value-type="float" office:value="2742" table:formula="msoxl:=A2742+1" table:style-name="ce12">
            <text:p>2742</text:p>
          </table:table-cell>
          <table:table-cell office:value-type="string" table:style-name="ce57">
            <text:p>2201001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окиї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9-02T00:00:00" table:style-name="ce19">
            <text:p>02.09.2055</text:p>
          </table:table-cell>
          <table:table-cell table:number-columns-repeated="16378"/>
        </table:table-row>
        <table:table-row table:style-name="ro2">
          <table:table-cell office:value-type="float" office:value="2743" table:formula="msoxl:=A2743+1" table:style-name="ce12">
            <text:p>2743</text:p>
          </table:table-cell>
          <table:table-cell office:value-type="string" table:style-name="ce57">
            <text:p>2201001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. Радгоспна, Пашу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12-21T00:00:00" table:style-name="ce19">
            <text:p>21.12.2024</text:p>
          </table:table-cell>
          <table:table-cell table:number-columns-repeated="16378"/>
        </table:table-row>
        <table:table-row table:style-name="ro2">
          <table:table-cell office:value-type="float" office:value="2744" table:formula="msoxl:=A2744+1" table:style-name="ce12">
            <text:p>2744</text:p>
          </table:table-cell>
          <table:table-cell office:value-type="string" table:style-name="ce57">
            <text:p>2201001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ерекор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8-09T00:00:00" table:style-name="ce19">
            <text:p>09.08.2030</text:p>
          </table:table-cell>
          <table:table-cell table:number-columns-repeated="16378"/>
        </table:table-row>
        <table:table-row table:style-name="ro2">
          <table:table-cell office:value-type="float" office:value="2745" table:formula="msoxl:=A2745+1" table:style-name="ce12">
            <text:p>2745</text:p>
          </table:table-cell>
          <table:table-cell office:value-type="string" table:style-name="ce57">
            <text:p>2201001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овор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2-17T00:00:00" table:style-name="ce19">
            <text:p>17.12.2038</text:p>
          </table:table-cell>
          <table:table-cell table:number-columns-repeated="16378"/>
        </table:table-row>
        <table:table-row table:style-name="ro2">
          <table:table-cell office:value-type="float" office:value="2746" table:formula="msoxl:=A2746+1" table:style-name="ce12">
            <text:p>2746</text:p>
          </table:table-cell>
          <table:table-cell office:value-type="string" table:style-name="ce57">
            <text:p>2201001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Завалійки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5-21T00:00:00" table:style-name="ce19">
            <text:p>21.05.2038</text:p>
          </table:table-cell>
          <table:table-cell table:number-columns-repeated="16378"/>
        </table:table-row>
        <table:table-row table:style-name="ro3">
          <table:table-cell office:value-type="float" office:value="2747" table:formula="msoxl:=A2747+1" table:style-name="ce12">
            <text:p>2747</text:p>
          </table:table-cell>
          <table:table-cell office:value-type="string" table:style-name="ce57">
            <text:p>220100177</text:p>
          </table:table-cell>
          <table:table-cell office:value-type="string" table:style-name="ce17">
            <text:p>Теофіпольське водосховище</text:p>
          </table:table-cell>
          <table:table-cell office:value-type="string" table:style-name="ce17">
            <text:p>Теофіполь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Акт постійного користування</text:p>
          </table:table-cell>
          <table:table-cell table:number-columns-repeated="16378"/>
        </table:table-row>
        <table:table-row table:style-name="ro3">
          <table:table-cell office:value-type="float" office:value="2748" table:formula="msoxl:=A2748+1" table:style-name="ce12">
            <text:p>2748</text:p>
          </table:table-cell>
          <table:table-cell office:value-type="string" table:style-name="ce57">
            <text:p>230300186</text:p>
          </table:table-cell>
          <table:table-cell office:value-type="string" table:style-name="ce17">
            <text:p>Вирощувальний став</text:p>
          </table:table-cell>
          <table:table-cell office:value-type="string" table:style-name="ce17">
            <text:p>Умань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Акт постійного користування</text:p>
          </table:table-cell>
          <table:table-cell table:number-columns-repeated="16378"/>
        </table:table-row>
        <table:table-row table:style-name="ro3">
          <table:table-cell office:value-type="float" office:value="2749" table:formula="msoxl:=A2749+1" table:style-name="ce12">
            <text:p>2749</text:p>
          </table:table-cell>
          <table:table-cell office:value-type="string" table:style-name="ce57">
            <text:p>230300187</text:p>
          </table:table-cell>
          <table:table-cell office:value-type="string" table:style-name="ce17">
            <text:p>Зимувальний став</text:p>
          </table:table-cell>
          <table:table-cell office:value-type="string" table:style-name="ce17">
            <text:p>вулиця Максима Залізняка, Умань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Акт постійного користування</text:p>
          </table:table-cell>
          <table:table-cell table:number-columns-repeated="16378"/>
        </table:table-row>
        <table:table-row table:style-name="ro2">
          <table:table-cell office:value-type="float" office:value="2750" table:formula="msoxl:=A2750+1" table:style-name="ce12">
            <text:p>2750</text:p>
          </table:table-cell>
          <table:table-cell office:value-type="string" table:style-name="ce57">
            <text:p>220100178</text:p>
          </table:table-cell>
          <table:table-cell office:value-type="string" table:style-name="ce17">
            <text:p>Став</text:p>
          </table:table-cell>
          <table:table-cell office:value-type="string" table:style-name="ce17">
            <text:p><text:s/>Денисівка, Хмель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1-19T00:00:00" table:style-name="ce19">
            <text:p>19.01.2029</text:p>
          </table:table-cell>
          <table:table-cell table:number-columns-repeated="16378"/>
        </table:table-row>
        <table:table-row table:style-name="ro2">
          <table:table-cell office:value-type="float" office:value="2751" table:formula="msoxl:=A2751+1" table:style-name="ce12">
            <text:p>2751</text:p>
          </table:table-cell>
          <table:table-cell office:value-type="string" table:style-name="ce57">
            <text:p>100100139</text:p>
          </table:table-cell>
          <table:table-cell office:value-type="string" table:style-name="ce17">
            <text:p>Водойма</text:p>
          </table:table-cell>
          <table:table-cell office:value-type="string" table:style-name="ce17">
            <text:p>Перегонівка, Київська обл.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9-01-09T00:00:00" table:style-name="ce19">
            <text:p>09.01.2069</text:p>
          </table:table-cell>
          <table:table-cell table:number-columns-repeated="16378"/>
        </table:table-row>
        <table:table-row table:style-name="ro2">
          <table:table-cell office:value-type="float" office:value="2752" table:formula="msoxl:=A2752+1" table:style-name="ce12">
            <text:p>2752</text:p>
          </table:table-cell>
          <table:table-cell office:value-type="string" table:style-name="ce57">
            <text:p>230300188</text:p>
          </table:table-cell>
          <table:table-cell office:value-type="string" table:style-name="ce17">
            <text:p>Вирощувальний ставок</text:p>
          </table:table-cell>
          <table:table-cell office:value-type="string" table:style-name="ce17">
            <text:p>Матусів, Черка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9-10-19T00:00:00" table:style-name="ce19">
            <text:p>19.10.2069</text:p>
          </table:table-cell>
          <table:table-cell table:number-columns-repeated="16378"/>
        </table:table-row>
        <table:table-row table:style-name="ro2">
          <table:table-cell office:value-type="float" office:value="2753" table:formula="msoxl:=A2753+1" table:style-name="ce12">
            <text:p>2753</text:p>
          </table:table-cell>
          <table:table-cell office:value-type="string" table:style-name="ce57">
            <text:p>150300079</text:p>
          </table:table-cell>
          <table:table-cell office:value-type="string" table:style-name="ce17">
            <text:p>Нагульний ставок № 1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4" table:formula="msoxl:=A2754+1" table:style-name="ce12">
            <text:p>2754</text:p>
          </table:table-cell>
          <table:table-cell office:value-type="string" table:style-name="ce57">
            <text:p>150300080</text:p>
          </table:table-cell>
          <table:table-cell office:value-type="string" table:style-name="ce17">
            <text:p>Нагульний ставок № 2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5" table:formula="msoxl:=A2755+1" table:style-name="ce12">
            <text:p>2755</text:p>
          </table:table-cell>
          <table:table-cell office:value-type="string" table:style-name="ce57">
            <text:p>150300081</text:p>
          </table:table-cell>
          <table:table-cell office:value-type="string" table:style-name="ce17">
            <text:p>Нагульний ставок № 3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6" table:formula="msoxl:=A2756+1" table:style-name="ce12">
            <text:p>2756</text:p>
          </table:table-cell>
          <table:table-cell office:value-type="string" table:style-name="ce57">
            <text:p>150300082</text:p>
          </table:table-cell>
          <table:table-cell office:value-type="string" table:style-name="ce17">
            <text:p>Нагульний ставок № 4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7" table:formula="msoxl:=A2757+1" table:style-name="ce12">
            <text:p>2757</text:p>
          </table:table-cell>
          <table:table-cell office:value-type="string" table:style-name="ce57">
            <text:p>150300083</text:p>
          </table:table-cell>
          <table:table-cell office:value-type="string" table:style-name="ce17">
            <text:p>Нагульний ставок № 5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8" table:formula="msoxl:=A2758+1" table:style-name="ce12">
            <text:p>2758</text:p>
          </table:table-cell>
          <table:table-cell office:value-type="string" table:style-name="ce57">
            <text:p>150300084</text:p>
          </table:table-cell>
          <table:table-cell office:value-type="string" table:style-name="ce17">
            <text:p>Нагульний ставок № 6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59" table:formula="msoxl:=A2759+1" table:style-name="ce12">
            <text:p>2759</text:p>
          </table:table-cell>
          <table:table-cell office:value-type="string" table:style-name="ce57">
            <text:p>150300085</text:p>
          </table:table-cell>
          <table:table-cell office:value-type="string" table:style-name="ce17">
            <text:p>Виростний ставок № 1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0" table:formula="msoxl:=A2760+1" table:style-name="ce12">
            <text:p>2760</text:p>
          </table:table-cell>
          <table:table-cell office:value-type="string" table:style-name="ce57">
            <text:p>150300086</text:p>
          </table:table-cell>
          <table:table-cell office:value-type="string" table:style-name="ce17">
            <text:p>Виростний ставок № 2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1" table:formula="msoxl:=A2761+1" table:style-name="ce12">
            <text:p>2761</text:p>
          </table:table-cell>
          <table:table-cell office:value-type="string" table:style-name="ce57">
            <text:p>150300087</text:p>
          </table:table-cell>
          <table:table-cell office:value-type="string" table:style-name="ce17">
            <text:p>Виростний ставок № 3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2" table:formula="msoxl:=A2762+1" table:style-name="ce12">
            <text:p>2762</text:p>
          </table:table-cell>
          <table:table-cell office:value-type="string" table:style-name="ce57">
            <text:p>150300088</text:p>
          </table:table-cell>
          <table:table-cell office:value-type="string" table:style-name="ce17">
            <text:p>Виростний ставок № 4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3" table:formula="msoxl:=A2763+1" table:style-name="ce12">
            <text:p>2763</text:p>
          </table:table-cell>
          <table:table-cell office:value-type="string" table:style-name="ce57">
            <text:p>150300089</text:p>
          </table:table-cell>
          <table:table-cell office:value-type="string" table:style-name="ce17">
            <text:p>Виростний ставок № 5</text:p>
          </table:table-cell>
          <table:table-cell office:value-type="string" table:style-name="ce1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4" table:formula="msoxl:=A2764+1" table:style-name="ce12">
            <text:p>2764</text:p>
          </table:table-cell>
          <table:table-cell office:value-type="string" table:style-name="ce57">
            <text:p>150300090</text:p>
          </table:table-cell>
          <table:table-cell office:value-type="string" table:style-name="ce17">
            <text:p>Виростний ставок № 6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5" table:formula="msoxl:=A2765+1" table:style-name="ce12">
            <text:p>2765</text:p>
          </table:table-cell>
          <table:table-cell office:value-type="string" table:style-name="ce57">
            <text:p>150300091</text:p>
          </table:table-cell>
          <table:table-cell office:value-type="string" table:style-name="ce17">
            <text:p>Виростний ставок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6" table:formula="msoxl:=A2766+1" table:style-name="ce12">
            <text:p>2766</text:p>
          </table:table-cell>
          <table:table-cell office:value-type="string" table:style-name="ce57">
            <text:p>150300092</text:p>
          </table:table-cell>
          <table:table-cell office:value-type="string" table:style-name="ce17">
            <text:p>Нерестовий ставок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7" table:formula="msoxl:=A2767+1" table:style-name="ce12">
            <text:p>2767</text:p>
          </table:table-cell>
          <table:table-cell office:value-type="string" table:style-name="ce57">
            <text:p>150300093</text:p>
          </table:table-cell>
          <table:table-cell office:value-type="string" table:style-name="ce17">
            <text:p>Виростний ставок № 7</text:p>
          </table:table-cell>
          <table:table-cell office:value-type="string" table:style-name="ce28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8" table:formula="msoxl:=A2768+1" table:style-name="ce12">
            <text:p>2768</text:p>
          </table:table-cell>
          <table:table-cell office:value-type="string" table:style-name="ce57">
            <text:p>150300094</text:p>
          </table:table-cell>
          <table:table-cell office:value-type="string" table:style-name="ce17">
            <text:p>Карантинний ставок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69" table:formula="msoxl:=A2769+1" table:style-name="ce12">
            <text:p>2769</text:p>
          </table:table-cell>
          <table:table-cell office:value-type="string" table:style-name="ce57">
            <text:p>150300095</text:p>
          </table:table-cell>
          <table:table-cell office:value-type="string" table:style-name="ce17">
            <text:p>Зимувальний ставок № 1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0" table:formula="msoxl:=A2770+1" table:style-name="ce12">
            <text:p>2770</text:p>
          </table:table-cell>
          <table:table-cell office:value-type="string" table:style-name="ce57">
            <text:p>150300096</text:p>
          </table:table-cell>
          <table:table-cell office:value-type="string" table:style-name="ce17">
            <text:p>Зимувально - маточний <text:s/>ставок № 1</text:p>
          </table:table-cell>
          <table:table-cell office:value-type="string" table:style-name="ce27">
            <text:p>Одеська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1" table:formula="msoxl:=A2771+1" table:style-name="ce12">
            <text:p>2771</text:p>
          </table:table-cell>
          <table:table-cell office:value-type="string" table:style-name="ce57">
            <text:p>150300097</text:p>
          </table:table-cell>
          <table:table-cell office:value-type="string" table:style-name="ce17">
            <text:p>Зимувально-маточний ставок № 2<text:s/>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2" table:formula="msoxl:=A2772+1" table:style-name="ce12">
            <text:p>2772</text:p>
          </table:table-cell>
          <table:table-cell office:value-type="string" table:style-name="ce57">
            <text:p>150300098</text:p>
          </table:table-cell>
          <table:table-cell office:value-type="string" table:style-name="ce17">
            <text:p>Зимувально - маточний <text:s/>ставок № 3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3" table:formula="msoxl:=A2773+1" table:style-name="ce12">
            <text:p>2773</text:p>
          </table:table-cell>
          <table:table-cell office:value-type="string" table:style-name="ce57">
            <text:p>150300099</text:p>
          </table:table-cell>
          <table:table-cell office:value-type="string" table:style-name="ce17">
            <text:p>Зимувально-маточний ставок № 4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74" table:formula="msoxl:=A2774+1" table:style-name="ce12">
            <text:p>2774</text:p>
          </table:table-cell>
          <table:table-cell office:value-type="string" table:style-name="ce57">
            <text:p>150300100</text:p>
          </table:table-cell>
          <table:table-cell office:value-type="string" table:style-name="ce17">
            <text:p>Карантинний ставок № 2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75" table:formula="msoxl:=A2775+1" table:style-name="ce12">
            <text:p>2775</text:p>
          </table:table-cell>
          <table:table-cell office:value-type="string" table:style-name="ce57">
            <text:p>150300101</text:p>
          </table:table-cell>
          <table:table-cell office:value-type="string" table:style-name="ce17">
            <text:p>Маточний ставок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6" table:formula="msoxl:=A2776+1" table:style-name="ce12">
            <text:p>2776</text:p>
          </table:table-cell>
          <table:table-cell office:value-type="string" table:style-name="ce57">
            <text:p>150300102</text:p>
          </table:table-cell>
          <table:table-cell office:value-type="string" table:style-name="ce17">
            <text:p>Зимувально-маточний ставок № 5</text:p>
          </table:table-cell>
          <table:table-cell office:value-type="string" table:style-name="ce27">
            <text:p><text:s/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7" table:formula="msoxl:=A2777+1" table:style-name="ce12">
            <text:p>2777</text:p>
          </table:table-cell>
          <table:table-cell office:value-type="string" table:style-name="ce57">
            <text:p>150300103</text:p>
          </table:table-cell>
          <table:table-cell office:value-type="string" table:style-name="ce17">
            <text:p>Зимувально-маточний ставок № 6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8" table:formula="msoxl:=A2778+1" table:style-name="ce12">
            <text:p>2778</text:p>
          </table:table-cell>
          <table:table-cell office:value-type="string" table:style-name="ce57">
            <text:p>150300104</text:p>
          </table:table-cell>
          <table:table-cell office:value-type="string" table:style-name="ce17">
            <text:p>Зимувально-маточний ставок № 7</text:p>
          </table:table-cell>
          <table:table-cell office:value-type="string" table:style-name="ce27">
            <text:p>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3">
          <table:table-cell office:value-type="float" office:value="2779" table:formula="msoxl:=A2779+1" table:style-name="ce12">
            <text:p>2779</text:p>
          </table:table-cell>
          <table:table-cell office:value-type="string" table:style-name="ce57">
            <text:p>150300105</text:p>
          </table:table-cell>
          <table:table-cell office:value-type="string" table:style-name="ce17">
            <text:p>Зимувально-маточний ставок № 8</text:p>
          </table:table-cell>
          <table:table-cell office:value-type="string" table:style-name="ce17">
            <text:p>вул. Матроська, Кислиця, Оде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0T00:00:00" table:style-name="ce19">
            <text:p>10.06.2028</text:p>
          </table:table-cell>
          <table:table-cell table:number-columns-repeated="16378"/>
        </table:table-row>
        <table:table-row table:style-name="ro2">
          <table:table-cell office:value-type="float" office:value="2780" table:formula="msoxl:=A2780+1" table:style-name="ce12">
            <text:p>2780</text:p>
          </table:table-cell>
          <table:table-cell office:value-type="string" table:style-name="ce57">
            <text:p>170100373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Заліз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4-10-09T00:00:00" table:style-name="ce19">
            <text:p>09.10.2044</text:p>
          </table:table-cell>
          <table:table-cell table:number-columns-repeated="16378"/>
        </table:table-row>
        <table:table-row table:style-name="ro2">
          <table:table-cell office:value-type="float" office:value="2781" table:formula="msoxl:=A2781+1" table:style-name="ce12">
            <text:p>2781</text:p>
          </table:table-cell>
          <table:table-cell office:value-type="string" table:style-name="ce57">
            <text:p>170100374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Заліз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4-10-09T00:00:00" table:style-name="ce19">
            <text:p>09.10.2044</text:p>
          </table:table-cell>
          <table:table-cell table:number-columns-repeated="16378"/>
        </table:table-row>
        <table:table-row table:style-name="ro2">
          <table:table-cell office:value-type="float" office:value="2782" table:formula="msoxl:=A2782+1" table:style-name="ce12">
            <text:p>2782</text:p>
          </table:table-cell>
          <table:table-cell office:value-type="string" table:style-name="ce57">
            <text:p>170100375</text:p>
          </table:table-cell>
          <table:table-cell office:value-type="string" table:style-name="ce17">
            <text:p>Ставок № 3</text:p>
          </table:table-cell>
          <table:table-cell office:value-type="string" table:style-name="ce17">
            <text:p><text:s/>Залізниця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4-10-09T00:00:00" table:style-name="ce19">
            <text:p>09.10.2044</text:p>
          </table:table-cell>
          <table:table-cell table:number-columns-repeated="16378"/>
        </table:table-row>
        <table:table-row table:style-name="ro2">
          <table:table-cell office:value-type="float" office:value="2783" table:formula="msoxl:=A2783+1" table:style-name="ce12">
            <text:p>2783</text:p>
          </table:table-cell>
          <table:table-cell office:value-type="string" table:style-name="ce57">
            <text:p>1701003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стопольский район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2-10-09T00:00:00" table:style-name="ce19">
            <text:p>09.10.2052</text:p>
          </table:table-cell>
          <table:table-cell table:number-columns-repeated="16378"/>
        </table:table-row>
        <table:table-row table:style-name="ro2">
          <table:table-cell office:value-type="float" office:value="2784" table:formula="msoxl:=A2784+1" table:style-name="ce12">
            <text:p>2784</text:p>
          </table:table-cell>
          <table:table-cell office:value-type="string" table:style-name="ce57">
            <text:p>1701003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улиця Набережна, Уїздці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4-09T00:00:00" table:style-name="ce19">
            <text:p>09.04.2059</text:p>
          </table:table-cell>
          <table:table-cell table:number-columns-repeated="16378"/>
        </table:table-row>
        <table:table-row table:style-name="ro2">
          <table:table-cell office:value-type="float" office:value="2785" table:formula="msoxl:=A2785+1" table:style-name="ce12">
            <text:p>2785</text:p>
          </table:table-cell>
          <table:table-cell office:value-type="string" table:style-name="ce57">
            <text:p>1701003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остійне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12-11T00:00:00" table:style-name="ce19">
            <text:p>11.12.2027</text:p>
          </table:table-cell>
          <table:table-cell table:number-columns-repeated="16378"/>
        </table:table-row>
        <table:table-row table:style-name="ro2">
          <table:table-cell office:value-type="float" office:value="2786" table:formula="msoxl:=A2786+1" table:style-name="ce12">
            <text:p>2786</text:p>
          </table:table-cell>
          <table:table-cell office:value-type="string" table:style-name="ce57">
            <text:p>1701003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Дермань Перша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8-04T00:00:00" table:style-name="ce19">
            <text:p>04.08.2029</text:p>
          </table:table-cell>
          <table:table-cell table:number-columns-repeated="16378"/>
        </table:table-row>
        <table:table-row table:style-name="ro2">
          <table:table-cell office:value-type="float" office:value="2787" table:formula="msoxl:=A2787+1" table:style-name="ce12">
            <text:p>2787</text:p>
          </table:table-cell>
          <table:table-cell office:value-type="string" table:style-name="ce57">
            <text:p>170300380</text:p>
          </table:table-cell>
          <table:table-cell office:value-type="string" table:style-name="ce17">
            <text:p>Ставок №1</text:p>
          </table:table-cell>
          <table:table-cell office:value-type="string" table:style-name="ce17">
            <text:p>Ільпін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88" table:formula="msoxl:=A2788+1" table:style-name="ce12">
            <text:p>2788</text:p>
          </table:table-cell>
          <table:table-cell office:value-type="string" table:style-name="ce57">
            <text:p>170300381</text:p>
          </table:table-cell>
          <table:table-cell office:value-type="string" table:style-name="ce17">
            <text:p>Ставок №2</text:p>
          </table:table-cell>
          <table:table-cell office:value-type="string" table:style-name="ce17">
            <text:p><text:s/>Ільпін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89" table:formula="msoxl:=A2789+1" table:style-name="ce12">
            <text:p>2789</text:p>
          </table:table-cell>
          <table:table-cell office:value-type="string" table:style-name="ce57">
            <text:p>170300382</text:p>
          </table:table-cell>
          <table:table-cell office:value-type="string" table:style-name="ce17">
            <text:p>Ставок №3</text:p>
          </table:table-cell>
          <table:table-cell office:value-type="string" table:style-name="ce17">
            <text:p>Богдаш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90" table:formula="msoxl:=A2790+1" table:style-name="ce12">
            <text:p>2790</text:p>
          </table:table-cell>
          <table:table-cell office:value-type="string" table:style-name="ce57">
            <text:p>170300383</text:p>
          </table:table-cell>
          <table:table-cell office:value-type="string" table:style-name="ce17">
            <text:p>Ставок №4</text:p>
          </table:table-cell>
          <table:table-cell office:value-type="string" table:style-name="ce17">
            <text:p>Богдаш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91" table:formula="msoxl:=A2791+1" table:style-name="ce12">
            <text:p>2791</text:p>
          </table:table-cell>
          <table:table-cell office:value-type="string" table:style-name="ce57">
            <text:p>170300384</text:p>
          </table:table-cell>
          <table:table-cell office:value-type="string" table:style-name="ce17">
            <text:p>Ставок № 9</text:p>
          </table:table-cell>
          <table:table-cell office:value-type="string" table:style-name="ce17">
            <text:p>Богдаш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92" table:formula="msoxl:=A2792+1" table:style-name="ce12">
            <text:p>2792</text:p>
          </table:table-cell>
          <table:table-cell office:value-type="string" table:style-name="ce57">
            <text:p>170300385</text:p>
          </table:table-cell>
          <table:table-cell office:value-type="string" table:style-name="ce17">
            <text:p>Ставок №10</text:p>
          </table:table-cell>
          <table:table-cell office:value-type="string" table:style-name="ce17">
            <text:p>Богдашів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93" table:formula="msoxl:=A2793+1" table:style-name="ce12">
            <text:p>2793</text:p>
          </table:table-cell>
          <table:table-cell office:value-type="string" table:style-name="ce57">
            <text:p>170300387</text:p>
          </table:table-cell>
          <table:table-cell office:value-type="string" table:style-name="ce17">
            <text:p>Ставок №11</text:p>
          </table:table-cell>
          <table:table-cell office:value-type="string" table:style-name="ce17">
            <text:p><text:s/>Ільпін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27T00:00:00" table:style-name="ce19">
            <text:p>27.08.2038</text:p>
          </table:table-cell>
          <table:table-cell table:number-columns-repeated="16378"/>
        </table:table-row>
        <table:table-row table:style-name="ro2">
          <table:table-cell office:value-type="float" office:value="2794" table:formula="msoxl:=A2794+1" table:style-name="ce12">
            <text:p>2794</text:p>
          </table:table-cell>
          <table:table-cell office:value-type="string" table:style-name="ce57">
            <text:p>1701003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3-27T00:00:00" table:style-name="ce19">
            <text:p>27.03.2025</text:p>
          </table:table-cell>
          <table:table-cell table:number-columns-repeated="16378"/>
        </table:table-row>
        <table:table-row table:style-name="ro2">
          <table:table-cell office:value-type="float" office:value="2795" table:formula="msoxl:=A2795+1" table:style-name="ce12">
            <text:p>2795</text:p>
          </table:table-cell>
          <table:table-cell office:value-type="float" office:value="170100389" table:style-name="ce57">
            <text:p>170100389</text:p>
          </table:table-cell>
          <table:table-cell office:value-type="string" table:style-name="ce17">
            <text:p>Ставок № 1</text:p>
          </table:table-cell>
          <table:table-cell office:value-type="string" table:style-name="ce17">
            <text:p><text:s/>Стовпец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2-04T00:00:00" table:style-name="ce19">
            <text:p>04.02.2029</text:p>
          </table:table-cell>
          <table:table-cell table:number-columns-repeated="16378"/>
        </table:table-row>
        <table:table-row table:style-name="ro2">
          <table:table-cell office:value-type="float" office:value="2796" table:formula="msoxl:=A2796+1" table:style-name="ce12">
            <text:p>2796</text:p>
          </table:table-cell>
          <table:table-cell office:value-type="float" office:value="170100390" table:style-name="ce57">
            <text:p>170100390</text:p>
          </table:table-cell>
          <table:table-cell office:value-type="string" table:style-name="ce17">
            <text:p>Ставок № 2</text:p>
          </table:table-cell>
          <table:table-cell office:value-type="string" table:style-name="ce17">
            <text:p>Стовпець, Рівненс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2-04T00:00:00" table:style-name="ce19">
            <text:p>04.02.2029</text:p>
          </table:table-cell>
          <table:table-cell table:number-columns-repeated="16378"/>
        </table:table-row>
        <table:table-row table:style-name="ro2">
          <table:table-cell office:value-type="float" office:value="2797" table:formula="msoxl:=A2797+1" table:style-name="ce12">
            <text:p>2797</text:p>
          </table:table-cell>
          <table:table-cell office:value-type="string" table:style-name="ce57">
            <text:p>230300189</text:p>
          </table:table-cell>
          <table:table-cell office:value-type="string" table:style-name="ce17">
            <text:p>Технологічна водойма</text:p>
          </table:table-cell>
          <table:table-cell office:value-type="string" table:style-name="ce17">
            <text:p>Тимошовка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12-01T00:00:00" table:style-name="ce19">
            <text:p>01.12.2035</text:p>
          </table:table-cell>
          <table:table-cell table:number-columns-repeated="16378"/>
        </table:table-row>
        <table:table-row table:style-name="ro2">
          <table:table-cell office:value-type="float" office:value="2798" table:formula="msoxl:=A2798+1" table:style-name="ce12">
            <text:p>2798</text:p>
          </table:table-cell>
          <table:table-cell office:value-type="string" table:style-name="ce57">
            <text:p>0201003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05-07T00:00:00" table:style-name="ce19">
            <text:p>07.05.2042</text:p>
          </table:table-cell>
          <table:table-cell table:number-columns-repeated="16378"/>
        </table:table-row>
        <table:table-row table:style-name="ro2">
          <table:table-cell office:value-type="float" office:value="2799" table:formula="msoxl:=A2799+1" table:style-name="ce12">
            <text:p>2799</text:p>
          </table:table-cell>
          <table:table-cell office:value-type="string" table:style-name="ce57">
            <text:p>02010037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ирмі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12T00:00:00" table:style-name="ce19">
            <text:p>12.10.2037</text:p>
          </table:table-cell>
          <table:table-cell table:number-columns-repeated="16378"/>
        </table:table-row>
        <table:table-row table:style-name="ro2">
          <table:table-cell office:value-type="float" office:value="2800" table:formula="msoxl:=A2800+1" table:style-name="ce12">
            <text:p>2800</text:p>
          </table:table-cell>
          <table:table-cell office:value-type="string" table:style-name="ce57">
            <text:p>0201003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ерешки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20T00:00:00" table:style-name="ce19">
            <text:p>20.02.2038</text:p>
          </table:table-cell>
          <table:table-cell table:number-columns-repeated="16378"/>
        </table:table-row>
        <table:table-row table:style-name="ro2">
          <table:table-cell office:value-type="float" office:value="2801" table:formula="msoxl:=A2801+1" table:style-name="ce12">
            <text:p>2801</text:p>
          </table:table-cell>
          <table:table-cell office:value-type="string" table:style-name="ce57">
            <text:p>0201003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гал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7-04-10T00:00:00" table:style-name="ce19">
            <text:p>10.04.2047</text:p>
          </table:table-cell>
          <table:table-cell table:number-columns-repeated="16378"/>
        </table:table-row>
        <table:table-row table:style-name="ro2">
          <table:table-cell office:value-type="float" office:value="2802" table:formula="msoxl:=A2802+1" table:style-name="ce12">
            <text:p>2802</text:p>
          </table:table-cell>
          <table:table-cell office:value-type="string" table:style-name="ce57">
            <text:p>020300374</text:p>
          </table:table-cell>
          <table:table-cell office:value-type="string" table:style-name="ce17">
            <text:p>Нагульний ставок "Горбівці"</text:p>
          </table:table-cell>
          <table:table-cell office:value-type="string" table:style-name="ce17">
            <text:p>село Горб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8-10T00:00:00" table:style-name="ce19">
            <text:p>10.08.2032</text:p>
          </table:table-cell>
          <table:table-cell table:number-columns-repeated="16378"/>
        </table:table-row>
        <table:table-row table:style-name="ro2">
          <table:table-cell office:value-type="float" office:value="2803" table:formula="msoxl:=A2803+1" table:style-name="ce12">
            <text:p>2803</text:p>
          </table:table-cell>
          <table:table-cell office:value-type="string" table:style-name="ce57">
            <text:p>020300375</text:p>
          </table:table-cell>
          <table:table-cell office:value-type="string" table:style-name="ce17">
            <text:p>Зимувальний ставок "Горбівці"</text:p>
          </table:table-cell>
          <table:table-cell office:value-type="string" table:style-name="ce17">
            <text:p>село Горб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8-10T00:00:00" table:style-name="ce19">
            <text:p>10.08.2032</text:p>
          </table:table-cell>
          <table:table-cell table:number-columns-repeated="16378"/>
        </table:table-row>
        <table:table-row table:style-name="ro2">
          <table:table-cell office:value-type="float" office:value="2804" table:formula="msoxl:=A2804+1" table:style-name="ce12">
            <text:p>2804</text:p>
          </table:table-cell>
          <table:table-cell office:value-type="string" table:style-name="ce57">
            <text:p>0201003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альч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9-04T00:00:00" table:style-name="ce19">
            <text:p>04.09.2038</text:p>
          </table:table-cell>
          <table:table-cell table:number-columns-repeated="16378"/>
        </table:table-row>
        <table:table-row table:style-name="ro2">
          <table:table-cell office:value-type="float" office:value="2805" table:formula="msoxl:=A2805+1" table:style-name="ce12">
            <text:p>2805</text:p>
          </table:table-cell>
          <table:table-cell office:value-type="string" table:style-name="ce57">
            <text:p>0201003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<text:s/>Потуш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5-11T00:00:00" table:style-name="ce19">
            <text:p>11.05.2039</text:p>
          </table:table-cell>
          <table:table-cell table:number-columns-repeated="16378"/>
        </table:table-row>
        <table:table-row table:style-name="ro2">
          <table:table-cell office:value-type="float" office:value="2806" table:formula="msoxl:=A2806+1" table:style-name="ce12">
            <text:p>2806</text:p>
          </table:table-cell>
          <table:table-cell office:value-type="string" table:style-name="ce57">
            <text:p>0201003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Гайове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07" table:formula="msoxl:=A2807+1" table:style-name="ce12">
            <text:p>2807</text:p>
          </table:table-cell>
          <table:table-cell office:value-type="string" table:style-name="ce57">
            <text:p>0201003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Гайове, Ви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08" table:formula="msoxl:=A2808+1" table:style-name="ce12">
            <text:p>2808</text:p>
          </table:table-cell>
          <table:table-cell office:value-type="string" table:style-name="ce57">
            <text:p>02010038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Гайове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09" table:formula="msoxl:=A2809+1" table:style-name="ce12">
            <text:p>2809</text:p>
          </table:table-cell>
          <table:table-cell office:value-type="string" table:style-name="ce57">
            <text:p>02010038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0" table:formula="msoxl:=A2810+1" table:style-name="ce12">
            <text:p>2810</text:p>
          </table:table-cell>
          <table:table-cell office:value-type="string" table:style-name="ce57">
            <text:p>02010038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1" table:formula="msoxl:=A2811+1" table:style-name="ce12">
            <text:p>2811</text:p>
          </table:table-cell>
          <table:table-cell office:value-type="string" table:style-name="ce57">
            <text:p>02010038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2" table:formula="msoxl:=A2812+1" table:style-name="ce12">
            <text:p>2812</text:p>
          </table:table-cell>
          <table:table-cell office:value-type="string" table:style-name="ce57">
            <text:p>02010038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3" table:formula="msoxl:=A2813+1" table:style-name="ce12">
            <text:p>2813</text:p>
          </table:table-cell>
          <table:table-cell office:value-type="string" table:style-name="ce57">
            <text:p>02010038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4" table:formula="msoxl:=A2814+1" table:style-name="ce12">
            <text:p>2814</text:p>
          </table:table-cell>
          <table:table-cell office:value-type="string" table:style-name="ce57">
            <text:p>02010038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5" table:formula="msoxl:=A2815+1" table:style-name="ce12">
            <text:p>2815</text:p>
          </table:table-cell>
          <table:table-cell office:value-type="string" table:style-name="ce57">
            <text:p>02010038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инницка область, Україна</text:p>
          </table:table-cell>
          <table:table-cell office:value-type="string" table:style-name="ce37">
            <text:p>Аквакультура</text:p>
          </table:table-cell>
          <table:table-cell office:value-type="date" office:date-value="2045-03-09T00:00:00" table:style-name="ce19">
            <text:p>09.03.2045</text:p>
          </table:table-cell>
          <table:table-cell table:number-columns-repeated="16378"/>
        </table:table-row>
        <table:table-row table:style-name="ro2">
          <table:table-cell office:value-type="float" office:value="2816" table:formula="msoxl:=A2816+1" table:style-name="ce12">
            <text:p>2816</text:p>
          </table:table-cell>
          <table:table-cell office:value-type="string" table:style-name="ce57">
            <text:p>02010038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лика Кирії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1-15T00:00:00" table:style-name="ce19">
            <text:p>15.11.2022</text:p>
          </table:table-cell>
          <table:table-cell table:number-columns-repeated="16378"/>
        </table:table-row>
        <table:table-row table:style-name="ro2">
          <table:table-cell office:value-type="float" office:value="2817" table:formula="msoxl:=A2817+1" table:style-name="ce12">
            <text:p>2817</text:p>
          </table:table-cell>
          <table:table-cell office:value-type="string" table:style-name="ce57">
            <text:p>02010038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<text:s/>Яблоновиця, Ви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5-31T00:00:00" table:style-name="ce19">
            <text:p>31.05.2027</text:p>
          </table:table-cell>
          <table:table-cell table:number-columns-repeated="16378"/>
        </table:table-row>
        <table:table-row table:style-name="ro2">
          <table:table-cell office:value-type="float" office:value="2818" table:formula="msoxl:=A2818+1" table:style-name="ce12">
            <text:p>2818</text:p>
          </table:table-cell>
          <table:table-cell office:value-type="string" table:style-name="ce57">
            <text:p>02010039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лика Киріївка, Ви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1-15T00:00:00" table:style-name="ce19">
            <text:p>15.11.2022</text:p>
          </table:table-cell>
          <table:table-cell table:number-columns-repeated="16378"/>
        </table:table-row>
        <table:table-row table:style-name="ro2">
          <table:table-cell office:value-type="float" office:value="2819" table:formula="msoxl:=A2819+1" table:style-name="ce12">
            <text:p>2819</text:p>
          </table:table-cell>
          <table:table-cell office:value-type="string" table:style-name="ce57">
            <text:p>02010039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05-07T00:00:00" table:style-name="ce19">
            <text:p>07.05.2042</text:p>
          </table:table-cell>
          <table:table-cell table:number-columns-repeated="16378"/>
        </table:table-row>
        <table:table-row table:style-name="ro2">
          <table:table-cell office:value-type="float" office:value="2820" table:formula="msoxl:=A2820+1" table:style-name="ce12">
            <text:p>2820</text:p>
          </table:table-cell>
          <table:table-cell office:value-type="string" table:style-name="ce57">
            <text:p>02010039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омарів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05-07T00:00:00" table:style-name="ce19">
            <text:p>07.05.2042</text:p>
          </table:table-cell>
          <table:table-cell table:number-columns-repeated="16378"/>
        </table:table-row>
        <table:table-row table:style-name="ro2">
          <table:table-cell office:value-type="float" office:value="2821" table:formula="msoxl:=A2821+1" table:style-name="ce12">
            <text:p>2821</text:p>
          </table:table-cell>
          <table:table-cell office:value-type="string" table:style-name="ce57">
            <text:p>0201003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уравне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9-13T00:00:00" table:style-name="ce19">
            <text:p>13.09.2032</text:p>
          </table:table-cell>
          <table:table-cell table:number-columns-repeated="16378"/>
        </table:table-row>
        <table:table-row table:style-name="ro2">
          <table:table-cell office:value-type="float" office:value="2822" table:formula="msoxl:=A2822+1" table:style-name="ce12">
            <text:p>2822</text:p>
          </table:table-cell>
          <table:table-cell office:value-type="string" table:style-name="ce57">
            <text:p>0201003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уравне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9-13T00:00:00" table:style-name="ce19">
            <text:p>13.09.2032</text:p>
          </table:table-cell>
          <table:table-cell table:number-columns-repeated="16378"/>
        </table:table-row>
        <table:table-row table:style-name="ro2">
          <table:table-cell office:value-type="float" office:value="2823" table:formula="msoxl:=A2823+1" table:style-name="ce12">
            <text:p>2823</text:p>
          </table:table-cell>
          <table:table-cell office:value-type="string" table:style-name="ce57">
            <text:p>02010039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Красненьке, <text:s/>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6-08T00:00:00" table:style-name="ce19">
            <text:p>08.06.2037</text:p>
          </table:table-cell>
          <table:table-cell table:number-columns-repeated="16378"/>
        </table:table-row>
        <table:table-row table:style-name="ro2">
          <table:table-cell office:value-type="float" office:value="2824" table:formula="msoxl:=A2824+1" table:style-name="ce12">
            <text:p>2824</text:p>
          </table:table-cell>
          <table:table-cell office:value-type="string" table:style-name="ce57">
            <text:p>02010039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<text:s/>Колибабинці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8-16T00:00:00" table:style-name="ce19">
            <text:p>16.08.2036</text:p>
          </table:table-cell>
          <table:table-cell table:number-columns-repeated="16378"/>
        </table:table-row>
        <table:table-row table:style-name="ro2">
          <table:table-cell office:value-type="float" office:value="2825" table:formula="msoxl:=A2825+1" table:style-name="ce12">
            <text:p>2825</text:p>
          </table:table-cell>
          <table:table-cell office:value-type="string" table:style-name="ce57">
            <text:p>02010039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ело Печера, Ві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7-20T00:00:00" table:style-name="ce19">
            <text:p>20.07.2040</text:p>
          </table:table-cell>
          <table:table-cell table:number-columns-repeated="16378"/>
        </table:table-row>
        <table:table-row table:style-name="ro2">
          <table:table-cell office:value-type="float" office:value="2826" table:formula="msoxl:=A2826+1" table:style-name="ce12">
            <text:p>2826</text:p>
          </table:table-cell>
          <table:table-cell office:value-type="string" table:style-name="ce57">
            <text:p>0201003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ахнівка, Він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3-03T00:00:00" table:style-name="ce19">
            <text:p>03.03.2038</text:p>
          </table:table-cell>
          <table:table-cell table:number-columns-repeated="16378"/>
        </table:table-row>
        <table:table-row table:style-name="ro2">
          <table:table-cell office:value-type="float" office:value="2827" table:formula="msoxl:=A2827+1" table:style-name="ce12">
            <text:p>2827</text:p>
          </table:table-cell>
          <table:table-cell office:value-type="string" table:style-name="ce57">
            <text:p>02010039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Лугове, Ві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8"/>
        </table:table-row>
        <table:table-row table:style-name="ro2">
          <table:table-cell office:value-type="float" office:value="2828" table:formula="msoxl:=A2828+1" table:style-name="ce12">
            <text:p>2828</text:p>
          </table:table-cell>
          <table:table-cell office:value-type="string" table:style-name="ce57">
            <text:p>02010040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рхівка, Вінниц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22T00:00:00" table:style-name="ce19">
            <text:p>22.02.2038</text:p>
          </table:table-cell>
          <table:table-cell table:number-columns-repeated="16378"/>
        </table:table-row>
        <table:table-row table:style-name="ro2">
          <table:table-cell office:value-type="float" office:value="2829" table:formula="msoxl:=A2829+1" table:style-name="ce12">
            <text:p>2829</text:p>
          </table:table-cell>
          <table:table-cell office:value-type="string" table:style-name="ce57">
            <text:p>02010040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Верхівка, Він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22T00:00:00" table:style-name="ce19">
            <text:p>22.02.2038</text:p>
          </table:table-cell>
          <table:table-cell table:number-columns-repeated="16378"/>
        </table:table-row>
        <table:table-row table:style-name="ro2">
          <table:table-cell office:value-type="float" office:value="2830" table:formula="msoxl:=A2830+1" table:style-name="ce12">
            <text:p>2830</text:p>
          </table:table-cell>
          <table:table-cell office:value-type="string" table:style-name="ce57">
            <text:p>02010040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аташин, Вин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9-06T00:00:00" table:style-name="ce19">
            <text:p>06.09.2039</text:p>
          </table:table-cell>
          <table:table-cell table:number-columns-repeated="16378"/>
        </table:table-row>
        <table:table-row table:style-name="ro2">
          <table:table-cell office:value-type="float" office:value="2831" table:formula="msoxl:=A2831+1" table:style-name="ce12">
            <text:p>2831</text:p>
          </table:table-cell>
          <table:table-cell office:value-type="string" table:style-name="ce57">
            <text:p>02010040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ліди, Виіницька область, Украи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8-20T00:00:00" table:style-name="ce19">
            <text:p>20.08.2022</text:p>
          </table:table-cell>
          <table:table-cell table:number-columns-repeated="16378"/>
        </table:table-row>
        <table:table-row table:style-name="ro2">
          <table:table-cell office:value-type="float" office:value="2832" table:formula="msoxl:=A2832+1" table:style-name="ce12">
            <text:p>2832</text:p>
          </table:table-cell>
          <table:table-cell office:value-type="string" table:style-name="ce57">
            <text:p>02010040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рне, Виі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6-25T00:00:00" table:style-name="ce19">
            <text:p>25.06.2038</text:p>
          </table:table-cell>
          <table:table-cell table:number-columns-repeated="16378"/>
        </table:table-row>
        <table:table-row table:style-name="ro2">
          <table:table-cell office:value-type="float" office:value="2833" table:formula="msoxl:=A2833+1" table:style-name="ce12">
            <text:p>2833</text:p>
          </table:table-cell>
          <table:table-cell office:value-type="string" table:style-name="ce57">
            <text:p>02010040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адово, Вінницка <text:s/>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08T00:00:00" table:style-name="ce19">
            <text:p>08.08.2038</text:p>
          </table:table-cell>
          <table:table-cell table:number-columns-repeated="16378"/>
        </table:table-row>
        <table:table-row table:style-name="ro2">
          <table:table-cell office:value-type="float" office:value="2834" table:formula="msoxl:=A2834+1" table:style-name="ce12">
            <text:p>2834</text:p>
          </table:table-cell>
          <table:table-cell office:value-type="string" table:style-name="ce57">
            <text:p>02010040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ородище, Ви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12-11T00:00:00" table:style-name="ce19">
            <text:p>11.12.2028</text:p>
          </table:table-cell>
          <table:table-cell table:number-columns-repeated="16378"/>
        </table:table-row>
        <table:table-row table:style-name="ro2">
          <table:table-cell office:value-type="float" office:value="2835" table:formula="msoxl:=A2835+1" table:style-name="ce12">
            <text:p>2835</text:p>
          </table:table-cell>
          <table:table-cell office:value-type="string" table:style-name="ce57">
            <text:p>02010040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Медвеж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1-14T00:00:00" table:style-name="ce19">
            <text:p>14.11.2038</text:p>
          </table:table-cell>
          <table:table-cell table:number-columns-repeated="16378"/>
        </table:table-row>
        <table:table-row table:style-name="ro2">
          <table:table-cell office:value-type="float" office:value="2836" table:formula="msoxl:=A2836+1" table:style-name="ce12">
            <text:p>2836</text:p>
          </table:table-cell>
          <table:table-cell office:value-type="string" table:style-name="ce57">
            <text:p>02010040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Романово-Хутоі, Вінницкая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09-11T00:00:00" table:style-name="ce19">
            <text:p>11.09.2022</text:p>
          </table:table-cell>
          <table:table-cell table:number-columns-repeated="16378"/>
        </table:table-row>
        <table:table-row table:style-name="ro2">
          <table:table-cell office:value-type="float" office:value="2837" table:formula="msoxl:=A2837+1" table:style-name="ce12">
            <text:p>2837</text:p>
          </table:table-cell>
          <table:table-cell office:value-type="string" table:style-name="ce57">
            <text:p>020100409</text:p>
          </table:table-cell>
          <table:table-cell office:value-type="string" table:style-name="ce17">
            <text:p>Водосховище "Станіславчик"</text:p>
          </table:table-cell>
          <table:table-cell office:value-type="string" table:style-name="ce17">
            <text:p>Станіславчик, Виінницка <text:s/>область, Украи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8-15T00:00:00" table:style-name="ce19">
            <text:p>15.08.2028</text:p>
          </table:table-cell>
          <table:table-cell table:number-columns-repeated="16378"/>
        </table:table-row>
        <table:table-row table:style-name="ro2">
          <table:table-cell office:value-type="float" office:value="2838" table:formula="msoxl:=A2838+1" table:style-name="ce12">
            <text:p>2838</text:p>
          </table:table-cell>
          <table:table-cell office:value-type="string" table:style-name="ce57">
            <text:p>02010041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лабані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0-08T00:00:00" table:style-name="ce19">
            <text:p>08.10.2039</text:p>
          </table:table-cell>
          <table:table-cell table:number-columns-repeated="16378"/>
        </table:table-row>
        <table:table-row table:style-name="ro2">
          <table:table-cell office:value-type="float" office:value="2839" table:formula="msoxl:=A2839+1" table:style-name="ce12">
            <text:p>2839</text:p>
          </table:table-cell>
          <table:table-cell office:value-type="string" table:style-name="ce57">
            <text:p>02010041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нстантині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1-30T00:00:00" table:style-name="ce19">
            <text:p>30.11.2036</text:p>
          </table:table-cell>
          <table:table-cell table:number-columns-repeated="16378"/>
        </table:table-row>
        <table:table-row table:style-name="ro2">
          <table:table-cell office:value-type="float" office:value="2840" table:formula="msoxl:=A2840+1" table:style-name="ce12">
            <text:p>2840</text:p>
          </table:table-cell>
          <table:table-cell office:value-type="string" table:style-name="ce57">
            <text:p>02010041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нстантині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1-30T00:00:00" table:style-name="ce19">
            <text:p>30.11.2036</text:p>
          </table:table-cell>
          <table:table-cell table:number-columns-repeated="16378"/>
        </table:table-row>
        <table:table-row table:style-name="ro2">
          <table:table-cell office:value-type="float" office:value="2841" table:formula="msoxl:=A2841+1" table:style-name="ce12">
            <text:p>2841</text:p>
          </table:table-cell>
          <table:table-cell office:value-type="string" table:style-name="ce57">
            <text:p>02010041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нстантинівк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1-30T00:00:00" table:style-name="ce19">
            <text:p>30.11.2036</text:p>
          </table:table-cell>
          <table:table-cell table:number-columns-repeated="16378"/>
        </table:table-row>
        <table:table-row table:style-name="ro2">
          <table:table-cell office:value-type="float" office:value="2842" table:formula="msoxl:=A2842+1" table:style-name="ce12">
            <text:p>2842</text:p>
          </table:table-cell>
          <table:table-cell office:value-type="string" table:style-name="ce57">
            <text:p>020100414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Біла, Вінницка область, Україн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0-18T00:00:00" table:style-name="ce19">
            <text:p>18.10.2036</text:p>
          </table:table-cell>
          <table:table-cell table:number-columns-repeated="16378"/>
        </table:table-row>
        <table:table-row table:style-name="ro2">
          <table:table-cell office:value-type="float" office:value="2843" table:formula="msoxl:=A2843+1" table:style-name="ce12">
            <text:p>2843</text:p>
          </table:table-cell>
          <table:table-cell office:value-type="string" table:style-name="ce57">
            <text:p>020100415</text:p>
          </table:table-cell>
          <table:table-cell office:value-type="string" table:style-name="ce17">
            <text:p>Ставок<text:s/></text:p>
          </table:table-cell>
          <table:table-cell office:value-type="string" table:style-name="ce17">
            <text:p>вулиця Миру, 91, Рожнятівка, Вінницька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1-30T00:00:00" table:style-name="ce19">
            <text:p>30.01.2039</text:p>
          </table:table-cell>
          <table:table-cell table:number-columns-repeated="16378"/>
        </table:table-row>
        <table:table-row table:style-name="ro2">
          <table:table-cell office:value-type="float" office:value="2844" table:formula="msoxl:=A2844+1" table:style-name="ce12">
            <text:p>2844</text:p>
          </table:table-cell>
          <table:table-cell office:value-type="string" table:style-name="ce57">
            <text:p>02010041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Пустоха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12-02T00:00:00" table:style-name="ce19">
            <text:p>02.12.2040</text:p>
          </table:table-cell>
          <table:table-cell table:number-columns-repeated="16378"/>
        </table:table-row>
        <table:table-row table:style-name="ro2">
          <table:table-cell office:value-type="float" office:value="2845" table:formula="msoxl:=A2845+1" table:style-name="ce12">
            <text:p>2845</text:p>
          </table:table-cell>
          <table:table-cell office:value-type="string" table:style-name="ce57">
            <text:p>02010041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рільники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46" table:formula="msoxl:=A2846+1" table:style-name="ce12">
            <text:p>2846</text:p>
          </table:table-cell>
          <table:table-cell office:value-type="string" table:style-name="ce57">
            <text:p>02010041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рільники, Вінниц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47" table:formula="msoxl:=A2847+1" table:style-name="ce12">
            <text:p>2847</text:p>
          </table:table-cell>
          <table:table-cell office:value-type="string" table:style-name="ce57">
            <text:p>02010041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рільни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48" table:formula="msoxl:=A2848+1" table:style-name="ce12">
            <text:p>2848</text:p>
          </table:table-cell>
          <table:table-cell office:value-type="string" table:style-name="ce57">
            <text:p>02010042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рільни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49" table:formula="msoxl:=A2849+1" table:style-name="ce12">
            <text:p>2849</text:p>
          </table:table-cell>
          <table:table-cell office:value-type="string" table:style-name="ce57">
            <text:p>02010042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трільни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50" table:formula="msoxl:=A2850+1" table:style-name="ce12">
            <text:p>2850</text:p>
          </table:table-cell>
          <table:table-cell office:value-type="string" table:style-name="ce57">
            <text:p>02010042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Стрільни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4T00:00:00" table:style-name="ce19">
            <text:p>24.10.2037</text:p>
          </table:table-cell>
          <table:table-cell table:number-columns-repeated="16378"/>
        </table:table-row>
        <table:table-row table:style-name="ro2">
          <table:table-cell office:value-type="float" office:value="2851" table:formula="msoxl:=A2851+1" table:style-name="ce12">
            <text:p>2851</text:p>
          </table:table-cell>
          <table:table-cell office:value-type="string" table:style-name="ce57">
            <text:p>02010042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ьк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3T00:00:00" table:style-name="ce19">
            <text:p>13.09.2024</text:p>
          </table:table-cell>
          <table:table-cell table:number-columns-repeated="16378"/>
        </table:table-row>
        <table:table-row table:style-name="ro2">
          <table:table-cell office:value-type="float" office:value="2852" table:formula="msoxl:=A2852+1" table:style-name="ce12">
            <text:p>2852</text:p>
          </table:table-cell>
          <table:table-cell office:value-type="string" table:style-name="ce57">
            <text:p>02010042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ьк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3T00:00:00" table:style-name="ce19">
            <text:p>13.09.2024</text:p>
          </table:table-cell>
          <table:table-cell table:number-columns-repeated="16378"/>
        </table:table-row>
        <table:table-row table:style-name="ro2">
          <table:table-cell office:value-type="float" office:value="2853" table:formula="msoxl:=A2853+1" table:style-name="ce12">
            <text:p>2853</text:p>
          </table:table-cell>
          <table:table-cell office:value-type="string" table:style-name="ce57">
            <text:p>02010042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ьк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3T00:00:00" table:style-name="ce19">
            <text:p>13.09.2024</text:p>
          </table:table-cell>
          <table:table-cell table:number-columns-repeated="16378"/>
        </table:table-row>
        <table:table-row table:style-name="ro2">
          <table:table-cell office:value-type="float" office:value="2854" table:formula="msoxl:=A2854+1" table:style-name="ce12">
            <text:p>2854</text:p>
          </table:table-cell>
          <table:table-cell office:value-type="string" table:style-name="ce57">
            <text:p>02010042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ьк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3T00:00:00" table:style-name="ce19">
            <text:p>13.09.2024</text:p>
          </table:table-cell>
          <table:table-cell table:number-columns-repeated="16378"/>
        </table:table-row>
        <table:table-row table:style-name="ro2">
          <table:table-cell office:value-type="float" office:value="2855" table:formula="msoxl:=A2855+1" table:style-name="ce12">
            <text:p>2855</text:p>
          </table:table-cell>
          <table:table-cell office:value-type="string" table:style-name="ce57">
            <text:p>02010042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аньк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13T00:00:00" table:style-name="ce19">
            <text:p>13.09.2024</text:p>
          </table:table-cell>
          <table:table-cell table:number-columns-repeated="16378"/>
        </table:table-row>
        <table:table-row table:style-name="ro2">
          <table:table-cell office:value-type="float" office:value="2856" table:formula="msoxl:=A2856+1" table:style-name="ce12">
            <text:p>2856</text:p>
          </table:table-cell>
          <table:table-cell office:value-type="string" table:style-name="ce57">
            <text:p>02010042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Ширмівка, Вінницька область, Украи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10-10T00:00:00" table:style-name="ce19">
            <text:p>10.10.2036</text:p>
          </table:table-cell>
          <table:table-cell table:number-columns-repeated="16378"/>
        </table:table-row>
        <table:table-row table:style-name="ro2">
          <table:table-cell office:value-type="float" office:value="2857" table:formula="msoxl:=A2857+1" table:style-name="ce12">
            <text:p>2857</text:p>
          </table:table-cell>
          <table:table-cell office:value-type="string" table:style-name="ce57">
            <text:p>02010042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пиків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1-06T00:00:00" table:style-name="ce19">
            <text:p>06.11.2038</text:p>
          </table:table-cell>
          <table:table-cell table:number-columns-repeated="16378"/>
        </table:table-row>
        <table:table-row table:style-name="ro2">
          <table:table-cell office:value-type="float" office:value="2858" table:formula="msoxl:=A2858+1" table:style-name="ce12">
            <text:p>2858</text:p>
          </table:table-cell>
          <table:table-cell office:value-type="string" table:style-name="ce57">
            <text:p>02010043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Вил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11-16T00:00:00" table:style-name="ce19">
            <text:p>16.11.2040</text:p>
          </table:table-cell>
          <table:table-cell table:number-columns-repeated="16378"/>
        </table:table-row>
        <table:table-row table:style-name="ro2">
          <table:table-cell office:value-type="float" office:value="2859" table:formula="msoxl:=A2859+1" table:style-name="ce12">
            <text:p>2859</text:p>
          </table:table-cell>
          <table:table-cell office:value-type="string" table:style-name="ce57">
            <text:p>02010043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алаба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1-20T00:00:00" table:style-name="ce19">
            <text:p>20.01.2039</text:p>
          </table:table-cell>
          <table:table-cell table:number-columns-repeated="16378"/>
        </table:table-row>
        <table:table-row table:style-name="ro2">
          <table:table-cell office:value-type="float" office:value="2860" table:formula="msoxl:=A2860+1" table:style-name="ce12">
            <text:p>2860</text:p>
          </table:table-cell>
          <table:table-cell office:value-type="string" table:style-name="ce57">
            <text:p>02010043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абел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5-06-24T00:00:00" table:style-name="ce19">
            <text:p>24.06.2025</text:p>
          </table:table-cell>
          <table:table-cell table:number-columns-repeated="16378"/>
        </table:table-row>
        <table:table-row table:style-name="ro2">
          <table:table-cell office:value-type="float" office:value="2861" table:formula="msoxl:=A2861+1" table:style-name="ce12">
            <text:p>2861</text:p>
          </table:table-cell>
          <table:table-cell office:value-type="string" table:style-name="ce57">
            <text:p>02010043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ружне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3-29T00:00:00" table:style-name="ce19">
            <text:p>29.03.2039</text:p>
          </table:table-cell>
          <table:table-cell table:number-columns-repeated="16378"/>
        </table:table-row>
        <table:table-row table:style-name="ro2">
          <table:table-cell office:value-type="float" office:value="2862" table:formula="msoxl:=A2862+1" table:style-name="ce12">
            <text:p>2862</text:p>
          </table:table-cell>
          <table:table-cell office:value-type="string" table:style-name="ce57">
            <text:p>02010043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Дружне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3-29T00:00:00" table:style-name="ce19">
            <text:p>29.03.2039</text:p>
          </table:table-cell>
          <table:table-cell table:number-columns-repeated="16378"/>
        </table:table-row>
        <table:table-row table:style-name="ro2">
          <table:table-cell office:value-type="float" office:value="2863" table:formula="msoxl:=A2863+1" table:style-name="ce12">
            <text:p>2863</text:p>
          </table:table-cell>
          <table:table-cell office:value-type="string" table:style-name="ce57">
            <text:p>02010043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Журавл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3-13T00:00:00" table:style-name="ce19">
            <text:p>13.03.2040</text:p>
          </table:table-cell>
          <table:table-cell table:number-columns-repeated="16378"/>
        </table:table-row>
        <table:table-row table:style-name="ro2">
          <table:table-cell office:value-type="float" office:value="2864" table:formula="msoxl:=A2864+1" table:style-name="ce12">
            <text:p>2864</text:p>
          </table:table-cell>
          <table:table-cell office:value-type="string" table:style-name="ce57">
            <text:p>02010043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Уля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5-18T00:00:00" table:style-name="ce19">
            <text:p>18.05.2035</text:p>
          </table:table-cell>
          <table:table-cell table:number-columns-repeated="16378"/>
        </table:table-row>
        <table:table-row table:style-name="ro2">
          <table:table-cell office:value-type="float" office:value="2865" table:formula="msoxl:=A2865+1" table:style-name="ce12">
            <text:p>2865</text:p>
          </table:table-cell>
          <table:table-cell office:value-type="string" table:style-name="ce57">
            <text:p>02010043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Браїлів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7-17T00:00:00" table:style-name="ce19">
            <text:p>17.07.2040</text:p>
          </table:table-cell>
          <table:table-cell table:number-columns-repeated="16378"/>
        </table:table-row>
        <table:table-row table:style-name="ro2">
          <table:table-cell office:value-type="float" office:value="2866" table:formula="msoxl:=A2866+1" table:style-name="ce12">
            <text:p>2866</text:p>
          </table:table-cell>
          <table:table-cell office:value-type="string" table:style-name="ce57">
            <text:p>020100438</text:p>
          </table:table-cell>
          <table:table-cell office:value-type="string" table:style-name="ce17">
            <text:p>Ставок</text:p>
          </table:table-cell>
          <table:table-cell office:value-type="string" table:style-name="ce18">
            <text:p>Ковал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7-06T00:00:00" table:style-name="ce19">
            <text:p>06.07.2037</text:p>
          </table:table-cell>
          <table:table-cell table:number-columns-repeated="16378"/>
        </table:table-row>
        <table:table-row table:style-name="ro2">
          <table:table-cell office:value-type="float" office:value="2867" table:formula="msoxl:=A2867+1" table:style-name="ce12">
            <text:p>2867</text:p>
          </table:table-cell>
          <table:table-cell office:value-type="string" table:style-name="ce57">
            <text:p>02010043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пайгород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0-09T00:00:00" table:style-name="ce19">
            <text:p>09.10.2039</text:p>
          </table:table-cell>
          <table:table-cell table:number-columns-repeated="16378"/>
        </table:table-row>
        <table:table-row table:style-name="ro2">
          <table:table-cell office:value-type="float" office:value="2868" table:formula="msoxl:=A2868+1" table:style-name="ce13">
            <text:p>2868</text:p>
          </table:table-cell>
          <table:table-cell office:value-type="string" table:style-name="ce57">
            <text:p>020100440</text:p>
          </table:table-cell>
          <table:table-cell office:value-type="string" table:style-name="ce22">
            <text:p>Ставок</text:p>
          </table:table-cell>
          <table:table-cell office:value-type="string" table:style-name="ce18">
            <text:p>Зятківці, Вінницька область, Україна</text:p>
          </table:table-cell>
          <table:table-cell office:value-type="string" table:style-name="ce38">
            <text:p>Аквакультура</text:p>
          </table:table-cell>
          <table:table-cell office:value-type="date" office:date-value="2037-10-02T00:00:00" table:style-name="ce44">
            <text:p>02.10.2037</text:p>
          </table:table-cell>
          <table:table-cell table:number-columns-repeated="16378"/>
        </table:table-row>
        <table:table-row table:style-name="ro2">
          <table:table-cell office:value-type="float" office:value="2869" table:formula="msoxl:=A2869+1" table:style-name="ce12">
            <text:p>2869</text:p>
          </table:table-cell>
          <table:table-cell office:value-type="string" table:style-name="ce57">
            <text:p>020100441</text:p>
          </table:table-cell>
          <table:table-cell office:value-type="string" table:style-name="ce22">
            <text:p>Ставок</text:p>
          </table:table-cell>
          <table:table-cell office:value-type="string" table:style-name="ce27">
            <text:p><text:s/>Кун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3-11T00:00:00" table:style-name="ce19">
            <text:p>11.03.2040</text:p>
          </table:table-cell>
          <table:table-cell table:number-columns-repeated="16378"/>
        </table:table-row>
        <table:table-row table:style-name="ro2">
          <table:table-cell office:value-type="float" office:value="2870" table:formula="msoxl:=A2870+1" table:style-name="ce12">
            <text:p>2870</text:p>
          </table:table-cell>
          <table:table-cell office:value-type="string" table:style-name="ce57">
            <text:p>020100442</text:p>
          </table:table-cell>
          <table:table-cell office:value-type="string" table:style-name="ce22">
            <text:p>Ставок</text:p>
          </table:table-cell>
          <table:table-cell office:value-type="string" table:style-name="ce18">
            <text:p>Бартош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6-10T00:00:00" table:style-name="ce19">
            <text:p>10.06.2036</text:p>
          </table:table-cell>
          <table:table-cell table:number-columns-repeated="16378"/>
        </table:table-row>
        <table:table-row table:style-name="ro2">
          <table:table-cell office:value-type="float" office:value="2871" table:formula="msoxl:=A2871+1" table:style-name="ce12">
            <text:p>2871</text:p>
          </table:table-cell>
          <table:table-cell office:value-type="string" table:style-name="ce57">
            <text:p>020100443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Великий Митник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9-18T00:00:00" table:style-name="ce19">
            <text:p>18.09.2039</text:p>
          </table:table-cell>
          <table:table-cell table:number-columns-repeated="16378"/>
        </table:table-row>
        <table:table-row table:style-name="ro2">
          <table:table-cell office:value-type="float" office:value="2872" table:formula="msoxl:=A2872+1" table:style-name="ce12">
            <text:p>2872</text:p>
          </table:table-cell>
          <table:table-cell office:value-type="string" table:style-name="ce57">
            <text:p>020100444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Мала Вулиг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2-05T00:00:00" table:style-name="ce19">
            <text:p>05.12.2039</text:p>
          </table:table-cell>
          <table:table-cell table:number-columns-repeated="16378"/>
        </table:table-row>
        <table:table-row table:style-name="ro2">
          <table:table-cell office:value-type="float" office:value="2873" table:formula="msoxl:=A2873+1" table:style-name="ce12">
            <text:p>2873</text:p>
          </table:table-cell>
          <table:table-cell office:value-type="string" table:style-name="ce57">
            <text:p>020100445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<text:s/>Верб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8-16T00:00:00" table:style-name="ce19">
            <text:p>16.08.2026</text:p>
          </table:table-cell>
          <table:table-cell table:number-columns-repeated="16378"/>
        </table:table-row>
        <table:table-row table:style-name="ro2">
          <table:table-cell office:value-type="float" office:value="2874" table:formula="msoxl:=A2874+1" table:style-name="ce12">
            <text:p>2874</text:p>
          </table:table-cell>
          <table:table-cell office:value-type="string" table:style-name="ce57">
            <text:p>020100446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Скоморош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8-22T00:00:00" table:style-name="ce19">
            <text:p>22.08.2039</text:p>
          </table:table-cell>
          <table:table-cell table:number-columns-repeated="16378"/>
        </table:table-row>
        <table:table-row table:style-name="ro2">
          <table:table-cell office:value-type="float" office:value="2875" table:formula="msoxl:=A2875+1" table:style-name="ce12">
            <text:p>2875</text:p>
          </table:table-cell>
          <table:table-cell office:value-type="string" table:style-name="ce57">
            <text:p>020100447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Скоморош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8-22T00:00:00" table:style-name="ce19">
            <text:p>22.08.2039</text:p>
          </table:table-cell>
          <table:table-cell table:number-columns-repeated="16378"/>
        </table:table-row>
        <table:table-row table:style-name="ro2">
          <table:table-cell office:value-type="float" office:value="2876" table:formula="msoxl:=A2876+1" table:style-name="ce12">
            <text:p>2876</text:p>
          </table:table-cell>
          <table:table-cell office:value-type="string" table:style-name="ce57">
            <text:p>020100448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<text:s/>Лоз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8-09T00:00:00" table:style-name="ce19">
            <text:p>09.08.2038</text:p>
          </table:table-cell>
          <table:table-cell table:number-columns-repeated="16378"/>
        </table:table-row>
        <table:table-row table:style-name="ro2">
          <table:table-cell office:value-type="float" office:value="2877" table:formula="msoxl:=A2877+1" table:style-name="ce12">
            <text:p>2877</text:p>
          </table:table-cell>
          <table:table-cell office:value-type="string" table:style-name="ce57">
            <text:p>020100449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Вах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9-13T00:00:00" table:style-name="ce19">
            <text:p>13.09.2037</text:p>
          </table:table-cell>
          <table:table-cell table:number-columns-repeated="16378"/>
        </table:table-row>
        <table:table-row table:style-name="ro2">
          <table:table-cell office:value-type="float" office:value="2878" table:formula="msoxl:=A2878+1" table:style-name="ce12">
            <text:p>2878</text:p>
          </table:table-cell>
          <table:table-cell office:value-type="string" table:style-name="ce57">
            <text:p>020100450</text:p>
          </table:table-cell>
          <table:table-cell office:value-type="string" table:style-name="ce22">
            <text:p>Ставок</text:p>
          </table:table-cell>
          <table:table-cell office:value-type="string" table:style-name="ce17">
            <text:p><text:s/>Мальчів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08-30T00:00:00" table:style-name="ce19">
            <text:p>30.08.2039</text:p>
          </table:table-cell>
          <table:table-cell table:number-columns-repeated="16378"/>
        </table:table-row>
        <table:table-row table:style-name="ro2">
          <table:table-cell office:value-type="float" office:value="2879" table:formula="msoxl:=A2879+1" table:style-name="ce12">
            <text:p>2879</text:p>
          </table:table-cell>
          <table:table-cell office:value-type="string" table:style-name="ce57">
            <text:p>02010045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Напад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9-02-25T00:00:00" table:style-name="ce19">
            <text:p>25.02.2069</text:p>
          </table:table-cell>
          <table:table-cell table:number-columns-repeated="16378"/>
        </table:table-row>
        <table:table-row table:style-name="ro2">
          <table:table-cell office:value-type="float" office:value="2880" table:formula="msoxl:=A2880+1" table:style-name="ce12">
            <text:p>2880</text:p>
          </table:table-cell>
          <table:table-cell office:value-type="string" table:style-name="ce57">
            <text:p>020100452</text:p>
          </table:table-cell>
          <table:table-cell office:value-type="string" table:style-name="ce17">
            <text:p>Ставок "Церковний"</text:p>
          </table:table-cell>
          <table:table-cell office:value-type="string" table:style-name="ce17">
            <text:p>Напад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9-02-25T00:00:00" table:style-name="ce19">
            <text:p>25.02.2069</text:p>
          </table:table-cell>
          <table:table-cell table:number-columns-repeated="16378"/>
        </table:table-row>
        <table:table-row table:style-name="ro2">
          <table:table-cell office:value-type="float" office:value="2881" table:formula="msoxl:=A2881+1" table:style-name="ce12">
            <text:p>2881</text:p>
          </table:table-cell>
          <table:table-cell office:value-type="string" table:style-name="ce57">
            <text:p>02010045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лаба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8-18T00:00:00" table:style-name="ce19">
            <text:p>18.08.2037</text:p>
          </table:table-cell>
          <table:table-cell table:number-columns-repeated="16378"/>
        </table:table-row>
        <table:table-row table:style-name="ro2">
          <table:table-cell office:value-type="float" office:value="2882" table:formula="msoxl:=A2882+1" table:style-name="ce12">
            <text:p>2882</text:p>
          </table:table-cell>
          <table:table-cell office:value-type="string" table:style-name="ce57">
            <text:p>02010045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лаба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8-18T00:00:00" table:style-name="ce19">
            <text:p>18.08.2037</text:p>
          </table:table-cell>
          <table:table-cell table:number-columns-repeated="16378"/>
        </table:table-row>
        <table:table-row table:style-name="ro2">
          <table:table-cell office:value-type="float" office:value="2883" table:formula="msoxl:=A2883+1" table:style-name="ce12">
            <text:p>2883</text:p>
          </table:table-cell>
          <table:table-cell office:value-type="string" table:style-name="ce57">
            <text:p>02010045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Балабан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8-18T00:00:00" table:style-name="ce19">
            <text:p>18.08.2037</text:p>
          </table:table-cell>
          <table:table-cell table:number-columns-repeated="16378"/>
        </table:table-row>
        <table:table-row table:style-name="ro2">
          <table:table-cell office:value-type="float" office:value="2884" table:formula="msoxl:=A2884+1" table:style-name="ce12">
            <text:p>2884</text:p>
          </table:table-cell>
          <table:table-cell office:value-type="string" table:style-name="ce57">
            <text:p>02010045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Гарма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6-15T00:00:00" table:style-name="ce19">
            <text:p>15.06.2040</text:p>
          </table:table-cell>
          <table:table-cell table:number-columns-repeated="16378"/>
        </table:table-row>
        <table:table-row table:style-name="ro2">
          <table:table-cell office:value-type="float" office:value="2885" table:formula="msoxl:=A2885+1" table:style-name="ce12">
            <text:p>2885</text:p>
          </table:table-cell>
          <table:table-cell office:value-type="string" table:style-name="ce57">
            <text:p>02010045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Гарма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0-06-15T00:00:00" table:style-name="ce19">
            <text:p>15.06.2040</text:p>
          </table:table-cell>
          <table:table-cell table:number-columns-repeated="16378"/>
        </table:table-row>
        <table:table-row table:style-name="ro2">
          <table:table-cell office:value-type="float" office:value="2886" table:formula="msoxl:=A2886+1" table:style-name="ce12">
            <text:p>2886</text:p>
          </table:table-cell>
          <table:table-cell office:value-type="string" table:style-name="ce57">
            <text:p>02010045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ирнас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6-10T00:00:00" table:style-name="ce19">
            <text:p>10.06.2035</text:p>
          </table:table-cell>
          <table:table-cell table:number-columns-repeated="16378"/>
        </table:table-row>
        <table:table-row table:style-name="ro2">
          <table:table-cell office:value-type="float" office:value="2887" table:formula="msoxl:=A2887+1" table:style-name="ce12">
            <text:p>2887</text:p>
          </table:table-cell>
          <table:table-cell office:value-type="string" table:style-name="ce57">
            <text:p>02010045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ничне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0-08T00:00:00" table:style-name="ce19">
            <text:p>08.10.2039</text:p>
          </table:table-cell>
          <table:table-cell table:number-columns-repeated="16378"/>
        </table:table-row>
        <table:table-row table:style-name="ro2">
          <table:table-cell office:value-type="float" office:value="2888" table:formula="msoxl:=A2888+1" table:style-name="ce12">
            <text:p>2888</text:p>
          </table:table-cell>
          <table:table-cell office:value-type="string" table:style-name="ce57">
            <text:p>020100460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Мед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9-12T00:00:00" table:style-name="ce19">
            <text:p>12.09.2037</text:p>
          </table:table-cell>
          <table:table-cell table:number-columns-repeated="16378"/>
        </table:table-row>
        <table:table-row table:style-name="ro2">
          <table:table-cell office:value-type="float" office:value="2889" table:formula="msoxl:=A2889+1" table:style-name="ce12">
            <text:p>2889</text:p>
          </table:table-cell>
          <table:table-cell office:value-type="string" table:style-name="ce57">
            <text:p>020100461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ед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9-12T00:00:00" table:style-name="ce19">
            <text:p>12.09.2037</text:p>
          </table:table-cell>
          <table:table-cell table:number-columns-repeated="16378"/>
        </table:table-row>
        <table:table-row table:style-name="ro2">
          <table:table-cell office:value-type="float" office:value="2890" table:formula="msoxl:=A2890+1" table:style-name="ce12">
            <text:p>2890</text:p>
          </table:table-cell>
          <table:table-cell office:value-type="string" table:style-name="ce57">
            <text:p>03010009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Топільне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16378"/>
        </table:table-row>
        <table:table-row table:style-name="ro2">
          <table:table-cell office:value-type="float" office:value="2891" table:formula="msoxl:=A2891+1" table:style-name="ce12">
            <text:p>2891</text:p>
          </table:table-cell>
          <table:table-cell office:value-type="string" table:style-name="ce57">
            <text:p>03010009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Топільне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16378"/>
        </table:table-row>
        <table:table-row table:style-name="ro2">
          <table:table-cell office:value-type="float" office:value="2892" table:formula="msoxl:=A2892+1" table:style-name="ce12">
            <text:p>2892</text:p>
          </table:table-cell>
          <table:table-cell office:value-type="string" table:style-name="ce57">
            <text:p>030100095</text:p>
          </table:table-cell>
          <table:table-cell office:value-type="string" table:style-name="ce17">
            <text:p>Озеро "Заболоцьке"</text:p>
          </table:table-cell>
          <table:table-cell office:value-type="string" table:style-name="ce17">
            <text:p>Сошичне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2-12T00:00:00" table:style-name="ce19">
            <text:p>12.12.2022</text:p>
          </table:table-cell>
          <table:table-cell table:number-columns-repeated="16378"/>
        </table:table-row>
        <table:table-row table:style-name="ro2">
          <table:table-cell office:value-type="float" office:value="2893" table:formula="msoxl:=A2893+1" table:style-name="ce12">
            <text:p>2893</text:p>
          </table:table-cell>
          <table:table-cell office:value-type="string" table:style-name="ce57">
            <text:p>030300096</text:p>
          </table:table-cell>
          <table:table-cell office:value-type="string" table:style-name="ce17">
            <text:p>Ставкове господарство</text:p>
          </table:table-cell>
          <table:table-cell office:value-type="string" table:style-name="ce17">
            <text:p>Лище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9-07T00:00:00" table:style-name="ce19">
            <text:p>07.09.2024</text:p>
          </table:table-cell>
          <table:table-cell table:number-columns-repeated="16378"/>
        </table:table-row>
        <table:table-row table:style-name="ro2">
          <table:table-cell office:value-type="float" office:value="2894" table:formula="msoxl:=A2894+1" table:style-name="ce12">
            <text:p>2894</text:p>
          </table:table-cell>
          <table:table-cell office:value-type="string" table:style-name="ce57">
            <text:p>030300097</text:p>
          </table:table-cell>
          <table:table-cell office:value-type="string" table:style-name="ce17">
            <text:p>Рибогосподарська водойма</text:p>
          </table:table-cell>
          <table:table-cell office:value-type="string" table:style-name="ce17">
            <text:p><text:s/>Вільхівка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12-31T00:00:00" table:style-name="ce19">
            <text:p>31.12.2029</text:p>
          </table:table-cell>
          <table:table-cell table:number-columns-repeated="16378"/>
        </table:table-row>
        <table:table-row table:style-name="ro2">
          <table:table-cell office:value-type="float" office:value="2895" table:formula="msoxl:=A2895+1" table:style-name="ce12">
            <text:p>2895</text:p>
          </table:table-cell>
          <table:table-cell office:value-type="string" table:style-name="ce57">
            <text:p>03010009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оршів, Волинс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4-05-20T00:00:00" table:style-name="ce19">
            <text:p>20.05.2024</text:p>
          </table:table-cell>
          <table:table-cell table:number-columns-repeated="16378"/>
        </table:table-row>
        <table:table-row table:style-name="ro2">
          <table:table-cell office:value-type="float" office:value="2896" table:formula="msoxl:=A2896+1" table:style-name="ce12">
            <text:p>2896</text:p>
          </table:table-cell>
          <table:table-cell office:value-type="string" table:style-name="ce57">
            <text:p>02010046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ед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9-12T00:00:00" table:style-name="ce19">
            <text:p>12.09.2037</text:p>
          </table:table-cell>
          <table:table-cell table:number-columns-repeated="16378"/>
        </table:table-row>
        <table:table-row table:style-name="ro2">
          <table:table-cell office:value-type="float" office:value="2897" table:formula="msoxl:=A2897+1" table:style-name="ce12">
            <text:p>2897</text:p>
          </table:table-cell>
          <table:table-cell office:value-type="string" table:style-name="ce57">
            <text:p>260300001</text:p>
          </table:table-cell>
          <table:table-cell office:value-type="string" table:style-name="ce17">
            <text:p>Ставок 1</text:p>
          </table:table-cell>
          <table:table-cell office:value-type="string" table:style-name="ce17">
            <text:p>вулиця Набережно-Корчуватська, 29, Київ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0-05T00:00:00" table:style-name="ce19">
            <text:p>05.10.2030</text:p>
          </table:table-cell>
          <table:table-cell table:number-columns-repeated="16378"/>
        </table:table-row>
        <table:table-row table:style-name="ro2">
          <table:table-cell office:value-type="float" office:value="2898" table:formula="msoxl:=A2898+1" table:style-name="ce12">
            <text:p>2898</text:p>
          </table:table-cell>
          <table:table-cell office:value-type="string" table:style-name="ce57">
            <text:p>260300002</text:p>
          </table:table-cell>
          <table:table-cell office:value-type="string" table:style-name="ce17">
            <text:p>Ставок 2</text:p>
          </table:table-cell>
          <table:table-cell office:value-type="string" table:style-name="ce17">
            <text:p>вулиця Набережно-Корчуватська, 29, Київ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0-05T00:00:00" table:style-name="ce19">
            <text:p>05.10.2030</text:p>
          </table:table-cell>
          <table:table-cell table:number-columns-repeated="16378"/>
        </table:table-row>
        <table:table-row table:style-name="ro2">
          <table:table-cell office:value-type="float" office:value="2899" table:formula="msoxl:=A2899+1" table:style-name="ce12">
            <text:p>2899</text:p>
          </table:table-cell>
          <table:table-cell office:value-type="string" table:style-name="ce57">
            <text:p>260300003</text:p>
          </table:table-cell>
          <table:table-cell office:value-type="string" table:style-name="ce17">
            <text:p>Ставок 3</text:p>
          </table:table-cell>
          <table:table-cell office:value-type="string" table:style-name="ce17">
            <text:p>вулиця Набережно-Корчуватська, 29, Київ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0-05T00:00:00" table:style-name="ce19">
            <text:p>05.10.2030</text:p>
          </table:table-cell>
          <table:table-cell table:number-columns-repeated="16378"/>
        </table:table-row>
        <table:table-row table:style-name="ro2">
          <table:table-cell office:value-type="float" office:value="2900" table:formula="msoxl:=A2900+1" table:style-name="ce12">
            <text:p>2900</text:p>
          </table:table-cell>
          <table:table-cell office:value-type="string" table:style-name="ce57">
            <text:p>260300004</text:p>
          </table:table-cell>
          <table:table-cell office:value-type="string" table:style-name="ce17">
            <text:p>Ставок 4</text:p>
          </table:table-cell>
          <table:table-cell office:value-type="string" table:style-name="ce17">
            <text:p>вулиця Набережно-Корчуватська, 29, Київ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10-05T00:00:00" table:style-name="ce19">
            <text:p>05.10.2030</text:p>
          </table:table-cell>
          <table:table-cell table:number-columns-repeated="16378"/>
        </table:table-row>
        <table:table-row table:style-name="ro2">
          <table:table-cell office:value-type="float" office:value="2901" table:formula="msoxl:=A2901+1" table:style-name="ce12">
            <text:p>2901</text:p>
          </table:table-cell>
          <table:table-cell office:value-type="string" table:style-name="ce57">
            <text:p>020100463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Павл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11-28T00:00:00" table:style-name="ce19">
            <text:p>28.11.2028</text:p>
          </table:table-cell>
          <table:table-cell table:number-columns-repeated="16378"/>
        </table:table-row>
        <table:table-row table:style-name="ro2">
          <table:table-cell office:value-type="float" office:value="2902" table:formula="msoxl:=A2902+1" table:style-name="ce12">
            <text:p>2902</text:p>
          </table:table-cell>
          <table:table-cell office:value-type="string" table:style-name="ce57">
            <text:p>02010046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Павл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11-28T00:00:00" table:style-name="ce19">
            <text:p>28.11.2028</text:p>
          </table:table-cell>
          <table:table-cell table:number-columns-repeated="16378"/>
        </table:table-row>
        <table:table-row table:style-name="ro2">
          <table:table-cell office:value-type="float" office:value="2903" table:formula="msoxl:=A2903+1" table:style-name="ce12">
            <text:p>2903</text:p>
          </table:table-cell>
          <table:table-cell office:value-type="string" table:style-name="ce57">
            <text:p>02010046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олос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1-03T00:00:00" table:style-name="ce19">
            <text:p>03.11.2037</text:p>
          </table:table-cell>
          <table:table-cell table:number-columns-repeated="16378"/>
        </table:table-row>
        <table:table-row table:style-name="ro2">
          <table:table-cell office:value-type="float" office:value="2904" table:formula="msoxl:=A2904+1" table:style-name="ce12">
            <text:p>2904</text:p>
          </table:table-cell>
          <table:table-cell office:value-type="string" table:style-name="ce57">
            <text:p>02010046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зьмин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10-27T00:00:00" table:style-name="ce19">
            <text:p>27.10.2054</text:p>
          </table:table-cell>
          <table:table-cell table:number-columns-repeated="16378"/>
        </table:table-row>
        <table:table-row table:style-name="ro2">
          <table:table-cell office:value-type="float" office:value="2905" table:formula="msoxl:=A2905+1" table:style-name="ce12">
            <text:p>2905</text:p>
          </table:table-cell>
          <table:table-cell office:value-type="string" table:style-name="ce57">
            <text:p>02010046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узьмин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10-27T00:00:00" table:style-name="ce19">
            <text:p>27.10.2054</text:p>
          </table:table-cell>
          <table:table-cell table:number-columns-repeated="16378"/>
        </table:table-row>
        <table:table-row table:style-name="ro2">
          <table:table-cell office:value-type="float" office:value="2906" table:formula="msoxl:=A2906+1" table:style-name="ce12">
            <text:p>2906</text:p>
          </table:table-cell>
          <table:table-cell office:value-type="string" table:style-name="ce57">
            <text:p>02010046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Мит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2-01-20T00:00:00" table:style-name="ce19">
            <text:p>20.01.2042</text:p>
          </table:table-cell>
          <table:table-cell table:number-columns-repeated="16378"/>
        </table:table-row>
        <table:table-row table:style-name="ro2">
          <table:table-cell office:value-type="float" office:value="2907" table:formula="msoxl:=A2907+1" table:style-name="ce12">
            <text:p>2907</text:p>
          </table:table-cell>
          <table:table-cell office:value-type="string" table:style-name="ce57">
            <text:p>02010046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метин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6-30T00:00:00" table:style-name="ce19">
            <text:p>30.06.2036</text:p>
          </table:table-cell>
          <table:table-cell table:number-columns-repeated="16378"/>
        </table:table-row>
        <table:table-row table:style-name="ro2">
          <table:table-cell office:value-type="float" office:value="2908" table:formula="msoxl:=A2908+1" table:style-name="ce12">
            <text:p>2908</text:p>
          </table:table-cell>
          <table:table-cell office:value-type="string" table:style-name="ce57">
            <text:p>020100470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Ометинці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6-06-30T00:00:00" table:style-name="ce19">
            <text:p>30.06.2036</text:p>
          </table:table-cell>
          <table:table-cell table:number-columns-repeated="16378"/>
        </table:table-row>
        <table:table-row table:style-name="ro2">
          <table:table-cell office:value-type="float" office:value="2909" table:formula="msoxl:=A2909+1" table:style-name="ce12">
            <text:p>2909</text:p>
          </table:table-cell>
          <table:table-cell office:value-type="string" table:style-name="ce57">
            <text:p>020100471</text:p>
          </table:table-cell>
          <table:table-cell office:value-type="string" table:style-name="ce17">
            <text:p>Новоживотівське водлсховище</text:p>
          </table:table-cell>
          <table:table-cell office:value-type="string" table:style-name="ce17">
            <text:p>Новоживотів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10-23T00:00:00" table:style-name="ce19">
            <text:p>23.10.2037</text:p>
          </table:table-cell>
          <table:table-cell table:number-columns-repeated="16378"/>
        </table:table-row>
        <table:table-row table:style-name="ro2">
          <table:table-cell office:value-type="float" office:value="2910" table:formula="msoxl:=A2910+1" table:style-name="ce12">
            <text:p>2910</text:p>
          </table:table-cell>
          <table:table-cell office:value-type="string" table:style-name="ce57">
            <text:p>020100472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ьома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2-05T00:00:00" table:style-name="ce19">
            <text:p>05.12.2038</text:p>
          </table:table-cell>
          <table:table-cell table:number-columns-repeated="16378"/>
        </table:table-row>
        <table:table-row table:style-name="ro2">
          <table:table-cell office:value-type="float" office:value="2911" table:formula="msoxl:=A2911+1" table:style-name="ce12">
            <text:p>2911</text:p>
          </table:table-cell>
          <table:table-cell office:value-type="string" table:style-name="ce57">
            <text:p>020100473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Сьомаки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2-05T00:00:00" table:style-name="ce19">
            <text:p>05.12.2038</text:p>
          </table:table-cell>
          <table:table-cell table:number-columns-repeated="16378"/>
        </table:table-row>
        <table:table-row table:style-name="ro2">
          <table:table-cell office:value-type="float" office:value="2912" table:formula="msoxl:=A2912+1" table:style-name="ce12">
            <text:p>2912</text:p>
          </table:table-cell>
          <table:table-cell office:value-type="string" table:style-name="ce57">
            <text:p>020100474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віт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15T00:00:00" table:style-name="ce19">
            <text:p>15.02.2038</text:p>
          </table:table-cell>
          <table:table-cell table:number-columns-repeated="16378"/>
        </table:table-row>
        <table:table-row table:style-name="ro2">
          <table:table-cell office:value-type="float" office:value="2913" table:formula="msoxl:=A2913+1" table:style-name="ce12">
            <text:p>2913</text:p>
          </table:table-cell>
          <table:table-cell office:value-type="string" table:style-name="ce57">
            <text:p>020100475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Квіт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2-15T00:00:00" table:style-name="ce19">
            <text:p>15.02.2038</text:p>
          </table:table-cell>
          <table:table-cell table:number-columns-repeated="16378"/>
        </table:table-row>
        <table:table-row table:style-name="ro2">
          <table:table-cell office:value-type="float" office:value="2914" table:formula="msoxl:=A2914+1" table:style-name="ce12">
            <text:p>2914</text:p>
          </table:table-cell>
          <table:table-cell office:value-type="string" table:style-name="ce57">
            <text:p>020100476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Лиса Гор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9-10-08T00:00:00" table:style-name="ce19">
            <text:p>08.10.2039</text:p>
          </table:table-cell>
          <table:table-cell table:number-columns-repeated="16378"/>
        </table:table-row>
        <table:table-row table:style-name="ro2">
          <table:table-cell office:value-type="float" office:value="2915" table:formula="msoxl:=A2915+1" table:style-name="ce12">
            <text:p>2915</text:p>
          </table:table-cell>
          <table:table-cell office:value-type="string" table:style-name="ce57">
            <text:p>020100477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Шевченкове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2-06T00:00:00" table:style-name="ce19">
            <text:p>06.12.2038</text:p>
          </table:table-cell>
          <table:table-cell table:number-columns-repeated="16378"/>
        </table:table-row>
        <table:table-row table:style-name="ro2">
          <table:table-cell office:value-type="float" office:value="2916" table:formula="msoxl:=A2916+1" table:style-name="ce12">
            <text:p>2916</text:p>
          </table:table-cell>
          <table:table-cell office:value-type="string" table:style-name="ce57">
            <text:p>020100478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савер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1-14T00:00:00" table:style-name="ce19">
            <text:p>14.11.2022</text:p>
          </table:table-cell>
          <table:table-cell table:number-columns-repeated="16378"/>
        </table:table-row>
        <table:table-row table:style-name="ro2">
          <table:table-cell office:value-type="float" office:value="2917" table:formula="msoxl:=A2917+1" table:style-name="ce12">
            <text:p>2917</text:p>
          </table:table-cell>
          <table:table-cell office:value-type="string" table:style-name="ce57">
            <text:p>020100479</text:p>
          </table:table-cell>
          <table:table-cell office:value-type="string" table:style-name="ce17">
            <text:p>Ставок</text:p>
          </table:table-cell>
          <table:table-cell office:value-type="string" table:style-name="ce17">
            <text:p><text:s/>Ксаверівка, Вінницька область, Украї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2-11-14T00:00:00" table:style-name="ce19">
            <text:p>14.11.2022</text:p>
          </table:table-cell>
          <table:table-cell table:number-columns-repeated="16378"/>
        </table:table-row>
        <table:table-row table:style-name="ro2">
          <table:table-cell office:value-type="float" office:value="2918" table:formula="msoxl:=A2918+1" table:style-name="ce12">
            <text:p>2918</text:p>
          </table:table-cell>
          <table:table-cell office:value-type="string" table:style-name="ce57">
            <text:p>020100480</text:p>
          </table:table-cell>
          <table:table-cell office:value-type="string" table:style-name="ce22">
            <text:p>Ставок</text:p>
          </table:table-cell>
          <table:table-cell office:value-type="string" table:style-name="ce22">
            <text:p><text:s/>Некрасове, Вінницька область, Україна</text:p>
          </table:table-cell>
          <table:table-cell office:value-type="string" table:style-name="ce38">
            <text:p>Аквакультура</text:p>
          </table:table-cell>
          <table:table-cell office:value-type="date" office:date-value="2042-01-25T00:00:00" table:style-name="ce44">
            <text:p>25.01.2042</text:p>
          </table:table-cell>
          <table:table-cell table:number-columns-repeated="16378"/>
        </table:table-row>
        <table:table-row table:style-name="ro2">
          <table:table-cell office:value-type="float" office:value="2919" table:formula="msoxl:=A2919+1" table:style-name="ce14">
            <text:p>2919</text:p>
          </table:table-cell>
          <table:table-cell office:value-type="float" office:value="230300190" table:style-name="ce57">
            <text:p><text:a xlink:href="http://drrvo.org.ua/dashboard/objects/3216/update">230300190</text:a></text:p>
          </table:table-cell>
          <table:table-cell office:value-type="string" table:style-name="ce17">
            <text:p>Ставок Лиман</text:p>
          </table:table-cell>
          <table:table-cell office:value-type="string" table:style-name="ce27">
            <text:p><text:s/>Лепляво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11T00:00:00" table:style-name="ce19">
            <text:p>11.04.2054</text:p>
          </table:table-cell>
          <table:table-cell table:number-columns-repeated="16378"/>
        </table:table-row>
        <table:table-row table:style-name="ro3">
          <table:table-cell office:value-type="float" office:value="2920" table:formula="msoxl:=A2920+1" table:style-name="ce12">
            <text:p>2920</text:p>
          </table:table-cell>
          <table:table-cell office:value-type="string" table:style-name="ce57">
            <text:p>230300191</text:p>
          </table:table-cell>
          <table:table-cell office:value-type="string" table:style-name="ce17">
            <text:p>Нагульний ставок, тонева ділянка № 1</text:p>
          </table:table-cell>
          <table:table-cell office:value-type="string" table:style-name="ce27">
            <text:p>Озерище, Черкасская область, Украина 4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11T00:00:00" table:style-name="ce19">
            <text:p>11.04.2054</text:p>
          </table:table-cell>
          <table:table-cell table:number-columns-repeated="16378"/>
        </table:table-row>
        <table:table-row table:style-name="ro2">
          <table:table-cell office:value-type="float" office:value="2921" table:formula="msoxl:=A2921+1" table:style-name="ce12">
            <text:p>2921</text:p>
          </table:table-cell>
          <table:table-cell office:value-type="string" table:style-name="ce57">
            <text:p>230300193</text:p>
          </table:table-cell>
          <table:table-cell office:value-type="string" table:style-name="ce17">
            <text:p>Виросний став</text:p>
          </table:table-cell>
          <table:table-cell office:value-type="string" table:style-name="ce27">
            <text:p><text:s/>Лепляво, Черкасская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11T00:00:00" table:style-name="ce19">
            <text:p>11.04.2054</text:p>
          </table:table-cell>
          <table:table-cell table:number-columns-repeated="16378"/>
        </table:table-row>
        <table:table-row table:style-name="ro2">
          <table:table-cell office:value-type="float" office:value="2922" table:formula="msoxl:=A2922+1" table:style-name="ce12">
            <text:p>2922</text:p>
          </table:table-cell>
          <table:table-cell office:value-type="float" office:value="200100001" table:style-name="ce57">
            <text:p>200100001</text:p>
          </table:table-cell>
          <table:table-cell office:value-type="string" table:style-name="ce53">
            <text:p>Ставок</text:p>
          </table:table-cell>
          <table:table-cell office:value-type="string" table:style-name="ce17">
            <text:p>Валки, Харьковская область, Украина</text:p>
          </table:table-cell>
          <table:table-cell office:value-type="string" table:style-name="ce39">
            <text:p>Аквакультура</text:p>
          </table:table-cell>
          <table:table-cell office:value-type="date" office:date-value="2054-11-09T00:00:00" table:style-name="ce19">
            <text:p>09.11.2054</text:p>
          </table:table-cell>
          <table:table-cell table:number-columns-repeated="16378"/>
        </table:table-row>
        <table:table-row table:style-name="ro2">
          <table:table-cell office:value-type="float" office:value="2923" table:formula="msoxl:=A2923+1" table:style-name="ce12">
            <text:p>2923</text:p>
          </table:table-cell>
          <table:table-cell office:value-type="string" table:style-name="ce57">
            <text:p>200100002</text:p>
          </table:table-cell>
          <table:table-cell office:value-type="string" table:style-name="ce54">
            <text:p>Ставок</text:p>
          </table:table-cell>
          <table:table-cell office:value-type="string" table:style-name="ce21">
            <text:p>Валки, Харьковская область, Украина</text:p>
          </table:table-cell>
          <table:table-cell office:value-type="string" table:style-name="ce40">
            <text:p>Аквакультура</text:p>
          </table:table-cell>
          <table:table-cell office:value-type="date" office:date-value="2054-11-09T00:00:00" table:style-name="ce45">
            <text:p>09.11.2054</text:p>
          </table:table-cell>
          <table:table-cell table:number-columns-repeated="16378"/>
        </table:table-row>
        <table:table-row table:style-name="ro2">
          <table:table-cell office:value-type="float" office:value="2924" table:formula="msoxl:=A2924+1" table:style-name="ce12">
            <text:p>2924</text:p>
          </table:table-cell>
          <table:table-cell office:value-type="string" table:style-name="ce57">
            <text:p>160100043</text:p>
          </table:table-cell>
          <table:table-cell office:value-type="string" table:style-name="ce53">
            <text:p>Ставок</text:p>
          </table:table-cell>
          <table:table-cell office:value-type="string" table:style-name="ce17">
            <text:p>Шевченковка, Полтавская область, Украина</text:p>
          </table:table-cell>
          <table:table-cell office:value-type="string" table:style-name="ce39">
            <text:p>Аквакультура</text:p>
          </table:table-cell>
          <table:table-cell office:value-type="date" office:date-value="2035-03-27T00:00:00" table:style-name="ce19">
            <text:p>27.03.2035</text:p>
          </table:table-cell>
          <table:table-cell table:number-columns-repeated="16378"/>
        </table:table-row>
        <table:table-row table:style-name="ro2">
          <table:table-cell office:value-type="float" office:value="2925" table:formula="msoxl:=A2925+1" table:style-name="ce12">
            <text:p>2925</text:p>
          </table:table-cell>
          <table:table-cell office:value-type="string" table:style-name="ce57">
            <text:p><text:s/>180100435</text:p>
          </table:table-cell>
          <table:table-cell office:value-type="string" table:style-name="ce54">
            <text:p>Ставок</text:p>
          </table:table-cell>
          <table:table-cell office:value-type="string" table:style-name="ce21">
            <text:p>Крыжик, Сумская область, Украина<text:s/></text:p>
          </table:table-cell>
          <table:table-cell office:value-type="string" table:style-name="ce40">
            <text:p>Аквакультура</text:p>
          </table:table-cell>
          <table:table-cell office:value-type="date" office:date-value="2028-09-20T00:00:00" table:style-name="ce44">
            <text:p>20.09.2028</text:p>
          </table:table-cell>
          <table:table-cell table:number-columns-repeated="16378"/>
        </table:table-row>
        <table:table-row table:style-name="ro2">
          <table:table-cell office:value-type="float" office:value="2926" table:style-name="ce15">
            <text:p>2926</text:p>
          </table:table-cell>
          <table:table-cell office:value-type="string" table:style-name="ce57">
            <text:p>180100436</text:p>
          </table:table-cell>
          <table:table-cell office:value-type="string" table:style-name="ce23">
            <text:p>Ставок</text:p>
          </table:table-cell>
          <table:table-cell office:value-type="string" table:style-name="ce17">
            <text:p><text:s/>Степное, Сумская область, Украина<text:s/></text:p>
          </table:table-cell>
          <table:table-cell office:value-type="string" table:style-name="ce39">
            <text:p>Аквакультура</text:p>
          </table:table-cell>
          <table:table-cell office:value-type="date" office:date-value="2029-11-06T00:00:00" table:style-name="ce19">
            <text:p>06.11.2029</text:p>
          </table:table-cell>
          <table:table-cell table:number-columns-repeated="16378"/>
        </table:table-row>
        <table:table-row table:style-name="ro2">
          <table:table-cell office:value-type="float" office:value="2927" table:style-name="ce15">
            <text:p>2927</text:p>
          </table:table-cell>
          <table:table-cell office:value-type="string" table:style-name="ce57">
            <text:p>160100044</text:p>
          </table:table-cell>
          <table:table-cell office:value-type="string" table:style-name="ce55">
            <text:p>Ставок</text:p>
          </table:table-cell>
          <table:table-cell office:value-type="string" table:style-name="ce32">
            <text:p>Пески, Полтавская область, Украина<text:s/></text:p>
          </table:table-cell>
          <table:table-cell office:value-type="string" table:style-name="ce40">
            <text:p>Аквакультура</text:p>
          </table:table-cell>
          <table:table-cell office:value-type="date" office:date-value="2035-09-23T00:00:00" table:style-name="ce45">
            <text:p>23.09.2035</text:p>
          </table:table-cell>
          <table:table-cell table:number-columns-repeated="16378"/>
        </table:table-row>
        <table:table-row table:style-name="ro2">
          <table:table-cell office:value-type="float" office:value="2928" table:style-name="ce15">
            <text:p>2928</text:p>
          </table:table-cell>
          <table:table-cell office:value-type="string" table:style-name="ce57">
            <text:p>160100045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Батьки, Полтавская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67-12-18T00:00:00" table:style-name="ce19">
            <text:p>18.12.2067</text:p>
          </table:table-cell>
          <table:table-cell table:number-columns-repeated="16378"/>
        </table:table-row>
        <table:table-row table:style-name="ro3">
          <table:table-cell office:value-type="float" office:value="2929" table:style-name="ce15">
            <text:p>2929</text:p>
          </table:table-cell>
          <table:table-cell office:value-type="string" table:style-name="ce57">
            <text:p><text:s/>160100046</text:p>
          </table:table-cell>
          <table:table-cell office:value-type="string" table:style-name="ce17">
            <text:p>Ставок (водосховище)</text:p>
          </table:table-cell>
          <table:table-cell office:value-type="string" table:style-name="ce27">
            <text:p><text:s/>Радочины, Полта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10.01.2022(подовжено)</text:p>
          </table:table-cell>
          <table:table-cell table:number-columns-repeated="16378"/>
        </table:table-row>
        <table:table-row table:style-name="ro2">
          <table:table-cell office:value-type="float" office:value="2930" table:style-name="ce15">
            <text:p>2930</text:p>
          </table:table-cell>
          <table:table-cell office:value-type="string" table:style-name="ce57">
            <text:p>160100047</text:p>
          </table:table-cell>
          <table:table-cell office:value-type="string" table:style-name="ce17">
            <text:p>Ставок "Лані"</text:p>
          </table:table-cell>
          <table:table-cell office:value-type="string" table:style-name="ce27">
            <text:p><text:s/>Малая Рудка, Полтавская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68-05-29T00:00:00" table:style-name="ce19">
            <text:p>29.05.2068</text:p>
          </table:table-cell>
          <table:table-cell table:number-columns-repeated="16378"/>
        </table:table-row>
        <table:table-row table:style-name="ro2">
          <table:table-cell office:value-type="float" office:value="2931" table:style-name="ce15">
            <text:p>2931</text:p>
          </table:table-cell>
          <table:table-cell office:value-type="string" table:style-name="ce57">
            <text:p>200300003</text:p>
          </table:table-cell>
          <table:table-cell office:value-type="string" table:style-name="ce17">
            <text:p>Рибогосподарська техводойма</text:p>
          </table:table-cell>
          <table:table-cell office:value-type="string" table:style-name="ce27">
            <text:p>Ковале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6-12-21T00:00:00" table:style-name="ce19">
            <text:p>21.12.2056</text:p>
          </table:table-cell>
          <table:table-cell table:number-columns-repeated="16378"/>
        </table:table-row>
        <table:table-row table:style-name="ro3">
          <table:table-cell office:value-type="float" office:value="2932" table:style-name="ce15">
            <text:p>2932</text:p>
          </table:table-cell>
          <table:table-cell office:value-type="string" table:style-name="ce57">
            <text:p>100300140</text:p>
          </table:table-cell>
          <table:table-cell office:value-type="string" table:style-name="ce17">
            <text:p>Рибогосподарська техводойма, ставок №1 нагульний</text:p>
          </table:table-cell>
          <table:table-cell office:value-type="string" table:style-name="ce27">
            <text:p>Лишня, Кие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11-09T00:00:00" table:style-name="ce19">
            <text:p>09.11.2053</text:p>
          </table:table-cell>
          <table:table-cell table:number-columns-repeated="16378"/>
        </table:table-row>
        <table:table-row table:style-name="ro3">
          <table:table-cell office:value-type="float" office:value="2933" table:style-name="ce15">
            <text:p>2933</text:p>
          </table:table-cell>
          <table:table-cell office:value-type="string" table:style-name="ce57">
            <text:p>100300141</text:p>
          </table:table-cell>
          <table:table-cell office:value-type="string" table:style-name="ce17">
            <text:p>Рибогосподарська техводойма, ставок №2 нагульний</text:p>
          </table:table-cell>
          <table:table-cell office:value-type="string" table:style-name="ce27">
            <text:p>Лишня, Кие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11-09T00:00:00" table:style-name="ce19">
            <text:p>09.11.2053</text:p>
          </table:table-cell>
          <table:table-cell table:number-columns-repeated="16378"/>
        </table:table-row>
        <table:table-row table:style-name="ro3">
          <table:table-cell office:value-type="float" office:value="2934" table:style-name="ce15">
            <text:p>2934</text:p>
          </table:table-cell>
          <table:table-cell office:value-type="float" office:value="100300142" table:style-name="ce57">
            <text:p>100300142</text:p>
          </table:table-cell>
          <table:table-cell office:value-type="string" table:style-name="ce17">
            <text:p>Рибогосподарська техводойма, ставок №3 нагульний</text:p>
          </table:table-cell>
          <table:table-cell office:value-type="string" table:style-name="ce27">
            <text:p>Лишня, Кие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11-09T00:00:00" table:style-name="ce19">
            <text:p>09.11.2053</text:p>
          </table:table-cell>
          <table:table-cell table:number-columns-repeated="16378"/>
        </table:table-row>
        <table:table-row table:style-name="ro3">
          <table:table-cell office:value-type="float" office:value="2935" table:style-name="ce15">
            <text:p>2935</text:p>
          </table:table-cell>
          <table:table-cell office:value-type="string" table:style-name="ce57">
            <text:p>100300143</text:p>
          </table:table-cell>
          <table:table-cell office:value-type="string" table:style-name="ce17">
            <text:p>Рибогосподарська техводойма, ставок №4 нагульний</text:p>
          </table:table-cell>
          <table:table-cell office:value-type="string" table:style-name="ce27">
            <text:p>Лишня, Кие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11-09T00:00:00" table:style-name="ce19">
            <text:p>09.11.2053</text:p>
          </table:table-cell>
          <table:table-cell table:number-columns-repeated="16378"/>
        </table:table-row>
        <table:table-row table:style-name="ro2">
          <table:table-cell office:value-type="float" office:value="2936" table:style-name="ce15">
            <text:p>2936</text:p>
          </table:table-cell>
          <table:table-cell office:value-type="string" table:style-name="ce57">
            <text:p>200100004</text:p>
          </table:table-cell>
          <table:table-cell office:value-type="string" table:style-name="ce17">
            <text:p>Водосховище у с. Івінівка</text:p>
          </table:table-cell>
          <table:table-cell office:value-type="string" table:style-name="ce27">
            <text:p><text:s/>Ивано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7-07T00:00:00" table:style-name="ce19">
            <text:p>07.07.2059</text:p>
          </table:table-cell>
          <table:table-cell table:number-columns-repeated="16378"/>
        </table:table-row>
        <table:table-row table:style-name="ro2">
          <table:table-cell office:value-type="float" office:value="2937" table:style-name="ce15">
            <text:p>2937</text:p>
          </table:table-cell>
          <table:table-cell office:value-type="string" table:style-name="ce57">
            <text:p>220100179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Правдовка, Хмель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7-03-17T00:00:00" table:style-name="ce19">
            <text:p>17.03.2037</text:p>
          </table:table-cell>
          <table:table-cell table:number-columns-repeated="16378"/>
        </table:table-row>
        <table:table-row table:style-name="ro2">
          <table:table-cell office:value-type="float" office:value="2938" table:style-name="ce15">
            <text:p>2938</text:p>
          </table:table-cell>
          <table:table-cell office:value-type="string" table:style-name="ce57">
            <text:p>220100180</text:p>
          </table:table-cell>
          <table:table-cell office:value-type="string" table:style-name="ce17">
            <text:p><text:s/>ставок</text:p>
          </table:table-cell>
          <table:table-cell office:value-type="string" table:style-name="ce27">
            <text:p>Иршики, Хмель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1-04T00:00:00" table:style-name="ce19">
            <text:p>04.11.2026</text:p>
          </table:table-cell>
          <table:table-cell table:number-columns-repeated="16378"/>
        </table:table-row>
        <table:table-row table:style-name="ro2">
          <table:table-cell office:value-type="float" office:value="2939" table:style-name="ce15">
            <text:p>2939</text:p>
          </table:table-cell>
          <table:table-cell office:value-type="string" table:style-name="ce57">
            <text:p>220100181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Волосовцы, Хмель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1-08-25T00:00:00" table:style-name="ce19">
            <text:p>25.08.2031</text:p>
          </table:table-cell>
          <table:table-cell table:number-columns-repeated="16378"/>
        </table:table-row>
        <table:table-row table:style-name="ro2">
          <table:table-cell office:value-type="float" office:value="2940" table:style-name="ce15">
            <text:p>2940</text:p>
          </table:table-cell>
          <table:table-cell office:value-type="string" table:style-name="ce57">
            <text:p>220100182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Раштовка, Хмельниц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03-16T00:00:00" table:style-name="ce19">
            <text:p>16.03.2026</text:p>
          </table:table-cell>
          <table:table-cell table:number-columns-repeated="16378"/>
        </table:table-row>
        <table:table-row table:style-name="ro2">
          <table:table-cell office:value-type="float" office:value="2941" table:style-name="ce15">
            <text:p>2941</text:p>
          </table:table-cell>
          <table:table-cell office:value-type="string" table:style-name="ce57">
            <text:p>160100048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Нижний Булатец, Полта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8-06-11T00:00:00" table:style-name="ce19">
            <text:p>11.06.2028</text:p>
          </table:table-cell>
          <table:table-cell table:number-columns-repeated="16378"/>
        </table:table-row>
        <table:table-row table:style-name="ro2">
          <table:table-cell office:value-type="float" office:value="2942" table:style-name="ce15">
            <text:p>2942</text:p>
          </table:table-cell>
          <table:table-cell office:value-type="string" table:style-name="ce57">
            <text:p>160100049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Трирогово, Полтавская область, Украина<text:s/>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1-01T00:00:00" table:style-name="ce19">
            <text:p>01.01.2029</text:p>
          </table:table-cell>
          <table:table-cell table:number-columns-repeated="16378"/>
        </table:table-row>
        <table:table-row table:style-name="ro2">
          <table:table-cell office:value-type="float" office:value="2943" table:style-name="ce15">
            <text:p>2943</text:p>
          </table:table-cell>
          <table:table-cell office:value-type="string" table:style-name="ce57">
            <text:p>200300005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Великая Рогозян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7-17T00:00:00" table:style-name="ce19">
            <text:p>17.07.2045</text:p>
          </table:table-cell>
          <table:table-cell table:number-columns-repeated="16378"/>
        </table:table-row>
        <table:table-row table:style-name="ro2">
          <table:table-cell office:value-type="float" office:value="2944" table:style-name="ce15">
            <text:p>2944</text:p>
          </table:table-cell>
          <table:table-cell office:value-type="string" table:style-name="ce57">
            <text:p>160100050</text:p>
          </table:table-cell>
          <table:table-cell office:value-type="string" table:style-name="ce17">
            <text:p>ставок № 5</text:p>
          </table:table-cell>
          <table:table-cell office:value-type="string" table:style-name="ce27">
            <text:p>Стадня, Полтавская область, Украин</text:p>
          </table:table-cell>
          <table:table-cell office:value-type="string" table:style-name="ce27">
            <text:p>Аквокультура</text:p>
          </table:table-cell>
          <table:table-cell office:value-type="date" office:date-value="2043-12-27T00:00:00" table:style-name="ce19">
            <text:p>27.12.2043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45" table:style-name="ce15">
            <text:p>2945</text:p>
          </table:table-cell>
          <table:table-cell office:value-type="string" table:style-name="ce57">
            <text:p>160100051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Дондасовка, Полта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5-05-25T00:00:00" table:style-name="ce19">
            <text:p>25.05.2065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46" table:style-name="ce15">
            <text:p>2946</text:p>
          </table:table-cell>
          <table:table-cell office:value-type="string" table:style-name="ce57">
            <text:p>160100052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Сулимы, Полта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5-08-14T00:00:00" table:style-name="ce19">
            <text:p>14.08.2035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47" table:style-name="ce15">
            <text:p>2947</text:p>
          </table:table-cell>
          <table:table-cell office:value-type="string" table:style-name="ce57">
            <text:p>160100053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Воскобойники, Полта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5-08-14T00:00:00" table:style-name="ce19">
            <text:p>14.08.2045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48" table:style-name="ce15">
            <text:p>2948</text:p>
          </table:table-cell>
          <table:table-cell office:value-type="string" table:style-name="ce57">
            <text:p>170100391</text:p>
          </table:table-cell>
          <table:table-cell office:value-type="string" table:style-name="ce17">
            <text:p>ставок № 1</text:p>
          </table:table-cell>
          <table:table-cell office:value-type="string" table:style-name="ce27">
            <text:p>Пугачевка, Ровенская область, Украина</text:p>
          </table:table-cell>
          <table:table-cell office:value-type="string" table:style-name="ce27">
            <text:p>Аквокулльтура</text:p>
          </table:table-cell>
          <table:table-cell office:value-type="date" office:date-value="2034-09-17T00:00:00" table:style-name="ce19">
            <text:p>17.09.2034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49" table:style-name="ce15">
            <text:p>2949</text:p>
          </table:table-cell>
          <table:table-cell office:value-type="string" table:style-name="ce57">
            <text:p>170100392</text:p>
          </table:table-cell>
          <table:table-cell office:value-type="string" table:style-name="ce17">
            <text:p>ставок № 2</text:p>
          </table:table-cell>
          <table:table-cell office:value-type="string" table:style-name="ce27">
            <text:p>Пугачевка, Ровенская область, Украина</text:p>
          </table:table-cell>
          <table:table-cell office:value-type="string" table:style-name="ce27">
            <text:p>Аквокультура</text:p>
          </table:table-cell>
          <table:table-cell office:value-type="date" office:date-value="2034-09-17T00:00:00" table:style-name="ce19">
            <text:p>17.09.2034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0" table:style-name="ce15">
            <text:p>2950</text:p>
          </table:table-cell>
          <table:table-cell office:value-type="string" table:style-name="ce57">
            <text:p>170100393</text:p>
          </table:table-cell>
          <table:table-cell office:value-type="string" table:style-name="ce17">
            <text:p>ставок № 1</text:p>
          </table:table-cell>
          <table:table-cell office:value-type="string" table:style-name="ce27">
            <text:p>Бережница, Ровенская область, Украина</text:p>
          </table:table-cell>
          <table:table-cell office:value-type="string" table:style-name="ce27">
            <text:p>Аквокультура</text:p>
          </table:table-cell>
          <table:table-cell office:value-type="date" office:date-value="2029-07-03T00:00:00" table:style-name="ce19">
            <text:p>03.07.202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1" table:style-name="ce15">
            <text:p>2951</text:p>
          </table:table-cell>
          <table:table-cell office:value-type="string" table:style-name="ce57">
            <text:p>170100394</text:p>
          </table:table-cell>
          <table:table-cell office:value-type="string" table:style-name="ce17">
            <text:p>ставок № 2</text:p>
          </table:table-cell>
          <table:table-cell office:value-type="string" table:style-name="ce27">
            <text:p><text:s/>Бережница, Ровенская область, Украина<text:s/></text:p>
          </table:table-cell>
          <table:table-cell office:value-type="string" table:style-name="ce27">
            <text:p>Аквокультура</text:p>
          </table:table-cell>
          <table:table-cell office:value-type="date" office:date-value="2029-07-03T00:00:00" table:style-name="ce19">
            <text:p>03.07.202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2" table:style-name="ce15">
            <text:p>2952</text:p>
          </table:table-cell>
          <table:table-cell office:value-type="string" table:style-name="ce57">
            <text:p>170100395</text:p>
          </table:table-cell>
          <table:table-cell office:value-type="string" table:style-name="ce17">
            <text:p>ставок № 3</text:p>
          </table:table-cell>
          <table:table-cell office:value-type="string" table:style-name="ce27">
            <text:p>Бережница, Ровенская область, Украина</text:p>
          </table:table-cell>
          <table:table-cell office:value-type="string" table:style-name="ce27">
            <text:p>Аквокультура</text:p>
          </table:table-cell>
          <table:table-cell office:value-type="date" office:date-value="2029-07-03T00:00:00" table:style-name="ce19">
            <text:p>03.07.202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3" table:style-name="ce15">
            <text:p>2953</text:p>
          </table:table-cell>
          <table:table-cell office:value-type="string" table:style-name="ce57">
            <text:p>170100396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Сатыев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1-20T00:00:00" table:style-name="ce19">
            <text:p>20.01.2027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4" table:style-name="ce15">
            <text:p>2954</text:p>
          </table:table-cell>
          <table:table-cell office:value-type="string" table:style-name="ce57">
            <text:p>170100397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Оженин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11-19T00:00:00" table:style-name="ce19">
            <text:p>19.11.2038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5" table:style-name="ce15">
            <text:p>2955</text:p>
          </table:table-cell>
          <table:table-cell office:value-type="string" table:style-name="ce57">
            <text:p>180100437</text:p>
          </table:table-cell>
          <table:table-cell office:value-type="string" table:style-name="ce17">
            <text:p>ставок "Нижній"</text:p>
          </table:table-cell>
          <table:table-cell office:value-type="string" table:style-name="ce27">
            <text:p>Клишки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3-10T00:00:00" table:style-name="ce19">
            <text:p>10.03.2033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6" table:style-name="ce15">
            <text:p>2956</text:p>
          </table:table-cell>
          <table:table-cell office:value-type="string" table:style-name="ce57">
            <text:p>180100438</text:p>
          </table:table-cell>
          <table:table-cell office:value-type="string" table:style-name="ce17">
            <text:p>ставок "Центральний"</text:p>
          </table:table-cell>
          <table:table-cell office:value-type="string" table:style-name="ce27">
            <text:p><text:s/>Клишки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3-10T00:00:00" table:style-name="ce19">
            <text:p>10.03.2033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57" table:style-name="ce15">
            <text:p>2957</text:p>
          </table:table-cell>
          <table:table-cell office:value-type="string" table:style-name="ce57">
            <text:p>200100006</text:p>
          </table:table-cell>
          <table:table-cell office:value-type="string" table:style-name="ce17">
            <text:p>Пруд</text:p>
          </table:table-cell>
          <table:table-cell office:value-type="string" table:style-name="ce27">
            <text:p><text:s/>Кузьмо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7-03-15T00:00:00" table:style-name="ce20">
            <text:p>15.03.205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58" table:style-name="ce15">
            <text:p>2958</text:p>
          </table:table-cell>
          <table:table-cell office:value-type="string" table:style-name="ce57">
            <text:p>200300007</text:p>
          </table:table-cell>
          <table:table-cell office:value-type="string" table:style-name="ce17">
            <text:p>нагульний ставок</text:p>
          </table:table-cell>
          <table:table-cell office:value-type="string" table:style-name="ce27">
            <text:p><text:s/>Водяная Бал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2-01-10T00:00:00" table:style-name="ce19">
            <text:p>10.01.20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59" table:style-name="ce15">
            <text:p>2959</text:p>
          </table:table-cell>
          <table:table-cell office:value-type="string" table:style-name="ce57">
            <text:p>200300008</text:p>
          </table:table-cell>
          <table:table-cell office:value-type="string" table:style-name="ce17">
            <text:p>маточний ставок</text:p>
          </table:table-cell>
          <table:table-cell office:value-type="string" table:style-name="ce27">
            <text:p><text:s/>Водяная Бал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2-01-10T00:00:00" table:style-name="ce19">
            <text:p>10.01.2062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0" table:style-name="ce15">
            <text:p>2960</text:p>
          </table:table-cell>
          <table:table-cell office:value-type="string" table:style-name="ce57">
            <text:p>180000439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Шатрище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9-03-03T00:00:00" table:style-name="ce19">
            <text:p>03.03.204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1" table:style-name="ce15">
            <text:p>2961</text:p>
          </table:table-cell>
          <table:table-cell office:value-type="string" table:style-name="ce57">
            <text:p>180000440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Шатрище, Сумская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49-03-03T00:00:00" table:style-name="ce19">
            <text:p>03.03.204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2" table:style-name="ce15">
            <text:p>2962</text:p>
          </table:table-cell>
          <table:table-cell office:value-type="string" table:style-name="ce57">
            <text:p>180000441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Шатрище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49-03-03T00:00:00" table:style-name="ce19">
            <text:p>03.03.2049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3" table:style-name="ce15">
            <text:p>2963</text:p>
          </table:table-cell>
          <table:table-cell office:value-type="string" table:style-name="ce57">
            <text:p>200100009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Вишневая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7-09-27T00:00:00" table:style-name="ce19">
            <text:p>27.09.20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64" table:style-name="ce16">
            <text:p>2964</text:p>
          </table:table-cell>
          <table:table-cell office:value-type="string" table:style-name="ce57">
            <text:p>200100010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Новый Мерчик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5-02-23T00:00:00" table:style-name="ce19">
            <text:p>23.02.2055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5" table:style-name="ce16">
            <text:p>2965</text:p>
          </table:table-cell>
          <table:table-cell office:value-type="string" table:style-name="ce57">
            <text:p>170300398</text:p>
          </table:table-cell>
          <table:table-cell office:value-type="string" table:style-name="ce17">
            <text:p>Став № 1</text:p>
          </table:table-cell>
          <table:table-cell office:value-type="string" table:style-name="ce27">
            <text:p>Новожукив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6" table:style-name="ce16">
            <text:p>2966</text:p>
          </table:table-cell>
          <table:table-cell office:value-type="string" table:style-name="ce57">
            <text:p>170300399</text:p>
          </table:table-cell>
          <table:table-cell office:value-type="string" table:style-name="ce17">
            <text:p>Став <text:s/>№ 2</text:p>
          </table:table-cell>
          <table:table-cell office:value-type="string" table:style-name="ce27">
            <text:p>Новожукив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7" table:style-name="ce16">
            <text:p>2967</text:p>
          </table:table-cell>
          <table:table-cell office:value-type="string" table:style-name="ce57">
            <text:p>170300400</text:p>
          </table:table-cell>
          <table:table-cell office:value-type="string" table:style-name="ce17">
            <text:p>Став № 3</text:p>
          </table:table-cell>
          <table:table-cell office:value-type="string" table:style-name="ce27">
            <text:p>Новожукив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8" table:style-name="ce16">
            <text:p>2968</text:p>
          </table:table-cell>
          <table:table-cell office:value-type="string" table:style-name="ce57">
            <text:p>170300401</text:p>
          </table:table-cell>
          <table:table-cell office:value-type="string" table:style-name="ce17">
            <text:p>Став № 4</text:p>
          </table:table-cell>
          <table:table-cell office:value-type="string" table:style-name="ce27">
            <text:p><text:s/>Пересопница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69" table:style-name="ce16">
            <text:p>2969</text:p>
          </table:table-cell>
          <table:table-cell office:value-type="string" table:style-name="ce57">
            <text:p>170300402</text:p>
          </table:table-cell>
          <table:table-cell office:value-type="string" table:style-name="ce17">
            <text:p>Став № 5</text:p>
          </table:table-cell>
          <table:table-cell office:value-type="string" table:style-name="ce27">
            <text:p><text:s/>Новостав-Дальний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0" table:style-name="ce16">
            <text:p>2970</text:p>
          </table:table-cell>
          <table:table-cell office:value-type="string" table:style-name="ce57">
            <text:p>170300404</text:p>
          </table:table-cell>
          <table:table-cell office:value-type="string" table:style-name="ce17">
            <text:p>Став № 6</text:p>
          </table:table-cell>
          <table:table-cell office:value-type="string" table:style-name="ce23">
            <text:p><text:s/>Городок, Ровенская область, Украина</text:p>
          </table:table-cell>
          <table:table-cell office:value-type="string" table:style-name="ce29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1" table:style-name="ce16">
            <text:p>2971</text:p>
          </table:table-cell>
          <table:table-cell office:value-type="string" table:style-name="ce57">
            <text:p>170300405</text:p>
          </table:table-cell>
          <table:table-cell office:value-type="string" table:style-name="ce17">
            <text:p>Став № 1а</text:p>
          </table:table-cell>
          <table:table-cell office:value-type="string" table:style-name="ce27">
            <text:p><text:s/>Городок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2" table:style-name="ce16">
            <text:p>2972</text:p>
          </table:table-cell>
          <table:table-cell office:value-type="string" table:style-name="ce57">
            <text:p>170300406</text:p>
          </table:table-cell>
          <table:table-cell office:value-type="string" table:style-name="ce17">
            <text:p>Став № 2а</text:p>
          </table:table-cell>
          <table:table-cell office:value-type="string" table:style-name="ce27">
            <text:p>Караевичи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3" table:style-name="ce16">
            <text:p>2973</text:p>
          </table:table-cell>
          <table:table-cell office:value-type="string" table:style-name="ce57">
            <text:p>170300408</text:p>
          </table:table-cell>
          <table:table-cell office:value-type="string" table:style-name="ce17">
            <text:p>Став № 3а</text:p>
          </table:table-cell>
          <table:table-cell office:value-type="string" table:style-name="ce27">
            <text:p><text:s/>Понебель, Ровенская область, Украина,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4" table:style-name="ce16">
            <text:p>2974</text:p>
          </table:table-cell>
          <table:table-cell office:value-type="string" table:style-name="ce57">
            <text:p>170300407</text:p>
          </table:table-cell>
          <table:table-cell office:value-type="string" table:style-name="ce17">
            <text:p>Став № зимувальні(6)</text:p>
          </table:table-cell>
          <table:table-cell office:value-type="string" table:style-name="ce27">
            <text:p><text:s/>Понебель, Ровен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0-05-25T00:00:00" table:style-name="ce19">
            <text:p>25.05.2030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975" table:style-name="ce16">
            <text:p>2975</text:p>
          </table:table-cell>
          <table:table-cell office:value-type="string" table:style-name="ce57">
            <text:p><text:s/>200100011</text:p>
          </table:table-cell>
          <table:table-cell office:value-type="string" table:style-name="ce17">
            <text:p>Водосховище у с. Кобзівка</text:p>
          </table:table-cell>
          <table:table-cell office:value-type="string" table:style-name="ce27">
            <text:p><text:s/>Кобзе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62-12-27T00:00:00" table:style-name="ce19">
            <text:p>27.12.2062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float" office:value="2976" table:style-name="ce16">
            <text:p>2976</text:p>
          </table:table-cell>
          <table:table-cell office:value-type="string" table:style-name="ce57">
            <text:p>250300010</text:p>
          </table:table-cell>
          <table:table-cell office:value-type="string" table:style-name="ce17">
            <text:p>Водойма "Пруд нагульний"</text:p>
          </table:table-cell>
          <table:table-cell office:value-type="string" table:style-name="ce27">
            <text:p><text:s/>Любеч, Черниг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ержавний акт № 044210</text:p>
          </table:table-cell>
          <table:table-cell table:number-columns-repeated="16378"/>
        </table:table-row>
        <table:table-row table:style-name="ro7">
          <table:table-cell office:value-type="float" office:value="2977" table:style-name="ce16">
            <text:p>2977</text:p>
          </table:table-cell>
          <table:table-cell office:value-type="string" table:style-name="ce57">
            <text:p>200300012</text:p>
          </table:table-cell>
          <table:table-cell office:value-type="string" table:style-name="ce17">
            <text:p>Технологічна водойма</text:p>
          </table:table-cell>
          <table:table-cell office:value-type="string" table:style-name="ce27">
            <text:p>Андрее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Договір купівлі-продажу від 15.11.2018 № 294 єдиного майнового комплексу</text:p>
          </table:table-cell>
          <table:table-cell table:number-columns-repeated="16378"/>
        </table:table-row>
        <table:table-row table:style-name="ro2">
          <table:table-cell office:value-type="float" office:value="2978" table:style-name="ce16">
            <text:p>2978</text:p>
          </table:table-cell>
          <table:table-cell office:value-type="string" table:style-name="ce57">
            <text:p>200100013</text:p>
          </table:table-cell>
          <table:table-cell office:value-type="string" table:style-name="ce17">
            <text:p>став №1</text:p>
          </table:table-cell>
          <table:table-cell office:value-type="string" table:style-name="ce27">
            <text:p><text:s/>Литовки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26T00:00:00" table:style-name="ce19">
            <text:p>26.04.2054</text:p>
          </table:table-cell>
          <table:table-cell table:number-columns-repeated="16378"/>
        </table:table-row>
        <table:table-row table:style-name="ro2">
          <table:table-cell office:value-type="float" office:value="2979" table:style-name="ce16">
            <text:p>2979</text:p>
          </table:table-cell>
          <table:table-cell office:value-type="string" table:style-name="ce57">
            <text:p>200100014</text:p>
          </table:table-cell>
          <table:table-cell office:value-type="string" table:style-name="ce17">
            <text:p>став № 1а</text:p>
          </table:table-cell>
          <table:table-cell office:value-type="string" table:style-name="ce27">
            <text:p><text:s/>Литовки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26T00:00:00" table:style-name="ce19">
            <text:p>26.04.2054</text:p>
          </table:table-cell>
          <table:table-cell table:number-columns-repeated="16378"/>
        </table:table-row>
        <table:table-row table:style-name="ro2">
          <table:table-cell office:value-type="float" office:value="2980" table:style-name="ce16">
            <text:p>2980</text:p>
          </table:table-cell>
          <table:table-cell office:value-type="string" table:style-name="ce57">
            <text:p>200100015</text:p>
          </table:table-cell>
          <table:table-cell office:value-type="string" table:style-name="ce17">
            <text:p>став № 2а</text:p>
          </table:table-cell>
          <table:table-cell office:value-type="string" table:style-name="ce27">
            <text:p>Николо-Камышеватая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26T00:00:00" table:style-name="ce19">
            <text:p>26.04.2054</text:p>
          </table:table-cell>
          <table:table-cell table:number-columns-repeated="16378"/>
        </table:table-row>
        <table:table-row table:style-name="ro2">
          <table:table-cell office:value-type="float" office:value="2981" table:style-name="ce16">
            <text:p>2981</text:p>
          </table:table-cell>
          <table:table-cell office:value-type="string" table:style-name="ce57">
            <text:p>200100016</text:p>
          </table:table-cell>
          <table:table-cell office:value-type="string" table:style-name="ce17">
            <text:p>став № 3а</text:p>
          </table:table-cell>
          <table:table-cell office:value-type="string" table:style-name="ce27">
            <text:p><text:s/>Литовки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4-04-26T00:00:00" table:style-name="ce19">
            <text:p>26.04.2054</text:p>
          </table:table-cell>
          <table:table-cell table:number-columns-repeated="16378"/>
        </table:table-row>
        <table:table-row table:style-name="ro2">
          <table:table-cell office:value-type="float" office:value="2982" table:style-name="ce16">
            <text:p>2982</text:p>
          </table:table-cell>
          <table:table-cell office:value-type="string" table:style-name="ce57">
            <text:p>230100195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Долинка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3-04-19T00:00:00" table:style-name="ce19">
            <text:p>19.04.2053</text:p>
          </table:table-cell>
          <table:table-cell table:number-columns-repeated="16378"/>
        </table:table-row>
        <table:table-row table:style-name="ro2">
          <table:table-cell office:value-type="float" office:value="2983" table:style-name="ce16">
            <text:p>2983</text:p>
          </table:table-cell>
          <table:table-cell office:value-type="string" table:style-name="ce57">
            <text:p>230100196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Мельники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27.04..2033</text:p>
          </table:table-cell>
          <table:table-cell table:number-columns-repeated="16378"/>
        </table:table-row>
        <table:table-row table:style-name="ro2">
          <table:table-cell office:value-type="float" office:value="2984" table:style-name="ce16">
            <text:p>2984</text:p>
          </table:table-cell>
          <table:table-cell office:value-type="string" table:style-name="ce57">
            <text:p>230100197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Кохановка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8-05-05T00:00:00" table:style-name="ce19">
            <text:p>05.05.2038</text:p>
          </table:table-cell>
          <table:table-cell table:number-columns-repeated="16378"/>
        </table:table-row>
        <table:table-row table:style-name="ro2">
          <table:table-cell office:value-type="float" office:value="2985" table:style-name="ce16">
            <text:p>2985</text:p>
          </table:table-cell>
          <table:table-cell office:value-type="string" table:style-name="ce57">
            <text:p>200100017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Верхняя Орель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2-06-05T00:00:00" table:style-name="ce19">
            <text:p>05.06.2032</text:p>
          </table:table-cell>
          <table:table-cell table:number-columns-repeated="16378"/>
        </table:table-row>
        <table:table-row table:style-name="ro2">
          <table:table-cell office:value-type="float" office:value="2986" table:style-name="ce16">
            <text:p>2986</text:p>
          </table:table-cell>
          <table:table-cell office:value-type="string" table:style-name="ce57">
            <text:p>230300198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Орловец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7-27T00:00:00" table:style-name="ce19">
            <text:p>27.07.2033</text:p>
          </table:table-cell>
          <table:table-cell table:number-columns-repeated="16378"/>
        </table:table-row>
        <table:table-row table:style-name="ro2">
          <table:table-cell office:value-type="float" office:value="2987" table:style-name="ce16">
            <text:p>2987</text:p>
          </table:table-cell>
          <table:table-cell office:value-type="string" table:style-name="ce57">
            <text:p>200300018</text:p>
          </table:table-cell>
          <table:table-cell office:value-type="string" table:style-name="ce17">
            <text:p>технологічна водойма</text:p>
          </table:table-cell>
          <table:table-cell office:value-type="string" table:style-name="ce27">
            <text:p>Редкодуб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6-11-15T00:00:00" table:style-name="ce19">
            <text:p>15.11.2026</text:p>
          </table:table-cell>
          <table:table-cell table:number-columns-repeated="16378"/>
        </table:table-row>
        <table:table-row table:style-name="ro2">
          <table:table-cell office:value-type="float" office:value="2988" table:style-name="ce16">
            <text:p>2988</text:p>
          </table:table-cell>
          <table:table-cell office:value-type="string" table:style-name="ce57">
            <text:p>230100199</text:p>
          </table:table-cell>
          <table:table-cell office:value-type="string" table:style-name="ce17">
            <text:p>став</text:p>
          </table:table-cell>
          <table:table-cell office:value-type="string" table:style-name="ce27">
            <text:p><text:s/>Шуляки, Черкас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29-07-17T00:00:00" table:style-name="ce19">
            <text:p>17.07.2029</text:p>
          </table:table-cell>
          <table:table-cell table:number-columns-repeated="16378"/>
        </table:table-row>
        <table:table-row table:style-name="ro2">
          <table:table-cell office:value-type="float" office:value="2989" table:style-name="ce16">
            <text:p>2989</text:p>
          </table:table-cell>
          <table:table-cell office:value-type="string" table:style-name="ce57">
            <text:p>200100020</text:p>
          </table:table-cell>
          <table:table-cell office:value-type="string" table:style-name="ce17">
            <text:p>став №1</text:p>
          </table:table-cell>
          <table:table-cell office:value-type="string" table:style-name="ce27">
            <text:p><text:s/>Писаре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<text:s/>20.09.2050</text:p>
          </table:table-cell>
          <table:table-cell table:number-columns-repeated="16378"/>
        </table:table-row>
        <table:table-row table:style-name="ro2">
          <table:table-cell office:value-type="float" office:value="2990" table:style-name="ce16">
            <text:p>2990</text:p>
          </table:table-cell>
          <table:table-cell office:value-type="string" table:style-name="ce57">
            <text:p>200100021</text:p>
          </table:table-cell>
          <table:table-cell office:value-type="string" table:style-name="ce17">
            <text:p>став №2</text:p>
          </table:table-cell>
          <table:table-cell office:value-type="string" table:style-name="ce27">
            <text:p>Писаревка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<text:s/>20.09.2050</text:p>
          </table:table-cell>
          <table:table-cell table:number-columns-repeated="16378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57">
            <text:p>200100022</text:p>
          </table:table-cell>
          <table:table-cell office:value-type="string" table:style-name="ce17">
            <text:p>став №5</text:p>
          </table:table-cell>
          <table:table-cell office:value-type="string" table:style-name="ce27">
            <text:p>Рясное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<text:s/>24.09.2048</text:p>
          </table:table-cell>
          <table:table-cell table:number-columns-repeated="16378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57">
            <text:p>200300023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Охочее, Харьков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59-03-19T00:00:00" table:style-name="ce19">
            <text:p>19.03.2059</text:p>
          </table:table-cell>
          <table:table-cell table:number-columns-repeated="16378"/>
        </table:table-row>
        <table:table-row table:style-name="ro2">
          <table:table-cell office:value-type="float" office:value="2993" table:style-name="ce16">
            <text:p>2993</text:p>
          </table:table-cell>
          <table:table-cell office:value-type="string" table:style-name="ce57">
            <text:p>180100444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Великий Выстороп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date" office:date-value="2033-05-05T00:00:00" table:style-name="ce19">
            <text:p>05.05.2033</text:p>
          </table:table-cell>
          <table:table-cell table:number-columns-repeated="16378"/>
        </table:table-row>
        <table:table-row table:style-name="ro2">
          <table:table-cell office:value-type="float" office:value="2994" table:style-name="ce16">
            <text:p>2994</text:p>
          </table:table-cell>
          <table:table-cell office:value-type="string" table:style-name="ce57">
            <text:p>180100442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Ясеновое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<text:s/>01.01.2030</text:p>
          </table:table-cell>
          <table:table-cell table:number-columns-repeated="16378"/>
        </table:table-row>
        <table:table-row table:style-name="ro2">
          <table:table-cell office:value-type="float" office:value="2995" table:style-name="ce16">
            <text:p>2995</text:p>
          </table:table-cell>
          <table:table-cell office:value-type="string" table:style-name="ce57">
            <text:p>180100443</text:p>
          </table:table-cell>
          <table:table-cell office:value-type="string" table:style-name="ce17">
            <text:p>ставок</text:p>
          </table:table-cell>
          <table:table-cell office:value-type="string" table:style-name="ce27">
            <text:p><text:s/>Чернетчина, Сумская область, Украина</text:p>
          </table:table-cell>
          <table:table-cell office:value-type="string" table:style-name="ce27">
            <text:p>Аквакультура</text:p>
          </table:table-cell>
          <table:table-cell office:value-type="string" table:style-name="ce19">
            <text:p><text:s/>01.01.2030</text:p>
          </table:table-cell>
          <table:table-cell table:number-columns-repeated="16378"/>
        </table:table-row>
        <table:table-row table:number-rows-repeated="1045580" table:style-name="ro8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Пользователь</dc:creator>
    <meta:creation-date>2019-09-28T14:28:39Z</meta:creation-date>
    <dc:date>2024-01-04T11:14:30Z</dc:date>
    <meta:print-date>2023-03-02T14:16:11Z</meta:print-date>
  </office:meta>
</office:document-meta>
</file>