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.75pt" style:use-optimal-row-height="true" fo:break-before="auto"/>
    </style:style>
    <style:style style:name="ro4" style:family="table-row">
      <style:table-row-properties style:row-height="90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8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2" table:number-rows-spanned="1" table:style-name="ce23">
            <text:p>п/</text:p>
          </table:table-cell>
          <table:covered-table-cell/>
          <table:table-cell office:value-type="string" table:number-columns-spanned="1" table:number-rows-spanned="2" table:style-name="ce24">
            <text:p>Перелік послуг</text:p>
          </table:table-cell>
          <table:table-cell office:value-type="string" table:number-columns-spanned="1" table:number-rows-spanned="2" table:style-name="ce22">
            <text:p>Кількість послуг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№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style-name="ce2">
            <text:p>Отримання ордера на видалення зелених насаджень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4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style-name="ce2">
            <text:p>Обстеження земельної ділянки на наявність зелених насаджень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style-name="ce2">
            <text:p>Отримання допомоги на поховання ніде не працюючих громадян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5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style-name="ce2">
            <text:p>Отримання довідки про перейменування/правопис вулиці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5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style-name="ce2">
            <text:p>Оренда приміщень комунальної власності міста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6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style-name="ce2">
            <text:p>Завірення декларації про розміщення об'єкта бізнесу (сфери нефінансових послуг; тимчасових споруд для здійснення підприємницької діяльності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5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style-name="ce2">
            <text:p>Видача довідки про перебування на квартирному обліку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style-name="ce2">
            <text:p>Постановка на облік осіб, які потребують поліпшення житлових умов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4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style-name="ce2">
            <text:p>Видача свідоцтва на право власності на нерухоме майно (приватизація)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5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2">
            <text:p>Видача посвідчень багатодітної родини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3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style-name="ce2">
            <text:p>Подовження терміну дії посвідчень багатодітної родини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5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style-name="ce2">
            <text:p>Погодження унесення змін до договору найму житла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7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style-name="ce2">
            <text:p>Реєстрація колективного договору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7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style-name="ce2">
            <text:p>З питань соціального захисту</text:p>
          </table:table-cell>
          <table:table-cell office:value-type="float" office:value="1875" table:style-name="ce3">
            <text:p>1875</text:p>
          </table:table-cell>
          <table:table-cell table:number-columns-repeated="16380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0">
            <text:p>Електронна реєстрація дітей в ДНЗ</text:p>
          </table:table-cell>
          <table:covered-table-cell/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0">
            <text:p>Інші</text:p>
          </table:table-cell>
          <table:covered-table-cell/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Усього</text:p>
          </table:table-cell>
          <table:covered-table-cell table:number-columns-repeated="2"/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10T08:48:23Z</meta:creation-date>
    <dc:date>2020-03-27T10:09:25Z</dc:date>
  </office:meta>
</office:document-meta>
</file>