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4.7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Назва, позначення <text:s/>засобу та його технічних умов <text:s/>(за наявності)</text:p>
          </table:table-cell>
          <table:table-cell office:value-type="string" calcext:value-type="string">
            <text:p>Призначення засобу </text:p>
          </table:table-cell>
          <table:table-cell office:value-type="string" calcext:value-type="string">
            <text:p>Виробник (постачальник), місто, контактний телефон</text:p>
          </table:table-cell>
          <table:table-cell office:value-type="string" calcext:value-type="string">
            <text:p>Реквізити документа, що засвідчує відповідність вимогам НД з ТЗІ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Персональні комп'ютери із захистом інформації "EXPERT"(робочі станції) ТУ У 30.0-21503308.006-2001.</text:p>
          </table:table-cell>
          <table:table-cell office:value-type="string" calcext:value-type="string">
            <text:p>Оброблення інформації з обмеженим доступом. Захист інформації від витоку каналами ПЕМВН. Відповідають вимогам ГОСТ 29339-92, НД ТЗІ 2.2-005-08, НД ТЗІ 2.3-015-08, ОСТ 4.169.006-89 і ТУ в обсязі, зазначеному в сертифікаті</text:p>
          </table:table-cell>
          <table:table-cell office:value-type="string" calcext:value-type="string">
            <text:p>ТОВ "Епос", м. Київ, тел. 462-52-68, 462-54-46</text:p>
          </table:table-cell>
          <table:table-cell office:value-type="string" calcext:value-type="string">
            <text:p>Сертифікат відповідності № UA1.164.0082493-14 виданий на продукцію, що виготовлено серійно з 15.08.2014 до 25.11.201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Персональні комп'ютери із захистом інформації "EXPERT"(моноблоки) <text:s/>ТУ У 30.0-21503308.006-2001.</text:p>
          </table:table-cell>
          <table:table-cell office:value-type="string" calcext:value-type="string">
            <text:p>Оброблення інформації з обмеженим доступом. Захист інформації від витоку каналами ПЕМВН. Відповідають вимогам ГОСТ 29339-92, НД ТЗІ 2.2-005-08, НД ТЗІ 2.3-015-08, ОСТ 4.169.006-89 і ТУ в обсязі, зазначеному в сертифікаті</text:p>
          </table:table-cell>
          <table:table-cell office:value-type="string" calcext:value-type="string">
            <text:p>ТОВ "Епос", м. Київ, тел. 462-52-68, 462-54-46</text:p>
          </table:table-cell>
          <table:table-cell office:value-type="string" calcext:value-type="string">
            <text:p>Сертифікат відповідності № UA1.164.0082493-14 виданий на продукцію, що виготовлено серійно з 15.08.2014 до 25.11.2018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Персональні комп'ютери із захистом інформації "EXPERT" (сервери) <text:s/>ТУ У 30.0-21503308.006-2001</text:p>
          </table:table-cell>
          <table:table-cell office:value-type="string" calcext:value-type="string">
            <text:p>Оброблення інформації з обмеженим доступом. Захист інформації від витоку каналами ПЕМВН. Відповідають вимогам ГОСТ 29339-92, НД ТЗІ 2.2-005-08, НД ТЗІ 2.3-015-08, ОСТ 4.169.006-89 і ТУ в обсязі, зазначеному в сертифікаті</text:p>
          </table:table-cell>
          <table:table-cell office:value-type="string" calcext:value-type="string">
            <text:p>ТОВ "Епос", м. Київ, тел. 462-52-68, 462-54-46</text:p>
          </table:table-cell>
          <table:table-cell office:value-type="string" calcext:value-type="string">
            <text:p>Сертифікат відповідності № UA1.164.0082493-14 виданий на продукцію, що виготовлено серійно з 15.08.2014 до 25.11.20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Генератори шумових сигналів «МАРС-ТЗО-4-2» ТУ У 31.6-14309379-006-2004 (МВИР.460870.001 ТУ</text:p>
          </table:table-cell>
          <table:table-cell office:value-type="string" calcext:value-type="string">
            <text:p>Генерація шумових сигналів при використанні у складі технічних засобів активного захисту мовної інформації від витоку акустичним і віброакустичним каналами. Відповідає вимогам ТУ, зазначеним у сертифікаті.</text:p>
          </table:table-cell>
          <table:table-cell office:value-type="string" calcext:value-type="string">
            <text:p>ПАТ «МАРС», м. Київ, тел.. 289-46-06, 284-32-29, 287-51-05</text:p>
          </table:table-cell>
          <table:table-cell office:value-type="string" calcext:value-type="string">
            <text:p>Сертифікат відповідності, № UA.017.0035613-16. Термін дії з 20.09.2016 по 14.09.2018 виданий на зазначену у сертифікаті партію продукції (зав. № 101750-101949)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Універсальне автоматизоване робоче місце в захищеному виконанні ЗОТ «Плазма-3В-АРМ/МОНО, ТУ У 30.0-30023446.002:2015</text:p>
          </table:table-cell>
          <table:table-cell office:value-type="string" calcext:value-type="string">
            <text:p>Відповідає вимогам ГОСТ 29339-92 (пп. 2.3, 2.4, 2.7, 2.8, 2.9), ОСТ 4.169.006-89 (пп. 2, 3, 4, 5), НД ТЗІ 2.2-011-2015, СВТР-78 (п. 4.1.1.), ОСТ 4.169.006-89 (п.5)</text:p>
          </table:table-cell>
          <table:table-cell office:value-type="string" calcext:value-type="string">
            <text:p>ТОВ «НВП «ПЛАЗМОТЕХНІКА», <text:s/>м. Київ, вул. Політехнічна, 16, офіс 021.</text:p>
          </table:table-cell>
          <table:table-cell office:value-type="string" calcext:value-type="string">
            <text:p>Сертифікат відповідності № UA1.017.0012736-17 виданий на продукцію, що виготовлено серійно з 08.08.2017 до 07.08.2019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Універсальне автоматизоване робоче місце в захищеному виконанні ЗОТ «Плазма-3В-АРМ/, ТУ У 30.0-30023446.002:2015</text:p>
          </table:table-cell>
          <table:table-cell office:value-type="string" calcext:value-type="string">
            <text:p>Відповідає вимогам ГОСТ 29339-92 (пп. 2.3, 2.4, 2.7, 2.8, 2.9), ОСТ 4.169.006-89 (пп. 2, 3, 4, 5), НД ТЗІ 2.2-011-2015, СВТР-78 (п. 4.1.1.), ОСТ 4.169.006-89 (п.5)</text:p>
          </table:table-cell>
          <table:table-cell office:value-type="string" calcext:value-type="string">
            <text:p>ТОВ «НВП «ПЛАЗМОТЕХНІКА», <text:s/>м. Київ, вул. Політехнічна, 16, офіс 021.</text:p>
          </table:table-cell>
          <table:table-cell office:value-type="string" calcext:value-type="string">
            <text:p>Сертифікат відповідності № UA1.017.0012735-17 виданий на продукцію, що виготовлено серійно з 08.08.2017 до 07.08.2019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Електронні обчислювальні машини ЕОМ-П1 (сервер) ТУ У 26.2-21670779-007:2012</text:p>
          </table:table-cell>
          <table:table-cell office:value-type="string" calcext:value-type="string">
            <text:p>Оброблення інформації з обмеженим доступом. Захист інформації від витоку каналами ПЕМВН. Відповідають вимогам: ДСТУ EN 60950-1:2005 (пп. 1.6, 1.7, р. 2-6), ДСТУ ІЕС 61000-4-2:2008, ДСТУ ІЕС 61000-4-4:2008, ДСТУ ІЕС 61000-4-11:2007, ДСТУ EN 55022:2014, ДСТУ EN 55024:2014, ГОСТ 27818-88, ГОСТ 29339-92 (пп.2.8, 2.9), НД ТЗІ 2.2-011-2015, НД ТЗІ 2.3-024-2015 <text:s/></text:p>
          </table:table-cell>
          <table:table-cell office:value-type="string" calcext:value-type="string">
            <text:p>ТОВ "ІТ-ІНТЕГРАТОР", 04080, <text:s/>м. Київ, вул. Констянтинівська, 73 <text:s/></text:p>
          </table:table-cell>
          <table:table-cell office:value-type="string" calcext:value-type="string">
            <text:p>Сертифікат <text:s/>відповідності № UA1.017.0014863-17 Дійсний з 14.09.2017 до 13.09.2019 виданий на продукцію, що виготовляється серійно <text:s text:c="2"/>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Електронні обчислювальні машини ЕОМ-П0 (робоча станція) ТУ У 26.2-21670779-007:2012 <text:s/></text:p>
          </table:table-cell>
          <table:table-cell office:value-type="string" calcext:value-type="string">
            <text:p>Оброблення інформації з обмеженим доступом. Захист інформації від витоку каналами ПЕМВН. Відповідають вимогам: ДСТУ EN 60950-1:2005 (пп. 1.6, 1.7, р. 2-6), ДСТУ ІЕС 61000-4-2:2008, ДСТУ ІЕС 61000-4-4:2008, ДСТУ EN 55022:2014, ДСТУ EN 55024:2014, ГОСТ 27818-88, ГОСТ 29339-92 (пп.2.8, 2.9), НД ТЗІ 2.2-011-2015, НД ТЗІ 2.3-024-2015 <text:s/></text:p>
          </table:table-cell>
          <table:table-cell office:value-type="string" calcext:value-type="string">
            <text:p>ТОВ "ІТ-ІНТЕГРАТОР", 04080, <text:s/>м. Київ, вул. Констянтинівська, 73 <text:s text:c="3"/></text:p>
          </table:table-cell>
          <table:table-cell office:value-type="string" calcext:value-type="string">
            <text:p>Сертифікат <text:s/>відповідності № UA1.017.0014864-17 Дійсний з 14.09.2017 до 13.09.2019 виданий на продукцію, що виготовляється серійно <text:s text:c="2"/>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Комплекси автоматизовані радіомоніторингу і пошуку закладних пристроїв, виявлення та вимірювання ПЕМВН від засобів ЕОТ АКОР-М (3 (три) модифікації згідно з додатком)</text:p>
          </table:table-cell>
          <table:table-cell office:value-type="string" calcext:value-type="string">
            <text:p>Відповідає вимогам НД ТЗІ 1.5-001-2000 (підгрупа Г2), ТУ У 32.3-13847488-002:2010 (пп. 1.2.3.1-1.2.3.15, 1.2.4.1-1.2.4.5, 1.2.5.1-1.2.5.4) "Комплекси автоматизовані радіомоніторингу і пошуку закладних пристроїв, виявлення та вимірювання ПЕМВН від засобів ЕОТ АКОР-М"</text:p>
          </table:table-cell>
          <table:table-cell office:value-type="string" calcext:value-type="string">
            <text:p>Колективне підприємство Хозрахунковий Науково-технічний центр "Квант", м. Миколаїв, вул. Кірова, 238</text:p>
          </table:table-cell>
          <table:table-cell office:value-type="string" calcext:value-type="string">
            <text:p>Сертифікат <text:s/>відповідності № UA1.017.0018719-17 Дійсний з 24.09.2017 до 23.09.2019 виданий на продукцію, що виготовляється серійно <text:s text:c="2"/>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creation-date>2019-06-07T13:08:06</meta:creation-date>
    <dc:date>2019-06-07T13:08:06</dc:date>
    <meta:generator>LibreOffice/6.2.4.2$Windows_x86 LibreOffice_project/2412653d852ce75f65fbfa83fb7e7b669a126d64</meta:generator>
    <meta:document-statistic meta:table-count="1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