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Default" style:data-style-name="N0">
      <style:table-cell-properties style:vertical-align="top"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19">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19">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solid"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6.53520833333333cm"/>
    </style:style>
    <style:style style:name="co3" style:family="table-column">
      <style:table-column-properties fo:break-before="auto" style:column-width="5.159375cm"/>
    </style:style>
    <style:style style:name="co4" style:family="table-column">
      <style:table-column-properties fo:break-before="auto" style:column-width="5.3975cm"/>
    </style:style>
    <style:style style:name="co5" style:family="table-column">
      <style:table-column-properties fo:break-before="auto" style:column-width="5.23875cm"/>
    </style:style>
    <style:style style:name="co6" style:family="table-column">
      <style:table-column-properties fo:break-before="auto" style:column-width="4.70958333333333cm"/>
    </style:style>
    <style:style style:name="co7" style:family="table-column">
      <style:table-column-properties fo:break-before="auto" style:column-width="4.18041666666667cm"/>
    </style:style>
    <style:style style:name="co8"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29.5pt" style:use-optimal-row-height="true" fo:break-before="auto"/>
    </style:style>
    <style:style style:name="ro3" style:family="table-row">
      <style:table-row-properties style:row-height="140.25pt" style:use-optimal-row-height="true" fo:break-before="auto"/>
    </style:style>
    <style:style style:name="ro4" style:family="table-row">
      <style:table-row-properties style:row-height="153pt" style:use-optimal-row-height="true" fo:break-before="auto"/>
    </style:style>
    <style:style style:name="ro5" style:family="table-row">
      <style:table-row-properties style:row-height="357pt" style:use-optimal-row-height="true" fo:break-before="auto"/>
    </style:style>
    <style:style style:name="ro6" style:family="table-row">
      <style:table-row-properties style:row-height="216.75pt" style:use-optimal-row-height="true" fo:break-before="auto"/>
    </style:style>
    <style:style style:name="ro7" style:family="table-row">
      <style:table-row-properties style:row-height="178.5pt" style:use-optimal-row-height="true" fo:break-before="auto"/>
    </style:style>
    <style:style style:name="ro8" style:family="table-row">
      <style:table-row-properties style:row-height="318.7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242.25pt" style:use-optimal-row-height="true" fo:break-before="auto"/>
    </style:style>
    <style:style style:name="ro12" style:family="table-row">
      <style:table-row-properties style:row-height="114.7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165.75pt" style:use-optimal-row-height="true" fo:break-before="auto"/>
    </style:style>
    <style:style style:name="ro16" style:family="table-row">
      <style:table-row-properties style:row-height="63.75pt" style:use-optimal-row-height="true" fo:break-before="auto"/>
    </style:style>
    <style:style style:name="ro17" style:family="table-row">
      <style:table-row-properties style:row-height="204pt" style:use-optimal-row-height="true" fo:break-before="auto"/>
    </style:style>
    <style:style style:name="ro18" style:family="table-row">
      <style:table-row-properties style:row-height="191.25pt" style:use-optimal-row-height="true" fo:break-before="auto"/>
    </style:style>
    <style:style style:name="ro19" style:family="table-row">
      <style:table-row-properties style:row-height="408pt" style:use-optimal-row-height="true" fo:break-before="auto"/>
    </style:style>
    <style:style style:name="ro20" style:family="table-row">
      <style:table-row-properties style:row-height="306pt" style:use-optimal-row-height="true" fo:break-before="auto"/>
    </style:style>
    <style:style style:name="ro21" style:family="table-row">
      <style:table-row-properties style:row-height="331.5pt" style:use-optimal-row-height="true" fo:break-before="auto"/>
    </style:style>
    <style:style style:name="ro22" style:family="table-row">
      <style:table-row-properties style:row-height="293.2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120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345pt" style:use-optimal-row-height="true" fo:break-before="auto"/>
    </style:style>
    <style:style style:name="ro28" style:family="table-row">
      <style:table-row-properties style:row-height="90pt" style:use-optimal-row-height="true" fo:break-before="auto"/>
    </style:style>
    <style:style style:name="ro29" style:family="table-row">
      <style:table-row-properties style:row-height="150pt" style:use-optimal-row-height="true" fo:break-before="auto"/>
    </style:style>
    <style:style style:name="ro30" style:family="table-row">
      <style:table-row-properties style:row-height="240pt" style:use-optimal-row-height="true" fo:break-before="auto"/>
    </style:style>
    <style:style style:name="ro31" style:family="table-row">
      <style:table-row-properties style:row-height="195pt" style:use-optimal-row-height="true" fo:break-before="auto"/>
    </style:style>
    <style:style style:name="ro32" style:family="table-row">
      <style:table-row-properties style:row-height="135pt" style:use-optimal-row-height="true" fo:break-before="auto"/>
    </style:style>
    <style:style style:name="ro33" style:family="table-row">
      <style:table-row-properties style:row-height="330pt" style:use-optimal-row-height="true" fo:break-before="auto"/>
    </style:style>
    <style:style style:name="ro34" style:family="table-row">
      <style:table-row-properties style:row-height="225pt" style:use-optimal-row-height="true" fo:break-before="auto"/>
    </style:style>
    <style:style style:name="ro35" style:family="table-row">
      <style:table-row-properties style:row-height="409.5pt" style:use-optimal-row-height="true" fo:break-before="auto"/>
    </style:style>
    <style:style style:name="ro36" style:family="table-row">
      <style:table-row-properties style:row-height="169.5pt" style:use-optimal-row-height="false" fo:break-before="auto"/>
    </style:style>
    <style:style style:name="ro37" style:family="table-row">
      <style:table-row-properties style:row-height="270pt" style:use-optimal-row-height="true" fo:break-before="auto"/>
    </style:style>
    <style:style style:name="ro38" style:family="table-row">
      <style:table-row-properties style:row-height="210pt" style:use-optimal-row-height="true" fo:break-before="auto"/>
    </style:style>
    <style:style style:name="ro39" style:family="table-row">
      <style:table-row-properties style:row-height="255pt" style:use-optimal-row-height="true" fo:break-before="auto"/>
    </style:style>
    <style:style style:name="ro40" style:family="table-row">
      <style:table-row-properties style:row-height="405pt" style:use-optimal-row-height="true" fo:break-before="auto"/>
    </style:style>
    <style:style style:name="ro41" style:family="table-row">
      <style:table-row-properties style:row-height="285pt" style:use-optimal-row-height="true" fo:break-before="auto"/>
    </style:style>
    <style:style style:name="ro42" style:family="table-row">
      <style:table-row-properties style:row-height="300pt" style:use-optimal-row-height="true" fo:break-before="auto"/>
    </style:style>
    <style:style style:name="ro43" style:family="table-row">
      <style:table-row-properties style:row-height="180pt" style:use-optimal-row-height="true" fo:break-before="auto"/>
    </style:style>
    <style:style style:name="ro4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1">
            <text:p>№ п/п</text:p>
          </table:table-cell>
          <table:table-cell office:value-type="string" table:style-name="ce1">
            <text:p>Об’єкт експертизи</text:p>
          </table:table-cell>
          <table:table-cell office:value-type="string" table:style-name="ce1">
            <text:p>Виданий (код ЄДРПОУ)</text:p>
          </table:table-cell>
          <table:table-cell office:value-type="string" table:style-name="ce1">
            <text:p>Виробник/ постачальник (код ЄДРПОУ)</text:p>
          </table:table-cell>
          <table:table-cell office:value-type="string" table:style-name="ce1">
            <text:p>Особливі умови</text:p>
          </table:table-cell>
          <table:table-cell office:value-type="string" table:style-name="ce1">
            <text:p>Гриф захисту інформації</text:p>
          </table:table-cell>
          <table:table-cell office:value-type="string" table:style-name="ce1">
            <text:p>Реквізити/ Термін дії експертного висновку</text:p>
          </table:table-cell>
          <table:table-cell table:number-columns-repeated="16377"/>
        </table:table-row>
        <table:table-row table:style-name="ro2">
          <table:table-cell office:value-type="string" table:style-name="ce9">
            <text:p>1.<text:span text:style-name="T7">                 <text:s/></text:span> </text:p>
          </table:table-cell>
          <table:table-cell office:value-type="string" table:style-name="ce2">
            <text:p>Симетричний блоковий шифр AES (AES-128, AES-192, AES-256)<text:span text:style-name="T1"><text:s/></text:span></text:p>
          </table:table-cell>
          <table:table-cell table:number-columns-repeated="3" table:style-name="ce3"/>
          <table:table-cell office:value-type="string" table:style-name="ce3">
            <text:p>За своїми криптографічними якостями об’єкт експертизи, який визначений в п. 5.1 ISO/IEC 18033-3:2010 “Information technology – Security techniques – Encryption algorithms – Part 3: Block ciphers”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2361 від 04.06.2015 Термін дії – до 04.06.2020</text:p>
          </table:table-cell>
          <table:table-cell table:number-columns-repeated="16377"/>
        </table:table-row>
        <table:table-row table:style-name="ro3">
          <table:table-cell office:value-type="string" table:style-name="ce9">
            <text:p>2.<text:span text:style-name="T7">                 <text:s/></text:span> </text:p>
          </table:table-cell>
          <table:table-cell office:value-type="string" table:style-name="ce5">
            <text:p>Програмний засіб криптографічного захисту даних, що передаються за протоколом передавання гіпертексту “АМ-НТТР” UA.36629753.00015-01<text:s/></text:p>
          </table:table-cell>
          <table:table-cell office:value-type="string" table:style-name="ce3">
            <text:p>ТОВ “ЮРТЕХ” (код ЄДРПОУ 24385239)</text:p>
          </table:table-cell>
          <table:table-cell office:value-type="string" table:style-name="ce3">
            <text:p>ТОВ “ЮРТЕХ” (код ЄДРПОУ 24385239)</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2363 від 04.06.2015 Термін дії – до 17.04.2020</text:p>
          </table:table-cell>
          <table:table-cell table:number-columns-repeated="16377"/>
        </table:table-row>
        <table:table-row table:style-name="ro3">
          <table:table-cell office:value-type="string" table:style-name="ce9">
            <text:p>3.<text:span text:style-name="T7">                 <text:s/></text:span> </text:p>
          </table:table-cell>
          <table:table-cell office:value-type="string" table:style-name="ce5">
            <text:p>Засіб програмний криптографічного захисту інформації “Крипто Підпис” UA.37727303.00001-01<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2362 від 04.06.2015 Термін дії – до 04.06.2020</text:p>
          </table:table-cell>
          <table:table-cell table:number-columns-repeated="16377"/>
        </table:table-row>
        <table:table-row table:style-name="ro3">
          <table:table-cell office:value-type="string" table:style-name="ce9">
            <text:p>4.<text:span text:style-name="T7">                 <text:s/></text:span> </text:p>
          </table:table-cell>
          <table:table-cell office:value-type="string" table:style-name="ce5">
            <text:p>Програмний комплекс “Java-апплет LS-Crypt” UA.23351104.00003 – 01</text:p>
          </table:table-cell>
          <table:table-cell office:value-type="string" table:style-name="ce3">
            <text:p>ТОВ “Лайм Системс” (код ЄДРПОУ 23351104)</text:p>
          </table:table-cell>
          <table:table-cell office:value-type="string" table:style-name="ce3">
            <text:p>ТОВ “Лайм Системс” (код ЄДРПОУ 2335110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2593 від 19.06.2015 Термін дії – до 19.06.2020</text:p>
          </table:table-cell>
          <table:table-cell table:number-columns-repeated="16377"/>
        </table:table-row>
        <table:table-row table:style-name="ro4">
          <table:table-cell office:value-type="string" table:style-name="ce9">
            <text:p>5.<text:span text:style-name="T7">                 <text:s/></text:span> </text:p>
          </table:table-cell>
          <table:table-cell office:value-type="string" table:style-name="ce5">
            <text:p>Програмний виріб “Шифр” (Бібліотеки функцій криптографічних перетворень. Версія 1.0) UA.23154898.00001-01<text:s/></text:p>
          </table:table-cell>
          <table:table-cell office:value-type="string" table:style-name="ce3">
            <text:p>ТОВ “САЙФЕР ЛТД” (код ЄДРПОУ 23154898)</text:p>
          </table:table-cell>
          <table:table-cell office:value-type="string" table:style-name="ce3">
            <text:p>ТОВ “САЙФЕР ЛТД” (код ЄДРПОУ 23154898)</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3">
            <text:p>№ 05/02/02-2597 від 19.06.2015 Термін дії – до 19.06.2020</text:p>
          </table:table-cell>
          <table:table-cell table:number-columns-repeated="16377"/>
        </table:table-row>
        <table:table-row table:style-name="ro3">
          <table:table-cell office:value-type="string" table:style-name="ce9">
            <text:p>6.<text:span text:style-name="T7">                 <text:s/></text:span> </text:p>
          </table:table-cell>
          <table:table-cell office:value-type="string" table:style-name="ce2">
            <text:p>Програмний виріб<text:s/><text:span text:style-name="T1">“Програмний засіб<text:s/></text:span>криптографічного захисту інформації<text:s/><text:span text:style-name="T1">“</text:span>Криптос Гейт Плас<text:span text:style-name="T1">”</text:span><text:s/><text:span text:style-name="T1">UA.36049014.00002-01<text:s/></text:span></text:p>
          </table:table-cell>
          <table:table-cell office:value-type="string" table:style-name="ce3">
            <text:p>ТОВ “Ілайф” (код ЄДРПОУ 36049014)</text:p>
          </table:table-cell>
          <table:table-cell office:value-type="string" table:style-name="ce3">
            <text:p>ТОВ “Ілайф” (код ЄДРПОУ 3604901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3147 від 27.07.2015<text:s/><text:span text:style-name="T1">Термін дії – до 27.07.2020</text:span></text:p>
          </table:table-cell>
          <table:table-cell table:number-columns-repeated="16377"/>
        </table:table-row>
        <table:table-row table:style-name="ro3">
          <table:table-cell office:value-type="string" table:style-name="ce9">
            <text:p>7.<text:span text:style-name="T7">                 <text:s/></text:span> </text:p>
          </table:table-cell>
          <table:table-cell office:value-type="string" table:style-name="ce5">
            <text:p>Комплекс програмний криптографічного захисту інформації “Cisco UVPN-ZAS”<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3149 від 27.07.2015<text:s/><text:span text:style-name="T1">Термін дії – до 24.07.2020</text:span></text:p>
          </table:table-cell>
          <table:table-cell table:number-columns-repeated="16377"/>
        </table:table-row>
        <table:table-row table:style-name="ro3">
          <table:table-cell office:value-type="string" table:style-name="ce9">
            <text:p>8.<text:span text:style-name="T7">                 <text:s/></text:span> </text:p>
          </table:table-cell>
          <table:table-cell office:value-type="string" table:style-name="ce5">
            <text:p>Модуль шифрування “Cisco UVPN-ZAS” (шлюз для Cisco UCS C-Series, UCS B-Series, UCS E)</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3150 від 27.07.2015<text:s/><text:span text:style-name="T1">Термін дії – до 24.07.2020</text:span></text:p>
          </table:table-cell>
          <table:table-cell table:number-columns-repeated="16377"/>
        </table:table-row>
        <table:table-row table:style-name="ro3">
          <table:table-cell office:value-type="string" table:style-name="ce9">
            <text:p>9.<text:span text:style-name="T7">                 <text:s/></text:span> </text:p>
          </table:table-cell>
          <table:table-cell office:value-type="string" table:style-name="ce5">
            <text:p>Модуль шифрування “Cisco UVPN-ZAS” (шлюз для модулів Cisco NME в маршрутизатори Cisco)<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3151 від 27.07.2015<text:s/><text:span text:style-name="T1">Термін дії – до 24.07.2020</text:span></text:p>
          </table:table-cell>
          <table:table-cell table:number-columns-repeated="16377"/>
        </table:table-row>
        <table:table-row table:style-name="ro3">
          <table:table-cell office:value-type="string" table:style-name="ce9">
            <text:p>10.<text:span text:style-name="T7">              <text:s/></text:span> </text:p>
          </table:table-cell>
          <table:table-cell office:value-type="string" table:style-name="ce5">
            <text:p>Модуль шифрування “Cisco UVPN-ZAS” (шлюз для модулів Cisco SRE в маршрутизатори Cisco)<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3152 від 27.07.2015<text:s/><text:span text:style-name="T1">Термін дії – до 24.07.2020</text:span></text:p>
          </table:table-cell>
          <table:table-cell table:number-columns-repeated="16377"/>
        </table:table-row>
        <table:table-row table:style-name="ro3">
          <table:table-cell office:value-type="string" table:style-name="ce9">
            <text:p>11.<text:span text:style-name="T7">              <text:s/></text:span> </text:p>
          </table:table-cell>
          <table:table-cell office:value-type="string" table:style-name="ce5">
            <text:p>Модуль шифрування “Cisco UVPN-ZAS” (клієнт для OC Windows 7, Windows XP/x32, x64/)<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3153 від 27.07.2015<text:s/><text:span text:style-name="T1">Термін дії – до 24.07.2020</text:span></text:p>
          </table:table-cell>
          <table:table-cell table:number-columns-repeated="16377"/>
        </table:table-row>
        <table:table-row table:style-name="ro3">
          <table:table-cell office:value-type="string" table:style-name="ce9">
            <text:p>12.<text:span text:style-name="T7">              <text:s/></text:span> </text:p>
          </table:table-cell>
          <table:table-cell office:value-type="string" table:style-name="ce5">
            <text:p>Модуль шифрування “Cisco UVPN-ZAS” (клієнт для OC Windows 7, Windows XP /x32, x64/). Без інтерфейсу користувача<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3148 від 27.07.2015<text:s/><text:span text:style-name="T1">Термін дії – до 24.07.2020</text:span></text:p>
          </table:table-cell>
          <table:table-cell table:number-columns-repeated="16377"/>
        </table:table-row>
        <table:table-row table:style-name="ro4">
          <table:table-cell office:value-type="string" table:style-name="ce9">
            <text:p>13.<text:span text:style-name="T7">              <text:s/></text:span> </text:p>
          </table:table-cell>
          <table:table-cell office:value-type="string" table:style-name="ce5">
            <text:p>Програмний виріб “LS-crypt” (“Бібліотеки функцій криптографічних перетворень) UA.23351104.00001-01.<text:s/></text:p>
          </table:table-cell>
          <table:table-cell office:value-type="string" table:style-name="ce3">
            <text:p>ТОВ “Лайм Системс” (код ЄДРПОУ 23351104)</text:p>
          </table:table-cell>
          <table:table-cell office:value-type="string" table:style-name="ce3">
            <text:p>ТОВ “Лайм Системс” (код ЄДРПОУ 2335110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4">
            <text:p>№ 05/02/02-3722 від 03.09.2015<text:s/><text:span text:style-name="T1">Термін дії – до 03.09.2020</text:span></text:p>
          </table:table-cell>
          <table:table-cell table:number-columns-repeated="16377"/>
        </table:table-row>
        <table:table-row table:style-name="ro4">
          <table:table-cell office:value-type="string" table:style-name="ce9">
            <text:p>14.<text:span text:style-name="T7">              <text:s/></text:span> </text:p>
          </table:table-cell>
          <table:table-cell office:value-type="string" table:style-name="ce5">
            <text:p>Програмний виріб “LS‑crypt x64” (Бібліотеки функцій криптографічних перетворень) UA.23351104.00002-01.<text:s/></text:p>
          </table:table-cell>
          <table:table-cell office:value-type="string" table:style-name="ce3">
            <text:p>ТОВ “Лайм Системс” (код ЄДРПОУ 23351104)</text:p>
          </table:table-cell>
          <table:table-cell office:value-type="string" table:style-name="ce3">
            <text:p>ТОВ “Лайм Системс” (код ЄДРПОУ 2335110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4">
            <text:p>№ 05/02/02-3723 від 03.09.2015<text:s/><text:span text:style-name="T1">Термін дії – до 03.09.2020</text:span></text:p>
          </table:table-cell>
          <table:table-cell table:number-columns-repeated="16377"/>
        </table:table-row>
        <table:table-row table:style-name="ro3">
          <table:table-cell office:value-type="string" table:style-name="ce9">
            <text:p>15.<text:span text:style-name="T7">              <text:s/></text:span> </text:p>
          </table:table-cell>
          <table:table-cell office:value-type="string" table:style-name="ce2">
            <text:p>Програмний комплекс захищених мобільних переговорів<text:s/><text:span text:style-name="T1">“SecurePhone” UA.01043342.00001-01.</text:span></text:p>
          </table:table-cell>
          <table:table-cell office:value-type="string" table:style-name="ce3">
            <text:p>ТОВ “ДОЛЯ І КО. ЛТД” (код ЄДРПОУ 01043342)</text:p>
          </table:table-cell>
          <table:table-cell office:value-type="string" table:style-name="ce3">
            <text:p>ТОВ “ДОЛЯ І КО. ЛТД” (код ЄДРПОУ 01043342)</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3724 від 03.09.2015<text:s/><text:span text:style-name="T1">Термін дії – до 03.09.2020</text:span></text:p>
          </table:table-cell>
          <table:table-cell table:number-columns-repeated="16377"/>
        </table:table-row>
        <table:table-row table:style-name="ro4">
          <table:table-cell office:value-type="string" table:style-name="ce9">
            <text:p>16.<text:span text:style-name="T7">              <text:s/></text:span> </text:p>
          </table:table-cell>
          <table:table-cell office:value-type="string" table:style-name="ce5">
            <text:p>ГЕНЕРАТОР ВИПАДКОВИХ ЧИСЕЛ АПАРАТНИЙ “ГРЯДА-3” ЄААД.469535.025.</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30.0-22723472-005:2008</text:p>
          </table:table-cell>
          <table:table-cell office:value-type="string" table:style-name="ce3">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4">
            <text:p>№ 05/02/02-3944 від 17.09.2015<text:s/><text:span text:style-name="T1">Термін дії – до 17.09.2020</text:span></text:p>
          </table:table-cell>
          <table:table-cell table:number-columns-repeated="16377"/>
        </table:table-row>
        <table:table-row table:style-name="ro3">
          <table:table-cell office:value-type="string" table:style-name="ce9">
            <text:p>17.<text:span text:style-name="T7">              <text:s/></text:span> </text:p>
          </table:table-cell>
          <table:table-cell office:value-type="string" table:style-name="ce5">
            <text:p>Спеціалізоване програмне забезпечення підсистеми формування та перегляду електронних копій бази даних Державного реєстру виборців автоматизованої інформаційно-телекомунікаційної системи “Державний реєстр виборців” АЧСА.32248356.00110.<text:s/></text:p>
          </table:table-cell>
          <table:table-cell office:value-type="string" table:style-name="ce3">
            <text:p>Центральній виборчій комісії (код ЄДРПОУ № 21661450)</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3942 від 17.09.2015<text:s/><text:span text:style-name="T1">Термін дії – до 17.09.2020</text:span></text:p>
          </table:table-cell>
          <table:table-cell table:number-columns-repeated="16377"/>
        </table:table-row>
        <table:table-row table:style-name="ro5">
          <table:table-cell office:value-type="string" table:style-name="ce9">
            <text:p>18.<text:span text:style-name="T7">              <text:s/></text:span> </text:p>
          </table:table-cell>
          <table:table-cell office:value-type="string" table:style-name="ce5">
            <text:p>КЛЮЧІ СЕКРЕТНІ “SECURE TOKEN 318” АЧСА.467369.004-02.<text:s/></text:p>
          </table:table-cell>
          <table:table-cell office:value-type="string" table:style-name="ce3">
            <text:p>Центральній виборчій комісії (код ЄДРПОУ № 21661450)</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із заводськими номерами: 77FF27C4F70E3810, 77FF27C4F70D071A, 77FF27C4F70E3C1E, 77FF27C4F70E301F, 77FF27C4F70E371C, 77FF27C4F70D2511, 77FF27C4F70E4135, 77FF27C4F70D2344, 77FF27C4F70E3335, 77FF27C4F70D132E, 77FF27C4F70E3429, 77FF27C4F70E3145, 77FF27C4F70E3145, 77FF27C4F70E4014, 77FF27C4F70D4337, 77FF27C4F70E3439, 77FF27C4F70E362C, 77FF27C4F70E320C, 77FF27C4F70E3128, 77FF27C4F70E3C1C, які виготовлені відповідно до технічних умов ТУ У 30.0-32248356-004:2006 (<text:span text:style-name="T2">в частині, що стосується<text:s/></text:span>“SECURE TOKEN 318” АЧСА.467369.004-02<text:span text:style-name="T2">)</text:span></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3943 від 17.09.2015<text:s/><text:span text:style-name="T1">Термін дії – до 17.09.2020</text:span></text:p>
          </table:table-cell>
          <table:table-cell table:number-columns-repeated="16377"/>
        </table:table-row>
        <table:table-row table:style-name="ro3">
          <table:table-cell office:value-type="string" table:style-name="ce9">
            <text:p>19.<text:span text:style-name="T7">              <text:s/></text:span> </text:p>
          </table:table-cell>
          <table:table-cell office:value-type="string" table:style-name="ce5">
            <text:p>Бібліотека функцій криптографічних перетворень “UALib” UA.АЭЛА.00012-01<text:s/></text:p>
          </table:table-cell>
          <table:table-cell office:value-type="string" table:style-name="ce3">
            <text:p>ТОВ “Науково-виробничий центр “Безпека інформаційних технологій і систем” (код ЄДРПОУ 31028324)</text:p>
          </table:table-cell>
          <table:table-cell office:value-type="string" table:style-name="ce3">
            <text:p>ТОВ “Науково-виробничий центр “Безпека інформаційних технологій і систем” (код ЄДРПОУ 3102832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4327 від 12.10.2015<text:s/><text:span text:style-name="T1">Термін дії – до 08.10.2020</text:span></text:p>
          </table:table-cell>
          <table:table-cell table:number-columns-repeated="16377"/>
        </table:table-row>
        <table:table-row table:style-name="ro3">
          <table:table-cell office:value-type="string" table:style-name="ce9">
            <text:p>20.<text:span text:style-name="T7">              <text:s/></text:span> </text:p>
          </table:table-cell>
          <table:table-cell office:value-type="string" table:style-name="ce5">
            <text:p>Засіб криптографічного захисту даних в ІР мережі “Cisco Ukraine VPN” ТУ У 32.2-19136506-006:2008 (АЮМА.467759.205 ТУ).<text:s/></text:p>
          </table:table-cell>
          <table:table-cell office:value-type="string" table:style-name="ce3">
            <text:p>Центральній виборчій комісії (код ЄДРПОУ № 21661450)</text:p>
          </table:table-cell>
          <table:table-cell office:value-type="string" table:style-name="ce3">
            <text:p>ТОВ “Науково-впроваджувальна фірма “Криптон” (код ЄДРПОУ 19136506)</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У 32.2-19136506-006:2008 (АЮМА.467759.205 Т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4497 від 23.10.2015<text:s/><text:span text:style-name="T1">Термін дії – до 22.10.2020</text:span></text:p>
          </table:table-cell>
          <table:table-cell table:number-columns-repeated="16377"/>
        </table:table-row>
        <table:table-row table:style-name="ro3">
          <table:table-cell office:value-type="string" table:style-name="ce9">
            <text:p>21.<text:span text:style-name="T7">              <text:s/></text:span> </text:p>
          </table:table-cell>
          <table:table-cell office:value-type="string" table:style-name="ce2">
            <text:p>Комплекс захищеного цифрового транкінгового зв’язку апаратно-програмний<text:s/><text:span text:style-name="T1">“Либідь CRT-UA” 01043342.469535.001.</text:span></text:p>
          </table:table-cell>
          <table:table-cell office:value-type="string" table:style-name="ce3">
            <text:p>ТОВ “ДОЛЯ І КО. ЛТД” (код ЄДРПОУ 01043342)</text:p>
          </table:table-cell>
          <table:table-cell office:value-type="string" table:style-name="ce3">
            <text:p>ТОВ “ДОЛЯ І КО. ЛТД” (код ЄДРПОУ 010433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У 26.3-01043342-006:2015</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text:span text:style-name="T1">5/02/02-5048 від 26.11.2015 Термін дії – до 20.11.2020</text:span></text:p>
          </table:table-cell>
          <table:table-cell table:number-columns-repeated="16377"/>
        </table:table-row>
        <table:table-row table:style-name="ro6">
          <table:table-cell office:value-type="string" table:style-name="ce9">
            <text:p>22.<text:span text:style-name="T7">              <text:s/></text:span> </text:p>
          </table:table-cell>
          <table:table-cell office:value-type="string" table:style-name="ce5">
            <text:p>Засоби електронного цифрового підпису “CryptoLibV2” АЧСА.467149.001, АЧСА.467149.002, АЧСА.767149.001-01, АЧСА.767149.002-01, АЧСА.767149.002-02<text:s/></text:p>
          </table:table-cell>
          <table:table-cell office:value-type="string" table:style-name="ce3">
            <text:p>ТОВ “АВТОР”<text:span text:style-name="T3"><text:s/></text:span>(код ЄДРПОУ 32248356)</text:p>
          </table:table-cell>
          <table:table-cell office:value-type="string" table:style-name="ce3">
            <text:p>ТОВ “АВТОР”<text:span text:style-name="T3"><text:s/></text:span>(код ЄДРПОУ 32248356)</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У 26.2-32248356-019:2013 із Сповіщенням про зміну ТУ № 1 (АЧСА.05-2015)</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у якості надійного засобу електронного цифрового підпису у складі акредитованих центрів сертифікації ключів</text:p>
          </table:table-cell>
          <table:table-cell office:value-type="string" table:style-name="ce3">
            <text:p>№ 05/02/02-5253 від 08.12.2015 Термін дії – до 03.12.2020</text:p>
          </table:table-cell>
          <table:table-cell table:number-columns-repeated="16377"/>
        </table:table-row>
        <table:table-row table:style-name="ro3">
          <table:table-cell office:value-type="string" table:style-name="ce9">
            <text:p>23.<text:span text:style-name="T7">              <text:s/></text:span> </text:p>
          </table:table-cell>
          <table:table-cell office:value-type="string" table:style-name="ce5">
            <text:p>Програмний комплекс криптографічного захисту інформації “UALibClient” UA.АЭЛА.00011-01<text:s/></text:p>
          </table:table-cell>
          <table:table-cell office:value-type="string" table:style-name="ce3">
            <text:p>ТОВ “Науково-виробничий центр “Безпека інформаційних технологій і систем” (код ЄДРПОУ 31028324)</text:p>
          </table:table-cell>
          <table:table-cell office:value-type="string" table:style-name="ce3">
            <text:p>ТОВ “Науково-виробничий центр “Безпека інформаційних технологій і систем” (код ЄДРПОУ 3102832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5370 від 14.12.2015 Термін дії – до 08.10.2020</text:p>
          </table:table-cell>
          <table:table-cell table:number-columns-repeated="16377"/>
        </table:table-row>
        <table:table-row table:style-name="ro7">
          <table:table-cell office:value-type="string" table:style-name="ce9">
            <text:p>24.<text:span text:style-name="T7">              <text:s/></text:span> </text:p>
          </table:table-cell>
          <table:table-cell office:value-type="string" table:style-name="ce5">
            <text:p>Виріб програмний. Криптографічний сервіс-провайдер “Цезаріс-csp-jM” 31085786.КЦ.019<text:s/></text:p>
          </table:table-cell>
          <table:table-cell office:value-type="string" table:style-name="ce3">
            <text:p>ТОВ “БАЗИС” (код ЄДРПОУ 31085786)</text:p>
          </table:table-cell>
          <table:table-cell office:value-type="string" table:style-name="ce3">
            <text:p>ТОВ “БАЗИС” (код ЄДРПОУ 31085786)</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1085786-001:2016, у яких криптографічні перетворення здійснюються програмними модулями, що мають значення геш-функцій, що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их центрів сертифікації ключів</text:p>
          </table:table-cell>
          <table:table-cell office:value-type="string" table:style-name="ce4">
            <text:p>№ 05/02/02-5634 від 29.12.2015<text:s/><text:span text:style-name="T1">Термін дії – до 25.12.2020</text:span></text:p>
          </table:table-cell>
          <table:table-cell table:number-columns-repeated="16377"/>
        </table:table-row>
        <table:table-row table:style-name="ro4">
          <table:table-cell office:value-type="string" table:style-name="ce9">
            <text:p>25.<text:span text:style-name="T7">              <text:s/></text:span> </text:p>
          </table:table-cell>
          <table:table-cell office:value-type="string" table:style-name="ce5">
            <text:p>Програмний комплекс “FREEDOM” 804.36002112.466452.001<text:s/></text:p>
          </table:table-cell>
          <table:table-cell office:value-type="string" table:style-name="ce3">
            <text:p>ТОВ “УКРАЇНСЬКИЙ СПЕЦІАЛЬНИЙ ОПЕРАТОР” (код ЄДРПОУ 36002112)</text:p>
          </table:table-cell>
          <table:table-cell office:value-type="string" table:style-name="ce3">
            <text:p>ТОВ “УКРАЇНСЬКИЙ СПЕЦІАЛЬНИЙ ОПЕРАТОР” (код ЄДРПОУ 36002112)</text:p>
          </table:table-cell>
          <table:table-cell office:value-type="string" table:style-name="ce3">
            <text:p>Алгоритм<text:s/><text:span text:style-name="T2">формування електронного цифрового підпису без розкриття змісту повідомлення реалізований в об’єкті експертизи для платформ реалізації DotNet та<text:s/></text:span>Win (x86 та x64).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text:span text:style-name="T1">5/02/02-613 від 15.02.2016 Термін дії – до 11.02.2021</text:span></text:p>
          </table:table-cell>
          <table:table-cell table:number-columns-repeated="16377"/>
        </table:table-row>
        <table:table-row table:style-name="ro3">
          <table:table-cell office:value-type="string" table:style-name="ce9">
            <text:p>26.<text:span text:style-name="T7">              <text:s/></text:span> </text:p>
          </table:table-cell>
          <table:table-cell office:value-type="string" table:style-name="ce5">
            <text:p>Комплекс криптографічного захисту інформації “Арт-Крипто+” UA.36629753.00013-01<text:s/></text:p>
          </table:table-cell>
          <table:table-cell office:value-type="string" table:style-name="ce3">
            <text:p>НВП у формі Товариства з обмеженою відповідальністю “ЮРТЕХ” (код ЄДРПОУ 24385239)</text:p>
          </table:table-cell>
          <table:table-cell office:value-type="string" table:style-name="ce3">
            <text:p>НВП у формі Товариства з обмеженою відповідальністю “ЮРТЕХ” (код ЄДРПОУ 24385239)</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text:span text:style-name="T1">5/02/03-1419 від 05.04. 2016 Термін дії – до 31.03.2021</text:span></text:p>
          </table:table-cell>
          <table:table-cell table:number-columns-repeated="16377"/>
        </table:table-row>
        <table:table-row table:style-name="ro3">
          <table:table-cell office:value-type="string" table:style-name="ce9">
            <text:p>27.<text:span text:style-name="T7">              <text:s/></text:span> </text:p>
          </table:table-cell>
          <table:table-cell office:value-type="string" table:style-name="ce5">
            <text:p>Засіб програмний “Бібліотека криптографічних перетворень АРТ-ЛІБ” UA.30404750-00006-01<text:s/></text:p>
          </table:table-cell>
          <table:table-cell office:value-type="string" table:style-name="ce3">
            <text:p>НВП у формі Товариства з обмеженою відповідальністю “ЮРТЕХ” (код ЄДРПОУ 24385239)</text:p>
          </table:table-cell>
          <table:table-cell office:value-type="string" table:style-name="ce3">
            <text:p>НВП у формі Товариства з обмеженою відповідальністю “ЮРТЕХ” (код ЄДРПОУ 24385239)</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58.2-30404750-006:2013 зі Змінами № 1, № 2, № 3 до них та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text:span text:style-name="T1">5/02/03-1420 від 05.04. 2016 Термін дії – до 31.03.2021</text:span></text:p>
          </table:table-cell>
          <table:table-cell table:number-columns-repeated="16377"/>
        </table:table-row>
        <table:table-row table:style-name="ro7">
          <table:table-cell office:value-type="string" table:style-name="ce9">
            <text:p>28.<text:span text:style-name="T7">              <text:s/></text:span> </text:p>
          </table:table-cell>
          <table:table-cell office:value-type="string" table:style-name="ce5">
            <text:p>Програмне забезпечення програмно-технічного комплексу центру сертифікації ключів “<text:span text:style-name="T2">eSign</text:span>” UA.36529128.00003-01<text:s/></text:p>
          </table:table-cell>
          <table:table-cell office:value-type="string" table:style-name="ce3">
            <text:p>ТОВ “АЛТЕРСАЙН” (код ЄДРПОУ 38061489)</text:p>
          </table:table-cell>
          <table:table-cell office:value-type="string" table:style-name="ce3">
            <text:p>ТОВ “АЛТЕРСАЙН” (код ЄДРПОУ 38061489)</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их центрів сертифікації ключів</text:p>
          </table:table-cell>
          <table:table-cell office:value-type="string" table:style-name="ce4">
            <text:p>№ 0<text:span text:style-name="T1">5/02/03-1422 від 05.04.2016 Термін дії – до 20.11.2020</text:span></text:p>
          </table:table-cell>
          <table:table-cell table:number-columns-repeated="16377"/>
        </table:table-row>
        <table:table-row table:style-name="ro8">
          <table:table-cell office:value-type="string" table:style-name="ce9">
            <text:p>29.<text:span text:style-name="T7">              <text:s/></text:span> </text:p>
          </table:table-cell>
          <table:table-cell office:value-type="string" table:style-name="ce2">
            <text:p>Засіб програмний Бібліотека процедур криптографічного захисту інформації “Тайфун-OSC”, версія 1.01 UA.21541987.00024-01<text:span text:style-name="T1"><text:s/></text:span></text:p>
          </table:table-cell>
          <table:table-cell office:value-type="string" table:style-name="ce3">
            <text:p>ТОВ “Інститут комп’ютерних технологій” (код ЄДРПОУ 21541987)</text:p>
          </table:table-cell>
          <table:table-cell office:value-type="string" table:style-name="ce3">
            <text:p>ТОВ “Інститут комп’ютерних технологій” (код ЄДРПОУ 21541987)</text:p>
          </table:table-cell>
          <table:table-cell office:value-type="string" table:style-name="ce3">
            <text:p>Ступі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П”), визначається вимогами до засобів КЗІ видів “А” та “Б” або автоматизованих систем, у складі яких він використовується.<text:s/><text:span text:style-name="T2">Дія експертного висновку поширюється на зразки об’єкта експертизи, які виготовлені відповідно до технічних умов ТУ У 62.0-21541987-003:2016 та у яких криптографічні перетворення здійснюються процедурами криптографічного захисту інформації, вхідний код реалізації яких міститься у програмному модулі,<text:s/></text:span>значення геш-функцій програмних модулів яких наведені в експертному висновку</text:p>
          </table:table-cell>
          <table:table-cell office:value-type="string" table:style-name="ce3">
            <text:p>Об’єкт експертизи (як засіб криптографічного захисту інформації категорії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text:span text:style-name="T1">5/02/03-1423 від 05.04.2016 Термін дії – до 31.03.2021</text:span></text:p>
          </table:table-cell>
          <table:table-cell table:number-columns-repeated="16377"/>
        </table:table-row>
        <table:table-row table:style-name="ro3">
          <table:table-cell office:value-type="string" table:style-name="ce9">
            <text:p>30.<text:span text:style-name="T7">              <text:s/></text:span> </text:p>
          </table:table-cell>
          <table:table-cell office:value-type="string" table:style-name="ce5">
            <text:p>Комплекс програмний користувача центру сертифікації ключів “ІІТ Користувач ЦСК-1” ЄААД.00021-13 90 02<text:s/></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72.2-22723472-008:2011 зі Змінами № 1, № 2, № 3 до них</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text:span text:style-name="T1">5/02/03-1424 від 05.04.2016 Термін дії – до 31.03.2021</text:span></text:p>
          </table:table-cell>
          <table:table-cell table:number-columns-repeated="16377"/>
        </table:table-row>
        <table:table-row table:style-name="ro7">
          <table:table-cell office:value-type="string" table:style-name="ce9">
            <text:p>31.<text:span text:style-name="T7">              <text:s/></text:span> </text:p>
          </table:table-cell>
          <table:table-cell office:value-type="string" table:style-name="ce5">
            <text:p>Комплекс програмний центру сертифікації ключів “ІІТ ЦСК-1” (версія 1.3) ТУ У 62.0-22723472-028:2016<text:s/></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У 62.0-22723472-028: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text:p>
          </table:table-cell>
          <table:table-cell office:value-type="string" table:style-name="ce4">
            <text:p>№ 0<text:span text:style-name="T1">5/02/02-1966 від 12.05.2016 Термін дії – до 12.05.2021</text:span></text:p>
          </table:table-cell>
          <table:table-cell table:number-columns-repeated="16377"/>
        </table:table-row>
        <table:table-row table:style-name="ro9">
          <table:table-cell office:value-type="string" table:style-name="ce9">
            <text:p>32.<text:span text:style-name="T7">              <text:s/></text:span> </text:p>
          </table:table-cell>
          <table:table-cell office:value-type="string" table:style-name="ce5">
            <text:p>Комплекс конфіденційного криптованого мобільного зв’язку (АТС 300)<text:s/></text:p>
          </table:table-cell>
          <table:table-cell office:value-type="string" table:style-name="ce3">
            <text:p>Головному управлінню президентського зв’язку Держспецзв’язку (код ЄДРПОУ 34732897)</text:p>
          </table:table-cell>
          <table:table-cell table:style-name="ce4"/>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text:p>
          </table:table-cell>
          <table:table-cell office:value-type="string" table:style-name="ce4">
            <text:p>№ 0<text:span text:style-name="T1">5/02/03-2015 від 16.05.2016 Термін дії – до 16.05.2021</text:span></text:p>
          </table:table-cell>
          <table:table-cell table:number-columns-repeated="16377"/>
        </table:table-row>
        <table:table-row table:style-name="ro7">
          <table:table-cell office:value-type="string" table:style-name="ce9">
            <text:p>33.<text:span text:style-name="T7">              <text:s/></text:span> </text:p>
          </table:table-cell>
          <table:table-cell office:value-type="string" table:style-name="ce5">
            <text:p>Бібліотека функцій криптографічних перетворень “uaCrypto, версія ICAO” UA.37727303.00001-01</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text:span text:style-name="T1">5/02/02-2194 від 27.05.2016 Термін дії – до 24.05.2021</text:span></text:p>
          </table:table-cell>
          <table:table-cell table:number-columns-repeated="16377"/>
        </table:table-row>
        <table:table-row table:style-name="ro7">
          <table:table-cell office:value-type="string" table:style-name="ce9">
            <text:p>34.<text:span text:style-name="T7">              <text:s/></text:span> </text:p>
          </table:table-cell>
          <table:table-cell office:value-type="string" table:style-name="ce5">
            <text:p>Програмний модуль платформи Java зі складу Бібліотеки функцій криптографічних перетворень “uaCrypto, версія ICAO” UA.37727303.00001-01<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text:span text:style-name="T1">5/02/02-2195 від 27.05.2016 Термін дії – до 24.05.2021</text:span></text:p>
          </table:table-cell>
          <table:table-cell table:number-columns-repeated="16377"/>
        </table:table-row>
        <table:table-row table:style-name="ro7">
          <table:table-cell office:value-type="string" table:style-name="ce9">
            <text:p>35.<text:span text:style-name="T7">              <text:s/></text:span> </text:p>
          </table:table-cell>
          <table:table-cell office:value-type="string" table:style-name="ce5">
            <text:p>Програмний модуль платформи Windows зі складу Бібліотеки функцій криптографічних перетворень “uaCrypto, версія ICAO” UA.37727303.00001-01<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text:span text:style-name="T1">5/02/02-2196 від 27.05.2016 Термін дії – до 24.05.2021</text:span></text:p>
          </table:table-cell>
          <table:table-cell table:number-columns-repeated="16377"/>
        </table:table-row>
        <table:table-row table:style-name="ro7">
          <table:table-cell office:value-type="string" table:style-name="ce9">
            <text:p>36.<text:span text:style-name="T7">              <text:s/></text:span> </text:p>
          </table:table-cell>
          <table:table-cell office:value-type="string" table:style-name="ce5">
            <text:p>Програмний модуль платформи NET Framework зі складу Бібліотеки функцій криптографічних перетворень “uaCrypto, версія ICAO” UA.37727303.00001-01<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text:span text:style-name="T1">5/02/02-2197 від 27.05.2016 Термін дії – до 24.05.2021</text:span></text:p>
          </table:table-cell>
          <table:table-cell table:number-columns-repeated="16377"/>
        </table:table-row>
        <table:table-row table:style-name="ro7">
          <table:table-cell office:value-type="string" table:style-name="ce9">
            <text:p>37.<text:span text:style-name="T7">              <text:s/></text:span> </text:p>
          </table:table-cell>
          <table:table-cell office:value-type="string" table:style-name="ce5">
            <text:p>Програмний модуль платформи Linux зі складу Бібліотеки функцій криптографічних перетворень “uaCrypto, версія ICAO” UA.37727303.00001-01</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text:span text:style-name="T1">5/02/02-2198 від 27.05.2016 Термін дії – до 24.05.2021</text:span></text:p>
          </table:table-cell>
          <table:table-cell table:number-columns-repeated="16377"/>
        </table:table-row>
        <table:table-row table:style-name="ro7">
          <table:table-cell office:value-type="string" table:style-name="ce9">
            <text:p>38.<text:span text:style-name="T7">              <text:s/></text:span> </text:p>
          </table:table-cell>
          <table:table-cell office:value-type="string" table:style-name="ce5">
            <text:p>Програмне забезпечення Програмно-технічного комплексу центру сертифікації ключів “Україна” 804.36865753.466452.002<text:s/></text:p>
          </table:table-cell>
          <table:table-cell office:value-type="string" table:style-name="ce3">
            <text:p>ТОВ “Центр сертифікації ключів” (код ЄДРПОУ 36865753)</text:p>
          </table:table-cell>
          <table:table-cell office:value-type="string" table:style-name="ce3">
            <text:p>ТОВ “Центр сертифікації ключів” (код ЄДРПОУ 3686575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text:p>
          </table:table-cell>
          <table:table-cell office:value-type="string" table:style-name="ce3">
            <text:p>№ 05/02/02-3068 від 03.08.2016 Термін дії – до 11.02.2021</text:p>
          </table:table-cell>
          <table:table-cell table:number-columns-repeated="16377"/>
        </table:table-row>
        <table:table-row table:style-name="ro10">
          <table:table-cell office:value-type="string" table:style-name="ce9">
            <text:p>39.<text:span text:style-name="T7">              <text:s/></text:span> </text:p>
          </table:table-cell>
          <table:table-cell office:value-type="string" table:style-name="ce2">
            <text:p>Радіостанції Motorola DP 3441Е<text:span text:style-name="T1"><text:s/></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125120105/2016/316409 (інвойсу 3507948)</text:p>
          </table:table-cell>
          <table:table-cell office:value-type="string" table:style-name="ce3">
            <text:p><text:s/></text:p>
          </table:table-cell>
          <table:table-cell office:value-type="string" table:style-name="ce3">
            <text:p>№ 05/02/02-3212 від 12.08.2016 Термін дії – до 11.08.2019</text:p>
          </table:table-cell>
          <table:table-cell table:number-columns-repeated="16377"/>
        </table:table-row>
        <table:table-row table:style-name="ro11">
          <table:table-cell office:value-type="string" table:style-name="ce9">
            <text:p>40.<text:span text:style-name="T7">              <text:s/></text:span> </text:p>
          </table:table-cell>
          <table:table-cell office:value-type="string" table:style-name="ce2">
            <text:p>Програмний модуль криптографічного захисту та розмежування доступу до інформаційних ресурсів “Тайфун-VD” версія 1.01 UA.21541987.00023-01 90 02<text:span text:style-name="T1"><text:s/></text:span></text:p>
          </table:table-cell>
          <table:table-cell office:value-type="string" table:style-name="ce3">
            <text:p>ТОВ “Інститут комп’ютерних технологій”(код ЄДРПОУ 21541987)</text:p>
          </table:table-cell>
          <table:table-cell office:value-type="string" table:style-name="ce3">
            <text:p>ТОВ “Інститут комп’ютерних технологій”(код ЄДРПОУ 21541987)</text:p>
          </table:table-cell>
          <table:table-cell office:value-type="string" table:style-name="ce4">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ід несанкціонованого доступу, визначається вимогами до відповідного комплексу. Дія експертного в<text:span text:style-name="T1">исновку поширюється на зразки об’єкта експертизи, у яких криптографічні перетворення здійснюються програмними модулями, значення геш-функцій програмних модулів яких наведені в експертному висновку</text:span></text:p>
          </table:table-cell>
          <table:table-cell office:value-type="string" table:style-name="ce3">
            <text:p>Об’єкт експертизи як засіб криптографічного захисту інформації категорії “Р” і категорії “К” (що використовується у засобах категорії “Р”) може бути використаний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691 від 14.09.2016 Термін дії – до 09.09.2021</text:p>
          </table:table-cell>
          <table:table-cell table:number-columns-repeated="16377"/>
        </table:table-row>
        <table:table-row table:style-name="ro12">
          <table:table-cell office:value-type="string" table:style-name="ce9">
            <text:p>41.<text:span text:style-name="T7">              <text:s/></text:span> </text:p>
          </table:table-cell>
          <table:table-cell office:value-type="string" table:style-name="ce5">
            <text:p>Засіб криптографічного захисту інформації “BitLocker Driver Encryption” операційної системи Microsoft Windows 10 Pro<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10 Pro, версії 1511, збірки 10586.104 від 13.02.2016, значення геш-функцій образу *iso якого наведений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682 від 14.09.2016 Термін дії – до 09.09.2021</text:p>
          </table:table-cell>
          <table:table-cell table:number-columns-repeated="16377"/>
        </table:table-row>
        <table:table-row table:style-name="ro13">
          <table:table-cell office:value-type="string" table:style-name="ce9">
            <text:p>42.<text:span text:style-name="T7">              <text:s/></text:span> </text:p>
          </table:table-cell>
          <table:table-cell office:value-type="string" table:style-name="ce5">
            <text:p>Криптографічний сервіс провайдер “Microsoft Enhanced RSA and AES Cryptographic Provider” операційної системи Microsoft Windows 10 Pro</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10 Pro, версії 1511, збірки 10586.104 від 13.02.2016, значення геш-функцій образу *iso якого наведений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3683 від 14.09.2016 Термін дії – до 09.09.2021</text:p>
          </table:table-cell>
          <table:table-cell table:number-columns-repeated="16377"/>
        </table:table-row>
        <table:table-row table:style-name="ro9">
          <table:table-cell office:value-type="string" table:style-name="ce9">
            <text:p>43.<text:span text:style-name="T7">              <text:s/></text:span> </text:p>
          </table:table-cell>
          <table:table-cell office:value-type="string" table:style-name="ce5">
            <text:p>Засіб криптографічного захисту інформації “BitLocker Driver Encryption”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684 від 14.09.2016 Термін дії – до 09.09.2021</text:p>
          </table:table-cell>
          <table:table-cell table:number-columns-repeated="16377"/>
        </table:table-row>
        <table:table-row table:style-name="ro9">
          <table:table-cell office:value-type="string" table:style-name="ce9">
            <text:p>44.<text:span text:style-name="T7">              <text:s/></text:span> </text:p>
          </table:table-cell>
          <table:table-cell office:value-type="string" table:style-name="ce5">
            <text:p>Засіб криптографічного захисту інформації “DirectAccess and VPN”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686 від 14.09.2016 Термін дії – до 09.09.2021</text:p>
          </table:table-cell>
          <table:table-cell table:number-columns-repeated="16377"/>
        </table:table-row>
        <table:table-row table:style-name="ro9">
          <table:table-cell office:value-type="string" table:style-name="ce9">
            <text:p>45.<text:span text:style-name="T7">              <text:s/></text:span> </text:p>
          </table:table-cell>
          <table:table-cell office:value-type="string" table:style-name="ce5">
            <text:p>Засіб криптографічного захисту інформації “Internet Information Services”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687 від 14.09.2016 Термін дії – до 09.09.2021</text:p>
          </table:table-cell>
          <table:table-cell table:number-columns-repeated="16377"/>
        </table:table-row>
        <table:table-row table:style-name="ro13">
          <table:table-cell office:value-type="string" table:style-name="ce9">
            <text:p>46.<text:span text:style-name="T7">              <text:s/></text:span> </text:p>
          </table:table-cell>
          <table:table-cell office:value-type="string" table:style-name="ce5">
            <text:p>Криптографічний сервіс провайдер “Microsoft Enhanced RSA and AES Cryptographic Provider”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3685 від 14.09.2016 Термін дії – до 09.09.2021</text:p>
          </table:table-cell>
          <table:table-cell table:number-columns-repeated="16377"/>
        </table:table-row>
        <table:table-row table:style-name="ro14">
          <table:table-cell office:value-type="string" table:style-name="ce9">
            <text:p>47.<text:span text:style-name="T7">              <text:s/></text:span> </text:p>
          </table:table-cell>
          <table:table-cell office:value-type="string" table:style-name="ce5">
            <text:p>Програмний виріб реалізації функцій контролю цілісності даних “HashCounter”<text:s/></text:p>
          </table:table-cell>
          <table:table-cell office:value-type="string" table:style-name="ce3">
            <text:p>Адміністрації Держспецзв’язку (код ЄДРПОУ 34620942).</text:p>
          </table:table-cell>
          <table:table-cell office:value-type="string" table:style-name="ce3">
            <text:p>Адміністрація Держспецзв’язку (код ЄДРПОУ 34620942).</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здійснення контролю цілісності даних шляхом обчислення та перевірки значень геш-функцій для набору файлів</text:p>
          </table:table-cell>
          <table:table-cell office:value-type="string" table:style-name="ce3">
            <text:p>№ 04/03/02-3930 від 30.09.2016 Термін дії – до 28.09.2021</text:p>
          </table:table-cell>
          <table:table-cell table:number-columns-repeated="16377"/>
        </table:table-row>
        <table:table-row table:style-name="ro9">
          <table:table-cell office:value-type="string" table:style-name="ce9">
            <text:p>48.<text:span text:style-name="T7">              <text:s/></text:span> </text:p>
          </table:table-cell>
          <table:table-cell office:value-type="string" table:style-name="ce5">
            <text:p>Засіб криптографічного захисту інформації “Public Key Infrastructure”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931 від 30.09.2016 Термін дії – до 09.09.2021</text:p>
          </table:table-cell>
          <table:table-cell table:number-columns-repeated="16377"/>
        </table:table-row>
        <table:table-row table:style-name="ro15">
          <table:table-cell office:value-type="string" table:style-name="ce9">
            <text:p>49.<text:span text:style-name="T7">              <text:s/></text:span> </text:p>
          </table:table-cell>
          <table:table-cell office:value-type="string" table:style-name="ce5">
            <text:p>Виріб Sentinel<text:s/><text:span text:style-name="T2">HASP HL Basic</text:span><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office:value-type="string" table:style-name="ce3">
            <text:p><text:s/></text:p>
          </table:table-cell>
          <table:table-cell office:value-type="string" table:style-name="ce3">
            <text:p>№ 04/03/02-4046 від 11.10.2016 Термін дії – до 06.10.2021</text:p>
          </table:table-cell>
          <table:table-cell table:number-columns-repeated="16377"/>
        </table:table-row>
        <table:table-row table:style-name="ro10">
          <table:table-cell office:value-type="string" table:style-name="ce9">
            <text:p>50.<text:span text:style-name="T7">              <text:s/></text:span> </text:p>
          </table:table-cell>
          <table:table-cell office:value-type="string" table:style-name="ce5">
            <text:p>Компанія SafeNet Inc<text:s/><text:span text:style-name="T2">HL Max</text:span><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359474 від 11.03.2016 (інвойс 31094552 від 04.03.2016)</text:p>
          </table:table-cell>
          <table:table-cell office:value-type="string" table:style-name="ce3">
            <text:p><text:s/></text:p>
          </table:table-cell>
          <table:table-cell office:value-type="string" table:style-name="ce3">
            <text:p>№ 04/03/02-4048 від 11.10.2016 Термін дії – до 06.10.2021</text:p>
          </table:table-cell>
          <table:table-cell table:number-columns-repeated="16377"/>
        </table:table-row>
        <table:table-row table:style-name="ro15">
          <table:table-cell office:value-type="string" table:style-name="ce9">
            <text:p>51.<text:span text:style-name="T7">              <text:s/></text:span> </text:p>
          </table:table-cell>
          <table:table-cell office:value-type="string" table:style-name="ce5">
            <text:p>Виріб<text:s/><text:span text:style-name="T2">Sentinel HASP HL Net 10</text:span></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office:value-type="string" table:style-name="ce3">
            <text:p><text:s/></text:p>
          </table:table-cell>
          <table:table-cell office:value-type="string" table:style-name="ce3">
            <text:p>№ 04/03/02-4050 від 11.10.2016 Термін дії – до 06.10.2021</text:p>
          </table:table-cell>
          <table:table-cell table:number-columns-repeated="16377"/>
        </table:table-row>
        <table:table-row table:style-name="ro3">
          <table:table-cell office:value-type="string" table:style-name="ce9">
            <text:p>52.<text:span text:style-name="T7">              <text:s/></text:span> </text:p>
          </table:table-cell>
          <table:table-cell office:value-type="string" table:style-name="ce5">
            <text:p>Виріб<text:s/><text:span text:style-name="T2">Sentinel HASP HL Net 50</text:span><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text:p>
          </table:table-cell>
          <table:table-cell office:value-type="string" table:style-name="ce3">
            <text:p><text:s/></text:p>
          </table:table-cell>
          <table:table-cell office:value-type="string" table:style-name="ce3">
            <text:p>№ 04/03/02-4051 від 11.10.2016 Термін дії – до 06.10.2021</text:p>
          </table:table-cell>
          <table:table-cell table:number-columns-repeated="16377"/>
        </table:table-row>
        <table:table-row table:style-name="ro12">
          <table:table-cell office:value-type="string" table:style-name="ce9">
            <text:p>53.<text:span text:style-name="T7">              <text:s/></text:span> </text:p>
          </table:table-cell>
          <table:table-cell office:value-type="string" table:style-name="ce5">
            <text:p>Виріб<text:s/><text:span text:style-name="T2">Sentinel HASP HL Net 250+</text:span><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1330 від 23.05.2016 (інвойс 31097930 від 18.05.2016), № 362077 від 16.06.2016 (інвойс 31099300 від 14.06.2016)</text:p>
          </table:table-cell>
          <table:table-cell office:value-type="string" table:style-name="ce3">
            <text:p><text:s/></text:p>
          </table:table-cell>
          <table:table-cell office:value-type="string" table:style-name="ce3">
            <text:p>№ 04/03/02-4052 від 11.10.2016 Термін дії – до 06.10.2021</text:p>
          </table:table-cell>
          <table:table-cell table:number-columns-repeated="16377"/>
        </table:table-row>
        <table:table-row table:style-name="ro12">
          <table:table-cell office:value-type="string" table:style-name="ce9">
            <text:p>54.<text:span text:style-name="T7">              <text:s/></text:span> </text:p>
          </table:table-cell>
          <table:table-cell office:value-type="string" table:style-name="ce5">
            <text:p>Виріб Sentinel HASP HL NetTime 10<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1330 від 23.05.2016 (інвойс 31097930 від 18.05.2016), № 359474 від 11.03.2016 (інвойс 31094552 від 04.03.2016)</text:p>
          </table:table-cell>
          <table:table-cell office:value-type="string" table:style-name="ce3">
            <text:p><text:s/></text:p>
          </table:table-cell>
          <table:table-cell office:value-type="string" table:style-name="ce3">
            <text:p>№ 04/03/02-4053 від 11.10.2016 Термін дії – до 06.10.2021</text:p>
          </table:table-cell>
          <table:table-cell table:number-columns-repeated="16377"/>
        </table:table-row>
        <table:table-row table:style-name="ro10">
          <table:table-cell office:value-type="string" table:style-name="ce9">
            <text:p>55.<text:span text:style-name="T7">              <text:s/></text:span> </text:p>
          </table:table-cell>
          <table:table-cell office:value-type="string" table:style-name="ce5">
            <text:p>Виріб Sentinel HASP HL NetTime 50<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361330 від 23.05.2016 (інвойс 31097930 від 18.05.2016)</text:p>
          </table:table-cell>
          <table:table-cell office:value-type="string" table:style-name="ce3">
            <text:p><text:s/></text:p>
          </table:table-cell>
          <table:table-cell office:value-type="string" table:style-name="ce3">
            <text:p>№ 04/03/02-4054 від 11.10.2016 Термін дії – до 06.10.2021</text:p>
          </table:table-cell>
          <table:table-cell table:number-columns-repeated="16377"/>
        </table:table-row>
        <table:table-row table:style-name="ro15">
          <table:table-cell office:value-type="string" table:style-name="ce9">
            <text:p>56.<text:span text:style-name="T7">              <text:s/></text:span> </text:p>
          </table:table-cell>
          <table:table-cell office:value-type="string" table:style-name="ce5">
            <text:p>Виріб<text:s/><text:span text:style-name="T2">Sentinel HASP HL PRO</text:span><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office:value-type="string" table:style-name="ce3">
            <text:p><text:s/></text:p>
          </table:table-cell>
          <table:table-cell office:value-type="string" table:style-name="ce3">
            <text:p>№ 04/03/02-4047 від 11.10.2016 Термін дії – до 06.10.2021</text:p>
          </table:table-cell>
          <table:table-cell table:number-columns-repeated="16377"/>
        </table:table-row>
        <table:table-row table:style-name="ro10">
          <table:table-cell office:value-type="string" table:style-name="ce9">
            <text:p>57.<text:span text:style-name="T7">              <text:s/></text:span> </text:p>
          </table:table-cell>
          <table:table-cell office:value-type="string" table:style-name="ce5">
            <text:p>Виріб Sentinel HASP HL Time<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359474 від 11.03.2016 (інвойс 31094552 від 04.03.2016)</text:p>
          </table:table-cell>
          <table:table-cell office:value-type="string" table:style-name="ce3">
            <text:p><text:s/></text:p>
          </table:table-cell>
          <table:table-cell office:value-type="string" table:style-name="ce3">
            <text:p>№ 04/03/02-4049 від 11.10.2016 Термін дії – до 06.10.2021</text:p>
          </table:table-cell>
          <table:table-cell table:number-columns-repeated="16377"/>
        </table:table-row>
        <table:table-row table:style-name="ro10">
          <table:table-cell office:value-type="string" table:style-name="ce9">
            <text:p>58.<text:span text:style-name="T7">              <text:s/></text:span> </text:p>
          </table:table-cell>
          <table:table-cell office:value-type="string" table:style-name="ce5">
            <text:p>Виріб Sentinel HASP Master Key<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362077 від 16.06.2016 (інвойс 31099300 від 14.06.2016)</text:p>
          </table:table-cell>
          <table:table-cell office:value-type="string" table:style-name="ce3">
            <text:p><text:s/></text:p>
          </table:table-cell>
          <table:table-cell office:value-type="string" table:style-name="ce3">
            <text:p>№ 04/03/02-4055 від 11.10.2016 Термін дії – до 06.10.2021</text:p>
          </table:table-cell>
          <table:table-cell table:number-columns-repeated="16377"/>
        </table:table-row>
        <table:table-row table:style-name="ro3">
          <table:table-cell office:value-type="string" table:style-name="ce9">
            <text:p>59.<text:span text:style-name="T7">              <text:s/></text:span> </text:p>
          </table:table-cell>
          <table:table-cell office:value-type="string" table:style-name="ce5">
            <text:p>Захищений носій даних електронних ідентифікаційних та реєстраційних документів на базі чипа INFINEON SLE78CLFX4000P 34891802.467649.002<text:s/></text:p>
          </table:table-cell>
          <table:table-cell office:value-type="string" table:style-name="ce3">
            <text:p>ДП “Поліграфічний комбінат “Україна” по виготовленню цінних паперів” (код ЄДРПОУ 16286441)</text:p>
          </table:table-cell>
          <table:table-cell office:value-type="string" table:style-name="ce3">
            <text:p>ТОВ “УНІВЕРСАЛЬНІ ІНФОРМАЦІЙНІ ТЕХНОЛОГІЇ” (код ЄДРПОУ 3489180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text:s/><text:span text:style-name="T2">ТУ У 26.1-34891802-002:2015 зі зміною № 1 до них</text:span></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32 від 21.10.2016 Термін дії – до 31.12.2019</text:p>
          </table:table-cell>
          <table:table-cell table:number-columns-repeated="16377"/>
        </table:table-row>
        <table:table-row table:style-name="ro7">
          <table:table-cell office:value-type="string" table:style-name="ce9">
            <text:p>60.<text:span text:style-name="T7">              <text:s/></text:span> </text:p>
          </table:table-cell>
          <table:table-cell office:value-type="string" table:style-name="ce5">
            <text:p>Програмне забезпечення програмно-технічного комплексу центру сертифікації ключів ЦСК “Кейцентр” 804.ААЯВ.46000-02</text:p>
          </table:table-cell>
          <table:table-cell office:value-type="string" table:style-name="ce3">
            <text:p>ТОВ “УНІТ” (код ЄДРПОУ 34891802)</text:p>
          </table:table-cell>
          <table:table-cell office:value-type="string" table:style-name="ce3">
            <text:p>ТОВ “УНІТ” (код ЄДРПОУ 34891802)</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их центрів сертифікації ключів</text:p>
          </table:table-cell>
          <table:table-cell office:value-type="string" table:style-name="ce3">
            <text:p>№ 04/03/02-4319 від 28.10.2016 Термін дії – до 27.10.2021</text:p>
          </table:table-cell>
          <table:table-cell table:number-columns-repeated="16377"/>
        </table:table-row>
        <table:table-row table:style-name="ro3">
          <table:table-cell office:value-type="string" table:style-name="ce9">
            <text:p>61.<text:span text:style-name="T7">              <text:s/></text:span> </text:p>
          </table:table-cell>
          <table:table-cell office:value-type="string" table:style-name="ce5">
            <text:p>Програмний комплекс криптографічного захисту інформації “УНІТкрипт-2” UA.34891802.00002-01<text:s/></text:p>
          </table:table-cell>
          <table:table-cell office:value-type="string" table:style-name="ce3">
            <text:p>ТОВ “УНІТ” (код ЄДРПОУ 34891802)</text:p>
          </table:table-cell>
          <table:table-cell office:value-type="string" table:style-name="ce3">
            <text:p>ТОВ “УНІТ” (код ЄДРПОУ 34891802)</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320 від 28.10.2016 Термін дії – до 27.10.2021</text:p>
          </table:table-cell>
          <table:table-cell table:number-columns-repeated="16377"/>
        </table:table-row>
        <table:table-row table:style-name="ro3">
          <table:table-cell office:value-type="string" table:style-name="ce9">
            <text:p>62.<text:span text:style-name="T7">              <text:s/></text:span> </text:p>
          </table:table-cell>
          <table:table-cell office:value-type="string" table:style-name="ce2">
            <text:p>Програмний<text:s/><text:span text:style-name="T1">виріб криптографічного захисту інформації<text:s/></text:span>“CRYPTONITE” UA.14360570.00001-01 90<text:span text:style-name="T1"><text:s/>01-1<text:s/></text:span></text:p>
          </table:table-cell>
          <table:table-cell office:value-type="string" table:style-name="ce3">
            <text:p>ПАТ КОМЕРЦІЙНИЙ БАНК “ПРИВАТБАНК” (код ЄДРПОУ 14360570)</text:p>
          </table:table-cell>
          <table:table-cell office:value-type="string" table:style-name="ce3">
            <text:p>ПАТ КОМЕРЦІЙНИЙ БАНК “ПРИВАТБАНК” (код ЄДРПОУ 14360570)</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834 від 30.11.2016 Термін дії – до 25.11.2021</text:p>
          </table:table-cell>
          <table:table-cell table:number-columns-repeated="16377"/>
        </table:table-row>
        <table:table-row table:style-name="ro3">
          <table:table-cell office:value-type="string" table:style-name="ce9">
            <text:p>63.<text:span text:style-name="T7">              <text:s/></text:span> </text:p>
          </table:table-cell>
          <table:table-cell office:value-type="string" table:style-name="ce5">
            <text:p>Програмний виріб Samsung KNOX<text:s/></text:p>
          </table:table-cell>
          <table:table-cell office:value-type="string" table:style-name="ce3">
            <text:p>ТОВ “НЬЮТЕСТ” (код ЄДРПОУ 37962687)</text:p>
          </table:table-cell>
          <table:table-cell office:value-type="string" table:style-name="ce3">
            <text:p>Компанія Samsung Electronics Co.Ltd, Південна Корея</text:p>
          </table:table-cell>
          <table:table-cell office:value-type="string" table:style-name="ce3">
            <text:p>Об’єкт експертизи повинен використовуватись сумісно з програмними продуктами KNOX License Manager Server та Samsung KNOX SDK.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text:s/></text:p>
          </table:table-cell>
          <table:table-cell office:value-type="string" table:style-name="ce3">
            <text:p>№ 04/03/02-5235 від 30.12.2016 Термін дії – до 20.10.2021</text:p>
          </table:table-cell>
          <table:table-cell table:number-columns-repeated="16377"/>
        </table:table-row>
        <table:table-row table:style-name="ro16">
          <table:table-cell office:value-type="string" table:style-name="ce9">
            <text:p>64.<text:span text:style-name="T7">              <text:s/></text:span> </text:p>
          </table:table-cell>
          <table:table-cell office:value-type="string" table:style-name="ce5">
            <text:p>Апаратно-програмний виріб “Захисний кейс Vysk QS1”<text:s/></text:p>
          </table:table-cell>
          <table:table-cell office:value-type="string" table:style-name="ce3">
            <text:p>ТОВ “Альтернатива Україна” (код ЄДРПОУ 40699795)</text:p>
          </table:table-cell>
          <table:table-cell office:value-type="string" table:style-name="ce3">
            <text:p>Компанія “Vysk Communications, Inc.”, Сполучені Штати Америки</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інвойсу № 100025 від 02.11.2016</text:p>
          </table:table-cell>
          <table:table-cell office:value-type="string" table:style-name="ce3">
            <text:p><text:s/></text:p>
          </table:table-cell>
          <table:table-cell office:value-type="string" table:style-name="ce3">
            <text:p>№ 04/03/02-5022 від 09.12.2016 Термін дії – до 09.12.2019</text:p>
          </table:table-cell>
          <table:table-cell table:number-columns-repeated="16377"/>
        </table:table-row>
        <table:table-row table:style-name="ro14">
          <table:table-cell office:value-type="string" table:style-name="ce9">
            <text:p>65.<text:span text:style-name="T7">              <text:s/></text:span> </text:p>
          </table:table-cell>
          <table:table-cell office:value-type="string" table:style-name="ce2">
            <text:p>Програмний комплекс<text:s/><text:span text:style-name="T1">“Zamin Transfer”</text:span></text:p>
          </table:table-cell>
          <table:table-cell office:value-type="string" table:style-name="ce3">
            <text:p>Компанії “Zamin Transfer” Ödeme Kurulu Anonim Şirketi, Туреччина</text:p>
          </table:table-cell>
          <table:table-cell office:value-type="string" table:style-name="ce3">
            <text:p>Компанія “Zamin Transfer” Ödeme Kurulu Anonim Şirketi, Туреччина</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text:s/></text:p>
          </table:table-cell>
          <table:table-cell office:value-type="string" table:style-name="ce3">
            <text:p>№ 04/03/03-5285 від 28.12.2016 Термін дії – до 27.12.2021</text:p>
          </table:table-cell>
          <table:table-cell table:number-columns-repeated="16377"/>
        </table:table-row>
        <table:table-row table:style-name="ro3">
          <table:table-cell office:value-type="string" table:style-name="ce9">
            <text:p>66.<text:span text:style-name="T7">              <text:s/></text:span> </text:p>
          </table:table-cell>
          <table:table-cell office:value-type="string" table:style-name="ce5">
            <text:p>Програмно-технічний комплекс центру сертифікації ключів електронного цифрового підпису за алгоритмами ДСТУ 4145-2002, RSA, ECDSA UA.ІІТ.38773869.00001-01<text:s/></text:p>
          </table:table-cell>
          <table:table-cell office:value-type="string" table:style-name="ce3">
            <text:p>ТОВ “ІНТЕГРОВАНІ ІНФОРМАЦІЙНІ ТЕХНОЛОГІЇ” (код ЄДРПОУ 38773869)</text:p>
          </table:table-cell>
          <table:table-cell office:value-type="string" table:style-name="ce3">
            <text:p>ТОВ “ІНТЕГРОВАНІ ІНФОРМАЦІЙНІ ТЕХНОЛОГІЇ” (код ЄДРПОУ 38773869)</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У 72.2-38773869-001: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282 від 28.12.2016 Термін дії – до 27.12.2021</text:p>
          </table:table-cell>
          <table:table-cell table:number-columns-repeated="16377"/>
        </table:table-row>
        <table:table-row table:style-name="ro10">
          <table:table-cell office:value-type="string" table:style-name="ce9">
            <text:p>67.<text:span text:style-name="T7">              <text:s/></text:span> </text:p>
          </table:table-cell>
          <table:table-cell office:value-type="string" table:style-name="ce5">
            <text:p>Р<text:span text:style-name="T2">адіотермінал John Deere Machine Communication Radio PFA 10196</text:span><text:s/></text:p>
          </table:table-cell>
          <table:table-cell office:value-type="string" table:style-name="ce3">
            <text:p>ТОВ “ЮПІТЕР 9 АГРОСЕРВІС” (код ЄДРПОУ 38137023)</text:p>
          </table:table-cell>
          <table:table-cell office:value-type="string" table:style-name="ce3">
            <text:p>Компанія<text:s/><text:span text:style-name="T2">John Deere</text:span>, США</text:p>
          </table:table-cell>
          <table:table-cell office:value-type="string" table:style-name="ce3">
            <text:p>Дія експертного висновку поширюється на зразки об’єкта експертизи із заводськими номерами PCLEMCE102642, PCLEMCE102667 та які ввезені на територію України згідно інвойсу № D507436 від 27.05.2016</text:p>
          </table:table-cell>
          <table:table-cell office:value-type="string" table:style-name="ce3">
            <text:p><text:s/></text:p>
          </table:table-cell>
          <table:table-cell office:value-type="string" table:style-name="ce3">
            <text:p>№ 04/03/02-5284 від 28.12.2016 Термін дії – до 27.12.2019</text:p>
          </table:table-cell>
          <table:table-cell table:number-columns-repeated="16377"/>
        </table:table-row>
        <table:table-row table:style-name="ro7">
          <table:table-cell office:value-type="string" table:style-name="ce9">
            <text:p>68.<text:span text:style-name="T7">              <text:s/></text:span> </text:p>
          </table:table-cell>
          <table:table-cell office:value-type="string" table:style-name="ce5">
            <text:p>Система криптографічного захисту інформації “Шифр-Х.509” ТЗ У 72.2 23154898 002:2007<text:s/></text:p>
          </table:table-cell>
          <table:table-cell office:value-type="string" table:style-name="ce3">
            <text:p>ТОВ “САЙФЕР БІС” (код ЄДРПОУ 33349855)</text:p>
          </table:table-cell>
          <table:table-cell office:value-type="string" table:style-name="ce3">
            <text:p>ТОВ “САЙФЕР БІС” (код ЄДРПОУ 33349855)</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3">
            <text:p>№ 04/03/02-302 від 01.02.2017 Термін дії – до 24.01.2022</text:p>
          </table:table-cell>
          <table:table-cell table:number-columns-repeated="16377"/>
        </table:table-row>
        <table:table-row table:style-name="ro6">
          <table:table-cell office:value-type="string" table:style-name="ce9">
            <text:p>69.<text:span text:style-name="T7">              <text:s/></text:span> </text:p>
          </table:table-cell>
          <table:table-cell office:value-type="string" table:style-name="ce5">
            <text:p>Міжмережевий екран CHECK POINT CРAP-SG112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що вказані у додатку експертного висновку, у яких пакети оновлення програмного забезпечення *_HOTFIX_R77_30_CERT_HF.tgz для операційної системи Check Point R.77_30, значення геш-функцій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47 від 12.04.2017 Термін дії – до 12.04.2020</text:p>
          </table:table-cell>
          <table:table-cell table:number-columns-repeated="16377"/>
        </table:table-row>
        <table:table-row table:style-name="ro17">
          <table:table-cell office:value-type="string" table:style-name="ce9">
            <text:p>70.<text:span text:style-name="T7">              <text:s/></text:span> </text:p>
          </table:table-cell>
          <table:table-cell office:value-type="string" table:style-name="ce5">
            <text:p>Міжмережевий екран CHECK POINT CРAP-SG114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що вказані у додатку експертного висновку,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48 від 12.04.2017 Термін дії – до 12.04.2020</text:p>
          </table:table-cell>
          <table:table-cell table:number-columns-repeated="16377"/>
        </table:table-row>
        <table:table-row table:style-name="ro17">
          <table:table-cell office:value-type="string" table:style-name="ce9">
            <text:p>71.<text:span text:style-name="T7">              <text:s/></text:span> </text:p>
          </table:table-cell>
          <table:table-cell office:value-type="string" table:style-name="ce5">
            <text:p>Міжмережевий екран CHECK POINT CРAP-SG4400</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1345B01879 та 1324B0106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49 від 12.04.2017 Термін дії – до 12.04.2020</text:p>
          </table:table-cell>
          <table:table-cell table:number-columns-repeated="16377"/>
        </table:table-row>
        <table:table-row table:style-name="ro18">
          <table:table-cell office:value-type="string" table:style-name="ce9">
            <text:p>72.<text:span text:style-name="T7">              <text:s/></text:span> </text:p>
          </table:table-cell>
          <table:table-cell office:value-type="string" table:style-name="ce5">
            <text:p>Міжмережевий екран CHECK POINT CРAP-SG460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ок об’єкта експертизи із заводським номером 1442B00797, у якому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0 від 12.04.2017 Термін дії – до 12.04.2020</text:p>
          </table:table-cell>
          <table:table-cell table:number-columns-repeated="16377"/>
        </table:table-row>
        <table:table-row table:style-name="ro17">
          <table:table-cell office:value-type="string" table:style-name="ce9">
            <text:p>73.<text:span text:style-name="T7">              <text:s/></text:span> </text:p>
          </table:table-cell>
          <table:table-cell office:value-type="string" table:style-name="ce5">
            <text:p>Міжмережевий екран CHECK POINT CРAP-SG1560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LR 201606013813, LR 20160600621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1 від 12.04.2017 Термін дії – до 12.04.2020</text:p>
          </table:table-cell>
          <table:table-cell table:number-columns-repeated="16377"/>
        </table:table-row>
        <table:table-row table:style-name="ro17">
          <table:table-cell office:value-type="string" table:style-name="ce9">
            <text:p>74.<text:span text:style-name="T7">              <text:s/></text:span> </text:p>
          </table:table-cell>
          <table:table-cell office:value-type="string" table:style-name="ce5">
            <text:p>Міжмережевий екран CHECK POINT CРAP-SG1540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LR 201605014624, LR 201605014647, LR 20160300752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2 від 12.04.2017 Термін дії – до 12.04.2020</text:p>
          </table:table-cell>
          <table:table-cell table:number-columns-repeated="16377"/>
        </table:table-row>
        <table:table-row table:style-name="ro3">
          <table:table-cell office:value-type="string" table:style-name="ce9">
            <text:p>75.<text:span text:style-name="T7">              <text:s/></text:span> </text:p>
          </table:table-cell>
          <table:table-cell office:value-type="string" table:style-name="ce5">
            <text:p>Засіб криптографічного захисту інформації Check Point Mobile Access software blade<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3 від 12.04.2017 Термін дії – до 12.04.2020</text:p>
          </table:table-cell>
          <table:table-cell table:number-columns-repeated="16377"/>
        </table:table-row>
        <table:table-row table:style-name="ro3">
          <table:table-cell office:value-type="string" table:style-name="ce9">
            <text:p>76.<text:span text:style-name="T7">              <text:s/></text:span> </text:p>
          </table:table-cell>
          <table:table-cell office:value-type="string" table:style-name="ce5">
            <text:p>Засіб криптографічного захисту інформації Check Point SNX client<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4 від 12.04.2017 Термін дії – до 12.04.2020</text:p>
          </table:table-cell>
          <table:table-cell table:number-columns-repeated="16377"/>
        </table:table-row>
        <table:table-row table:style-name="ro3">
          <table:table-cell office:value-type="string" table:style-name="ce9">
            <text:p>77.<text:span text:style-name="T7">              <text:s/></text:span> </text:p>
          </table:table-cell>
          <table:table-cell office:value-type="string" table:style-name="ce5">
            <text:p>Засіб криптографічного захисту інформації Check Point Secure Web Portal<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5 від 12.04.2017 Термін дії – до 12.04.2020</text:p>
          </table:table-cell>
          <table:table-cell table:number-columns-repeated="16377"/>
        </table:table-row>
        <table:table-row table:style-name="ro19">
          <table:table-cell office:value-type="string" table:style-name="ce9">
            <text:p>78.<text:span text:style-name="T7">              <text:s/></text:span> </text:p>
          </table:table-cell>
          <table:table-cell office:value-type="string" table:style-name="ce5">
            <text:p>Програмний засіб шифрування даних, що передаються мережевим протоколом Remote Desktop Protocol</text:p>
          </table:table-cell>
          <table:table-cell office:value-type="string" table:style-name="ce3">
            <text:p>ДП “Державний експертний центр Міністерства охорони здоров’я України” (код ЄДРПОУ 20015794)</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які входять до складу операційної системи Microsoft Windows Server 2008 R2 Enterprise.<text:span text:style-name="T4"><text:s/></text:span>Дія експертного висновку поширюється на зразки об’єкта експертизи, які використовуються для забезпечення функціонування інформаційно-телекомунікаційної<text:s/><text:span text:style-name="T2">системи<text:s/></text:span>“<text:span text:style-name="T2">Реєстр хворих на цукровий діабет<text:s/></text:span>“<text:span text:style-name="T2">NovaDiab</text:span>”<text:span text:style-name="T2">,</text:span><text:s/>яка створена та функціонує відповідно до Положення про реєстр пацієнтів, що потребують інсулінотерапії, затвердженого наказом Міністерства охорони здоров’я України від 23.12.2015 № 890, зареєстрованого в Міністерстві юстиції України 16.01.2016 за № 74/28204.<text:s/><text:span text:style-name="T2">Дія експертного висновку поширюється на зразки об’єкта експертизи у складі х64 бітної операційної системи Microsoft Windows Server 2008 R2 Enterprise, версії 6.1.7601 Service Pack 1, збірки 7601,<text:s/></text:span>значення геш-функцій<text:s/><text:span text:style-name="T2">образу *.iso<text:s/></text:span>наведений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256 від 12.04.2017 Термін дії – до 12.04.2022</text:p>
          </table:table-cell>
          <table:table-cell table:number-columns-repeated="16377"/>
        </table:table-row>
        <table:table-row table:style-name="ro3">
          <table:table-cell office:value-type="string" table:style-name="ce9">
            <text:p>79.<text:span text:style-name="T7">              <text:s/></text:span> </text:p>
          </table:table-cell>
          <table:table-cell office:value-type="string" table:style-name="ce5">
            <text:p>Засіб криптографічного захисту інформації – носій ключової інформації “Ефіт Key” UA.38782323.00001-01<text:s/></text:p>
          </table:table-cell>
          <table:table-cell office:value-type="string" table:style-name="ce3">
            <text:p>ТОВ “АЙ ТІ ІНЖИНІРІНГ” (код ЄДРПОУ 41215845)</text:p>
          </table:table-cell>
          <table:table-cell office:value-type="string" table:style-name="ce3">
            <text:p>ТОВ “ЕФІТ ТЕКНОЛОДЖІС” (код ЄДРПОУ 3878232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257 від 12.04.2017 Термін дії – до 08.10.2020</text:p>
          </table:table-cell>
          <table:table-cell table:number-columns-repeated="16377"/>
        </table:table-row>
        <table:table-row table:style-name="ro3">
          <table:table-cell office:value-type="string" table:style-name="ce9">
            <text:p>80.<text:span text:style-name="T7">              <text:s/></text:span> </text:p>
          </table:table-cell>
          <table:table-cell office:value-type="string" table:style-name="ce5">
            <text:p>Засіб програмний криптографічного захисту інформації “Крипто Автограф” UA.38782323.00001-01<text:s/></text:p>
          </table:table-cell>
          <table:table-cell office:value-type="string" table:style-name="ce3">
            <text:p>ТОВ “АЙ ТІ ІНЖИНІРІНГ” (код ЄДРПОУ 41215845)</text:p>
          </table:table-cell>
          <table:table-cell office:value-type="string" table:style-name="ce3">
            <text:p>ТОВ “ЕФІТ ТЕКНОЛОДЖІС” (код ЄДРПОУ 3878232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258 від 12.04.2017 Термін дії – до 25.02.2021</text:p>
          </table:table-cell>
          <table:table-cell table:number-columns-repeated="16377"/>
        </table:table-row>
        <table:table-row table:style-name="ro3">
          <table:table-cell office:value-type="string" table:style-name="ce9">
            <text:p>81.<text:span text:style-name="T7">              <text:s/></text:span> </text:p>
          </table:table-cell>
          <table:table-cell office:value-type="string" table:style-name="ce5">
            <text:p>Програмний комплекс криптографічних перетворень “Шифр+”, версія 2.1 (ТЗ У 72.223154898003:2016)<text:s/></text:p>
          </table:table-cell>
          <table:table-cell office:value-type="string" table:style-name="ce3">
            <text:p>ТОВ “САЙФЕР БІС” (код ЄДРПОУ 33349855)</text:p>
          </table:table-cell>
          <table:table-cell office:value-type="string" table:style-name="ce3">
            <text:p>ТОВ “САЙФЕР БІС” (код ЄДРПОУ 33349855)</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674 від 16.05.2017 Термін дії – до 16.05.2022</text:p>
          </table:table-cell>
          <table:table-cell table:number-columns-repeated="16377"/>
        </table:table-row>
        <table:table-row table:style-name="ro14">
          <table:table-cell office:value-type="string" table:style-name="ce9">
            <text:p>82.<text:span text:style-name="T7">              <text:s/></text:span> </text:p>
          </table:table-cell>
          <table:table-cell office:value-type="string" table:style-name="ce5">
            <text:p>Виріб програмний “Бібліотека rng4145” (UA.EMIST.00001-01)<text:s/></text:p>
          </table:table-cell>
          <table:table-cell office:value-type="string" table:style-name="ce3">
            <text:p>Представництву “ЛОТОСОФТ ЛІМІТЕД” (код ЄДРПОУ 26609537)</text:p>
          </table:table-cell>
          <table:table-cell office:value-type="string" table:style-name="ce3">
            <text:p>ТОВ “еМІСТ” (код ЄДРПОУ 3078548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text:s/></text:p>
          </table:table-cell>
          <table:table-cell office:value-type="string" table:style-name="ce3">
            <text:p>№ 04/03/02-2240 від 27.06.2017 Термін дії – до 21.06.2022</text:p>
          </table:table-cell>
          <table:table-cell table:number-columns-repeated="16377"/>
        </table:table-row>
        <table:table-row table:style-name="ro3">
          <table:table-cell office:value-type="string" table:style-name="ce9">
            <text:p>83.<text:span text:style-name="T7">              <text:s/></text:span> </text:p>
          </table:table-cell>
          <table:table-cell office:value-type="string" table:style-name="ce5">
            <text:p>Апаратно-програмний модуль криптографічного захисту інформації на базі чипа STM32F405RGTx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3: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57 від 27.06.2017 Термін дії – до 31.01.2022</text:p>
          </table:table-cell>
          <table:table-cell table:number-columns-repeated="16377"/>
        </table:table-row>
        <table:table-row table:style-name="ro3">
          <table:table-cell office:value-type="string" table:style-name="ce9">
            <text:p>84.<text:span text:style-name="T7">              <text:s/></text:span> </text:p>
          </table:table-cell>
          <table:table-cell office:value-type="string" table:style-name="ce5">
            <text:p>Комплекс апаратно-програмний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42 від 27.06.2017 Термін дії – до 31.01.2022</text:p>
          </table:table-cell>
          <table:table-cell table:number-columns-repeated="16377"/>
        </table:table-row>
        <table:table-row table:style-name="ro3">
          <table:table-cell office:value-type="string" table:style-name="ce9">
            <text:p>85.<text:span text:style-name="T7">              <text:s/></text:span> </text:p>
          </table:table-cell>
          <table:table-cell office:value-type="string" table:style-name="ce5">
            <text:p>Комунікаційний сервер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43 від 27.06.2017 Термін дії – до 31.01.2022</text:p>
          </table:table-cell>
          <table:table-cell table:number-columns-repeated="16377"/>
        </table:table-row>
        <table:table-row table:style-name="ro3">
          <table:table-cell office:value-type="string" table:style-name="ce9">
            <text:p>86.<text:span text:style-name="T7">              <text:s/></text:span> </text:p>
          </table:table-cell>
          <table:table-cell office:value-type="string" table:style-name="ce5">
            <text:p>Комунікаційний сервер керування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44 від 27.06.2017 Термін дії – до 31.01.2022</text:p>
          </table:table-cell>
          <table:table-cell table:number-columns-repeated="16377"/>
        </table:table-row>
        <table:table-row table:style-name="ro3">
          <table:table-cell office:value-type="string" table:style-name="ce9">
            <text:p>87.<text:span text:style-name="T7">              <text:s/></text:span> </text:p>
          </table:table-cell>
          <table:table-cell office:value-type="string" table:style-name="ce5">
            <text:p>Програмний абонентський модуль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55 від 27.06.2017 Термін дії – до 31.01.2022</text:p>
          </table:table-cell>
          <table:table-cell table:number-columns-repeated="16377"/>
        </table:table-row>
        <table:table-row table:style-name="ro3">
          <table:table-cell office:value-type="string" table:style-name="ce9">
            <text:p>88.<text:span text:style-name="T7">              <text:s/></text:span> </text:p>
          </table:table-cell>
          <table:table-cell office:value-type="string" table:style-name="ce5">
            <text:p>Система керування ключами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56 від 27.06.2017 Термін дії – до 31.01.2022</text:p>
          </table:table-cell>
          <table:table-cell table:number-columns-repeated="16377"/>
        </table:table-row>
        <table:table-row table:style-name="ro3">
          <table:table-cell office:value-type="string" table:style-name="ce9">
            <text:p>89.<text:span text:style-name="T7">              <text:s/></text:span> </text:p>
          </table:table-cell>
          <table:table-cell office:value-type="string" table:style-name="ce5">
            <text:p>“Бібліотека функцій криптографічних перетворень” шифр “QBTcrypto-lib v.1.0” UA.39624742.00001-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41 від 27.06.2017 Термін дії – до 31.01.2022</text:p>
          </table:table-cell>
          <table:table-cell table:number-columns-repeated="16377"/>
        </table:table-row>
        <table:table-row table:style-name="ro20">
          <table:table-cell office:value-type="string" table:style-name="ce9">
            <text:p>90.<text:span text:style-name="T7">              <text:s/></text:span> </text:p>
          </table:table-cell>
          <table:table-cell office:value-type="string" table:style-name="ce5">
            <text:p>ПРИСТРОЇ ДЛЯ АВТОМАТИЧНОГО ОБРОБЛЕННЯ ІНФОРМАЦІЇ-КЛЮЧІ ЕЛЕКТРОННІ “SECURE TOKEN-337” АЧСА.467369.010, АЧСА.467369.012, АЧСА.467369.014, АЧСА.467369.024<text:s/></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изначається вимогами до відповідного комплексу, видів “А” та “Б”. 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 1 та Сповіщенням АЧСА.03-2016 про зміну № 2</text:p>
          </table:table-cell>
          <table:table-cell office:value-type="string" table:style-name="ce3">
            <text:p>Об’єкт експертизи (як засіб криптографічного захисту інформації категорії “Ш”, “К”, “Р”, “П”)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 Об’єкт експертизи (як засіб криптографічного захисту інформації категорії “П”, “К”) може бути використаний для побудови засобів криптографічного захисту з обмеженим доступом (крім інформації, що становить державну таємницю), видів “А” та “Б”</text:p>
          </table:table-cell>
          <table:table-cell office:value-type="string" table:style-name="ce3">
            <text:p>№ 04/03/02-2332 від 30.06.2017 Термін дії – до 27.10.2021</text:p>
          </table:table-cell>
          <table:table-cell table:number-columns-repeated="16377"/>
        </table:table-row>
        <table:table-row table:style-name="ro18">
          <table:table-cell office:value-type="string" table:style-name="ce9">
            <text:p>91.<text:span text:style-name="T7">              <text:s/></text:span> </text:p>
          </table:table-cell>
          <table:table-cell office:value-type="string" table:style-name="ce5">
            <text:p>КЛЮЧІ ЕЛЕКТРОННІ “SECURE TOKEN-337Fx” АЧСА.467369.018<text:s/></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моделі електронного ключа “SECURE TOKEN-337F4”, “SECURE TOKEN-337F8”, “SECURE TOKEN-337F16”, “SECURE TOKEN-337F32”), виготовлені відповідно до технічних умов ТУ У 26.2-32248356-023:2015, у яких криптографічні перетворення здійснюються програмними модулями, значення геш-функцій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334 від 30.06.2017 Термін дії – до 11.03.2020</text:p>
          </table:table-cell>
          <table:table-cell table:number-columns-repeated="16377"/>
        </table:table-row>
        <table:table-row table:style-name="ro20">
          <table:table-cell office:value-type="string" table:style-name="ce9">
            <text:p>92.<text:span text:style-name="T7">              <text:s/></text:span> </text:p>
          </table:table-cell>
          <table:table-cell office:value-type="string" table:style-name="ce5">
            <text:p>ПРИСТРІЙ ДЛЯ АВТОМАТИЧНОГО ОБРОБЛЕННЯ ІНФОРМАЦІЇ – КАРТКА МІКРОПРОЦЕСОРНА “CRYPTOCARD-337” АЧСА.467649.041, АЧСА.467649.042-01, АЧСА.467649.043</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изначається вимогами до відповідного комплексу, видів “А” та “Б”. Дія експертного висновку поширюється на зразки об’єкта експертизи, які виготовлені відповідно до технічних умов ТУ У 30.0-32248356-016:2011 із Сповіщенням АЧСА.02-2016 про зміну № 1 і Сповіщенням АЧСА.03-2016 про зміну № 2</text:p>
          </table:table-cell>
          <table:table-cell office:value-type="string" table:style-name="ce3">
            <text:p>Об’єкт експертизи (як засіб криптографічного захисту інформації категорії “Ш”, “К”, “Р”, “П”)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 Об’єкт експертизи (як засіб криптографічного захисту інформації категорії “П”, “К”) може бути використаний для побудови засобів криптографічного захисту з обмеженим доступом (крім інформації, що становить державну таємницю), видів “А” та “Б”</text:p>
          </table:table-cell>
          <table:table-cell office:value-type="string" table:style-name="ce3">
            <text:p>№ 04/03/02-2333 від 30.06.2017 Термін дії – до 27.10.2021</text:p>
          </table:table-cell>
          <table:table-cell table:number-columns-repeated="16377"/>
        </table:table-row>
        <table:table-row table:style-name="ro4">
          <table:table-cell office:value-type="string" table:style-name="ce9">
            <text:p>93.<text:span text:style-name="T7">              <text:s/></text:span> </text:p>
          </table:table-cell>
          <table:table-cell office:value-type="string" table:style-name="ce2">
            <text:p>Пристрої формування та перевіряння електронного цифрового підпису програмно-апаратні “AVESTKEY”<text:s/><text:span text:style-name="T1">37963188.46764<text:s/></text:span></text:p>
          </table:table-cell>
          <table:table-cell office:value-type="string" table:style-name="ce3">
            <text:p>ТОВ “АВЕСТ-УКРАЇНА” (код ЄДРПОУ 37963188)</text:p>
          </table:table-cell>
          <table:table-cell office:value-type="string" table:style-name="ce3">
            <text:p>ТОВ “АВЕСТ-УКРАЇНА” (код ЄДРПОУ 37963188)</text:p>
          </table:table-cell>
          <table:table-cell office:value-type="string" table:style-name="ce3">
            <text:p>Дія експертного висновку поширюється на зразки об’єкта експертизи<text:span text:style-name="T2"><text:s/>“AvestKey”</text:span>, виготовлені відповідно до технічних умов ТУ У 26.1-37963188-001:2017. Дія експертного висновку на зразки об’єкта експертизи<text:span text:style-name="T2"><text:s/>“AvestKey-DS”</text:span>, виготовлені відповідно до технічних умов ТУ У 26.1-37963188-001:2017 не поширюється</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004 від 03.08.2017 Термін дії – до 01.08.2022</text:p>
          </table:table-cell>
          <table:table-cell table:number-columns-repeated="16377"/>
        </table:table-row>
        <table:table-row table:style-name="ro16">
          <table:table-cell office:value-type="string" table:style-name="ce9">
            <text:p>94.<text:span text:style-name="T7">              <text:s/></text:span> </text:p>
          </table:table-cell>
          <table:table-cell office:value-type="string" table:style-name="ce5">
            <text:p>Апаратно-програмний виріб Comarch tPro ЕСС</text:p>
          </table:table-cell>
          <table:table-cell office:value-type="string" table:style-name="ce3">
            <text:p>ТОВ «ІТ ПАРК» (код ЄДРПОУ 38050566)</text:p>
          </table:table-cell>
          <table:table-cell office:value-type="string" table:style-name="ce3">
            <text:p>Компанія «Comarch Technologies», Польща</text:p>
          </table:table-cell>
          <table:table-cell office:value-type="string" table:style-name="ce3">
            <text:p>Дія експертного висновку поширюється на зразки об’єкта експертизи із заводськими номерами 1А00ЕВ740710330000, 1200ЕВ740710230000</text:p>
          </table:table-cell>
          <table:table-cell office:value-type="string" table:style-name="ce5">
            <text:p><text:s text:c="2"/></text:p>
          </table:table-cell>
          <table:table-cell office:value-type="string" table:style-name="ce3">
            <text:p>№ 04/03/02-3464 від 08.09.2017 Термін дії – до 05.09.2020</text:p>
          </table:table-cell>
          <table:table-cell table:number-columns-repeated="16377"/>
        </table:table-row>
        <table:table-row table:style-name="ro21">
          <table:table-cell office:value-type="string" table:style-name="ce9">
            <text:p>95.<text:span text:style-name="T7">              <text:s/></text:span> </text:p>
          </table:table-cell>
          <table:table-cell office:value-type="string" table:style-name="ce3">
            <text:p>Криптографічна підсистема комплексу засобів захисту інформації від несанкціонованого доступу захищеної операційної системи “BBOS<text:span text:style-name="T5">TM</text:span><text:s/>Crypto” UA.34964079.00001-01</text:p>
          </table:table-cell>
          <table:table-cell office:value-type="string" table:style-name="ce3">
            <text:p>ТОВ “АТМНІС” (код ЄДРПОУ 34964079)</text:p>
          </table:table-cell>
          <table:table-cell office:value-type="string" table:style-name="ce3">
            <text:p>ТОВ “АТМНІС” (код ЄДРПОУ 34964079)</text:p>
          </table:table-cell>
          <table:table-cell office:value-type="string" table:style-name="ce3">
            <text:p>Ступе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Р”,“П”), визначається вимогами до автоматизованих систем, у складі яких використовується об’єкт експертизи.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5">
            <text:p>Об’єкт експертизи (як засіб криптографічного захисту інформації категорій “К”,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Р”,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659 від 22.09.2017 Термін дії – до 21.09.2022</text:p>
          </table:table-cell>
          <table:table-cell table:number-columns-repeated="16377"/>
        </table:table-row>
        <table:table-row table:style-name="ro10">
          <table:table-cell office:value-type="string" table:style-name="ce9">
            <text:p>96.<text:span text:style-name="T7">              <text:s/></text:span> </text:p>
          </table:table-cell>
          <table:table-cell office:value-type="string" table:style-name="ce4">
            <text:p>Радіостанції Motorola<text:s/><text:span text:style-name="T1">DM 4401</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 3511645)</text:p>
          </table:table-cell>
          <table:table-cell office:value-type="string" table:style-name="ce3">
            <text:p><text:s/></text:p>
          </table:table-cell>
          <table:table-cell office:value-type="string" table:style-name="ce3">
            <text:p>№ 04/03/02-3660 від 22.09.2017 Термін дії – до 21.09.2020</text:p>
          </table:table-cell>
          <table:table-cell table:number-columns-repeated="16377"/>
        </table:table-row>
        <table:table-row table:style-name="ro13">
          <table:table-cell office:value-type="string" table:style-name="ce9">
            <text:p>97.<text:span text:style-name="T7">              <text:s/></text:span> </text:p>
          </table:table-cell>
          <table:table-cell office:value-type="string" table:style-name="ce4">
            <text:p>Радіостанції Motorola<text:s/><text:span text:style-name="T1">DР 344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5">
            <text:p>Дія експертного висновку поширюється на зразки об’єкта експертизи, які ввезені на територію України відповідно до вантажних митних декларацій № 125120105/2016/319582 (інвойс 3511645), № 125120105/2016/327272 (інвойс 3520027) та № 125000/2017/312535 (інвойс 9100046085);<text:s/></text:p>
          </table:table-cell>
          <table:table-cell office:value-type="string" table:style-name="ce3">
            <text:p><text:s/></text:p>
          </table:table-cell>
          <table:table-cell office:value-type="string" table:style-name="ce3">
            <text:p>№ 04/03/02-3661 від 22.09.2017 Термін дії – до 21.09.2020</text:p>
          </table:table-cell>
          <table:table-cell table:number-columns-repeated="16377"/>
        </table:table-row>
        <table:table-row table:style-name="ro10">
          <table:table-cell office:value-type="string" table:style-name="ce9">
            <text:p>98.<text:span text:style-name="T7">              <text:s/></text:span> </text:p>
          </table:table-cell>
          <table:table-cell office:value-type="string" table:style-name="ce4">
            <text:p>Радіостанції Motorola<text:s/><text:span text:style-name="T1">DР 4401</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3511645)</text:p>
          </table:table-cell>
          <table:table-cell office:value-type="string" table:style-name="ce3">
            <text:p><text:s/></text:p>
          </table:table-cell>
          <table:table-cell office:value-type="string" table:style-name="ce3">
            <text:p>№ 04/03/02-3662 від 22.09.2017 Термін дії – до 21.09.2020</text:p>
          </table:table-cell>
          <table:table-cell table:number-columns-repeated="16377"/>
        </table:table-row>
        <table:table-row table:style-name="ro10">
          <table:table-cell office:value-type="string" table:style-name="ce9">
            <text:p>99.<text:span text:style-name="T7">              <text:s/></text:span> </text:p>
          </table:table-cell>
          <table:table-cell office:value-type="string" table:style-name="ce4">
            <text:p>Радіостанції Motorola<text:s/><text:span text:style-name="T1">DM 44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27272 (інвойс 3520027)</text:p>
          </table:table-cell>
          <table:table-cell office:value-type="string" table:style-name="ce3">
            <text:p><text:s/></text:p>
          </table:table-cell>
          <table:table-cell office:value-type="string" table:style-name="ce3">
            <text:p>№ 04/03/02-3663 від 22.09.2017 Термін дії – до 21.09.2020</text:p>
          </table:table-cell>
          <table:table-cell table:number-columns-repeated="16377"/>
        </table:table-row>
        <table:table-row table:style-name="ro10">
          <table:table-cell office:value-type="string" table:style-name="ce9">
            <text:p>100.<text:span text:style-name="T7">          <text:s/></text:span> </text:p>
          </table:table-cell>
          <table:table-cell office:value-type="string" table:style-name="ce4">
            <text:p>Радіостанції Motorola<text:s/><text:span text:style-name="T1">DM 4600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27272 (інвойс 3520027)</text:p>
          </table:table-cell>
          <table:table-cell office:value-type="string" table:style-name="ce3">
            <text:p><text:s/></text:p>
          </table:table-cell>
          <table:table-cell office:value-type="string" table:style-name="ce3">
            <text:p>№ 04/03/02-3664 від 22.09.2017 Термін дії – до 21.09.2020</text:p>
          </table:table-cell>
          <table:table-cell table:number-columns-repeated="16377"/>
        </table:table-row>
        <table:table-row table:style-name="ro12">
          <table:table-cell office:value-type="string" table:style-name="ce9">
            <text:p>101.<text:span text:style-name="T7">          <text:s/></text:span> </text:p>
          </table:table-cell>
          <table:table-cell office:value-type="string" table:style-name="ce4">
            <text:p>Радіостанції Motorola<text:s/><text:span text:style-name="T1">DМ 46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125120105/2016/307932 (інвойс №9100176693) та № 125000/2017/316796 (інвойс 9100176693)</text:p>
          </table:table-cell>
          <table:table-cell office:value-type="string" table:style-name="ce3">
            <text:p><text:s/></text:p>
          </table:table-cell>
          <table:table-cell office:value-type="string" table:style-name="ce3">
            <text:p>№ 04/03/02-3665 від 22.09.2017 Термін дії – до 21.09.2020</text:p>
          </table:table-cell>
          <table:table-cell table:number-columns-repeated="16377"/>
        </table:table-row>
        <table:table-row table:style-name="ro10">
          <table:table-cell office:value-type="string" table:style-name="ce9">
            <text:p>102.<text:span text:style-name="T7">          <text:s/></text:span> </text:p>
          </table:table-cell>
          <table:table-cell office:value-type="string" table:style-name="ce4">
            <text:p>Радіостанції Motorola<text:s/><text:span text:style-name="T1">DР 4801</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3511645)</text:p>
          </table:table-cell>
          <table:table-cell office:value-type="string" table:style-name="ce3">
            <text:p><text:s/></text:p>
          </table:table-cell>
          <table:table-cell office:value-type="string" table:style-name="ce3">
            <text:p>№ 04/03/02-3666 від 22.09.2017 Термін дії – до 21.09.2020</text:p>
          </table:table-cell>
          <table:table-cell table:number-columns-repeated="16377"/>
        </table:table-row>
        <table:table-row table:style-name="ro12">
          <table:table-cell office:value-type="string" table:style-name="ce9">
            <text:p>103.<text:span text:style-name="T7">          <text:s/></text:span> </text:p>
          </table:table-cell>
          <table:table-cell office:value-type="string" table:style-name="ce2">
            <text:p>Радіостанції Motorola<text:s/><text:span text:style-name="T1">DP 48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000/2017/314030 (інвойс 9100037760) та № 125000/2017/317708 (інвойс 9100246852)</text:p>
          </table:table-cell>
          <table:table-cell office:value-type="string" table:style-name="ce5">
            <text:p><text:s/></text:p>
          </table:table-cell>
          <table:table-cell office:value-type="string" table:style-name="ce3">
            <text:p>№ 04/03/02-3667 від 22.09.2017 Термін дії – до 21.09.2020</text:p>
          </table:table-cell>
          <table:table-cell table:number-columns-repeated="16377"/>
        </table:table-row>
        <table:table-row table:style-name="ro16">
          <table:table-cell office:value-type="string" table:style-name="ce9">
            <text:p>104.<text:span text:style-name="T7">          <text:s/></text:span> </text:p>
          </table:table-cell>
          <table:table-cell office:value-type="string" table:style-name="ce2">
            <text:p>Радіостанції Motorola<text:s/><text:span text:style-name="T1">DP 3441Е</text:span></text:p>
          </table:table-cell>
          <table:table-cell office:value-type="string" table:style-name="ce3">
            <text:p>Національному антикорупційному бюро України (код ЄДРПОУ 39751280)</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office:value-type="string" table:style-name="ce5">
            <text:p><text:s/></text:p>
          </table:table-cell>
          <table:table-cell office:value-type="string" table:style-name="ce3">
            <text:p>№ 04/03/02-4225 від 25.10.2017 Термін дії – до 18.10.2020</text:p>
          </table:table-cell>
          <table:table-cell table:number-columns-repeated="16377"/>
        </table:table-row>
        <table:table-row table:style-name="ro16">
          <table:table-cell office:value-type="string" table:style-name="ce9">
            <text:p>105.<text:span text:style-name="T7">          <text:s/></text:span> </text:p>
          </table:table-cell>
          <table:table-cell office:value-type="string" table:style-name="ce2">
            <text:p>Радіостанції Motorola<text:s/><text:span text:style-name="T1">DP 4401Е</text:span></text:p>
          </table:table-cell>
          <table:table-cell office:value-type="string" table:style-name="ce3">
            <text:p>Національному антикорупційному бюро України (код ЄДРПОУ 39751280)</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office:value-type="string" table:style-name="ce5">
            <text:p><text:s/></text:p>
          </table:table-cell>
          <table:table-cell office:value-type="string" table:style-name="ce3">
            <text:p>№ 04/03/02-4226 від 25.10.2017 Термін дії – до 18.10.2020</text:p>
          </table:table-cell>
          <table:table-cell table:number-columns-repeated="16377"/>
        </table:table-row>
        <table:table-row table:style-name="ro16">
          <table:table-cell office:value-type="string" table:style-name="ce9">
            <text:p>106.<text:span text:style-name="T7">          <text:s/></text:span> </text:p>
          </table:table-cell>
          <table:table-cell office:value-type="string" table:style-name="ce2">
            <text:p>Радіостанції Motorola<text:s/><text:span text:style-name="T1">DP 4801Е</text:span></text:p>
          </table:table-cell>
          <table:table-cell office:value-type="string" table:style-name="ce3">
            <text:p>Національному антикорупційному бюро України (код ЄДРПОУ 39751280)</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office:value-type="string" table:style-name="ce5">
            <text:p><text:s/></text:p>
          </table:table-cell>
          <table:table-cell office:value-type="string" table:style-name="ce3">
            <text:p>№ 04/03/02-4227 від 25.10.2017 Термін дії – до 18.10.2020</text:p>
          </table:table-cell>
          <table:table-cell table:number-columns-repeated="16377"/>
        </table:table-row>
        <table:table-row table:style-name="ro14">
          <table:table-cell office:value-type="string" table:style-name="ce9">
            <text:p>107.<text:span text:style-name="T7">          <text:s/></text:span> </text:p>
          </table:table-cell>
          <table:table-cell office:value-type="string" table:style-name="ce2">
            <text:p>Програмний комплекс<text:s/><text:span text:style-name="T1">«DeltaWorks»</text:span></text:p>
          </table:table-cell>
          <table:table-cell office:value-type="string" table:style-name="ce3">
            <text:p>Представництву «МІЛ ОВЕРСІЗ ЛІМІТЕД»</text:p>
          </table:table-cell>
          <table:table-cell office:value-type="string" table:style-name="ce3">
            <text:p>Компанія «MoneyGram Payment Systems, Inc.», США</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5">
            <text:p><text:s/></text:p>
          </table:table-cell>
          <table:table-cell office:value-type="string" table:style-name="ce3">
            <text:p>№ 04/03/02-4228 від 25.10.2017 Термін дії – до 18.10.2022</text:p>
          </table:table-cell>
          <table:table-cell table:number-columns-repeated="16377"/>
        </table:table-row>
        <table:table-row table:style-name="ro7">
          <table:table-cell office:value-type="string" table:style-name="ce9">
            <text:p>108.<text:span text:style-name="T7">          <text:s/></text:span> </text:p>
          </table:table-cell>
          <table:table-cell office:value-type="string" table:style-name="ce5">
            <text:p>Бібліотека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5">
            <text:p><text:s/>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4 від 25.10.2017 Термін дії – до 24.05.2021</text:p>
          </table:table-cell>
          <table:table-cell table:number-columns-repeated="16377"/>
        </table:table-row>
        <table:table-row table:style-name="ro7">
          <table:table-cell office:value-type="string" table:style-name="ce9">
            <text:p>109.<text:span text:style-name="T7">          <text:s/></text:span> </text:p>
          </table:table-cell>
          <table:table-cell office:value-type="string" table:style-name="ce5">
            <text:p>Програмний модуль платформи Windows зі складу Бібліотеки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5 від 25.10.2017 Термін дії – до 24.05.2021</text:p>
          </table:table-cell>
          <table:table-cell table:number-columns-repeated="16377"/>
        </table:table-row>
        <table:table-row table:style-name="ro7">
          <table:table-cell office:value-type="string" table:style-name="ce9">
            <text:p>110.<text:span text:style-name="T7">          <text:s/></text:span> </text:p>
          </table:table-cell>
          <table:table-cell office:value-type="string" table:style-name="ce5">
            <text:p>Програмний модуль платформи NET Framework зі складу Бібліотеки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6 від 25.10.2017 Термін дії – до 24.05.2021</text:p>
          </table:table-cell>
          <table:table-cell table:number-columns-repeated="16377"/>
        </table:table-row>
        <table:table-row table:style-name="ro7">
          <table:table-cell office:value-type="string" table:style-name="ce9">
            <text:p>111.<text:span text:style-name="T7">          <text:s/></text:span> </text:p>
          </table:table-cell>
          <table:table-cell office:value-type="string" table:style-name="ce5">
            <text:p>Програмний модуль платформи Linux зі складу Бібліотеки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7 від 25.10.2017 Термін дії – до 24.05.2021</text:p>
          </table:table-cell>
          <table:table-cell table:number-columns-repeated="16377"/>
        </table:table-row>
        <table:table-row table:style-name="ro7">
          <table:table-cell office:value-type="string" table:style-name="ce9">
            <text:p>112.<text:span text:style-name="T7">          <text:s/></text:span> </text:p>
          </table:table-cell>
          <table:table-cell office:value-type="string" table:style-name="ce5">
            <text:p>Програмний модуль платформи Java зі складу Бібліотеки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8 від 25.10.2017 Термін дії – до 24.05.2021</text:p>
          </table:table-cell>
          <table:table-cell table:number-columns-repeated="16377"/>
        </table:table-row>
        <table:table-row table:style-name="ro3">
          <table:table-cell office:value-type="string" table:style-name="ce9">
            <text:p>113.<text:span text:style-name="T7">          <text:s/></text:span> </text:p>
          </table:table-cell>
          <table:table-cell office:value-type="string" table:style-name="ce5">
            <text:p>Засіб програмний криптографічного захисту інформації «Крипто Підпис»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1 від 25.10.2017 Термін дії – до 04.06.2020</text:p>
          </table:table-cell>
          <table:table-cell table:number-columns-repeated="16377"/>
        </table:table-row>
        <table:table-row table:style-name="ro3">
          <table:table-cell office:value-type="string" table:style-name="ce9">
            <text:p>114.<text:span text:style-name="T7">          <text:s/></text:span> </text:p>
          </table:table-cell>
          <table:table-cell office:value-type="string" table:style-name="ce5">
            <text:p>Комплекс програмний криптографічного захисту інформації «Cisco UVPN-ZAS»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2 від 25.10.2017 Термін дії – до 27.07.2020</text:p>
          </table:table-cell>
          <table:table-cell table:number-columns-repeated="16377"/>
        </table:table-row>
        <table:table-row table:style-name="ro3">
          <table:table-cell office:value-type="string" table:style-name="ce9">
            <text:p>115.<text:span text:style-name="T7">          <text:s/></text:span> </text:p>
          </table:table-cell>
          <table:table-cell office:value-type="string" table:style-name="ce5">
            <text:p>Модуль шифрування «Cisco UVPN-ZAS» (шлюз для Cisco UCS C-Series, UCS B-Series та Cisco UCS-E)</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3 від 25.10.2017 Термін дії – до 27.07.2020</text:p>
          </table:table-cell>
          <table:table-cell table:number-columns-repeated="16377"/>
        </table:table-row>
        <table:table-row table:style-name="ro3">
          <table:table-cell office:value-type="string" table:style-name="ce9">
            <text:p>116.<text:span text:style-name="T7">          <text:s/></text:span> </text:p>
          </table:table-cell>
          <table:table-cell office:value-type="string" table:style-name="ce5">
            <text:p>Модуль шифрування «Cisco UVPN-ZAS» (клієнт для OC Windows 7, Windows XP /x32, x64/). Без інтерфейсу користувача</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4 від 25.10.2017 Термін дії – до 27.07.2020</text:p>
          </table:table-cell>
          <table:table-cell table:number-columns-repeated="16377"/>
        </table:table-row>
        <table:table-row table:style-name="ro3">
          <table:table-cell office:value-type="string" table:style-name="ce9">
            <text:p>117.<text:span text:style-name="T7">          <text:s/></text:span> </text:p>
          </table:table-cell>
          <table:table-cell office:value-type="string" table:style-name="ce5">
            <text:p>Модуль шифрування «Cisco UVPN-ZAS» (клієнт для OC Windows 7, Windows XP/x32, x64/)</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5 від 25.10.2017 Термін дії – до 27.07.2020</text:p>
          </table:table-cell>
          <table:table-cell table:number-columns-repeated="16377"/>
        </table:table-row>
        <table:table-row table:style-name="ro3">
          <table:table-cell office:value-type="string" table:style-name="ce9">
            <text:p>118.<text:span text:style-name="T7">          <text:s/></text:span> </text:p>
          </table:table-cell>
          <table:table-cell office:value-type="string" table:style-name="ce5">
            <text:p>Модуль шифрування «Cisco UVPN-ZAS» (шлюз для модулів Cisco SRE в маршрутизатори Cisco)</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6 від 25.10.2017 Термін дії – до 27.07.2020</text:p>
          </table:table-cell>
          <table:table-cell table:number-columns-repeated="16377"/>
        </table:table-row>
        <table:table-row table:style-name="ro3">
          <table:table-cell office:value-type="string" table:style-name="ce9">
            <text:p>119.<text:span text:style-name="T7">          <text:s/></text:span> </text:p>
          </table:table-cell>
          <table:table-cell office:value-type="string" table:style-name="ce5">
            <text:p>Модуль шифрування «Cisco UVPN-ZAS» (шлюз для модулів Cisco NME в маршрутизатори Cisco)</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7 від 25.10.2017 Термін дії – до 27.07.2020</text:p>
          </table:table-cell>
          <table:table-cell table:number-columns-repeated="16377"/>
        </table:table-row>
        <table:table-row table:style-name="ro10">
          <table:table-cell office:value-type="string" table:style-name="ce9">
            <text:p>120.<text:span text:style-name="T7">          <text:s/></text:span> </text:p>
          </table:table-cell>
          <table:table-cell office:value-type="string" table:style-name="ce2">
            <text:p>Радіостанції Motorola<text:s/><text:span text:style-name="T1">DP 344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20882 та інвойсу № 9100379715</text:p>
          </table:table-cell>
          <table:table-cell office:value-type="string" table:style-name="ce5">
            <text:p><text:s/></text:p>
          </table:table-cell>
          <table:table-cell office:value-type="string" table:style-name="ce3">
            <text:p>№ 04/03/02-4565 від 15.11.2017 Термін дії – до 08.11.2020</text:p>
          </table:table-cell>
          <table:table-cell table:number-columns-repeated="16377"/>
        </table:table-row>
        <table:table-row table:style-name="ro10">
          <table:table-cell office:value-type="string" table:style-name="ce9">
            <text:p>121.<text:span text:style-name="T7">          <text:s/></text:span> </text:p>
          </table:table-cell>
          <table:table-cell office:value-type="string" table:style-name="ce2">
            <text:p>Радіостанції Motorola<text:s/><text:span text:style-name="T1">DP 46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16945 та інвойсу № 9100201070</text:p>
          </table:table-cell>
          <table:table-cell office:value-type="string" table:style-name="ce5">
            <text:p><text:s/></text:p>
          </table:table-cell>
          <table:table-cell office:value-type="string" table:style-name="ce3">
            <text:p>№ 04/03/02-4566 від 15.11.2017 Термін дії – до 08.11.2020</text:p>
          </table:table-cell>
          <table:table-cell table:number-columns-repeated="16377"/>
        </table:table-row>
        <table:table-row table:style-name="ro10">
          <table:table-cell office:value-type="string" table:style-name="ce9">
            <text:p>122.<text:span text:style-name="T7">          <text:s/></text:span> </text:p>
          </table:table-cell>
          <table:table-cell office:value-type="string" table:style-name="ce2">
            <text:p>Радіостанції Motorola<text:s/><text:span text:style-name="T1">DP 48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21987 та інвойсу № 9100393032</text:p>
          </table:table-cell>
          <table:table-cell office:value-type="string" table:style-name="ce5">
            <text:p><text:s/></text:p>
          </table:table-cell>
          <table:table-cell office:value-type="string" table:style-name="ce3">
            <text:p>№ 04/03/02-4567 від 15.11.2017 Термін дії – до 08.11.2020</text:p>
          </table:table-cell>
          <table:table-cell table:number-columns-repeated="16377"/>
        </table:table-row>
        <table:table-row table:style-name="ro3">
          <table:table-cell office:value-type="string" table:style-name="ce9">
            <text:p>123.<text:span text:style-name="T7">          <text:s/></text:span> </text:p>
          </table:table-cell>
          <table:table-cell office:value-type="string" table:style-name="ce5">
            <text:p>Апаратний засіб криптографічного захисту інформації T-Telesec LineCrypt GSM («Enigma»)</text:p>
          </table:table-cell>
          <table:table-cell office:value-type="string" table:style-name="ce3">
            <text:p>ДП «Українські спеціальні системи» (код ЄДРПОУ 32348248)</text:p>
          </table:table-cell>
          <table:table-cell office:value-type="string" table:style-name="ce3">
            <text:p>Фірма «Т-Systems» (Німеччина)</text:p>
          </table:table-cell>
          <table:table-cell office:value-type="string" table:style-name="ce3">
            <text:p>Дія експертного висновку поширюється на зразки об’єкта експертизи, заводські номери яких наведені у додатку до експертного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62 від 13.12.2017 Термін дії – до 07.12.2020</text:p>
          </table:table-cell>
          <table:table-cell table:number-columns-repeated="16377"/>
        </table:table-row>
        <table:table-row table:style-name="ro3">
          <table:table-cell office:value-type="string" table:style-name="ce9">
            <text:p>124.<text:span text:style-name="T7">          <text:s/></text:span> </text:p>
          </table:table-cell>
          <table:table-cell office:value-type="string" table:style-name="ce5">
            <text:p>Комплекс програмний захисту інформації на носіях «ІІТ Захищений диск-4» ЄААД.00028-01</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які виготовлено відповідно до технічних умов ТУ У 62.0-22723472-031:2017</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57 від 13.12.2017 Термін дії – до 07.12.2022</text:p>
          </table:table-cell>
          <table:table-cell table:number-columns-repeated="16377"/>
        </table:table-row>
        <table:table-row table:style-name="ro3">
          <table:table-cell office:value-type="string" table:style-name="ce9">
            <text:p>125.<text:span text:style-name="T7">          <text:s/></text:span> </text:p>
          </table:table-cell>
          <table:table-cell office:value-type="string" table:style-name="ce5">
            <text:p>Програмний засіб<text:s/><text:span text:style-name="T2">криптографічного захисту інформації<text:s/></text:span>«<text:span text:style-name="T2">Криптос Гейт Плас</text:span>»<text:span text:style-name="T2"><text:s/></text:span>UA.36049014.00002-01</text:p>
          </table:table-cell>
          <table:table-cell office:value-type="string" table:style-name="ce3">
            <text:p>Товариству з обмеженою відповідальністю «Ілайф» (код ЄДРПОУ 36049014)</text:p>
          </table:table-cell>
          <table:table-cell office:value-type="string" table:style-name="ce3">
            <text:p>Товариству з обмеженою відповідальністю «Ілайф» (код ЄДРПОУ 36049014)</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63 від 13.12.2017 Термін дії – до 07.12.2022</text:p>
          </table:table-cell>
          <table:table-cell table:number-columns-repeated="16377"/>
        </table:table-row>
        <table:table-row table:style-name="ro3">
          <table:table-cell office:value-type="string" table:style-name="ce9">
            <text:p>126.<text:span text:style-name="T7">          <text:s/></text:span> </text:p>
          </table:table-cell>
          <table:table-cell office:value-type="string" table:style-name="ce5">
            <text:p>Термінал стільникового зв’язку з функцією криптографічного захисту інформації «Обрій» (ЄАБА.464419.001)</text:p>
          </table:table-cell>
          <table:table-cell office:value-type="string" table:style-name="ce3">
            <text:p>ДержНДІ Спецзв’язку (код ЄДРПОУ 34732331)</text:p>
          </table:table-cell>
          <table:table-cell office:value-type="string" table:style-name="ce3">
            <text:p>ДержНДІ Спецзв’язку (код ЄДРПОУ 34732331)</text:p>
          </table:table-cell>
          <table:table-cell office:value-type="string" table:style-name="ce3">
            <text:p>Дія експертного висновку поширюється на зразки об’єкта експертизи, номери яких наведено у додатку до експертного висновку, та у яких криптографічні перетворення здійснюються програмним модулем, значення геш-функцій якого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56 від 13.12.2017 Термін дії – до 07.12.2022</text:p>
          </table:table-cell>
          <table:table-cell table:number-columns-repeated="16377"/>
        </table:table-row>
        <table:table-row table:style-name="ro16">
          <table:table-cell office:value-type="string" table:style-name="ce9">
            <text:p>127.<text:span text:style-name="T7">          <text:s/></text:span> </text:p>
          </table:table-cell>
          <table:table-cell office:value-type="string" table:style-name="ce2">
            <text:p>Радіостанції Motorola<text:s/><text:span text:style-name="T1">DМ 4601Е</text:span></text:p>
          </table:table-cell>
          <table:table-cell office:value-type="string" table:style-name="ce3">
            <text:p>Військовій частині 3077 Національної гвардії України (код ЄДРПОУ 08803804)</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3006PS від 03.07.2017</text:p>
          </table:table-cell>
          <table:table-cell office:value-type="string" table:style-name="ce5">
            <text:p><text:s/></text:p>
          </table:table-cell>
          <table:table-cell office:value-type="string" table:style-name="ce3">
            <text:p>№ 04/03/02-5065 від 13.12.2017 Термін дії – до 07.12.2020</text:p>
          </table:table-cell>
          <table:table-cell table:number-columns-repeated="16377"/>
        </table:table-row>
        <table:table-row table:style-name="ro16">
          <table:table-cell office:value-type="string" table:style-name="ce9">
            <text:p>128.<text:span text:style-name="T7">          <text:s/></text:span> </text:p>
          </table:table-cell>
          <table:table-cell office:value-type="string" table:style-name="ce2">
            <text:p>Радіостанції Motorola<text:s/><text:span text:style-name="T1">DР 4801Е</text:span></text:p>
          </table:table-cell>
          <table:table-cell office:value-type="string" table:style-name="ce3">
            <text:p>Військовій частині 3077 Національної гвардії України (код ЄДРПОУ 08803804)</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3006PS від 03.07.2017</text:p>
          </table:table-cell>
          <table:table-cell office:value-type="string" table:style-name="ce5">
            <text:p><text:s/></text:p>
          </table:table-cell>
          <table:table-cell office:value-type="string" table:style-name="ce3">
            <text:p>№ 04/03/02-5064 від 13.12.2017 Термін дії – до 07.12.2020</text:p>
          </table:table-cell>
          <table:table-cell table:number-columns-repeated="16377"/>
        </table:table-row>
        <table:table-row table:style-name="ro17">
          <table:table-cell office:value-type="string" table:style-name="ce9">
            <text:p>129.<text:span text:style-name="T7">          <text:s/></text:span> </text:p>
          </table:table-cell>
          <table:table-cell office:value-type="string" table:style-name="ce5">
            <text:p>Комплекс програмний центру сертифікації ключів «ІІТ ЦСК-1» (версія 1.3) ТУ У 62.0-22723472-028:2016</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22723472-028:2016 зі Зміною № 1 до них</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 у тому числі центрального засвідчувального органу</text:p>
          </table:table-cell>
          <table:table-cell office:value-type="string" table:style-name="ce3">
            <text:p>№ 04-3416 від 19.12.2017 Термін дії – до 19.12.2022</text:p>
          </table:table-cell>
          <table:table-cell table:number-columns-repeated="16377"/>
        </table:table-row>
        <table:table-row table:style-name="ro3">
          <table:table-cell office:value-type="string" table:style-name="ce9">
            <text:p>130.<text:span text:style-name="T7">          <text:s/></text:span> </text:p>
          </table:table-cell>
          <table:table-cell office:value-type="string" table:style-name="ce2">
            <text:p>Програмний виріб<text:s/><text:span text:style-name="T1">«Провайдер криптографічних послуг «Вега CSP». Версія 1.1»<text:s/></text:span>UА.38265927.00001-01</text:p>
          </table:table-cell>
          <table:table-cell office:value-type="string" table:style-name="ce3">
            <text:p>ТОВ «НОКК СОФТ» (код ЄДРПОУ <text:span text:style-name="T2">38265927</text:span>)</text:p>
          </table:table-cell>
          <table:table-cell office:value-type="string" table:style-name="ce3">
            <text:p>ТОВ «НОКК СОФТ» (код ЄДРПОУ <text:span text:style-name="T2">38265927</text:span>)</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420 від 26.12.2017 Термін дії – до 22.12.2022</text:p>
          </table:table-cell>
          <table:table-cell table:number-columns-repeated="16377"/>
        </table:table-row>
        <table:table-row table:style-name="ro7">
          <table:table-cell office:value-type="string" table:style-name="ce9">
            <text:p>131.<text:span text:style-name="T7">          <text:s/></text:span> </text:p>
          </table:table-cell>
          <table:table-cell office:value-type="string" table:style-name="ce5">
            <text:p>Програмне забезпечення програмно-технічного комплексу «Центр сертифікації ключів «Вега». Версія 2.0»<text:s/><text:span text:style-name="T2">UА.38265927.00002-01</text:span></text:p>
          </table:table-cell>
          <table:table-cell office:value-type="string" table:style-name="ce3">
            <text:p>ТОВ «НОКК СОФТ» (код ЄДРПОУ <text:span text:style-name="T2">38265927</text:span>)</text:p>
          </table:table-cell>
          <table:table-cell office:value-type="string" table:style-name="ce3">
            <text:p>ТОВ «НОКК СОФТ» (код ЄДРПОУ <text:span text:style-name="T2">38265927</text:span>)</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3">
            <text:p>№ 04/03/02-5419 від 26.12.2017 Термін дії – до 22.12.2022</text:p>
          </table:table-cell>
          <table:table-cell table:number-columns-repeated="16377"/>
        </table:table-row>
        <table:table-row table:style-name="ro3">
          <table:table-cell office:value-type="string" table:style-name="ce9">
            <text:p>132.<text:span text:style-name="T7">          <text:s/></text:span> </text:p>
          </table:table-cell>
          <table:table-cell office:value-type="string" table:style-name="ce5">
            <text:p>КРИПТОМОДУЛЬ МЕРЕЖНИЙ «ГРЯДА-301» ЄААД.469535.049, ЄААД.469535.240, ЄААД.469535.241, ЄААД.469535.243</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22723472-003:2017</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3507 від 26.12.2017 Термін дії – до 22.12.2022</text:p>
          </table:table-cell>
          <table:table-cell table:number-columns-repeated="16377"/>
        </table:table-row>
        <table:table-row table:style-name="ro3">
          <table:table-cell office:value-type="string" table:style-name="ce9">
            <text:p>133.<text:span text:style-name="T7">          <text:s/></text:span> </text:p>
          </table:table-cell>
          <table:table-cell office:value-type="string" table:style-name="ce5">
            <text:p>Програмне забезпечення Програмно-технічного комплексу «Акредитований центр сертифікації ключів Державної казначейської служби України»</text:p>
          </table:table-cell>
          <table:table-cell office:value-type="string" table:style-name="ce3">
            <text:p>Державній казначейській службі України (код ЄДРПОУ 37567646)</text:p>
          </table:table-cell>
          <table:table-cell office:value-type="string" table:style-name="ce3">
            <text:p>ТОВ «Науково-виробничий центр «Безпека інформаційних технологій і систем» (код ЄДРПОУ 31028324)</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s/></text:p>
          </table:table-cell>
          <table:table-cell office:value-type="string" table:style-name="ce3">
            <text:p>№ 04-3505 від 26.12.2017 Термін дії – до 22.12.2022</text:p>
          </table:table-cell>
          <table:table-cell table:number-columns-repeated="16377"/>
        </table:table-row>
        <table:table-row table:style-name="ro17">
          <table:table-cell office:value-type="string" table:style-name="ce9">
            <text:p>134.<text:span text:style-name="T7">          <text:s/></text:span> </text:p>
          </table:table-cell>
          <table:table-cell office:value-type="string" table:style-name="ce5">
            <text:p>КЛЮЧ ЕЛЕКТРОННИЙ «КРИСТАЛ-1» ЄААД.469535.040</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30.0-22723472-001:2007 із змінами № 1, 2, 3</text:p>
          </table:table-cell>
          <table:table-cell office:value-type="string" table:style-name="ce5">
            <text:p>Об’єкт експертизи може бути використаний для автентифікації особи під час надання та/або отримання електронних послуг. 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171 від 19.01.2018 Термін дії – до 18.01.2023</text:p>
          </table:table-cell>
          <table:table-cell table:number-columns-repeated="16377"/>
        </table:table-row>
        <table:table-row table:style-name="ro22">
          <table:table-cell office:value-type="string" table:style-name="ce9">
            <text:p>135.<text:span text:style-name="T7">          <text:s/></text:span> </text:p>
          </table:table-cell>
          <table:table-cell office:value-type="string" table:style-name="ce5">
            <text:p>Бібліотека функцій криптографічних перетворень шифр «IDHcrypto-lib v.1.0»<text:s/><text:span text:style-name="T2">UА.39665878.00001-01</text:span></text:p>
          </table:table-cell>
          <table:table-cell office:value-type="string" table:style-name="ce3">
            <text:p>ТОВ «ІННОВЕЙШН ДЕВЕЛОПМЕНТ ХАБ» (код ЄДРПОУ <text:span text:style-name="T2">39665878</text:span>)</text:p>
          </table:table-cell>
          <table:table-cell office:value-type="string" table:style-name="ce3">
            <text:p>ТОВ «ІННОВЕЙШН ДЕВЕЛОПМЕНТ ХАБ» (код ЄДРПОУ <text:span text:style-name="T2">39665878</text:span>)</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8 від 19.01.2018 Термін дії – до 18.01.2023</text:p>
          </table:table-cell>
          <table:table-cell table:number-columns-repeated="16377"/>
        </table:table-row>
        <table:table-row table:style-name="ro22">
          <table:table-cell office:value-type="string" table:style-name="ce9">
            <text:p>136.<text:span text:style-name="T7">          <text:s/></text:span> </text:p>
          </table:table-cell>
          <table:table-cell office:value-type="string" table:style-name="ce5">
            <text:p>Модуль інтеграції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p>
          </table:table-cell>
          <table:table-cell office:value-type="string" table:style-name="ce3">
            <text:p>ТОВ «ІННОВЕЙШН ДЕВЕЛОПМЕНТ ХАБ» (код ЄДРПОУ <text:span text:style-name="T2">39665878</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6 від 19.01.2018 Термін дії – до 18.01.2023</text:p>
          </table:table-cell>
          <table:table-cell table:number-columns-repeated="16377"/>
        </table:table-row>
        <table:table-row table:style-name="ro22">
          <table:table-cell office:value-type="string" table:style-name="ce9">
            <text:p>137.<text:span text:style-name="T7">          <text:s/></text:span> </text:p>
          </table:table-cell>
          <table:table-cell office:value-type="string" table:style-name="ce5">
            <text:p>Модулі криптографічних перетворень на базі USB-аутентифікатора типу SafeNet, eToken, Кристал-1, Алмаз-1К або SIM-карти стандарту SWP з криптоконтролером серії SLE 97CNFX1M50PE+ (виробництва компанії «Infineon»)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p>
          </table:table-cell>
          <table:table-cell office:value-type="string" table:style-name="ce3">
            <text:p>ТОВ «ІННОВЕЙШН ДЕВЕЛОПМЕНТ ХАБ» (код ЄДРПОУ <text:span text:style-name="T2">39665878</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4: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70 від 19.01.2018 Термін дії – до 18.01.2023</text:p>
          </table:table-cell>
          <table:table-cell table:number-columns-repeated="16377"/>
        </table:table-row>
        <table:table-row table:style-name="ro22">
          <table:table-cell office:value-type="string" table:style-name="ce9">
            <text:p>138.<text:span text:style-name="T7">          <text:s/></text:span> </text:p>
          </table:table-cell>
          <table:table-cell office:value-type="string" table:style-name="ce5">
            <text:p>Система керування ключами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p>
          </table:table-cell>
          <table:table-cell office:value-type="string" table:style-name="ce3">
            <text:p>ТОВ «ІННОВЕЙШН ДЕВЕЛОПМЕНТ ХАБ» (код ЄДРПОУ <text:span text:style-name="T2">39665878</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7 від 19.01.2018 Термін дії – до 18.01.2023</text:p>
          </table:table-cell>
          <table:table-cell table:number-columns-repeated="16377"/>
        </table:table-row>
        <table:table-row table:style-name="ro22">
          <table:table-cell office:value-type="string" table:style-name="ce9">
            <text:p>139.<text:span text:style-name="T7">          <text:s/></text:span> </text:p>
          </table:table-cell>
          <table:table-cell office:value-type="string" table:style-name="ce5">
            <text:p>Програмний модуль MSSP-послуг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p>
          </table:table-cell>
          <table:table-cell office:value-type="string" table:style-name="ce3">
            <text:p>ТОВ «ІННОВЕЙШН ДЕВЕЛОПМЕНТ ХАБ» (код ЄДРПОУ <text:span text:style-name="T2">39665878</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9 від 19.01.2018 Термін дії – до 18.01.2023</text:p>
          </table:table-cell>
          <table:table-cell table:number-columns-repeated="16377"/>
        </table:table-row>
        <table:table-row table:style-name="ro22">
          <table:table-cell office:value-type="string" table:style-name="ce9">
            <text:p>140.<text:span text:style-name="T7">          <text:s/></text:span> </text:p>
          </table:table-cell>
          <table:table-cell office:value-type="string" table:style-name="ce5">
            <text:p>Модуль криптографічних та технологічних перетворень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p>
          </table:table-cell>
          <table:table-cell office:value-type="string" table:style-name="ce3">
            <text:p>ТОВ «ІННОВЕЙШН ДЕВЕЛОПМЕНТ ХАБ» (код ЄДРПОУ <text:span text:style-name="T2">39665878</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5 від 19.01.2018 Термін дії – до 18.01.2023</text:p>
          </table:table-cell>
          <table:table-cell table:number-columns-repeated="16377"/>
        </table:table-row>
        <table:table-row table:style-name="ro12">
          <table:table-cell office:value-type="string" table:style-name="ce9">
            <text:p>141.<text:span text:style-name="T7">          <text:s/></text:span> </text:p>
          </table:table-cell>
          <table:table-cell office:value-type="string" table:style-name="ce7">
            <text:p>Радіостанції Motorola<text:s/><text:span text:style-name="T1">DМ 4600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26689 (інвойс № 9100654737) та № UA125000/2017/327362 (інвойс № 9100713451)</text:p>
          </table:table-cell>
          <table:table-cell office:value-type="string" table:style-name="ce3">
            <text:p><text:s/></text:p>
          </table:table-cell>
          <table:table-cell office:value-type="string" table:style-name="ce10">
            <text:p>№ 04/02/03-720 від 19.02.2018 Термін дії – до 14.02.2021</text:p>
          </table:table-cell>
          <table:table-cell table:number-columns-repeated="16377"/>
        </table:table-row>
        <table:table-row table:style-name="ro12">
          <table:table-cell office:value-type="string" table:style-name="ce9">
            <text:p>142.<text:span text:style-name="T7">          <text:s/></text:span> </text:p>
          </table:table-cell>
          <table:table-cell office:value-type="string" table:style-name="ce7">
            <text:p>Радіостанції Motorola<text:s/><text:span text:style-name="T1">DP 4400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20888 (інвойс № 9100379718) та № UA125000/2017/324312 (інвойс № 9100509274)</text:p>
          </table:table-cell>
          <table:table-cell table:style-name="ce3"/>
          <table:table-cell office:value-type="string" table:style-name="ce10">
            <text:p>№ 04/02/03-718 від 19.02.2018 Термін дії – до 14.02.2021</text:p>
          </table:table-cell>
          <table:table-cell table:number-columns-repeated="16377"/>
        </table:table-row>
        <table:table-row table:style-name="ro10">
          <table:table-cell office:value-type="string" table:style-name="ce9">
            <text:p>143.<text:span text:style-name="T7">          <text:s/></text:span> </text:p>
          </table:table-cell>
          <table:table-cell office:value-type="string" table:style-name="ce7">
            <text:p>Радіостанції Motorola<text:s/><text:span text:style-name="T1">DP 4800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ої митної декларації № UA125000/2017/320888 (інвойс № 9100379718)</text:p>
          </table:table-cell>
          <table:table-cell table:style-name="ce3"/>
          <table:table-cell office:value-type="string" table:style-name="ce10">
            <text:p>№ 04/02/03-719 від 19.02.2018 Термін дії – до 14.02.2021</text:p>
          </table:table-cell>
          <table:table-cell table:number-columns-repeated="16377"/>
        </table:table-row>
        <table:table-row table:style-name="ro10">
          <table:table-cell office:value-type="string" table:style-name="ce9">
            <text:p>144.<text:span text:style-name="T7">          <text:s/></text:span> </text:p>
          </table:table-cell>
          <table:table-cell office:value-type="string" table:style-name="ce7">
            <text:p>Радіостанції Motorola<text:s/><text:span text:style-name="T1">DМ 4401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ої митної декларації № UA125000/2017/330047 (інвойс № 9100810070)</text:p>
          </table:table-cell>
          <table:table-cell table:style-name="ce3"/>
          <table:table-cell office:value-type="string" table:style-name="ce10">
            <text:p>№ 04/02/03-717 від 19.02.2018 Термін дії – до 14.02.2021</text:p>
          </table:table-cell>
          <table:table-cell table:number-columns-repeated="16377"/>
        </table:table-row>
        <table:table-row table:style-name="ro12">
          <table:table-cell office:value-type="string" table:style-name="ce9">
            <text:p>145.<text:span text:style-name="T7">          <text:s/></text:span> </text:p>
          </table:table-cell>
          <table:table-cell office:value-type="string" table:style-name="ce7">
            <text:p>Радіостанції Motorola<text:s/><text:span text:style-name="T1">DP 3441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30047 (інвойс № 9100810070) та № UA125000/2017/329244 (інвойс № 9100795119)</text:p>
          </table:table-cell>
          <table:table-cell table:style-name="ce3"/>
          <table:table-cell office:value-type="string" table:style-name="ce10">
            <text:p>№ 04/02/03-715 від 19.02.2018 Термін дії – до 14.02.2021</text:p>
          </table:table-cell>
          <table:table-cell table:number-columns-repeated="16377"/>
        </table:table-row>
        <table:table-row table:style-name="ro12">
          <table:table-cell office:value-type="string" table:style-name="ce9">
            <text:p>146.<text:span text:style-name="T7">          <text:s/></text:span> </text:p>
          </table:table-cell>
          <table:table-cell office:value-type="string" table:style-name="ce7">
            <text:p>Радіостанції Motorola<text:s/><text:span text:style-name="T1">DP 4401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30047 (інвойс № 9100810070) та № UA125000/2017/329244 (інвойс № 9100795119)</text:p>
          </table:table-cell>
          <table:table-cell table:style-name="ce3"/>
          <table:table-cell office:value-type="string" table:style-name="ce10">
            <text:p>№ 04/02/03-716 від 19.02.2018 Термін дії – до 14.02.2021</text:p>
          </table:table-cell>
          <table:table-cell table:number-columns-repeated="16377"/>
        </table:table-row>
        <table:table-row table:style-name="ro9">
          <table:table-cell office:value-type="string" table:style-name="ce9">
            <text:p>147.<text:span text:style-name="T7">          <text:s/></text:span> </text:p>
          </table:table-cell>
          <table:table-cell office:value-type="string" table:style-name="ce8">
            <text:p>Пристрій мережевого захисту Cisco Firepower 4110</text:p>
          </table:table-cell>
          <table:table-cell office:value-type="string" table:style-name="ce8">
            <text:p>Представництву «Ciско Сістемз Менеджмент Б.В.» в Україні (код ЄДРПОУ 21695621)</text:p>
          </table:table-cell>
          <table:table-cell office:value-type="string" table:style-name="ce8">
            <text:p>Ciscо Systems, Inc., США</text:p>
          </table:table-cell>
          <table:table-cell office:value-type="string" table:style-name="ce8">
            <text:p>Дія експертного висновку поширюється на зразки об’єкта експертизи із заводськими номерами: FCZ2141M00Х, FCZ2142M001, що ввезені на територію України відповідно до інвойсу № 9991306515 від 31.10.2017</text:p>
          </table:table-cell>
          <table:table-cell office:value-type="string" table:style-name="ce8">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11">
            <text:p>№ 04/02/03-984 від 06.03.2018 Термін дії – до 02.03.2021</text:p>
          </table:table-cell>
          <table:table-cell table:number-columns-repeated="16377"/>
        </table:table-row>
        <table:table-row table:style-name="ro16">
          <table:table-cell office:value-type="string" table:style-name="ce9">
            <text:p>148.<text:span text:style-name="T7">          <text:s/></text:span> </text:p>
          </table:table-cell>
          <table:table-cell office:value-type="string" table:style-name="ce8">
            <text:p>Захищений носій даних електронних ідентифікаційних та реєстраційних документів на базі чипа NXP Р5СD080</text:p>
          </table:table-cell>
          <table:table-cell office:value-type="string" table:style-name="ce8">
            <text:p>ПрАТ «ОТІ» (код ЄДРПОУ 21502504)</text:p>
          </table:table-cell>
          <table:table-cell office:value-type="string" table:style-name="ce7">
            <text:p>Компанія NXP Semiconductors, Нідерланди</text:p>
          </table:table-cell>
          <table:table-cell office:value-type="string" table:style-name="ce8">
            <text:p>Дія експертного висновку поширюється на зразки об’єкта експертизи, ввезені на територію України відповідно до інвойсу № 111220-763-10 від 20.12.2011</text:p>
          </table:table-cell>
          <table:table-cell office:value-type="string" table:style-name="ce3">
            <text:p><text:s/></text:p>
          </table:table-cell>
          <table:table-cell office:value-type="string" table:style-name="ce12">
            <text:p>№ 04/02/03-986 від 06.03.2018 Термін дії – до 02.03.2021</text:p>
          </table:table-cell>
          <table:table-cell table:number-columns-repeated="16377"/>
        </table:table-row>
        <table:table-row table:style-name="ro9">
          <table:table-cell office:value-type="string" table:style-name="ce9">
            <text:p>149.<text:span text:style-name="T7">          <text:s/></text:span> </text:p>
          </table:table-cell>
          <table:table-cell office:value-type="string" table:style-name="ce8">
            <text:p>Програмний клієнт захисту Cisco AnyConnect Secure Mobility</text:p>
          </table:table-cell>
          <table:table-cell office:value-type="string" table:style-name="ce8">
            <text:p>Представництву «Ciско Сістемз Менеджмент Б.В.» в Україні (код ЄДРПОУ 21695621)</text:p>
          </table:table-cell>
          <table:table-cell office:value-type="string" table:style-name="ce8">
            <text:p>Ciscо Systems, Inc., США</text:p>
          </table:table-cell>
          <table:table-cell office:value-type="string" table:style-name="ce8">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8">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11">
            <text:p>№ 04/02/03-1544 від 06.04.2018 Термін дії – до 30.03.2023</text:p>
          </table:table-cell>
          <table:table-cell table:number-columns-repeated="16377"/>
        </table:table-row>
        <table:table-row table:style-name="ro10">
          <table:table-cell office:value-type="string" table:style-name="ce9">
            <text:p>150.<text:span text:style-name="T7">          <text:s/></text:span> </text:p>
          </table:table-cell>
          <table:table-cell office:value-type="string" table:style-name="ce7">
            <text:p>Радіотермінал систем стільникового зв’язку GSM-900/1800 та UMTS торговельної марки Mobidata моделі MBD-R100H</text:p>
          </table:table-cell>
          <table:table-cell office:value-type="string" table:style-name="ce8">
            <text:p>ТОВ «РАДІОКОННЕКТ» (код ЄДРПОУ 31244607)</text:p>
          </table:table-cell>
          <table:table-cell office:value-type="string" table:style-name="ce8">
            <text:p>Компанія «<text:span text:style-name="T2">Mobidata (H.K) Industrial Development Co., Limited»</text:span>, Гонконг</text:p>
          </table:table-cell>
          <table:table-cell office:value-type="string" table:style-name="ce8">
            <text:p>Дія експертного висновку поширюється на зразки об’єкта експертизи, ввезені на територію України відповідно до інвойсів Proforma Invoice № MBD20141204 від 04.12.2014, Proforma Invoice № MBD20171202 від 02.12.2017</text:p>
          </table:table-cell>
          <table:table-cell office:value-type="string" table:style-name="ce3">
            <text:p><text:s/></text:p>
          </table:table-cell>
          <table:table-cell office:value-type="string" table:style-name="ce12">
            <text:p>№ 04/02/03-1494 від 06.04.2018 Термін дії – до 30.03.2021</text:p>
          </table:table-cell>
          <table:table-cell table:number-columns-repeated="16377"/>
        </table:table-row>
        <table:table-row table:style-name="ro7">
          <table:table-cell office:value-type="string" table:style-name="ce9">
            <text:p>151.<text:span text:style-name="T7">          <text:s/></text:span> </text:p>
          </table:table-cell>
          <table:table-cell office:value-type="string" table:style-name="ce8">
            <text:p>Програмне забезпечення програмно-технічного комплексу центру сертифікації ключів «Integra CA» UА.3761924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12">
            <text:p>№ 04/02/03-1541 від 06.04.2018 Термін дії – до 30.03.2023</text:p>
          </table:table-cell>
          <table:table-cell table:number-columns-repeated="16377"/>
        </table:table-row>
        <table:table-row table:style-name="ro3">
          <table:table-cell office:value-type="string" table:style-name="ce9">
            <text:p>152.<text:span text:style-name="T7">          <text:s/></text:span> </text:p>
          </table:table-cell>
          <table:table-cell office:value-type="string" table:style-name="ce8">
            <text:p>Комплекс апаратно-програмний криптографічного захисту інформації «Інтегра Плекс» ТУ У 26.1-37619243-003:201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48 від 06.04.2018 Термін дії – до 30.03.2023</text:p>
          </table:table-cell>
          <table:table-cell table:number-columns-repeated="16377"/>
        </table:table-row>
        <table:table-row table:style-name="ro3">
          <table:table-cell office:value-type="string" table:style-name="ce9">
            <text:p>153.<text:span text:style-name="T7">          <text:s/></text:span> </text:p>
          </table:table-cell>
          <table:table-cell office:value-type="string" table:style-name="ce7">
            <text:p>Електронний ключ «iToken» зі складу комплексу апаратно-програмного криптографічного захисту інформації «Інтегра Плекс» ТУ У 26.1-37619243-003:201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47 від 06.04.2018 Термін дії – до 30.03.2023</text:p>
          </table:table-cell>
          <table:table-cell table:number-columns-repeated="16377"/>
        </table:table-row>
        <table:table-row table:style-name="ro3">
          <table:table-cell office:value-type="string" table:style-name="ce9">
            <text:p>154.<text:span text:style-name="T7">          <text:s/></text:span> </text:p>
          </table:table-cell>
          <table:table-cell office:value-type="string" table:style-name="ce7">
            <text:p>Мікропроцесорна смарт-картка «Інтегра 1.0» зі складу комплексу апаратно-програмного криптографічного захисту інформації «Інтегра Плекс» ТУ У 26.1-37619243-003:201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45 від 06.04.2018 Термін дії – до 30.03.2023</text:p>
          </table:table-cell>
          <table:table-cell table:number-columns-repeated="16377"/>
        </table:table-row>
        <table:table-row table:style-name="ro3">
          <table:table-cell office:value-type="string" table:style-name="ce9">
            <text:p>155.<text:span text:style-name="T7">          <text:s/></text:span> </text:p>
          </table:table-cell>
          <table:table-cell office:value-type="string" table:style-name="ce7">
            <text:p>Мікропроцесорний модуль «Інтегра Чіп» з спеціалізованою операційною системою «Інтегра ОС» зі складу комплексу апаратно-програмного криптографічного захисту інформації «Інтегра Плекс» ТУ У 26.1-37619243-003:201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46 від 06.04.2018 Термін дії – до 30.03.2023</text:p>
          </table:table-cell>
          <table:table-cell table:number-columns-repeated="16377"/>
        </table:table-row>
        <table:table-row table:style-name="ro3">
          <table:table-cell office:value-type="string" table:style-name="ce9">
            <text:p>156.<text:span text:style-name="T7">          <text:s/></text:span> </text:p>
          </table:table-cell>
          <table:table-cell office:value-type="string" table:style-name="ce8">
            <text:p>Апаратно-програмні модулі криптографічного захисту інформації на базі чипа STM32F405RGTx зі складу Комплексу апаратно-програмного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3: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49 від 06.04.2018 Термін дії – до 31.01.2022</text:p>
          </table:table-cell>
          <table:table-cell table:number-columns-repeated="16377"/>
        </table:table-row>
        <table:table-row table:style-name="ro22">
          <table:table-cell office:value-type="string" table:style-name="ce9">
            <text:p>157.<text:span text:style-name="T7">          <text:s/></text:span> </text:p>
          </table:table-cell>
          <table:table-cell office:value-type="string" table:style-name="ce8">
            <text:p>Комплекс апаратно-програмний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12">
            <text:p>№ 04/02/03-1540 від 06.04.2018 Термін дії – до 18.01.2022</text:p>
          </table:table-cell>
          <table:table-cell table:number-columns-repeated="16377"/>
        </table:table-row>
        <table:table-row table:style-name="ro3">
          <table:table-cell office:value-type="string" table:style-name="ce9">
            <text:p>158.<text:span text:style-name="T7">          <text:s/></text:span> </text:p>
          </table:table-cell>
          <table:table-cell office:value-type="string" table:style-name="ce8">
            <text:p>Комунікаційний сервер зі складу Комплексу апаратно-програмного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42 від 06.04.2018 Термін дії – до 31.01.2022</text:p>
          </table:table-cell>
          <table:table-cell table:number-columns-repeated="16377"/>
        </table:table-row>
        <table:table-row table:style-name="ro3">
          <table:table-cell office:value-type="string" table:style-name="ce9">
            <text:p>159.<text:span text:style-name="T7">          <text:s/></text:span> </text:p>
          </table:table-cell>
          <table:table-cell office:value-type="string" table:style-name="ce8">
            <text:p>Комунікаційний сервер керування зі складу Комплексу апаратно-програмного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43 від 06.04.2018 Термін дії – до 31.01.2022</text:p>
          </table:table-cell>
          <table:table-cell table:number-columns-repeated="16377"/>
        </table:table-row>
        <table:table-row table:style-name="ro3">
          <table:table-cell office:value-type="string" table:style-name="ce9">
            <text:p>160.<text:span text:style-name="T7">          <text:s/></text:span> </text:p>
          </table:table-cell>
          <table:table-cell office:value-type="string" table:style-name="ce8">
            <text:p>Програмний абонентський модуль зі складу Комплексу апаратно-програмного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39 від 06.04.2018 Термін дії – до 31.01.2022</text:p>
          </table:table-cell>
          <table:table-cell table:number-columns-repeated="16377"/>
        </table:table-row>
        <table:table-row table:style-name="ro23">
          <table:table-cell office:value-type="string" table:style-name="ce9">
            <text:p>161.<text:span text:style-name="T7">          <text:s/></text:span> </text:p>
          </table:table-cell>
          <table:table-cell office:value-type="string" table:style-name="ce9">
            <text:p>Програмний виріб "Шифр+" версія 1.0 ТЗ У 72.2 23154898 001:2007</text:p>
          </table:table-cell>
          <table:table-cell office:value-type="string" table:style-name="ce9">
            <text:p>ТОВ "САЙФЕР БІС" (код ЄДРПОУ 33349855)</text:p>
          </table:table-cell>
          <table:table-cell office:value-type="string" table:style-name="ce9">
            <text:p>ТОВ "САЙФЕР БІС" (код ЄДРПОУ 3334985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9">
            <text:p>№ 04/02/03-1799 від 26.04.2018</text:p>
            <text:p/>
            <text:p>Термін дії – до 17.04.2023</text:p>
          </table:table-cell>
          <table:table-cell table:number-columns-repeated="16377"/>
        </table:table-row>
        <table:table-row table:style-name="ro23">
          <table:table-cell office:value-type="string" table:style-name="ce9">
            <text:p>162.<text:span text:style-name="T7">          <text:s/></text:span> </text:p>
          </table:table-cell>
          <table:table-cell office:value-type="string" table:style-name="ce9">
            <text:p>Комплекс програмний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094 від 18.05.2018</text:p>
            <text:p/>
            <text:p>Термін дії – до 16.05.2023</text:p>
          </table:table-cell>
          <table:table-cell table:number-columns-repeated="16377"/>
        </table:table-row>
        <table:table-row table:style-name="ro23">
          <table:table-cell office:value-type="string" table:style-name="ce9">
            <text:p>163.<text:span text:style-name="T7">          <text:s/></text:span> </text:p>
          </table:table-cell>
          <table:table-cell office:value-type="string" table:style-name="ce9">
            <text:p>Програмний засіб шлюз зі складу Комплексу програмного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1 від 06.06.2018</text:p>
            <text:p/>
            <text:p>Термін дії – до 16.05.2023</text:p>
          </table:table-cell>
          <table:table-cell table:number-columns-repeated="16377"/>
        </table:table-row>
        <table:table-row table:style-name="ro23">
          <table:table-cell office:value-type="string" table:style-name="ce9">
            <text:p>164.<text:span text:style-name="T7">          <text:s/></text:span> </text:p>
          </table:table-cell>
          <table:table-cell office:value-type="string" table:style-name="ce9">
            <text:p>Програмний засіб центр генерації ключів зі складу Комплексу програмного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3 від 06.06.2018</text:p>
            <text:p/>
            <text:p>Термін дії – до 16.05.2023</text:p>
          </table:table-cell>
          <table:table-cell table:number-columns-repeated="16377"/>
        </table:table-row>
        <table:table-row table:style-name="ro23">
          <table:table-cell office:value-type="string" table:style-name="ce9">
            <text:p>165.<text:span text:style-name="T7">          <text:s/></text:span> </text:p>
          </table:table-cell>
          <table:table-cell office:value-type="string" table:style-name="ce9">
            <text:p>Програмний клієнт зі складу Комплексу програмного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2 від 06.06.2018</text:p>
            <text:p/>
            <text:p>Термін дії – до 16.05.2023</text:p>
          </table:table-cell>
          <table:table-cell table:number-columns-repeated="16377"/>
        </table:table-row>
        <table:table-row table:style-name="ro23">
          <table:table-cell office:value-type="string" table:style-name="ce9">
            <text:p>166.<text:span text:style-name="T7">          <text:s/></text:span> </text:p>
          </table:table-cell>
          <table:table-cell office:value-type="string" table:style-name="ce9">
            <text:p>Модуль криптографічний "Гряда-61" ЄААД.469535.044</text:p>
          </table:table-cell>
          <table:table-cell office:value-type="string" table:style-name="ce9">
            <text:p>ПрАТ "ІІТ" (код ЄДРПОУ 22723472)</text:p>
          </table:table-cell>
          <table:table-cell office:value-type="string" table:style-name="ce9">
            <text:p>ПрАТ "ІІТ"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27:2016 із Зміною № 1</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4 від 06.06.2018</text:p>
            <text:p/>
            <text:p>Термін дії – до 01.06.2023</text:p>
          </table:table-cell>
          <table:table-cell table:number-columns-repeated="16377"/>
        </table:table-row>
        <table:table-row table:style-name="ro24">
          <table:table-cell office:value-type="string" table:style-name="ce9">
            <text:p>167.<text:span text:style-name="T7">          <text:s/></text:span> </text:p>
          </table:table-cell>
          <table:table-cell office:value-type="string" table:style-name="ce9">
            <text:p>Шлюз мережевий “Бар’єр-1 ОО” ЄААД.469535.072</text:p>
          </table:table-cell>
          <table:table-cell office:value-type="string" table:style-name="ce9">
            <text:p>ПрАТ "ІІТ" (код ЄДРПОУ 22723472)</text:p>
          </table:table-cell>
          <table:table-cell office:value-type="string" table:style-name="ce9">
            <text:p>ПрАТ "ІІТ"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30.0-22723472-018:2015 із Зміною № 1, № 2 до них</text:p>
          </table:table-cell>
          <table:table-cell table:style-name="ce9"/>
          <table:table-cell office:value-type="string" table:style-name="ce9">
            <text:p>№ 04/02/03-2325 від 06.06.2018</text:p>
            <text:p/>
            <text:p>Термін дії – до 01.06.2023</text:p>
          </table:table-cell>
          <table:table-cell table:number-columns-repeated="16377"/>
        </table:table-row>
        <table:table-row table:style-name="ro25">
          <table:table-cell office:value-type="string" table:style-name="ce9">
            <text:p>168.<text:span text:style-name="T7">          <text:s/></text:span> </text:p>
          </table:table-cell>
          <table:table-cell office:value-type="string" table:style-name="ce9">
            <text:p>Радіостанції Motorola DР 4801Е</text:p>
          </table:table-cell>
          <table:table-cell office:value-type="string" table:style-name="ce9">
            <text:p>ТОВ "Українські мобільні телесистеми" (код ЄДРПОУ 24934405)</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125100/2018/310564 (інвойс № 2103NGU)</text:p>
          </table:table-cell>
          <table:table-cell table:style-name="ce9"/>
          <table:table-cell office:value-type="string" table:style-name="ce9">
            <text:p>№ 04/02/03-3552 від 21.06.2018</text:p>
            <text:p/>
            <text:p>Термін дії – до 18.06.2021</text:p>
          </table:table-cell>
          <table:table-cell table:number-columns-repeated="16377"/>
        </table:table-row>
        <table:table-row table:style-name="ro26">
          <table:table-cell office:value-type="string" table:style-name="ce9">
            <text:p>169.<text:span text:style-name="T7">          <text:s/></text:span> </text:p>
          </table:table-cell>
          <table:table-cell office:value-type="string" table:style-name="ce9">
            <text:p>Апаратно-програмний виріб SafeNet HSM Luna SA 1700</text:p>
          </table:table-cell>
          <table:table-cell office:value-type="string" table:style-name="ce9">
            <text:p>ТОВ "Українське бюро кредитних історій (код ЄДРПОУ 33546706)</text:p>
          </table:table-cell>
          <table:table-cell office:value-type="string" table:style-name="ce9">
            <text:p>Компанією SafeNet Inc., США</text:p>
          </table:table-cell>
          <table:table-cell office:value-type="string" table:style-name="ce9">
            <text:p>Дія експертного висновку поширюється на зразки об’єкта експертизи із заводським номером FВ032549</text:p>
          </table:table-cell>
          <table:table-cell table:style-name="ce9"/>
          <table:table-cell office:value-type="string" table:style-name="ce9">
            <text:p>№ 04/02/03-2553 від 21.06.2018</text:p>
            <text:p/>
            <text:p>Термін дії – до 18.06.2021</text:p>
          </table:table-cell>
          <table:table-cell table:number-columns-repeated="16377"/>
        </table:table-row>
        <table:table-row table:style-name="ro26">
          <table:table-cell office:value-type="string" table:style-name="ce9">
            <text:p>170.<text:span text:style-name="T7">          <text:s/></text:span> </text:p>
          </table:table-cell>
          <table:table-cell office:value-type="string" table:style-name="ce9">
            <text:p>Апаратно-програмний виріб SafeNet HSM Luna XMS</text:p>
          </table:table-cell>
          <table:table-cell office:value-type="string" table:style-name="ce9">
            <text:p>ТОВ "Українське бюро кредитних історій (код ЄДРПОУ 33546706)</text:p>
          </table:table-cell>
          <table:table-cell office:value-type="string" table:style-name="ce9">
            <text:p>Компанією SafeNet Inc., США</text:p>
          </table:table-cell>
          <table:table-cell office:value-type="string" table:style-name="ce9">
            <text:p>Дія експертного висновку поширюється на зразки об’єкта експертизи із заводськими номерами 3000046, 3000105</text:p>
          </table:table-cell>
          <table:table-cell table:style-name="ce9"/>
          <table:table-cell office:value-type="string" table:style-name="ce9">
            <text:p>№ 04/02/03-2554 від 21.06.2018</text:p>
            <text:p/>
            <text:p>Термін дії – до 18.06.2021</text:p>
          </table:table-cell>
          <table:table-cell table:number-columns-repeated="16377"/>
        </table:table-row>
        <table:table-row table:style-name="ro26">
          <table:table-cell office:value-type="string" table:style-name="ce9">
            <text:p>171.<text:span text:style-name="T7">          <text:s/></text:span> </text:p>
          </table:table-cell>
          <table:table-cell office:value-type="string" table:style-name="ce9">
            <text:p>Апаратно-програмний виріб SafeNet HSM Luna SA 5</text:p>
          </table:table-cell>
          <table:table-cell office:value-type="string" table:style-name="ce9">
            <text:p>ТОВ "Українське бюро кредитних історій (код ЄДРПОУ 33546706)</text:p>
          </table:table-cell>
          <table:table-cell office:value-type="string" table:style-name="ce9">
            <text:p>Компанією SafeNet Inc., США</text:p>
          </table:table-cell>
          <table:table-cell office:value-type="string" table:style-name="ce9">
            <text:p>Дія експертного висновку поширюється на зразки об’єкта експертизи із заводським номером FR000076</text:p>
          </table:table-cell>
          <table:table-cell table:style-name="ce9"/>
          <table:table-cell office:value-type="string" table:style-name="ce9">
            <text:p>№ 04/02/03-2555 від 21.06.2018</text:p>
            <text:p/>
            <text:p>Термін дії – до 18.06.2021</text:p>
          </table:table-cell>
          <table:table-cell table:number-columns-repeated="16377"/>
        </table:table-row>
        <table:table-row table:style-name="ro27">
          <table:table-cell office:value-type="string" table:style-name="ce9">
            <text:p>172.<text:span text:style-name="T7">          <text:s/></text:span> </text:p>
          </table:table-cell>
          <table:table-cell office:value-type="string" table:style-name="ce8">
            <text:p>Шлюз мережний <text:s/>«Бар’єр-1ЦСК» ЄААД.469535.217</text:p>
          </table:table-cell>
          <table:table-cell office:value-type="string" table:style-name="ce9">
            <text:p>ПрАТ "ІІТ" (код ЄДРПОУ 22723472)</text:p>
          </table:table-cell>
          <table:table-cell office:value-type="string" table:style-name="ce9">
            <text:p>ПрАТ "ІІТ"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33:2018</text:p>
          </table:table-cell>
          <table:table-cell office:value-type="string" table:style-name="ce9">
            <text:p>Об’єкт експертизи (як засіб криптографічного захисту інформації категорії "Р") може бути використаний для <text:s/>захситу інформації з обмеженим доступом (крім інформації <text:s/>що становить державну таємницю). <text:s text:c="16"/>Об’єкт експертизи (як засіб криптографічного захисту інформації категорії "Ш")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718 від 05.07.2018</text:p>
            <text:p/>
            <text:p>Термін дії – до 04.07.2023</text:p>
          </table:table-cell>
          <table:table-cell table:number-columns-repeated="16377"/>
        </table:table-row>
        <table:table-row table:style-name="ro23">
          <table:table-cell office:value-type="string" table:style-name="ce9">
            <text:p>173.<text:span text:style-name="T7">          <text:s/></text:span> </text:p>
          </table:table-cell>
          <table:table-cell office:value-type="string" table:style-name="ce9">
            <text:p>Засіб електронного цифрового підпису апаратно-програмний “TELLIPSE3” 25284317.467649.003<text:s/></text:p>
          </table:table-cell>
          <table:table-cell office:value-type="string" table:style-name="ce9">
            <text:p>ТОВ "Техноконсалтинг" (код ЄДРПОУ 25284317)</text:p>
          </table:table-cell>
          <table:table-cell office:value-type="string" table:style-name="ce9">
            <text:p>ТОВ "Техноконсалтинг" (код ЄДРПОУ 25284317)</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25284317-003:2013</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957 від 23.07.2018</text:p>
            <text:p/>
            <text:p>Термін дії – до 19.07.2023</text:p>
          </table:table-cell>
          <table:table-cell table:number-columns-repeated="16377"/>
        </table:table-row>
        <table:table-row table:style-name="ro23">
          <table:table-cell office:value-type="string" table:style-name="ce9">
            <text:p>174.<text:span text:style-name="T7">          <text:s/></text:span> </text:p>
          </table:table-cell>
          <table:table-cell office:value-type="string" table:style-name="ce9">
            <text:p>Засіб електронного цифрового підпису апаратно-програмний “TELLIPSE4” 25284317.467649.004<text:s/></text:p>
          </table:table-cell>
          <table:table-cell office:value-type="string" table:style-name="ce9">
            <text:p>ТОВ "Техноконсалтинг" (код ЄДРПОУ 25284317)</text:p>
          </table:table-cell>
          <table:table-cell office:value-type="string" table:style-name="ce9">
            <text:p>ТОВ "Техноконсалтинг" (код ЄДРПОУ 25284317)</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5284317-004: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958 від 23.07.2018</text:p>
            <text:p/>
            <text:p>Термін дії – до 19.07.2023</text:p>
          </table:table-cell>
          <table:table-cell table:number-columns-repeated="16377"/>
        </table:table-row>
        <table:table-row table:style-name="ro28">
          <table:table-cell office:value-type="string" table:style-name="ce9">
            <text:p>175.<text:span text:style-name="T7">          <text:s/></text:span> </text:p>
          </table:table-cell>
          <table:table-cell office:value-type="string" table:style-name="ce9">
            <text:p>Апаратно-програмний виріб криптографічного захисту інформації Gemalto IDPrime.Net 510</text:p>
          </table:table-cell>
          <table:table-cell office:value-type="string" table:style-name="ce9">
            <text:p>ТОВ "ЕЛЕКТРУМ ПЕЙМЕНТ СІСТЕМ" (код ЄДРПОУ 40243180)</text:p>
          </table:table-cell>
          <table:table-cell office:value-type="string" table:style-name="ce9">
            <text:p>компанією Gemalto NV, Нідерланди</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SOC1690210 від 17.08.2016</text:p>
          </table:table-cell>
          <table:table-cell table:style-name="ce9"/>
          <table:table-cell office:value-type="string" table:style-name="ce9">
            <text:p>№ 04/02/03-2959 від 23.07.2018</text:p>
            <text:p/>
            <text:p>Термін дії – до 19.07.2021</text:p>
          </table:table-cell>
          <table:table-cell table:number-columns-repeated="16377"/>
        </table:table-row>
        <table:table-row table:style-name="ro29">
          <table:table-cell office:value-type="string" table:style-name="ce9">
            <text:p>176.<text:span text:style-name="T7">          <text:s/></text:span> </text:p>
          </table:table-cell>
          <table:table-cell office:value-type="string" table:style-name="ce9">
            <text:p>Радіостанції Motorola DР 3441Е</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 330047 (інвойс № 9100810070), вантажної митної декларації № ВМД 310664 (інвойс № 9101403118)</text:p>
          </table:table-cell>
          <table:table-cell table:style-name="ce9"/>
          <table:table-cell office:value-type="string" table:style-name="ce9">
            <text:p>№ 04/02/03-3376 від 30.08.2018</text:p>
            <text:p/>
            <text:p>Термін дії – до 28.08.2021</text:p>
          </table:table-cell>
          <table:table-cell table:number-columns-repeated="16377"/>
        </table:table-row>
        <table:table-row table:style-name="ro30">
          <table:table-cell office:value-type="string" table:style-name="ce9">
            <text:p>177.<text:span text:style-name="T7">          <text:s/></text:span> </text:p>
          </table:table-cell>
          <table:table-cell office:value-type="string" table:style-name="ce9">
            <text:p>Радіостанції Motorola DР 4401Е</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 328501 (інвойс № 91007354406), вантажної митної декларації № ВМД 302942 (інвойс № 9101146166), вантажної митної декларації № ВМД 307781 (інвойс № 101239868), вантажної митної декларації № ВМД 307781 (інвойс № 9101241121)</text:p>
          </table:table-cell>
          <table:table-cell table:style-name="ce9"/>
          <table:table-cell office:value-type="string" table:style-name="ce9">
            <text:p>№ 04/02/03-3377 від 30.08.2018</text:p>
            <text:p/>
            <text:p>Термін дії – до 28.08.2021</text:p>
          </table:table-cell>
          <table:table-cell table:number-columns-repeated="16377"/>
        </table:table-row>
        <table:table-row table:style-name="ro31">
          <table:table-cell office:value-type="string" table:style-name="ce9">
            <text:p>178.<text:span text:style-name="T7">          <text:s/></text:span> </text:p>
          </table:table-cell>
          <table:table-cell office:value-type="string" table:style-name="ce9">
            <text:p>Радіостанції Motorola DР 4401Е</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 330047 (інвойс № 9100810070), вантажної митної декларації № ВМД 310664 (інвойс № 9101403118), вантажної митної декларації № ВМД 315006 (інвойс № 9101538609)</text:p>
          </table:table-cell>
          <table:table-cell table:style-name="ce9"/>
          <table:table-cell office:value-type="string" table:style-name="ce9">
            <text:p>№ 04/02/03-3378 від 30.08.2018</text:p>
            <text:p/>
            <text:p>Термін дії – до 28.08.2021</text:p>
          </table:table-cell>
          <table:table-cell table:number-columns-repeated="16377"/>
        </table:table-row>
        <table:table-row table:style-name="ro28">
          <table:table-cell office:value-type="string" table:style-name="ce9">
            <text:p>179.<text:span text:style-name="T7">          <text:s/></text:span> </text:p>
          </table:table-cell>
          <table:table-cell office:value-type="string" table:style-name="ce9">
            <text:p>Радіостанції Motorola DМ 4601Е, DP 4801E</text:p>
          </table:table-cell>
          <table:table-cell office:value-type="string" table:style-name="ce9">
            <text:p>ТОВ "Українські мобільні телесистеми" (код ЄДРПОУ 24934405)</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1206NGU від 12.06.2018</text:p>
          </table:table-cell>
          <table:table-cell table:style-name="ce9"/>
          <table:table-cell office:value-type="string" table:style-name="ce9">
            <text:p>№ 04/02/03-3387 від 30.08.2018</text:p>
            <text:p/>
            <text:p>Термін дії – до 28.08.2023</text:p>
          </table:table-cell>
          <table:table-cell table:number-columns-repeated="16377"/>
        </table:table-row>
        <table:table-row table:style-name="ro23">
          <table:table-cell office:value-type="string" table:style-name="ce9">
            <text:p>180.<text:span text:style-name="T7">          <text:s/></text:span> </text:p>
          </table:table-cell>
          <table:table-cell office:value-type="string" table:style-name="ce9">
            <text:p>Програмне забезпечення програмно-технічного комплексу "Акредитований центр сертифікації ключів "KryptoKDC"</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30.0-32248356-021:2013</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3385 від 30.08.2018</text:p>
            <text:p/>
            <text:p>Термін дії – до 28.08.2023</text:p>
          </table:table-cell>
          <table:table-cell table:number-columns-repeated="16377"/>
        </table:table-row>
        <table:table-row table:style-name="ro29">
          <table:table-cell office:value-type="string" table:style-name="ce9">
            <text:p>181.<text:span text:style-name="T7">          <text:s/></text:span> </text:p>
          </table:table-cell>
          <table:table-cell office:value-type="string" table:style-name="ce9">
            <text:p>Радіостанції Motorola DМ 4601Е</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302942 (інвойс № 9101146166), вантажної митної декларації № ВМД 315004 (інвойс № 9101533067)</text:p>
          </table:table-cell>
          <table:table-cell table:style-name="ce9"/>
          <table:table-cell office:value-type="string" table:style-name="ce9">
            <text:p>№ 04/02/03-3384 від 30.08.2018</text:p>
            <text:p/>
            <text:p>Термін дії – до 28.08.2021</text:p>
          </table:table-cell>
          <table:table-cell table:number-columns-repeated="16377"/>
        </table:table-row>
        <table:table-row table:style-name="ro30">
          <table:table-cell office:value-type="string" table:style-name="ce9">
            <text:p>182.<text:span text:style-name="T7">          <text:s/></text:span> </text:p>
          </table:table-cell>
          <table:table-cell office:value-type="string" table:style-name="ce9">
            <text:p>Радіостанції Motorola DМ 4401Е</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 328501 (інвойс № 91007535406), вантажної митної декларації № ВМД 3029421 (інвойс № 9101146166), вантажної митної декларації № ВМД 307781 (інвойс № 9101239868), вантажної митної декларації № ВМД 307774 (інвойс № 9101241121)</text:p>
          </table:table-cell>
          <table:table-cell table:style-name="ce9"/>
          <table:table-cell office:value-type="string" table:style-name="ce9">
            <text:p>№ 04/02/03-3383 від 30.08.2018</text:p>
            <text:p/>
            <text:p>Термін дії – до 28.08.2021</text:p>
          </table:table-cell>
          <table:table-cell table:number-columns-repeated="16377"/>
        </table:table-row>
        <table:table-row table:style-name="ro23">
          <table:table-cell office:value-type="string" table:style-name="ce9">
            <text:p>183.<text:span text:style-name="T7">          <text:s/></text:span> </text:p>
          </table:table-cell>
          <table:table-cell office:value-type="string" table:style-name="ce9">
            <text:p>Радіостанції Motorola DМ 4401Е</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 307774 (інвойс № 9101241121), вантажної митної декларації № ВМД 311831 (інвойс № 91014358797)</text:p>
          </table:table-cell>
          <table:table-cell table:style-name="ce9"/>
          <table:table-cell office:value-type="string" table:style-name="ce9">
            <text:p>№ 04/02/03-3382 від 30.08.2018</text:p>
            <text:p/>
            <text:p>Термін дії – до 28.08.2021</text:p>
          </table:table-cell>
          <table:table-cell table:number-columns-repeated="16377"/>
        </table:table-row>
        <table:table-row table:style-name="ro31">
          <table:table-cell office:value-type="string" table:style-name="ce9">
            <text:p>184.<text:span text:style-name="T7">          <text:s/></text:span> </text:p>
          </table:table-cell>
          <table:table-cell office:value-type="string" table:style-name="ce9">
            <text:p>Радіостанції Motorola DP 4801Е</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 302942 (інвойс № 9101146166), вантажної митної декларації № ВМД 315004 (інвойс № 9101533067), вантажної митної декларації № ВМД 316754 (інвойс № 9101604982)</text:p>
          </table:table-cell>
          <table:table-cell table:style-name="ce9"/>
          <table:table-cell office:value-type="string" table:style-name="ce9">
            <text:p>№ 04/02/03-3381 від 30.08.2018</text:p>
            <text:p/>
            <text:p>Термін дії – до 28.08.2021</text:p>
          </table:table-cell>
          <table:table-cell table:number-columns-repeated="16377"/>
        </table:table-row>
        <table:table-row table:style-name="ro10">
          <table:table-cell office:value-type="string" table:style-name="ce9">
            <text:p>185.<text:span text:style-name="T7">          <text:s/></text:span> </text:p>
          </table:table-cell>
          <table:table-cell office:value-type="string" table:style-name="ce7">
            <text:p>Радіостанції Motorola<text:s/><text:span text:style-name="T1">DP 4800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ої митної декларації № ВМД 315006 (інвойс № 9101538609)</text:p>
          </table:table-cell>
          <table:table-cell table:style-name="ce3"/>
          <table:table-cell office:value-type="string" table:style-name="ce10">
            <text:p>№ 04/02/03-3380 від 30.08.2018</text:p>
            <text:p/>
            <text:p>Термін дії – до 28.08.2021</text:p>
          </table:table-cell>
          <table:table-cell table:number-columns-repeated="16377"/>
        </table:table-row>
        <table:table-row table:style-name="ro10">
          <table:table-cell office:value-type="string" table:style-name="ce9">
            <text:p>186.<text:span text:style-name="T7">          <text:s/></text:span> </text:p>
          </table:table-cell>
          <table:table-cell office:value-type="string" table:style-name="ce7">
            <text:p>Радіостанції Motorola<text:s/><text:span text:style-name="T1">DP 4601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ої митної декларації № ВМД 315006 (інвойс № 9101538609)</text:p>
          </table:table-cell>
          <table:table-cell table:style-name="ce3"/>
          <table:table-cell office:value-type="string" table:style-name="ce10">
            <text:p>№ 04/02/03-3379 від 30.08.2018</text:p>
            <text:p/>
            <text:p>Термін дії – до 28.08.2021</text:p>
          </table:table-cell>
          <table:table-cell table:number-columns-repeated="16377"/>
        </table:table-row>
        <table:table-row table:style-name="ro23">
          <table:table-cell office:value-type="string" table:style-name="ce9">
            <text:p>187.<text:span text:style-name="T7">          <text:s/></text:span> </text:p>
          </table:table-cell>
          <table:table-cell office:value-type="string" table:style-name="ce9">
            <text:p>IP-шифратори CryptoIP-VPN Client/Server ТЗ.АЧСА.465653.009</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386 від 30.08.2018</text:p>
            <text:p/>
            <text:p>Термін дії – до 03.12.2020</text:p>
          </table:table-cell>
          <table:table-cell table:number-columns-repeated="16377"/>
        </table:table-row>
        <table:table-row table:style-name="ro23">
          <table:table-cell office:value-type="string" table:style-name="ce9">
            <text:p>188.<text:span text:style-name="T7">          <text:s/></text:span> </text:p>
          </table:table-cell>
          <table:table-cell office:value-type="string" table:style-name="ce9">
            <text:p>Програмний комплекс централізованої ідентифікації та електронного цифрового підпису "iSign" 804.25284317.00003</text:p>
          </table:table-cell>
          <table:table-cell office:value-type="string" table:style-name="ce9">
            <text:p>ТОВ "Техноконсалтинг" (код ЄДРПОУ 25284317)</text:p>
          </table:table-cell>
          <table:table-cell office:value-type="string" table:style-name="ce9">
            <text:p>ТОВ "Техноконсалтинг" (код ЄДРПОУ 25284317)</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97 від 05.09.2018</text:p>
            <text:p/>
            <text:p>Термін дії – до 04.09.2023</text:p>
          </table:table-cell>
          <table:table-cell table:number-columns-repeated="16377"/>
        </table:table-row>
        <table:table-row table:style-name="ro31">
          <table:table-cell office:value-type="string" table:style-name="ce9">
            <text:p>189.<text:span text:style-name="T7">          <text:s/></text:span> </text:p>
          </table:table-cell>
          <table:table-cell office:value-type="string" table:style-name="ce9">
            <text:p>Засіб електронного цифрового підпису Gemalto Mobile ID PKI.</text:p>
          </table:table-cell>
          <table:table-cell office:value-type="string" table:style-name="ce9">
            <text:p>Приватному акціонерному товариству «Київстар» (код ЄДРПОУ 21673832)</text:p>
          </table:table-cell>
          <table:table-cell office:value-type="string" table:style-name="ce9">
            <text:p>Компанією Gemalto SA (Франція).</text:p>
          </table:table-cell>
          <table:table-cell office:value-type="string" table:style-name="ce9">
            <text:p>дія експертного висновку поширюється на зразки об’єкта експертизи на базі SIM-картки, що ввезені на територію України відповідно інвойсів:<text:s/></text:p>
            <text:p>№ 2018/CINV000006820 від 01.06.2018; № 2018/CINV000007688 від 20.06.2018.</text:p>
            <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260 від 06.11.2018</text:p>
            <text:p/>
            <text:p>Термін дії – до 06.11.2021</text:p>
          </table:table-cell>
          <table:table-cell table:number-columns-repeated="16377"/>
        </table:table-row>
        <table:table-row table:style-name="ro31">
          <table:table-cell office:value-type="string" table:style-name="ce9">
            <text:p>190.<text:span text:style-name="T7">          <text:s/></text:span> </text:p>
          </table:table-cell>
          <table:table-cell office:value-type="string" table:style-name="ce9">
            <text:p>Сервер мобільного електронного цифрового підпису (MSSP-сервер) Gemalto MSS/MS Servers.<text:s/></text:p>
          </table:table-cell>
          <table:table-cell office:value-type="string" table:style-name="ce9">
            <text:p>Приватному акціонерному товариству «Київстар» (код ЄДРПОУ 21673832)</text:p>
          </table:table-cell>
          <table:table-cell office:value-type="string" table:style-name="ce9">
            <text:p>Компанією Gemalto SA (Франція).</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259 від 06.11.2018</text:p>
            <text:p/>
            <text:p>Термін дії – до 06.11.2021</text:p>
          </table:table-cell>
          <table:table-cell table:number-columns-repeated="16377"/>
        </table:table-row>
        <table:table-row table:style-name="ro32">
          <table:table-cell office:value-type="string" table:style-name="ce9">
            <text:p>191.<text:span text:style-name="T7">          <text:s/></text:span> </text:p>
          </table:table-cell>
          <table:table-cell office:value-type="string" table:style-name="ce9">
            <text:p>Радіостанції Motorola DМ 4401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7/333844 (інвойс № 9100998707).</text:p>
            <text:p/>
          </table:table-cell>
          <table:table-cell table:style-name="ce9"/>
          <table:table-cell office:value-type="string" table:style-name="ce9">
            <text:p>№ 04/03/02-4286 від 08.11.2018</text:p>
            <text:p/>
            <text:p>Термін дії – до 06.11.2021</text:p>
          </table:table-cell>
          <table:table-cell table:number-columns-repeated="16377"/>
        </table:table-row>
        <table:table-row table:style-name="ro23">
          <table:table-cell office:value-type="string" table:style-name="ce9">
            <text:p>192.<text:span text:style-name="T7">          <text:s/></text:span> </text:p>
          </table:table-cell>
          <table:table-cell office:value-type="string" table:style-name="ce9">
            <text:p>Радіостанції Motorola DP 4600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их митних декларацій № UA125000/2018/317354 (інвойс № 9101626445) та № UA125000/2018/317591 (інвойс № 9101647122).</text:p>
            <text:p/>
          </table:table-cell>
          <table:table-cell table:style-name="ce9"/>
          <table:table-cell office:value-type="string" table:style-name="ce9">
            <text:p>№ 04/03/02-4287 від 08.11.2018</text:p>
            <text:p/>
            <text:p>Термін дії – до 06.11.2021</text:p>
          </table:table-cell>
          <table:table-cell table:number-columns-repeated="16377"/>
        </table:table-row>
        <table:table-row table:style-name="ro32">
          <table:table-cell office:value-type="string" table:style-name="ce9">
            <text:p>193.<text:span text:style-name="T7">          <text:s/></text:span> </text:p>
          </table:table-cell>
          <table:table-cell office:value-type="string" table:style-name="ce9">
            <text:p>Радіостанції Motorola DМ 4601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7/333844 (інвойс № 9100998707).</text:p>
            <text:p/>
          </table:table-cell>
          <table:table-cell table:style-name="ce9"/>
          <table:table-cell office:value-type="string" table:style-name="ce9">
            <text:p>№ 04/03/02-4284 від 08.11.2018</text:p>
            <text:p/>
            <text:p>Термін дії – до 06.11.2021</text:p>
          </table:table-cell>
          <table:table-cell table:number-columns-repeated="16377"/>
        </table:table-row>
        <table:table-row table:style-name="ro32">
          <table:table-cell office:value-type="string" table:style-name="ce9">
            <text:p>194.<text:span text:style-name="T7">          <text:s/></text:span> </text:p>
          </table:table-cell>
          <table:table-cell office:value-type="string" table:style-name="ce9">
            <text:p>Радіостанції Motorola DP 4400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7591 (інвойс № 9101647122).</text:p>
            <text:p/>
          </table:table-cell>
          <table:table-cell table:style-name="ce9"/>
          <table:table-cell office:value-type="string" table:style-name="ce9">
            <text:p>№ 04/03/02-4285 від 08.11.2018</text:p>
            <text:p/>
            <text:p>Термін дії – до 06.11.2021</text:p>
          </table:table-cell>
          <table:table-cell table:number-columns-repeated="16377"/>
        </table:table-row>
        <table:table-row table:style-name="ro32">
          <table:table-cell office:value-type="string" table:style-name="ce9">
            <text:p>195.<text:span text:style-name="T7">          <text:s/></text:span> </text:p>
          </table:table-cell>
          <table:table-cell office:value-type="string" table:style-name="ce9">
            <text:p>Радіостанції Motorola DP 4800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7354 (інвойс № 9101636445).</text:p>
            <text:p/>
          </table:table-cell>
          <table:table-cell table:style-name="ce9"/>
          <table:table-cell office:value-type="string" table:style-name="ce9">
            <text:p>№ 04/03/02-4289 від 08.11.2018</text:p>
            <text:p/>
            <text:p>Термін дії – до 06.11.2021</text:p>
          </table:table-cell>
          <table:table-cell table:number-columns-repeated="16377"/>
        </table:table-row>
        <table:table-row table:style-name="ro32">
          <table:table-cell office:value-type="string" table:style-name="ce9">
            <text:p>196.<text:span text:style-name="T7">          <text:s/></text:span> </text:p>
          </table:table-cell>
          <table:table-cell office:value-type="string" table:style-name="ce9">
            <text:p>Радіостанції Motorola DP 4801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8593 (інвойс № 9101672270).</text:p>
            <text:p/>
          </table:table-cell>
          <table:table-cell table:style-name="ce9"/>
          <table:table-cell office:value-type="string" table:style-name="ce9">
            <text:p>№ 04/03/02-4283 від 08.11.2018</text:p>
            <text:p/>
            <text:p>Термін дії – до 06.11.2021</text:p>
          </table:table-cell>
          <table:table-cell table:number-columns-repeated="16377"/>
        </table:table-row>
        <table:table-row table:style-name="ro32">
          <table:table-cell office:value-type="string" table:style-name="ce9">
            <text:p>197.<text:span text:style-name="T7">          <text:s/></text:span> </text:p>
          </table:table-cell>
          <table:table-cell office:value-type="string" table:style-name="ce9">
            <text:p>Радіостанції Motorola SL 4010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7591 (інвойс № 9101656583).</text:p>
            <text:p/>
          </table:table-cell>
          <table:table-cell table:style-name="ce9"/>
          <table:table-cell office:value-type="string" table:style-name="ce9">
            <text:p>№ 04/03/02-4288 від 08.11.2018</text:p>
            <text:p/>
            <text:p>Термін дії – до 06.11.2021</text:p>
          </table:table-cell>
          <table:table-cell table:number-columns-repeated="16377"/>
        </table:table-row>
        <table:table-row table:style-name="ro25">
          <table:table-cell office:value-type="string" table:style-name="ce9">
            <text:p>198.<text:span text:style-name="T7">          <text:s/></text:span> </text:p>
          </table:table-cell>
          <table:table-cell office:value-type="string" table:style-name="ce9">
            <text:p>Захищена довірена платформа на базі NXP JCOP 3 SmartMX2-P60.</text:p>
          </table:table-cell>
          <table:table-cell office:value-type="string" table:style-name="ce9">
            <text:p>Приватному акціонерному товариству «ОТІ» (код ЄДРПОУ 21502504)</text:p>
          </table:table-cell>
          <table:table-cell office:value-type="string" table:style-name="ce9">
            <text:p>Компанією NXP Semiconductors, Нідерланди.</text:p>
          </table:table-cell>
          <table:table-cell office:value-type="string" table:style-name="ce9">
            <text:p>дія експертного висновку поширюється на зразки<text:s/></text:p>
            <text:p>об’єкта експертизи із заводськими номерами: 04053FD2125080, 04063ED2125080, 04133FD2125080.</text:p>
            <text:p/>
          </table:table-cell>
          <table:table-cell table:style-name="ce9"/>
          <table:table-cell office:value-type="string" table:style-name="ce9">
            <text:p>№ 04/03/02-4516 від 26.11.2018</text:p>
            <text:p/>
            <text:p>Термін дії – до 23.11.2021</text:p>
          </table:table-cell>
          <table:table-cell table:number-columns-repeated="16377"/>
        </table:table-row>
        <table:table-row table:style-name="ro31">
          <table:table-cell office:value-type="string" table:style-name="ce9">
            <text:p>199.<text:span text:style-name="T7">          <text:s/></text:span> </text:p>
          </table:table-cell>
          <table:table-cell office:value-type="string" table:style-name="ce9">
            <text:p>Радіостанції Motorola DР 4801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митної декларації</text:p>
            <text:p>№ UA 125100/2018/324327 (інвойс № 2607NGU від 27.07.2018); митної декларації</text:p>
            <text:p>№ UA 125100/2018/329048 (інвойс № 1809NGU від 18.09.2018).</text:p>
            <text:p/>
          </table:table-cell>
          <table:table-cell table:style-name="ce9"/>
          <table:table-cell office:value-type="string" table:style-name="ce9">
            <text:p>№ 04/03/02-4515 від 26.11.2018</text:p>
            <text:p/>
            <text:p>Термін дії – до 23.11.2021</text:p>
          </table:table-cell>
          <table:table-cell table:number-columns-repeated="16377"/>
        </table:table-row>
        <table:table-row table:style-name="ro31">
          <table:table-cell office:value-type="string" table:style-name="ce9">
            <text:p>200.<text:span text:style-name="T7">          <text:s/></text:span> </text:p>
          </table:table-cell>
          <table:table-cell office:value-type="string" table:style-name="ce9">
            <text:p>Програмний комплекс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0 від 11.12.2018</text:p>
            <text:p/>
            <text:p>Термін дії – до 07.12.2023</text:p>
          </table:table-cell>
          <table:table-cell table:number-columns-repeated="16377"/>
        </table:table-row>
        <table:table-row table:style-name="ro31">
          <table:table-cell office:value-type="string" table:style-name="ce9">
            <text:p>201.<text:span text:style-name="T7">          <text:s/></text:span> </text:p>
          </table:table-cell>
          <table:table-cell office:value-type="string" table:style-name="ce9">
            <text:p>Модуль керування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4 від 11.12.2018</text:p>
            <text:p/>
            <text:p>Термін дії – до 07.12.2023</text:p>
          </table:table-cell>
          <table:table-cell table:number-columns-repeated="16377"/>
        </table:table-row>
        <table:table-row table:style-name="ro31">
          <table:table-cell office:value-type="string" table:style-name="ce9">
            <text:p>202.<text:span text:style-name="T7">          <text:s/></text:span> </text:p>
          </table:table-cell>
          <table:table-cell office:value-type="string" table:style-name="ce9">
            <text:p>Модуль шифрування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3 від 11.12.2018</text:p>
            <text:p/>
            <text:p>Термін дії – до 07.12.2023</text:p>
          </table:table-cell>
          <table:table-cell table:number-columns-repeated="16377"/>
        </table:table-row>
        <table:table-row table:style-name="ro31">
          <table:table-cell office:value-type="string" table:style-name="ce9">
            <text:p>203.<text:span text:style-name="T7">          <text:s/></text:span> </text:p>
          </table:table-cell>
          <table:table-cell office:value-type="string" table:style-name="ce9">
            <text:p>Центр генерації ключів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1 від 11.12.2018</text:p>
            <text:p/>
            <text:p>Термін дії – до 07.12.2023</text:p>
          </table:table-cell>
          <table:table-cell table:number-columns-repeated="16377"/>
        </table:table-row>
        <table:table-row table:style-name="ro31">
          <table:table-cell office:value-type="string" table:style-name="ce9">
            <text:p>204.<text:span text:style-name="T7">          <text:s/></text:span> </text:p>
          </table:table-cell>
          <table:table-cell office:value-type="string" table:style-name="ce9">
            <text:p>Центр розподілу ключів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2 від 11.12.2018</text:p>
            <text:p/>
            <text:p>Термін дії – до 07.12.2023</text:p>
          </table:table-cell>
          <table:table-cell table:number-columns-repeated="16377"/>
        </table:table-row>
        <table:table-row table:style-name="ro33">
          <table:table-cell office:value-type="string" table:style-name="ce9">
            <text:p>205.<text:span text:style-name="T7">          <text:s/></text:span> </text:p>
          </table:table-cell>
          <table:table-cell office:value-type="string" table:style-name="ce9">
            <text:p>Програмний засіб шифрування даних, що передаються мережевими протоколами Secure Socket Layer та Transport Layer Security.</text:p>
          </table:table-cell>
          <table:table-cell office:value-type="string" table:style-name="ce9">
            <text:p>Державному підприємству «Електронне здоров’я» (код ЄДРПОУ 41848148)</text:p>
          </table:table-cell>
          <table:table-cell table:style-name="ce9"/>
          <table:table-cell office:value-type="string" table:style-name="ce9">
            <text:p>Дія експертного висновку поширюється на зразки об’єкта експертизи, що використовуються згідно вимог «Порядку функціонування електронної системи охорони здоров’я», затвердженого постановою Кабінету Міністрів України від 25.04.2018 № 411.</text:p>
            <text:p>Дія експертного висновку поширюється на зразки об’єкта експертизи у складі операційної системи Alpine Linux версії 3.6.0, у складі якої функції криптографічних перетворень реалізовано в програмних модулях, значення геш-функцій яких наведено в додатку до експертного висновку<text:s/></text:p>
            <text:p/>
          </table:table-cell>
          <table:table-cell table:style-name="ce9"/>
          <table:table-cell office:value-type="string" table:style-name="ce9">
            <text:p>№ 04/03/02-4760 від 11.12.2018</text:p>
            <text:p/>
            <text:p>Термін дії – до 07.12.2023</text:p>
          </table:table-cell>
          <table:table-cell table:number-columns-repeated="16377"/>
        </table:table-row>
        <table:table-row table:style-name="ro31">
          <table:table-cell office:value-type="string" table:style-name="ce9">
            <text:p>206.<text:span text:style-name="T7">          <text:s/></text:span> </text:p>
          </table:table-cell>
          <table:table-cell office:value-type="string" table:style-name="ce9">
            <text:p>Програмний комплекс «Варта» 804.36002112.466452.002.</text:p>
          </table:table-cell>
          <table:table-cell office:value-type="string" table:style-name="ce9">
            <text:p>Товариству з обмеженою відповідальністю «Український спеціальний оператор»<text:s/></text:p>
            <text:p>(код ЄДРПОУ 36002112)</text:p>
            <text:p/>
          </table:table-cell>
          <table:table-cell office:value-type="string" table:style-name="ce9">
            <text:p>Товариством з обмеженою відповідальністю «Український спеціальний оператор» (код ЄДРПОУ 3600211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59 від 11.12.2018</text:p>
            <text:p/>
            <text:p>Термін дії – до 07.12.2023</text:p>
          </table:table-cell>
          <table:table-cell table:number-columns-repeated="16377"/>
        </table:table-row>
        <table:table-row table:style-name="ro23">
          <table:table-cell office:value-type="string" table:style-name="ce9">
            <text:p>207.<text:span text:style-name="T7">          <text:s/></text:span> </text:p>
          </table:table-cell>
          <table:table-cell office:value-type="string" table:style-name="ce9">
            <text:p>Комплекс програмний віддаленого управління ІР-шифраторами<text:s/></text:p>
            <text:p>«ІІТ Захист ІР-потоку-2. Віддалене управління ІР-шифраторами»<text:s/></text:p>
            <text:p>ТУ У 62.2-22723472-011:2018 зі складу Комплексу криптографічного захисту інформації у ІР-мережах «ІІТ Захист ІР-потоку-2» ЄААД.468244.093.</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2-22723472-011:2018.<text:s/></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981 від 21.12.2018</text:p>
            <text:p/>
            <text:p>Термін дії – до 21.12.2023</text:p>
          </table:table-cell>
          <table:table-cell table:number-columns-repeated="16377"/>
        </table:table-row>
        <table:table-row table:style-name="ro23">
          <table:table-cell office:value-type="string" table:style-name="ce9">
            <text:p>208.<text:span text:style-name="T7">          <text:s/></text:span> </text:p>
          </table:table-cell>
          <table:table-cell office:value-type="string" table:style-name="ce9">
            <text:p>Комплекс програмний клієнта ІР-шифраторів «ІІТ Захист ІР-потоку-2. Клієнт ІР-шифраторів» ТУ У 62.2-22723472-012: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2-22723472-012:2018.<text:s/></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979 від 21.12.2018</text:p>
            <text:p/>
            <text:p>Термін дії – до 21.12.2023</text:p>
          </table:table-cell>
          <table:table-cell table:number-columns-repeated="16377"/>
        </table:table-row>
        <table:table-row table:style-name="ro34">
          <table:table-cell office:value-type="string" table:style-name="ce9">
            <text:p>209.<text:span text:style-name="T7">          <text:s/></text:span> </text:p>
          </table:table-cell>
          <table:table-cell office:value-type="string" table:style-name="ce9">
            <text:p>ІР-шифратори «Канал-201/301/401» ТУ У 26.2-22723472-009: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ЄААД 469535.088 (ІР-шифратор «Канал-201»), ЄААД 469535.239<text:s/></text:p>
            <text:p>(ІР-шифратор «Канал-201» (мікро-пристрій)), ЄААД 469535.090 (ІР-шифратор «Канал-301), ЄААД 469535.091 (ІР-шифратор «Канал-401) виготовлені відповідно до технічних умов<text:s/></text:p>
            <text:p>ТУ У 26.2-22723472-009:2018.<text:s/></text:p>
            <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980 від 21.12.2018</text:p>
            <text:p/>
            <text:p>Термін дії – до 21.12.2023</text:p>
          </table:table-cell>
          <table:table-cell table:number-columns-repeated="16377"/>
        </table:table-row>
        <table:table-row table:style-name="ro23">
          <table:table-cell office:value-type="string" table:style-name="ce9">
            <text:p>210.<text:span text:style-name="T7">          <text:s/></text:span> </text:p>
          </table:table-cell>
          <table:table-cell office:value-type="string" table:style-name="ce9">
            <text:p>Програмний модуль «Клієнт» зі складу Комплексу програмного криптографічного захисту інформації «НР-Еncryptor UA» UA.37727303.00005-01.</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9 від 27.12.2018</text:p>
            <text:p/>
            <text:p>Термін дії – до 22.12.2023</text:p>
          </table:table-cell>
          <table:table-cell table:number-columns-repeated="16377"/>
        </table:table-row>
        <table:table-row table:style-name="ro23">
          <table:table-cell office:value-type="string" table:style-name="ce9">
            <text:p>211.<text:span text:style-name="T7">          <text:s/></text:span> </text:p>
          </table:table-cell>
          <table:table-cell office:value-type="string" table:style-name="ce9">
            <text:p>Комплекс програмний криптографічного захисту інформації<text:s/></text:p>
            <text:p>«НР-Еncryptor UA» UA.37727303.00005-01.</text:p>
            <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7 від 27.12.2018</text:p>
            <text:p/>
            <text:p>Термін дії – до 22.12.2023</text:p>
          </table:table-cell>
          <table:table-cell table:number-columns-repeated="16377"/>
        </table:table-row>
        <table:table-row table:style-name="ro23">
          <table:table-cell office:value-type="string" table:style-name="ce9">
            <text:p>212.<text:span text:style-name="T7">          <text:s/></text:span> </text:p>
          </table:table-cell>
          <table:table-cell office:value-type="string" table:style-name="ce9">
            <text:p>Програмний модуль «Центр генерації ключів» зі складу Комплексу програмного криптографічного захисту інформації «НР-Еncryptor UA» UA.37727303.00005-01.</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6 від 27.12.2018</text:p>
            <text:p/>
            <text:p>Термін дії – до 22.12.2023</text:p>
          </table:table-cell>
          <table:table-cell table:number-columns-repeated="16377"/>
        </table:table-row>
        <table:table-row table:style-name="ro23">
          <table:table-cell office:value-type="string" table:style-name="ce9">
            <text:p>213.<text:span text:style-name="T7">          <text:s/></text:span> </text:p>
          </table:table-cell>
          <table:table-cell office:value-type="string" table:style-name="ce9">
            <text:p>Програмний модуль «Шлюз» зі складу Комплексу програмного криптографічного захисту інформації «НР-Еncryptor UA» UA.37727303.00005-01.</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8 від 27.12.2018</text:p>
            <text:p/>
            <text:p>Термін дії – до 22.12.2023</text:p>
          </table:table-cell>
          <table:table-cell table:number-columns-repeated="16377"/>
        </table:table-row>
        <table:table-row table:style-name="ro23">
          <table:table-cell office:value-type="string" table:style-name="ce9">
            <text:p>214.<text:span text:style-name="T7">          <text:s/></text:span> </text:p>
          </table:table-cell>
          <table:table-cell office:value-type="string" table:style-name="ce9">
            <text:p>Засіб електронного цифрового підпису Gemalto Mobile ID PKI</text:p>
          </table:table-cell>
          <table:table-cell office:value-type="string" table:style-name="ce9">
            <text:p>ПрАТ "Київстар" (код ЄДРПОУ 21673832)</text:p>
          </table:table-cell>
          <table:table-cell office:value-type="string" table:style-name="ce9">
            <text:p>КомпанієюGemalto SA, Франція</text:p>
          </table:table-cell>
          <table:table-cell office:value-type="string" table:style-name="ce9">
            <text:p>Дія експертного висновку поширюється на зразки об'єкта експертизи на базі SIM-картки, що ввезені на територію України відповідно до інвойсів: №2018/CINV000006820 від 01.06.2018; №2018/CINV000007688 від 20.06.2018;<text:s/></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2 від 09.01.2019</text:p>
            <text:p/>
            <text:p>Термін дії – до 06.11.2021</text:p>
          </table:table-cell>
          <table:table-cell table:number-columns-repeated="16377"/>
        </table:table-row>
        <table:table-row table:style-name="ro33">
          <table:table-cell office:value-type="string" table:style-name="ce9">
            <text:p>215.<text:span text:style-name="T7">          <text:s/></text:span> </text:p>
          </table:table-cell>
          <table:table-cell office:value-type="string" table:style-name="ce9">
            <text:p>Система цифрового транкінгового радіозв'язку DIMETRA X CORE стандарту TETRA</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наступні складові частини об’єкта експертизи: модуль CRYPTR MICRO (№ CAH17J007M); модуль CRYPTR (№№443CTX0296, 443CSX1805, 443CLT1603, 443CQK1160, 443CTF0076); модуль CRYPTR2 (№137CUB0583); радіостанція МТР3500 (№121NUD0738); радіостанція МТP3550 (№121TTV7265); радіостанція МТM5400 (№938TUA1964); радіостанція МТM5500 (№938TTQ5488); радіостанція МТP8500Ex (№122TUX0554); радіостанція МТP8550Ex (№123TUX0663); пейджер TPG2200 (№825TTM0247)</text:p>
          </table:table-cell>
          <table:table-cell table:style-name="ce9"/>
          <table:table-cell office:value-type="string" table:style-name="ce9">
            <text:p>№ 04/03/02-87 від 15.01.2019</text:p>
            <text:p/>
            <text:p>Термін дії – до 10.01.2022</text:p>
          </table:table-cell>
          <table:table-cell table:number-columns-repeated="16377"/>
        </table:table-row>
        <table:table-row table:style-name="ro23">
          <table:table-cell office:value-type="string" table:style-name="ce9">
            <text:p>216.<text:span text:style-name="T7">          <text:s/></text:span> </text:p>
          </table:table-cell>
          <table:table-cell office:value-type="string" table:style-name="ce9">
            <text:p>Програмний комплекс захищених мобільних переговорів “SecurePhone” UA.01043342.00001-01.</text:p>
          </table:table-cell>
          <table:table-cell office:value-type="string" table:style-name="ce9">
            <text:p>ТОВ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88 від 15.01.2019</text:p>
            <text:p/>
            <text:p>Термін дії – до 10.01.2024</text:p>
          </table:table-cell>
          <table:table-cell table:number-columns-repeated="16377"/>
        </table:table-row>
        <table:table-row table:style-name="ro32">
          <table:table-cell office:value-type="string" table:style-name="ce9">
            <text:p>217.<text:span text:style-name="T7">          <text:s/></text:span> </text:p>
          </table:table-cell>
          <table:table-cell office:value-type="string" table:style-name="ce9">
            <text:p>Радіостанції Motorola DM 4601Е, DP 4801Е<text:s/></text:p>
          </table:table-cell>
          <table:table-cell office:value-type="string" table:style-name="ce9">
            <text:p>ТОВ "Українські мобільні телесистеми" (код ЄДРПОУ 24934405)</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9"/>
          <table:table-cell office:value-type="string" table:style-name="ce9">
            <text:p>№ 04/03/02-410 від 14.02.2019</text:p>
            <text:p/>
            <text:p>Термін дії – до 13.02.2022</text:p>
          </table:table-cell>
          <table:table-cell table:number-columns-repeated="16377"/>
        </table:table-row>
        <table:table-row table:style-name="ro34">
          <table:table-cell office:value-type="string" table:style-name="ce9">
            <text:p>218.<text:span text:style-name="T7">          <text:s/></text:span> </text:p>
          </table:table-cell>
          <table:table-cell office:value-type="string" table:style-name="ce9">
            <text:p>Бібліотека процедур криптографічного захисту інформації “Тайфун-РКІ PKCS#11” Версія 1.02 UA.21541987.00016-01 90 03<text:s/></text:p>
          </table:table-cell>
          <table:table-cell office:value-type="string" table:style-name="ce9">
            <text:p>ТОВ “Інститут комп’ютерних технологій” (код ЄДРПОУ 21541987)</text:p>
          </table:table-cell>
          <table:table-cell office:value-type="string" table:style-name="ce9">
            <text:p>ТОВ “Інститут комп’ютерних технологій” (код ЄДРПОУ 21541987)</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як засіб криптографічного захисту інформації категорій "К" та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690 від 12.03.2019</text:p>
            <text:p/>
            <text:p>Термін дії – до 06.03.2024</text:p>
          </table:table-cell>
          <table:table-cell table:number-columns-repeated="16377"/>
        </table:table-row>
        <table:table-row table:style-name="ro23">
          <table:table-cell office:value-type="string" table:style-name="ce9">
            <text:p>219.<text:span text:style-name="T7">          <text:s/></text:span> </text:p>
          </table:table-cell>
          <table:table-cell office:value-type="string" table:style-name="ce9">
            <text:p>Комплекс програмних засобів реалізації інфраструктури відкритих ключів “Тайфун-РКІ” версія 1.02 UA.21541987.00016-01 90 04</text:p>
          </table:table-cell>
          <table:table-cell office:value-type="string" table:style-name="ce9">
            <text:p>ТОВ “Інститут комп’ютерних технологій” (код ЄДРПОУ 21541987)</text:p>
          </table:table-cell>
          <table:table-cell office:value-type="string" table:style-name="ce9">
            <text:p>ТОВ “Інститут комп’ютерних технологій” (код ЄДРПОУ 21541987)</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691 від 12.03.2019</text:p>
            <text:p/>
            <text:p>Термін дії – до 06.03.2024</text:p>
          </table:table-cell>
          <table:table-cell table:number-columns-repeated="16377"/>
        </table:table-row>
        <table:table-row table:style-name="ro32">
          <table:table-cell office:value-type="string" table:style-name="ce9">
            <text:p>220.<text:span text:style-name="T7">          <text:s/></text:span> </text:p>
          </table:table-cell>
          <table:table-cell office:value-type="string" table:style-name="ce9">
            <text:p>Пристрій мережевого захисту Cisco Firepower 2120</text:p>
          </table:table-cell>
          <table:table-cell office:value-type="string" table:style-name="ce9">
            <text:p>Представництво "Сіско <text:s/>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із заводськими номерами: FCZ2301M01E, FCZ2301M01D, що ввезені на територію України відповідно до інвойсу №9992891201 від 14.02.2019</text:p>
          </table:table-cell>
          <table:table-cell office:value-type="string" table:style-name="ce9">
            <text:p>Об’єкт експертизи може бути використаний для криптографічного захситу конфіденційної та відкритої інформації, вимога щодо захисту якої встановлена законом</text:p>
          </table:table-cell>
          <table:table-cell office:value-type="string" table:style-name="ce9">
            <text:p>№ 04/03/02-748 від 18.03.2019</text:p>
            <text:p/>
            <text:p>Термін дії – до 15.03.2024</text:p>
          </table:table-cell>
          <table:table-cell table:number-columns-repeated="16377"/>
        </table:table-row>
        <table:table-row table:style-name="ro23">
          <table:table-cell office:value-type="string" table:style-name="ce9">
            <text:p>221.<text:span text:style-name="T7">          <text:s/></text:span> </text:p>
          </table:table-cell>
          <table:table-cell office:value-type="string" table:style-name="ce9">
            <text:p>Програмний виріб взаємодії з програмно-апаратними засобами криптографічного захисту інформації "AvestPKCS#11"</text:p>
          </table:table-cell>
          <table:table-cell office:value-type="string" table:style-name="ce9">
            <text:p>ТОВ "Авест-Україна" (код ЄДРПОУ 37963188)</text:p>
          </table:table-cell>
          <table:table-cell office:value-type="string" table:style-name="ce9">
            <text:p>ТОВ "Авест-Україна" (код ЄДРПОУ 37963188)</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9">
            <text:p>№ 04/03/02-750 від 18.03.2019</text:p>
            <text:p/>
            <text:p>Термін дії – до 15.03.2024</text:p>
          </table:table-cell>
          <table:table-cell table:number-columns-repeated="16377"/>
        </table:table-row>
        <table:table-row table:style-name="ro23">
          <table:table-cell office:value-type="string" table:style-name="ce9">
            <text:p>222.<text:span text:style-name="T7">          <text:s/></text:span> </text:p>
          </table:table-cell>
          <table:table-cell office:value-type="string" table:style-name="ce9">
            <text:p>програмний комплекс криптографічного захисту мережевих з'єднань "Шифр-VPN" ТЗ У 72.2 23154898-004:2018</text:p>
          </table:table-cell>
          <table:table-cell office:value-type="string" table:style-name="ce9">
            <text:p>ТОВ "САЙФЕР БІС" (код ЄДРПОУ 42292899)</text:p>
          </table:table-cell>
          <table:table-cell office:value-type="string" table:style-name="ce9">
            <text:p>ТОВ "САЙФЕР БІС" (код ЄДРПОУ 42292899)</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749 від 18.03.2019</text:p>
            <text:p/>
            <text:p>Термін дії – до 15.03.2024</text:p>
          </table:table-cell>
          <table:table-cell table:number-columns-repeated="16377"/>
        </table:table-row>
        <table:table-row table:style-name="ro23">
          <table:table-cell office:value-type="string" table:style-name="ce9">
            <text:p>223.<text:span text:style-name="T7">          <text:s/></text:span> </text:p>
          </table:table-cell>
          <table:table-cell office:value-type="string" table:style-name="ce9">
            <text:p>Програмний засіб криптографічного захисту інформації "Засіб шифрування інформації "uaCrypto Cloud" UA.41215845.00002-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2:2019</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227 від 06.05.2019</text:p>
            <text:p/>
            <text:p>Термін дії – до 26.04.2022</text:p>
          </table:table-cell>
          <table:table-cell table:number-columns-repeated="16377"/>
        </table:table-row>
        <table:table-row table:style-name="ro32">
          <table:table-cell office:value-type="string" table:style-name="ce9">
            <text:p>224.<text:span text:style-name="T7">          <text:s/></text:span> </text:p>
          </table:table-cell>
          <table:table-cell office:value-type="string" table:style-name="ce9">
            <text:p>Захищений носій даних електронних ідентифікаційних та реєстраційних документів SECORA TM Pay X SLJ32PD на базі чипа INFINEON SLJ32PDL080X1</text:p>
          </table:table-cell>
          <table:table-cell office:value-type="string" table:style-name="ce9">
            <text:p>ДП «Поліграфічний комбінат «Україна» по виготовленню цінних паперів» (код ЄДРПОУ 16286441)</text:p>
          </table:table-cell>
          <table:table-cell office:value-type="string" table:style-name="ce9">
            <text:p>Infineon Technologies,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митної декларації № UA.125100/2018/332738 від 12.11.2018 (інвойс № 480609 від 06.11.2018).</text:p>
          </table:table-cell>
          <table:table-cell table:style-name="ce9"/>
          <table:table-cell office:value-type="string" table:style-name="ce9">
            <text:p>№ 04/03/02-1228 від 06.05.2019</text:p>
            <text:p/>
            <text:p>Термін дії – до 26.04.2022</text:p>
          </table:table-cell>
          <table:table-cell table:number-columns-repeated="16377"/>
        </table:table-row>
        <table:table-row table:style-name="ro23">
          <table:table-cell office:value-type="string" table:style-name="ce9">
            <text:p>225.<text:span text:style-name="T7">          <text:s/></text:span> </text:p>
          </table:table-cell>
          <table:table-cell office:value-type="string" table:style-name="ce9">
            <text:p>Шлюз захисту «Бар’єр-301» ЄААД.469535.095</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30.0-22723472-010:2011</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222 від 06.05.2019</text:p>
            <text:p/>
            <text:p>Термін дії – до 26.11.2019</text:p>
          </table:table-cell>
          <table:table-cell table:number-columns-repeated="16377"/>
        </table:table-row>
        <table:table-row table:style-name="ro23">
          <table:table-cell office:value-type="string" table:style-name="ce9">
            <text:p>226.<text:span text:style-name="T7">          <text:s/></text:span> </text:p>
          </table:table-cell>
          <table:table-cell office:value-type="string" table:style-name="ce9">
            <text:p>Програмний комплекс шлюзу захисту «ІІТ Захист з’єднань-2. Шлюз захисту» ЄААД.468244.094</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72.2-22723472-015:2011</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221 від 06.05.2019</text:p>
            <text:p/>
            <text:p>Термін дії – до 26.11.2019</text:p>
          </table:table-cell>
          <table:table-cell table:number-columns-repeated="16377"/>
        </table:table-row>
        <table:table-row table:style-name="ro23">
          <table:table-cell office:value-type="string" table:style-name="ce9">
            <text:p>227.<text:span text:style-name="T7">          <text:s/></text:span> </text:p>
          </table:table-cell>
          <table:table-cell office:value-type="string" table:style-name="ce9">
            <text:p>Програмний комплекс віддаленого управління шлюзом захисту «ІІТ Захист з’єднань-2. Віддалене управління шлюзом» ЄААД.00094-20 90 01-1</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72.2-22723472-013:2011</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224 від 06.05.2019</text:p>
            <text:p/>
            <text:p>Термін дії – до 26.11.2019</text:p>
          </table:table-cell>
          <table:table-cell table:number-columns-repeated="16377"/>
        </table:table-row>
        <table:table-row table:style-name="ro23">
          <table:table-cell office:value-type="string" table:style-name="ce9">
            <text:p>228.<text:span text:style-name="T7">          <text:s/></text:span> </text:p>
          </table:table-cell>
          <table:table-cell office:value-type="string" table:style-name="ce9">
            <text:p>Програмний комплекс клієнта захисту мережних з’єднань «ІІТ Захист з’єднань-2. Клієнт захисту з’єднань» ЄААД.00094-20 90 02-1</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72.2-22723472-014:2011</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223 від 06.05.2019</text:p>
            <text:p/>
            <text:p>Термін дії – до 26.11.2019</text:p>
            <text:p/>
          </table:table-cell>
          <table:table-cell table:number-columns-repeated="16377"/>
        </table:table-row>
        <table:table-row table:style-name="ro31">
          <table:table-cell office:value-type="string" table:style-name="ce9">
            <text:p>229.<text:span text:style-name="T7">          <text:s/></text:span> </text:p>
          </table:table-cell>
          <table:table-cell office:value-type="string" table:style-name="ce9">
            <text:p>Ключ електронний «Алмаз-1К» ЄААД.469535.153.</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20:2014 із Зміною № 1:2019 до них.</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82 від 13.05.2019</text:p>
            <text:p/>
            <text:p>Термін дії – до 10.05.2024</text:p>
          </table:table-cell>
          <table:table-cell table:number-columns-repeated="16377"/>
        </table:table-row>
        <table:table-row table:style-name="ro31">
          <table:table-cell office:value-type="string" table:style-name="ce9">
            <text:p>230.<text:span text:style-name="T7">          <text:s/></text:span> </text:p>
          </table:table-cell>
          <table:table-cell office:value-type="string" table:style-name="ce9">
            <text:p>Міжмережевий екран CHECK POINT CРAP-SG1120-FW,</text:p>
            <text:p><text:s/>Міжмережевий екран CHECK POINT CPAP-SG1140-NGTP</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57 від 17.05.2019</text:p>
            <text:p/>
            <text:p>Термін дії – до 15.05.2022</text:p>
          </table:table-cell>
          <table:table-cell table:number-columns-repeated="16377"/>
        </table:table-row>
        <table:table-row table:style-name="ro31">
          <table:table-cell office:value-type="string" table:style-name="ce9">
            <text:p>231.<text:span text:style-name="T7">          <text:s/></text:span> </text:p>
          </table:table-cell>
          <table:table-cell office:value-type="string" table:style-name="ce9">
            <text:p>Міжмережевий екран CHECK POINT CРAP-SG1200R,</text:p>
            <text:p>Міжмережевий екран CHECK POINT CРAP-SG1200R-NGFW.</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58 від 17.05.2019</text:p>
            <text:p/>
            <text:p>Термін дії – до 15.05.2022</text:p>
          </table:table-cell>
          <table:table-cell table:number-columns-repeated="16377"/>
        </table:table-row>
        <table:table-row table:style-name="ro31">
          <table:table-cell office:value-type="string" table:style-name="ce9">
            <text:p>232.<text:span text:style-name="T7">          <text:s/></text:span> </text:p>
          </table:table-cell>
          <table:table-cell office:value-type="string" table:style-name="ce9">
            <text:p>Міжмережевий екран CHECK POINT CРAP-SG1430-NGTP,</text:p>
            <text:p>Міжмережевий екран CHECK POINT CPAP-SG1450-NGTX,</text:p>
            <text:p>Міжмережевий екран CHECK POINT CPAP-SG1450-NGTX-W-EU,</text:p>
            <text:p>Міжмережевий екран CHECK POINT CPAP-SG1430-NGTP-WDSL-EU.</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59 від 17.05.2019</text:p>
            <text:p/>
            <text:p>Термін дії – до 15.05.2022</text:p>
          </table:table-cell>
          <table:table-cell table:number-columns-repeated="16377"/>
        </table:table-row>
        <table:table-row table:style-name="ro31">
          <table:table-cell office:value-type="string" table:style-name="ce9">
            <text:p>233.<text:span text:style-name="T7">          <text:s/></text:span> </text:p>
          </table:table-cell>
          <table:table-cell office:value-type="string" table:style-name="ce9">
            <text:p>Міжмережевий екран CHECK POINT CPAP-SG3100-NGTP,</text:p>
            <text:p>Міжмережевий екран CHECK POINT CPAP-SG3200-NGTX,</text:p>
            <text:p>Міжмережевий екран CHECK POINT CPAP-SG3200</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60 від 17.05.2019</text:p>
            <text:p/>
            <text:p>Термін дії – до 15.05.2022</text:p>
          </table:table-cell>
          <table:table-cell table:number-columns-repeated="16377"/>
        </table:table-row>
        <table:table-row table:style-name="ro35">
          <table:table-cell office:value-type="string" table:style-name="ce9">
            <text:p>234.<text:span text:style-name="T7">          <text:s/></text:span> </text:p>
          </table:table-cell>
          <table:table-cell office:value-type="string" table:style-name="ce9">
            <text:p>Міжмережевий екран CHECK POINT CPAP-SG5100-NGTP,</text:p>
            <text:p>Міжмережевий екран CHECK POINT CPAP-SG5100-NGTP-HA,</text:p>
            <text:p>Міжмережевий екран CHECK POINT CPAP-SG5100-NGTХ,</text:p>
            <text:p>Міжмережевий екран CHECK POINT CPAP-SG5400-NGTP,</text:p>
            <text:p>Міжмережевий екран CHECK POINT CPAP-SG5400-NGTХ,</text:p>
            <text:p>Міжмережевий екран CHECK POINT CPAP-SG5400-NGTP-HA,</text:p>
            <text:p>Міжмережевий екран CHECK POINT CPAP-SG5600-NGTP,</text:p>
            <text:p>Міжмережевий екран CHECK POINT CPAP-SG5600-NGTP-SSD,</text:p>
            <text:p>Міжмережевий екран CHECK POINT CPAP-SG5800-NGTP,</text:p>
            <text:p>Міжмережевий екран CHECK POINT CPAP-SG5900-NGTP,</text:p>
            <text:p>Міжмережевий екран CHECK POINT CPAP-SG5900-NGTP-HPP-SSD,</text:p>
            <text:p>Міжмережевий екран CHECK POINT CPAP-SG5900-NGTP-HPP-SSD-HA,</text:p>
            <text:p>Міжмережевий екран CHECK POINT CPAP-SG5900-NGTP-SSD,</text:p>
            <text:p>Міжмережевий екран CHECK POINT CPAP-SG5900-NGTP-SSD-HA</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63 від 17.05.2019</text:p>
            <text:p/>
            <text:p>Термін дії – до 15.05.2022</text:p>
          </table:table-cell>
          <table:table-cell table:number-columns-repeated="16377"/>
        </table:table-row>
        <table:table-row table:style-name="ro31">
          <table:table-cell office:value-type="string" table:style-name="ce9">
            <text:p>235.<text:span text:style-name="T7">          <text:s/></text:span> </text:p>
          </table:table-cell>
          <table:table-cell office:value-type="string" table:style-name="ce9">
            <text:p>Міжмережевий екран CHECK POINT CРAP-SG15400-NGTP,</text:p>
            <text:p>Міжмережевий екран CHECK POINT CРAP-SG15600-NGTP,</text:p>
            <text:p>Міжмережевий екран CHECK POINT CPAP-SG15600-NGTХ.</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62 від 17.05.2019</text:p>
            <text:p/>
            <text:p>Термін дії – до 15.05.2022</text:p>
          </table:table-cell>
          <table:table-cell table:number-columns-repeated="16377"/>
        </table:table-row>
        <table:table-row table:style-name="ro31">
          <table:table-cell office:value-type="string" table:style-name="ce9">
            <text:p>236.<text:span text:style-name="T7">          <text:s/></text:span> </text:p>
          </table:table-cell>
          <table:table-cell office:value-type="string" table:style-name="ce9">
            <text:p>Міжмережевий екран CHECK POINT CРAP-SG23500</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61 від 17.05.2019</text:p>
            <text:p/>
            <text:p>Термін дії – до 15.05.2022</text:p>
          </table:table-cell>
          <table:table-cell table:number-columns-repeated="16377"/>
        </table:table-row>
        <table:table-row table:style-name="ro28">
          <table:table-cell office:value-type="string" table:style-name="ce9">
            <text:p>237.<text:span text:style-name="T7">          <text:s/></text:span> </text:p>
          </table:table-cell>
          <table:table-cell office:value-type="string" table:style-name="ce9">
            <text:p>Радіостанції Motorola DМ 4601Е, DP 4801E</text:p>
          </table:table-cell>
          <table:table-cell office:value-type="string" table:style-name="ce9">
            <text:p>ТОВ «УКРАЇНСЬКІ МОБІЛЬНІ ТЕЛЕСИСТЕМИ» (код ЄДРПОУ 24934405)</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у № 2601NP-EQ від 11.03.2019</text:p>
          </table:table-cell>
          <table:table-cell table:style-name="ce9"/>
          <table:table-cell office:value-type="string" table:style-name="ce9">
            <text:p>№ 04/03/02-1364 від 17.05.2019</text:p>
            <text:p/>
            <text:p>Термін дії – до 15.05.2022</text:p>
          </table:table-cell>
          <table:table-cell table:number-columns-repeated="16377"/>
        </table:table-row>
        <table:table-row table:style-name="ro36">
          <table:table-cell office:value-type="string" table:style-name="ce9">
            <text:p>238.<text:span text:style-name="T7">          <text:s/></text:span> </text:p>
          </table:table-cell>
          <table:table-cell office:value-type="string" table:style-name="ce9">
            <text:p>Радіостанції Motorola DМ 4401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6092 від 04.03.2019 (інвойс № 9102511335 від 21.02.2019).</text:p>
            <text:p/>
          </table:table-cell>
          <table:table-cell table:style-name="ce9"/>
          <table:table-cell office:value-type="string" table:style-name="ce9">
            <text:p>№ 04/03/02-1447 від 28.05.2019</text:p>
            <text:p/>
            <text:p>Термін дії – до 24.05.2022</text:p>
          </table:table-cell>
          <table:table-cell table:number-columns-repeated="16377"/>
        </table:table-row>
        <table:table-row table:style-name="ro37">
          <table:table-cell office:value-type="string" table:style-name="ce9">
            <text:p>239.<text:span text:style-name="T7">          <text:s/></text:span> </text:p>
          </table:table-cell>
          <table:table-cell office:value-type="string" table:style-name="ce9">
            <text:p>Радіостанції Motorola DМ 4600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8/337368 від 18.12.2018 (інвойс № 9102241249 від 27.11.2018); вантажної митної декларації UA125100/2019/304144 від 12.02.2019 (інвойс № 9102466711 від 05.02.2019); вантажної митної декларації UA125100/2019/306100 від 04.03.2019 (інвойс № 9102498698 від 15.02.2019).</text:p>
            <text:p/>
          </table:table-cell>
          <table:table-cell table:style-name="ce9"/>
          <table:table-cell office:value-type="string" table:style-name="ce9">
            <text:p>№ 04/03/02-1450 від 28.05.2019</text:p>
            <text:p/>
            <text:p>Термін дії – до 24.05.2022</text:p>
          </table:table-cell>
          <table:table-cell table:number-columns-repeated="16377"/>
        </table:table-row>
        <table:table-row table:style-name="ro29">
          <table:table-cell office:value-type="float" office:value="240" table:style-name="ce9">
            <text:p>240</text:p>
          </table:table-cell>
          <table:table-cell office:value-type="string" table:style-name="ce9">
            <text:p>Радіостанції Motorola DМ 4601Е</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4144 від 12.02.2019 (інвойс № 9102466287 від 05.02.2019).</text:p>
            <text:p/>
          </table:table-cell>
          <table:table-cell table:style-name="ce9"/>
          <table:table-cell office:value-type="string" table:style-name="ce9">
            <text:p>№ 04/03/02-1448 від 28.05.2019</text:p>
            <text:p/>
            <text:p>Термін дії – до 24.05.2022</text:p>
          </table:table-cell>
          <table:table-cell table:number-columns-repeated="16377"/>
        </table:table-row>
        <table:table-row table:style-name="ro29">
          <table:table-cell office:value-type="string" table:style-name="ce9">
            <text:p>241.<text:span text:style-name="T7">          <text:s/></text:span> </text:p>
          </table:table-cell>
          <table:table-cell office:value-type="string" table:style-name="ce9">
            <text:p>Радіостанції Motorola DP 3441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6092 від 04.03.2019 (інвойс № 9102511335 від 21.02.2019).</text:p>
            <text:p/>
          </table:table-cell>
          <table:table-cell table:style-name="ce9"/>
          <table:table-cell office:value-type="string" table:style-name="ce9">
            <text:p>№ 04/03/02-1453 від 28.05.2019</text:p>
            <text:p/>
            <text:p>Термін дії – до 24.05.2022</text:p>
          </table:table-cell>
          <table:table-cell table:number-columns-repeated="16377"/>
        </table:table-row>
        <table:table-row table:style-name="ro38">
          <table:table-cell office:value-type="string" table:style-name="ce9">
            <text:p>242.<text:span text:style-name="T7">          <text:s/></text:span> </text:p>
          </table:table-cell>
          <table:table-cell office:value-type="string" table:style-name="ce9">
            <text:p>Радіостанції Motorola DP 4400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 UA125100/2018/337368 від 18.12.2018 (інвойс № 9102241249 від 27.11.2018); вантажної митної декларації UA125100/2019/307145 від 13.03.2019 (інвойс № 9102555209 від 07.03.2019).</text:p>
            <text:p/>
          </table:table-cell>
          <table:table-cell table:style-name="ce9"/>
          <table:table-cell office:value-type="string" table:style-name="ce9">
            <text:p>№ 04/03/02-1454 від 28.05.2019</text:p>
            <text:p/>
            <text:p>Термін дії – до 24.05.2022</text:p>
          </table:table-cell>
          <table:table-cell table:number-columns-repeated="16377"/>
        </table:table-row>
        <table:table-row table:style-name="ro29">
          <table:table-cell office:value-type="string" table:style-name="ce9">
            <text:p>243.<text:span text:style-name="T7">          <text:s/></text:span> </text:p>
          </table:table-cell>
          <table:table-cell office:value-type="string" table:style-name="ce9">
            <text:p>Радіостанції Motorola DP 4401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7145 від 13.03.2019 (інвойс № 9102555209 від 07.03.2019).</text:p>
            <text:p/>
          </table:table-cell>
          <table:table-cell table:style-name="ce9"/>
          <table:table-cell office:value-type="string" table:style-name="ce9">
            <text:p>№ 04/03/02-1452 від 28.05.2019</text:p>
            <text:p/>
            <text:p>Термін дії – до 24.05.2022</text:p>
          </table:table-cell>
          <table:table-cell table:number-columns-repeated="16377"/>
        </table:table-row>
        <table:table-row table:style-name="ro29">
          <table:table-cell office:value-type="string" table:style-name="ce9">
            <text:p>244.<text:span text:style-name="T7">          <text:s/></text:span> </text:p>
          </table:table-cell>
          <table:table-cell office:value-type="string" table:style-name="ce9">
            <text:p>Радіостанції Motorola DP 4601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7145 від 13.03.2019 (інвойс № 9102555209 від 07.03.2019).</text:p>
            <text:p/>
          </table:table-cell>
          <table:table-cell table:style-name="ce9"/>
          <table:table-cell office:value-type="string" table:style-name="ce9">
            <text:p>№ 04/03/02-1449 від 28.05.2019</text:p>
            <text:p/>
            <text:p>Термін дії – до 24.05.2022</text:p>
          </table:table-cell>
          <table:table-cell table:number-columns-repeated="16377"/>
        </table:table-row>
        <table:table-row table:style-name="ro37">
          <table:table-cell office:value-type="string" table:style-name="ce9">
            <text:p>245.<text:span text:style-name="T7">          <text:s/></text:span> </text:p>
          </table:table-cell>
          <table:table-cell office:value-type="string" table:style-name="ce9">
            <text:p>Радіостанції Motorola DP 4800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8/337368 від 18.12.2018 (інвойс № 9102241249 від 27.11.2018); вантажної митної декларації UA125100/2019/307145 від 13.03.2019 (інвойс № 9102555209 від 07.03.2019); вантажної митної декларації UA125100/2019/307878 від 19.03.2019 (інвойс № № 9102577918 від 14.03.2019).</text:p>
            <text:p/>
          </table:table-cell>
          <table:table-cell table:style-name="ce9"/>
          <table:table-cell office:value-type="string" table:style-name="ce9">
            <text:p>№ 04/03/02-1451 від 28.05.2019</text:p>
            <text:p/>
            <text:p>Термін дії – до 24.05.2022</text:p>
          </table:table-cell>
          <table:table-cell table:number-columns-repeated="16377"/>
        </table:table-row>
        <table:table-row table:style-name="ro31">
          <table:table-cell office:value-type="string" table:style-name="ce9">
            <text:p>246.<text:span text:style-name="T7">          <text:s/></text:span> </text:p>
          </table:table-cell>
          <table:table-cell office:value-type="string" table:style-name="ce9">
            <text:p>Програмний виріб криптографічного захисту інформації «Гепард 2.0» UA.37619243.00004-01 90 01-1.</text:p>
          </table:table-cell>
          <table:table-cell office:value-type="string" table:style-name="ce9">
            <text:p>ТОВ <text:s/>«ДБО Софт» (код ЄДРПОУ 37619243)</text:p>
          </table:table-cell>
          <table:table-cell office:value-type="string" table:style-name="ce9">
            <text:p>ТОВ <text:s/>«ДБО Софт» (код ЄДРПОУ 37619243)</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537 від 04.06.2019</text:p>
            <text:p/>
            <text:p>Термін дії – до 30.11.2019</text:p>
          </table:table-cell>
          <table:table-cell table:number-columns-repeated="16377"/>
        </table:table-row>
        <table:table-row table:style-name="ro23">
          <table:table-cell office:value-type="string" table:style-name="ce9">
            <text:p>247.<text:span text:style-name="T7">          <text:s/></text:span> </text:p>
          </table:table-cell>
          <table:table-cell office:value-type="string" table:style-name="ce9">
            <text:p>Засіб програмний криптографічного захисту інформації на інформаційних носіях «Криптософт Storage» UA.37727303.00002-01 ТЗ 02.</text:p>
          </table:table-cell>
          <table:table-cell office:value-type="string" table:style-name="ce9">
            <text:p>ТОВ «ІТ ІНЖИНІРІНГ»<text:s/></text:p>
            <text:p>(код ЄДРПОУ 41215845)</text:p>
            <text:p/>
          </table:table-cell>
          <table:table-cell office:value-type="string" table:style-name="ce9">
            <text:p>ТОВ «ІТ ІНЖИНІРІНГ»<text:s/></text:p>
            <text:p>(код ЄДРПОУ 41215845)</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712 від 24.06.2019</text:p>
            <text:p/>
            <text:p>Термін дії – до 21.06.2024</text:p>
          </table:table-cell>
          <table:table-cell table:number-columns-repeated="16377"/>
        </table:table-row>
        <table:table-row table:style-name="ro32">
          <table:table-cell office:value-type="string" table:style-name="ce9">
            <text:p>248.<text:span text:style-name="T7">          <text:s/></text:span> </text:p>
          </table:table-cell>
          <table:table-cell office:value-type="string" table:style-name="ce9">
            <text:p>Програмний виріб обчислення геш-функції «HashCalc» UA.01043342.00002-01.</text:p>
          </table:table-cell>
          <table:table-cell office:value-type="string" table:style-name="ce9">
            <text:p>ТОВ «ДОЛЯ І КО. ЛТД»<text:s/></text:p>
            <text:p>(код ЄДРПОУ 01043342)</text:p>
          </table:table-cell>
          <table:table-cell office:value-type="string" table:style-name="ce9">
            <text:p>ТОВ «ДОЛЯ І КО. ЛТД»<text:s/></text:p>
            <text:p>(код ЄДРПОУ 0104334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здійснення контролю цілісності даних шляхом обчислення та перевірки значень геш-функцій для набору файлів.</text:p>
          </table:table-cell>
          <table:table-cell office:value-type="string" table:style-name="ce9">
            <text:p>№ 04/03/02-1891 від 12.07.2019</text:p>
            <text:p/>
            <text:p>Термін дії – до 12.07.2024</text:p>
          </table:table-cell>
          <table:table-cell table:number-columns-repeated="16377"/>
        </table:table-row>
        <table:table-row table:style-name="ro32">
          <table:table-cell office:value-type="string" table:style-name="ce9">
            <text:p>249.<text:span text:style-name="T7">          <text:s/></text:span> </text:p>
          </table:table-cell>
          <table:table-cell office:value-type="string" table:style-name="ce9">
            <text:p>Радіостанції Motorola DР 4400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12444 від 25.04.2019 (інвойс № 9102670240 від 10.04.2019).</text:p>
          </table:table-cell>
          <table:table-cell table:style-name="ce9"/>
          <table:table-cell office:value-type="string" table:style-name="ce9">
            <text:p>№ 04/03/02-1987 від 22.07.2019</text:p>
            <text:p/>
            <text:p>Термін дії – до 19.07.2022</text:p>
          </table:table-cell>
          <table:table-cell table:number-columns-repeated="16377"/>
        </table:table-row>
        <table:table-row table:style-name="ro30">
          <table:table-cell office:value-type="string" table:style-name="ce9">
            <text:p>250.<text:span text:style-name="T7">          <text:s/></text:span> </text:p>
          </table:table-cell>
          <table:table-cell office:value-type="string" table:style-name="ce9">
            <text:p>Радіостанції Motorola DР 4800Е</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5013 від 20.05.2019<text:s/></text:p>
            <text:p>(інвойс № 9102747704 від 06.05.2019) та № UA125100/2019/313561 від 07.05.2019<text:s/></text:p>
            <text:p>(інвойс № 9102725117 від 26.04.2019).</text:p>
            <text:p/>
          </table:table-cell>
          <table:table-cell table:style-name="ce9"/>
          <table:table-cell office:value-type="string" table:style-name="ce9">
            <text:p>№ 04/03/02-1985 від 22.07.2019</text:p>
            <text:p/>
            <text:p>Термін дії – до 19.07.2022</text:p>
          </table:table-cell>
          <table:table-cell table:number-columns-repeated="16377"/>
        </table:table-row>
        <table:table-row table:style-name="ro30">
          <table:table-cell office:value-type="string" table:style-name="ce9">
            <text:p>251.<text:span text:style-name="T7">          <text:s/></text:span> </text:p>
          </table:table-cell>
          <table:table-cell office:value-type="string" table:style-name="ce9">
            <text:p>Радіостанції Motorola DМ 4600Е.</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3561 від 07.05.2019<text:s/></text:p>
            <text:p>(інвойс № 9102725117 від 26.04.2019) та № UA125100/2019/312444 від 25.04.2019<text:s/></text:p>
            <text:p>(інвойс № 9102670240 від 10.04.2019).</text:p>
            <text:p/>
          </table:table-cell>
          <table:table-cell table:style-name="ce9"/>
          <table:table-cell office:value-type="string" table:style-name="ce9">
            <text:p>№ 04/03/02-1986 від 22.07.2019</text:p>
            <text:p/>
            <text:p>Термін дії – до 19.07.2022</text:p>
          </table:table-cell>
          <table:table-cell table:number-columns-repeated="16377"/>
        </table:table-row>
        <table:table-row table:style-name="ro31">
          <table:table-cell office:value-type="string" table:style-name="ce9">
            <text:p>252.<text:span text:style-name="T7">          <text:s/></text:span> </text:p>
          </table:table-cell>
          <table:table-cell office:value-type="string" table:style-name="ce9">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9">
            <text:p>ДП «Поліграфічний комбінат «Україна» по виготовленню цінних паперів» (код ЄДРПОУ 16286441)</text:p>
          </table:table-cell>
          <table:table-cell office:value-type="string" table:style-name="ce9">
            <text:p>ТОВ «УНІВЕРСАЛЬНІ ІНФОРМАЦІЙНІ ТЕХНОЛОГІЇ»<text:s/></text:p>
            <text:p>(код ЄДРПОУ 3489180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34891802-002:2015<text:s/></text:p>
            <text:p>зі Зміною № 1 до них.</text:p>
            <text:p/>
          </table:table-cell>
          <table:table-cell office:value-type="string" table:style-name="ce9">
            <text:p>Об’єкт експертизи може бути використаний для 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table:style-name="ce9"/>
          <table:table-cell table:number-columns-repeated="16377"/>
        </table:table-row>
        <table:table-row table:style-name="ro39">
          <table:table-cell office:value-type="string" table:style-name="ce9">
            <text:p>253.<text:span text:style-name="T7">          <text:s/></text:span> </text:p>
          </table:table-cell>
          <table:table-cell office:value-type="string" table:style-name="ce9">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9">
            <text:p>ТОВ «НЬЮТЕСТ» (код ЄДРПОУ 37962687)</text:p>
          </table:table-cell>
          <table:table-cell office:value-type="string" table:style-name="ce9">
            <text:p>ТОВ «АЛЬТАЇР-775» (код ЄДРПОУ 25197618)</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як складова частина при побудові засобів криптографічного захисту інформації видів "А" та "Б", призначених для <text:s/>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068 від 31.07.2019</text:p>
            <text:p/>
            <text:p>Термін дії – до 29.07.2022</text:p>
          </table:table-cell>
          <table:table-cell table:number-columns-repeated="16377"/>
        </table:table-row>
        <table:table-row table:style-name="ro32">
          <table:table-cell office:value-type="string" table:style-name="ce9">
            <text:p>254.<text:span text:style-name="T7">          <text:s/></text:span> </text:p>
          </table:table-cell>
          <table:table-cell office:value-type="string" table:style-name="ce9">
            <text:p>Програмний виріб криптографічного захисту інформації "Гепард 2.0" UA.37619243.00004-01 90 01-1</text:p>
          </table:table-cell>
          <table:table-cell office:value-type="string" table:style-name="ce9">
            <text:p>ТОВ «ДБО Софт» (код ЄДРПОУ 37619243)</text:p>
          </table:table-cell>
          <table:table-cell office:value-type="string" table:style-name="ce9">
            <text:p>ТОВ «Безпека та інновації інформаційних систем» (код ЄДРПОУ 4144907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9"/>
          <table:table-cell office:value-type="string" table:style-name="ce9">
            <text:p>№ 04/03/02-2099 від 02.08.2019</text:p>
            <text:p/>
            <text:p>Термін дії – до 31.07.2024</text:p>
          </table:table-cell>
          <table:table-cell table:number-columns-repeated="16377"/>
        </table:table-row>
        <table:table-row table:style-name="ro23">
          <table:table-cell office:value-type="string" table:style-name="ce9">
            <text:p>255.<text:span text:style-name="T7">          <text:s/></text:span> </text:p>
          </table:table-cell>
          <table:table-cell office:value-type="string" table:style-name="ce9">
            <text:p>Захищенний носій даних електронних ідентифікайних та реєстраційних документів на базі чіпа INFINEON SLE78CLF4000P34891802.467649.002</text:p>
          </table:table-cell>
          <table:table-cell office:value-type="string" table:style-name="ce9">
            <text:p>ТОВ «Поліграфічний комбінат «Україна» (код ЄДРПОУ 16286441)</text:p>
          </table:table-cell>
          <table:table-cell office:value-type="string" table:style-name="ce9">
            <text:p>ТОВ «УНІВЕРСАЛЬНІ ІНФОРМАЦІЙНІ ТЕХНОЛОГІЇ» (код ЄДРПОУ 42292899)</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34891802-002:2015<text:s/></text:p>
            <text:p>зі Зміною № 1 до них.</text:p>
            <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656 від 16.09.2019</text:p>
            <text:p/>
            <text:p>Термін дії – до 11.09.2024</text:p>
          </table:table-cell>
          <table:table-cell table:number-columns-repeated="16377"/>
        </table:table-row>
        <table:table-row table:style-name="ro32">
          <table:table-cell office:value-type="string" table:style-name="ce9">
            <text:p>256.<text:span text:style-name="T7">          <text:s/></text:span> </text:p>
          </table:table-cell>
          <table:table-cell office:value-type="string" table:style-name="ce9">
            <text:p>Радіостанції Motorola DP 2400E</text:p>
          </table:table-cell>
          <table:table-cell office:value-type="string" table:style-name="ce9">
            <text:p>ТОВ «ДОЛЯ І КО.ЛТД» (код ЄДРПОУ 01043342)</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23351 від 30.07.2019 (інвойс № 9102963273 від 24.07.2019).</text:p>
          </table:table-cell>
          <table:table-cell table:style-name="ce9"/>
          <table:table-cell office:value-type="string" table:style-name="ce9">
            <text:p>№ 04/03/02-2808 від 27.09.2019</text:p>
            <text:p/>
            <text:p>Термін дії – до 26.09.2022</text:p>
          </table:table-cell>
          <table:table-cell table:number-columns-repeated="16377"/>
        </table:table-row>
        <table:table-row table:style-name="ro32">
          <table:table-cell office:value-type="string" table:style-name="ce9">
            <text:p>257.<text:span text:style-name="T7">          <text:s/></text:span> </text:p>
          </table:table-cell>
          <table:table-cell office:value-type="string" table:style-name="ce9">
            <text:p>Радіостанції Motorola DP 2400E</text:p>
          </table:table-cell>
          <table:table-cell office:value-type="string" table:style-name="ce9">
            <text:p>ТОВ «АЛЬФАТЕЛЕКОМ» (код ЄДРПОУ 37109613)</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500200/2018/000668 (інвойс № 168037 від 25.01.2018).</text:p>
          </table:table-cell>
          <table:table-cell table:style-name="ce9"/>
          <table:table-cell office:value-type="string" table:style-name="ce9">
            <text:p>№ 04/03/02-2809 від 27.09.2019</text:p>
            <text:p/>
            <text:p>Термін дії – до 26.09.2022</text:p>
          </table:table-cell>
          <table:table-cell table:number-columns-repeated="16377"/>
        </table:table-row>
        <table:table-row table:style-name="ro32">
          <table:table-cell office:value-type="string" table:style-name="ce3">
            <text:p>258.</text:p>
          </table:table-cell>
          <table:table-cell office:value-type="string" table:style-name="ce9">
            <text:p>Радіостанції Motorola DP 3441</text:p>
          </table:table-cell>
          <table:table-cell office:value-type="string" table:style-name="ce9">
            <text:p>ТОВ «АЛЬФАТЕЛЕКОМ» (код ЄДРПОУ 37109613)</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500030000/2016/001871 (інвойс № 117088 від 29.03.2016).</text:p>
          </table:table-cell>
          <table:table-cell table:style-name="ce9"/>
          <table:table-cell office:value-type="string" table:style-name="ce9">
            <text:p>№ 04/03/02-2809 від 27.09.2019</text:p>
            <text:p/>
            <text:p>Термін дії – до 26.09.2022</text:p>
          </table:table-cell>
          <table:table-cell table:number-columns-repeated="16377"/>
        </table:table-row>
        <table:table-row table:style-name="ro23">
          <table:table-cell office:value-type="string" table:style-name="ce3">
            <text:p>259.</text:p>
          </table:table-cell>
          <table:table-cell office:value-type="string" table:style-name="ce9">
            <text:p>Програмний засіб "Бібліотека криптографічних перетворень АРТ-ЛІБ" UA.41564452.00001-01</text:p>
          </table:table-cell>
          <table:table-cell office:value-type="string" table:style-name="ce9">
            <text:p>ТОВ «ДІСІЕНСІ» (код ЄДРПОУ 41564452)</text:p>
          </table:table-cell>
          <table:table-cell office:value-type="string" table:style-name="ce9">
            <text:p>ТОВ «ДІСІЕНСІ» (код ЄДРПОУ 4156445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956 від 15.10.2019</text:p>
            <text:p/>
            <text:p>Термін дії – до 26.09.2022</text:p>
          </table:table-cell>
          <table:table-cell table:number-columns-repeated="16377"/>
        </table:table-row>
        <table:table-row table:style-name="ro23">
          <table:table-cell office:value-type="string" table:style-name="ce3">
            <text:p>260.</text:p>
          </table:table-cell>
          <table:table-cell office:value-type="string" table:style-name="ce9">
            <text:p>Програмний засіб "Бібліотека криптографічних перетворень АРТ-ЛІБ-JS" UA.41564452.00002-01</text:p>
          </table:table-cell>
          <table:table-cell office:value-type="string" table:style-name="ce9">
            <text:p>ТОВ «ДІСІЕНСІ» (код ЄДРПОУ 41564452)</text:p>
          </table:table-cell>
          <table:table-cell office:value-type="string" table:style-name="ce9">
            <text:p>ТОВ «ДІСІЕНСІ» (код ЄДРПОУ 4156445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957 від 15.10.2019</text:p>
            <text:p/>
            <text:p>Термін дії – до 26.09.2022</text:p>
          </table:table-cell>
          <table:table-cell table:number-columns-repeated="16377"/>
        </table:table-row>
        <table:table-row table:style-name="ro23">
          <table:table-cell office:value-type="string" table:style-name="ce3">
            <text:p>261.</text:p>
          </table:table-cell>
          <table:table-cell office:value-type="string" table:style-name="ce9">
            <text:p>Комплекс криптографічного захисту інформації "АРТ-КРИПТО+" UA.41564452.00003-01</text:p>
          </table:table-cell>
          <table:table-cell office:value-type="string" table:style-name="ce9">
            <text:p>ТОВ «ДІСІЕНСІ» (код ЄДРПОУ 41564452)</text:p>
          </table:table-cell>
          <table:table-cell office:value-type="string" table:style-name="ce9">
            <text:p>ТОВ «ДІСІЕНСІ» (код ЄДРПОУ 4156445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958 від 15.10.2019</text:p>
            <text:p/>
            <text:p>Термін дії – до 26.09.2022</text:p>
          </table:table-cell>
          <table:table-cell table:number-columns-repeated="16377"/>
        </table:table-row>
        <table:table-row table:style-name="ro23">
          <table:table-cell office:value-type="string" table:style-name="ce3">
            <text:p>262.</text:p>
          </table:table-cell>
          <table:table-cell office:value-type="string" table:style-name="ce9">
            <text:p>Алгоритм асиметричного шифрування, що заснований на еліптичних кривих AEDSTU-04 804.АЧША.466451.025.ПБ</text:p>
          </table:table-cell>
          <table:table-cell office:value-type="string" table:style-name="ce9">
            <text:p>ТОВ «ДІИНА» (код ЄДРПОУ 13683319)</text:p>
          </table:table-cell>
          <table:table-cell office:value-type="string" table:style-name="ce9">
            <text:p>ТОВ «ДІИНА» (код ЄДРПОУ 13683319)</text:p>
          </table:table-cell>
          <table:table-cell table:style-name="ce9"/>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076 від 28.10.2019</text:p>
            <text:p/>
            <text:p>Термін дії – до 25.10.2024</text:p>
          </table:table-cell>
          <table:table-cell table:number-columns-repeated="16377"/>
        </table:table-row>
        <table:table-row table:style-name="ro23">
          <table:table-cell office:value-type="string" table:style-name="ce3">
            <text:p>263.</text:p>
          </table:table-cell>
          <table:table-cell office:value-type="string" table:style-name="ce9">
            <text:p>Багатофункціональний засіб захисту інформації Cisco ASA5506-K9</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9993440609 від 30.07.19</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19 від 14.11.2019</text:p>
            <text:p/>
            <text:p>Термін дії – до 08.11.2022</text:p>
          </table:table-cell>
          <table:table-cell table:number-columns-repeated="16377"/>
        </table:table-row>
        <table:table-row table:style-name="ro23">
          <table:table-cell office:value-type="string" table:style-name="ce13">
            <text:p>264.</text:p>
          </table:table-cell>
          <table:table-cell office:value-type="string" table:style-name="ce9">
            <text:p>Багатофункціональний засіб захисту інформації Cisco ASA5506-K9</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9993481046 від 30.07.19</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20 від 14.11.2019</text:p>
            <text:p/>
            <text:p>Термін дії – до 08.11.2022</text:p>
          </table:table-cell>
          <table:table-cell table:number-columns-repeated="16377"/>
        </table:table-row>
        <table:table-row table:style-name="ro23">
          <table:table-cell office:value-type="string" table:style-name="ce13">
            <text:p>265.</text:p>
          </table:table-cell>
          <table:table-cell office:value-type="string" table:style-name="ce9">
            <text:p>Багатофункціональний засіб захисту інформації Cisco ASA5506-K9</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із заводськими номерами: JMX1923Z1AA, JMX1923Z1AB, JMX1923Z1AC, <text:s/>що ввезені на територію України відповідно до інвойсу №113927731 від 18.08.15</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21 від 14.11.2019</text:p>
            <text:p/>
            <text:p>Термін дії – до 08.11.2022</text:p>
          </table:table-cell>
          <table:table-cell table:number-columns-repeated="16377"/>
        </table:table-row>
        <table:table-row table:style-name="ro32">
          <table:table-cell office:value-type="string" table:style-name="ce13">
            <text:p>266.</text:p>
          </table:table-cell>
          <table:table-cell office:value-type="string" table:style-name="ce9">
            <text:p>Радіостанції Motorola DP 3441E<text:s/></text:p>
          </table:table-cell>
          <table:table-cell office:value-type="string" table:style-name="ce9">
            <text:p>ТОВ «ДОЛЯ І КО. ЛТД»(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9"/>
          <table:table-cell office:value-type="string" table:style-name="ce9">
            <text:p>№ 04/03/02-3422 від 14.11.2019</text:p>
            <text:p/>
            <text:p>Термін дії – до 08.11.2022</text:p>
          </table:table-cell>
          <table:table-cell table:number-columns-repeated="16377"/>
        </table:table-row>
        <table:table-row table:style-name="ro32">
          <table:table-cell office:value-type="string" table:style-name="ce13">
            <text:p>267.</text:p>
          </table:table-cell>
          <table:table-cell office:value-type="string" table:style-name="ce9">
            <text:p>Радіостанції Motorola DP 2400E<text:s/></text:p>
          </table:table-cell>
          <table:table-cell office:value-type="string" table:style-name="ce9">
            <text:p>ТОВ «ДОЛЯ І КО. ЛТД»(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9"/>
          <table:table-cell office:value-type="string" table:style-name="ce9">
            <text:p>№ 04/03/02-3423 від 14.11.2019</text:p>
            <text:p/>
            <text:p>Термін дії – до 08.11.2022</text:p>
          </table:table-cell>
          <table:table-cell table:number-columns-repeated="16377"/>
        </table:table-row>
        <table:table-row table:style-name="ro28">
          <table:table-cell office:value-type="string" table:style-name="ce13">
            <text:p>268.</text:p>
          </table:table-cell>
          <table:table-cell office:value-type="string" table:style-name="ce9">
            <text:p>Радіостанції Motorola DМ 4601E<text:s/></text:p>
          </table:table-cell>
          <table:table-cell office:value-type="string" table:style-name="ce9">
            <text:p>ТОВ «АЛЛІС ЛТД»(код ЄДРПОУ 41065991)</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9"/>
          <table:table-cell office:value-type="string" table:style-name="ce9">
            <text:p>№ 04/03/02-3424 від 14.11.2019</text:p>
            <text:p/>
            <text:p>Термін дії – до 08.11.2022</text:p>
          </table:table-cell>
          <table:table-cell table:number-columns-repeated="16377"/>
        </table:table-row>
        <table:table-row table:style-name="ro28">
          <table:table-cell office:value-type="string" table:style-name="ce13">
            <text:p>269.</text:p>
          </table:table-cell>
          <table:table-cell office:value-type="string" table:style-name="ce9">
            <text:p>Радіостанції Motorola DP 4801E<text:s/></text:p>
          </table:table-cell>
          <table:table-cell office:value-type="string" table:style-name="ce9">
            <text:p>ТОВ «АЛЛІС ЛТД»(код ЄДРПОУ 41065991)</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9"/>
          <table:table-cell office:value-type="string" table:style-name="ce9">
            <text:p>№ 04/03/02-3425 від 14.11.2019</text:p>
            <text:p/>
            <text:p>Термін дії – до 08.11.2022</text:p>
          </table:table-cell>
          <table:table-cell table:number-columns-repeated="16377"/>
        </table:table-row>
        <table:table-row table:style-name="ro23">
          <table:table-cell office:value-type="string" table:style-name="ce13">
            <text:p>270.</text:p>
          </table:table-cell>
          <table:table-cell office:value-type="string" table:style-name="ce9">
            <text:p>Апаратно-програмний пристрій Gemalto Mobile ID PKI</text:p>
          </table:table-cell>
          <table:table-cell office:value-type="string" table:style-name="ce9">
            <text:p>ПрАТ «Київстар» (код ЄДРПОУ 21673832)</text:p>
          </table:table-cell>
          <table:table-cell office:value-type="string" table:style-name="ce9">
            <text:p>Компанією Gemalto SA (Франція)</text:p>
          </table:table-cell>
          <table:table-cell office:value-type="string" table:style-name="ce9">
            <text:p>Дія експертного висновку поширюється на зразки об'єкта експертизи на базі SIM-картки, що ввезені на територію України відповідно до інвойсу: №101919003189 від 13.03.2019;<text:s/></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3 від 20.11.2019</text:p>
            <text:p/>
            <text:p>Термін дії – до 15.11.2022</text:p>
          </table:table-cell>
          <table:table-cell table:number-columns-repeated="16377"/>
        </table:table-row>
        <table:table-row table:style-name="ro24">
          <table:table-cell office:value-type="string" table:style-name="ce13">
            <text:p>271.</text:p>
          </table:table-cell>
          <table:table-cell office:value-type="string" table:style-name="ce9">
            <text:p>Виріб SafeNet eToken 5110</text:p>
          </table:table-cell>
          <table:table-cell office:value-type="string" table:style-name="ce9">
            <text:p>ТОВ «СВІТ ІТ» (код ЄДРПОУ 34540291)</text:p>
          </table:table-cell>
          <table:table-cell office:value-type="string" table:style-name="ce9">
            <text:p>Компанією Gemalto SA (Франція)</text:p>
          </table:table-cell>
          <table:table-cell office:value-type="string" table:style-name="ce9">
            <text:p>Дія експертного висновку поширюється на зразки об'єкта експертизи на базі SIM-картки, що ввезені на територію України відповідно до інвойсу: №1901/04-02 від 04.01.2019;</text:p>
          </table:table-cell>
          <table:table-cell table:style-name="ce9"/>
          <table:table-cell office:value-type="string" table:style-name="ce9">
            <text:p>№ 04/03/02-3504 від 20.11.2019</text:p>
            <text:p/>
            <text:p>Термін дії – до 15.11.2022</text:p>
          </table:table-cell>
          <table:table-cell table:number-columns-repeated="16377"/>
        </table:table-row>
        <table:table-row table:style-name="ro23">
          <table:table-cell office:value-type="string" table:style-name="ce13">
            <text:p>272.</text:p>
          </table:table-cell>
          <table:table-cell office:value-type="string" table:style-name="ce9">
            <text:p>Маршрутизатор Cisco ASR 1001</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із заводськими номерами FXS2322Q1J3, FXS2322Q1J4, що ввезені на територію України відповідно до інвойсу №9993481046 від 30.07.2019</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5 від 20.11.2019</text:p>
            <text:p/>
            <text:p>Термін дії – до 15.11.2022</text:p>
          </table:table-cell>
          <table:table-cell table:number-columns-repeated="16377"/>
        </table:table-row>
        <table:table-row table:style-name="ro23">
          <table:table-cell office:value-type="string" table:style-name="ce13">
            <text:p>273.</text:p>
          </table:table-cell>
          <table:table-cell office:value-type="string" table:style-name="ce9">
            <text:p>Шлюз захисту «Бар’єр-301» ЄААД.469535.095</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У У 30.0-22723472-010:2011</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6 від 20.11.2019</text:p>
            <text:p/>
            <text:p>Термін дії – до 15.05.2020</text:p>
          </table:table-cell>
          <table:table-cell table:number-columns-repeated="16377"/>
        </table:table-row>
        <table:table-row table:style-name="ro23">
          <table:table-cell office:value-type="string" table:style-name="ce13">
            <text:p>274.</text:p>
          </table:table-cell>
          <table:table-cell office:value-type="string" table:style-name="ce9">
            <text:p>Програмний комплекс шлюзу захисту «ІІТ Захист з’єднань-2. Шлюз захисту» ЄААД.468244.094</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У У 72.2-22723472-015:2011</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7 від 20.11.2019</text:p>
            <text:p/>
            <text:p>Термін дії – до 15.05.2020</text:p>
          </table:table-cell>
          <table:table-cell table:number-columns-repeated="16377"/>
        </table:table-row>
        <table:table-row table:style-name="ro23">
          <table:table-cell office:value-type="string" table:style-name="ce13">
            <text:p>275.</text:p>
          </table:table-cell>
          <table:table-cell office:value-type="string" table:style-name="ce9">
            <text:p>Програмний комплекс віддаленого управління шлюзом захисту «ІІТ Захист з’єднань-2. Віддалене управління шлюзом» ЄААД.00094-20 90 01</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У У 72.2-22723472-013:2011</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8 від 20.11.2019</text:p>
            <text:p/>
            <text:p>Термін дії – до 15.05.2020</text:p>
          </table:table-cell>
          <table:table-cell table:number-columns-repeated="16377"/>
        </table:table-row>
        <table:table-row table:style-name="ro23">
          <table:table-cell office:value-type="float" office:value="376" table:style-name="ce13">
            <text:p>376</text:p>
          </table:table-cell>
          <table:table-cell office:value-type="string" table:style-name="ce9">
            <text:p>Програмний комплекс клієнта захисту мережних з’єднань «ІІТ Захист з’єднань-2. Клієнт захисту з’єднань» ЄААД.00094-20 90 02</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У У 72.2-22723472-014:2011</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9 від 20.11.2019</text:p>
            <text:p/>
            <text:p>Термін дії – до 15.05.2020</text:p>
          </table:table-cell>
          <table:table-cell table:number-columns-repeated="16377"/>
        </table:table-row>
        <table:table-row table:style-name="ro23">
          <table:table-cell office:value-type="float" office:value="377" table:style-name="ce13">
            <text:p>377</text:p>
          </table:table-cell>
          <table:table-cell office:value-type="string" table:style-name="ce9">
            <text:p>Програмне забезпечення Програмно-технічного комплексу центру сертифікації ключів «Програмно-апаратний комплекс Центр сертифікації ключів «Програмно-апаратний комплекс Центр сертифікації ключів ІКАО» 804.ААЯВ.46000-10</text:p>
          </table:table-cell>
          <table:table-cell office:value-type="string" table:style-name="ce9">
            <text:p>ДП «Поліграфічний комбінат «Україна» (код ЄДРПОУ 16286441)</text:p>
          </table:table-cell>
          <table:table-cell office:value-type="string" table:style-name="ce9">
            <text:p>ТОВ «Універсальні інформаційні технології» (код ЄДРПОУ 3489180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697 від 04.12.2019</text:p>
            <text:p/>
            <text:p>Термін дії – до 03.12.2024</text:p>
          </table:table-cell>
          <table:table-cell table:number-columns-repeated="16377"/>
        </table:table-row>
        <table:table-row table:style-name="ro40">
          <table:table-cell office:value-type="float" office:value="378" table:style-name="ce13">
            <text:p>378</text:p>
          </table:table-cell>
          <table:table-cell office:value-type="string" table:style-name="ce9">
            <text:p>Програмний засіб шифрування данних з використанням протоколу захисту транспортного рівня TCP Transport Layer Security, зі складу операційної системи Alpine Linux версії 3.9.0</text:p>
          </table:table-cell>
          <table:table-cell office:value-type="string" table:style-name="ce9">
            <text:p>ДП «Електронне здоров'я» (код ЄДРПОУ 41848148)</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електронної системи охорони здоров'я, за умов дотримання вимог документу "Програмний засіб шифрування даних з використанням протоколу захисту транспортного рівня Transport Layer Security. Методика перевірки коректності функціонування клієнтської частини електронної системи охорони здоров'я" UA.41848148.00001-01 90 01</text:p>
          </table:table-cell>
          <table:table-cell office:value-type="string" table:style-name="ce9">
            <text:p>№ 04/03/02-3698 від 04.12.2019</text:p>
            <text:p/>
            <text:p>Термін дії – до 03.12.2022</text:p>
          </table:table-cell>
          <table:table-cell table:number-columns-repeated="16377"/>
        </table:table-row>
        <table:table-row table:style-name="ro35">
          <table:table-cell office:value-type="float" office:value="379" table:style-name="ce13">
            <text:p>379</text:p>
          </table:table-cell>
          <table:table-cell office:value-type="string" table:style-name="ce9">
            <text:p>Програмний засіб шифрування данних, що передаються мережевим протоколом Transport Layer Security, зі складу прикладного пакету nginx версії 1.14.1.</text:p>
          </table:table-cell>
          <table:table-cell office:value-type="string" table:style-name="ce9">
            <text:p>ДП «Український інститут інтелектуальної власності» (код ЄДРПОУ 31032378)</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інформаційних систем, що використовується Державним підприємством "Український інститут інтелектуальної власності" для забезпечення діяльності у сфері інтелектуальної власності, за умов дотримання вимог документу "Програмний засіб шифрування даних, що передається мережевим протоколом Transport Layer Security. Методика перевірки коректності функціонування клієнтської частини інформаційних систем "Система подання електронних заявок на об'єкти інтелектуальної власності", "Система електронної взаємодії", Онлайн-кабінет замовника послуг", "Комплексна інформаційна система" UA.31032378.00001-01 90 01<text:s/></text:p>
          </table:table-cell>
          <table:table-cell office:value-type="string" table:style-name="ce9">
            <text:p>№ 04/03/02-3699 від 04.12.2019</text:p>
            <text:p/>
            <text:p>Термін дії – до 03.12.2022</text:p>
          </table:table-cell>
          <table:table-cell table:number-columns-repeated="16377"/>
        </table:table-row>
        <table:table-row table:style-name="ro32">
          <table:table-cell office:value-type="float" office:value="380" table:style-name="ce13">
            <text:p>380</text:p>
          </table:table-cell>
          <table:table-cell office:value-type="string" table:style-name="ce9">
            <text:p>Радіостанції Motorola DP 3441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4.10.2019 (інвойс № 9103159130 від 23.09.2019)</text:p>
          </table:table-cell>
          <table:table-cell table:style-name="ce9"/>
          <table:table-cell office:value-type="string" table:style-name="ce9">
            <text:p>№ 04/03/02-3700 від 04.12.2019</text:p>
            <text:p/>
            <text:p>Термін дії – до 03.12.2022</text:p>
          </table:table-cell>
          <table:table-cell table:number-columns-repeated="16377"/>
        </table:table-row>
        <table:table-row table:style-name="ro32">
          <table:table-cell office:value-type="float" office:value="381" table:style-name="ce13">
            <text:p>381</text:p>
          </table:table-cell>
          <table:table-cell office:value-type="string" table:style-name="ce9">
            <text:p>Радіостанції Motorola DМ 4400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11.10.2019 (інвойс № 9103177584 від 25.09.2019)</text:p>
          </table:table-cell>
          <table:table-cell table:style-name="ce9"/>
          <table:table-cell office:value-type="string" table:style-name="ce9">
            <text:p>№ 04/03/02-3701 від 04.12.2019</text:p>
            <text:p/>
            <text:p>Термін дії – до 03.12.2022</text:p>
          </table:table-cell>
          <table:table-cell table:number-columns-repeated="16377"/>
        </table:table-row>
        <table:table-row table:style-name="ro32">
          <table:table-cell office:value-type="float" office:value="382" table:style-name="ce13">
            <text:p>382</text:p>
          </table:table-cell>
          <table:table-cell office:value-type="string" table:style-name="ce9">
            <text:p>Радіостанції Motorola SL 4000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04.10.2019 (інвойс № 9103159130 від 23.09.2019)</text:p>
          </table:table-cell>
          <table:table-cell table:style-name="ce9"/>
          <table:table-cell office:value-type="string" table:style-name="ce9">
            <text:p>№ 04/03/02-3702 від 04.12.2019</text:p>
            <text:p/>
            <text:p>Термін дії – до 03.12.2022</text:p>
          </table:table-cell>
          <table:table-cell table:number-columns-repeated="16377"/>
        </table:table-row>
        <table:table-row table:style-name="ro32">
          <table:table-cell office:value-type="float" office:value="383" table:style-name="ce13">
            <text:p>383</text:p>
          </table:table-cell>
          <table:table-cell office:value-type="string" table:style-name="ce9">
            <text:p>Радіостанції Motorola DP 3661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01.10.2019 (інвойс № 9103177584 від 25.09.2019)</text:p>
          </table:table-cell>
          <table:table-cell table:style-name="ce9"/>
          <table:table-cell office:value-type="string" table:style-name="ce9">
            <text:p>№ 04/03/02-3702 від 04.12.2019</text:p>
            <text:p/>
            <text:p>Термін дії – до 03.12.2022</text:p>
          </table:table-cell>
          <table:table-cell table:number-columns-repeated="16377"/>
        </table:table-row>
        <table:table-row table:style-name="ro30">
          <table:table-cell office:value-type="float" office:value="384" table:style-name="ce13">
            <text:p>384</text:p>
          </table:table-cell>
          <table:table-cell office:value-type="string" table:style-name="ce9">
            <text:p>Пристрій мережевого захисту Cisco Firepower 2110 NGFW Appliance (FPR2110-NGFW-K9)</text:p>
          </table:table-cell>
          <table:table-cell office:value-type="string" table:style-name="ce9">
            <text:p>ДП «Державний центр інформаційних ресурсів України» (код ЄДРПОУ 308559966)</text:p>
          </table:table-cell>
          <table:table-cell office:value-type="string" table:style-name="ce9">
            <text:p>Cisco Systems, Inc., США</text:p>
          </table:table-cell>
          <table:table-cell office:value-type="string" table:style-name="ce9">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9">
            <text:p>Дія експертного висновку поширюється на зразки об'єкта експертизи із заводськими номерами JMX2143Y0PE, JMX2143Y0P5, що ввезені на територію України відповідно до інфойсу №9991378607 від 17.11.2017 та заводськими номерами JMX2138Y09E, JMX 2138Y096, що ввезені на територію України відповідно до інвойсу №9991251052 від 11.10.2017</text:p>
          </table:table-cell>
          <table:table-cell office:value-type="string" table:style-name="ce9">
            <text:p>№ 04/03/02-3790 від 10.12.2019</text:p>
            <text:p/>
            <text:p>Термін дії – до 06.12.2022</text:p>
          </table:table-cell>
          <table:table-cell table:number-columns-repeated="16377"/>
        </table:table-row>
        <table:table-row table:style-name="ro35">
          <table:table-cell office:value-type="float" office:value="385" table:style-name="ce13">
            <text:p>385</text:p>
          </table:table-cell>
          <table:table-cell office:value-type="string" table:style-name="ce9">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9">
            <text:p>ТОВ «НЬЮТЕСТ» (код ЄДРПОУ 37962687)</text:p>
          </table:table-cell>
          <table:table-cell office:value-type="string" table:style-name="ce9">
            <text:p>Компанією Logic Instrument, Франція</text:p>
          </table:table-cell>
          <table:table-cell office:value-type="string" table:style-name="ce9">
            <text:p>Об'єкт експертизи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Дія експертного висновку поширюється на зразки об'єкта експертизи із заводськими номерами ЕМ18521200257, ЕМ18521200262, ЕМ18521200263, ЕМ18521200269, ЕМ18521200272, ЕМ18521205366, ЕМ18521200016, ЕМ18521200017, ЕМ18521200029, <text:s/>ЕМ18521200030, ЕМ18521200033, ЕМ18521200034, ЕМ18521200036, ЕМ18521200039, ЕМ18521200046, ЕМ18521200051, ЕМ18521200061, ЕМ18521200063, ЕМ18521200076, ЕМ18521200084, ЕМ18521200090, ЕМ18521200103, ЕМ18521200109, ЕМ18521200126, ЕМ18521200127, ЕМ18521200143, ЕМ18521200151, ЕМ18521200237, ЕМ18521200238, ЕМ18521200255 що ввезені на територію України відповідно до вантажно митної декларації №UA209180/2019/027471 (інвойс №Nb11687 від 19.04.2019)</text:p>
          </table:table-cell>
          <table:table-cell office:value-type="string" table:style-name="ce9">
            <text:p>№ 04/03/02-3852 від 13.12.2019</text:p>
            <text:p/>
            <text:p>Термін дії – до 29.07.2022</text:p>
          </table:table-cell>
          <table:table-cell table:number-columns-repeated="16377"/>
        </table:table-row>
        <table:table-row table:style-name="ro41">
          <table:table-cell office:value-type="float" office:value="386" table:style-name="ce13">
            <text:p>386</text:p>
          </table:table-cell>
          <table:table-cell office:value-type="string" table:style-name="ce9">
            <text:p>Засіб криптографічного захисту інформації "Засоби кваліфікаційного електроного підпису "CryptoLibV3" АЧСА.467149.001, АЧСА.467149.001-01, АЧСА.467149.002, АЧСА.467149.002-01, АЧСА.467149.002-02"</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Об'єкт експертизи, як засіб криптографічного захисту виду "В", може бути використаний як складова частина при побудові засобів криптографічного захисту інформації видів "А" та "Б", які реалізують криптографічні алгоритми генерації пар ключів та/або створення кваліфікаційного електронного підпису чи печатки, та/або перевірки особистого ключа кваліфікованого електронного підпису чи печатки та/або зберігання особистого ключа кваліфікованого електронного підпису чи печатки</text:p>
          </table:table-cell>
          <table:table-cell office:value-type="string" table:style-name="ce9">
            <text:p>Дія експертного висновку поширюється на зразки об'єкта експертизи, що виготовлені до технічних умов ТУ У 26.2-32248356-019:2013 із Сповіщенням АЧСА.054-2019 про зміну № 2 ТУ У 26.2-32248356-019:2013</text:p>
          </table:table-cell>
          <table:table-cell office:value-type="string" table:style-name="ce9">
            <text:p>№ 04/03/02-3956 від 21.12.2019</text:p>
            <text:p/>
            <text:p>Термін дії – до 20.12.2024</text:p>
          </table:table-cell>
          <table:table-cell table:number-columns-repeated="16377"/>
        </table:table-row>
        <table:table-row table:style-name="ro23">
          <table:table-cell office:value-type="float" office:value="387" table:style-name="ce13">
            <text:p>387</text:p>
          </table:table-cell>
          <table:table-cell office:value-type="string" table:style-name="ce9">
            <text:p>Програмний комплекс "Варта" 804.36002112.466452.002</text:p>
          </table:table-cell>
          <table:table-cell office:value-type="string" table:style-name="ce9">
            <text:p>ТОВ «АЙ-ДЖИ-ЕМ» (код ЄДРПОУ 38777968)</text:p>
          </table:table-cell>
          <table:table-cell office:value-type="string" table:style-name="ce9">
            <text:p>ТОВ «Український спеціальний оператор» (код ЄДРПОУ 3600211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957 від 21.12.2019</text:p>
            <text:p/>
            <text:p>Термін дії – до 20.12.2024</text:p>
          </table:table-cell>
          <table:table-cell table:number-columns-repeated="16377"/>
        </table:table-row>
        <table:table-row table:style-name="ro23">
          <table:table-cell office:value-type="float" office:value="388" table:style-name="ce13">
            <text:p>388</text:p>
          </table:table-cell>
          <table:table-cell office:value-type="string" table:style-name="ce9">
            <text:p>Програмний комплекс криптографічного захисту мережевих з'єднань "Система тунелювання і криптозахисту" UA.04013755.00001-01</text:p>
          </table:table-cell>
          <table:table-cell office:value-type="string" table:style-name="ce9">
            <text:p>КП «Головний інформаційно-обчислювальний центр» (код ЄДРПОУ 04013755)</text:p>
          </table:table-cell>
          <table:table-cell office:value-type="string" table:style-name="ce9">
            <text:p>ДП «Українські спеціальні системи» (код ЄДРПОУ 32348248)</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958 від 21.12.2019</text:p>
            <text:p/>
            <text:p>Термін дії – до 20.12.2024</text:p>
          </table:table-cell>
          <table:table-cell table:number-columns-repeated="16377"/>
        </table:table-row>
        <table:table-row table:style-name="ro35">
          <table:table-cell office:value-type="float" office:value="389" table:style-name="ce13">
            <text:p>389</text:p>
          </table:table-cell>
          <table:table-cell office:value-type="string" table:style-name="ce9">
            <text:p>КАРТИ МІКРОПРОЦЕСОРНІ «CRYPTOCARD-338».</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30:2020.</text:p>
          </table:table-cell>
          <table:table-cell office:value-type="string" table:style-name="ce9">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4 від 20.01.2020</text:p>
            <text:p/>
            <text:p>Термін дії – до 17.01.2025</text:p>
          </table:table-cell>
          <table:table-cell table:number-columns-repeated="16377"/>
        </table:table-row>
        <table:table-row table:style-name="ro35">
          <table:table-cell office:value-type="float" office:value="390" table:style-name="ce13">
            <text:p>390</text:p>
          </table:table-cell>
          <table:table-cell office:value-type="string" table:style-name="ce9">
            <text:p>КЛЮЧІ ЕЛЕКТРОННІ «SECURE TOKEN-338»</text:p>
          </table:table-cell>
          <table:table-cell office:value-type="string" table:style-name="ce9">
            <text:p>ТОВ «АВТОР»<text:s/></text:p>
            <text:p>(код ЄДРПОУ 32248356)</text:p>
          </table:table-cell>
          <table:table-cell office:value-type="string" table:style-name="ce9">
            <text:p>ТОВ «АВТОР»<text:s/></text:p>
            <text:p>(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29:2020.</text:p>
          </table:table-cell>
          <table:table-cell office:value-type="string" table:style-name="ce9">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3 від 20.01.2020</text:p>
            <text:p/>
            <text:p>Термін дії – до 17.01.2025</text:p>
          </table:table-cell>
          <table:table-cell table:number-columns-repeated="16377"/>
        </table:table-row>
        <table:table-row table:style-name="ro42">
          <table:table-cell office:value-type="float" office:value="391" table:style-name="ce13">
            <text:p>391</text:p>
          </table:table-cell>
          <table:table-cell office:value-type="string" table:style-name="ce9">
            <text:p>Програмний засіб «НДІ ПІТ Крипто». Бібліотека криптографічних перетворень UA.30674051.00014-01</text:p>
          </table:table-cell>
          <table:table-cell office:value-type="string" table:style-name="ce9">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9">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як засіб криптографічного захисту виду «В» може бути використаний як складова частина при побудові засобів криптографічного захисту інформації видів<text:s/></text:p>
            <text:p>«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5 від 20.01.2020</text:p>
            <text:p/>
            <text:p>Термін дії – до 17.01.2025</text:p>
          </table:table-cell>
          <table:table-cell table:number-columns-repeated="16377"/>
        </table:table-row>
        <table:table-row table:style-name="ro23">
          <table:table-cell office:value-type="float" office:value="392" table:style-name="ce13">
            <text:p>392</text:p>
          </table:table-cell>
          <table:table-cell office:value-type="string" table:style-name="ce9">
            <text:p>ІР-шифратор «CryptoIP-459» АЧСА.465653.006</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22:2014.</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41 від 21.02.2020</text:p>
            <text:p/>
            <text:p>Термін дії – до 20.08.2020</text:p>
          </table:table-cell>
          <table:table-cell table:number-columns-repeated="16377"/>
        </table:table-row>
        <table:table-row table:style-name="ro41">
          <table:table-cell office:value-type="float" office:value="393" table:style-name="ce13">
            <text:p>393</text:p>
          </table:table-cell>
          <table:table-cell office:value-type="string" table:style-name="ce9">
            <text:p>Міжмережевий екран Fortinet Fortigate FG-400D</text:p>
          </table:table-cell>
          <table:table-cell office:value-type="string" table:style-name="ce9">
            <text:p>Публічному акціонерному товариству «Національний депозитарій України»<text:s/></text:p>
            <text:p>(код ЄДРПОУ 30370711)</text:p>
            <text:p/>
          </table:table-cell>
          <table:table-cell office:value-type="string" table:style-name="ce9">
            <text:p>Компанія Fortinet, США.</text:p>
          </table:table-cell>
          <table:table-cell office:value-type="string" table:style-name="ce9">
            <text:p>дія експертного висновку поширюється на зразки об’єкта експертизи із заводськими номерами FGT4HD3917800104, FGT4HD3917800105.</text:p>
          </table:table-cell>
          <table:table-cell office:value-type="string" table:style-name="ce9">
            <text:p>Об’єкт експертизи може бути застосований разом зі спеціалізованим програмним забезпечення FortiClient версії 6,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39 від 21.02.2020</text:p>
            <text:p/>
            <text:p>Термін дії – до 20.02.2023</text:p>
          </table:table-cell>
          <table:table-cell table:number-columns-repeated="16377"/>
        </table:table-row>
        <table:table-row table:style-name="ro37">
          <table:table-cell office:value-type="float" office:value="394" table:style-name="ce13">
            <text:p>394</text:p>
          </table:table-cell>
          <table:table-cell office:value-type="string" table:style-name="ce9">
            <text:p>Спеціалізоване програмне забезпечення FortiClient, версія 6.</text:p>
          </table:table-cell>
          <table:table-cell office:value-type="string" table:style-name="ce9">
            <text:p>Публічному акціонерному товариству «Національний депозитарій України»<text:s/></text:p>
            <text:p>(код ЄДРПОУ 30370711)</text:p>
          </table:table-cell>
          <table:table-cell office:value-type="string" table:style-name="ce9">
            <text:p>Компанія Fortinet,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застосований разом з Міжмережевим екраном Fortinet Fortigate FG-400D,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40 від 21.02.2020</text:p>
            <text:p/>
            <text:p>Термін дії – до 20.02.2023</text:p>
          </table:table-cell>
          <table:table-cell table:number-columns-repeated="16377"/>
        </table:table-row>
        <table:table-row table:style-name="ro35">
          <table:table-cell office:value-type="float" office:value="395" table:style-name="ce13">
            <text:p>395</text:p>
          </table:table-cell>
          <table:table-cell office:value-type="string" table:style-name="ce9">
            <text:p>КАРТИ МІКРОПРОЦЕСОРНІ «CRYPTOCARD-338»</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30:2020.</text:p>
          </table:table-cell>
          <table:table-cell office:value-type="string" table:style-name="ce9">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528 від 02.03.2020</text:p>
            <text:p/>
            <text:p>Термін дії – до 17.01.2025</text:p>
          </table:table-cell>
          <table:table-cell table:number-columns-repeated="16377"/>
        </table:table-row>
        <table:table-row table:style-name="ro35">
          <table:table-cell office:value-type="float" office:value="396" table:style-name="ce13">
            <text:p>396</text:p>
          </table:table-cell>
          <table:table-cell office:value-type="string" table:style-name="ce9">
            <text:p>КЛЮЧІ ЕЛЕКТРОННІ «SECURE TOKEN-338»</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29:2020.</text:p>
          </table:table-cell>
          <table:table-cell office:value-type="string" table:style-name="ce9">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529 від 02.03.2020</text:p>
            <text:p/>
            <text:p>Термін дії – до 17.01.2025</text:p>
          </table:table-cell>
          <table:table-cell table:number-columns-repeated="16377"/>
        </table:table-row>
        <table:table-row table:style-name="ro31">
          <table:table-cell office:value-type="float" office:value="397" table:style-name="ce13">
            <text:p>397</text:p>
          </table:table-cell>
          <table:table-cell office:value-type="string" table:style-name="ce9">
            <text:p>Пристрій мережевого захисту Cisco Firepower 4110<text:s/></text:p>
            <text:p>(FPR4110-NGIPS-K9).</text:p>
            <text:p/>
          </table:table-cell>
          <table:table-cell office:value-type="string" table:style-name="ce9">
            <text:p>Національному агентству України з питань державної служби<text:s/></text:p>
            <text:p>(код ЄДРПОУ 37819430)</text:p>
            <text:p/>
          </table:table-cell>
          <table:table-cell office:value-type="string" table:style-name="ce9">
            <text:p>Ciscо Systems, Inc., США.</text:p>
          </table:table-cell>
          <table:table-cell office:value-type="string" table:style-name="ce9">
            <text:p>дія експертного висновку поширюється на зразки<text:s/></text:p>
            <text:p>об’єкта експертизи із заводськими номерами FСZ2250M01Q, FСZ22500M01T, ввезені на територію України відповідно до інвойсу № 9992708289 від 18.12.2018.</text:p>
            <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731 від 43.03.2020</text:p>
            <text:p/>
            <text:p>Термін дії – до 17.03.2023</text:p>
          </table:table-cell>
          <table:table-cell table:number-columns-repeated="16377"/>
        </table:table-row>
        <table:table-row table:style-name="ro32">
          <table:table-cell office:value-type="float" office:value="398" table:style-name="ce13">
            <text:p>398</text:p>
          </table:table-cell>
          <table:table-cell office:value-type="string" table:style-name="ce9">
            <text:p>Радіостанція Motorola DМ 4400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6 від 23.03.2020</text:p>
            <text:p/>
            <text:p>Термін дії – до 17.03.2023</text:p>
          </table:table-cell>
          <table:table-cell table:number-columns-repeated="16377"/>
        </table:table-row>
        <table:table-row table:style-name="ro32">
          <table:table-cell office:value-type="float" office:value="399" table:style-name="ce13">
            <text:p>399</text:p>
          </table:table-cell>
          <table:table-cell office:value-type="string" table:style-name="ce9">
            <text:p>Радіостанція Motorola DМ 4401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7 від 23.03.2020</text:p>
            <text:p/>
            <text:p>Термін дії – до 17.03.2023</text:p>
          </table:table-cell>
          <table:table-cell table:number-columns-repeated="16377"/>
        </table:table-row>
        <table:table-row table:style-name="ro32">
          <table:table-cell office:value-type="float" office:value="400" table:style-name="ce13">
            <text:p>400</text:p>
          </table:table-cell>
          <table:table-cell office:value-type="string" table:style-name="ce9">
            <text:p>Радіостанція Motorola DМ 4600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8 від 23.03.2020</text:p>
            <text:p/>
            <text:p>Термін дії – до 17.03.2023</text:p>
          </table:table-cell>
          <table:table-cell table:number-columns-repeated="16377"/>
        </table:table-row>
        <table:table-row table:style-name="ro32">
          <table:table-cell office:value-type="float" office:value="401" table:style-name="ce13">
            <text:p>401</text:p>
          </table:table-cell>
          <table:table-cell office:value-type="string" table:style-name="ce9">
            <text:p>Радіостанції Motorolla DР3441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5 від 23.03.2020</text:p>
            <text:p/>
            <text:p>Термін дії – до 17.03.2023</text:p>
          </table:table-cell>
          <table:table-cell table:number-columns-repeated="16377"/>
        </table:table-row>
        <table:table-row table:style-name="ro32">
          <table:table-cell office:value-type="float" office:value="402" table:style-name="ce13">
            <text:p>402</text:p>
          </table:table-cell>
          <table:table-cell office:value-type="string" table:style-name="ce14">
            <text:p>Радіостанція Motorola<text:s/><text:span text:style-name="T9">SL 4000Е</text:span>.</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595011 від 18.02.2020).</text:p>
          </table:table-cell>
          <table:table-cell table:style-name="ce9"/>
          <table:table-cell office:value-type="string" table:style-name="ce9">
            <text:p>№ 04/03/02-719 від 23.03.2020</text:p>
            <text:p/>
            <text:p>Термін дії – до 17.03.2023</text:p>
          </table:table-cell>
          <table:table-cell table:number-columns-repeated="16377"/>
        </table:table-row>
        <table:table-row table:style-name="ro31">
          <table:table-cell office:value-type="float" office:value="403" table:style-name="ce13">
            <text:p>403</text:p>
          </table:table-cell>
          <table:table-cell office:value-type="string" table:style-name="ce9">
            <text:p>Спеціальне програмне забезпечення сервера «CryptoProxy» АЧСА.32248356.00235-01.<text:s/></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VPN Client/Server» АЧСА.465653.009.</text:p>
            <text:p/>
          </table:table-cell>
          <table:table-cell office:value-type="string" table:style-name="ce9">
            <text:p>№ 04/03/02-883 від 09.04.2020</text:p>
            <text:p/>
            <text:p>Термін дії – до 18.10.2024</text:p>
          </table:table-cell>
          <table:table-cell table:number-columns-repeated="16377"/>
        </table:table-row>
        <table:table-row table:style-name="ro43">
          <table:table-cell office:value-type="float" office:value="404" table:style-name="ce13">
            <text:p>404</text:p>
          </table:table-cell>
          <table:table-cell office:value-type="string" table:style-name="ce9">
            <text:p>Програмне забезпечення «ЦУ-Менеджер» АЧСА.32248356.00201-02 Центру управління засобами криптографічного захисту ІР-трафіку «CryptoIP-411D» АЧСА.466451.003.<text:s/></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за призначенням для управління<text:s/></text:p>
            <text:p>мережею, що побудована на базі ІР-шифраторів <text:s/>«CryptoIP-459» АЧСА.465653.006<text:s/></text:p>
            <text:p>та «CryptoIP-VPN Client/Server» АЧСА.465653.009.</text:p>
            <text:p/>
          </table:table-cell>
          <table:table-cell office:value-type="string" table:style-name="ce9">
            <text:p>№ 04/03/02-882 від 09.04.2020</text:p>
            <text:p/>
            <text:p>Термін дії – до 18.10.2024</text:p>
          </table:table-cell>
          <table:table-cell table:number-columns-repeated="16377"/>
        </table:table-row>
        <table:table-row table:style-name="ro43">
          <table:table-cell office:value-type="float" office:value="405" table:style-name="ce13">
            <text:p>405</text:p>
          </table:table-cell>
          <table:table-cell office:value-type="string" table:style-name="ce9">
            <text:p>Програмне забезпечення «ЦУ-Монітор» АЧСА.32248356.00202-02 Центру управління засобами криптографічного захисту ІР-трафіку «CryptoIP-411D» АЧСА.466451.003.<text:s/></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за призначенням для моніторингу<text:s/></text:p>
            <text:p>мережі, що побудована на базі ІР-шифраторів «CryptoIP-459» АЧСА.465653.006<text:s/></text:p>
            <text:p>та «CryptoIP-VPN Client/Server» АЧСА.465653.009.<text:s/></text:p>
            <text:p/>
          </table:table-cell>
          <table:table-cell office:value-type="string" table:style-name="ce9">
            <text:p>№ 04/03/02-884 від 09.04.2020</text:p>
            <text:p/>
            <text:p>Термін дії – до 18.10.2024</text:p>
          </table:table-cell>
          <table:table-cell table:number-columns-repeated="16377"/>
        </table:table-row>
        <table:table-row table:style-name="ro31">
          <table:table-cell office:value-type="float" office:value="406" table:style-name="ce13">
            <text:p>406</text:p>
          </table:table-cell>
          <table:table-cell office:value-type="string" table:style-name="ce9">
            <text:p>Комплекс програмний криптографічного захисту інформації «QUANT»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77 від 09.04.2020</text:p>
            <text:p/>
            <text:p>Термін дії – до 07.04.2025</text:p>
          </table:table-cell>
          <table:table-cell table:number-columns-repeated="16377"/>
        </table:table-row>
        <table:table-row table:style-name="ro31">
          <table:table-cell office:value-type="float" office:value="407" table:style-name="ce13">
            <text:p>407</text:p>
          </table:table-cell>
          <table:table-cell office:value-type="string" table:style-name="ce9">
            <text:p>Програмний модуль «Клієнт» зі складу Комплексу програмного криптографічного захисту інформації «QUANT»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80 від 09.04.2020</text:p>
            <text:p/>
            <text:p>Термін дії – до 07.04.2025</text:p>
          </table:table-cell>
          <table:table-cell table:number-columns-repeated="16377"/>
        </table:table-row>
        <table:table-row table:style-name="ro31">
          <table:table-cell office:value-type="float" office:value="408" table:style-name="ce13">
            <text:p>408</text:p>
          </table:table-cell>
          <table:table-cell office:value-type="string" table:style-name="ce9">
            <text:p>Програмний модуль «Центр генерації ключів» зі складу Комплексу програмного криптографічного захисту інформації «QUANT»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79 від 09.04.2020</text:p>
            <text:p/>
            <text:p>Термін дії – до 07.04.2025</text:p>
          </table:table-cell>
          <table:table-cell table:number-columns-repeated="16377"/>
        </table:table-row>
        <table:table-row table:style-name="ro31">
          <table:table-cell office:value-type="float" office:value="409" table:style-name="ce13">
            <text:p>409</text:p>
          </table:table-cell>
          <table:table-cell office:value-type="string" table:style-name="ce9">
            <text:p>Програмний модуль «Шлюз» зі складу Комплексу програмного криптографічного захисту інформації «QUANT»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78 від 09.04.2020</text:p>
            <text:p/>
            <text:p>Термін дії – до 07.04.2025</text:p>
          </table:table-cell>
          <table:table-cell table:number-columns-repeated="16377"/>
        </table:table-row>
        <table:table-row table:style-name="ro39">
          <table:table-cell office:value-type="float" office:value="410" table:style-name="ce13">
            <text:p>410</text:p>
          </table:table-cell>
          <table:table-cell office:value-type="string" table:style-name="ce9">
            <text:p>КЛЮЧІ ЕЛЕКТРОННІ «SECURE TOKEN-337Fx» АЧСА.467369.018</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text:s/></text:p>
            <text:p>об’єкта експертизи (моделі електронного ключа «SECURE TOKEN-337F4», «SECURE TOKEN-337F8», «SECURE TOKEN-337F16», «SECURE TOKEN-337F32»), виготовлені відповідно до технічних умов ТУ У 26.2-32248356-023:2015, у яких криптографічні перетворення здійснюються програмними модулями <text:s/>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81 від 09.04.2020</text:p>
            <text:p/>
            <text:p>Термін дії – до 07.04.2021</text:p>
          </table:table-cell>
          <table:table-cell table:number-columns-repeated="16377"/>
        </table:table-row>
        <table:table-row table:number-rows-repeated="12" table:style-name="ro44">
          <table:table-cell table:style-name="ce13"/>
          <table:table-cell table:number-columns-repeated="6" table:style-name="ce9"/>
          <table:table-cell table:number-columns-repeated="16377"/>
        </table:table-row>
        <table:table-row table:number-rows-repeated="26" table:style-name="ro44">
          <table:table-cell table:style-name="ce13"/>
          <table:table-cell table:number-columns-repeated="16383" table:style-name="ce6"/>
        </table:table-row>
        <table:table-row table:number-rows-repeated="159" table:style-name="ro44">
          <table:table-cell table:style-name="ce13"/>
          <table:table-cell table:number-columns-repeated="6" table:style-name="ce9"/>
          <table:table-cell table:number-columns-repeated="16377"/>
        </table:table-row>
        <table:table-row table:style-name="ro44">
          <table:table-cell table:style-name="ce13"/>
          <table:table-cell table:number-columns-repeated="16383" table:style-name="ce6"/>
        </table:table-row>
        <table:table-row table:number-rows-repeated="1048067"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0-04-17T12:08:05Z</dc:date>
  </office:meta>
</office:document-meta>
</file>