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19">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19">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53520833333333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5.23875cm"/>
    </style:style>
    <style:style style:name="co6" style:family="table-column">
      <style:table-column-properties fo:break-before="auto" style:column-width="4.70958333333333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29.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357pt" style:use-optimal-row-height="true" fo:break-before="auto"/>
    </style:style>
    <style:style style:name="ro7" style:family="table-row">
      <style:table-row-properties style:row-height="216.75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18.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242.2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191.25pt" style:use-optimal-row-height="true" fo:break-before="auto"/>
    </style:style>
    <style:style style:name="ro19" style:family="table-row">
      <style:table-row-properties style:row-height="408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331.5pt" style:use-optimal-row-height="true" fo:break-before="auto"/>
    </style:style>
    <style:style style:name="ro22" style:family="table-row">
      <style:table-row-properties style:row-height="293.2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7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24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330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270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169.5pt" style:use-optimal-row-height="false" fo:break-before="auto"/>
    </style:style>
    <style:style style:name="ro40" style:family="table-row">
      <style:table-row-properties style:row-height="405pt" style:use-optimal-row-height="true" fo:break-before="auto"/>
    </style:style>
    <style:style style:name="ro41" style:family="table-row">
      <style:table-row-properties style:row-height="285pt" style:use-optimal-row-height="tru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7"/>
        <table:table-row table:style-name="ro1">
          <table:table-cell office:value-type="string" table:style-name="ce2">
            <text:p>№ п/п</text:p>
          </table:table-cell>
          <table:table-cell office:value-type="string" table:style-name="ce2">
            <text:p>Об’єкт експертизи</text:p>
          </table:table-cell>
          <table:table-cell office:value-type="string" table:style-name="ce2">
            <text:p>Виданий (код ЄДРПОУ)</text:p>
          </table:table-cell>
          <table:table-cell office:value-type="string" table:style-name="ce2">
            <text:p>Виробник/ постачальник (код ЄДРПОУ)</text:p>
          </table:table-cell>
          <table:table-cell office:value-type="string" table:style-name="ce2">
            <text:p>Особливі умови</text:p>
          </table:table-cell>
          <table:table-cell office:value-type="string" table:style-name="ce2">
            <text:p>Гриф захисту інформації</text:p>
          </table:table-cell>
          <table:table-cell office:value-type="string" table:style-name="ce2">
            <text:p>Реквізити/ Термін дії експертного висновку</text:p>
          </table:table-cell>
          <table:table-cell table:number-columns-repeated="16377"/>
        </table:table-row>
        <table:table-row table:style-name="ro2">
          <table:table-cell office:value-type="string" table:style-name="ce10">
            <text:p>1.<text:span text:style-name="T7">                 <text:s/></text:span> </text:p>
          </table:table-cell>
          <table:table-cell office:value-type="string" table:style-name="ce6">
            <text:p>Програмний виріб “Бібліотека функцій криптографічних перетворень “UALibExt” UA.АЭЛА.00010-01<text:s/></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790 від 27.02.2015 Термін дії – до 27.02.2020</text:p>
          </table:table-cell>
          <table:table-cell table:number-columns-repeated="16377"/>
        </table:table-row>
        <table:table-row table:style-name="ro2">
          <table:table-cell office:value-type="string" table:style-name="ce10">
            <text:p>2.<text:span text:style-name="T7">                 <text:s/></text:span> </text:p>
          </table:table-cell>
          <table:table-cell office:value-type="string" table:style-name="ce6">
            <text:p>Виріб “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4">
            <text:p>ТОВ “УНІВЕРСАЛЬНІ ІНФОРМАЦІЙНІ ТЕХНОЛОГІЇ” (код ЄДРПОУ 34891802)</text:p>
          </table:table-cell>
          <table:table-cell office:value-type="string" table:style-name="ce4">
            <text:p>ТОВ “УНІВЕРСАЛЬНІ ІНФОРМАЦІЙНІ ТЕХНОЛОГІЇ” (код ЄДРПОУ 3489180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text:s/><text:span text:style-name="T2">ТУ У 26.1-34891802-002:2015</text:span></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935 від 11.03.2015 Термін дії – до 11.03.2020</text:p>
          </table:table-cell>
          <table:table-cell table:number-columns-repeated="16377"/>
        </table:table-row>
        <table:table-row table:style-name="ro3">
          <table:table-cell office:value-type="string" table:style-name="ce10">
            <text:p>3.<text:span text:style-name="T7">                 <text:s/></text:span> </text:p>
          </table:table-cell>
          <table:table-cell office:value-type="string" table:style-name="ce6">
            <text:p>Програмний комплекс засобів криптографічного захисту інформації “Вега (ЕСС)” UA.38265927.00004-01<text:s/></text:p>
          </table:table-cell>
          <table:table-cell office:value-type="string" table:style-name="ce4">
            <text:p>ТОВ “НОКК СОФТ” (код ЄДРПОУ<text:s/><text:span text:style-name="T2">38265927</text:span>)</text:p>
          </table:table-cell>
          <table:table-cell office:value-type="string" table:style-name="ce4">
            <text:p>ТОВ “НОКК СОФТ” (код ЄДРПОУ<text:s/><text:span text:style-name="T2">38265927</text:span>)</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text:span text:style-name="T2"><text:s/>може бути застосований для побудови засобів криптографічного захисту інформації видів<text:s/></text:span>“<text:span text:style-name="T2">А</text:span>”<text:span text:style-name="T2"><text:s/>та<text:s/></text:span>“<text:span text:style-name="T2">Б</text:span>”</text:p>
          </table:table-cell>
          <table:table-cell office:value-type="string" table:style-name="ce4">
            <text:p>№ 05/02/02-1686 від 17.04.2015 Термін дії – до 17.04.2020</text:p>
          </table:table-cell>
          <table:table-cell table:number-columns-repeated="16377"/>
        </table:table-row>
        <table:table-row table:style-name="ro3">
          <table:table-cell office:value-type="string" table:style-name="ce10">
            <text:p>4.<text:span text:style-name="T7">                 <text:s/></text:span> </text:p>
          </table:table-cell>
          <table:table-cell office:value-type="string" table:style-name="ce6">
            <text:p>Програмний комплекс засобів криптографічного захисту інформації “Вега” UA.38265927.00003-01<text:s/></text:p>
          </table:table-cell>
          <table:table-cell office:value-type="string" table:style-name="ce4">
            <text:p>ТОВ “НОКК СОФТ” (код ЄДРПОУ<text:s/><text:span text:style-name="T2">38265927</text:span>)</text:p>
          </table:table-cell>
          <table:table-cell office:value-type="string" table:style-name="ce4">
            <text:p>ТОВ “НОКК СОФТ” (код ЄДРПОУ<text:s/><text:span text:style-name="T2">38265927</text:span>)</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text:span text:style-name="T2"><text:s/>може бути застосований для побудови засобів криптографічного захисту інформації видів<text:s/></text:span>“<text:span text:style-name="T2">А</text:span>”<text:span text:style-name="T2"><text:s/>та<text:s/></text:span>“<text:span text:style-name="T2">Б</text:span>”</text:p>
          </table:table-cell>
          <table:table-cell office:value-type="string" table:style-name="ce4">
            <text:p>№ 05/02/02-1687 від 17.04.2015 Термін дії – до 17.04.2020</text:p>
          </table:table-cell>
          <table:table-cell table:number-columns-repeated="16377"/>
        </table:table-row>
        <table:table-row table:style-name="ro2">
          <table:table-cell office:value-type="string" table:style-name="ce10">
            <text:p>5.<text:span text:style-name="T7">                 <text:s/></text:span> </text:p>
          </table:table-cell>
          <table:table-cell office:value-type="string" table:style-name="ce6">
            <text:p>Програмний комплекс розподілу та сертифікації ключів до програмного комплексу засобів криптографічного захисту інформації “Вега” UA.38265927.00005-01<text:s/></text:p>
          </table:table-cell>
          <table:table-cell office:value-type="string" table:style-name="ce4">
            <text:p>ТОВ “НОКК СОФТ” (код ЄДРПОУ<text:s/><text:span text:style-name="T2">38265927</text:span>)</text:p>
          </table:table-cell>
          <table:table-cell office:value-type="string" table:style-name="ce4">
            <text:p>ТОВ “НОКК СОФТ” (код ЄДРПОУ<text:s/><text:span text:style-name="T2">38265927</text:span>)</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1688 від 17.04.2015 Термін дії – до 17.04.2020</text:p>
          </table:table-cell>
          <table:table-cell table:number-columns-repeated="16377"/>
        </table:table-row>
        <table:table-row table:style-name="ro3">
          <table:table-cell office:value-type="string" table:style-name="ce10">
            <text:p>6.<text:span text:style-name="T7">                 <text:s/></text:span> </text:p>
          </table:table-cell>
          <table:table-cell office:value-type="string" table:style-name="ce3">
            <text:p>Програмний комплекс<text:s/><text:span text:style-name="T1">“Caspian Money Transfers”<text:s/></text:span></text:p>
          </table:table-cell>
          <table:table-cell office:value-type="string" table:style-name="ce4">
            <text:p>ВАТ “Замінбанк”, Азербайджан</text:p>
          </table:table-cell>
          <table:table-cell office:value-type="string" table:style-name="ce4">
            <text:p>ВАТ “Замінбанк”, Азербайджан</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5/02/02-1683 від 17.04.2015 Термін дії – до 17.04.2020</text:p>
          </table:table-cell>
          <table:table-cell table:number-columns-repeated="16377"/>
        </table:table-row>
        <table:table-row table:style-name="ro2">
          <table:table-cell office:value-type="string" table:style-name="ce10">
            <text:p>7.<text:span text:style-name="T7">                 <text:s/></text:span> </text:p>
          </table:table-cell>
          <table:table-cell office:value-type="string" table:style-name="ce6">
            <text:p>Програмне забезпечення Програмно-технічного комплексу центру сертифікації ключів “Програмно-апаратний комплекс Центр сертифікації ключів ІКАО” 804.ААЯВ.46000-10<text:s/></text:p>
          </table:table-cell>
          <table:table-cell office:value-type="string" table:style-name="ce4">
            <text:p>ТОВ “УНІВЕРСАЛЬНІ ІНФОРМАЦІЙНІ ТЕХНОЛОГІЇ” (код ЄДРПОУ 34891802)</text:p>
          </table:table-cell>
          <table:table-cell office:value-type="string" table:style-name="ce4">
            <text:p>ТОВ “УНІВЕРСАЛЬНІ ІНФОРМАЦІЙНІ ТЕХНОЛОГІЇ” (код ЄДРПОУ 3489180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1685 від 17.04.2015 Термін дії – до 17.04.2020</text:p>
          </table:table-cell>
          <table:table-cell table:number-columns-repeated="16377"/>
        </table:table-row>
        <table:table-row table:style-name="ro4">
          <table:table-cell office:value-type="string" table:style-name="ce10">
            <text:p>8.<text:span text:style-name="T7">                 <text:s/></text:span> </text:p>
          </table:table-cell>
          <table:table-cell office:value-type="string" table:style-name="ce3">
            <text:p>Симетричний блоковий шифр AES (AES-128, AES-192, AES-256)<text:span text:style-name="T1"><text:s/></text:span></text:p>
          </table:table-cell>
          <table:table-cell table:number-columns-repeated="3" table:style-name="ce4"/>
          <table:table-cell office:value-type="string" table:style-name="ce4">
            <text:p>За своїми криптографічними якостями об’єкт експертизи, який визначений в п. 5.1 ISO/IEC 18033-3:2010 “Information technology – Security techniques – Encryption algorithms – Part 3: Block ciphers”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2361 від 04.06.2015 Термін дії – до 04.06.2020</text:p>
          </table:table-cell>
          <table:table-cell table:number-columns-repeated="16377"/>
        </table:table-row>
        <table:table-row table:style-name="ro2">
          <table:table-cell office:value-type="string" table:style-name="ce10">
            <text:p>9.<text:span text:style-name="T7">                 <text:s/></text:span> </text:p>
          </table:table-cell>
          <table:table-cell office:value-type="string" table:style-name="ce6">
            <text:p>Програмний засіб криптографічного захисту даних, що передаються за протоколом передавання гіпертексту “АМ-НТТР” UA.36629753.00015-01<text:s/></text:p>
          </table:table-cell>
          <table:table-cell office:value-type="string" table:style-name="ce4">
            <text:p>ТОВ “ЮРТЕХ” (код ЄДРПОУ 24385239)</text:p>
          </table:table-cell>
          <table:table-cell office:value-type="string" table:style-name="ce4">
            <text:p>ТОВ “ЮРТЕХ” (код ЄДРПОУ 24385239)</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2363 від 04.06.2015 Термін дії – до 17.04.2020</text:p>
          </table:table-cell>
          <table:table-cell table:number-columns-repeated="16377"/>
        </table:table-row>
        <table:table-row table:style-name="ro2">
          <table:table-cell office:value-type="string" table:style-name="ce10">
            <text:p>10.<text:span text:style-name="T7">              <text:s/></text:span> </text:p>
          </table:table-cell>
          <table:table-cell office:value-type="string" table:style-name="ce6">
            <text:p>Засіб програмний криптографічного захисту інформації “Крипто Підпис” UA.37727303.00001-01<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2362 від 04.06.2015 Термін дії – до 04.06.2020</text:p>
          </table:table-cell>
          <table:table-cell table:number-columns-repeated="16377"/>
        </table:table-row>
        <table:table-row table:style-name="ro2">
          <table:table-cell office:value-type="string" table:style-name="ce10">
            <text:p>11.<text:span text:style-name="T7">              <text:s/></text:span> </text:p>
          </table:table-cell>
          <table:table-cell office:value-type="string" table:style-name="ce6">
            <text:p>Програмний комплекс “Java-апплет LS-Crypt” UA.23351104.00003 – 01</text:p>
          </table:table-cell>
          <table:table-cell office:value-type="string" table:style-name="ce4">
            <text:p>ТОВ “Лайм Системс” (код ЄДРПОУ 23351104)</text:p>
          </table:table-cell>
          <table:table-cell office:value-type="string" table:style-name="ce4">
            <text:p>ТОВ “Лайм Системс” (код ЄДРПОУ 2335110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2593 від 19.06.2015 Термін дії – до 19.06.2020</text:p>
          </table:table-cell>
          <table:table-cell table:number-columns-repeated="16377"/>
        </table:table-row>
        <table:table-row table:style-name="ro5">
          <table:table-cell office:value-type="string" table:style-name="ce10">
            <text:p>12.<text:span text:style-name="T7">              <text:s/></text:span> </text:p>
          </table:table-cell>
          <table:table-cell office:value-type="string" table:style-name="ce6">
            <text:p>Програмний виріб “Шифр” (Бібліотеки функцій криптографічних перетворень. Версія 1.0) UA.23154898.00001-01<text:s/></text:p>
          </table:table-cell>
          <table:table-cell office:value-type="string" table:style-name="ce4">
            <text:p>ТОВ “САЙФЕР ЛТД” (код ЄДРПОУ 23154898)</text:p>
          </table:table-cell>
          <table:table-cell office:value-type="string" table:style-name="ce4">
            <text:p>ТОВ “САЙФЕР ЛТД” (код ЄДРПОУ 23154898)</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4">
            <text:p>№ 05/02/02-2597 від 19.06.2015 Термін дії – до 19.06.2020</text:p>
          </table:table-cell>
          <table:table-cell table:number-columns-repeated="16377"/>
        </table:table-row>
        <table:table-row table:style-name="ro2">
          <table:table-cell office:value-type="string" table:style-name="ce10">
            <text:p>13.<text:span text:style-name="T7">              <text:s/></text:span> </text:p>
          </table:table-cell>
          <table:table-cell office:value-type="string" table:style-name="ce3">
            <text:p>Програмний виріб<text:s/><text:span text:style-name="T1">“Програмний засіб<text:s/></text:span>криптографічного захисту інформації<text:s/><text:span text:style-name="T1">“</text:span>Криптос Гейт Плас<text:span text:style-name="T1">”</text:span><text:s/><text:span text:style-name="T1">UA.36049014.00002-01<text:s/></text:span></text:p>
          </table:table-cell>
          <table:table-cell office:value-type="string" table:style-name="ce4">
            <text:p>ТОВ “Ілайф” (код ЄДРПОУ 36049014)</text:p>
          </table:table-cell>
          <table:table-cell office:value-type="string" table:style-name="ce4">
            <text:p>ТОВ “Ілайф” (код ЄДРПОУ 3604901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47 від 27.07.2015<text:s/><text:span text:style-name="T1">Термін дії – до 27.07.2020</text:span></text:p>
          </table:table-cell>
          <table:table-cell table:number-columns-repeated="16377"/>
        </table:table-row>
        <table:table-row table:style-name="ro2">
          <table:table-cell office:value-type="string" table:style-name="ce10">
            <text:p>14.<text:span text:style-name="T7">              <text:s/></text:span> </text:p>
          </table:table-cell>
          <table:table-cell office:value-type="string" table:style-name="ce6">
            <text:p>Комплекс програмний криптографічного захисту інформації “Cisco UVPN-ZAS”<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49 від 27.07.2015<text:s/><text:span text:style-name="T1">Термін дії – до 24.07.2020</text:span></text:p>
          </table:table-cell>
          <table:table-cell table:number-columns-repeated="16377"/>
        </table:table-row>
        <table:table-row table:style-name="ro2">
          <table:table-cell office:value-type="string" table:style-name="ce10">
            <text:p>15.<text:span text:style-name="T7">              <text:s/></text:span> </text:p>
          </table:table-cell>
          <table:table-cell office:value-type="string" table:style-name="ce6">
            <text:p>Модуль шифрування “Cisco UVPN-ZAS” (шлюз для Cisco UCS C-Series, UCS B-Series, UCS E)</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50 від 27.07.2015<text:s/><text:span text:style-name="T1">Термін дії – до 24.07.2020</text:span></text:p>
          </table:table-cell>
          <table:table-cell table:number-columns-repeated="16377"/>
        </table:table-row>
        <table:table-row table:style-name="ro2">
          <table:table-cell office:value-type="string" table:style-name="ce10">
            <text:p>16.<text:span text:style-name="T7">              <text:s/></text:span> </text:p>
          </table:table-cell>
          <table:table-cell office:value-type="string" table:style-name="ce6">
            <text:p>Модуль шифрування “Cisco UVPN-ZAS” (шлюз для модулів Cisco NME в маршрутизатори Cisco)<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51 від 27.07.2015<text:s/><text:span text:style-name="T1">Термін дії – до 24.07.2020</text:span></text:p>
          </table:table-cell>
          <table:table-cell table:number-columns-repeated="16377"/>
        </table:table-row>
        <table:table-row table:style-name="ro2">
          <table:table-cell office:value-type="string" table:style-name="ce10">
            <text:p>17.<text:span text:style-name="T7">              <text:s/></text:span> </text:p>
          </table:table-cell>
          <table:table-cell office:value-type="string" table:style-name="ce6">
            <text:p>Модуль шифрування “Cisco UVPN-ZAS” (шлюз для модулів Cisco SRE в маршрутизатори Cisco)<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52 від 27.07.2015<text:s/><text:span text:style-name="T1">Термін дії – до 24.07.2020</text:span></text:p>
          </table:table-cell>
          <table:table-cell table:number-columns-repeated="16377"/>
        </table:table-row>
        <table:table-row table:style-name="ro2">
          <table:table-cell office:value-type="string" table:style-name="ce10">
            <text:p>18.<text:span text:style-name="T7">              <text:s/></text:span> </text:p>
          </table:table-cell>
          <table:table-cell office:value-type="string" table:style-name="ce6">
            <text:p>Модуль шифрування “Cisco UVPN-ZAS” (клієнт для OC Windows 7, Windows XP/x32, x64/)<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53 від 27.07.2015<text:s/><text:span text:style-name="T1">Термін дії – до 24.07.2020</text:span></text:p>
          </table:table-cell>
          <table:table-cell table:number-columns-repeated="16377"/>
        </table:table-row>
        <table:table-row table:style-name="ro2">
          <table:table-cell office:value-type="string" table:style-name="ce10">
            <text:p>19.<text:span text:style-name="T7">              <text:s/></text:span> </text:p>
          </table:table-cell>
          <table:table-cell office:value-type="string" table:style-name="ce6">
            <text:p>Модуль шифрування “Cisco UVPN-ZAS” (клієнт для OC Windows 7, Windows XP /x32, x64/). Без інтерфейсу користувача<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148 від 27.07.2015<text:s/><text:span text:style-name="T1">Термін дії – до 24.07.2020</text:span></text:p>
          </table:table-cell>
          <table:table-cell table:number-columns-repeated="16377"/>
        </table:table-row>
        <table:table-row table:style-name="ro5">
          <table:table-cell office:value-type="string" table:style-name="ce10">
            <text:p>20.<text:span text:style-name="T7">              <text:s/></text:span> </text:p>
          </table:table-cell>
          <table:table-cell office:value-type="string" table:style-name="ce6">
            <text:p>Програмний виріб “LS-crypt” (“Бібліотеки функцій криптографічних перетворень) UA.23351104.00001-01.<text:s/></text:p>
          </table:table-cell>
          <table:table-cell office:value-type="string" table:style-name="ce4">
            <text:p>ТОВ “Лайм Системс” (код ЄДРПОУ 23351104)</text:p>
          </table:table-cell>
          <table:table-cell office:value-type="string" table:style-name="ce4">
            <text:p>ТОВ “Лайм Системс” (код ЄДРПОУ 2335110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5">
            <text:p>№ 05/02/02-3722 від 03.09.2015<text:s/><text:span text:style-name="T1">Термін дії – до 03.09.2020</text:span></text:p>
          </table:table-cell>
          <table:table-cell table:number-columns-repeated="16377"/>
        </table:table-row>
        <table:table-row table:style-name="ro5">
          <table:table-cell office:value-type="string" table:style-name="ce10">
            <text:p>21.<text:span text:style-name="T7">              <text:s/></text:span> </text:p>
          </table:table-cell>
          <table:table-cell office:value-type="string" table:style-name="ce6">
            <text:p>Програмний виріб “LS‑crypt x64” (Бібліотеки функцій криптографічних перетворень) UA.23351104.00002-01.<text:s/></text:p>
          </table:table-cell>
          <table:table-cell office:value-type="string" table:style-name="ce4">
            <text:p>ТОВ “Лайм Системс” (код ЄДРПОУ 23351104)</text:p>
          </table:table-cell>
          <table:table-cell office:value-type="string" table:style-name="ce4">
            <text:p>ТОВ “Лайм Системс” (код ЄДРПОУ 2335110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5">
            <text:p>№ 05/02/02-3723 від 03.09.2015<text:s/><text:span text:style-name="T1">Термін дії – до 03.09.2020</text:span></text:p>
          </table:table-cell>
          <table:table-cell table:number-columns-repeated="16377"/>
        </table:table-row>
        <table:table-row table:style-name="ro2">
          <table:table-cell office:value-type="string" table:style-name="ce10">
            <text:p>22.<text:span text:style-name="T7">              <text:s/></text:span> </text:p>
          </table:table-cell>
          <table:table-cell office:value-type="string" table:style-name="ce3">
            <text:p>Програмний комплекс захищених мобільних переговорів<text:s/><text:span text:style-name="T1">“SecurePhone” UA.01043342.00001-01.</text:span></text:p>
          </table:table-cell>
          <table:table-cell office:value-type="string" table:style-name="ce4">
            <text:p>ТОВ “ДОЛЯ І КО. ЛТД” (код ЄДРПОУ 01043342)</text:p>
          </table:table-cell>
          <table:table-cell office:value-type="string" table:style-name="ce4">
            <text:p>ТОВ “ДОЛЯ І КО. ЛТД” (код ЄДРПОУ 0104334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724 від 03.09.2015<text:s/><text:span text:style-name="T1">Термін дії – до 03.09.2020</text:span></text:p>
          </table:table-cell>
          <table:table-cell table:number-columns-repeated="16377"/>
        </table:table-row>
        <table:table-row table:style-name="ro5">
          <table:table-cell office:value-type="string" table:style-name="ce10">
            <text:p>23.<text:span text:style-name="T7">              <text:s/></text:span> </text:p>
          </table:table-cell>
          <table:table-cell office:value-type="string" table:style-name="ce6">
            <text:p>ГЕНЕРАТОР ВИПАДКОВИХ ЧИСЕЛ АПАРАТНИЙ “ГРЯДА-3” ЄААД.469535.025.</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30.0-22723472-005:2008</text:p>
          </table:table-cell>
          <table:table-cell office:value-type="string" table:style-name="ce4">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5">
            <text:p>№ 05/02/02-3944 від 17.09.2015<text:s/><text:span text:style-name="T1">Термін дії – до 17.09.2020</text:span></text:p>
          </table:table-cell>
          <table:table-cell table:number-columns-repeated="16377"/>
        </table:table-row>
        <table:table-row table:style-name="ro2">
          <table:table-cell office:value-type="string" table:style-name="ce10">
            <text:p>24.<text:span text:style-name="T7">              <text:s/></text:span> </text:p>
          </table:table-cell>
          <table:table-cell office:value-type="string" table:style-name="ce6">
            <text:p>Спеціалізоване програмне забезпечення підсистеми формування та перегляду електронних копій бази даних Державного реєстру виборців автоматизованої інформаційно-телекомунікаційної системи “Державний реєстр виборців” АЧСА.32248356.00110.<text:s/></text:p>
          </table:table-cell>
          <table:table-cell office:value-type="string" table:style-name="ce4">
            <text:p>Центральній виборчій комісії (код ЄДРПОУ № 21661450)</text:p>
          </table:table-cell>
          <table:table-cell office:value-type="string" table:style-name="ce4">
            <text:p>ТОВ “АВТОР” (код ЄДРПОУ 32248356)</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942 від 17.09.2015<text:s/><text:span text:style-name="T1">Термін дії – до 17.09.2020</text:span></text:p>
          </table:table-cell>
          <table:table-cell table:number-columns-repeated="16377"/>
        </table:table-row>
        <table:table-row table:style-name="ro6">
          <table:table-cell office:value-type="string" table:style-name="ce10">
            <text:p>25.<text:span text:style-name="T7">              <text:s/></text:span> </text:p>
          </table:table-cell>
          <table:table-cell office:value-type="string" table:style-name="ce6">
            <text:p>КЛЮЧІ СЕКРЕТНІ “SECURE TOKEN 318” АЧСА.467369.004-02.<text:s/></text:p>
          </table:table-cell>
          <table:table-cell office:value-type="string" table:style-name="ce4">
            <text:p>Центральній виборчій комісії (код ЄДРПОУ № 21661450)</text:p>
          </table:table-cell>
          <table:table-cell office:value-type="string" table:style-name="ce4">
            <text:p>ТОВ “АВТОР” (код ЄДРПОУ 32248356)</text:p>
          </table:table-cell>
          <table:table-cell office:value-type="string" table:style-name="ce4">
            <text:p>Дія експертного висновку поширюється на зразки об’єкта експертизи із заводськими номерами: 77FF27C4F70E3810, 77FF27C4F70D071A, 77FF27C4F70E3C1E, 77FF27C4F70E301F, 77FF27C4F70E371C, 77FF27C4F70D2511, 77FF27C4F70E4135, 77FF27C4F70D2344, 77FF27C4F70E3335, 77FF27C4F70D132E, 77FF27C4F70E3429, 77FF27C4F70E3145, 77FF27C4F70E3145, 77FF27C4F70E4014, 77FF27C4F70D4337, 77FF27C4F70E3439, 77FF27C4F70E362C, 77FF27C4F70E320C, 77FF27C4F70E3128, 77FF27C4F70E3C1C, які виготовлені відповідно до технічних умов ТУ У 30.0-32248356-004:2006 (<text:span text:style-name="T2">в частині, що стосується<text:s/></text:span>“SECURE TOKEN 318” АЧСА.467369.004-02<text:span text:style-name="T2">)</text:span></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3943 від 17.09.2015<text:s/><text:span text:style-name="T1">Термін дії – до 17.09.2020</text:span></text:p>
          </table:table-cell>
          <table:table-cell table:number-columns-repeated="16377"/>
        </table:table-row>
        <table:table-row table:style-name="ro2">
          <table:table-cell office:value-type="string" table:style-name="ce10">
            <text:p>26.<text:span text:style-name="T7">              <text:s/></text:span> </text:p>
          </table:table-cell>
          <table:table-cell office:value-type="string" table:style-name="ce6">
            <text:p>Бібліотека функцій криптографічних перетворень “UALib” UA.АЭЛА.00012-01<text:s/></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4327 від 12.10.2015<text:s/><text:span text:style-name="T1">Термін дії – до 08.10.2020</text:span></text:p>
          </table:table-cell>
          <table:table-cell table:number-columns-repeated="16377"/>
        </table:table-row>
        <table:table-row table:style-name="ro2">
          <table:table-cell office:value-type="string" table:style-name="ce10">
            <text:p>27.<text:span text:style-name="T7">              <text:s/></text:span> </text:p>
          </table:table-cell>
          <table:table-cell office:value-type="string" table:style-name="ce6">
            <text:p>Засіб криптографічного захисту даних в ІР мережі “Cisco Ukraine VPN” ТУ У 32.2-19136506-006:2008 (АЮМА.467759.205 ТУ).<text:s/></text:p>
          </table:table-cell>
          <table:table-cell office:value-type="string" table:style-name="ce4">
            <text:p>Центральній виборчій комісії (код ЄДРПОУ № 21661450)</text:p>
          </table:table-cell>
          <table:table-cell office:value-type="string" table:style-name="ce4">
            <text:p>ТОВ “Науково-впроваджувальна фірма “Криптон” (код ЄДРПОУ 19136506)</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32.2-19136506-006:2008 (АЮМА.467759.205 Т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5/02/02-4497 від 23.10.2015<text:s/><text:span text:style-name="T1">Термін дії – до 22.10.2020</text:span></text:p>
          </table:table-cell>
          <table:table-cell table:number-columns-repeated="16377"/>
        </table:table-row>
        <table:table-row table:style-name="ro2">
          <table:table-cell office:value-type="string" table:style-name="ce10">
            <text:p>28.<text:span text:style-name="T7">              <text:s/></text:span> </text:p>
          </table:table-cell>
          <table:table-cell office:value-type="string" table:style-name="ce3">
            <text:p>Комплекс захищеного цифрового транкінгового зв’язку апаратно-програмний<text:s/><text:span text:style-name="T1">“Либідь CRT-UA” 01043342.469535.001.</text:span></text:p>
          </table:table-cell>
          <table:table-cell office:value-type="string" table:style-name="ce4">
            <text:p>ТОВ “ДОЛЯ І КО. ЛТД” (код ЄДРПОУ 01043342)</text:p>
          </table:table-cell>
          <table:table-cell office:value-type="string" table:style-name="ce4">
            <text:p>ТОВ “ДОЛЯ І КО. ЛТД” (код ЄДРПОУ 010433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26.3-01043342-006:2015</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2-5048 від 26.11.2015 Термін дії – до 20.11.2020</text:span></text:p>
          </table:table-cell>
          <table:table-cell table:number-columns-repeated="16377"/>
        </table:table-row>
        <table:table-row table:style-name="ro7">
          <table:table-cell office:value-type="string" table:style-name="ce10">
            <text:p>29.<text:span text:style-name="T7">              <text:s/></text:span> </text:p>
          </table:table-cell>
          <table:table-cell office:value-type="string" table:style-name="ce6">
            <text:p>Засоби електронного цифрового підпису “CryptoLibV2” АЧСА.467149.001, АЧСА.467149.002, АЧСА.767149.001-01, АЧСА.767149.002-01, АЧСА.767149.002-02<text:s/></text:p>
          </table:table-cell>
          <table:table-cell office:value-type="string" table:style-name="ce4">
            <text:p>ТОВ “АВТОР”<text:span text:style-name="T3"><text:s/></text:span>(код ЄДРПОУ 32248356)</text:p>
          </table:table-cell>
          <table:table-cell office:value-type="string" table:style-name="ce4">
            <text:p>ТОВ “АВТОР”<text:span text:style-name="T3"><text:s/></text:span>(код ЄДРПОУ 32248356)</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26.2-32248356-019:2013 із Сповіщенням про зміну ТУ № 1 (АЧСА.05-2015)</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у якості надійного засобу електронного цифрового підпису у складі акредитованих центрів сертифікації ключів</text:p>
          </table:table-cell>
          <table:table-cell office:value-type="string" table:style-name="ce4">
            <text:p>№ 05/02/02-5253 від 08.12.2015 Термін дії – до 03.12.2020</text:p>
          </table:table-cell>
          <table:table-cell table:number-columns-repeated="16377"/>
        </table:table-row>
        <table:table-row table:style-name="ro2">
          <table:table-cell office:value-type="string" table:style-name="ce10">
            <text:p>30.<text:span text:style-name="T7">              <text:s/></text:span> </text:p>
          </table:table-cell>
          <table:table-cell office:value-type="string" table:style-name="ce6">
            <text:p>Програмний комплекс криптографічного захисту інформації “UALibClient” UA.АЭЛА.00011-01<text:s/></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5/02/02-5370 від 14.12.2015 Термін дії – до 08.10.2020</text:p>
          </table:table-cell>
          <table:table-cell table:number-columns-repeated="16377"/>
        </table:table-row>
        <table:table-row table:style-name="ro8">
          <table:table-cell office:value-type="string" table:style-name="ce10">
            <text:p>31.<text:span text:style-name="T7">              <text:s/></text:span> </text:p>
          </table:table-cell>
          <table:table-cell office:value-type="string" table:style-name="ce6">
            <text:p>Виріб програмний. Криптографічний сервіс-провайдер “Цезаріс-csp-jM” 31085786.КЦ.019<text:s/></text:p>
          </table:table-cell>
          <table:table-cell office:value-type="string" table:style-name="ce4">
            <text:p>ТОВ “БАЗИС” (код ЄДРПОУ 31085786)</text:p>
          </table:table-cell>
          <table:table-cell office:value-type="string" table:style-name="ce4">
            <text:p>ТОВ “БАЗИС” (код ЄДРПОУ 31085786)</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1085786-001:2016, у яких криптографічні перетворення здійснюються програмними модулями, що мають значення геш-функцій, що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5">
            <text:p>№ 05/02/02-5634 від 29.12.2015<text:s/><text:span text:style-name="T1">Термін дії – до 25.12.2020</text:span></text:p>
          </table:table-cell>
          <table:table-cell table:number-columns-repeated="16377"/>
        </table:table-row>
        <table:table-row table:style-name="ro5">
          <table:table-cell office:value-type="string" table:style-name="ce10">
            <text:p>32.<text:span text:style-name="T7">              <text:s/></text:span> </text:p>
          </table:table-cell>
          <table:table-cell office:value-type="string" table:style-name="ce6">
            <text:p>Програмний комплекс “FREEDOM” 804.36002112.466452.001<text:s/></text:p>
          </table:table-cell>
          <table:table-cell office:value-type="string" table:style-name="ce4">
            <text:p>ТОВ “УКРАЇНСЬКИЙ СПЕЦІАЛЬНИЙ ОПЕРАТОР” (код ЄДРПОУ 36002112)</text:p>
          </table:table-cell>
          <table:table-cell office:value-type="string" table:style-name="ce4">
            <text:p>ТОВ “УКРАЇНСЬКИЙ СПЕЦІАЛЬНИЙ ОПЕРАТОР” (код ЄДРПОУ 36002112)</text:p>
          </table:table-cell>
          <table:table-cell office:value-type="string" table:style-name="ce4">
            <text:p>Алгоритм<text:s/><text:span text:style-name="T2">формування електронного цифрового підпису без розкриття змісту повідомлення реалізований в об’єкті експертизи для платформ реалізації DotNet та<text:s/></text:span>Win (x86 та x64).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2-613 від 15.02.2016 Термін дії – до 11.02.2021</text:span></text:p>
          </table:table-cell>
          <table:table-cell table:number-columns-repeated="16377"/>
        </table:table-row>
        <table:table-row table:style-name="ro2">
          <table:table-cell office:value-type="string" table:style-name="ce10">
            <text:p>33.<text:span text:style-name="T7">              <text:s/></text:span> </text:p>
          </table:table-cell>
          <table:table-cell office:value-type="string" table:style-name="ce6">
            <text:p>Комплекс криптографічного захисту інформації “Арт-Крипто+” UA.36629753.00013-01<text:s/></text:p>
          </table:table-cell>
          <table:table-cell office:value-type="string" table:style-name="ce4">
            <text:p>НВП у формі Товариства з обмеженою відповідальністю “ЮРТЕХ” (код ЄДРПОУ 24385239)</text:p>
          </table:table-cell>
          <table:table-cell office:value-type="string" table:style-name="ce4">
            <text:p>НВП у формі Товариства з обмеженою відповідальністю “ЮРТЕХ” (код ЄДРПОУ 24385239)</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3-1419 від 05.04. 2016 Термін дії – до 31.03.2021</text:span></text:p>
          </table:table-cell>
          <table:table-cell table:number-columns-repeated="16377"/>
        </table:table-row>
        <table:table-row table:style-name="ro2">
          <table:table-cell office:value-type="string" table:style-name="ce10">
            <text:p>34.<text:span text:style-name="T7">              <text:s/></text:span> </text:p>
          </table:table-cell>
          <table:table-cell office:value-type="string" table:style-name="ce6">
            <text:p>Засіб програмний “Бібліотека криптографічних перетворень АРТ-ЛІБ” UA.30404750-00006-01<text:s/></text:p>
          </table:table-cell>
          <table:table-cell office:value-type="string" table:style-name="ce4">
            <text:p>НВП у формі Товариства з обмеженою відповідальністю “ЮРТЕХ” (код ЄДРПОУ 24385239)</text:p>
          </table:table-cell>
          <table:table-cell office:value-type="string" table:style-name="ce4">
            <text:p>НВП у формі Товариства з обмеженою відповідальністю “ЮРТЕХ” (код ЄДРПОУ 24385239)</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58.2-30404750-006:2013 зі Змінами № 1, № 2, № 3 до них та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3-1420 від 05.04. 2016 Термін дії – до 31.03.2021</text:span></text:p>
          </table:table-cell>
          <table:table-cell table:number-columns-repeated="16377"/>
        </table:table-row>
        <table:table-row table:style-name="ro8">
          <table:table-cell office:value-type="string" table:style-name="ce10">
            <text:p>35.<text:span text:style-name="T7">              <text:s/></text:span> </text:p>
          </table:table-cell>
          <table:table-cell office:value-type="string" table:style-name="ce6">
            <text:p>Програмне забезпечення програмно-технічного комплексу центру сертифікації ключів “<text:span text:style-name="T2">eSign</text:span>” UA.36529128.00003-01<text:s/></text:p>
          </table:table-cell>
          <table:table-cell office:value-type="string" table:style-name="ce4">
            <text:p>ТОВ “АЛТЕРСАЙН” (код ЄДРПОУ 38061489)</text:p>
          </table:table-cell>
          <table:table-cell office:value-type="string" table:style-name="ce4">
            <text:p>ТОВ “АЛТЕРСАЙН” (код ЄДРПОУ 38061489)</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5">
            <text:p>№ 0<text:span text:style-name="T1">5/02/03-1422 від 05.04.2016 Термін дії – до 20.11.2020</text:span></text:p>
          </table:table-cell>
          <table:table-cell table:number-columns-repeated="16377"/>
        </table:table-row>
        <table:table-row table:style-name="ro9">
          <table:table-cell office:value-type="string" table:style-name="ce10">
            <text:p>36.<text:span text:style-name="T7">              <text:s/></text:span> </text:p>
          </table:table-cell>
          <table:table-cell office:value-type="string" table:style-name="ce3">
            <text:p>Засіб програмний Бібліотека процедур криптографічного захисту інформації “Тайфун-OSC”, версія 1.01 UA.21541987.00024-01<text:span text:style-name="T1"><text:s/></text:span></text:p>
          </table:table-cell>
          <table:table-cell office:value-type="string" table:style-name="ce4">
            <text:p>ТОВ “Інститут комп’ютерних технологій” (код ЄДРПОУ 21541987)</text:p>
          </table:table-cell>
          <table:table-cell office:value-type="string" table:style-name="ce4">
            <text:p>ТОВ “Інститут комп’ютерних технологій” (код ЄДРПОУ 21541987)</text:p>
          </table:table-cell>
          <table:table-cell office:value-type="string" table:style-name="ce4">
            <text:p>Ступі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П”), визначається вимогами до засобів КЗІ видів “А” та “Б” або автоматизованих систем, у складі яких він використовується.<text:s/><text:span text:style-name="T2">Дія експертного висновку поширюється на зразки об’єкта експертизи, які виготовлені відповідно до технічних умов ТУ У 62.0-21541987-003:2016 та у яких криптографічні перетворення здійснюються процедурами криптографічного захисту інформації, вхідний код реалізації яких міститься у програмному модулі,<text:s/></text:span>значення геш-функцій програмних модулів яких наведені в експертному висновку</text:p>
          </table:table-cell>
          <table:table-cell office:value-type="string" table:style-name="ce4">
            <text:p>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3-1423 від 05.04.2016 Термін дії – до 31.03.2021</text:span></text:p>
          </table:table-cell>
          <table:table-cell table:number-columns-repeated="16377"/>
        </table:table-row>
        <table:table-row table:style-name="ro2">
          <table:table-cell office:value-type="string" table:style-name="ce10">
            <text:p>37.<text:span text:style-name="T7">              <text:s/></text:span> </text:p>
          </table:table-cell>
          <table:table-cell office:value-type="string" table:style-name="ce6">
            <text:p>Комплекс програмний користувача центру сертифікації ключів “ІІТ Користувач ЦСК-1” ЄААД.00021-13 90 02<text:s/></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72.2-22723472-008:2011 зі Змінами № 1, № 2, № 3 до них</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5">
            <text:p>№ 0<text:span text:style-name="T1">5/02/03-1424 від 05.04.2016 Термін дії – до 31.03.2021</text:span></text:p>
          </table:table-cell>
          <table:table-cell table:number-columns-repeated="16377"/>
        </table:table-row>
        <table:table-row table:style-name="ro8">
          <table:table-cell office:value-type="string" table:style-name="ce10">
            <text:p>38.<text:span text:style-name="T7">              <text:s/></text:span> </text:p>
          </table:table-cell>
          <table:table-cell office:value-type="string" table:style-name="ce6">
            <text:p>Комплекс програмний центру сертифікації ключів “ІІТ ЦСК-1” (версія 1.3) ТУ У 62.0-22723472-028:2016<text:s/></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62.0-22723472-028: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5">
            <text:p>№ 0<text:span text:style-name="T1">5/02/02-1966 від 12.05.2016 Термін дії – до 12.05.2021</text:span></text:p>
          </table:table-cell>
          <table:table-cell table:number-columns-repeated="16377"/>
        </table:table-row>
        <table:table-row table:style-name="ro10">
          <table:table-cell office:value-type="string" table:style-name="ce10">
            <text:p>39.<text:span text:style-name="T7">              <text:s/></text:span> </text:p>
          </table:table-cell>
          <table:table-cell office:value-type="string" table:style-name="ce6">
            <text:p>Комплекс конфіденційного криптованого мобільного зв’язку (АТС 300)<text:s/></text:p>
          </table:table-cell>
          <table:table-cell office:value-type="string" table:style-name="ce4">
            <text:p>Головному управлінню президентського зв’язку Держспецзв’язку (код ЄДРПОУ 34732897)</text:p>
          </table:table-cell>
          <table:table-cell table:style-name="ce5"/>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able:table-cell>
          <table:table-cell office:value-type="string" table:style-name="ce5">
            <text:p>№ 0<text:span text:style-name="T1">5/02/03-2015 від 16.05.2016 Термін дії – до 16.05.2021</text:span></text:p>
          </table:table-cell>
          <table:table-cell table:number-columns-repeated="16377"/>
        </table:table-row>
        <table:table-row table:style-name="ro8">
          <table:table-cell office:value-type="string" table:style-name="ce10">
            <text:p>40.<text:span text:style-name="T7">              <text:s/></text:span> </text:p>
          </table:table-cell>
          <table:table-cell office:value-type="string" table:style-name="ce6">
            <text:p>Бібліотека функцій криптографічних перетворень “uaCrypto, версія ICAO” UA.37727303.00001-01</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5">
            <text:p>№ 0<text:span text:style-name="T1">5/02/02-2194 від 27.05.2016 Термін дії – до 24.05.2021</text:span></text:p>
          </table:table-cell>
          <table:table-cell table:number-columns-repeated="16377"/>
        </table:table-row>
        <table:table-row table:style-name="ro8">
          <table:table-cell office:value-type="string" table:style-name="ce10">
            <text:p>41.<text:span text:style-name="T7">              <text:s/></text:span> </text:p>
          </table:table-cell>
          <table:table-cell office:value-type="string" table:style-name="ce6">
            <text:p>Програмний модуль платформи Java зі складу Бібліотеки функцій криптографічних перетворень “uaCrypto, версія ICAO” UA.37727303.00001-01<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5">
            <text:p>№ 0<text:span text:style-name="T1">5/02/02-2195 від 27.05.2016 Термін дії – до 24.05.2021</text:span></text:p>
          </table:table-cell>
          <table:table-cell table:number-columns-repeated="16377"/>
        </table:table-row>
        <table:table-row table:style-name="ro8">
          <table:table-cell office:value-type="string" table:style-name="ce10">
            <text:p>42.<text:span text:style-name="T7">              <text:s/></text:span> </text:p>
          </table:table-cell>
          <table:table-cell office:value-type="string" table:style-name="ce6">
            <text:p>Програмний модуль платформи Windows зі складу Бібліотеки функцій криптографічних перетворень “uaCrypto, версія ICAO” UA.37727303.00001-01<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5">
            <text:p>№ 0<text:span text:style-name="T1">5/02/02-2196 від 27.05.2016 Термін дії – до 24.05.2021</text:span></text:p>
          </table:table-cell>
          <table:table-cell table:number-columns-repeated="16377"/>
        </table:table-row>
        <table:table-row table:style-name="ro8">
          <table:table-cell office:value-type="string" table:style-name="ce10">
            <text:p>43.<text:span text:style-name="T7">              <text:s/></text:span> </text:p>
          </table:table-cell>
          <table:table-cell office:value-type="string" table:style-name="ce6">
            <text:p>Програмний модуль платформи NET Framework зі складу Бібліотеки функцій криптографічних перетворень “uaCrypto, версія ICAO” UA.37727303.00001-01<text:s/></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5">
            <text:p>№ 0<text:span text:style-name="T1">5/02/02-2197 від 27.05.2016 Термін дії – до 24.05.2021</text:span></text:p>
          </table:table-cell>
          <table:table-cell table:number-columns-repeated="16377"/>
        </table:table-row>
        <table:table-row table:style-name="ro8">
          <table:table-cell office:value-type="string" table:style-name="ce10">
            <text:p>44.<text:span text:style-name="T7">              <text:s/></text:span> </text:p>
          </table:table-cell>
          <table:table-cell office:value-type="string" table:style-name="ce6">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5">
            <text:p>№ 0<text:span text:style-name="T1">5/02/02-2198 від 27.05.2016 Термін дії – до 24.05.2021</text:span></text:p>
          </table:table-cell>
          <table:table-cell table:number-columns-repeated="16377"/>
        </table:table-row>
        <table:table-row table:style-name="ro8">
          <table:table-cell office:value-type="string" table:style-name="ce10">
            <text:p>45.<text:span text:style-name="T7">              <text:s/></text:span> </text:p>
          </table:table-cell>
          <table:table-cell office:value-type="string" table:style-name="ce6">
            <text:p>Програмне забезпечення Програмно-технічного комплексу центру сертифікації ключів “Україна” 804.36865753.466452.002<text:s/></text:p>
          </table:table-cell>
          <table:table-cell office:value-type="string" table:style-name="ce4">
            <text:p>ТОВ “Центр сертифікації ключів” (код ЄДРПОУ 36865753)</text:p>
          </table:table-cell>
          <table:table-cell office:value-type="string" table:style-name="ce4">
            <text:p>ТОВ “Центр сертифікації ключів” (код ЄДРПОУ 3686575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4">
            <text:p>№ 05/02/02-3068 від 03.08.2016 Термін дії – до 11.02.2021</text:p>
          </table:table-cell>
          <table:table-cell table:number-columns-repeated="16377"/>
        </table:table-row>
        <table:table-row table:style-name="ro11">
          <table:table-cell office:value-type="string" table:style-name="ce10">
            <text:p>46.<text:span text:style-name="T7">              <text:s/></text:span> </text:p>
          </table:table-cell>
          <table:table-cell office:value-type="string" table:style-name="ce3">
            <text:p>Радіостанції Motorola DP 3441Е<text:span text:style-name="T1"><text:s/></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6/316409 (інвойсу 3507948)</text:p>
          </table:table-cell>
          <table:table-cell office:value-type="string" table:style-name="ce4">
            <text:p><text:s/></text:p>
          </table:table-cell>
          <table:table-cell office:value-type="string" table:style-name="ce4">
            <text:p>№ 05/02/02-3212 від 12.08.2016 Термін дії – до 11.08.2019</text:p>
          </table:table-cell>
          <table:table-cell table:number-columns-repeated="16377"/>
        </table:table-row>
        <table:table-row table:style-name="ro12">
          <table:table-cell office:value-type="string" table:style-name="ce10">
            <text:p>47.<text:span text:style-name="T7">              <text:s/></text:span> </text:p>
          </table:table-cell>
          <table:table-cell office:value-type="string" table:style-name="ce3">
            <text:p>Програмний модуль криптографічного захисту та розмежування доступу до інформаційних ресурсів “Тайфун-VD” версія 1.01 UA.21541987.00023-01 90 02<text:span text:style-name="T1"><text:s/></text:span></text:p>
          </table:table-cell>
          <table:table-cell office:value-type="string" table:style-name="ce4">
            <text:p>ТОВ “Інститут комп’ютерних технологій”(код ЄДРПОУ 21541987)</text:p>
          </table:table-cell>
          <table:table-cell office:value-type="string" table:style-name="ce4">
            <text:p>ТОВ “Інститут комп’ютерних технологій”(код ЄДРПОУ 21541987)</text:p>
          </table:table-cell>
          <table:table-cell office:value-type="string" table:style-name="ce5">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 Дія експертного в<text:span text:style-name="T1">исновку поширюється на зразки об’єкта експертизи, у яких криптографічні перетворення здійснюються програмними модулями, значення геш-функцій програмних модулів яких наведені в експертному висновку</text:span></text:p>
          </table:table-cell>
          <table:table-cell office:value-type="string" table:style-name="ce4">
            <text:p>Об’єкт експертизи як засіб криптографічного захисту інформації категорії “Р” і категорії “К” (що використовується у засобах категорії “Р”) може бути використаний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3691 від 14.09.2016 Термін дії – до 09.09.2021</text:p>
          </table:table-cell>
          <table:table-cell table:number-columns-repeated="16377"/>
        </table:table-row>
        <table:table-row table:style-name="ro13">
          <table:table-cell office:value-type="string" table:style-name="ce10">
            <text:p>48.<text:span text:style-name="T7">              <text:s/></text:span> </text:p>
          </table:table-cell>
          <table:table-cell office:value-type="string" table:style-name="ce6">
            <text:p>Засіб криптографічного захисту інформації “BitLocker Driver Encryption” операційної системи Microsoft Windows 10 Pro<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3682 від 14.09.2016 Термін дії – до 09.09.2021</text:p>
          </table:table-cell>
          <table:table-cell table:number-columns-repeated="16377"/>
        </table:table-row>
        <table:table-row table:style-name="ro14">
          <table:table-cell office:value-type="string" table:style-name="ce10">
            <text:p>49.<text:span text:style-name="T7">              <text:s/></text:span> </text:p>
          </table:table-cell>
          <table:table-cell office:value-type="string" table:style-name="ce6">
            <text:p>Криптографічний сервіс провайдер “Microsoft Enhanced RSA and AES Cryptographic Provider” операційної системи Microsoft Windows 10 Pro</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3683 від 14.09.2016 Термін дії – до 09.09.2021</text:p>
          </table:table-cell>
          <table:table-cell table:number-columns-repeated="16377"/>
        </table:table-row>
        <table:table-row table:style-name="ro10">
          <table:table-cell office:value-type="string" table:style-name="ce10">
            <text:p>50.<text:span text:style-name="T7">              <text:s/></text:span> </text:p>
          </table:table-cell>
          <table:table-cell office:value-type="string" table:style-name="ce6">
            <text:p>Засіб криптографічного захисту інформації “BitLocker Driver Encryption” операційної системи Microsoft Windows Server 2012 R2 Datacenter 9600<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3684 від 14.09.2016 Термін дії – до 09.09.2021</text:p>
          </table:table-cell>
          <table:table-cell table:number-columns-repeated="16377"/>
        </table:table-row>
        <table:table-row table:style-name="ro10">
          <table:table-cell office:value-type="string" table:style-name="ce10">
            <text:p>51.<text:span text:style-name="T7">              <text:s/></text:span> </text:p>
          </table:table-cell>
          <table:table-cell office:value-type="string" table:style-name="ce6">
            <text:p>Засіб криптографічного захисту інформації “DirectAccess and VPN” операційної системи Microsoft Windows Server 2012 R2 Datacenter 9600<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3686 від 14.09.2016 Термін дії – до 09.09.2021</text:p>
          </table:table-cell>
          <table:table-cell table:number-columns-repeated="16377"/>
        </table:table-row>
        <table:table-row table:style-name="ro10">
          <table:table-cell office:value-type="string" table:style-name="ce10">
            <text:p>52.<text:span text:style-name="T7">              <text:s/></text:span> </text:p>
          </table:table-cell>
          <table:table-cell office:value-type="string" table:style-name="ce6">
            <text:p>Засіб криптографічного захисту інформації “Internet Information Services” операційної системи Microsoft Windows Server 2012 R2 Datacenter 9600<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3687 від 14.09.2016 Термін дії – до 09.09.2021</text:p>
          </table:table-cell>
          <table:table-cell table:number-columns-repeated="16377"/>
        </table:table-row>
        <table:table-row table:style-name="ro14">
          <table:table-cell office:value-type="string" table:style-name="ce10">
            <text:p>53.<text:span text:style-name="T7">              <text:s/></text:span> </text:p>
          </table:table-cell>
          <table:table-cell office:value-type="string" table:style-name="ce6">
            <text:p>Криптографічний сервіс провайдер “Microsoft Enhanced RSA and AES Cryptographic Provider” операційної системи Microsoft Windows Server 2012 R2 Datacenter 9600<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3685 від 14.09.2016 Термін дії – до 09.09.2021</text:p>
          </table:table-cell>
          <table:table-cell table:number-columns-repeated="16377"/>
        </table:table-row>
        <table:table-row table:style-name="ro3">
          <table:table-cell office:value-type="string" table:style-name="ce10">
            <text:p>54.<text:span text:style-name="T7">              <text:s/></text:span> </text:p>
          </table:table-cell>
          <table:table-cell office:value-type="string" table:style-name="ce6">
            <text:p>Програмний виріб реалізації функцій контролю цілісності даних “HashCounter”<text:s/></text:p>
          </table:table-cell>
          <table:table-cell office:value-type="string" table:style-name="ce4">
            <text:p>Адміністрації Держспецзв’язку (код ЄДРПОУ 34620942).</text:p>
          </table:table-cell>
          <table:table-cell office:value-type="string" table:style-name="ce4">
            <text:p>Адміністрація Держспецзв’язку (код ЄДРПОУ 3462094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4">
            <text:p>№ 04/03/02-3930 від 30.09.2016 Термін дії – до 28.09.2021</text:p>
          </table:table-cell>
          <table:table-cell table:number-columns-repeated="16377"/>
        </table:table-row>
        <table:table-row table:style-name="ro10">
          <table:table-cell office:value-type="string" table:style-name="ce10">
            <text:p>55.<text:span text:style-name="T7">              <text:s/></text:span> </text:p>
          </table:table-cell>
          <table:table-cell office:value-type="string" table:style-name="ce6">
            <text:p>Засіб криптографічного захисту інформації “Public Key Infrastructure” операційної системи Microsoft Windows Server 2012 R2 Datacenter 9600<text:s/></text:p>
          </table:table-cell>
          <table:table-cell office:value-type="string" table:style-name="ce4">
            <text:p>ТОВ “Майкрософт Україна” (код ЄДРПОУ 32383277)</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3931 від 30.09.2016 Термін дії – до 09.09.2021</text:p>
          </table:table-cell>
          <table:table-cell table:number-columns-repeated="16377"/>
        </table:table-row>
        <table:table-row table:style-name="ro15">
          <table:table-cell office:value-type="string" table:style-name="ce10">
            <text:p>56.<text:span text:style-name="T7">              <text:s/></text:span> </text:p>
          </table:table-cell>
          <table:table-cell office:value-type="string" table:style-name="ce6">
            <text:p>Виріб Sentinel<text:s/><text:span text:style-name="T2">HASP HL Basic</text:span><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4">
            <text:p><text:s/></text:p>
          </table:table-cell>
          <table:table-cell office:value-type="string" table:style-name="ce4">
            <text:p>№ 04/03/02-4046 від 11.10.2016 Термін дії – до 06.10.2021</text:p>
          </table:table-cell>
          <table:table-cell table:number-columns-repeated="16377"/>
        </table:table-row>
        <table:table-row table:style-name="ro11">
          <table:table-cell office:value-type="string" table:style-name="ce10">
            <text:p>57.<text:span text:style-name="T7">              <text:s/></text:span> </text:p>
          </table:table-cell>
          <table:table-cell office:value-type="string" table:style-name="ce6">
            <text:p>Компанія SafeNet Inc<text:s/><text:span text:style-name="T2">HL Max</text:span><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4">
            <text:p><text:s/></text:p>
          </table:table-cell>
          <table:table-cell office:value-type="string" table:style-name="ce4">
            <text:p>№ 04/03/02-4048 від 11.10.2016 Термін дії – до 06.10.2021</text:p>
          </table:table-cell>
          <table:table-cell table:number-columns-repeated="16377"/>
        </table:table-row>
        <table:table-row table:style-name="ro15">
          <table:table-cell office:value-type="string" table:style-name="ce10">
            <text:p>58.<text:span text:style-name="T7">              <text:s/></text:span> </text:p>
          </table:table-cell>
          <table:table-cell office:value-type="string" table:style-name="ce6">
            <text:p>Виріб<text:s/><text:span text:style-name="T2">Sentinel HASP HL Net 10</text:span></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4">
            <text:p><text:s/></text:p>
          </table:table-cell>
          <table:table-cell office:value-type="string" table:style-name="ce4">
            <text:p>№ 04/03/02-4050 від 11.10.2016 Термін дії – до 06.10.2021</text:p>
          </table:table-cell>
          <table:table-cell table:number-columns-repeated="16377"/>
        </table:table-row>
        <table:table-row table:style-name="ro2">
          <table:table-cell office:value-type="string" table:style-name="ce10">
            <text:p>59.<text:span text:style-name="T7">              <text:s/></text:span> </text:p>
          </table:table-cell>
          <table:table-cell office:value-type="string" table:style-name="ce6">
            <text:p>Виріб<text:s/><text:span text:style-name="T2">Sentinel HASP HL Net 50</text:span><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text:p>
          </table:table-cell>
          <table:table-cell office:value-type="string" table:style-name="ce4">
            <text:p><text:s/></text:p>
          </table:table-cell>
          <table:table-cell office:value-type="string" table:style-name="ce4">
            <text:p>№ 04/03/02-4051 від 11.10.2016 Термін дії – до 06.10.2021</text:p>
          </table:table-cell>
          <table:table-cell table:number-columns-repeated="16377"/>
        </table:table-row>
        <table:table-row table:style-name="ro13">
          <table:table-cell office:value-type="string" table:style-name="ce10">
            <text:p>60.<text:span text:style-name="T7">              <text:s/></text:span> </text:p>
          </table:table-cell>
          <table:table-cell office:value-type="string" table:style-name="ce6">
            <text:p>Виріб<text:s/><text:span text:style-name="T2">Sentinel HASP HL Net 250+</text:span><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62077 від 16.06.2016 (інвойс 31099300 від 14.06.2016)</text:p>
          </table:table-cell>
          <table:table-cell office:value-type="string" table:style-name="ce4">
            <text:p><text:s/></text:p>
          </table:table-cell>
          <table:table-cell office:value-type="string" table:style-name="ce4">
            <text:p>№ 04/03/02-4052 від 11.10.2016 Термін дії – до 06.10.2021</text:p>
          </table:table-cell>
          <table:table-cell table:number-columns-repeated="16377"/>
        </table:table-row>
        <table:table-row table:style-name="ro13">
          <table:table-cell office:value-type="string" table:style-name="ce10">
            <text:p>61.<text:span text:style-name="T7">              <text:s/></text:span> </text:p>
          </table:table-cell>
          <table:table-cell office:value-type="string" table:style-name="ce6">
            <text:p>Виріб Sentinel HASP HL NetTime 10<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59474 від 11.03.2016 (інвойс 31094552 від 04.03.2016)</text:p>
          </table:table-cell>
          <table:table-cell office:value-type="string" table:style-name="ce4">
            <text:p><text:s/></text:p>
          </table:table-cell>
          <table:table-cell office:value-type="string" table:style-name="ce4">
            <text:p>№ 04/03/02-4053 від 11.10.2016 Термін дії – до 06.10.2021</text:p>
          </table:table-cell>
          <table:table-cell table:number-columns-repeated="16377"/>
        </table:table-row>
        <table:table-row table:style-name="ro11">
          <table:table-cell office:value-type="string" table:style-name="ce10">
            <text:p>62.<text:span text:style-name="T7">              <text:s/></text:span> </text:p>
          </table:table-cell>
          <table:table-cell office:value-type="string" table:style-name="ce6">
            <text:p>Виріб Sentinel HASP HL NetTime 50<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361330 від 23.05.2016 (інвойс 31097930 від 18.05.2016)</text:p>
          </table:table-cell>
          <table:table-cell office:value-type="string" table:style-name="ce4">
            <text:p><text:s/></text:p>
          </table:table-cell>
          <table:table-cell office:value-type="string" table:style-name="ce4">
            <text:p>№ 04/03/02-4054 від 11.10.2016 Термін дії – до 06.10.2021</text:p>
          </table:table-cell>
          <table:table-cell table:number-columns-repeated="16377"/>
        </table:table-row>
        <table:table-row table:style-name="ro15">
          <table:table-cell office:value-type="string" table:style-name="ce10">
            <text:p>63.<text:span text:style-name="T7">              <text:s/></text:span> </text:p>
          </table:table-cell>
          <table:table-cell office:value-type="string" table:style-name="ce6">
            <text:p>Виріб<text:s/><text:span text:style-name="T2">Sentinel HASP HL PRO</text:span><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4">
            <text:p><text:s/></text:p>
          </table:table-cell>
          <table:table-cell office:value-type="string" table:style-name="ce4">
            <text:p>№ 04/03/02-4047 від 11.10.2016 Термін дії – до 06.10.2021</text:p>
          </table:table-cell>
          <table:table-cell table:number-columns-repeated="16377"/>
        </table:table-row>
        <table:table-row table:style-name="ro11">
          <table:table-cell office:value-type="string" table:style-name="ce10">
            <text:p>64.<text:span text:style-name="T7">              <text:s/></text:span> </text:p>
          </table:table-cell>
          <table:table-cell office:value-type="string" table:style-name="ce6">
            <text:p>Виріб Sentinel HASP HL Time<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4">
            <text:p><text:s/></text:p>
          </table:table-cell>
          <table:table-cell office:value-type="string" table:style-name="ce4">
            <text:p>№ 04/03/02-4049 від 11.10.2016 Термін дії – до 06.10.2021</text:p>
          </table:table-cell>
          <table:table-cell table:number-columns-repeated="16377"/>
        </table:table-row>
        <table:table-row table:style-name="ro11">
          <table:table-cell office:value-type="string" table:style-name="ce10">
            <text:p>65.<text:span text:style-name="T7">              <text:s/></text:span> </text:p>
          </table:table-cell>
          <table:table-cell office:value-type="string" table:style-name="ce6">
            <text:p>Виріб Sentinel HASP Master Key<text:s/></text:p>
          </table:table-cell>
          <table:table-cell office:value-type="string" table:style-name="ce4">
            <text:p>ТОВ “Бюро-інформаційних-технологій” (код ЄДРПОУ 37770296)</text:p>
          </table:table-cell>
          <table:table-cell office:value-type="string" table:style-name="ce4">
            <text:p>Компанія SafeNet Inc, СШ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362077 від 16.06.2016 (інвойс 31099300 від 14.06.2016)</text:p>
          </table:table-cell>
          <table:table-cell office:value-type="string" table:style-name="ce4">
            <text:p><text:s/></text:p>
          </table:table-cell>
          <table:table-cell office:value-type="string" table:style-name="ce4">
            <text:p>№ 04/03/02-4055 від 11.10.2016 Термін дії – до 06.10.2021</text:p>
          </table:table-cell>
          <table:table-cell table:number-columns-repeated="16377"/>
        </table:table-row>
        <table:table-row table:style-name="ro2">
          <table:table-cell office:value-type="string" table:style-name="ce10">
            <text:p>66.<text:span text:style-name="T7">              <text:s/></text:span> </text:p>
          </table:table-cell>
          <table:table-cell office:value-type="string" table:style-name="ce6">
            <text:p>Захищений носій даних електронних ідентифікаційних та реєстраційних документів на базі чипа INFINEON SLE78CLFX4000P 34891802.467649.002<text:s/></text:p>
          </table:table-cell>
          <table:table-cell office:value-type="string" table:style-name="ce4">
            <text:p>ДП “Поліграфічний комбінат “Україна” по виготовленню цінних паперів” (код ЄДРПОУ 16286441)</text:p>
          </table:table-cell>
          <table:table-cell office:value-type="string" table:style-name="ce4">
            <text:p>ТОВ “УНІВЕРСАЛЬНІ ІНФОРМАЦІЙНІ ТЕХНОЛОГІЇ” (код ЄДРПОУ 3489180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text:s/><text:span text:style-name="T2">ТУ У 26.1-34891802-002:2015 зі зміною № 1 до них</text:span></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32 від 21.10.2016 Термін дії – до 31.12.2019</text:p>
          </table:table-cell>
          <table:table-cell table:number-columns-repeated="16377"/>
        </table:table-row>
        <table:table-row table:style-name="ro8">
          <table:table-cell office:value-type="string" table:style-name="ce10">
            <text:p>67.<text:span text:style-name="T7">              <text:s/></text:span> </text:p>
          </table:table-cell>
          <table:table-cell office:value-type="string" table:style-name="ce6">
            <text:p>Програмне забезпечення програмно-технічного комплексу центру сертифікації ключів ЦСК “Кейцентр” 804.ААЯВ.46000-02</text:p>
          </table:table-cell>
          <table:table-cell office:value-type="string" table:style-name="ce4">
            <text:p>ТОВ “УНІТ” (код ЄДРПОУ 34891802)</text:p>
          </table:table-cell>
          <table:table-cell office:value-type="string" table:style-name="ce4">
            <text:p>ТОВ “УНІТ” (код ЄДРПОУ 3489180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4">
            <text:p>№ 04/03/02-4319 від 28.10.2016 Термін дії – до 27.10.2021</text:p>
          </table:table-cell>
          <table:table-cell table:number-columns-repeated="16377"/>
        </table:table-row>
        <table:table-row table:style-name="ro2">
          <table:table-cell office:value-type="string" table:style-name="ce10">
            <text:p>68.<text:span text:style-name="T7">              <text:s/></text:span> </text:p>
          </table:table-cell>
          <table:table-cell office:value-type="string" table:style-name="ce6">
            <text:p>Програмний комплекс криптографічного захисту інформації “УНІТкрипт-2” UA.34891802.00002-01<text:s/></text:p>
          </table:table-cell>
          <table:table-cell office:value-type="string" table:style-name="ce4">
            <text:p>ТОВ “УНІТ” (код ЄДРПОУ 34891802)</text:p>
          </table:table-cell>
          <table:table-cell office:value-type="string" table:style-name="ce4">
            <text:p>ТОВ “УНІТ” (код ЄДРПОУ 3489180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320 від 28.10.2016 Термін дії – до 27.10.2021</text:p>
          </table:table-cell>
          <table:table-cell table:number-columns-repeated="16377"/>
        </table:table-row>
        <table:table-row table:style-name="ro2">
          <table:table-cell office:value-type="string" table:style-name="ce10">
            <text:p>69.<text:span text:style-name="T7">              <text:s/></text:span> </text:p>
          </table:table-cell>
          <table:table-cell office:value-type="string" table:style-name="ce3">
            <text:p>Програмний<text:s/><text:span text:style-name="T1">виріб криптографічного захисту інформації<text:s/></text:span>“CRYPTONITE” UA.14360570.00001-01 90<text:span text:style-name="T1"><text:s/>01-1<text:s/></text:span></text:p>
          </table:table-cell>
          <table:table-cell office:value-type="string" table:style-name="ce4">
            <text:p>ПАТ КОМЕРЦІЙНИЙ БАНК “ПРИВАТБАНК” (код ЄДРПОУ 14360570)</text:p>
          </table:table-cell>
          <table:table-cell office:value-type="string" table:style-name="ce4">
            <text:p>ПАТ КОМЕРЦІЙНИЙ БАНК “ПРИВАТБАНК” (код ЄДРПОУ 14360570)</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834 від 30.11.2016 Термін дії – до 25.11.2021</text:p>
          </table:table-cell>
          <table:table-cell table:number-columns-repeated="16377"/>
        </table:table-row>
        <table:table-row table:style-name="ro2">
          <table:table-cell office:value-type="string" table:style-name="ce10">
            <text:p>70.<text:span text:style-name="T7">              <text:s/></text:span> </text:p>
          </table:table-cell>
          <table:table-cell office:value-type="string" table:style-name="ce6">
            <text:p>Програмний виріб Samsung KNOX<text:s/></text:p>
          </table:table-cell>
          <table:table-cell office:value-type="string" table:style-name="ce4">
            <text:p>ТОВ “НЬЮТЕСТ” (код ЄДРПОУ 37962687)</text:p>
          </table:table-cell>
          <table:table-cell office:value-type="string" table:style-name="ce4">
            <text:p>Компанія Samsung Electronics Co.Ltd, Південна Корея</text:p>
          </table:table-cell>
          <table:table-cell office:value-type="string" table:style-name="ce4">
            <text:p>Об’єкт експертизи повинен використовуватись сумісно з програмними продуктами KNOX License Manager Server та Samsung KNOX SDK.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4/03/02-5235 від 30.12.2016 Термін дії – до 20.10.2021</text:p>
          </table:table-cell>
          <table:table-cell table:number-columns-repeated="16377"/>
        </table:table-row>
        <table:table-row table:style-name="ro16">
          <table:table-cell office:value-type="string" table:style-name="ce10">
            <text:p>71.<text:span text:style-name="T7">              <text:s/></text:span> </text:p>
          </table:table-cell>
          <table:table-cell office:value-type="string" table:style-name="ce6">
            <text:p>Апаратно-програмний виріб “Захисний кейс Vysk QS1”<text:s/></text:p>
          </table:table-cell>
          <table:table-cell office:value-type="string" table:style-name="ce4">
            <text:p>ТОВ “Альтернатива Україна” (код ЄДРПОУ 40699795)</text:p>
          </table:table-cell>
          <table:table-cell office:value-type="string" table:style-name="ce4">
            <text:p>Компанія “Vysk Communications, Inc.”, Сполучені Штати Америки</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інвойсу № 100025 від 02.11.2016</text:p>
          </table:table-cell>
          <table:table-cell office:value-type="string" table:style-name="ce4">
            <text:p><text:s/></text:p>
          </table:table-cell>
          <table:table-cell office:value-type="string" table:style-name="ce4">
            <text:p>№ 04/03/02-5022 від 09.12.2016 Термін дії – до 09.12.2019</text:p>
          </table:table-cell>
          <table:table-cell table:number-columns-repeated="16377"/>
        </table:table-row>
        <table:table-row table:style-name="ro3">
          <table:table-cell office:value-type="string" table:style-name="ce10">
            <text:p>72.<text:span text:style-name="T7">              <text:s/></text:span> </text:p>
          </table:table-cell>
          <table:table-cell office:value-type="string" table:style-name="ce3">
            <text:p>Програмний комплекс<text:s/><text:span text:style-name="T1">“Zamin Transfer”</text:span></text:p>
          </table:table-cell>
          <table:table-cell office:value-type="string" table:style-name="ce4">
            <text:p>Компанії “Zamin Transfer” Ödeme Kurulu Anonim Şirketi, Туреччина</text:p>
          </table:table-cell>
          <table:table-cell office:value-type="string" table:style-name="ce4">
            <text:p>Компанія “Zamin Transfer” Ödeme Kurulu Anonim Şirketi, Туреччина</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4/03/03-5285 від 28.12.2016 Термін дії – до 27.12.2021</text:p>
          </table:table-cell>
          <table:table-cell table:number-columns-repeated="16377"/>
        </table:table-row>
        <table:table-row table:style-name="ro2">
          <table:table-cell office:value-type="string" table:style-name="ce10">
            <text:p>73.<text:span text:style-name="T7">              <text:s/></text:span> </text:p>
          </table:table-cell>
          <table:table-cell office:value-type="string" table:style-name="ce6">
            <text:p>Програмно-технічний комплекс центру сертифікації ключів електронного цифрового підпису за алгоритмами ДСТУ 4145-2002, RSA, ECDSA UA.ІІТ.38773869.00001-01<text:s/></text:p>
          </table:table-cell>
          <table:table-cell office:value-type="string" table:style-name="ce4">
            <text:p>ТОВ “ІНТЕГРОВАНІ ІНФОРМАЦІЙНІ ТЕХНОЛОГІЇ” (код ЄДРПОУ 38773869)</text:p>
          </table:table-cell>
          <table:table-cell office:value-type="string" table:style-name="ce4">
            <text:p>ТОВ “ІНТЕГРОВАНІ ІНФОРМАЦІЙНІ ТЕХНОЛОГІЇ” (код ЄДРПОУ 38773869)</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72.2-38773869-001: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282 від 28.12.2016 Термін дії – до 27.12.2021</text:p>
          </table:table-cell>
          <table:table-cell table:number-columns-repeated="16377"/>
        </table:table-row>
        <table:table-row table:style-name="ro11">
          <table:table-cell office:value-type="string" table:style-name="ce10">
            <text:p>74.<text:span text:style-name="T7">              <text:s/></text:span> </text:p>
          </table:table-cell>
          <table:table-cell office:value-type="string" table:style-name="ce6">
            <text:p>Р<text:span text:style-name="T2">адіотермінал John Deere Machine Communication Radio PFA 10196</text:span><text:s/></text:p>
          </table:table-cell>
          <table:table-cell office:value-type="string" table:style-name="ce4">
            <text:p>ТОВ “ЮПІТЕР 9 АГРОСЕРВІС” (код ЄДРПОУ 38137023)</text:p>
          </table:table-cell>
          <table:table-cell office:value-type="string" table:style-name="ce4">
            <text:p>Компанія<text:s/><text:span text:style-name="T2">John Deere</text:span>, США</text:p>
          </table:table-cell>
          <table:table-cell office:value-type="string" table:style-name="ce4">
            <text:p>Дія експертного висновку поширюється на зразки об’єкта експертизи із заводськими номерами PCLEMCE102642, PCLEMCE102667 та які ввезені на територію України згідно інвойсу № D507436 від 27.05.2016</text:p>
          </table:table-cell>
          <table:table-cell office:value-type="string" table:style-name="ce4">
            <text:p><text:s/></text:p>
          </table:table-cell>
          <table:table-cell office:value-type="string" table:style-name="ce4">
            <text:p>№ 04/03/02-5284 від 28.12.2016 Термін дії – до 27.12.2019</text:p>
          </table:table-cell>
          <table:table-cell table:number-columns-repeated="16377"/>
        </table:table-row>
        <table:table-row table:style-name="ro8">
          <table:table-cell office:value-type="string" table:style-name="ce10">
            <text:p>75.<text:span text:style-name="T7">              <text:s/></text:span> </text:p>
          </table:table-cell>
          <table:table-cell office:value-type="string" table:style-name="ce6">
            <text:p>Система криптографічного захисту інформації “Шифр-Х.509” ТЗ У 72.2 23154898 002:2007<text:s/></text:p>
          </table:table-cell>
          <table:table-cell office:value-type="string" table:style-name="ce4">
            <text:p>ТОВ “САЙФЕР БІС” (код ЄДРПОУ 33349855)</text:p>
          </table:table-cell>
          <table:table-cell office:value-type="string" table:style-name="ce4">
            <text:p>ТОВ “САЙФЕР БІС” (код ЄДРПОУ 33349855)</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4">
            <text:p>№ 04/03/02-302 від 01.02.2017 Термін дії – до 24.01.2022</text:p>
          </table:table-cell>
          <table:table-cell table:number-columns-repeated="16377"/>
        </table:table-row>
        <table:table-row table:style-name="ro7">
          <table:table-cell office:value-type="string" table:style-name="ce10">
            <text:p>76.<text:span text:style-name="T7">              <text:s/></text:span> </text:p>
          </table:table-cell>
          <table:table-cell office:value-type="string" table:style-name="ce6">
            <text:p>Міжмережевий екран CHECK POINT CРAP-SG1120<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пакети оновлення програмного забезпечення *_HOTFIX_R77_30_CERT_HF.tgz для операційної системи Check Point R.77_30, значення геш-функцій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47 від 12.04.2017 Термін дії – до 12.04.2020</text:p>
          </table:table-cell>
          <table:table-cell table:number-columns-repeated="16377"/>
        </table:table-row>
        <table:table-row table:style-name="ro17">
          <table:table-cell office:value-type="string" table:style-name="ce10">
            <text:p>77.<text:span text:style-name="T7">              <text:s/></text:span> </text:p>
          </table:table-cell>
          <table:table-cell office:value-type="string" table:style-name="ce6">
            <text:p>Міжмережевий екран CHECK POINT CРAP-SG1140<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48 від 12.04.2017 Термін дії – до 12.04.2020</text:p>
          </table:table-cell>
          <table:table-cell table:number-columns-repeated="16377"/>
        </table:table-row>
        <table:table-row table:style-name="ro17">
          <table:table-cell office:value-type="string" table:style-name="ce10">
            <text:p>78.<text:span text:style-name="T7">              <text:s/></text:span> </text:p>
          </table:table-cell>
          <table:table-cell office:value-type="string" table:style-name="ce6">
            <text:p>Міжмережевий екран CHECK POINT CРAP-SG4400</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1345B01879 та 1324B0106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49 від 12.04.2017 Термін дії – до 12.04.2020</text:p>
          </table:table-cell>
          <table:table-cell table:number-columns-repeated="16377"/>
        </table:table-row>
        <table:table-row table:style-name="ro18">
          <table:table-cell office:value-type="string" table:style-name="ce10">
            <text:p>79.<text:span text:style-name="T7">              <text:s/></text:span> </text:p>
          </table:table-cell>
          <table:table-cell office:value-type="string" table:style-name="ce6">
            <text:p>Міжмережевий екран CHECK POINT CРAP-SG4600<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ок об’єкта експертизи із заводським номером 1442B00797, у якому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0 від 12.04.2017 Термін дії – до 12.04.2020</text:p>
          </table:table-cell>
          <table:table-cell table:number-columns-repeated="16377"/>
        </table:table-row>
        <table:table-row table:style-name="ro17">
          <table:table-cell office:value-type="string" table:style-name="ce10">
            <text:p>80.<text:span text:style-name="T7">              <text:s/></text:span> </text:p>
          </table:table-cell>
          <table:table-cell office:value-type="string" table:style-name="ce6">
            <text:p>Міжмережевий екран CHECK POINT CРAP-SG15600<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6013813, LR 20160600621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1 від 12.04.2017 Термін дії – до 12.04.2020</text:p>
          </table:table-cell>
          <table:table-cell table:number-columns-repeated="16377"/>
        </table:table-row>
        <table:table-row table:style-name="ro17">
          <table:table-cell office:value-type="string" table:style-name="ce10">
            <text:p>81.<text:span text:style-name="T7">              <text:s/></text:span> </text:p>
          </table:table-cell>
          <table:table-cell office:value-type="string" table:style-name="ce6">
            <text:p>Міжмережевий екран CHECK POINT CРAP-SG15400<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5014624, LR 201605014647, LR 20160300752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2 від 12.04.2017 Термін дії – до 12.04.2020</text:p>
          </table:table-cell>
          <table:table-cell table:number-columns-repeated="16377"/>
        </table:table-row>
        <table:table-row table:style-name="ro2">
          <table:table-cell office:value-type="string" table:style-name="ce10">
            <text:p>82.<text:span text:style-name="T7">              <text:s/></text:span> </text:p>
          </table:table-cell>
          <table:table-cell office:value-type="string" table:style-name="ce6">
            <text:p>Засіб криптографічного захисту інформації Check Point Mobile Access software blade<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3 від 12.04.2017 Термін дії – до 12.04.2020</text:p>
          </table:table-cell>
          <table:table-cell table:number-columns-repeated="16377"/>
        </table:table-row>
        <table:table-row table:style-name="ro2">
          <table:table-cell office:value-type="string" table:style-name="ce10">
            <text:p>83.<text:span text:style-name="T7">              <text:s/></text:span> </text:p>
          </table:table-cell>
          <table:table-cell office:value-type="string" table:style-name="ce6">
            <text:p>Засіб криптографічного захисту інформації Check Point SNX client<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4 від 12.04.2017 Термін дії – до 12.04.2020</text:p>
          </table:table-cell>
          <table:table-cell table:number-columns-repeated="16377"/>
        </table:table-row>
        <table:table-row table:style-name="ro2">
          <table:table-cell office:value-type="string" table:style-name="ce10">
            <text:p>84.<text:span text:style-name="T7">              <text:s/></text:span> </text:p>
          </table:table-cell>
          <table:table-cell office:value-type="string" table:style-name="ce6">
            <text:p>Засіб криптографічного захисту інформації Check Point Secure Web Portal<text:s/></text:p>
          </table:table-cell>
          <table:table-cell office:value-type="string" table:style-name="ce4">
            <text:p>ТОВ “К’ЮБІ ТЕХНОЛОДЖІ” (код ЄДРПОУ 39624742)</text:p>
          </table:table-cell>
          <table:table-cell office:value-type="string" table:style-name="ce4">
            <text:p>Компанія Check Point Software Technologies Ltd., Ізраїль</text:p>
          </table:table-cell>
          <table:table-cell office:value-type="string" table:style-name="ce4">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4">
            <text:p>№ 04/03/02-1255 від 12.04.2017 Термін дії – до 12.04.2020</text:p>
          </table:table-cell>
          <table:table-cell table:number-columns-repeated="16377"/>
        </table:table-row>
        <table:table-row table:style-name="ro19">
          <table:table-cell office:value-type="string" table:style-name="ce10">
            <text:p>85.<text:span text:style-name="T7">              <text:s/></text:span> </text:p>
          </table:table-cell>
          <table:table-cell office:value-type="string" table:style-name="ce6">
            <text:p>Програмний засіб шифрування даних, що передаються мережевим протоколом Remote Desktop Protocol</text:p>
          </table:table-cell>
          <table:table-cell office:value-type="string" table:style-name="ce4">
            <text:p>ДП “Державний експертний центр Міністерства охорони здоров’я України” (код ЄДРПОУ 20015794)</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які входять до складу операційної системи Microsoft Windows Server 2008 R2 Enterprise.<text:span text:style-name="T4"><text:s/></text:span>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text:s/><text:span text:style-name="T2">системи<text:s/></text:span>“<text:span text:style-name="T2">Реєстр хворих на цукровий діабет<text:s/></text:span>“<text:span text:style-name="T2">NovaDiab</text:span>”<text:span text:style-name="T2">,</text:span><text:s/>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text:s/><text:span text:style-name="T2">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text:s/></text:span>значення геш-функцій<text:s/><text:span text:style-name="T2">образу *.iso<text:s/></text:span>наведений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256 від 12.04.2017 Термін дії – до 12.04.2022</text:p>
          </table:table-cell>
          <table:table-cell table:number-columns-repeated="16377"/>
        </table:table-row>
        <table:table-row table:style-name="ro2">
          <table:table-cell office:value-type="string" table:style-name="ce10">
            <text:p>86.<text:span text:style-name="T7">              <text:s/></text:span> </text:p>
          </table:table-cell>
          <table:table-cell office:value-type="string" table:style-name="ce6">
            <text:p>Засіб криптографічного захисту інформації – носій ключової інформації “Ефіт Key” UA.38782323.00001-01<text:s/></text:p>
          </table:table-cell>
          <table:table-cell office:value-type="string" table:style-name="ce4">
            <text:p>ТОВ “АЙ ТІ ІНЖИНІРІНГ” (код ЄДРПОУ 41215845)</text:p>
          </table:table-cell>
          <table:table-cell office:value-type="string" table:style-name="ce4">
            <text:p>ТОВ “ЕФІТ ТЕКНОЛОДЖІС” (код ЄДРПОУ 3878232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257 від 12.04.2017 Термін дії – до 08.10.2020</text:p>
          </table:table-cell>
          <table:table-cell table:number-columns-repeated="16377"/>
        </table:table-row>
        <table:table-row table:style-name="ro2">
          <table:table-cell office:value-type="string" table:style-name="ce10">
            <text:p>87.<text:span text:style-name="T7">              <text:s/></text:span> </text:p>
          </table:table-cell>
          <table:table-cell office:value-type="string" table:style-name="ce6">
            <text:p>Засіб програмний криптографічного захисту інформації “Крипто Автограф” UA.38782323.00001-01<text:s/></text:p>
          </table:table-cell>
          <table:table-cell office:value-type="string" table:style-name="ce4">
            <text:p>ТОВ “АЙ ТІ ІНЖИНІРІНГ” (код ЄДРПОУ 41215845)</text:p>
          </table:table-cell>
          <table:table-cell office:value-type="string" table:style-name="ce4">
            <text:p>ТОВ “ЕФІТ ТЕКНОЛОДЖІС” (код ЄДРПОУ 3878232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258 від 12.04.2017 Термін дії – до 25.02.2021</text:p>
          </table:table-cell>
          <table:table-cell table:number-columns-repeated="16377"/>
        </table:table-row>
        <table:table-row table:style-name="ro2">
          <table:table-cell office:value-type="string" table:style-name="ce10">
            <text:p>88.<text:span text:style-name="T7">              <text:s/></text:span> </text:p>
          </table:table-cell>
          <table:table-cell office:value-type="string" table:style-name="ce6">
            <text:p>Програмний комплекс криптографічних перетворень “Шифр+”, версія 2.1 (ТЗ У 72.223154898003:2016)<text:s/></text:p>
          </table:table-cell>
          <table:table-cell office:value-type="string" table:style-name="ce4">
            <text:p>ТОВ “САЙФЕР БІС” (код ЄДРПОУ 33349855)</text:p>
          </table:table-cell>
          <table:table-cell office:value-type="string" table:style-name="ce4">
            <text:p>ТОВ “САЙФЕР БІС” (код ЄДРПОУ 33349855)</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674 від 16.05.2017 Термін дії – до 16.05.2022</text:p>
          </table:table-cell>
          <table:table-cell table:number-columns-repeated="16377"/>
        </table:table-row>
        <table:table-row table:style-name="ro3">
          <table:table-cell office:value-type="string" table:style-name="ce10">
            <text:p>89.<text:span text:style-name="T7">              <text:s/></text:span> </text:p>
          </table:table-cell>
          <table:table-cell office:value-type="string" table:style-name="ce6">
            <text:p>Виріб програмний “Бібліотека rng4145” (UA.EMIST.00001-01)<text:s/></text:p>
          </table:table-cell>
          <table:table-cell office:value-type="string" table:style-name="ce4">
            <text:p>Представництву “ЛОТОСОФТ ЛІМІТЕД” (код ЄДРПОУ 26609537)</text:p>
          </table:table-cell>
          <table:table-cell office:value-type="string" table:style-name="ce4">
            <text:p>ТОВ “еМІСТ” (код ЄДРПОУ 3078548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4/03/02-2240 від 27.06.2017 Термін дії – до 21.06.2022</text:p>
          </table:table-cell>
          <table:table-cell table:number-columns-repeated="16377"/>
        </table:table-row>
        <table:table-row table:style-name="ro2">
          <table:table-cell office:value-type="string" table:style-name="ce10">
            <text:p>90.<text:span text:style-name="T7">              <text:s/></text:span> </text:p>
          </table:table-cell>
          <table:table-cell office:value-type="string" table:style-name="ce6">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3: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7 від 27.06.2017 Термін дії – до 31.01.2022</text:p>
          </table:table-cell>
          <table:table-cell table:number-columns-repeated="16377"/>
        </table:table-row>
        <table:table-row table:style-name="ro2">
          <table:table-cell office:value-type="string" table:style-name="ce10">
            <text:p>91.<text:span text:style-name="T7">              <text:s/></text:span> </text:p>
          </table:table-cell>
          <table:table-cell office:value-type="string" table:style-name="ce6">
            <text:p>Комплекс апаратно-програмний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2 від 27.06.2017 Термін дії – до 31.01.2022</text:p>
          </table:table-cell>
          <table:table-cell table:number-columns-repeated="16377"/>
        </table:table-row>
        <table:table-row table:style-name="ro2">
          <table:table-cell office:value-type="string" table:style-name="ce10">
            <text:p>92.<text:span text:style-name="T7">              <text:s/></text:span> </text:p>
          </table:table-cell>
          <table:table-cell office:value-type="string" table:style-name="ce6">
            <text:p>Комунікаційний сервер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3 від 27.06.2017 Термін дії – до 31.01.2022</text:p>
          </table:table-cell>
          <table:table-cell table:number-columns-repeated="16377"/>
        </table:table-row>
        <table:table-row table:style-name="ro2">
          <table:table-cell office:value-type="string" table:style-name="ce10">
            <text:p>93.<text:span text:style-name="T7">              <text:s/></text:span> </text:p>
          </table:table-cell>
          <table:table-cell office:value-type="string" table:style-name="ce6">
            <text:p>Комунікаційний сервер керування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4 від 27.06.2017 Термін дії – до 31.01.2022</text:p>
          </table:table-cell>
          <table:table-cell table:number-columns-repeated="16377"/>
        </table:table-row>
        <table:table-row table:style-name="ro2">
          <table:table-cell office:value-type="string" table:style-name="ce10">
            <text:p>94.<text:span text:style-name="T7">              <text:s/></text:span> </text:p>
          </table:table-cell>
          <table:table-cell office:value-type="string" table:style-name="ce6">
            <text:p>Програмний абонентський модуль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5 від 27.06.2017 Термін дії – до 31.01.2022</text:p>
          </table:table-cell>
          <table:table-cell table:number-columns-repeated="16377"/>
        </table:table-row>
        <table:table-row table:style-name="ro2">
          <table:table-cell office:value-type="string" table:style-name="ce10">
            <text:p>95.<text:span text:style-name="T7">              <text:s/></text:span> </text:p>
          </table:table-cell>
          <table:table-cell office:value-type="string" table:style-name="ce6">
            <text:p>Система керування ключами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6 від 27.06.2017 Термін дії – до 31.01.2022</text:p>
          </table:table-cell>
          <table:table-cell table:number-columns-repeated="16377"/>
        </table:table-row>
        <table:table-row table:style-name="ro2">
          <table:table-cell office:value-type="string" table:style-name="ce10">
            <text:p>96.<text:span text:style-name="T7">              <text:s/></text:span> </text:p>
          </table:table-cell>
          <table:table-cell office:value-type="string" table:style-name="ce6">
            <text:p>“Бібліотека функцій криптографічних перетворень” шифр “QBTcrypto-lib v.1.0” UA.39624742.00001-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1 від 27.06.2017 Термін дії – до 31.01.2022</text:p>
          </table:table-cell>
          <table:table-cell table:number-columns-repeated="16377"/>
        </table:table-row>
        <table:table-row table:style-name="ro20">
          <table:table-cell office:value-type="string" table:style-name="ce10">
            <text:p>97.<text:span text:style-name="T7">              <text:s/></text:span> </text:p>
          </table:table-cell>
          <table:table-cell office:value-type="string" table:style-name="ce6">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4">
            <text:p>ТОВ “АВТОР” (код ЄДРПОУ 32248356)</text:p>
          </table:table-cell>
          <table:table-cell office:value-type="string" table:style-name="ce4">
            <text:p>ТОВ “АВТОР” (код ЄДРПОУ 32248356)</text:p>
          </table:table-cell>
          <table:table-cell office:value-type="string" table:style-name="ce4">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 2</text:p>
          </table:table-cell>
          <table:table-cell office:value-type="string" table:style-name="ce4">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4">
            <text:p>№ 04/03/02-2332 від 30.06.2017 Термін дії – до 27.10.2021</text:p>
          </table:table-cell>
          <table:table-cell table:number-columns-repeated="16377"/>
        </table:table-row>
        <table:table-row table:style-name="ro18">
          <table:table-cell office:value-type="string" table:style-name="ce10">
            <text:p>98.<text:span text:style-name="T7">              <text:s/></text:span> </text:p>
          </table:table-cell>
          <table:table-cell office:value-type="string" table:style-name="ce6">
            <text:p>КЛЮЧІ ЕЛЕКТРОННІ “SECURE TOKEN-337Fx” АЧСА.467369.018<text:s/></text:p>
          </table:table-cell>
          <table:table-cell office:value-type="string" table:style-name="ce4">
            <text:p>ТОВ “АВТОР” (код ЄДРПОУ 32248356)</text:p>
          </table:table-cell>
          <table:table-cell office:value-type="string" table:style-name="ce4">
            <text:p>ТОВ “АВТОР” (код ЄДРПОУ 32248356)</text:p>
          </table:table-cell>
          <table:table-cell office:value-type="string" table:style-name="ce4">
            <text:p>Дія експертного висновку поширюється на зразки 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значення геш-функцій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334 від 30.06.2017 Термін дії – до 11.03.2020</text:p>
          </table:table-cell>
          <table:table-cell table:number-columns-repeated="16377"/>
        </table:table-row>
        <table:table-row table:style-name="ro20">
          <table:table-cell office:value-type="string" table:style-name="ce10">
            <text:p>99.<text:span text:style-name="T7">              <text:s/></text:span> </text:p>
          </table:table-cell>
          <table:table-cell office:value-type="string" table:style-name="ce6">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4">
            <text:p>ТОВ “АВТОР” (код ЄДРПОУ 32248356)</text:p>
          </table:table-cell>
          <table:table-cell office:value-type="string" table:style-name="ce4">
            <text:p>ТОВ “АВТОР” (код ЄДРПОУ 32248356)</text:p>
          </table:table-cell>
          <table:table-cell office:value-type="string" table:style-name="ce4">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6:2011 із Сповіщенням АЧСА.02-2016 про зміну № 1 і Сповіщенням АЧСА.03-2016 про зміну № 2</text:p>
          </table:table-cell>
          <table:table-cell office:value-type="string" table:style-name="ce4">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4">
            <text:p>№ 04/03/02-2333 від 30.06.2017 Термін дії – до 27.10.2021</text:p>
          </table:table-cell>
          <table:table-cell table:number-columns-repeated="16377"/>
        </table:table-row>
        <table:table-row table:style-name="ro5">
          <table:table-cell office:value-type="string" table:style-name="ce10">
            <text:p>100.<text:span text:style-name="T7">          <text:s/></text:span> </text:p>
          </table:table-cell>
          <table:table-cell office:value-type="string" table:style-name="ce3">
            <text:p>Пристрої формування та перевіряння електронного цифрового підпису програмно-апаратні “AVESTKEY”<text:s/><text:span text:style-name="T1">37963188.46764<text:s/></text:span></text:p>
          </table:table-cell>
          <table:table-cell office:value-type="string" table:style-name="ce4">
            <text:p>ТОВ “АВЕСТ-УКРАЇНА” (код ЄДРПОУ 37963188)</text:p>
          </table:table-cell>
          <table:table-cell office:value-type="string" table:style-name="ce4">
            <text:p>ТОВ “АВЕСТ-УКРАЇНА” (код ЄДРПОУ 37963188)</text:p>
          </table:table-cell>
          <table:table-cell office:value-type="string" table:style-name="ce4">
            <text:p>Дія експертного висновку поширюється на зразки об’єкта експертизи<text:span text:style-name="T2"><text:s/>“AvestKey”</text:span>, виготовлені відповідно до технічних умов ТУ У 26.1-37963188-001:2017. Дія експертного висновку на зразки об’єкта експертизи<text:span text:style-name="T2"><text:s/>“AvestKey-DS”</text:span>, виготовлені відповідно до технічних умов ТУ У 26.1-37963188-001:2017 не поширюється</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3004 від 03.08.2017 Термін дії – до 01.08.2022</text:p>
          </table:table-cell>
          <table:table-cell table:number-columns-repeated="16377"/>
        </table:table-row>
        <table:table-row table:style-name="ro16">
          <table:table-cell office:value-type="string" table:style-name="ce10">
            <text:p>101.<text:span text:style-name="T7">          <text:s/></text:span> </text:p>
          </table:table-cell>
          <table:table-cell office:value-type="string" table:style-name="ce6">
            <text:p>Апаратно-програмний виріб Comarch tPro ЕСС</text:p>
          </table:table-cell>
          <table:table-cell office:value-type="string" table:style-name="ce4">
            <text:p>ТОВ «ІТ ПАРК» (код ЄДРПОУ 38050566)</text:p>
          </table:table-cell>
          <table:table-cell office:value-type="string" table:style-name="ce4">
            <text:p>Компанія «Comarch Technologies», Польща</text:p>
          </table:table-cell>
          <table:table-cell office:value-type="string" table:style-name="ce4">
            <text:p>Дія експертного висновку поширюється на зразки об’єкта експертизи із заводськими номерами 1А00ЕВ740710330000, 1200ЕВ740710230000</text:p>
          </table:table-cell>
          <table:table-cell office:value-type="string" table:style-name="ce6">
            <text:p><text:s text:c="2"/></text:p>
          </table:table-cell>
          <table:table-cell office:value-type="string" table:style-name="ce4">
            <text:p>№ 04/03/02-3464 від 08.09.2017 Термін дії – до 05.09.2020</text:p>
          </table:table-cell>
          <table:table-cell table:number-columns-repeated="16377"/>
        </table:table-row>
        <table:table-row table:style-name="ro21">
          <table:table-cell office:value-type="string" table:style-name="ce10">
            <text:p>102.<text:span text:style-name="T7">          <text:s/></text:span> </text:p>
          </table:table-cell>
          <table:table-cell office:value-type="string" table:style-name="ce4">
            <text:p>Криптографічна підсистема комплексу засобів захисту інформації від несанкціонованого доступу захищеної операційної системи “BBOS<text:span text:style-name="T5">TM</text:span><text:s/>Crypto” UA.34964079.00001-01</text:p>
          </table:table-cell>
          <table:table-cell office:value-type="string" table:style-name="ce4">
            <text:p>ТОВ “АТМНІС” (код ЄДРПОУ 34964079)</text:p>
          </table:table-cell>
          <table:table-cell office:value-type="string" table:style-name="ce4">
            <text:p>ТОВ “АТМНІС” (код ЄДРПОУ 34964079)</text:p>
          </table:table-cell>
          <table:table-cell office:value-type="string" table:style-name="ce4">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3659 від 22.09.2017 Термін дії – до 21.09.2022</text:p>
          </table:table-cell>
          <table:table-cell table:number-columns-repeated="16377"/>
        </table:table-row>
        <table:table-row table:style-name="ro11">
          <table:table-cell office:value-type="string" table:style-name="ce10">
            <text:p>103.<text:span text:style-name="T7">          <text:s/></text:span> </text:p>
          </table:table-cell>
          <table:table-cell office:value-type="string" table:style-name="ce5">
            <text:p>Радіостанції Motorola<text:s/><text:span text:style-name="T1">DM 4401</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 3511645)</text:p>
          </table:table-cell>
          <table:table-cell office:value-type="string" table:style-name="ce4">
            <text:p><text:s/></text:p>
          </table:table-cell>
          <table:table-cell office:value-type="string" table:style-name="ce4">
            <text:p>№ 04/03/02-3660 від 22.09.2017 Термін дії – до 21.09.2020</text:p>
          </table:table-cell>
          <table:table-cell table:number-columns-repeated="16377"/>
        </table:table-row>
        <table:table-row table:style-name="ro14">
          <table:table-cell office:value-type="string" table:style-name="ce10">
            <text:p>104.<text:span text:style-name="T7">          <text:s/></text:span> </text:p>
          </table:table-cell>
          <table:table-cell office:value-type="string" table:style-name="ce5">
            <text:p>Радіостанції Motorola<text:s/><text:span text:style-name="T1">DР 344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6">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19582 (інвойс 3511645), № 125120105/2016/327272 (інвойс 3520027) та № 125000/2017/312535 (інвойс 9100046085);<text:s/></text:p>
          </table:table-cell>
          <table:table-cell office:value-type="string" table:style-name="ce4">
            <text:p><text:s/></text:p>
          </table:table-cell>
          <table:table-cell office:value-type="string" table:style-name="ce4">
            <text:p>№ 04/03/02-3661 від 22.09.2017 Термін дії – до 21.09.2020</text:p>
          </table:table-cell>
          <table:table-cell table:number-columns-repeated="16377"/>
        </table:table-row>
        <table:table-row table:style-name="ro11">
          <table:table-cell office:value-type="string" table:style-name="ce10">
            <text:p>105.<text:span text:style-name="T7">          <text:s/></text:span> </text:p>
          </table:table-cell>
          <table:table-cell office:value-type="string" table:style-name="ce5">
            <text:p>Радіостанції Motorola<text:s/><text:span text:style-name="T1">DР 4401</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4">
            <text:p><text:s/></text:p>
          </table:table-cell>
          <table:table-cell office:value-type="string" table:style-name="ce4">
            <text:p>№ 04/03/02-3662 від 22.09.2017 Термін дії – до 21.09.2020</text:p>
          </table:table-cell>
          <table:table-cell table:number-columns-repeated="16377"/>
        </table:table-row>
        <table:table-row table:style-name="ro11">
          <table:table-cell office:value-type="string" table:style-name="ce10">
            <text:p>106.<text:span text:style-name="T7">          <text:s/></text:span> </text:p>
          </table:table-cell>
          <table:table-cell office:value-type="string" table:style-name="ce5">
            <text:p>Радіостанції Motorola<text:s/><text:span text:style-name="T1">DM 440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4">
            <text:p><text:s/></text:p>
          </table:table-cell>
          <table:table-cell office:value-type="string" table:style-name="ce4">
            <text:p>№ 04/03/02-3663 від 22.09.2017 Термін дії – до 21.09.2020</text:p>
          </table:table-cell>
          <table:table-cell table:number-columns-repeated="16377"/>
        </table:table-row>
        <table:table-row table:style-name="ro11">
          <table:table-cell office:value-type="string" table:style-name="ce10">
            <text:p>107.<text:span text:style-name="T7">          <text:s/></text:span> </text:p>
          </table:table-cell>
          <table:table-cell office:value-type="string" table:style-name="ce5">
            <text:p>Радіостанції Motorola<text:s/><text:span text:style-name="T1">DM 4600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4">
            <text:p><text:s/></text:p>
          </table:table-cell>
          <table:table-cell office:value-type="string" table:style-name="ce4">
            <text:p>№ 04/03/02-3664 від 22.09.2017 Термін дії – до 21.09.2020</text:p>
          </table:table-cell>
          <table:table-cell table:number-columns-repeated="16377"/>
        </table:table-row>
        <table:table-row table:style-name="ro13">
          <table:table-cell office:value-type="string" table:style-name="ce10">
            <text:p>108.<text:span text:style-name="T7">          <text:s/></text:span> </text:p>
          </table:table-cell>
          <table:table-cell office:value-type="string" table:style-name="ce5">
            <text:p>Радіостанції Motorola<text:s/><text:span text:style-name="T1">DМ 460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07932 (інвойс №9100176693) та № 125000/2017/316796 (інвойс 9100176693)</text:p>
          </table:table-cell>
          <table:table-cell office:value-type="string" table:style-name="ce4">
            <text:p><text:s/></text:p>
          </table:table-cell>
          <table:table-cell office:value-type="string" table:style-name="ce4">
            <text:p>№ 04/03/02-3665 від 22.09.2017 Термін дії – до 21.09.2020</text:p>
          </table:table-cell>
          <table:table-cell table:number-columns-repeated="16377"/>
        </table:table-row>
        <table:table-row table:style-name="ro11">
          <table:table-cell office:value-type="string" table:style-name="ce10">
            <text:p>109.<text:span text:style-name="T7">          <text:s/></text:span> </text:p>
          </table:table-cell>
          <table:table-cell office:value-type="string" table:style-name="ce5">
            <text:p>Радіостанції Motorola<text:s/><text:span text:style-name="T1">DР 4801</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4">
            <text:p><text:s/></text:p>
          </table:table-cell>
          <table:table-cell office:value-type="string" table:style-name="ce4">
            <text:p>№ 04/03/02-3666 від 22.09.2017 Термін дії – до 21.09.2020</text:p>
          </table:table-cell>
          <table:table-cell table:number-columns-repeated="16377"/>
        </table:table-row>
        <table:table-row table:style-name="ro13">
          <table:table-cell office:value-type="string" table:style-name="ce10">
            <text:p>110.<text:span text:style-name="T7">          <text:s/></text:span> </text:p>
          </table:table-cell>
          <table:table-cell office:value-type="string" table:style-name="ce3">
            <text:p>Радіостанції Motorola<text:s/><text:span text:style-name="T1">DP 480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125000/2017/314030 (інвойс 9100037760) та № 125000/2017/317708 (інвойс 9100246852)</text:p>
          </table:table-cell>
          <table:table-cell office:value-type="string" table:style-name="ce6">
            <text:p><text:s/></text:p>
          </table:table-cell>
          <table:table-cell office:value-type="string" table:style-name="ce4">
            <text:p>№ 04/03/02-3667 від 22.09.2017 Термін дії – до 21.09.2020</text:p>
          </table:table-cell>
          <table:table-cell table:number-columns-repeated="16377"/>
        </table:table-row>
        <table:table-row table:style-name="ro16">
          <table:table-cell office:value-type="string" table:style-name="ce10">
            <text:p>111.<text:span text:style-name="T7">          <text:s/></text:span> </text:p>
          </table:table-cell>
          <table:table-cell office:value-type="string" table:style-name="ce3">
            <text:p>Радіостанції Motorola<text:s/><text:span text:style-name="T1">DP 3441Е</text:span></text:p>
          </table:table-cell>
          <table:table-cell office:value-type="string" table:style-name="ce4">
            <text:p>Національному антикорупційному бюро України (код ЄДРПОУ 39751280)</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6">
            <text:p><text:s/></text:p>
          </table:table-cell>
          <table:table-cell office:value-type="string" table:style-name="ce4">
            <text:p>№ 04/03/02-4225 від 25.10.2017 Термін дії – до 18.10.2020</text:p>
          </table:table-cell>
          <table:table-cell table:number-columns-repeated="16377"/>
        </table:table-row>
        <table:table-row table:style-name="ro16">
          <table:table-cell office:value-type="string" table:style-name="ce10">
            <text:p>112.<text:span text:style-name="T7">          <text:s/></text:span> </text:p>
          </table:table-cell>
          <table:table-cell office:value-type="string" table:style-name="ce3">
            <text:p>Радіостанції Motorola<text:s/><text:span text:style-name="T1">DP 4401Е</text:span></text:p>
          </table:table-cell>
          <table:table-cell office:value-type="string" table:style-name="ce4">
            <text:p>Національному антикорупційному бюро України (код ЄДРПОУ 39751280)</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6">
            <text:p><text:s/></text:p>
          </table:table-cell>
          <table:table-cell office:value-type="string" table:style-name="ce4">
            <text:p>№ 04/03/02-4226 від 25.10.2017 Термін дії – до 18.10.2020</text:p>
          </table:table-cell>
          <table:table-cell table:number-columns-repeated="16377"/>
        </table:table-row>
        <table:table-row table:style-name="ro16">
          <table:table-cell office:value-type="string" table:style-name="ce10">
            <text:p>113.<text:span text:style-name="T7">          <text:s/></text:span> </text:p>
          </table:table-cell>
          <table:table-cell office:value-type="string" table:style-name="ce3">
            <text:p>Радіостанції Motorola<text:s/><text:span text:style-name="T1">DP 4801Е</text:span></text:p>
          </table:table-cell>
          <table:table-cell office:value-type="string" table:style-name="ce4">
            <text:p>Національному антикорупційному бюро України (код ЄДРПОУ 39751280)</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6">
            <text:p><text:s/></text:p>
          </table:table-cell>
          <table:table-cell office:value-type="string" table:style-name="ce4">
            <text:p>№ 04/03/02-4227 від 25.10.2017 Термін дії – до 18.10.2020</text:p>
          </table:table-cell>
          <table:table-cell table:number-columns-repeated="16377"/>
        </table:table-row>
        <table:table-row table:style-name="ro3">
          <table:table-cell office:value-type="string" table:style-name="ce10">
            <text:p>114.<text:span text:style-name="T7">          <text:s/></text:span> </text:p>
          </table:table-cell>
          <table:table-cell office:value-type="string" table:style-name="ce3">
            <text:p>Програмний комплекс<text:s/><text:span text:style-name="T1">«DeltaWorks»</text:span></text:p>
          </table:table-cell>
          <table:table-cell office:value-type="string" table:style-name="ce4">
            <text:p>Представництву «МІЛ ОВЕРСІЗ ЛІМІТЕД»</text:p>
          </table:table-cell>
          <table:table-cell office:value-type="string" table:style-name="ce4">
            <text:p>Компанія «MoneyGram Payment Systems, Inc.», США</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text:s/></text:p>
          </table:table-cell>
          <table:table-cell office:value-type="string" table:style-name="ce4">
            <text:p>№ 04/03/02-4228 від 25.10.2017 Термін дії – до 18.10.2022</text:p>
          </table:table-cell>
          <table:table-cell table:number-columns-repeated="16377"/>
        </table:table-row>
        <table:table-row table:style-name="ro8">
          <table:table-cell office:value-type="string" table:style-name="ce10">
            <text:p>115.<text:span text:style-name="T7">          <text:s/></text:span> </text:p>
          </table:table-cell>
          <table:table-cell office:value-type="string" table:style-name="ce6">
            <text:p>Бібліотека функцій криптографічних перетворень «uaCrypto, версія ICAO»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4234 від 25.10.2017 Термін дії – до 24.05.2021</text:p>
          </table:table-cell>
          <table:table-cell table:number-columns-repeated="16377"/>
        </table:table-row>
        <table:table-row table:style-name="ro8">
          <table:table-cell office:value-type="string" table:style-name="ce10">
            <text:p>116.<text:span text:style-name="T7">          <text:s/></text:span> </text:p>
          </table:table-cell>
          <table:table-cell office:value-type="string" table:style-name="ce6">
            <text:p>Програмний модуль платформи Windows зі складу Бібліотеки функцій криптографічних перетворень «uaCrypto, версія ICAO»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4235 від 25.10.2017 Термін дії – до 24.05.2021</text:p>
          </table:table-cell>
          <table:table-cell table:number-columns-repeated="16377"/>
        </table:table-row>
        <table:table-row table:style-name="ro8">
          <table:table-cell office:value-type="string" table:style-name="ce10">
            <text:p>117.<text:span text:style-name="T7">          <text:s/></text:span> </text:p>
          </table:table-cell>
          <table:table-cell office:value-type="string" table:style-name="ce6">
            <text:p>Програмний модуль платформи NET Framework зі складу Бібліотеки функцій криптографічних перетворень «uaCrypto, версія ICAO»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4236 від 25.10.2017 Термін дії – до 24.05.2021</text:p>
          </table:table-cell>
          <table:table-cell table:number-columns-repeated="16377"/>
        </table:table-row>
        <table:table-row table:style-name="ro8">
          <table:table-cell office:value-type="string" table:style-name="ce10">
            <text:p>118.<text:span text:style-name="T7">          <text:s/></text:span> </text:p>
          </table:table-cell>
          <table:table-cell office:value-type="string" table:style-name="ce6">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4237 від 25.10.2017 Термін дії – до 24.05.2021</text:p>
          </table:table-cell>
          <table:table-cell table:number-columns-repeated="16377"/>
        </table:table-row>
        <table:table-row table:style-name="ro8">
          <table:table-cell office:value-type="string" table:style-name="ce10">
            <text:p>119.<text:span text:style-name="T7">          <text:s/></text:span> </text:p>
          </table:table-cell>
          <table:table-cell office:value-type="string" table:style-name="ce6">
            <text:p>Програмний модуль платформи Java зі складу Бібліотеки функцій криптографічних перетворень «uaCrypto, версія ICAO»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4/03/02-4238 від 25.10.2017 Термін дії – до 24.05.2021</text:p>
          </table:table-cell>
          <table:table-cell table:number-columns-repeated="16377"/>
        </table:table-row>
        <table:table-row table:style-name="ro2">
          <table:table-cell office:value-type="string" table:style-name="ce10">
            <text:p>120.<text:span text:style-name="T7">          <text:s/></text:span> </text:p>
          </table:table-cell>
          <table:table-cell office:value-type="string" table:style-name="ce6">
            <text:p>Засіб програмний криптографічного захисту інформації «Крипто Підпис»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1 від 25.10.2017 Термін дії – до 04.06.2020</text:p>
          </table:table-cell>
          <table:table-cell table:number-columns-repeated="16377"/>
        </table:table-row>
        <table:table-row table:style-name="ro2">
          <table:table-cell office:value-type="string" table:style-name="ce10">
            <text:p>121.<text:span text:style-name="T7">          <text:s/></text:span> </text:p>
          </table:table-cell>
          <table:table-cell office:value-type="string" table:style-name="ce6">
            <text:p>Комплекс програмний криптографічного захисту інформації «Cisco UVPN-ZAS» UA.37727303.00001-01</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2 від 25.10.2017 Термін дії – до 27.07.2020</text:p>
          </table:table-cell>
          <table:table-cell table:number-columns-repeated="16377"/>
        </table:table-row>
        <table:table-row table:style-name="ro2">
          <table:table-cell office:value-type="string" table:style-name="ce10">
            <text:p>122.<text:span text:style-name="T7">          <text:s/></text:span> </text:p>
          </table:table-cell>
          <table:table-cell office:value-type="string" table:style-name="ce6">
            <text:p>Модуль шифрування «Cisco UVPN-ZAS» (шлюз для Cisco UCS C-Series, UCS B-Series та Cisco UCS-E)</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3 від 25.10.2017 Термін дії – до 27.07.2020</text:p>
          </table:table-cell>
          <table:table-cell table:number-columns-repeated="16377"/>
        </table:table-row>
        <table:table-row table:style-name="ro2">
          <table:table-cell office:value-type="string" table:style-name="ce10">
            <text:p>123.<text:span text:style-name="T7">          <text:s/></text:span> </text:p>
          </table:table-cell>
          <table:table-cell office:value-type="string" table:style-name="ce6">
            <text:p>Модуль шифрування «Cisco UVPN-ZAS» (клієнт для OC Windows 7, Windows XP /x32, x64/). Без інтерфейсу користувача</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4 від 25.10.2017 Термін дії – до 27.07.2020</text:p>
          </table:table-cell>
          <table:table-cell table:number-columns-repeated="16377"/>
        </table:table-row>
        <table:table-row table:style-name="ro2">
          <table:table-cell office:value-type="string" table:style-name="ce10">
            <text:p>124.<text:span text:style-name="T7">          <text:s/></text:span> </text:p>
          </table:table-cell>
          <table:table-cell office:value-type="string" table:style-name="ce6">
            <text:p>Модуль шифрування «Cisco UVPN-ZAS» (клієнт для OC Windows 7, Windows XP/x32, x64/)</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5 від 25.10.2017 Термін дії – до 27.07.2020</text:p>
          </table:table-cell>
          <table:table-cell table:number-columns-repeated="16377"/>
        </table:table-row>
        <table:table-row table:style-name="ro2">
          <table:table-cell office:value-type="string" table:style-name="ce10">
            <text:p>125.<text:span text:style-name="T7">          <text:s/></text:span> </text:p>
          </table:table-cell>
          <table:table-cell office:value-type="string" table:style-name="ce6">
            <text:p>Модуль шифрування «Cisco UVPN-ZAS» (шлюз для модулів Cisco SRE в маршрутизатори Cisco)</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6 від 25.10.2017 Термін дії – до 27.07.2020</text:p>
          </table:table-cell>
          <table:table-cell table:number-columns-repeated="16377"/>
        </table:table-row>
        <table:table-row table:style-name="ro2">
          <table:table-cell office:value-type="string" table:style-name="ce10">
            <text:p>126.<text:span text:style-name="T7">          <text:s/></text:span> </text:p>
          </table:table-cell>
          <table:table-cell office:value-type="string" table:style-name="ce6">
            <text:p>Модуль шифрування «Cisco UVPN-ZAS» (шлюз для модулів Cisco NME в маршрутизатори Cisco)</text:p>
          </table:table-cell>
          <table:table-cell office:value-type="string" table:style-name="ce4">
            <text:p>ТОВ «АЙ ТІ ІНЖИНІРІНГ» (код ЄДРПОУ 41215845)</text:p>
          </table:table-cell>
          <table:table-cell office:value-type="string" table:style-name="ce4">
            <text:p>ТОВ «Системи криптографічного захисту «КРИПТОСОФТ» (код ЄДРПОУ 37727303)</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247 від 25.10.2017 Термін дії – до 27.07.2020</text:p>
          </table:table-cell>
          <table:table-cell table:number-columns-repeated="16377"/>
        </table:table-row>
        <table:table-row table:style-name="ro11">
          <table:table-cell office:value-type="string" table:style-name="ce10">
            <text:p>127.<text:span text:style-name="T7">          <text:s/></text:span> </text:p>
          </table:table-cell>
          <table:table-cell office:value-type="string" table:style-name="ce3">
            <text:p>Радіостанції Motorola<text:s/><text:span text:style-name="T1">DP 344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0882 та інвойсу № 9100379715</text:p>
          </table:table-cell>
          <table:table-cell office:value-type="string" table:style-name="ce6">
            <text:p><text:s/></text:p>
          </table:table-cell>
          <table:table-cell office:value-type="string" table:style-name="ce4">
            <text:p>№ 04/03/02-4565 від 15.11.2017 Термін дії – до 08.11.2020</text:p>
          </table:table-cell>
          <table:table-cell table:number-columns-repeated="16377"/>
        </table:table-row>
        <table:table-row table:style-name="ro11">
          <table:table-cell office:value-type="string" table:style-name="ce10">
            <text:p>128.<text:span text:style-name="T7">          <text:s/></text:span> </text:p>
          </table:table-cell>
          <table:table-cell office:value-type="string" table:style-name="ce3">
            <text:p>Радіостанції Motorola<text:s/><text:span text:style-name="T1">DP 460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16945 та інвойсу № 9100201070</text:p>
          </table:table-cell>
          <table:table-cell office:value-type="string" table:style-name="ce6">
            <text:p><text:s/></text:p>
          </table:table-cell>
          <table:table-cell office:value-type="string" table:style-name="ce4">
            <text:p>№ 04/03/02-4566 від 15.11.2017 Термін дії – до 08.11.2020</text:p>
          </table:table-cell>
          <table:table-cell table:number-columns-repeated="16377"/>
        </table:table-row>
        <table:table-row table:style-name="ro11">
          <table:table-cell office:value-type="string" table:style-name="ce10">
            <text:p>129.<text:span text:style-name="T7">          <text:s/></text:span> </text:p>
          </table:table-cell>
          <table:table-cell office:value-type="string" table:style-name="ce3">
            <text:p>Радіостанції Motorola<text:s/><text:span text:style-name="T1">DP 4801Е</text:span></text:p>
          </table:table-cell>
          <table:table-cell office:value-type="string" table:style-name="ce4">
            <text:p>ТОВ «ДОЛЯ І КО. ЛТД» (код ЄДРПОУ 01043342)</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1987 та інвойсу № 9100393032</text:p>
          </table:table-cell>
          <table:table-cell office:value-type="string" table:style-name="ce6">
            <text:p><text:s/></text:p>
          </table:table-cell>
          <table:table-cell office:value-type="string" table:style-name="ce4">
            <text:p>№ 04/03/02-4567 від 15.11.2017 Термін дії – до 08.11.2020</text:p>
          </table:table-cell>
          <table:table-cell table:number-columns-repeated="16377"/>
        </table:table-row>
        <table:table-row table:style-name="ro2">
          <table:table-cell office:value-type="string" table:style-name="ce10">
            <text:p>130.<text:span text:style-name="T7">          <text:s/></text:span> </text:p>
          </table:table-cell>
          <table:table-cell office:value-type="string" table:style-name="ce6">
            <text:p>Апаратний засіб криптографічного захисту інформації T-Telesec LineCrypt GSM («Enigma»)</text:p>
          </table:table-cell>
          <table:table-cell office:value-type="string" table:style-name="ce4">
            <text:p>ДП «Українські спеціальні системи» (код ЄДРПОУ 32348248)</text:p>
          </table:table-cell>
          <table:table-cell office:value-type="string" table:style-name="ce4">
            <text:p>Фірма «Т-Systems» (Німеччина)</text:p>
          </table:table-cell>
          <table:table-cell office:value-type="string" table:style-name="ce4">
            <text:p>Дія експертного висновку поширюється на зразки об’єкта експертизи, заводські номери яких наведені у додатку до експертного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62 від 13.12.2017 Термін дії – до 07.12.2020</text:p>
          </table:table-cell>
          <table:table-cell table:number-columns-repeated="16377"/>
        </table:table-row>
        <table:table-row table:style-name="ro2">
          <table:table-cell office:value-type="string" table:style-name="ce10">
            <text:p>131.<text:span text:style-name="T7">          <text:s/></text:span> </text:p>
          </table:table-cell>
          <table:table-cell office:value-type="string" table:style-name="ce6">
            <text:p>Комплекс програмний захисту інформації на носіях «ІІТ Захищений диск-4» ЄААД.00028-01</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які виготовлено відповідно до технічних умов ТУ У 62.0-22723472-031:2017</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57 від 13.12.2017 Термін дії – до 07.12.2022</text:p>
          </table:table-cell>
          <table:table-cell table:number-columns-repeated="16377"/>
        </table:table-row>
        <table:table-row table:style-name="ro2">
          <table:table-cell office:value-type="string" table:style-name="ce10">
            <text:p>132.<text:span text:style-name="T7">          <text:s/></text:span> </text:p>
          </table:table-cell>
          <table:table-cell office:value-type="string" table:style-name="ce6">
            <text:p>Програмний засіб<text:s/><text:span text:style-name="T2">криптографічного захисту інформації<text:s/></text:span>«<text:span text:style-name="T2">Криптос Гейт Плас</text:span>»<text:span text:style-name="T2"><text:s/></text:span>UA.36049014.00002-01</text:p>
          </table:table-cell>
          <table:table-cell office:value-type="string" table:style-name="ce4">
            <text:p>Товариству з обмеженою відповідальністю «Ілайф» (код ЄДРПОУ 36049014)</text:p>
          </table:table-cell>
          <table:table-cell office:value-type="string" table:style-name="ce4">
            <text:p>Товариству з обмеженою відповідальністю «Ілайф» (код ЄДРПОУ 36049014)</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63 від 13.12.2017 Термін дії – до 07.12.2022</text:p>
          </table:table-cell>
          <table:table-cell table:number-columns-repeated="16377"/>
        </table:table-row>
        <table:table-row table:style-name="ro2">
          <table:table-cell office:value-type="string" table:style-name="ce10">
            <text:p>133.<text:span text:style-name="T7">          <text:s/></text:span> </text:p>
          </table:table-cell>
          <table:table-cell office:value-type="string" table:style-name="ce6">
            <text:p>Термінал стільникового зв’язку з функцією криптографічного захисту інформації «Обрій» (ЄАБА.464419.001)</text:p>
          </table:table-cell>
          <table:table-cell office:value-type="string" table:style-name="ce4">
            <text:p>ДержНДІ Спецзв’язку (код ЄДРПОУ 34732331)</text:p>
          </table:table-cell>
          <table:table-cell office:value-type="string" table:style-name="ce4">
            <text:p>ДержНДІ Спецзв’язку (код ЄДРПОУ 34732331)</text:p>
          </table:table-cell>
          <table:table-cell office:value-type="string" table:style-name="ce4">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56 від 13.12.2017 Термін дії – до 07.12.2022</text:p>
          </table:table-cell>
          <table:table-cell table:number-columns-repeated="16377"/>
        </table:table-row>
        <table:table-row table:style-name="ro16">
          <table:table-cell office:value-type="string" table:style-name="ce10">
            <text:p>134.<text:span text:style-name="T7">          <text:s/></text:span> </text:p>
          </table:table-cell>
          <table:table-cell office:value-type="string" table:style-name="ce3">
            <text:p>Радіостанції Motorola<text:s/><text:span text:style-name="T1">DМ 4601Е</text:span></text:p>
          </table:table-cell>
          <table:table-cell office:value-type="string" table:style-name="ce4">
            <text:p>Військовій частині 3077 Національної гвардії України (код ЄДРПОУ 08803804)</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6">
            <text:p><text:s/></text:p>
          </table:table-cell>
          <table:table-cell office:value-type="string" table:style-name="ce4">
            <text:p>№ 04/03/02-5065 від 13.12.2017 Термін дії – до 07.12.2020</text:p>
          </table:table-cell>
          <table:table-cell table:number-columns-repeated="16377"/>
        </table:table-row>
        <table:table-row table:style-name="ro16">
          <table:table-cell office:value-type="string" table:style-name="ce10">
            <text:p>135.<text:span text:style-name="T7">          <text:s/></text:span> </text:p>
          </table:table-cell>
          <table:table-cell office:value-type="string" table:style-name="ce3">
            <text:p>Радіостанції Motorola<text:s/><text:span text:style-name="T1">DР 4801Е</text:span></text:p>
          </table:table-cell>
          <table:table-cell office:value-type="string" table:style-name="ce4">
            <text:p>Військовій частині 3077 Національної гвардії України (код ЄДРПОУ 08803804)</text:p>
          </table:table-cell>
          <table:table-cell office:value-type="string" table:style-name="ce4">
            <text:p>Компанія<text:s/><text:span text:style-name="T2">Motorola Solutions Germany GmbH</text:span>, Німеччина</text:p>
          </table:table-cell>
          <table:table-cell office:value-type="string" table:style-name="ce4">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6">
            <text:p><text:s/></text:p>
          </table:table-cell>
          <table:table-cell office:value-type="string" table:style-name="ce4">
            <text:p>№ 04/03/02-5064 від 13.12.2017 Термін дії – до 07.12.2020</text:p>
          </table:table-cell>
          <table:table-cell table:number-columns-repeated="16377"/>
        </table:table-row>
        <table:table-row table:style-name="ro17">
          <table:table-cell office:value-type="string" table:style-name="ce10">
            <text:p>136.<text:span text:style-name="T7">          <text:s/></text:span> </text:p>
          </table:table-cell>
          <table:table-cell office:value-type="string" table:style-name="ce6">
            <text:p>Комплекс програмний центру сертифікації ключів «ІІТ ЦСК-1» (версія 1.3) ТУ У 62.0-22723472-028:2016</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office:value-type="string" table:style-name="ce4">
            <text:p>№ 04-3416 від 19.12.2017 Термін дії – до 19.12.2022</text:p>
          </table:table-cell>
          <table:table-cell table:number-columns-repeated="16377"/>
        </table:table-row>
        <table:table-row table:style-name="ro2">
          <table:table-cell office:value-type="string" table:style-name="ce10">
            <text:p>137.<text:span text:style-name="T7">          <text:s/></text:span> </text:p>
          </table:table-cell>
          <table:table-cell office:value-type="string" table:style-name="ce3">
            <text:p>Програмний виріб<text:s/><text:span text:style-name="T1">«Провайдер криптографічних послуг «Вега CSP». Версія 1.1»<text:s/></text:span>UА.38265927.00001-01</text:p>
          </table:table-cell>
          <table:table-cell office:value-type="string" table:style-name="ce4">
            <text:p>ТОВ «НОКК СОФТ» (код ЄДРПОУ <text:span text:style-name="T2">38265927</text:span>)</text:p>
          </table:table-cell>
          <table:table-cell office:value-type="string" table:style-name="ce4">
            <text:p>ТОВ «НОКК СОФТ» (код ЄДРПОУ <text:span text:style-name="T2">38265927</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420 від 26.12.2017 Термін дії – до 22.12.2022</text:p>
          </table:table-cell>
          <table:table-cell table:number-columns-repeated="16377"/>
        </table:table-row>
        <table:table-row table:style-name="ro8">
          <table:table-cell office:value-type="string" table:style-name="ce10">
            <text:p>138.<text:span text:style-name="T7">          <text:s/></text:span> </text:p>
          </table:table-cell>
          <table:table-cell office:value-type="string" table:style-name="ce6">
            <text:p>Програмне забезпечення програмно-технічного комплексу «Центр сертифікації ключів «Вега». Версія 2.0»<text:s/><text:span text:style-name="T2">UА.38265927.00002-01</text:span></text:p>
          </table:table-cell>
          <table:table-cell office:value-type="string" table:style-name="ce4">
            <text:p>ТОВ «НОКК СОФТ» (код ЄДРПОУ <text:span text:style-name="T2">38265927</text:span>)</text:p>
          </table:table-cell>
          <table:table-cell office:value-type="string" table:style-name="ce4">
            <text:p>ТОВ «НОКК СОФТ» (код ЄДРПОУ <text:span text:style-name="T2">38265927</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4">
            <text:p>№ 04/03/02-5419 від 26.12.2017 Термін дії – до 22.12.2022</text:p>
          </table:table-cell>
          <table:table-cell table:number-columns-repeated="16377"/>
        </table:table-row>
        <table:table-row table:style-name="ro2">
          <table:table-cell office:value-type="string" table:style-name="ce10">
            <text:p>139.<text:span text:style-name="T7">          <text:s/></text:span> </text:p>
          </table:table-cell>
          <table:table-cell office:value-type="string" table:style-name="ce6">
            <text:p>КРИПТОМОДУЛЬ МЕРЕЖНИЙ «ГРЯДА-301» ЄААД.469535.049, ЄААД.469535.240, ЄААД.469535.241, ЄААД.469535.243</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22723472-003:2017</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3507 від 26.12.2017 Термін дії – до 22.12.2022</text:p>
          </table:table-cell>
          <table:table-cell table:number-columns-repeated="16377"/>
        </table:table-row>
        <table:table-row table:style-name="ro2">
          <table:table-cell office:value-type="string" table:style-name="ce10">
            <text:p>140.<text:span text:style-name="T7">          <text:s/></text:span> </text:p>
          </table:table-cell>
          <table:table-cell office:value-type="string" table:style-name="ce6">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4">
            <text:p>Державній казначейській службі України (код ЄДРПОУ 37567646)</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6">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4">
            <text:p>№ 04-3505 від 26.12.2017 Термін дії – до 22.12.2022</text:p>
          </table:table-cell>
          <table:table-cell table:number-columns-repeated="16377"/>
        </table:table-row>
        <table:table-row table:style-name="ro17">
          <table:table-cell office:value-type="string" table:style-name="ce10">
            <text:p>141.<text:span text:style-name="T7">          <text:s/></text:span> </text:p>
          </table:table-cell>
          <table:table-cell office:value-type="string" table:style-name="ce6">
            <text:p>КЛЮЧ ЕЛЕКТРОННИЙ «КРИСТАЛ-1» ЄААД.469535.040</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office:value-type="string" table:style-name="ce6">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2/03-171 від 19.01.2018 Термін дії – до 18.01.2023</text:p>
          </table:table-cell>
          <table:table-cell table:number-columns-repeated="16377"/>
        </table:table-row>
        <table:table-row table:style-name="ro22">
          <table:table-cell office:value-type="string" table:style-name="ce10">
            <text:p>142.<text:span text:style-name="T7">          <text:s/></text:span> </text:p>
          </table:table-cell>
          <table:table-cell office:value-type="string" table:style-name="ce6">
            <text:p>Бібліотека функцій криптографічних перетворень шифр «IDHcrypto-lib v.1.0»<text:s/><text:span text:style-name="T2">UА.39665878.00001-01</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8 від 19.01.2018 Термін дії – до 18.01.2023</text:p>
          </table:table-cell>
          <table:table-cell table:number-columns-repeated="16377"/>
        </table:table-row>
        <table:table-row table:style-name="ro22">
          <table:table-cell office:value-type="string" table:style-name="ce10">
            <text:p>143.<text:span text:style-name="T7">          <text:s/></text:span> </text:p>
          </table:table-cell>
          <table:table-cell office:value-type="string" table:style-name="ce6">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6 від 19.01.2018 Термін дії – до 18.01.2023</text:p>
          </table:table-cell>
          <table:table-cell table:number-columns-repeated="16377"/>
        </table:table-row>
        <table:table-row table:style-name="ro22">
          <table:table-cell office:value-type="string" table:style-name="ce10">
            <text:p>144.<text:span text:style-name="T7">          <text:s/></text:span> </text:p>
          </table:table-cell>
          <table:table-cell office:value-type="string" table:style-name="ce6">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70 від 19.01.2018 Термін дії – до 18.01.2023</text:p>
          </table:table-cell>
          <table:table-cell table:number-columns-repeated="16377"/>
        </table:table-row>
        <table:table-row table:style-name="ro22">
          <table:table-cell office:value-type="string" table:style-name="ce10">
            <text:p>145.<text:span text:style-name="T7">          <text:s/></text:span> </text:p>
          </table:table-cell>
          <table:table-cell office:value-type="string" table:style-name="ce6">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7 від 19.01.2018 Термін дії – до 18.01.2023</text:p>
          </table:table-cell>
          <table:table-cell table:number-columns-repeated="16377"/>
        </table:table-row>
        <table:table-row table:style-name="ro22">
          <table:table-cell office:value-type="string" table:style-name="ce10">
            <text:p>146.<text:span text:style-name="T7">          <text:s/></text:span> </text:p>
          </table:table-cell>
          <table:table-cell office:value-type="string" table:style-name="ce6">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9 від 19.01.2018 Термін дії – до 18.01.2023</text:p>
          </table:table-cell>
          <table:table-cell table:number-columns-repeated="16377"/>
        </table:table-row>
        <table:table-row table:style-name="ro22">
          <table:table-cell office:value-type="string" table:style-name="ce10">
            <text:p>147.<text:span text:style-name="T7">          <text:s/></text:span> </text:p>
          </table:table-cell>
          <table:table-cell office:value-type="string" table:style-name="ce6">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5 від 19.01.2018 Термін дії – до 18.01.2023</text:p>
          </table:table-cell>
          <table:table-cell table:number-columns-repeated="16377"/>
        </table:table-row>
        <table:table-row table:style-name="ro13">
          <table:table-cell office:value-type="string" table:style-name="ce10">
            <text:p>148.<text:span text:style-name="T7">          <text:s/></text:span> </text:p>
          </table:table-cell>
          <table:table-cell office:value-type="string" table:style-name="ce8">
            <text:p>Радіостанції Motorola<text:s/><text:span text:style-name="T1">DМ 4600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6689 (інвойс № 9100654737) та № UA125000/2017/327362 (інвойс № 9100713451)</text:p>
          </table:table-cell>
          <table:table-cell office:value-type="string" table:style-name="ce4">
            <text:p><text:s/></text:p>
          </table:table-cell>
          <table:table-cell office:value-type="string" table:style-name="ce11">
            <text:p>№ 04/02/03-720 від 19.02.2018 Термін дії – до 14.02.2021</text:p>
          </table:table-cell>
          <table:table-cell table:number-columns-repeated="16377"/>
        </table:table-row>
        <table:table-row table:style-name="ro13">
          <table:table-cell office:value-type="string" table:style-name="ce10">
            <text:p>149.<text:span text:style-name="T7">          <text:s/></text:span> </text:p>
          </table:table-cell>
          <table:table-cell office:value-type="string" table:style-name="ce8">
            <text:p>Радіостанції Motorola<text:s/><text:span text:style-name="T1">DP 4400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0888 (інвойс № 9100379718) та № UA125000/2017/324312 (інвойс № 9100509274)</text:p>
          </table:table-cell>
          <table:table-cell table:style-name="ce4"/>
          <table:table-cell office:value-type="string" table:style-name="ce11">
            <text:p>№ 04/02/03-718 від 19.02.2018 Термін дії – до 14.02.2021</text:p>
          </table:table-cell>
          <table:table-cell table:number-columns-repeated="16377"/>
        </table:table-row>
        <table:table-row table:style-name="ro11">
          <table:table-cell office:value-type="string" table:style-name="ce10">
            <text:p>150.<text:span text:style-name="T7">          <text:s/></text:span> </text:p>
          </table:table-cell>
          <table:table-cell office:value-type="string" table:style-name="ce8">
            <text:p>Радіостанції Motorola<text:s/><text:span text:style-name="T1">DP 4800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20888 (інвойс № 9100379718)</text:p>
          </table:table-cell>
          <table:table-cell table:style-name="ce4"/>
          <table:table-cell office:value-type="string" table:style-name="ce11">
            <text:p>№ 04/02/03-719 від 19.02.2018 Термін дії – до 14.02.2021</text:p>
          </table:table-cell>
          <table:table-cell table:number-columns-repeated="16377"/>
        </table:table-row>
        <table:table-row table:style-name="ro11">
          <table:table-cell office:value-type="string" table:style-name="ce10">
            <text:p>151.<text:span text:style-name="T7">          <text:s/></text:span> </text:p>
          </table:table-cell>
          <table:table-cell office:value-type="string" table:style-name="ce8">
            <text:p>Радіостанції Motorola<text:s/><text:span text:style-name="T1">DМ 4401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30047 (інвойс № 9100810070)</text:p>
          </table:table-cell>
          <table:table-cell table:style-name="ce4"/>
          <table:table-cell office:value-type="string" table:style-name="ce11">
            <text:p>№ 04/02/03-717 від 19.02.2018 Термін дії – до 14.02.2021</text:p>
          </table:table-cell>
          <table:table-cell table:number-columns-repeated="16377"/>
        </table:table-row>
        <table:table-row table:style-name="ro13">
          <table:table-cell office:value-type="string" table:style-name="ce10">
            <text:p>152.<text:span text:style-name="T7">          <text:s/></text:span> </text:p>
          </table:table-cell>
          <table:table-cell office:value-type="string" table:style-name="ce8">
            <text:p>Радіостанції Motorola<text:s/><text:span text:style-name="T1">DP 3441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4"/>
          <table:table-cell office:value-type="string" table:style-name="ce11">
            <text:p>№ 04/02/03-715 від 19.02.2018 Термін дії – до 14.02.2021</text:p>
          </table:table-cell>
          <table:table-cell table:number-columns-repeated="16377"/>
        </table:table-row>
        <table:table-row table:style-name="ro13">
          <table:table-cell office:value-type="string" table:style-name="ce10">
            <text:p>153.<text:span text:style-name="T7">          <text:s/></text:span> </text:p>
          </table:table-cell>
          <table:table-cell office:value-type="string" table:style-name="ce8">
            <text:p>Радіостанції Motorola<text:s/><text:span text:style-name="T1">DP 4401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4"/>
          <table:table-cell office:value-type="string" table:style-name="ce11">
            <text:p>№ 04/02/03-716 від 19.02.2018 Термін дії – до 14.02.2021</text:p>
          </table:table-cell>
          <table:table-cell table:number-columns-repeated="16377"/>
        </table:table-row>
        <table:table-row table:style-name="ro10">
          <table:table-cell office:value-type="string" table:style-name="ce10">
            <text:p>154.<text:span text:style-name="T7">          <text:s/></text:span> </text:p>
          </table:table-cell>
          <table:table-cell office:value-type="string" table:style-name="ce9">
            <text:p>Пристрій мережевого захисту Cisco Firepower 4110</text:p>
          </table:table-cell>
          <table:table-cell office:value-type="string" table:style-name="ce9">
            <text:p>Представництву «Ciско Сістемз Менеджмент Б.В.» в Україні (код ЄДРПОУ 21695621)</text:p>
          </table:table-cell>
          <table:table-cell office:value-type="string" table:style-name="ce9">
            <text:p>Ciscо Systems, Inc., США</text:p>
          </table:table-cell>
          <table:table-cell office:value-type="string" table:style-name="ce9">
            <text:p>Дія експертного висновку поширюється на зразки об’єкта експертизи із заводськими номерами: FCZ2141M00Х, FCZ2142M001, що ввезені на територію України відповідно до інвойсу № 9991306515 від 31.10.2017</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2">
            <text:p>№ 04/02/03-984 від 06.03.2018 Термін дії – до 02.03.2021</text:p>
          </table:table-cell>
          <table:table-cell table:number-columns-repeated="16377"/>
        </table:table-row>
        <table:table-row table:style-name="ro16">
          <table:table-cell office:value-type="string" table:style-name="ce10">
            <text:p>155.<text:span text:style-name="T7">          <text:s/></text:span> </text:p>
          </table:table-cell>
          <table:table-cell office:value-type="string" table:style-name="ce9">
            <text:p>Захищений носій даних електронних ідентифікаційних та реєстраційних документів на базі чипа NXP Р5СD080</text:p>
          </table:table-cell>
          <table:table-cell office:value-type="string" table:style-name="ce9">
            <text:p>ПрАТ «ОТІ» (код ЄДРПОУ 21502504)</text:p>
          </table:table-cell>
          <table:table-cell office:value-type="string" table:style-name="ce8">
            <text:p>Компанія NXP Semiconductors, Нідерланди</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 111220-763-10 від 20.12.2011</text:p>
          </table:table-cell>
          <table:table-cell office:value-type="string" table:style-name="ce4">
            <text:p><text:s/></text:p>
          </table:table-cell>
          <table:table-cell office:value-type="string" table:style-name="ce13">
            <text:p>№ 04/02/03-986 від 06.03.2018 Термін дії – до 02.03.2021</text:p>
          </table:table-cell>
          <table:table-cell table:number-columns-repeated="16377"/>
        </table:table-row>
        <table:table-row table:style-name="ro10">
          <table:table-cell office:value-type="string" table:style-name="ce10">
            <text:p>156.<text:span text:style-name="T7">          <text:s/></text:span> </text:p>
          </table:table-cell>
          <table:table-cell office:value-type="string" table:style-name="ce9">
            <text:p>Програмний клієнт захисту Cisco AnyConnect Secure Mobility</text:p>
          </table:table-cell>
          <table:table-cell office:value-type="string" table:style-name="ce9">
            <text:p>Представництву «Ciско Сістемз Менеджмент Б.В.» в Україні (код ЄДРПОУ 21695621)</text:p>
          </table:table-cell>
          <table:table-cell office:value-type="string" table:style-name="ce9">
            <text:p>Ciscо Systems,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2">
            <text:p>№ 04/02/03-1544 від 06.04.2018 Термін дії – до 30.03.2023</text:p>
          </table:table-cell>
          <table:table-cell table:number-columns-repeated="16377"/>
        </table:table-row>
        <table:table-row table:style-name="ro11">
          <table:table-cell office:value-type="string" table:style-name="ce10">
            <text:p>157.<text:span text:style-name="T7">          <text:s/></text:span> </text:p>
          </table:table-cell>
          <table:table-cell office:value-type="string" table:style-name="ce8">
            <text:p>Радіотермінал систем стільникового зв’язку GSM-900/1800 та UMTS торговельної марки Mobidata моделі MBD-R100H</text:p>
          </table:table-cell>
          <table:table-cell office:value-type="string" table:style-name="ce9">
            <text:p>ТОВ «РАДІОКОННЕКТ» (код ЄДРПОУ 31244607)</text:p>
          </table:table-cell>
          <table:table-cell office:value-type="string" table:style-name="ce9">
            <text:p>Компанія «<text:span text:style-name="T2">Mobidata (H.K) Industrial Development Co., Limited»</text:span>, Гонконг</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ів Proforma Invoice № MBD20141204 від 04.12.2014, Proforma Invoice № MBD20171202 від 02.12.2017</text:p>
          </table:table-cell>
          <table:table-cell office:value-type="string" table:style-name="ce4">
            <text:p><text:s/></text:p>
          </table:table-cell>
          <table:table-cell office:value-type="string" table:style-name="ce13">
            <text:p>№ 04/02/03-1494 від 06.04.2018 Термін дії – до 30.03.2021</text:p>
          </table:table-cell>
          <table:table-cell table:number-columns-repeated="16377"/>
        </table:table-row>
        <table:table-row table:style-name="ro8">
          <table:table-cell office:value-type="string" table:style-name="ce10">
            <text:p>158.<text:span text:style-name="T7">          <text:s/></text:span> </text:p>
          </table:table-cell>
          <table:table-cell office:value-type="string" table:style-name="ce9">
            <text:p>Програмне забезпечення програмно-технічного комплексу центру сертифікації ключів «Integra CA» UА.37619243.</text:p>
          </table:table-cell>
          <table:table-cell office:value-type="string" table:style-name="ce9">
            <text:p>ТОВ «ДБО Софт» (код ЄДРПОУ 37619243)</text:p>
          </table:table-cell>
          <table:table-cell office:value-type="string" table:style-name="ce9">
            <text:p>ТОВ «ДБО Софт» (код ЄДРПОУ 37619243)</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3">
            <text:p>№ 04/02/03-1541 від 06.04.2018 Термін дії – до 30.03.2023</text:p>
          </table:table-cell>
          <table:table-cell table:number-columns-repeated="16377"/>
        </table:table-row>
        <table:table-row table:style-name="ro2">
          <table:table-cell office:value-type="string" table:style-name="ce10">
            <text:p>159.<text:span text:style-name="T7">          <text:s/></text:span> </text:p>
          </table:table-cell>
          <table:table-cell office:value-type="string" table:style-name="ce9">
            <text:p>Комплекс апаратно-програмний криптографічного захисту інформації «Інтегра Плекс» ТУ У 26.1-37619243-003:2013</text:p>
          </table:table-cell>
          <table:table-cell office:value-type="string" table:style-name="ce9">
            <text:p>ТОВ «ДБО Софт» (код ЄДРПОУ 37619243)</text:p>
          </table:table-cell>
          <table:table-cell office:value-type="string" table:style-name="ce9">
            <text:p>ТОВ «ДБО Софт» (код ЄДРПОУ 37619243)</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8 від 06.04.2018 Термін дії – до 30.03.2023</text:p>
          </table:table-cell>
          <table:table-cell table:number-columns-repeated="16377"/>
        </table:table-row>
        <table:table-row table:style-name="ro2">
          <table:table-cell office:value-type="string" table:style-name="ce10">
            <text:p>160.<text:span text:style-name="T7">          <text:s/></text:span> </text:p>
          </table:table-cell>
          <table:table-cell office:value-type="string" table:style-name="ce8">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9">
            <text:p>ТОВ «ДБО Софт» (код ЄДРПОУ 37619243)</text:p>
          </table:table-cell>
          <table:table-cell office:value-type="string" table:style-name="ce9">
            <text:p>ТОВ «ДБО Софт» (код ЄДРПОУ 37619243)</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7 від 06.04.2018 Термін дії – до 30.03.2023</text:p>
          </table:table-cell>
          <table:table-cell table:number-columns-repeated="16377"/>
        </table:table-row>
        <table:table-row table:style-name="ro2">
          <table:table-cell office:value-type="string" table:style-name="ce10">
            <text:p>161.<text:span text:style-name="T7">          <text:s/></text:span> </text:p>
          </table:table-cell>
          <table:table-cell office:value-type="string" table:style-name="ce8">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9">
            <text:p>ТОВ «ДБО Софт» (код ЄДРПОУ 37619243)</text:p>
          </table:table-cell>
          <table:table-cell office:value-type="string" table:style-name="ce9">
            <text:p>ТОВ «ДБО Софт» (код ЄДРПОУ 37619243)</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5 від 06.04.2018 Термін дії – до 30.03.2023</text:p>
          </table:table-cell>
          <table:table-cell table:number-columns-repeated="16377"/>
        </table:table-row>
        <table:table-row table:style-name="ro2">
          <table:table-cell office:value-type="string" table:style-name="ce10">
            <text:p>162.<text:span text:style-name="T7">          <text:s/></text:span> </text:p>
          </table:table-cell>
          <table:table-cell office:value-type="string" table:style-name="ce8">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9">
            <text:p>ТОВ «ДБО Софт» (код ЄДРПОУ 37619243)</text:p>
          </table:table-cell>
          <table:table-cell office:value-type="string" table:style-name="ce9">
            <text:p>ТОВ «ДБО Софт» (код ЄДРПОУ 37619243)</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6 від 06.04.2018 Термін дії – до 30.03.2023</text:p>
          </table:table-cell>
          <table:table-cell table:number-columns-repeated="16377"/>
        </table:table-row>
        <table:table-row table:style-name="ro2">
          <table:table-cell office:value-type="string" table:style-name="ce10">
            <text:p>163.<text:span text:style-name="T7">          <text:s/></text:span> </text:p>
          </table:table-cell>
          <table:table-cell office:value-type="string" table:style-name="ce9">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text:span text:style-name="T2">39665878</text:span>)</text:p>
          </table:table-cell>
          <table:table-cell office:value-type="string" table:style-name="ce9">
            <text:p>ТОВ «ІННОВЕЙШН ДЕВЕЛОПМЕНТ ХАБ» (код ЄДРПОУ <text:span text:style-name="T2">39665878</text:span>)</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3: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9 від 06.04.2018 Термін дії – до 31.01.2022</text:p>
          </table:table-cell>
          <table:table-cell table:number-columns-repeated="16377"/>
        </table:table-row>
        <table:table-row table:style-name="ro22">
          <table:table-cell office:value-type="string" table:style-name="ce10">
            <text:p>164.<text:span text:style-name="T7">          <text:s/></text:span> </text:p>
          </table:table-cell>
          <table:table-cell office:value-type="string" table:style-name="ce9">
            <text:p>Комплекс апаратно-програмний криптографічного захисту інформації IDHCryptoPROTECT v.1.0. UА.39665878.00002-01</text:p>
          </table:table-cell>
          <table:table-cell office:value-type="string" table:style-name="ce9">
            <text:p>ТОВ «ІННОВЕЙШН ДЕВЕЛОПМЕНТ ХАБ» (код ЄДРПОУ <text:span text:style-name="T2">39665878</text:span>)</text:p>
          </table:table-cell>
          <table:table-cell office:value-type="string" table:style-name="ce9">
            <text:p>ТОВ «ІННОВЕЙШН ДЕВЕЛОПМЕНТ ХАБ» (код ЄДРПОУ <text:span text:style-name="T2">39665878</text:span>)</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13">
            <text:p>№ 04/02/03-1540 від 06.04.2018 Термін дії – до 18.01.2022</text:p>
          </table:table-cell>
          <table:table-cell table:number-columns-repeated="16377"/>
        </table:table-row>
        <table:table-row table:style-name="ro2">
          <table:table-cell office:value-type="string" table:style-name="ce10">
            <text:p>165.<text:span text:style-name="T7">          <text:s/></text:span> </text:p>
          </table:table-cell>
          <table:table-cell office:value-type="string" table:style-name="ce9">
            <text:p>Комунікаційний сервер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text:span text:style-name="T2">39665878</text:span>)</text:p>
          </table:table-cell>
          <table:table-cell office:value-type="string" table:style-name="ce9">
            <text:p>ТОВ «ІННОВЕЙШН ДЕВЕЛОПМЕНТ ХАБ» (код ЄДРПОУ <text:span text:style-name="T2">39665878</text:span>)</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2 від 06.04.2018 Термін дії – до 31.01.2022</text:p>
          </table:table-cell>
          <table:table-cell table:number-columns-repeated="16377"/>
        </table:table-row>
        <table:table-row table:style-name="ro2">
          <table:table-cell office:value-type="string" table:style-name="ce10">
            <text:p>166.<text:span text:style-name="T7">          <text:s/></text:span> </text:p>
          </table:table-cell>
          <table:table-cell office:value-type="string" table:style-name="ce9">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text:span text:style-name="T2">39665878</text:span>)</text:p>
          </table:table-cell>
          <table:table-cell office:value-type="string" table:style-name="ce9">
            <text:p>ТОВ «ІННОВЕЙШН ДЕВЕЛОПМЕНТ ХАБ» (код ЄДРПОУ <text:span text:style-name="T2">39665878</text:span>)</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43 від 06.04.2018 Термін дії – до 31.01.2022</text:p>
          </table:table-cell>
          <table:table-cell table:number-columns-repeated="16377"/>
        </table:table-row>
        <table:table-row table:style-name="ro2">
          <table:table-cell office:value-type="string" table:style-name="ce10">
            <text:p>167.<text:span text:style-name="T7">          <text:s/></text:span> </text:p>
          </table:table-cell>
          <table:table-cell office:value-type="string" table:style-name="ce9">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office:value-type="string" table:style-name="ce9">
            <text:p>ТОВ «ІННОВЕЙШН ДЕВЕЛОПМЕНТ ХАБ» (код ЄДРПОУ <text:span text:style-name="T2">39665878</text:span>)</text:p>
          </table:table-cell>
          <table:table-cell office:value-type="string" table:style-name="ce9">
            <text:p>ТОВ «ІННОВЕЙШН ДЕВЕЛОПМЕНТ ХАБ» (код ЄДРПОУ <text:span text:style-name="T2">39665878</text:span>)</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3">
            <text:p>№ 04/02/03-1539 від 06.04.2018 Термін дії – до 31.01.2022</text:p>
          </table:table-cell>
          <table:table-cell table:number-columns-repeated="16377"/>
        </table:table-row>
        <table:table-row table:style-name="ro23">
          <table:table-cell office:value-type="string" table:style-name="ce10">
            <text:p>168.<text:span text:style-name="T7">          <text:s/></text:span> </text:p>
          </table:table-cell>
          <table:table-cell office:value-type="string" table:style-name="ce10">
            <text:p>Програмний виріб "Шифр+" версія 1.0 ТЗ У 72.2 23154898 001:2007</text:p>
          </table:table-cell>
          <table:table-cell office:value-type="string" table:style-name="ce10">
            <text:p>ТОВ "САЙФЕР БІС" (код ЄДРПОУ 33349855)</text:p>
          </table:table-cell>
          <table:table-cell office:value-type="string" table:style-name="ce10">
            <text:p>ТОВ "САЙФЕР БІС" (код ЄДРПОУ 33349855)</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10">
            <text:p>№ 04/02/03-1799 від 26.04.2018</text:p>
            <text:p/>
            <text:p>Термін дії – до 17.04.2023</text:p>
          </table:table-cell>
          <table:table-cell table:number-columns-repeated="16377"/>
        </table:table-row>
        <table:table-row table:style-name="ro23">
          <table:table-cell office:value-type="string" table:style-name="ce10">
            <text:p>169.<text:span text:style-name="T7">          <text:s/></text:span> </text:p>
          </table:table-cell>
          <table:table-cell office:value-type="string" table:style-name="ce10">
            <text:p>Комплекс програмний криптографічного захисту інформації "Quant" UA.41215845.00001-01</text:p>
          </table:table-cell>
          <table:table-cell office:value-type="string" table:style-name="ce10">
            <text:p>ТОВ "АЙ ТІ ІНЖИНІРИНГ" (код ЄДРПОУ 41215845)</text:p>
          </table:table-cell>
          <table:table-cell office:value-type="string" table:style-name="ce10">
            <text:p>ТОВ "АЙ ТІ ІНЖИНІРИНГ" (код ЄДРПОУ 41215845)</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094 від 18.05.2018</text:p>
            <text:p/>
            <text:p>Термін дії – до 16.05.2023</text:p>
          </table:table-cell>
          <table:table-cell table:number-columns-repeated="16377"/>
        </table:table-row>
        <table:table-row table:style-name="ro23">
          <table:table-cell office:value-type="string" table:style-name="ce10">
            <text:p>170.<text:span text:style-name="T7">          <text:s/></text:span> </text:p>
          </table:table-cell>
          <table:table-cell office:value-type="string" table:style-name="ce10">
            <text:p>Програмний засіб шлюз зі складу Комплексу програмного криптографічного захисту інформації "Quant" UA.41215845.00001-01</text:p>
          </table:table-cell>
          <table:table-cell office:value-type="string" table:style-name="ce10">
            <text:p>ТОВ "АЙ ТІ ІНЖИНІРИНГ" (код ЄДРПОУ 41215845)</text:p>
          </table:table-cell>
          <table:table-cell office:value-type="string" table:style-name="ce10">
            <text:p>ТОВ "АЙ ТІ ІНЖИНІРИНГ" (код ЄДРПОУ 41215845)</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321 від 06.06.2018</text:p>
            <text:p/>
            <text:p>Термін дії – до 16.05.2023</text:p>
          </table:table-cell>
          <table:table-cell table:number-columns-repeated="16377"/>
        </table:table-row>
        <table:table-row table:style-name="ro23">
          <table:table-cell office:value-type="string" table:style-name="ce10">
            <text:p>171.<text:span text:style-name="T7">          <text:s/></text:span> </text:p>
          </table:table-cell>
          <table:table-cell office:value-type="string" table:style-name="ce10">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10">
            <text:p>ТОВ "АЙ ТІ ІНЖИНІРИНГ" (код ЄДРПОУ 41215845)</text:p>
          </table:table-cell>
          <table:table-cell office:value-type="string" table:style-name="ce10">
            <text:p>ТОВ "АЙ ТІ ІНЖИНІРИНГ" (код ЄДРПОУ 41215845)</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323 від 06.06.2018</text:p>
            <text:p/>
            <text:p>Термін дії – до 16.05.2023</text:p>
          </table:table-cell>
          <table:table-cell table:number-columns-repeated="16377"/>
        </table:table-row>
        <table:table-row table:style-name="ro23">
          <table:table-cell office:value-type="string" table:style-name="ce10">
            <text:p>172.<text:span text:style-name="T7">          <text:s/></text:span> </text:p>
          </table:table-cell>
          <table:table-cell office:value-type="string" table:style-name="ce10">
            <text:p>Програмний клієнт зі складу Комплексу програмного криптографічного захисту інформації "Quant" UA.41215845.00001-01</text:p>
          </table:table-cell>
          <table:table-cell office:value-type="string" table:style-name="ce10">
            <text:p>ТОВ "АЙ ТІ ІНЖИНІРИНГ" (код ЄДРПОУ 41215845)</text:p>
          </table:table-cell>
          <table:table-cell office:value-type="string" table:style-name="ce10">
            <text:p>ТОВ "АЙ ТІ ІНЖИНІРИНГ" (код ЄДРПОУ 41215845)</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322 від 06.06.2018</text:p>
            <text:p/>
            <text:p>Термін дії – до 16.05.2023</text:p>
          </table:table-cell>
          <table:table-cell table:number-columns-repeated="16377"/>
        </table:table-row>
        <table:table-row table:style-name="ro23">
          <table:table-cell office:value-type="string" table:style-name="ce10">
            <text:p>173.<text:span text:style-name="T7">          <text:s/></text:span> </text:p>
          </table:table-cell>
          <table:table-cell office:value-type="string" table:style-name="ce10">
            <text:p>Модуль криптографічний "Гряда-61" ЄААД.469535.044</text:p>
          </table:table-cell>
          <table:table-cell office:value-type="string" table:style-name="ce10">
            <text:p>ПрАТ "ІІТ" (код ЄДРПОУ 22723472)</text:p>
          </table:table-cell>
          <table:table-cell office:value-type="string" table:style-name="ce10">
            <text:p>ПрАТ "ІІТ"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324 від 06.06.2018</text:p>
            <text:p/>
            <text:p>Термін дії – до 01.06.2023</text:p>
          </table:table-cell>
          <table:table-cell table:number-columns-repeated="16377"/>
        </table:table-row>
        <table:table-row table:style-name="ro24">
          <table:table-cell office:value-type="string" table:style-name="ce10">
            <text:p>174.<text:span text:style-name="T7">          <text:s/></text:span> </text:p>
          </table:table-cell>
          <table:table-cell office:value-type="string" table:style-name="ce10">
            <text:p>Шлюз мережевий “Бар’єр-1 ОО” ЄААД.469535.072</text:p>
          </table:table-cell>
          <table:table-cell office:value-type="string" table:style-name="ce10">
            <text:p>ПрАТ "ІІТ" (код ЄДРПОУ 22723472)</text:p>
          </table:table-cell>
          <table:table-cell office:value-type="string" table:style-name="ce10">
            <text:p>ПрАТ "ІІТ"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10"/>
          <table:table-cell office:value-type="string" table:style-name="ce10">
            <text:p>№ 04/02/03-2325 від 06.06.2018</text:p>
            <text:p/>
            <text:p>Термін дії – до 01.06.2023</text:p>
          </table:table-cell>
          <table:table-cell table:number-columns-repeated="16377"/>
        </table:table-row>
        <table:table-row table:style-name="ro25">
          <table:table-cell office:value-type="string" table:style-name="ce10">
            <text:p>175.<text:span text:style-name="T7">          <text:s/></text:span> </text:p>
          </table:table-cell>
          <table:table-cell office:value-type="string" table:style-name="ce10">
            <text:p>Радіостанції Motorola DР 4801Е</text:p>
          </table:table-cell>
          <table:table-cell office:value-type="string" table:style-name="ce10">
            <text:p>ТОВ "Українські мобільні телесистеми" (код ЄДРПОУ 24934405)</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UA125100/2018/310564 (інвойс № 2103NGU)</text:p>
          </table:table-cell>
          <table:table-cell table:style-name="ce10"/>
          <table:table-cell office:value-type="string" table:style-name="ce10">
            <text:p>№ 04/02/03-3552 від 21.06.2018</text:p>
            <text:p/>
            <text:p>Термін дії – до 18.06.2021</text:p>
          </table:table-cell>
          <table:table-cell table:number-columns-repeated="16377"/>
        </table:table-row>
        <table:table-row table:style-name="ro26">
          <table:table-cell office:value-type="string" table:style-name="ce10">
            <text:p>176.<text:span text:style-name="T7">          <text:s/></text:span> </text:p>
          </table:table-cell>
          <table:table-cell office:value-type="string" table:style-name="ce10">
            <text:p>Апаратно-програмний виріб SafeNet HSM Luna SA 1700</text:p>
          </table:table-cell>
          <table:table-cell office:value-type="string" table:style-name="ce10">
            <text:p>ТОВ "Українське бюро кредитних історій (код ЄДРПОУ 33546706)</text:p>
          </table:table-cell>
          <table:table-cell office:value-type="string" table:style-name="ce10">
            <text:p>Компанією SafeNet Inc., США</text:p>
          </table:table-cell>
          <table:table-cell office:value-type="string" table:style-name="ce10">
            <text:p>Дія експертного висновку поширюється на зразки об’єкта експертизи із заводським номером FВ032549</text:p>
          </table:table-cell>
          <table:table-cell table:style-name="ce10"/>
          <table:table-cell office:value-type="string" table:style-name="ce10">
            <text:p>№ 04/02/03-2553 від 21.06.2018</text:p>
            <text:p/>
            <text:p>Термін дії – до 18.06.2021</text:p>
          </table:table-cell>
          <table:table-cell table:number-columns-repeated="16377"/>
        </table:table-row>
        <table:table-row table:style-name="ro26">
          <table:table-cell office:value-type="string" table:style-name="ce10">
            <text:p>177.<text:span text:style-name="T7">          <text:s/></text:span> </text:p>
          </table:table-cell>
          <table:table-cell office:value-type="string" table:style-name="ce10">
            <text:p>Апаратно-програмний виріб SafeNet HSM Luna XMS</text:p>
          </table:table-cell>
          <table:table-cell office:value-type="string" table:style-name="ce10">
            <text:p>ТОВ "Українське бюро кредитних історій (код ЄДРПОУ 33546706)</text:p>
          </table:table-cell>
          <table:table-cell office:value-type="string" table:style-name="ce10">
            <text:p>Компанією SafeNet Inc., США</text:p>
          </table:table-cell>
          <table:table-cell office:value-type="string" table:style-name="ce10">
            <text:p>Дія експертного висновку поширюється на зразки об’єкта експертизи із заводськими номерами 3000046, 3000105</text:p>
          </table:table-cell>
          <table:table-cell table:style-name="ce10"/>
          <table:table-cell office:value-type="string" table:style-name="ce10">
            <text:p>№ 04/02/03-2554 від 21.06.2018</text:p>
            <text:p/>
            <text:p>Термін дії – до 18.06.2021</text:p>
          </table:table-cell>
          <table:table-cell table:number-columns-repeated="16377"/>
        </table:table-row>
        <table:table-row table:style-name="ro26">
          <table:table-cell office:value-type="string" table:style-name="ce10">
            <text:p>178.<text:span text:style-name="T7">          <text:s/></text:span> </text:p>
          </table:table-cell>
          <table:table-cell office:value-type="string" table:style-name="ce10">
            <text:p>Апаратно-програмний виріб SafeNet HSM Luna SA 5</text:p>
          </table:table-cell>
          <table:table-cell office:value-type="string" table:style-name="ce10">
            <text:p>ТОВ "Українське бюро кредитних історій (код ЄДРПОУ 33546706)</text:p>
          </table:table-cell>
          <table:table-cell office:value-type="string" table:style-name="ce10">
            <text:p>Компанією SafeNet Inc., США</text:p>
          </table:table-cell>
          <table:table-cell office:value-type="string" table:style-name="ce10">
            <text:p>Дія експертного висновку поширюється на зразки об’єкта експертизи із заводським номером FR000076</text:p>
          </table:table-cell>
          <table:table-cell table:style-name="ce10"/>
          <table:table-cell office:value-type="string" table:style-name="ce10">
            <text:p>№ 04/02/03-2555 від 21.06.2018</text:p>
            <text:p/>
            <text:p>Термін дії – до 18.06.2021</text:p>
          </table:table-cell>
          <table:table-cell table:number-columns-repeated="16377"/>
        </table:table-row>
        <table:table-row table:style-name="ro27">
          <table:table-cell office:value-type="string" table:style-name="ce10">
            <text:p>179.<text:span text:style-name="T7">          <text:s/></text:span> </text:p>
          </table:table-cell>
          <table:table-cell office:value-type="string" table:style-name="ce9">
            <text:p>Шлюз мережний <text:s/>«Бар’єр-1ЦСК» ЄААД.469535.217</text:p>
          </table:table-cell>
          <table:table-cell office:value-type="string" table:style-name="ce10">
            <text:p>ПрАТ "ІІТ" (код ЄДРПОУ 22723472)</text:p>
          </table:table-cell>
          <table:table-cell office:value-type="string" table:style-name="ce10">
            <text:p>ПрАТ "ІІТ"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2-22723472-033:2018</text:p>
          </table:table-cell>
          <table:table-cell office:value-type="string" table:style-name="ce10">
            <text:p>Об’єкт експертизи (як засіб криптографічного захисту інформації категорії "Р")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text:s text:c="16"/>Об’єкт експертизи (як засіб криптографічного захисту інформації категорії "Ш")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718 від 05.07.2018</text:p>
            <text:p/>
            <text:p>Термін дії – до 04.07.2023</text:p>
          </table:table-cell>
          <table:table-cell table:number-columns-repeated="16377"/>
        </table:table-row>
        <table:table-row table:style-name="ro23">
          <table:table-cell office:value-type="string" table:style-name="ce10">
            <text:p>180.<text:span text:style-name="T7">          <text:s/></text:span> </text:p>
          </table:table-cell>
          <table:table-cell office:value-type="string" table:style-name="ce10">
            <text:p>Засіб електронного цифрового підпису апаратно-програмний “TELLIPSE3” 25284317.467649.003<text:s/></text:p>
          </table:table-cell>
          <table:table-cell office:value-type="string" table:style-name="ce10">
            <text:p>ТОВ "Техноконсалтинг" (код ЄДРПОУ 25284317)</text:p>
          </table:table-cell>
          <table:table-cell office:value-type="string" table:style-name="ce10">
            <text:p>ТОВ "Техноконсалтинг" (код ЄДРПОУ 25284317)</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957 від 23.07.2018</text:p>
            <text:p/>
            <text:p>Термін дії – до 19.07.2023</text:p>
          </table:table-cell>
          <table:table-cell table:number-columns-repeated="16377"/>
        </table:table-row>
        <table:table-row table:style-name="ro23">
          <table:table-cell office:value-type="string" table:style-name="ce10">
            <text:p>181.<text:span text:style-name="T7">          <text:s/></text:span> </text:p>
          </table:table-cell>
          <table:table-cell office:value-type="string" table:style-name="ce10">
            <text:p>Засіб електронного цифрового підпису апаратно-програмний “TELLIPSE4” 25284317.467649.004<text:s/></text:p>
          </table:table-cell>
          <table:table-cell office:value-type="string" table:style-name="ce10">
            <text:p>ТОВ "Техноконсалтинг" (код ЄДРПОУ 25284317)</text:p>
          </table:table-cell>
          <table:table-cell office:value-type="string" table:style-name="ce10">
            <text:p>ТОВ "Техноконсалтинг" (код ЄДРПОУ 25284317)</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2-25284317-004:2018</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2958 від 23.07.2018</text:p>
            <text:p/>
            <text:p>Термін дії – до 19.07.2023</text:p>
          </table:table-cell>
          <table:table-cell table:number-columns-repeated="16377"/>
        </table:table-row>
        <table:table-row table:style-name="ro28">
          <table:table-cell office:value-type="string" table:style-name="ce10">
            <text:p>182.<text:span text:style-name="T7">          <text:s/></text:span> </text:p>
          </table:table-cell>
          <table:table-cell office:value-type="string" table:style-name="ce10">
            <text:p>Апаратно-програмний виріб криптографічного захисту інформації Gemalto IDPrime.Net 510</text:p>
          </table:table-cell>
          <table:table-cell office:value-type="string" table:style-name="ce10">
            <text:p>ТОВ "ЕЛЕКТРУМ ПЕЙМЕНТ СІСТЕМ" (код ЄДРПОУ 40243180)</text:p>
          </table:table-cell>
          <table:table-cell office:value-type="string" table:style-name="ce10">
            <text:p>компанією Gemalto NV, Нідерланди</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SOC1690210 від 17.08.2016</text:p>
          </table:table-cell>
          <table:table-cell table:style-name="ce10"/>
          <table:table-cell office:value-type="string" table:style-name="ce10">
            <text:p>№ 04/02/03-2959 від 23.07.2018</text:p>
            <text:p/>
            <text:p>Термін дії – до 19.07.2021</text:p>
          </table:table-cell>
          <table:table-cell table:number-columns-repeated="16377"/>
        </table:table-row>
        <table:table-row table:style-name="ro29">
          <table:table-cell office:value-type="string" table:style-name="ce10">
            <text:p>183.<text:span text:style-name="T7">          <text:s/></text:span> </text:p>
          </table:table-cell>
          <table:table-cell office:value-type="string" table:style-name="ce10">
            <text:p>Радіостанції Motorola DР 344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text:p>
          </table:table-cell>
          <table:table-cell table:style-name="ce10"/>
          <table:table-cell office:value-type="string" table:style-name="ce10">
            <text:p>№ 04/02/03-3376 від 30.08.2018</text:p>
            <text:p/>
            <text:p>Термін дії – до 28.08.2021</text:p>
          </table:table-cell>
          <table:table-cell table:number-columns-repeated="16377"/>
        </table:table-row>
        <table:table-row table:style-name="ro30">
          <table:table-cell office:value-type="string" table:style-name="ce10">
            <text:p>184.<text:span text:style-name="T7">          <text:s/></text:span> </text:p>
          </table:table-cell>
          <table:table-cell office:value-type="string" table:style-name="ce10">
            <text:p>Радіостанції Motorola DР 44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354406), вантажної митної декларації № ВМД 302942 (інвойс № 9101146166), вантажної митної декларації № ВМД 307781 (інвойс № 101239868), вантажної митної декларації № ВМД 307781 (інвойс № 9101241121)</text:p>
          </table:table-cell>
          <table:table-cell table:style-name="ce10"/>
          <table:table-cell office:value-type="string" table:style-name="ce10">
            <text:p>№ 04/02/03-3377 від 30.08.2018</text:p>
            <text:p/>
            <text:p>Термін дії – до 28.08.2021</text:p>
          </table:table-cell>
          <table:table-cell table:number-columns-repeated="16377"/>
        </table:table-row>
        <table:table-row table:style-name="ro31">
          <table:table-cell office:value-type="string" table:style-name="ce10">
            <text:p>185.<text:span text:style-name="T7">          <text:s/></text:span> </text:p>
          </table:table-cell>
          <table:table-cell office:value-type="string" table:style-name="ce10">
            <text:p>Радіостанції Motorola DР 44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 вантажної митної декларації № ВМД 315006 (інвойс № 9101538609)</text:p>
          </table:table-cell>
          <table:table-cell table:style-name="ce10"/>
          <table:table-cell office:value-type="string" table:style-name="ce10">
            <text:p>№ 04/02/03-3378 від 30.08.2018</text:p>
            <text:p/>
            <text:p>Термін дії – до 28.08.2021</text:p>
          </table:table-cell>
          <table:table-cell table:number-columns-repeated="16377"/>
        </table:table-row>
        <table:table-row table:style-name="ro28">
          <table:table-cell office:value-type="string" table:style-name="ce10">
            <text:p>186.<text:span text:style-name="T7">          <text:s/></text:span> </text:p>
          </table:table-cell>
          <table:table-cell office:value-type="string" table:style-name="ce10">
            <text:p>Радіостанції Motorola DМ 4601Е, DP 4801E</text:p>
          </table:table-cell>
          <table:table-cell office:value-type="string" table:style-name="ce10">
            <text:p>ТОВ "Українські мобільні телесистеми" (код ЄДРПОУ 24934405)</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1206NGU від 12.06.2018</text:p>
          </table:table-cell>
          <table:table-cell table:style-name="ce10"/>
          <table:table-cell office:value-type="string" table:style-name="ce10">
            <text:p>№ 04/02/03-3387 від 30.08.2018</text:p>
            <text:p/>
            <text:p>Термін дії – до 28.08.2023</text:p>
          </table:table-cell>
          <table:table-cell table:number-columns-repeated="16377"/>
        </table:table-row>
        <table:table-row table:style-name="ro23">
          <table:table-cell office:value-type="string" table:style-name="ce10">
            <text:p>187.<text:span text:style-name="T7">          <text:s/></text:span> </text:p>
          </table:table-cell>
          <table:table-cell office:value-type="string" table:style-name="ce10">
            <text:p>Програмне забезпечення програмно-технічного комплексу "Акредитований центр сертифікації ключів "KryptoKDC"</text:p>
          </table:table-cell>
          <table:table-cell office:value-type="string" table:style-name="ce10">
            <text:p>ТОВ "Автор" (код ЄДРПОУ 32248356)</text:p>
          </table:table-cell>
          <table:table-cell office:value-type="string" table:style-name="ce10">
            <text:p>ТОВ "Автор" (код ЄДРПОУ 32248356)</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30.0-32248356-021:2013</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2/03-3385 від 30.08.2018</text:p>
            <text:p/>
            <text:p>Термін дії – до 28.08.2023</text:p>
          </table:table-cell>
          <table:table-cell table:number-columns-repeated="16377"/>
        </table:table-row>
        <table:table-row table:style-name="ro29">
          <table:table-cell office:value-type="string" table:style-name="ce10">
            <text:p>188.<text:span text:style-name="T7">          <text:s/></text:span> </text:p>
          </table:table-cell>
          <table:table-cell office:value-type="string" table:style-name="ce10">
            <text:p>Радіостанції Motorola DМ 46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302942 (інвойс № 9101146166), вантажної митної декларації № ВМД 315004 (інвойс № 9101533067)</text:p>
          </table:table-cell>
          <table:table-cell table:style-name="ce10"/>
          <table:table-cell office:value-type="string" table:style-name="ce10">
            <text:p>№ 04/02/03-3384 від 30.08.2018</text:p>
            <text:p/>
            <text:p>Термін дії – до 28.08.2021</text:p>
          </table:table-cell>
          <table:table-cell table:number-columns-repeated="16377"/>
        </table:table-row>
        <table:table-row table:style-name="ro30">
          <table:table-cell office:value-type="string" table:style-name="ce10">
            <text:p>189.<text:span text:style-name="T7">          <text:s/></text:span> </text:p>
          </table:table-cell>
          <table:table-cell office:value-type="string" table:style-name="ce10">
            <text:p>Радіостанції Motorola DМ 44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535406), вантажної митної декларації № ВМД 3029421 (інвойс № 9101146166), вантажної митної декларації № ВМД 307781 (інвойс № 9101239868), вантажної митної декларації № ВМД 307774 (інвойс № 9101241121)</text:p>
          </table:table-cell>
          <table:table-cell table:style-name="ce10"/>
          <table:table-cell office:value-type="string" table:style-name="ce10">
            <text:p>№ 04/02/03-3383 від 30.08.2018</text:p>
            <text:p/>
            <text:p>Термін дії – до 28.08.2021</text:p>
          </table:table-cell>
          <table:table-cell table:number-columns-repeated="16377"/>
        </table:table-row>
        <table:table-row table:style-name="ro23">
          <table:table-cell office:value-type="string" table:style-name="ce10">
            <text:p>190.<text:span text:style-name="T7">          <text:s/></text:span> </text:p>
          </table:table-cell>
          <table:table-cell office:value-type="string" table:style-name="ce10">
            <text:p>Радіостанції Motorola DМ 44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07774 (інвойс № 9101241121), вантажної митної декларації № ВМД 311831 (інвойс № 91014358797)</text:p>
          </table:table-cell>
          <table:table-cell table:style-name="ce10"/>
          <table:table-cell office:value-type="string" table:style-name="ce10">
            <text:p>№ 04/02/03-3382 від 30.08.2018</text:p>
            <text:p/>
            <text:p>Термін дії – до 28.08.2021</text:p>
          </table:table-cell>
          <table:table-cell table:number-columns-repeated="16377"/>
        </table:table-row>
        <table:table-row table:style-name="ro31">
          <table:table-cell office:value-type="string" table:style-name="ce10">
            <text:p>191.<text:span text:style-name="T7">          <text:s/></text:span> </text:p>
          </table:table-cell>
          <table:table-cell office:value-type="string" table:style-name="ce10">
            <text:p>Радіостанції Motorola DP 4801Е</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ВМД 302942 (інвойс № 9101146166), вантажної митної декларації № ВМД 315004 (інвойс № 9101533067), вантажної митної декларації № ВМД 316754 (інвойс № 9101604982)</text:p>
          </table:table-cell>
          <table:table-cell table:style-name="ce10"/>
          <table:table-cell office:value-type="string" table:style-name="ce10">
            <text:p>№ 04/02/03-3381 від 30.08.2018</text:p>
            <text:p/>
            <text:p>Термін дії – до 28.08.2021</text:p>
          </table:table-cell>
          <table:table-cell table:number-columns-repeated="16377"/>
        </table:table-row>
        <table:table-row table:style-name="ro11">
          <table:table-cell office:value-type="string" table:style-name="ce10">
            <text:p>192.<text:span text:style-name="T7">          <text:s/></text:span> </text:p>
          </table:table-cell>
          <table:table-cell office:value-type="string" table:style-name="ce8">
            <text:p>Радіостанції Motorola<text:s/><text:span text:style-name="T1">DP 4800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4"/>
          <table:table-cell office:value-type="string" table:style-name="ce11">
            <text:p>№ 04/02/03-3380 від 30.08.2018</text:p>
            <text:p/>
            <text:p>Термін дії – до 28.08.2021</text:p>
          </table:table-cell>
          <table:table-cell table:number-columns-repeated="16377"/>
        </table:table-row>
        <table:table-row table:style-name="ro11">
          <table:table-cell office:value-type="string" table:style-name="ce10">
            <text:p>193.<text:span text:style-name="T7">          <text:s/></text:span> </text:p>
          </table:table-cell>
          <table:table-cell office:value-type="string" table:style-name="ce8">
            <text:p>Радіостанції Motorola<text:s/><text:span text:style-name="T1">DP 4601Е</text:span></text:p>
          </table:table-cell>
          <table:table-cell office:value-type="string" table:style-name="ce9">
            <text:p>ТОВ «ДОЛЯ І КО. ЛТД» (код ЄДРПОУ 01043342)</text:p>
          </table:table-cell>
          <table:table-cell office:value-type="string" table:style-name="ce9">
            <text:p>Компанія<text:s/><text:span text:style-name="T2">Motorola Solutions Germany GmbH</text:span>,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4"/>
          <table:table-cell office:value-type="string" table:style-name="ce11">
            <text:p>№ 04/02/03-3379 від 30.08.2018</text:p>
            <text:p/>
            <text:p>Термін дії – до 28.08.2021</text:p>
          </table:table-cell>
          <table:table-cell table:number-columns-repeated="16377"/>
        </table:table-row>
        <table:table-row table:style-name="ro23">
          <table:table-cell office:value-type="string" table:style-name="ce10">
            <text:p>194.<text:span text:style-name="T7">          <text:s/></text:span> </text:p>
          </table:table-cell>
          <table:table-cell office:value-type="string" table:style-name="ce10">
            <text:p>IP-шифратори CryptoIP-VPN Client/Server ТЗ.АЧСА.465653.009</text:p>
          </table:table-cell>
          <table:table-cell office:value-type="string" table:style-name="ce10">
            <text:p>ТОВ "Автор" (код ЄДРПОУ 32248356)</text:p>
          </table:table-cell>
          <table:table-cell office:value-type="string" table:style-name="ce10">
            <text:p>ТОВ "Автор" (код ЄДРПОУ 32248356)</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386 від 30.08.2018</text:p>
            <text:p/>
            <text:p>Термін дії – до 03.12.2020</text:p>
          </table:table-cell>
          <table:table-cell table:number-columns-repeated="16377"/>
        </table:table-row>
        <table:table-row table:style-name="ro23">
          <table:table-cell office:value-type="string" table:style-name="ce10">
            <text:p>195.<text:span text:style-name="T7">          <text:s/></text:span> </text:p>
          </table:table-cell>
          <table:table-cell office:value-type="string" table:style-name="ce10">
            <text:p>Програмний комплекс централізованої ідентифікації та електронного цифрового підпису "iSign" 804.25284317.00003</text:p>
          </table:table-cell>
          <table:table-cell office:value-type="string" table:style-name="ce10">
            <text:p>ТОВ "Техноконсалтинг" (код ЄДРПОУ 25284317)</text:p>
          </table:table-cell>
          <table:table-cell office:value-type="string" table:style-name="ce10">
            <text:p>ТОВ "Техноконсалтинг" (код ЄДРПОУ 25284317)</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497 від 05.09.2018</text:p>
            <text:p/>
            <text:p>Термін дії – до 04.09.2023</text:p>
          </table:table-cell>
          <table:table-cell table:number-columns-repeated="16377"/>
        </table:table-row>
        <table:table-row table:style-name="ro23">
          <table:table-cell office:value-type="string" table:style-name="ce10">
            <text:p>196.<text:span text:style-name="T7">          <text:s/></text:span> </text:p>
          </table:table-cell>
          <table:table-cell office:value-type="string" table:style-name="ce10">
            <text:p>Засіб електронного цифрового підпису Gemalto Mobile ID PKI</text:p>
          </table:table-cell>
          <table:table-cell office:value-type="string" table:style-name="ce10">
            <text:p>ПрАТ "Київстар" (код ЄДРПОУ 21673832)</text:p>
          </table:table-cell>
          <table:table-cell office:value-type="string" table:style-name="ce10">
            <text:p>КомпанієюGemalto SA, Франція</text:p>
          </table:table-cell>
          <table:table-cell office:value-type="string" table:style-name="ce10">
            <text:p>Дія експертного висновку поширюється на зразки об'єкта експертизи на базі SIM-картки, що ввезені на територію України відповідно до інвойсів: №2018/CINV000006820 від 01.06.2018; №2018/CINV000007688 від 20.06.2018;<text:s/></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52 від 09.01.2019</text:p>
            <text:p/>
            <text:p>Термін дії – до 06.11.2021</text:p>
          </table:table-cell>
          <table:table-cell table:number-columns-repeated="16377"/>
        </table:table-row>
        <table:table-row table:style-name="ro32">
          <table:table-cell office:value-type="string" table:style-name="ce10">
            <text:p>197.<text:span text:style-name="T7">          <text:s/></text:span> </text:p>
          </table:table-cell>
          <table:table-cell office:value-type="string" table:style-name="ce10">
            <text:p>Система цифрового транкінгового радіозв'язку DIMETRA X CORE стандарту TETRA</text:p>
          </table:table-cell>
          <table:table-cell office:value-type="string" table:style-name="ce10">
            <text:p>ТОВ “ДОЛЯ І КО. ЛТД” (код ЄДРПОУ 01043342)</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наступні складові частини об’єкта експертизи: модуль CRYPTR MICRO (№ CAH17J007M); модуль CRYPTR (№№443CTX0296, 443CSX1805, 443CLT1603, 443CQK1160, 443CTF0076); модуль CRYPTR2 (№137CUB0583); радіостанція МТР3500 (№121NUD0738); радіостанція МТP3550 (№121TTV7265); радіостанція МТM5400 (№938TUA1964); радіостанція МТM5500 (№938TTQ5488); радіостанція МТP8500Ex (№122TUX0554); радіостанція МТP8550Ex (№123TUX0663); пейджер TPG2200 (№825TTM0247)</text:p>
          </table:table-cell>
          <table:table-cell table:style-name="ce10"/>
          <table:table-cell office:value-type="string" table:style-name="ce10">
            <text:p>№ 04/03/02-87 від 15.01.2019</text:p>
            <text:p/>
            <text:p>Термін дії – до 10.01.2022</text:p>
          </table:table-cell>
          <table:table-cell table:number-columns-repeated="16377"/>
        </table:table-row>
        <table:table-row table:style-name="ro23">
          <table:table-cell office:value-type="string" table:style-name="ce10">
            <text:p>198.<text:span text:style-name="T7">          <text:s/></text:span> </text:p>
          </table:table-cell>
          <table:table-cell office:value-type="string" table:style-name="ce10">
            <text:p>Програмний комплекс захищених мобільних переговорів “SecurePhone” UA.01043342.00001-01.</text:p>
          </table:table-cell>
          <table:table-cell office:value-type="string" table:style-name="ce10">
            <text:p>ТОВ “ДОЛЯ І КО. ЛТД” (код ЄДРПОУ 01043342)</text:p>
          </table:table-cell>
          <table:table-cell office:value-type="string" table:style-name="ce10">
            <text:p>ТОВ “ДОЛЯ І КО. ЛТД” (код ЄДРПОУ 0104334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88 від 15.01.2019</text:p>
            <text:p/>
            <text:p>Термін дії – до 10.01.2024</text:p>
          </table:table-cell>
          <table:table-cell table:number-columns-repeated="16377"/>
        </table:table-row>
        <table:table-row table:style-name="ro33">
          <table:table-cell office:value-type="string" table:style-name="ce10">
            <text:p>199.<text:span text:style-name="T7">          <text:s/></text:span> </text:p>
          </table:table-cell>
          <table:table-cell office:value-type="string" table:style-name="ce10">
            <text:p>Радіостанції Motorola DM 4601Е, DP 4801Е<text:s/></text:p>
          </table:table-cell>
          <table:table-cell office:value-type="string" table:style-name="ce10">
            <text:p>ТОВ "Українські мобільні телесистеми" (код ЄДРПОУ 24934405)</text:p>
          </table:table-cell>
          <table:table-cell office:value-type="string" table:style-name="ce10">
            <text:p>Компанія Motorola Solutions Germany GmbH, Німеччина</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10"/>
          <table:table-cell office:value-type="string" table:style-name="ce10">
            <text:p>№ 04/03/02-410 від 14.02.2019</text:p>
            <text:p/>
            <text:p>Термін дії – до 13.02.2022</text:p>
          </table:table-cell>
          <table:table-cell table:number-columns-repeated="16377"/>
        </table:table-row>
        <table:table-row table:style-name="ro34">
          <table:table-cell office:value-type="string" table:style-name="ce10">
            <text:p>200.<text:span text:style-name="T7">          <text:s/></text:span> </text:p>
          </table:table-cell>
          <table:table-cell office:value-type="string" table:style-name="ce10">
            <text:p>Бібліотека процедур криптографічного захисту інформації “Тайфун-РКІ PKCS#11” Версія 1.02 UA.21541987.00016-01 90 03<text:s/></text:p>
          </table:table-cell>
          <table:table-cell office:value-type="string" table:style-name="ce10">
            <text:p>ТОВ “Інститут комп’ютерних технологій” (код ЄДРПОУ 21541987)</text:p>
          </table:table-cell>
          <table:table-cell office:value-type="string" table:style-name="ce10">
            <text:p>ТОВ “Інститут комп’ютерних технологій” (код ЄДРПОУ 21541987)</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690 від 12.03.2019</text:p>
            <text:p/>
            <text:p>Термін дії – до 06.03.2024</text:p>
          </table:table-cell>
          <table:table-cell table:number-columns-repeated="16377"/>
        </table:table-row>
        <table:table-row table:style-name="ro23">
          <table:table-cell office:value-type="string" table:style-name="ce10">
            <text:p>201.<text:span text:style-name="T7">          <text:s/></text:span> </text:p>
          </table:table-cell>
          <table:table-cell office:value-type="string" table:style-name="ce10">
            <text:p>Комплекс програмних засобів реалізації інфраструктури відкритих ключів “Тайфун-РКІ” версія 1.02 UA.21541987.00016-01 90 04</text:p>
          </table:table-cell>
          <table:table-cell office:value-type="string" table:style-name="ce10">
            <text:p>ТОВ “Інститут комп’ютерних технологій” (код ЄДРПОУ 21541987)</text:p>
          </table:table-cell>
          <table:table-cell office:value-type="string" table:style-name="ce10">
            <text:p>ТОВ “Інститут комп’ютерних технологій” (код ЄДРПОУ 21541987)</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691 від 12.03.2019</text:p>
            <text:p/>
            <text:p>Термін дії – до 06.03.2024</text:p>
          </table:table-cell>
          <table:table-cell table:number-columns-repeated="16377"/>
        </table:table-row>
        <table:table-row table:style-name="ro33">
          <table:table-cell office:value-type="string" table:style-name="ce10">
            <text:p>202.<text:span text:style-name="T7">          <text:s/></text:span> </text:p>
          </table:table-cell>
          <table:table-cell office:value-type="string" table:style-name="ce10">
            <text:p>Пристрій мережевого захисту Cisco Firepower 2120</text:p>
          </table:table-cell>
          <table:table-cell office:value-type="string" table:style-name="ce10">
            <text:p>Представництво "Сіско <text:s/>Сістемз Менеджмент Б.В." в Україні (код ЄДРПОУ 21695621)</text:p>
          </table:table-cell>
          <table:table-cell office:value-type="string" table:style-name="ce10">
            <text:p>Cisco Systems, Inc., США</text:p>
          </table:table-cell>
          <table:table-cell office:value-type="string" table:style-name="ce10">
            <text:p>Дія експертного висновку поширюється на зразки об'єкта експертизи із заводськими номерами: FCZ2301M01E, FCZ2301M01D, що ввезені на територію України відповідно до інвойсу №9992891201 від 14.02.2019</text:p>
          </table:table-cell>
          <table:table-cell office:value-type="string" table:style-name="ce10">
            <text:p>Об’єкт експертизи може бути використаний для криптографічного захситу конфіденційної та відкритої інформації, вимога щодо захисту якої встановлена законом</text:p>
          </table:table-cell>
          <table:table-cell office:value-type="string" table:style-name="ce10">
            <text:p>№ 04/03/02-748 від 18.03.2019</text:p>
            <text:p/>
            <text:p>Термін дії – до 15.03.2024</text:p>
          </table:table-cell>
          <table:table-cell table:number-columns-repeated="16377"/>
        </table:table-row>
        <table:table-row table:style-name="ro23">
          <table:table-cell office:value-type="string" table:style-name="ce10">
            <text:p>203.<text:span text:style-name="T7">          <text:s/></text:span> </text:p>
          </table:table-cell>
          <table:table-cell office:value-type="string" table:style-name="ce10">
            <text:p>Програмний виріб взаємодії з програмно-апаратними засобами криптографічного захисту інформації "AvestPKCS#11"</text:p>
          </table:table-cell>
          <table:table-cell office:value-type="string" table:style-name="ce10">
            <text:p>ТОВ "Авест-Україна" (код ЄДРПОУ 37963188)</text:p>
          </table:table-cell>
          <table:table-cell office:value-type="string" table:style-name="ce10">
            <text:p>ТОВ "Авест-Україна" (код ЄДРПОУ 37963188)</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10">
            <text:p>№ 04/03/02-750 від 18.03.2019</text:p>
            <text:p/>
            <text:p>Термін дії – до 15.03.2024</text:p>
          </table:table-cell>
          <table:table-cell table:number-columns-repeated="16377"/>
        </table:table-row>
        <table:table-row table:style-name="ro23">
          <table:table-cell office:value-type="string" table:style-name="ce10">
            <text:p>204.<text:span text:style-name="T7">          <text:s/></text:span> </text:p>
          </table:table-cell>
          <table:table-cell office:value-type="string" table:style-name="ce10">
            <text:p>програмний комплекс криптографічного захисту мережевих з'єднань "Шифр-VPN" ТЗ У 72.2 23154898-004:2018</text:p>
          </table:table-cell>
          <table:table-cell office:value-type="string" table:style-name="ce10">
            <text:p>ТОВ "САЙФЕР БІС" (код ЄДРПОУ 42292899)</text:p>
          </table:table-cell>
          <table:table-cell office:value-type="string" table:style-name="ce10">
            <text:p>ТОВ "САЙФЕР БІС" (код ЄДРПОУ 42292899)</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749 від 18.03.2019</text:p>
            <text:p/>
            <text:p>Термін дії – до 15.03.2024</text:p>
          </table:table-cell>
          <table:table-cell table:number-columns-repeated="16377"/>
        </table:table-row>
        <table:table-row table:style-name="ro23">
          <table:table-cell office:value-type="string" table:style-name="ce10">
            <text:p>205.<text:span text:style-name="T7">          <text:s/></text:span> </text:p>
          </table:table-cell>
          <table:table-cell office:value-type="string" table:style-name="ce10">
            <text:p>Програмний засіб криптографічного захисту інформації "Засіб шифрування інформації "uaCrypto Cloud" UA.41215845.00002-01.</text:p>
          </table:table-cell>
          <table:table-cell office:value-type="string" table:style-name="ce10">
            <text:p>ТОВ "АЙ ТІ ІНЖИНІРИНГ" (код ЄДРПОУ 41215845)</text:p>
          </table:table-cell>
          <table:table-cell office:value-type="string" table:style-name="ce10">
            <text:p>ТОВ "АЙ ТІ ІНЖИНІРИНГ" (код ЄДРПОУ 41215845)</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62.0-41215845-002:2019</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227 від 06.05.2019</text:p>
            <text:p/>
            <text:p>Термін дії – до 26.04.2022</text:p>
          </table:table-cell>
          <table:table-cell table:number-columns-repeated="16377"/>
        </table:table-row>
        <table:table-row table:style-name="ro33">
          <table:table-cell office:value-type="string" table:style-name="ce10">
            <text:p>206.<text:span text:style-name="T7">          <text:s/></text:span> </text:p>
          </table:table-cell>
          <table:table-cell office:value-type="string" table:style-name="ce10">
            <text:p>Захищений носій даних електронних ідентифікаційних та реєстраційних документів SECORA TM Pay X SLJ32PD на базі чипа INFINEON SLJ32PDL080X1</text:p>
          </table:table-cell>
          <table:table-cell office:value-type="string" table:style-name="ce10">
            <text:p>ДП «Поліграфічний комбінат «Україна» по виготовленню цінних паперів» (код ЄДРПОУ 16286441)</text:p>
          </table:table-cell>
          <table:table-cell office:value-type="string" table:style-name="ce10">
            <text:p>Infineon Technologies, Німеччина</text:p>
          </table:table-cell>
          <table:table-cell office:value-type="string" table:style-name="ce10">
            <text:p>Дія експертного висновку поширюється на зразки об’єкта експертизи, ввезені на територію України відповідно до митної декларації № UA.125100/2018/332738 від 12.11.2018 (інвойс № 480609 від 06.11.2018).</text:p>
          </table:table-cell>
          <table:table-cell table:style-name="ce10"/>
          <table:table-cell office:value-type="string" table:style-name="ce10">
            <text:p>№ 04/03/02-1228 від 06.05.2019</text:p>
            <text:p/>
            <text:p>Термін дії – до 26.04.2022</text:p>
          </table:table-cell>
          <table:table-cell table:number-columns-repeated="16377"/>
        </table:table-row>
        <table:table-row table:style-name="ro23">
          <table:table-cell office:value-type="string" table:style-name="ce10">
            <text:p>207.<text:span text:style-name="T7">          <text:s/></text:span> </text:p>
          </table:table-cell>
          <table:table-cell office:value-type="string" table:style-name="ce10">
            <text:p>Шлюз захисту «Бар’єр-301» ЄААД.469535.095</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30.0-22723472-010:2011</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222 від 06.05.2019</text:p>
            <text:p/>
            <text:p>Термін дії – до 26.11.2019</text:p>
          </table:table-cell>
          <table:table-cell table:number-columns-repeated="16377"/>
        </table:table-row>
        <table:table-row table:style-name="ro23">
          <table:table-cell office:value-type="string" table:style-name="ce10">
            <text:p>208.<text:span text:style-name="T7">          <text:s/></text:span> </text:p>
          </table:table-cell>
          <table:table-cell office:value-type="string" table:style-name="ce10">
            <text:p>Програмний комплекс шлюзу захисту «ІІТ Захист з’єднань-2. Шлюз захисту» ЄААД.468244.094</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72.2-22723472-015:2011</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221 від 06.05.2019</text:p>
            <text:p/>
            <text:p>Термін дії – до 26.11.2019</text:p>
          </table:table-cell>
          <table:table-cell table:number-columns-repeated="16377"/>
        </table:table-row>
        <table:table-row table:style-name="ro23">
          <table:table-cell office:value-type="string" table:style-name="ce10">
            <text:p>209.<text:span text:style-name="T7">          <text:s/></text:span> </text:p>
          </table:table-cell>
          <table:table-cell office:value-type="string" table:style-name="ce10">
            <text:p>Програмний комплекс віддаленого управління шлюзом захисту «ІІТ Захист з’єднань-2. Віддалене управління шлюзом» ЄААД.00094-20 90 01-1</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72.2-22723472-013:2011</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224 від 06.05.2019</text:p>
            <text:p/>
            <text:p>Термін дії – до 26.11.2019</text:p>
          </table:table-cell>
          <table:table-cell table:number-columns-repeated="16377"/>
        </table:table-row>
        <table:table-row table:style-name="ro23">
          <table:table-cell office:value-type="string" table:style-name="ce10">
            <text:p>210.<text:span text:style-name="T7">          <text:s/></text:span> </text:p>
          </table:table-cell>
          <table:table-cell office:value-type="string" table:style-name="ce10">
            <text:p>Програмний комплекс клієнта захисту мережних з’єднань «ІІТ Захист з’єднань-2. Клієнт захисту з’єднань» ЄААД.00094-20 90 02-1</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72.2-22723472-014:2011</text:p>
          </table:table-cell>
          <table:table-cell office:value-type="string" table:style-name="ce10">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223 від 06.05.2019</text:p>
            <text:p/>
            <text:p>Термін дії – до 26.11.2019</text:p>
            <text:p/>
          </table:table-cell>
          <table:table-cell table:number-columns-repeated="16377"/>
        </table:table-row>
        <table:table-row table:style-name="ro31">
          <table:table-cell office:value-type="string" table:style-name="ce10">
            <text:p>211.<text:span text:style-name="T7">          <text:s/></text:span> </text:p>
          </table:table-cell>
          <table:table-cell office:value-type="string" table:style-name="ce10">
            <text:p>Ключ електронний «Алмаз-1К» ЄААД.469535.153.</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2-22723472-020:2014 із Зміною № 1:2019 до них.</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282 від 13.05.2019</text:p>
            <text:p/>
            <text:p>Термін дії – до 10.05.2024</text:p>
          </table:table-cell>
          <table:table-cell table:number-columns-repeated="16377"/>
        </table:table-row>
        <table:table-row table:style-name="ro31">
          <table:table-cell office:value-type="string" table:style-name="ce10">
            <text:p>212.<text:span text:style-name="T7">          <text:s/></text:span> </text:p>
          </table:table-cell>
          <table:table-cell office:value-type="string" table:style-name="ce10">
            <text:p>Міжмережевий екран CHECK POINT CРAP-SG1120-FW,</text:p>
            <text:p><text:s/>Міжмережевий екран CHECK POINT CPAP-SG1140-NGTP</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57 від 17.05.2019</text:p>
            <text:p/>
            <text:p>Термін дії – до 15.05.2022</text:p>
          </table:table-cell>
          <table:table-cell table:number-columns-repeated="16377"/>
        </table:table-row>
        <table:table-row table:style-name="ro31">
          <table:table-cell office:value-type="string" table:style-name="ce10">
            <text:p>213.<text:span text:style-name="T7">          <text:s/></text:span> </text:p>
          </table:table-cell>
          <table:table-cell office:value-type="string" table:style-name="ce10">
            <text:p>Міжмережевий екран CHECK POINT CРAP-SG1200R,</text:p>
            <text:p>Міжмережевий екран CHECK POINT CРAP-SG1200R-NGFW.</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58 від 17.05.2019</text:p>
            <text:p/>
            <text:p>Термін дії – до 15.05.2022</text:p>
          </table:table-cell>
          <table:table-cell table:number-columns-repeated="16377"/>
        </table:table-row>
        <table:table-row table:style-name="ro31">
          <table:table-cell office:value-type="string" table:style-name="ce10">
            <text:p>214.<text:span text:style-name="T7">          <text:s/></text:span> </text:p>
          </table:table-cell>
          <table:table-cell office:value-type="string" table:style-name="ce10">
            <text:p>Міжмережевий екран CHECK POINT CРAP-SG1430-NGTP,</text:p>
            <text:p>Міжмережевий екран CHECK POINT CPAP-SG1450-NGTX,</text:p>
            <text:p>Міжмережевий екран CHECK POINT CPAP-SG1450-NGTX-W-EU,</text:p>
            <text:p>Міжмережевий екран CHECK POINT CPAP-SG1430-NGTP-WDSL-EU.</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59 від 17.05.2019</text:p>
            <text:p/>
            <text:p>Термін дії – до 15.05.2022</text:p>
          </table:table-cell>
          <table:table-cell table:number-columns-repeated="16377"/>
        </table:table-row>
        <table:table-row table:style-name="ro31">
          <table:table-cell office:value-type="string" table:style-name="ce10">
            <text:p>215.<text:span text:style-name="T7">          <text:s/></text:span> </text:p>
          </table:table-cell>
          <table:table-cell office:value-type="string" table:style-name="ce10">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60 від 17.05.2019</text:p>
            <text:p/>
            <text:p>Термін дії – до 15.05.2022</text:p>
          </table:table-cell>
          <table:table-cell table:number-columns-repeated="16377"/>
        </table:table-row>
        <table:table-row table:style-name="ro35">
          <table:table-cell office:value-type="string" table:style-name="ce10">
            <text:p>216.<text:span text:style-name="T7">          <text:s/></text:span> </text:p>
          </table:table-cell>
          <table:table-cell office:value-type="string" table:style-name="ce10">
            <text:p>Міжмережевий екран CHECK POINT CPAP-SG5100-NGTP,</text:p>
            <text:p>Міжмережевий екран CHECK POINT CPAP-SG5100-NGTP-HA,</text:p>
            <text:p>Міжмережевий екран CHECK POINT CPAP-SG5100-NGTХ,</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63 від 17.05.2019</text:p>
            <text:p/>
            <text:p>Термін дії – до 15.05.2022</text:p>
          </table:table-cell>
          <table:table-cell table:number-columns-repeated="16377"/>
        </table:table-row>
        <table:table-row table:style-name="ro31">
          <table:table-cell office:value-type="string" table:style-name="ce10">
            <text:p>217.<text:span text:style-name="T7">          <text:s/></text:span> </text:p>
          </table:table-cell>
          <table:table-cell office:value-type="string" table:style-name="ce10">
            <text:p>Міжмережевий екран CHECK POINT CРAP-SG15400-NGTP,</text:p>
            <text:p>Міжмережевий екран CHECK POINT CРAP-SG15600-NGTP,</text:p>
            <text:p>Міжмережевий екран CHECK POINT CPAP-SG15600-NGTХ.</text:p>
            <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62 від 17.05.2019</text:p>
            <text:p/>
            <text:p>Термін дії – до 15.05.2022</text:p>
          </table:table-cell>
          <table:table-cell table:number-columns-repeated="16377"/>
        </table:table-row>
        <table:table-row table:style-name="ro31">
          <table:table-cell office:value-type="string" table:style-name="ce10">
            <text:p>218.<text:span text:style-name="T7">          <text:s/></text:span> </text:p>
          </table:table-cell>
          <table:table-cell office:value-type="string" table:style-name="ce10">
            <text:p>Міжмережевий екран CHECK POINT CРAP-SG23500</text:p>
          </table:table-cell>
          <table:table-cell office:value-type="string" table:style-name="ce10">
            <text:p>Товариству з обмеженою відповідальністю «ІННОВЕЙШН ДЕВЕЛОПМЕНТ ХАБ» <text:s/>(код ЄДРПОУ 39665878)</text:p>
          </table:table-cell>
          <table:table-cell office:value-type="string" table:style-name="ce10">
            <text:p>Компанія Check Point Software Technologies Ltd., Ізраїль.</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361 від 17.05.2019</text:p>
            <text:p/>
            <text:p>Термін дії – до 15.05.2022</text:p>
          </table:table-cell>
          <table:table-cell table:number-columns-repeated="16377"/>
        </table:table-row>
        <table:table-row table:style-name="ro28">
          <table:table-cell office:value-type="string" table:style-name="ce10">
            <text:p>219.<text:span text:style-name="T7">          <text:s/></text:span> </text:p>
          </table:table-cell>
          <table:table-cell office:value-type="string" table:style-name="ce10">
            <text:p>Радіостанції Motorola DМ 4601Е, DP 4801E</text:p>
          </table:table-cell>
          <table:table-cell office:value-type="string" table:style-name="ce10">
            <text:p>ТОВ «УКРАЇНСЬКІ МОБІЛЬНІ ТЕЛЕСИСТЕМИ» (код ЄДРПОУ 24934405)</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ввезені на територію України відповідно до інвойсу № 2601NP-EQ від 11.03.2019</text:p>
          </table:table-cell>
          <table:table-cell table:style-name="ce10"/>
          <table:table-cell office:value-type="string" table:style-name="ce10">
            <text:p>№ 04/03/02-1364 від 17.05.2019</text:p>
            <text:p/>
            <text:p>Термін дії – до 15.05.2022</text:p>
          </table:table-cell>
          <table:table-cell table:number-columns-repeated="16377"/>
        </table:table-row>
        <table:table-row table:style-name="ro29">
          <table:table-cell office:value-type="string" table:style-name="ce10">
            <text:p>220.<text:span text:style-name="T7">          <text:s/></text:span> </text:p>
          </table:table-cell>
          <table:table-cell office:value-type="string" table:style-name="ce10">
            <text:p>Радіостанції Motorola DМ 4401Е</text:p>
          </table:table-cell>
          <table:table-cell office:value-type="string" table:style-name="ce10">
            <text:p>ТОВ «ДОЛЯ І КО. ЛТД»<text:s/></text:p>
            <text:p>(код ЄДРПОУ 01043342)</text:p>
            <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10"/>
          <table:table-cell office:value-type="string" table:style-name="ce10">
            <text:p>№ 04/03/02-1447 від 28.05.2019</text:p>
            <text:p/>
            <text:p>Термін дії – до 24.05.2022</text:p>
          </table:table-cell>
          <table:table-cell table:number-columns-repeated="16377"/>
        </table:table-row>
        <table:table-row table:style-name="ro36">
          <table:table-cell office:value-type="string" table:style-name="ce10">
            <text:p>221.<text:span text:style-name="T7">          <text:s/></text:span> </text:p>
          </table:table-cell>
          <table:table-cell office:value-type="string" table:style-name="ce10">
            <text:p>Радіостанції Motorola DМ 4600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4144 від 12.02.2019 (інвойс № 9102466711 від 05.02.2019); вантажної митної декларації UA125100/2019/306100 від 04.03.2019 (інвойс № 9102498698 від 15.02.2019).</text:p>
            <text:p/>
          </table:table-cell>
          <table:table-cell table:style-name="ce10"/>
          <table:table-cell office:value-type="string" table:style-name="ce10">
            <text:p>№ 04/03/02-1450 від 28.05.2019</text:p>
            <text:p/>
            <text:p>Термін дії – до 24.05.2022</text:p>
          </table:table-cell>
          <table:table-cell table:number-columns-repeated="16377"/>
        </table:table-row>
        <table:table-row table:style-name="ro29">
          <table:table-cell office:value-type="string" table:style-name="ce10">
            <text:p>222.<text:span text:style-name="T7">          <text:s/></text:span> </text:p>
          </table:table-cell>
          <table:table-cell office:value-type="string" table:style-name="ce10">
            <text:p>Радіостанції Motorola DМ 4601Е</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4144 від 12.02.2019 (інвойс № 9102466287 від 05.02.2019).</text:p>
            <text:p/>
          </table:table-cell>
          <table:table-cell table:style-name="ce10"/>
          <table:table-cell office:value-type="string" table:style-name="ce10">
            <text:p>№ 04/03/02-1448 від 28.05.2019</text:p>
            <text:p/>
            <text:p>Термін дії – до 24.05.2022</text:p>
          </table:table-cell>
          <table:table-cell table:number-columns-repeated="16377"/>
        </table:table-row>
        <table:table-row table:style-name="ro29">
          <table:table-cell office:value-type="string" table:style-name="ce10">
            <text:p>223.<text:span text:style-name="T7">          <text:s/></text:span> </text:p>
          </table:table-cell>
          <table:table-cell office:value-type="string" table:style-name="ce10">
            <text:p>Радіостанції Motorola DP 3441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10"/>
          <table:table-cell office:value-type="string" table:style-name="ce10">
            <text:p>№ 04/03/02-1453 від 28.05.2019</text:p>
            <text:p/>
            <text:p>Термін дії – до 24.05.2022</text:p>
          </table:table-cell>
          <table:table-cell table:number-columns-repeated="16377"/>
        </table:table-row>
        <table:table-row table:style-name="ro37">
          <table:table-cell office:value-type="string" table:style-name="ce10">
            <text:p>224.<text:span text:style-name="T7">          <text:s/></text:span> </text:p>
          </table:table-cell>
          <table:table-cell office:value-type="string" table:style-name="ce10">
            <text:p>Радіостанції Motorola DP 4400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 UA125100/2018/337368 від 18.12.2018 (інвойс № 9102241249 від 27.11.2018); вантажної митної декларації UA125100/2019/307145 від 13.03.2019 (інвойс № 9102555209 від 07.03.2019).</text:p>
            <text:p/>
          </table:table-cell>
          <table:table-cell table:style-name="ce10"/>
          <table:table-cell office:value-type="string" table:style-name="ce10">
            <text:p>№ 04/03/02-1454 від 28.05.2019</text:p>
            <text:p/>
            <text:p>Термін дії – до 24.05.2022</text:p>
          </table:table-cell>
          <table:table-cell table:number-columns-repeated="16377"/>
        </table:table-row>
        <table:table-row table:style-name="ro29">
          <table:table-cell office:value-type="string" table:style-name="ce10">
            <text:p>225.<text:span text:style-name="T7">          <text:s/></text:span> </text:p>
          </table:table-cell>
          <table:table-cell office:value-type="string" table:style-name="ce10">
            <text:p>Радіостанції Motorola DP 4401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10"/>
          <table:table-cell office:value-type="string" table:style-name="ce10">
            <text:p>№ 04/03/02-1452 від 28.05.2019</text:p>
            <text:p/>
            <text:p>Термін дії – до 24.05.2022</text:p>
          </table:table-cell>
          <table:table-cell table:number-columns-repeated="16377"/>
        </table:table-row>
        <table:table-row table:style-name="ro29">
          <table:table-cell office:value-type="string" table:style-name="ce10">
            <text:p>226.<text:span text:style-name="T7">          <text:s/></text:span> </text:p>
          </table:table-cell>
          <table:table-cell office:value-type="string" table:style-name="ce10">
            <text:p>Радіостанції Motorola DP 4601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10"/>
          <table:table-cell office:value-type="string" table:style-name="ce10">
            <text:p>№ 04/03/02-1449 від 28.05.2019</text:p>
            <text:p/>
            <text:p>Термін дії – до 24.05.2022</text:p>
          </table:table-cell>
          <table:table-cell table:number-columns-repeated="16377"/>
        </table:table-row>
        <table:table-row table:style-name="ro36">
          <table:table-cell office:value-type="string" table:style-name="ce10">
            <text:p>227.<text:span text:style-name="T7">          <text:s/></text:span> </text:p>
          </table:table-cell>
          <table:table-cell office:value-type="string" table:style-name="ce10">
            <text:p>Радіостанції Motorola DP 4800E.</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7145 від 13.03.2019 (інвойс № 9102555209 від 07.03.2019); вантажної митної декларації UA125100/2019/307878 від 19.03.2019 (інвойс № № 9102577918 від 14.03.2019).</text:p>
            <text:p/>
          </table:table-cell>
          <table:table-cell table:style-name="ce10"/>
          <table:table-cell office:value-type="string" table:style-name="ce10">
            <text:p>№ 04/03/02-1451 від 28.05.2019</text:p>
            <text:p/>
            <text:p>Термін дії – до 24.05.2022</text:p>
          </table:table-cell>
          <table:table-cell table:number-columns-repeated="16377"/>
        </table:table-row>
        <table:table-row table:style-name="ro31">
          <table:table-cell office:value-type="string" table:style-name="ce10">
            <text:p>228.<text:span text:style-name="T7">          <text:s/></text:span> </text:p>
          </table:table-cell>
          <table:table-cell office:value-type="string" table:style-name="ce10">
            <text:p>Програмний виріб криптографічного захисту інформації «Гепард 2.0» UA.37619243.00004-01 90 01-1.</text:p>
          </table:table-cell>
          <table:table-cell office:value-type="string" table:style-name="ce10">
            <text:p>ТОВ <text:s/>«ДБО Софт» (код ЄДРПОУ 37619243)</text:p>
          </table:table-cell>
          <table:table-cell office:value-type="string" table:style-name="ce10">
            <text:p>ТОВ <text:s/>«ДБО Софт» (код ЄДРПОУ 37619243)</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10">
            <text:p>№ 04/03/02-1537 від 04.06.2019</text:p>
            <text:p/>
            <text:p>Термін дії – до 30.11.2019</text:p>
          </table:table-cell>
          <table:table-cell table:number-columns-repeated="16377"/>
        </table:table-row>
        <table:table-row table:style-name="ro23">
          <table:table-cell office:value-type="string" table:style-name="ce10">
            <text:p>229.<text:span text:style-name="T7">          <text:s/></text:span> </text:p>
          </table:table-cell>
          <table:table-cell office:value-type="string" table:style-name="ce10">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10">
            <text:p>ТОВ «ІТ ІНЖИНІРІНГ»<text:s/></text:p>
            <text:p>(код ЄДРПОУ 41215845)</text:p>
            <text:p/>
          </table:table-cell>
          <table:table-cell office:value-type="string" table:style-name="ce10">
            <text:p>ТОВ «ІТ ІНЖИНІРІНГ»<text:s/></text:p>
            <text:p>(код ЄДРПОУ 41215845)</text:p>
            <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1712 від 24.06.2019</text:p>
            <text:p/>
            <text:p>Термін дії – до 21.06.2024</text:p>
          </table:table-cell>
          <table:table-cell table:number-columns-repeated="16377"/>
        </table:table-row>
        <table:table-row table:style-name="ro33">
          <table:table-cell office:value-type="string" table:style-name="ce10">
            <text:p>230.<text:span text:style-name="T7">          <text:s/></text:span> </text:p>
          </table:table-cell>
          <table:table-cell office:value-type="string" table:style-name="ce10">
            <text:p>Програмний виріб обчислення геш-функції «HashCalc» UA.01043342.00002-01.</text:p>
          </table:table-cell>
          <table:table-cell office:value-type="string" table:style-name="ce10">
            <text:p>ТОВ «ДОЛЯ І КО. ЛТД»<text:s/></text:p>
            <text:p>(код ЄДРПОУ 01043342)</text:p>
          </table:table-cell>
          <table:table-cell office:value-type="string" table:style-name="ce10">
            <text:p>ТОВ «ДОЛЯ І КО. ЛТД»<text:s/></text:p>
            <text:p>(код ЄДРПОУ 0104334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10">
            <text:p>№ 04/03/02-1891 від 12.07.2019</text:p>
            <text:p/>
            <text:p>Термін дії – до 12.07.2024</text:p>
          </table:table-cell>
          <table:table-cell table:number-columns-repeated="16377"/>
        </table:table-row>
        <table:table-row table:style-name="ro33">
          <table:table-cell office:value-type="string" table:style-name="ce10">
            <text:p>231.<text:span text:style-name="T7">          <text:s/></text:span> </text:p>
          </table:table-cell>
          <table:table-cell office:value-type="string" table:style-name="ce10">
            <text:p>Радіостанції Motorola DР 4400Е</text:p>
          </table:table-cell>
          <table:table-cell office:value-type="string" table:style-name="ce10">
            <text:p>ТОВ «ДОЛЯ І КО. ЛТД»<text:s/></text:p>
            <text:p>(код ЄДРПОУ 01043342)</text:p>
            <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10"/>
          <table:table-cell office:value-type="string" table:style-name="ce10">
            <text:p>№ 04/03/02-1987 від 22.07.2019</text:p>
            <text:p/>
            <text:p>Термін дії – до 19.07.2022</text:p>
          </table:table-cell>
          <table:table-cell table:number-columns-repeated="16377"/>
        </table:table-row>
        <table:table-row table:style-name="ro30">
          <table:table-cell office:value-type="string" table:style-name="ce10">
            <text:p>232.<text:span text:style-name="T7">          <text:s/></text:span> </text:p>
          </table:table-cell>
          <table:table-cell office:value-type="string" table:style-name="ce10">
            <text:p>Радіостанції Motorola DР 4800Е</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10"/>
          <table:table-cell office:value-type="string" table:style-name="ce10">
            <text:p>№ 04/03/02-1985 від 22.07.2019</text:p>
            <text:p/>
            <text:p>Термін дії – до 19.07.2022</text:p>
          </table:table-cell>
          <table:table-cell table:number-columns-repeated="16377"/>
        </table:table-row>
        <table:table-row table:style-name="ro30">
          <table:table-cell office:value-type="string" table:style-name="ce10">
            <text:p>233.<text:span text:style-name="T7">          <text:s/></text:span> </text:p>
          </table:table-cell>
          <table:table-cell office:value-type="string" table:style-name="ce10">
            <text:p>Радіостанції Motorola DМ 4600Е.</text:p>
          </table:table-cell>
          <table:table-cell office:value-type="string" table:style-name="ce10">
            <text:p>ТОВ «ДОЛЯ І КО. ЛТД»<text:s/></text:p>
            <text:p>(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10"/>
          <table:table-cell office:value-type="string" table:style-name="ce10">
            <text:p>№ 04/03/02-1986 від 22.07.2019</text:p>
            <text:p/>
            <text:p>Термін дії – до 19.07.2022</text:p>
          </table:table-cell>
          <table:table-cell table:number-columns-repeated="16377"/>
        </table:table-row>
        <table:table-row table:style-name="ro31">
          <table:table-cell office:value-type="string" table:style-name="ce10">
            <text:p>234.<text:span text:style-name="T7">          <text:s/></text:span> </text:p>
          </table:table-cell>
          <table:table-cell office:value-type="string" table:style-name="ce10">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10">
            <text:p>ДП «Поліграфічний комбінат «Україна» по виготовленню цінних паперів» (код ЄДРПОУ 16286441)</text:p>
          </table:table-cell>
          <table:table-cell office:value-type="string" table:style-name="ce10">
            <text:p>ТОВ «УНІВЕРСАЛЬНІ ІНФОРМАЦІЙНІ ТЕХНОЛОГІЇ»<text:s/></text:p>
            <text:p>(код ЄДРПОУ 34891802).</text:p>
            <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10">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table:style-name="ce10"/>
          <table:table-cell table:number-columns-repeated="16377"/>
        </table:table-row>
        <table:table-row table:style-name="ro38">
          <table:table-cell office:value-type="string" table:style-name="ce10">
            <text:p>235.<text:span text:style-name="T7">          <text:s/></text:span> </text:p>
          </table:table-cell>
          <table:table-cell office:value-type="string" table:style-name="ce10">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10">
            <text:p>ТОВ «НЬЮТЕСТ» (код ЄДРПОУ 37962687)</text:p>
          </table:table-cell>
          <table:table-cell office:value-type="string" table:style-name="ce10">
            <text:p>ТОВ «АЛЬТАЇР-775» (код ЄДРПОУ 25197618)</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2068 від 31.07.2019</text:p>
            <text:p/>
            <text:p>Термін дії – до 29.07.2022</text:p>
          </table:table-cell>
          <table:table-cell table:number-columns-repeated="16377"/>
        </table:table-row>
        <table:table-row table:style-name="ro33">
          <table:table-cell office:value-type="string" table:style-name="ce10">
            <text:p>236.<text:span text:style-name="T7">          <text:s/></text:span> </text:p>
          </table:table-cell>
          <table:table-cell office:value-type="string" table:style-name="ce10">
            <text:p>Програмний виріб криптографічного захисту інформації "Гепард 2.0" UA.37619243.00004-01 90 01-1</text:p>
          </table:table-cell>
          <table:table-cell office:value-type="string" table:style-name="ce10">
            <text:p>ТОВ «ДБО Софт» (код ЄДРПОУ 37619243)</text:p>
          </table:table-cell>
          <table:table-cell office:value-type="string" table:style-name="ce10">
            <text:p>ТОВ «Безпека та інновації інформаційних систем» (код ЄДРПОУ 41449076)</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10"/>
          <table:table-cell office:value-type="string" table:style-name="ce10">
            <text:p>№ 04/03/02-2099 від 02.08.2019</text:p>
            <text:p/>
            <text:p>Термін дії – до 31.07.2024</text:p>
          </table:table-cell>
          <table:table-cell table:number-columns-repeated="16377"/>
        </table:table-row>
        <table:table-row table:style-name="ro23">
          <table:table-cell office:value-type="string" table:style-name="ce10">
            <text:p>237.<text:span text:style-name="T7">          <text:s/></text:span> </text:p>
          </table:table-cell>
          <table:table-cell office:value-type="string" table:style-name="ce10">
            <text:p>Захищенний носій даних електронних ідентифікайних та реєстраційних документів на базі чіпа INFINEON SLE78CLF4000P34891802.467649.002</text:p>
          </table:table-cell>
          <table:table-cell office:value-type="string" table:style-name="ce10">
            <text:p>ТОВ «Поліграфічний комбінат «Україна» (код ЄДРПОУ 16286441)</text:p>
          </table:table-cell>
          <table:table-cell office:value-type="string" table:style-name="ce10">
            <text:p>ТОВ «УНІВЕРСАЛЬНІ ІНФОРМАЦІЙНІ ТЕХНОЛОГІЇ» (код ЄДРПОУ 42292899)</text:p>
          </table:table-cell>
          <table:table-cell office:value-type="string" table:style-name="ce10">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2656 від 16.09.2019</text:p>
            <text:p/>
            <text:p>Термін дії – до 11.09.2024</text:p>
          </table:table-cell>
          <table:table-cell table:number-columns-repeated="16377"/>
        </table:table-row>
        <table:table-row table:style-name="ro39">
          <table:table-cell office:value-type="string" table:style-name="ce10">
            <text:p>238.<text:span text:style-name="T7">          <text:s/></text:span> </text:p>
          </table:table-cell>
          <table:table-cell office:value-type="string" table:style-name="ce10">
            <text:p>Радіостанції Motorola DP 2400E</text:p>
          </table:table-cell>
          <table:table-cell office:value-type="string" table:style-name="ce10">
            <text:p>ТОВ «ДОЛЯ І КО.ЛТД» (код ЄДРПОУ 01043342)</text:p>
          </table:table-cell>
          <table:table-cell office:value-type="string" table:style-name="ce10">
            <text:p>ТОВ «ЗАХИСТ.ЮЕЙ» (код ЄДРПОУ 42292899)</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10"/>
          <table:table-cell office:value-type="string" table:style-name="ce10">
            <text:p>№ 04/03/02-2808 від 27.09.2019</text:p>
            <text:p/>
            <text:p>Термін дії – до 26.09.2022</text:p>
          </table:table-cell>
          <table:table-cell table:number-columns-repeated="16377"/>
        </table:table-row>
        <table:table-row table:style-name="ro33">
          <table:table-cell office:value-type="string" table:style-name="ce10">
            <text:p>239.<text:span text:style-name="T7">          <text:s/></text:span> </text:p>
          </table:table-cell>
          <table:table-cell office:value-type="string" table:style-name="ce10">
            <text:p>Радіостанції Motorola DP 2400E</text:p>
          </table:table-cell>
          <table:table-cell office:value-type="string" table:style-name="ce10">
            <text:p>ТОВ «АЛЬФАТЕЛЕКОМ» (код ЄДРПОУ 37109613)</text:p>
          </table:table-cell>
          <table:table-cell office:value-type="string" table:style-name="ce10">
            <text:p>ТОВ «ЗАХИСТ.ЮЕЙ» (код ЄДРПОУ 42292899)</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10"/>
          <table:table-cell office:value-type="string" table:style-name="ce10">
            <text:p>№ 04/03/02-2809 від 27.09.2019</text:p>
            <text:p/>
            <text:p>Термін дії – до 26.09.2022</text:p>
          </table:table-cell>
          <table:table-cell table:number-columns-repeated="16377"/>
        </table:table-row>
        <table:table-row table:style-name="ro33">
          <table:table-cell office:value-type="float" office:value="240" table:style-name="ce10">
            <text:p>240</text:p>
          </table:table-cell>
          <table:table-cell office:value-type="string" table:style-name="ce10">
            <text:p>Радіостанції Motorola DP 3441</text:p>
          </table:table-cell>
          <table:table-cell office:value-type="string" table:style-name="ce10">
            <text:p>ТОВ «АЛЬФАТЕЛЕКОМ» (код ЄДРПОУ 37109613)</text:p>
          </table:table-cell>
          <table:table-cell office:value-type="string" table:style-name="ce10">
            <text:p>ТОВ «ЗАХИСТ.ЮЕЙ» (код ЄДРПОУ 42292899)</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10"/>
          <table:table-cell office:value-type="string" table:style-name="ce10">
            <text:p>№ 04/03/02-2809 від 27.09.2019</text:p>
            <text:p/>
            <text:p>Термін дії – до 26.09.2022</text:p>
          </table:table-cell>
          <table:table-cell table:number-columns-repeated="16377"/>
        </table:table-row>
        <table:table-row table:style-name="ro23">
          <table:table-cell office:value-type="string" table:style-name="ce10">
            <text:p>241.<text:span text:style-name="T7">          <text:s/></text:span> </text:p>
          </table:table-cell>
          <table:table-cell office:value-type="string" table:style-name="ce10">
            <text:p>Програмний засіб "Бібліотека криптографічних перетворень АРТ-ЛІБ" UA.41564452.00001-01</text:p>
          </table:table-cell>
          <table:table-cell office:value-type="string" table:style-name="ce10">
            <text:p>ТОВ «ДІСІЕНСІ» (код ЄДРПОУ 41564452)</text:p>
          </table:table-cell>
          <table:table-cell office:value-type="string" table:style-name="ce10">
            <text:p>ТОВ «ДІСІЕНСІ» (код ЄДРПОУ 4156445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2956 від 15.10.2019</text:p>
            <text:p/>
            <text:p>Термін дії – до 26.09.2022</text:p>
          </table:table-cell>
          <table:table-cell table:number-columns-repeated="16377"/>
        </table:table-row>
        <table:table-row table:style-name="ro23">
          <table:table-cell office:value-type="string" table:style-name="ce10">
            <text:p>242.<text:span text:style-name="T7">          <text:s/></text:span> </text:p>
          </table:table-cell>
          <table:table-cell office:value-type="string" table:style-name="ce10">
            <text:p>Програмний засіб "Бібліотека криптографічних перетворень АРТ-ЛІБ-JS" UA.41564452.00002-01</text:p>
          </table:table-cell>
          <table:table-cell office:value-type="string" table:style-name="ce10">
            <text:p>ТОВ «ДІСІЕНСІ» (код ЄДРПОУ 41564452)</text:p>
          </table:table-cell>
          <table:table-cell office:value-type="string" table:style-name="ce10">
            <text:p>ТОВ «ДІСІЕНСІ» (код ЄДРПОУ 4156445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2957 від 15.10.2019</text:p>
            <text:p/>
            <text:p>Термін дії – до 26.09.2022</text:p>
          </table:table-cell>
          <table:table-cell table:number-columns-repeated="16377"/>
        </table:table-row>
        <table:table-row table:style-name="ro23">
          <table:table-cell office:value-type="string" table:style-name="ce10">
            <text:p>243.<text:span text:style-name="T7">          <text:s/></text:span> </text:p>
          </table:table-cell>
          <table:table-cell office:value-type="string" table:style-name="ce10">
            <text:p>Комплекс криптографічного захисту інформації "АРТ-КРИПТО+" UA.41564452.00003-01</text:p>
          </table:table-cell>
          <table:table-cell office:value-type="string" table:style-name="ce10">
            <text:p>ТОВ «ДІСІЕНСІ» (код ЄДРПОУ 41564452)</text:p>
          </table:table-cell>
          <table:table-cell office:value-type="string" table:style-name="ce10">
            <text:p>ТОВ «ДІСІЕНСІ» (код ЄДРПОУ 4156445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2958 від 15.10.2019</text:p>
            <text:p/>
            <text:p>Термін дії – до 26.09.2022</text:p>
          </table:table-cell>
          <table:table-cell table:number-columns-repeated="16377"/>
        </table:table-row>
        <table:table-row table:style-name="ro23">
          <table:table-cell office:value-type="string" table:style-name="ce10">
            <text:p>244.<text:span text:style-name="T7">          <text:s/></text:span> </text:p>
          </table:table-cell>
          <table:table-cell office:value-type="string" table:style-name="ce10">
            <text:p>Алгоритм асиметричного шифрування, що заснований на еліптичних кривих AEDSTU-04 804.АЧША.466451.025.ПБ</text:p>
          </table:table-cell>
          <table:table-cell office:value-type="string" table:style-name="ce10">
            <text:p>ТОВ «ДІИНА» (код ЄДРПОУ 13683319)</text:p>
          </table:table-cell>
          <table:table-cell office:value-type="string" table:style-name="ce10">
            <text:p>ТОВ «ДІИНА» (код ЄДРПОУ 13683319)</text:p>
          </table:table-cell>
          <table:table-cell table:style-name="ce10"/>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076 від 28.10.2019</text:p>
            <text:p/>
            <text:p>Термін дії – до 25.10.2024</text:p>
          </table:table-cell>
          <table:table-cell table:number-columns-repeated="16377"/>
        </table:table-row>
        <table:table-row table:style-name="ro23">
          <table:table-cell office:value-type="string" table:style-name="ce10">
            <text:p>245.<text:span text:style-name="T7">          <text:s/></text:span> </text:p>
          </table:table-cell>
          <table:table-cell office:value-type="string" table:style-name="ce10">
            <text:p>Багатофункціональний засіб захисту інформації Cisco ASA5506-K9</text:p>
          </table:table-cell>
          <table:table-cell office:value-type="string" table:style-name="ce10">
            <text:p>Представництву «Сіско Сістемз Менеджмент Б.В.» в Україні (код ЄДРПОУ 21695621)</text:p>
          </table:table-cell>
          <table:table-cell office:value-type="string" table:style-name="ce10">
            <text:p>Cisco Systems, Inc., СШ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419 від 14.11.2019</text:p>
            <text:p/>
            <text:p>Термін дії – до 08.11.2022</text:p>
          </table:table-cell>
          <table:table-cell table:number-columns-repeated="16377"/>
        </table:table-row>
        <table:table-row table:style-name="ro23">
          <table:table-cell office:value-type="string" table:style-name="ce10">
            <text:p>246.<text:span text:style-name="T7">          <text:s/></text:span> </text:p>
          </table:table-cell>
          <table:table-cell office:value-type="string" table:style-name="ce10">
            <text:p>Багатофункціональний засіб захисту інформації Cisco ASA5506-K9</text:p>
          </table:table-cell>
          <table:table-cell office:value-type="string" table:style-name="ce10">
            <text:p>Представництву «Сіско Сістемз Менеджмент Б.В.» в Україні (код ЄДРПОУ 21695621)</text:p>
          </table:table-cell>
          <table:table-cell office:value-type="string" table:style-name="ce10">
            <text:p>Cisco Systems, Inc., СШ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420 від 14.11.2019</text:p>
            <text:p/>
            <text:p>Термін дії – до 08.11.2022</text:p>
          </table:table-cell>
          <table:table-cell table:number-columns-repeated="16377"/>
        </table:table-row>
        <table:table-row table:style-name="ro23">
          <table:table-cell office:value-type="string" table:style-name="ce10">
            <text:p>247.<text:span text:style-name="T7">          <text:s/></text:span> </text:p>
          </table:table-cell>
          <table:table-cell office:value-type="string" table:style-name="ce10">
            <text:p>Багатофункціональний засіб захисту інформації Cisco ASA5506-K9</text:p>
          </table:table-cell>
          <table:table-cell office:value-type="string" table:style-name="ce10">
            <text:p>Представництву «Сіско Сістемз Менеджмент Б.В.» в Україні (код ЄДРПОУ 21695621)</text:p>
          </table:table-cell>
          <table:table-cell office:value-type="string" table:style-name="ce10">
            <text:p>Cisco Systems, Inc., США</text:p>
          </table:table-cell>
          <table:table-cell office:value-type="string" table:style-name="ce10">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421 від 14.11.2019</text:p>
            <text:p/>
            <text:p>Термін дії – до 08.11.2022</text:p>
          </table:table-cell>
          <table:table-cell table:number-columns-repeated="16377"/>
        </table:table-row>
        <table:table-row table:style-name="ro33">
          <table:table-cell office:value-type="string" table:style-name="ce10">
            <text:p>248.<text:span text:style-name="T7">          <text:s/></text:span> </text:p>
          </table:table-cell>
          <table:table-cell office:value-type="string" table:style-name="ce10">
            <text:p>Радіостанції Motorola DP 3441E<text:s/></text:p>
          </table:table-cell>
          <table:table-cell office:value-type="string" table:style-name="ce10">
            <text:p>ТОВ «ДОЛЯ І КО. ЛТД»(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10"/>
          <table:table-cell office:value-type="string" table:style-name="ce10">
            <text:p>№ 04/03/02-3422 від 14.11.2019</text:p>
            <text:p/>
            <text:p>Термін дії – до 08.11.2022</text:p>
          </table:table-cell>
          <table:table-cell table:number-columns-repeated="16377"/>
        </table:table-row>
        <table:table-row table:style-name="ro33">
          <table:table-cell office:value-type="string" table:style-name="ce10">
            <text:p>249.<text:span text:style-name="T7">          <text:s/></text:span> </text:p>
          </table:table-cell>
          <table:table-cell office:value-type="string" table:style-name="ce10">
            <text:p>Радіостанції Motorola DP 2400E<text:s/></text:p>
          </table:table-cell>
          <table:table-cell office:value-type="string" table:style-name="ce10">
            <text:p>ТОВ «ДОЛЯ І КО. ЛТД»(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10"/>
          <table:table-cell office:value-type="string" table:style-name="ce10">
            <text:p>№ 04/03/02-3423 від 14.11.2019</text:p>
            <text:p/>
            <text:p>Термін дії – до 08.11.2022</text:p>
          </table:table-cell>
          <table:table-cell table:number-columns-repeated="16377"/>
        </table:table-row>
        <table:table-row table:style-name="ro28">
          <table:table-cell office:value-type="string" table:style-name="ce10">
            <text:p>250.<text:span text:style-name="T7">          <text:s/></text:span> </text:p>
          </table:table-cell>
          <table:table-cell office:value-type="string" table:style-name="ce10">
            <text:p>Радіостанції Motorola DМ 4601E<text:s/></text:p>
          </table:table-cell>
          <table:table-cell office:value-type="string" table:style-name="ce10">
            <text:p>ТОВ «АЛЛІС ЛТД»(код ЄДРПОУ 41065991)</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10"/>
          <table:table-cell office:value-type="string" table:style-name="ce10">
            <text:p>№ 04/03/02-3424 від 14.11.2019</text:p>
            <text:p/>
            <text:p>Термін дії – до 08.11.2022</text:p>
          </table:table-cell>
          <table:table-cell table:number-columns-repeated="16377"/>
        </table:table-row>
        <table:table-row table:style-name="ro28">
          <table:table-cell office:value-type="string" table:style-name="ce10">
            <text:p>251.<text:span text:style-name="T7">          <text:s/></text:span> </text:p>
          </table:table-cell>
          <table:table-cell office:value-type="string" table:style-name="ce10">
            <text:p>Радіостанції Motorola DP 4801E<text:s/></text:p>
          </table:table-cell>
          <table:table-cell office:value-type="string" table:style-name="ce10">
            <text:p>ТОВ «АЛЛІС ЛТД»(код ЄДРПОУ 41065991)</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10"/>
          <table:table-cell office:value-type="string" table:style-name="ce10">
            <text:p>№ 04/03/02-3425 від 14.11.2019</text:p>
            <text:p/>
            <text:p>Термін дії – до 08.11.2022</text:p>
          </table:table-cell>
          <table:table-cell table:number-columns-repeated="16377"/>
        </table:table-row>
        <table:table-row table:style-name="ro23">
          <table:table-cell office:value-type="string" table:style-name="ce10">
            <text:p>252.<text:span text:style-name="T7">          <text:s/></text:span> </text:p>
          </table:table-cell>
          <table:table-cell office:value-type="string" table:style-name="ce10">
            <text:p>Апаратно-програмний пристрій Gemalto Mobile ID PKI</text:p>
          </table:table-cell>
          <table:table-cell office:value-type="string" table:style-name="ce10">
            <text:p>ПрАТ «Київстар» (код ЄДРПОУ 21673832)</text:p>
          </table:table-cell>
          <table:table-cell office:value-type="string" table:style-name="ce10">
            <text:p>Компанією Gemalto SA (Франція)</text:p>
          </table:table-cell>
          <table:table-cell office:value-type="string" table:style-name="ce10">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3 від 20.11.2019</text:p>
            <text:p/>
            <text:p>Термін дії – до 15.11.2022</text:p>
          </table:table-cell>
          <table:table-cell table:number-columns-repeated="16377"/>
        </table:table-row>
        <table:table-row table:style-name="ro24">
          <table:table-cell office:value-type="string" table:style-name="ce10">
            <text:p>253.<text:span text:style-name="T7">          <text:s/></text:span> </text:p>
          </table:table-cell>
          <table:table-cell office:value-type="string" table:style-name="ce10">
            <text:p>Виріб SafeNet eToken 5110</text:p>
          </table:table-cell>
          <table:table-cell office:value-type="string" table:style-name="ce10">
            <text:p>ТОВ «СВІТ ІТ» (код ЄДРПОУ 34540291)</text:p>
          </table:table-cell>
          <table:table-cell office:value-type="string" table:style-name="ce10">
            <text:p>Компанією Gemalto SA (Франція)</text:p>
          </table:table-cell>
          <table:table-cell office:value-type="string" table:style-name="ce10">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10"/>
          <table:table-cell office:value-type="string" table:style-name="ce10">
            <text:p>№ 04/03/02-3504 від 20.11.2019</text:p>
            <text:p/>
            <text:p>Термін дії – до 15.11.2022</text:p>
          </table:table-cell>
          <table:table-cell table:number-columns-repeated="16377"/>
        </table:table-row>
        <table:table-row table:style-name="ro23">
          <table:table-cell office:value-type="string" table:style-name="ce10">
            <text:p>254.<text:span text:style-name="T7">          <text:s/></text:span> </text:p>
          </table:table-cell>
          <table:table-cell office:value-type="string" table:style-name="ce10">
            <text:p>Маршрутизатор Cisco ASR 1001</text:p>
          </table:table-cell>
          <table:table-cell office:value-type="string" table:style-name="ce10">
            <text:p>Представництву «Сіско Сістемз Менеджмент Б.В.» в Україні (код ЄДРПОУ 21695621)</text:p>
          </table:table-cell>
          <table:table-cell office:value-type="string" table:style-name="ce10">
            <text:p>Cisco Systems, Inc., США</text:p>
          </table:table-cell>
          <table:table-cell office:value-type="string" table:style-name="ce10">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5 від 20.11.2019</text:p>
            <text:p/>
            <text:p>Термін дії – до 15.11.2022</text:p>
          </table:table-cell>
          <table:table-cell table:number-columns-repeated="16377"/>
        </table:table-row>
        <table:table-row table:style-name="ro23">
          <table:table-cell office:value-type="string" table:style-name="ce10">
            <text:p>255.<text:span text:style-name="T7">          <text:s/></text:span> </text:p>
          </table:table-cell>
          <table:table-cell office:value-type="string" table:style-name="ce10">
            <text:p>Шлюз захисту «Бар’єр-301» ЄААД.469535.095</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У У 30.0-22723472-010:2011</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6 від 20.11.2019</text:p>
            <text:p/>
            <text:p>Термін дії – до 15.05.2020</text:p>
          </table:table-cell>
          <table:table-cell table:number-columns-repeated="16377"/>
        </table:table-row>
        <table:table-row table:style-name="ro23">
          <table:table-cell office:value-type="string" table:style-name="ce10">
            <text:p>256.<text:span text:style-name="T7">          <text:s/></text:span> </text:p>
          </table:table-cell>
          <table:table-cell office:value-type="string" table:style-name="ce10">
            <text:p>Програмний комплекс шлюзу захисту «ІІТ Захист з’єднань-2. Шлюз захисту» ЄААД.468244.094</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У У 72.2-22723472-015:2011</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7 від 20.11.2019</text:p>
            <text:p/>
            <text:p>Термін дії – до 15.05.2020</text:p>
          </table:table-cell>
          <table:table-cell table:number-columns-repeated="16377"/>
        </table:table-row>
        <table:table-row table:style-name="ro23">
          <table:table-cell office:value-type="string" table:style-name="ce10">
            <text:p>257.<text:span text:style-name="T7">          <text:s/></text:span> </text:p>
          </table:table-cell>
          <table:table-cell office:value-type="string" table:style-name="ce10">
            <text:p>Програмний комплекс віддаленого управління шлюзом захисту «ІІТ Захист з’єднань-2. Віддалене управління шлюзом» ЄААД.00094-20 90 01</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У У 72.2-22723472-013:2011</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8 від 20.11.2019</text:p>
            <text:p/>
            <text:p>Термін дії – до 15.05.2020</text:p>
          </table:table-cell>
          <table:table-cell table:number-columns-repeated="16377"/>
        </table:table-row>
        <table:table-row table:style-name="ro23">
          <table:table-cell office:value-type="string" table:style-name="ce4">
            <text:p>258.</text:p>
          </table:table-cell>
          <table:table-cell office:value-type="string" table:style-name="ce10">
            <text:p>Програмний комплекс клієнта захисту мережних з’єднань «ІІТ Захист з’єднань-2. Клієнт захисту з’єднань» ЄААД.00094-20 90 02</text:p>
          </table:table-cell>
          <table:table-cell office:value-type="string" table:style-name="ce10">
            <text:p>ПрАТ «Інститут інформаційних технологій» (код ЄДРПОУ 22723472)</text:p>
          </table:table-cell>
          <table:table-cell office:value-type="string" table:style-name="ce10">
            <text:p>ПрАТ «Інститут інформаційних технологій» (код ЄДРПОУ 22723472)</text:p>
          </table:table-cell>
          <table:table-cell office:value-type="string" table:style-name="ce10">
            <text:p>Дія експертного висновку поширюється на зразки об'єкта експертизи, виготовлені відповідно до ТУ У 72.2-22723472-014:2011</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509 від 20.11.2019</text:p>
            <text:p/>
            <text:p>Термін дії – до 15.05.2020</text:p>
          </table:table-cell>
          <table:table-cell table:number-columns-repeated="16377"/>
        </table:table-row>
        <table:table-row table:style-name="ro23">
          <table:table-cell office:value-type="string" table:style-name="ce4">
            <text:p>259.</text:p>
          </table:table-cell>
          <table:table-cell office:value-type="string" table:style-name="ce10">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10">
            <text:p>ДП «Поліграфічний комбінат «Україна» (код ЄДРПОУ 16286441)</text:p>
          </table:table-cell>
          <table:table-cell office:value-type="string" table:style-name="ce10">
            <text:p>ТОВ «Універсальні інформаційні технології» (код ЄДРПОУ 3489180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697 від 04.12.2019</text:p>
            <text:p/>
            <text:p>Термін дії – до 03.12.2024</text:p>
          </table:table-cell>
          <table:table-cell table:number-columns-repeated="16377"/>
        </table:table-row>
        <table:table-row table:style-name="ro40">
          <table:table-cell office:value-type="string" table:style-name="ce4">
            <text:p>260.</text:p>
          </table:table-cell>
          <table:table-cell office:value-type="string" table:style-name="ce10">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10">
            <text:p>ДП «Електронне здоров'я» (код ЄДРПОУ 41848148)</text:p>
          </table:table-cell>
          <table:table-cell office:value-type="string" table:style-name="ce10">
            <text:p>ТОВ «ДОЛЯ І КО. ЛТД» (код ЄДРПОУ 01043342)</text:p>
          </table:table-cell>
          <table:table-cell office:value-type="string" table:style-name="ce10">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10">
            <text:p>№ 04/03/02-3698 від 04.12.2019</text:p>
            <text:p/>
            <text:p>Термін дії – до 03.12.2022</text:p>
          </table:table-cell>
          <table:table-cell table:number-columns-repeated="16377"/>
        </table:table-row>
        <table:table-row table:style-name="ro35">
          <table:table-cell office:value-type="string" table:style-name="ce4">
            <text:p>261.</text:p>
          </table:table-cell>
          <table:table-cell office:value-type="string" table:style-name="ce10">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10">
            <text:p>ДП «Український інститут інтелектуальної власності» (код ЄДРПОУ 31032378)</text:p>
          </table:table-cell>
          <table:table-cell office:value-type="string" table:style-name="ce10">
            <text:p>ТОВ «ЗАХИСТ.ЮЕЙ» (код ЄДРПОУ 42292899)</text:p>
          </table:table-cell>
          <table:table-cell office:value-type="string" table:style-name="ce10">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10">
            <text:p>№ 04/03/02-3699 від 04.12.2019</text:p>
            <text:p/>
            <text:p>Термін дії – до 03.12.2022</text:p>
          </table:table-cell>
          <table:table-cell table:number-columns-repeated="16377"/>
        </table:table-row>
        <table:table-row table:style-name="ro33">
          <table:table-cell office:value-type="string" table:style-name="ce4">
            <text:p>262.</text:p>
          </table:table-cell>
          <table:table-cell office:value-type="string" table:style-name="ce10">
            <text:p>Радіостанції Motorola DP 3441E<text:s/></text:p>
          </table:table-cell>
          <table:table-cell office:value-type="string" table:style-name="ce10">
            <text:p>ТОВ «ДОЛЯ І КО. ЛТД» (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10"/>
          <table:table-cell office:value-type="string" table:style-name="ce10">
            <text:p>№ 04/03/02-3700 від 04.12.2019</text:p>
            <text:p/>
            <text:p>Термін дії – до 03.12.2022</text:p>
          </table:table-cell>
          <table:table-cell table:number-columns-repeated="16377"/>
        </table:table-row>
        <table:table-row table:style-name="ro33">
          <table:table-cell office:value-type="string" table:style-name="ce4">
            <text:p>263.</text:p>
          </table:table-cell>
          <table:table-cell office:value-type="string" table:style-name="ce10">
            <text:p>Радіостанції Motorola DМ 4400E<text:s/></text:p>
          </table:table-cell>
          <table:table-cell office:value-type="string" table:style-name="ce10">
            <text:p>ТОВ «ДОЛЯ І КО. ЛТД» (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10"/>
          <table:table-cell office:value-type="string" table:style-name="ce10">
            <text:p>№ 04/03/02-3701 від 04.12.2019</text:p>
            <text:p/>
            <text:p>Термін дії – до 03.12.2022</text:p>
          </table:table-cell>
          <table:table-cell table:number-columns-repeated="16377"/>
        </table:table-row>
        <table:table-row table:style-name="ro33">
          <table:table-cell office:value-type="string" table:style-name="ce14">
            <text:p>264.</text:p>
          </table:table-cell>
          <table:table-cell office:value-type="string" table:style-name="ce10">
            <text:p>Радіостанції Motorola SL 4000E<text:s/></text:p>
          </table:table-cell>
          <table:table-cell office:value-type="string" table:style-name="ce10">
            <text:p>ТОВ «ДОЛЯ І КО. ЛТД» (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10"/>
          <table:table-cell office:value-type="string" table:style-name="ce10">
            <text:p>№ 04/03/02-3702 від 04.12.2019</text:p>
            <text:p/>
            <text:p>Термін дії – до 03.12.2022</text:p>
          </table:table-cell>
          <table:table-cell table:number-columns-repeated="16377"/>
        </table:table-row>
        <table:table-row table:style-name="ro33">
          <table:table-cell office:value-type="string" table:style-name="ce14">
            <text:p>265.</text:p>
          </table:table-cell>
          <table:table-cell office:value-type="string" table:style-name="ce10">
            <text:p>Радіостанції Motorola DP 3661E<text:s/></text:p>
          </table:table-cell>
          <table:table-cell office:value-type="string" table:style-name="ce10">
            <text:p>ТОВ «ДОЛЯ І КО. ЛТД» (код ЄДРПОУ 01043342)</text:p>
          </table:table-cell>
          <table:table-cell office:value-type="string" table:style-name="ce10">
            <text:p>Компанією Motorola Solutions Germany GmbH, Німеччина.</text:p>
          </table:table-cell>
          <table:table-cell office:value-type="string" table:style-name="ce10">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10"/>
          <table:table-cell office:value-type="string" table:style-name="ce10">
            <text:p>№ 04/03/02-3702 від 04.12.2019</text:p>
            <text:p/>
            <text:p>Термін дії – до 03.12.2022</text:p>
          </table:table-cell>
          <table:table-cell table:number-columns-repeated="16377"/>
        </table:table-row>
        <table:table-row table:style-name="ro30">
          <table:table-cell office:value-type="string" table:style-name="ce14">
            <text:p>266.</text:p>
          </table:table-cell>
          <table:table-cell office:value-type="string" table:style-name="ce10">
            <text:p>Пристрій мережевого захисту Cisco Firepower 2110 NGFW Appliance (FPR2110-NGFW-K9)</text:p>
          </table:table-cell>
          <table:table-cell office:value-type="string" table:style-name="ce10">
            <text:p>ДП «Державний центр інформаційних ресурсів України» (код ЄДРПОУ 308559966)</text:p>
          </table:table-cell>
          <table:table-cell office:value-type="string" table:style-name="ce10">
            <text:p>Cisco Systems, Inc., США</text:p>
          </table:table-cell>
          <table:table-cell office:value-type="string" table:style-name="ce10">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0">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10">
            <text:p>№ 04/03/02-3790 від 10.12.2019</text:p>
            <text:p/>
            <text:p>Термін дії – до 06.12.2022</text:p>
          </table:table-cell>
          <table:table-cell table:number-columns-repeated="16377"/>
        </table:table-row>
        <table:table-row table:style-name="ro35">
          <table:table-cell office:value-type="string" table:style-name="ce14">
            <text:p>267.</text:p>
          </table:table-cell>
          <table:table-cell office:value-type="string" table:style-name="ce10">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10">
            <text:p>ТОВ «НЬЮТЕСТ» (код ЄДРПОУ 37962687)</text:p>
          </table:table-cell>
          <table:table-cell office:value-type="string" table:style-name="ce10">
            <text:p>Компанією Logic Instrument, Франція</text:p>
          </table:table-cell>
          <table:table-cell office:value-type="string" table:style-name="ce10">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10">
            <text:p>№ 04/03/02-3852 від 13.12.2019</text:p>
            <text:p/>
            <text:p>Термін дії – до 29.07.2022</text:p>
          </table:table-cell>
          <table:table-cell table:number-columns-repeated="16377"/>
        </table:table-row>
        <table:table-row table:style-name="ro41">
          <table:table-cell office:value-type="string" table:style-name="ce14">
            <text:p>268.</text:p>
          </table:table-cell>
          <table:table-cell office:value-type="string" table:style-name="ce10">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10">
            <text:p>ТОВ «АВТОР» (код ЄДРПОУ 32248356)</text:p>
          </table:table-cell>
          <table:table-cell office:value-type="string" table:style-name="ce10">
            <text:p>ТОВ «АВТОР» (код ЄДРПОУ 32248356)</text:p>
          </table:table-cell>
          <table:table-cell office:value-type="string" table:style-name="ce10">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 "А" та "Б", які реалізують криптографічні алгоритми генерації пар ключів та/або створення кваліфікаційного електронного підпису чи печатки, та/або перевірки особистого ключа кваліфікованого електронного підпису чи печатки та/або зберігання особистого ключа кваліфікованого електронного підпису чи печатки</text:p>
          </table:table-cell>
          <table:table-cell office:value-type="string" table:style-name="ce10">
            <text:p>Дія експертного висновку поширюється на зразки об'єкта експертизи, що виготовлені до технічних умов ТУ У 26.2-32248356-019:2013 із Сповіщенням АЧСА.054-2019 про зміну № 2 ТУ У 26.2-32248356-019:2013</text:p>
          </table:table-cell>
          <table:table-cell office:value-type="string" table:style-name="ce10">
            <text:p>№ 04/03/02-3956 від 21.12.2019</text:p>
            <text:p/>
            <text:p>Термін дії – до 20.12.2024</text:p>
          </table:table-cell>
          <table:table-cell table:number-columns-repeated="16377"/>
        </table:table-row>
        <table:table-row table:style-name="ro23">
          <table:table-cell office:value-type="string" table:style-name="ce14">
            <text:p>269.</text:p>
          </table:table-cell>
          <table:table-cell office:value-type="string" table:style-name="ce10">
            <text:p>Програмний комплекс "Варта" 804.36002112.466452.002</text:p>
          </table:table-cell>
          <table:table-cell office:value-type="string" table:style-name="ce10">
            <text:p>ТОВ «АЙ-ДЖИ-ЕМ» (код ЄДРПОУ 38777968)</text:p>
          </table:table-cell>
          <table:table-cell office:value-type="string" table:style-name="ce10">
            <text:p>ТОВ «Український спеціальний оператор» (код ЄДРПОУ 36002112)</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957 від 21.12.2019</text:p>
            <text:p/>
            <text:p>Термін дії – до 20.12.2024</text:p>
          </table:table-cell>
          <table:table-cell table:number-columns-repeated="16377"/>
        </table:table-row>
        <table:table-row table:style-name="ro23">
          <table:table-cell office:value-type="string" table:style-name="ce14">
            <text:p>270.</text:p>
          </table:table-cell>
          <table:table-cell office:value-type="string" table:style-name="ce10">
            <text:p>Програмний комплекс криптографічного захисту мережевих з'єднань "Система тунелювання і криптозахисту" UA.04013755.00001-01</text:p>
          </table:table-cell>
          <table:table-cell office:value-type="string" table:style-name="ce10">
            <text:p>КП «Головний інформаційно-обчислювальний центр» (код ЄДРПОУ 04013755)</text:p>
          </table:table-cell>
          <table:table-cell office:value-type="string" table:style-name="ce10">
            <text:p>ДП «Українські спеціальні системи» (код ЄДРПОУ 32348248)</text:p>
          </table:table-cell>
          <table:table-cell office:value-type="string" table:style-name="ce10">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10">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0">
            <text:p>№ 04/03/02-3958 від 21.12.2019</text:p>
            <text:p/>
            <text:p>Термін дії – до 20.12.2024</text:p>
          </table:table-cell>
          <table:table-cell table:number-columns-repeated="16377"/>
        </table:table-row>
        <table:table-row table:number-rows-repeated="232" table:style-name="ro42">
          <table:table-cell table:style-name="ce14"/>
          <table:table-cell table:number-columns-repeated="6" table:style-name="ce10"/>
          <table:table-cell table:number-columns-repeated="16377"/>
        </table:table-row>
        <table:table-row table:style-name="ro42">
          <table:table-cell table:style-name="ce14"/>
          <table:table-cell table:number-columns-repeated="16383" table:style-name="ce7"/>
        </table:table-row>
        <table:table-row table:number-rows-repeated="1048072" table:style-name="ro42">
          <table:table-cell table:number-columns-repeated="16384"/>
        </table:table-row>
      </table:table>
      <table:table table:name="Лист2" table:style-name="ta2">
        <table:table-column table:style-name="co8" table:number-columns-repeated="16384" table:default-cell-style-name="ce1"/>
        <table:table-row table:number-rows-repeated="1048576" table:style-name="ro42">
          <table:table-cell table:number-columns-repeated="16384"/>
        </table:table-row>
      </table:table>
      <table:table table:name="Лист3" table:style-name="ta2">
        <table:table-column table:style-name="co8" table:number-columns-repeated="16384" table:default-cell-style-name="ce1"/>
        <table:table-row table:number-rows-repeated="1048576"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0-02-05T13:01:30Z</dc:date>
  </office:meta>
</office:document-meta>
</file>