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0" style:family="table-cell" style:parent-style-name="Default" style:data-style-name="N19">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19">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53520833333333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9.63083333333333cm"/>
    </style:style>
    <style:style style:name="co6" style:family="table-column">
      <style:table-column-properties fo:break-before="auto" style:column-width="4.70958333333333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331.5pt" style:use-optimal-row-height="true" fo:break-before="auto"/>
    </style:style>
    <style:style style:name="ro7" style:family="table-row">
      <style:table-row-properties style:row-height="293.2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20.2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67.2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68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69.5pt" style:use-optimal-row-height="false" fo:break-before="auto"/>
    </style:style>
    <style:style style:name="ro22" style:family="table-row">
      <style:table-row-properties style:row-height="170.2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75.75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243pt" style:use-optimal-row-height="false" fo:break-before="auto"/>
    </style:style>
    <style:style style:name="ro29" style:family="table-row">
      <style:table-row-properties style:row-height="300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210pt" style:use-optimal-row-height="true" fo:break-before="auto"/>
    </style:style>
    <style:style style:name="ro33" style:family="table-row">
      <style:table-row-properties style:row-height="270pt" style:use-optimal-row-height="true" fo:break-before="auto"/>
    </style:style>
    <style:style style:name="ro34" style:family="table-row">
      <style:table-row-properties style:row-height="240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07.25pt" style:use-optimal-row-height="false" fo:break-before="auto"/>
    </style:style>
    <style:style style:name="ro38" style:family="table-row">
      <style:table-row-properties style:row-height="212.25pt" style:use-optimal-row-height="false" fo:break-before="auto"/>
    </style:style>
    <style:style style:name="ro39" style:family="table-row">
      <style:table-row-properties style:row-height="360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22.25pt" style:use-optimal-row-height="false" fo:break-before="auto"/>
    </style:style>
    <style:style style:name="ro42" style:family="table-row">
      <style:table-row-properties style:row-height="229.5pt" style:use-optimal-row-height="false" fo:break-before="auto"/>
    </style:style>
    <style:style style:name="ro43" style:family="table-row">
      <style:table-row-properties style:row-height="198.75pt" style:use-optimal-row-height="false" fo:break-before="auto"/>
    </style:style>
    <style:style style:name="ro44" style:family="table-row">
      <style:table-row-properties style:row-height="183.75pt" style:use-optimal-row-height="false" fo:break-before="auto"/>
    </style:style>
    <style:style style:name="ro45" style:family="table-row">
      <style:table-row-properties style:row-height="363.75pt" style:use-optimal-row-height="false" fo:break-before="auto"/>
    </style:style>
    <style:style style:name="ro46" style:family="table-row">
      <style:table-row-properties style:row-height="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 п/п</text:p>
          </table:table-cell>
          <table:table-cell office:value-type="string" table:style-name="ce2">
            <text:p>Об’єкт експертизи</text:p>
          </table:table-cell>
          <table:table-cell office:value-type="string" table:style-name="ce2">
            <text:p>Виданий (код ЄДРПОУ)</text:p>
          </table:table-cell>
          <table:table-cell office:value-type="string" table:style-name="ce2">
            <text:p>Виробник/ постачальник (код ЄДРПОУ)</text:p>
          </table:table-cell>
          <table:table-cell office:value-type="string" table:style-name="ce2">
            <text:p>Особливі умови</text:p>
          </table:table-cell>
          <table:table-cell office:value-type="string" table:style-name="ce2">
            <text:p>Гриф захисту інформації</text:p>
          </table:table-cell>
          <table:table-cell office:value-type="string" table:style-name="ce2">
            <text:p>Реквізити/ Термін дії експертного висновку</text:p>
          </table:table-cell>
          <table:table-cell table:number-columns-repeated="16377"/>
        </table:table-row>
        <table:table-row table:style-name="ro2">
          <table:table-cell office:value-type="string" table:style-name="ce9">
            <text:p>1.<text:span text:style-name="T6">                 <text:s/></text:span> </text:p>
          </table:table-cell>
          <table:table-cell office:value-type="string" table:style-name="ce3">
            <text:p>Програмний<text:s/><text:span text:style-name="T1">виріб криптографічного захисту інформації<text:s/></text:span>“CRYPTONITE” UA.14360570.00001-01 90<text:span text:style-name="T1"><text:s/>01-1<text:s/></text:span></text:p>
          </table:table-cell>
          <table:table-cell office:value-type="string" table:style-name="ce4">
            <text:p>ПАТ КОМЕРЦІЙНИЙ БАНК “ПРИВАТБАНК” (код ЄДРПОУ 14360570)</text:p>
          </table:table-cell>
          <table:table-cell office:value-type="string" table:style-name="ce4">
            <text:p>ПАТ КОМЕРЦІЙНИЙ БАНК “ПРИВАТБАНК” (код ЄДРПОУ 14360570)</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4834 від 30.11.2016 Термін дії – до 25.11.2021</text:p>
          </table:table-cell>
          <table:table-cell table:number-columns-repeated="16377"/>
        </table:table-row>
        <table:table-row table:style-name="ro3">
          <table:table-cell office:value-type="string" table:style-name="ce9">
            <text:p>2.<text:span text:style-name="T6">                 <text:s/></text:span> </text:p>
          </table:table-cell>
          <table:table-cell office:value-type="string" table:style-name="ce3">
            <text:p>Програмний комплекс<text:s/><text:span text:style-name="T1">“Zamin Transfer”</text:span></text:p>
          </table:table-cell>
          <table:table-cell office:value-type="string" table:style-name="ce4">
            <text:p>Компанії “Zamin Transfer” Ödeme Kurulu Anonim Şirketi, Туреччина</text:p>
          </table:table-cell>
          <table:table-cell office:value-type="string" table:style-name="ce4">
            <text:p>Компанія “Zamin Transfer” Ödeme Kurulu Anonim Şirketi, Туреччина</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text:s/></text:p>
          </table:table-cell>
          <table:table-cell office:value-type="string" table:style-name="ce4">
            <text:p>№ 04/03/03-5285 від 28.12.2016 Термін дії – до 27.12.2021</text:p>
          </table:table-cell>
          <table:table-cell table:number-columns-repeated="16377"/>
        </table:table-row>
        <table:table-row table:style-name="ro2">
          <table:table-cell office:value-type="string" table:style-name="ce9">
            <text:p>3.<text:span text:style-name="T6">                 <text:s/></text:span> </text:p>
          </table:table-cell>
          <table:table-cell office:value-type="string" table:style-name="ce5">
            <text:p>Програмно-технічний комплекс центру сертифікації ключів електронного цифрового підпису за алгоритмами ДСТУ 4145-2002, RSA, ECDSA UA.ІІТ.38773869.00001-01<text:s/></text:p>
          </table:table-cell>
          <table:table-cell office:value-type="string" table:style-name="ce4">
            <text:p>ТОВ “ІНТЕГРОВАНІ ІНФОРМАЦІЙНІ ТЕХНОЛОГІЇ” (код ЄДРПОУ 38773869)</text:p>
          </table:table-cell>
          <table:table-cell office:value-type="string" table:style-name="ce4">
            <text:p>ТОВ “ІНТЕГРОВАНІ ІНФОРМАЦІЙНІ ТЕХНОЛОГІЇ” (код ЄДРПОУ 38773869)</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У 72.2-38773869-001: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282 від 28.12.2016 Термін дії – до 27.12.2021</text:p>
          </table:table-cell>
          <table:table-cell table:number-columns-repeated="16377"/>
        </table:table-row>
        <table:table-row table:style-name="ro4">
          <table:table-cell office:value-type="string" table:style-name="ce9">
            <text:p>4.<text:span text:style-name="T6">                 <text:s/></text:span> </text:p>
          </table:table-cell>
          <table:table-cell office:value-type="string" table:style-name="ce5">
            <text:p>Система криптографічного захисту інформації “Шифр-Х.509” ТЗ У 72.2 23154898 002:2007<text:s/></text:p>
          </table:table-cell>
          <table:table-cell office:value-type="string" table:style-name="ce4">
            <text:p>ТОВ “САЙФЕР БІС” (код ЄДРПОУ 33349855)</text:p>
          </table:table-cell>
          <table:table-cell office:value-type="string" table:style-name="ce4">
            <text:p>ТОВ “САЙФЕР БІС” (код ЄДРПОУ 33349855)</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4">
            <text:p>№ 04/03/02-302 від 01.02.2017 Термін дії – до 24.01.2022</text:p>
          </table:table-cell>
          <table:table-cell table:number-columns-repeated="16377"/>
        </table:table-row>
        <table:table-row table:style-name="ro5">
          <table:table-cell office:value-type="string" table:style-name="ce9">
            <text:p>5.<text:span text:style-name="T6">                 <text:s/></text:span> </text:p>
          </table:table-cell>
          <table:table-cell office:value-type="string" table:style-name="ce5">
            <text:p>Програмний засіб шифрування даних, що передаються мережевим протоколом Remote Desktop Protocol</text:p>
          </table:table-cell>
          <table:table-cell office:value-type="string" table:style-name="ce4">
            <text:p>ДП “Державний експертний центр Міністерства охорони здоров’я України” (код ЄДРПОУ 20015794)</text:p>
          </table:table-cell>
          <table:table-cell office:value-type="string" table:style-name="ce4">
            <text:p>Корпорація Microsoft</text:p>
          </table:table-cell>
          <table:table-cell office:value-type="string" table:style-name="ce4">
            <text:p>Дія експертного висновку поширюється на зразки об’єкта експертизи, які входять до складу операційної системи Microsoft Windows Server 2008 R2 Enterprise.<text:span text:style-name="T3"><text:s/></text:span>Дія експертного висновку поширюється на зразки об’єкта експертизи, які використовуються для забезпечення функціонування інформаційно-телекомунікаційної<text:s/><text:span text:style-name="T2">системи<text:s/></text:span>“<text:span text:style-name="T2">Реєстр хворих на цукровий діабет<text:s/></text:span>“<text:span text:style-name="T2">NovaDiab</text:span>”<text:span text:style-name="T2">,</text:span><text:s/>яка створена та функціонує відповідно до Положення про реєстр пацієнтів, що потребують інсулінотерапії, затвердженого наказом Міністерства охорони здоров’я України від 23.12.2015 № 890, зареєстрованого в Міністерстві юстиції України 16.01.2016 за № 74/28204.<text:s/><text:span text:style-name="T2">Дія експертного висновку поширюється на зразки об’єкта експертизи у складі х64 бітної операційної системи Microsoft Windows Server 2008 R2 Enterprise, версії 6.1.7601 Service Pack 1, збірки 7601,<text:s/></text:span>значення геш-функцій<text:s/><text:span text:style-name="T2">образу *.iso<text:s/></text:span>наведений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1256 від 12.04.2017 Термін дії – до 12.04.2022</text:p>
          </table:table-cell>
          <table:table-cell table:number-columns-repeated="16377"/>
        </table:table-row>
        <table:table-row table:style-name="ro2">
          <table:table-cell office:value-type="string" table:style-name="ce9">
            <text:p>6.<text:span text:style-name="T6">                 <text:s/></text:span> </text:p>
          </table:table-cell>
          <table:table-cell office:value-type="string" table:style-name="ce5">
            <text:p>Програмний комплекс криптографічних перетворень “Шифр+”, версія 2.1 (ТЗ У 72.223154898003:2016)<text:s/></text:p>
          </table:table-cell>
          <table:table-cell office:value-type="string" table:style-name="ce4">
            <text:p>ТОВ “САЙФЕР БІС” (код ЄДРПОУ 33349855)</text:p>
          </table:table-cell>
          <table:table-cell office:value-type="string" table:style-name="ce4">
            <text:p>ТОВ “САЙФЕР БІС” (код ЄДРПОУ 33349855)</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1674 від 16.05.2017 Термін дії – до 16.05.2022</text:p>
          </table:table-cell>
          <table:table-cell table:number-columns-repeated="16377"/>
        </table:table-row>
        <table:table-row table:style-name="ro3">
          <table:table-cell office:value-type="string" table:style-name="ce9">
            <text:p>7.<text:span text:style-name="T6">                 <text:s/></text:span> </text:p>
          </table:table-cell>
          <table:table-cell office:value-type="string" table:style-name="ce5">
            <text:p>Виріб програмний “Бібліотека rng4145” (UA.EMIST.00001-01)<text:s/></text:p>
          </table:table-cell>
          <table:table-cell office:value-type="string" table:style-name="ce4">
            <text:p>Представництву “ЛОТОСОФТ ЛІМІТЕД” (код ЄДРПОУ 26609537)</text:p>
          </table:table-cell>
          <table:table-cell office:value-type="string" table:style-name="ce4">
            <text:p>ТОВ “еМІСТ” (код ЄДРПОУ 30785484)</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text:s/></text:p>
          </table:table-cell>
          <table:table-cell office:value-type="string" table:style-name="ce4">
            <text:p>№ 04/03/02-2240 від 27.06.2017 Термін дії – до 21.06.2022</text:p>
          </table:table-cell>
          <table:table-cell table:number-columns-repeated="16377"/>
        </table:table-row>
        <table:table-row table:style-name="ro2">
          <table:table-cell office:value-type="string" table:style-name="ce9">
            <text:p>8.<text:span text:style-name="T6">                 <text:s/></text:span> </text:p>
          </table:table-cell>
          <table:table-cell office:value-type="string" table:style-name="ce5">
            <text:p>Апаратно-програмний модуль криптографічного захисту інформації на базі чипа STM32F405RGTx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3: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57 від 27.06.2017 Термін дії – до 31.01.2022</text:p>
          </table:table-cell>
          <table:table-cell table:number-columns-repeated="16377"/>
        </table:table-row>
        <table:table-row table:style-name="ro2">
          <table:table-cell office:value-type="string" table:style-name="ce9">
            <text:p>9.<text:span text:style-name="T6">                 <text:s/></text:span> </text:p>
          </table:table-cell>
          <table:table-cell office:value-type="string" table:style-name="ce5">
            <text:p>Комплекс апаратно-програмний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2 від 27.06.2017 Термін дії – до 31.01.2022</text:p>
          </table:table-cell>
          <table:table-cell table:number-columns-repeated="16377"/>
        </table:table-row>
        <table:table-row table:style-name="ro2">
          <table:table-cell office:value-type="string" table:style-name="ce9">
            <text:p>10.<text:span text:style-name="T6">              <text:s/></text:span> </text:p>
          </table:table-cell>
          <table:table-cell office:value-type="string" table:style-name="ce5">
            <text:p>Комунікаційний сервер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3 від 27.06.2017 Термін дії – до 31.01.2022</text:p>
          </table:table-cell>
          <table:table-cell table:number-columns-repeated="16377"/>
        </table:table-row>
        <table:table-row table:style-name="ro2">
          <table:table-cell office:value-type="string" table:style-name="ce9">
            <text:p>11.<text:span text:style-name="T6">              <text:s/></text:span> </text:p>
          </table:table-cell>
          <table:table-cell office:value-type="string" table:style-name="ce5">
            <text:p>Комунікаційний сервер керування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4 від 27.06.2017 Термін дії – до 31.01.2022</text:p>
          </table:table-cell>
          <table:table-cell table:number-columns-repeated="16377"/>
        </table:table-row>
        <table:table-row table:style-name="ro2">
          <table:table-cell office:value-type="string" table:style-name="ce9">
            <text:p>12.<text:span text:style-name="T6">              <text:s/></text:span> </text:p>
          </table:table-cell>
          <table:table-cell office:value-type="string" table:style-name="ce5">
            <text:p>Програмний абонентський модуль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55 від 27.06.2017 Термін дії – до 31.01.2022</text:p>
          </table:table-cell>
          <table:table-cell table:number-columns-repeated="16377"/>
        </table:table-row>
        <table:table-row table:style-name="ro2">
          <table:table-cell office:value-type="string" table:style-name="ce9">
            <text:p>13.<text:span text:style-name="T6">              <text:s/></text:span> </text:p>
          </table:table-cell>
          <table:table-cell office:value-type="string" table:style-name="ce5">
            <text:p>Система керування ключами зі складу комплексу апаратно-програмного криптографічного захисту інформації QBT CryptoPROTECT v.1.0 UA.39624742.00002-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56 від 27.06.2017 Термін дії – до 31.01.2022</text:p>
          </table:table-cell>
          <table:table-cell table:number-columns-repeated="16377"/>
        </table:table-row>
        <table:table-row table:style-name="ro2">
          <table:table-cell office:value-type="string" table:style-name="ce9">
            <text:p>14.<text:span text:style-name="T6">              <text:s/></text:span> </text:p>
          </table:table-cell>
          <table:table-cell office:value-type="string" table:style-name="ce5">
            <text:p>“Бібліотека функцій криптографічних перетворень” шифр “QBTcrypto-lib v.1.0” UA.39624742.00001-01<text:s/></text:p>
          </table:table-cell>
          <table:table-cell office:value-type="string" table:style-name="ce4">
            <text:p>ТОВ “ІННОВЕЙШН ДЕВЕЛОПМЕНТ ХАБ” (код ЄДРПОУ 39665878)</text:p>
          </table:table-cell>
          <table:table-cell office:value-type="string" table:style-name="ce4">
            <text:p>ТОВ “К’ЮБІ ТЕХНОЛОДЖІ” (код ЄДРПОУ 39624742)</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2241 від 27.06.2017 Термін дії – до 31.01.2022</text:p>
          </table:table-cell>
          <table:table-cell table:number-columns-repeated="16377"/>
        </table:table-row>
        <table:table-row table:style-name="ro2">
          <table:table-cell office:value-type="string" table:style-name="ce9">
            <text:p>15.<text:span text:style-name="T6">              <text:s/></text:span> </text:p>
          </table:table-cell>
          <table:table-cell office:value-type="string" table:style-name="ce3">
            <text:p>Пристрої формування та перевіряння електронного цифрового підпису програмно-апаратні “AVESTKEY”<text:s/><text:span text:style-name="T1">37963188.46764<text:s/></text:span></text:p>
          </table:table-cell>
          <table:table-cell office:value-type="string" table:style-name="ce4">
            <text:p>ТОВ “АВЕСТ-УКРАЇНА” (код ЄДРПОУ 37963188)</text:p>
          </table:table-cell>
          <table:table-cell office:value-type="string" table:style-name="ce4">
            <text:p>ТОВ “АВЕСТ-УКРАЇНА” (код ЄДРПОУ 37963188)</text:p>
          </table:table-cell>
          <table:table-cell office:value-type="string" table:style-name="ce4">
            <text:p>Дія експертного висновку поширюється на зразки об’єкта експертизи<text:span text:style-name="T2"><text:s/>“AvestKey”</text:span>, виготовлені відповідно до технічних умов ТУ У 26.1-37963188-001:2017. Дія експертного висновку на зразки об’єкта експертизи<text:span text:style-name="T2"><text:s/>“AvestKey-DS”</text:span>, виготовлені відповідно до технічних умов ТУ У 26.1-37963188-001:2017 не поширюється</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3004 від 03.08.2017 Термін дії – до 01.08.2022</text:p>
          </table:table-cell>
          <table:table-cell table:number-columns-repeated="16377"/>
        </table:table-row>
        <table:table-row table:style-name="ro6">
          <table:table-cell office:value-type="string" table:style-name="ce9">
            <text:p>16.<text:span text:style-name="T6">              <text:s/></text:span> </text:p>
          </table:table-cell>
          <table:table-cell office:value-type="string" table:style-name="ce4">
            <text:p>Криптографічна підсистема комплексу засобів захисту інформації від несанкціонованого доступу захищеної операційної системи “BBOS<text:span text:style-name="T4">TM</text:span><text:s/>Crypto” UA.34964079.00001-01</text:p>
          </table:table-cell>
          <table:table-cell office:value-type="string" table:style-name="ce4">
            <text:p>ТОВ “АТМНІС” (код ЄДРПОУ 34964079)</text:p>
          </table:table-cell>
          <table:table-cell office:value-type="string" table:style-name="ce4">
            <text:p>ТОВ “АТМНІС” (код ЄДРПОУ 34964079)</text:p>
          </table:table-cell>
          <table:table-cell office:value-type="string" table:style-name="ce4">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3659 від 22.09.2017 Термін дії – до 21.09.2022</text:p>
          </table:table-cell>
          <table:table-cell table:number-columns-repeated="16377"/>
        </table:table-row>
        <table:table-row table:style-name="ro3">
          <table:table-cell office:value-type="string" table:style-name="ce9">
            <text:p>17.<text:span text:style-name="T6">              <text:s/></text:span> </text:p>
          </table:table-cell>
          <table:table-cell office:value-type="string" table:style-name="ce3">
            <text:p>Програмний комплекс<text:s/><text:span text:style-name="T1">«DeltaWorks»</text:span></text:p>
          </table:table-cell>
          <table:table-cell office:value-type="string" table:style-name="ce4">
            <text:p>Представництву «МІЛ ОВЕРСІЗ ЛІМІТЕД»</text:p>
          </table:table-cell>
          <table:table-cell office:value-type="string" table:style-name="ce4">
            <text:p>Компанія «MoneyGram Payment Systems, Inc.», США</text:p>
          </table:table-cell>
          <table:table-cell office:value-type="string" table:style-name="ce4">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text:s/></text:p>
          </table:table-cell>
          <table:table-cell office:value-type="string" table:style-name="ce4">
            <text:p>№ 04/03/02-4228 від 25.10.2017 Термін дії – до 18.10.2022</text:p>
          </table:table-cell>
          <table:table-cell table:number-columns-repeated="16377"/>
        </table:table-row>
        <table:table-row table:style-name="ro2">
          <table:table-cell office:value-type="string" table:style-name="ce9">
            <text:p>18.<text:span text:style-name="T6">              <text:s/></text:span> </text:p>
          </table:table-cell>
          <table:table-cell office:value-type="string" table:style-name="ce5">
            <text:p>Комплекс програмний захисту інформації на носіях «ІІТ Захищений диск-4» ЄААД.00028-01</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які виготовлено відповідно до технічних умов ТУ У 62.0-22723472-031:2017</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57 від 13.12.2017 Термін дії – до 07.12.2022</text:p>
          </table:table-cell>
          <table:table-cell table:number-columns-repeated="16377"/>
        </table:table-row>
        <table:table-row table:style-name="ro2">
          <table:table-cell office:value-type="string" table:style-name="ce9">
            <text:p>19.<text:span text:style-name="T6">              <text:s/></text:span> </text:p>
          </table:table-cell>
          <table:table-cell office:value-type="string" table:style-name="ce5">
            <text:p>Програмний засіб<text:s/><text:span text:style-name="T2">криптографічного захисту інформації<text:s/></text:span>«<text:span text:style-name="T2">Криптос Гейт Плас</text:span>»<text:span text:style-name="T2"><text:s/></text:span>UA.36049014.00002-01</text:p>
          </table:table-cell>
          <table:table-cell office:value-type="string" table:style-name="ce4">
            <text:p>Товариству з обмеженою відповідальністю «Ілайф» (код ЄДРПОУ 36049014)</text:p>
          </table:table-cell>
          <table:table-cell office:value-type="string" table:style-name="ce4">
            <text:p>Товариству з обмеженою відповідальністю «Ілайф» (код ЄДРПОУ 36049014)</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63 від 13.12.2017 Термін дії – до 07.12.2022</text:p>
          </table:table-cell>
          <table:table-cell table:number-columns-repeated="16377"/>
        </table:table-row>
        <table:table-row table:style-name="ro2">
          <table:table-cell office:value-type="string" table:style-name="ce9">
            <text:p>20.<text:span text:style-name="T6">              <text:s/></text:span> </text:p>
          </table:table-cell>
          <table:table-cell office:value-type="string" table:style-name="ce5">
            <text:p>Термінал стільникового зв’язку з функцією криптографічного захисту інформації «Обрій» (ЄАБА.464419.001)</text:p>
          </table:table-cell>
          <table:table-cell office:value-type="string" table:style-name="ce4">
            <text:p>ДержНДІ Спецзв’язку (код ЄДРПОУ 34732331)</text:p>
          </table:table-cell>
          <table:table-cell office:value-type="string" table:style-name="ce4">
            <text:p>ДержНДІ Спецзв’язку (код ЄДРПОУ 34732331)</text:p>
          </table:table-cell>
          <table:table-cell office:value-type="string" table:style-name="ce4">
            <text:p>Дія експертного висновку поширюється на зразки об’єкта експертизи, номери яких наведено у додатку до експертного висновку, та у яких криптографічні перетворення здійснюються програмним модулем,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056 від 13.12.2017 Термін дії – до 07.12.2022</text:p>
          </table:table-cell>
          <table:table-cell table:number-columns-repeated="16377"/>
        </table:table-row>
        <table:table-row table:style-name="ro5">
          <table:table-cell office:value-type="string" table:style-name="ce9">
            <text:p>21.<text:span text:style-name="T6">              <text:s/></text:span> </text:p>
          </table:table-cell>
          <table:table-cell office:value-type="string" table:style-name="ce5">
            <text:p>Комплекс програмний центру сертифікації ключів «ІІТ ЦСК-1» (версія 1.3) ТУ У 62.0-22723472-028:2016</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62.0-22723472-028:2016 зі Зміною № 1 до них</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 у тому числі центрального засвідчувального органу</text:p>
          </table:table-cell>
          <table:table-cell office:value-type="string" table:style-name="ce4">
            <text:p>№ 04-3416 від 19.12.2017 Термін дії – до 19.12.2022</text:p>
          </table:table-cell>
          <table:table-cell table:number-columns-repeated="16377"/>
        </table:table-row>
        <table:table-row table:style-name="ro2">
          <table:table-cell office:value-type="string" table:style-name="ce9">
            <text:p>22.<text:span text:style-name="T6">              <text:s/></text:span> </text:p>
          </table:table-cell>
          <table:table-cell office:value-type="string" table:style-name="ce3">
            <text:p>Програмний виріб<text:s/><text:span text:style-name="T1">«Провайдер криптографічних послуг «Вега CSP». Версія 1.1»<text:s/></text:span>UА.38265927.00001-01</text:p>
          </table:table-cell>
          <table:table-cell office:value-type="string" table:style-name="ce4">
            <text:p>ТОВ «НОКК СОФТ» (код ЄДРПОУ <text:span text:style-name="T2">38265927</text:span>)</text:p>
          </table:table-cell>
          <table:table-cell office:value-type="string" table:style-name="ce4">
            <text:p>ТОВ «НОКК СОФТ» (код ЄДРПОУ <text:span text:style-name="T2">38265927</text:span>)</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3/02-5420 від 26.12.2017 Термін дії – до 22.12.2022</text:p>
          </table:table-cell>
          <table:table-cell table:number-columns-repeated="16377"/>
        </table:table-row>
        <table:table-row table:style-name="ro4">
          <table:table-cell office:value-type="string" table:style-name="ce9">
            <text:p>23.<text:span text:style-name="T6">              <text:s/></text:span> </text:p>
          </table:table-cell>
          <table:table-cell office:value-type="string" table:style-name="ce5">
            <text:p>Програмне забезпечення програмно-технічного комплексу «Центр сертифікації ключів «Вега». Версія 2.0»<text:s/><text:span text:style-name="T2">UА.38265927.00002-01</text:span></text:p>
          </table:table-cell>
          <table:table-cell office:value-type="string" table:style-name="ce4">
            <text:p>ТОВ «НОКК СОФТ» (код ЄДРПОУ <text:span text:style-name="T2">38265927</text:span>)</text:p>
          </table:table-cell>
          <table:table-cell office:value-type="string" table:style-name="ce4">
            <text:p>ТОВ «НОКК СОФТ» (код ЄДРПОУ <text:span text:style-name="T2">38265927</text:span>)</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4">
            <text:p>№ 04/03/02-5419 від 26.12.2017 Термін дії – до 22.12.2022</text:p>
          </table:table-cell>
          <table:table-cell table:number-columns-repeated="16377"/>
        </table:table-row>
        <table:table-row table:style-name="ro2">
          <table:table-cell office:value-type="string" table:style-name="ce9">
            <text:p>24.<text:span text:style-name="T6">              <text:s/></text:span> </text:p>
          </table:table-cell>
          <table:table-cell office:value-type="string" table:style-name="ce5">
            <text:p>КРИПТОМОДУЛЬ МЕРЕЖНИЙ «ГРЯДА-301» ЄААД.469535.049, ЄААД.469535.240, ЄААД.469535.241, ЄААД.469535.243</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22723472-003:2017</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3507 від 26.12.2017 Термін дії – до 22.12.2022</text:p>
          </table:table-cell>
          <table:table-cell table:number-columns-repeated="16377"/>
        </table:table-row>
        <table:table-row table:style-name="ro2">
          <table:table-cell office:value-type="string" table:style-name="ce9">
            <text:p>25.<text:span text:style-name="T6">              <text:s/></text:span> </text:p>
          </table:table-cell>
          <table:table-cell office:value-type="string" table:style-name="ce5">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4">
            <text:p>Державній казначейській службі України (код ЄДРПОУ 37567646)</text:p>
          </table:table-cell>
          <table:table-cell office:value-type="string" table:style-name="ce4">
            <text:p>ТОВ «Науково-виробничий центр «Безпека інформаційних технологій і систем» (код ЄДРПОУ 31028324)</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4">
            <text:p>№ 04-3505 від 26.12.2017 Термін дії – до 22.12.2022</text:p>
          </table:table-cell>
          <table:table-cell table:number-columns-repeated="16377"/>
        </table:table-row>
        <table:table-row table:style-name="ro5">
          <table:table-cell office:value-type="string" table:style-name="ce9">
            <text:p>26.<text:span text:style-name="T6">              <text:s/></text:span> </text:p>
          </table:table-cell>
          <table:table-cell office:value-type="string" table:style-name="ce5">
            <text:p>КЛЮЧ ЕЛЕКТРОННИЙ «КРИСТАЛ-1» ЄААД.469535.040</text:p>
          </table:table-cell>
          <table:table-cell office:value-type="string" table:style-name="ce4">
            <text:p>ПрАТ «Інститут інформаційних технологій» (код ЄДРПОУ 22723472)</text:p>
          </table:table-cell>
          <table:table-cell office:value-type="string" table:style-name="ce4">
            <text:p>ПрАТ «Інститут інформаційних технологій» (код ЄДРПОУ 22723472)</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30.0-22723472-001:2007 із змінами № 1, 2, 3</text:p>
          </table:table-cell>
          <table:table-cell office:value-type="string" table:style-name="ce5">
            <text:p>Об’єкт експертизи може бути використаний для автентифікації особи під час надання та/або отримання електронних послуг. 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4/02/03-171 від 19.01.2018 Термін дії – до 18.01.2023</text:p>
          </table:table-cell>
          <table:table-cell table:number-columns-repeated="16377"/>
        </table:table-row>
        <table:table-row table:style-name="ro7">
          <table:table-cell office:value-type="string" table:style-name="ce9">
            <text:p>27.<text:span text:style-name="T6">              <text:s/></text:span> </text:p>
          </table:table-cell>
          <table:table-cell office:value-type="string" table:style-name="ce5">
            <text:p>Бібліотека функцій криптографічних перетворень шифр «IDHcrypto-lib v.1.0»<text:s/><text:span text:style-name="T2">UА.39665878.00001-01</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8 від 19.01.2018 Термін дії – до 18.01.2023</text:p>
          </table:table-cell>
          <table:table-cell table:number-columns-repeated="16377"/>
        </table:table-row>
        <table:table-row table:style-name="ro7">
          <table:table-cell office:value-type="string" table:style-name="ce9">
            <text:p>28.<text:span text:style-name="T6">              <text:s/></text:span> </text:p>
          </table:table-cell>
          <table:table-cell office:value-type="string" table:style-name="ce5">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6 від 19.01.2018 Термін дії – до 18.01.2023</text:p>
          </table:table-cell>
          <table:table-cell table:number-columns-repeated="16377"/>
        </table:table-row>
        <table:table-row table:style-name="ro7">
          <table:table-cell office:value-type="string" table:style-name="ce9">
            <text:p>29.<text:span text:style-name="T6">              <text:s/></text:span> </text:p>
          </table:table-cell>
          <table:table-cell office:value-type="string" table:style-name="ce5">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70 від 19.01.2018 Термін дії – до 18.01.2023</text:p>
          </table:table-cell>
          <table:table-cell table:number-columns-repeated="16377"/>
        </table:table-row>
        <table:table-row table:style-name="ro7">
          <table:table-cell office:value-type="string" table:style-name="ce9">
            <text:p>30.<text:span text:style-name="T6">              <text:s/></text:span> </text:p>
          </table:table-cell>
          <table:table-cell office:value-type="string" table:style-name="ce5">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7 від 19.01.2018 Термін дії – до 18.01.2023</text:p>
          </table:table-cell>
          <table:table-cell table:number-columns-repeated="16377"/>
        </table:table-row>
        <table:table-row table:style-name="ro7">
          <table:table-cell office:value-type="string" table:style-name="ce9">
            <text:p>31.<text:span text:style-name="T6">              <text:s/></text:span> </text:p>
          </table:table-cell>
          <table:table-cell office:value-type="string" table:style-name="ce5">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9 від 19.01.2018 Термін дії – до 18.01.2023</text:p>
          </table:table-cell>
          <table:table-cell table:number-columns-repeated="16377"/>
        </table:table-row>
        <table:table-row table:style-name="ro7">
          <table:table-cell office:value-type="string" table:style-name="ce9">
            <text:p>32.<text:span text:style-name="T6">              <text:s/></text:span> </text:p>
          </table:table-cell>
          <table:table-cell office:value-type="string" table:style-name="ce5">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4">
            <text:p>ТОВ «ІННОВЕЙШН ДЕВЕЛОПМЕНТ ХАБ» (код ЄДРПОУ <text:span text:style-name="T2">39665878</text:span>)</text:p>
          </table:table-cell>
          <table:table-cell office:value-type="string" table:style-name="ce4">
            <text:p>ТОВ «ІННОВЕЙШН ДЕВЕЛОПМЕНТ ХАБ» (код ЄДРПОУ <text:span text:style-name="T2">39665878</text:span>)</text:p>
          </table:table-cell>
          <table:table-cell office:value-type="string" table:style-name="ce4">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4">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4">
            <text:p>№ 04/02/03-165 від 19.01.2018 Термін дії – до 18.01.2023</text:p>
          </table:table-cell>
          <table:table-cell table:number-columns-repeated="16377"/>
        </table:table-row>
        <table:table-row table:style-name="ro8">
          <table:table-cell office:value-type="string" table:style-name="ce9">
            <text:p>33.<text:span text:style-name="T6">              <text:s/></text:span> </text:p>
          </table:table-cell>
          <table:table-cell office:value-type="string" table:style-name="ce8">
            <text:p>Програмний клієнт захисту Cisco AnyConnect Secure Mobility</text:p>
          </table:table-cell>
          <table:table-cell office:value-type="string" table:style-name="ce8">
            <text:p>Представництву «Ciско Сістемз Менеджмент Б.В.» в Україні (код ЄДРПОУ 21695621)</text:p>
          </table:table-cell>
          <table:table-cell office:value-type="string" table:style-name="ce8">
            <text:p>Ciscо Systems, Inc., США</text:p>
          </table:table-cell>
          <table:table-cell office:value-type="string" table:style-name="ce8">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8">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0">
            <text:p>№ 04/02/03-1544 від 06.04.2018 Термін дії – до 30.03.2023</text:p>
          </table:table-cell>
          <table:table-cell table:number-columns-repeated="16377"/>
        </table:table-row>
        <table:table-row table:style-name="ro4">
          <table:table-cell office:value-type="string" table:style-name="ce9">
            <text:p>34.<text:span text:style-name="T6">              <text:s/></text:span> </text:p>
          </table:table-cell>
          <table:table-cell office:value-type="string" table:style-name="ce8">
            <text:p>Програмне забезпечення програмно-технічного комплексу центру сертифікації ключів «Integra CA» UА.3761924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1">
            <text:p>№ 04/02/03-1541 від 06.04.2018 Термін дії – до 30.03.2023</text:p>
          </table:table-cell>
          <table:table-cell table:number-columns-repeated="16377"/>
        </table:table-row>
        <table:table-row table:style-name="ro2">
          <table:table-cell office:value-type="string" table:style-name="ce9">
            <text:p>35.<text:span text:style-name="T6">              <text:s/></text:span> </text:p>
          </table:table-cell>
          <table:table-cell office:value-type="string" table:style-name="ce8">
            <text:p>Комплекс апаратно-програмний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8 від 06.04.2018 Термін дії – до 30.03.2023</text:p>
          </table:table-cell>
          <table:table-cell table:number-columns-repeated="16377"/>
        </table:table-row>
        <table:table-row table:style-name="ro2">
          <table:table-cell office:value-type="string" table:style-name="ce9">
            <text:p>36.<text:span text:style-name="T6">              <text:s/></text:span> </text:p>
          </table:table-cell>
          <table:table-cell office:value-type="string" table:style-name="ce7">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7 від 06.04.2018 Термін дії – до 30.03.2023</text:p>
          </table:table-cell>
          <table:table-cell table:number-columns-repeated="16377"/>
        </table:table-row>
        <table:table-row table:style-name="ro2">
          <table:table-cell office:value-type="string" table:style-name="ce9">
            <text:p>37.<text:span text:style-name="T6">              <text:s/></text:span> </text:p>
          </table:table-cell>
          <table:table-cell office:value-type="string" table:style-name="ce7">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5 від 06.04.2018 Термін дії – до 30.03.2023</text:p>
          </table:table-cell>
          <table:table-cell table:number-columns-repeated="16377"/>
        </table:table-row>
        <table:table-row table:style-name="ro2">
          <table:table-cell office:value-type="string" table:style-name="ce9">
            <text:p>38.<text:span text:style-name="T6">              <text:s/></text:span> </text:p>
          </table:table-cell>
          <table:table-cell office:value-type="string" table:style-name="ce7">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6 від 06.04.2018 Термін дії – до 30.03.2023</text:p>
          </table:table-cell>
          <table:table-cell table:number-columns-repeated="16377"/>
        </table:table-row>
        <table:table-row table:style-name="ro2">
          <table:table-cell office:value-type="string" table:style-name="ce9">
            <text:p>39.<text:span text:style-name="T6">              <text:s/></text:span> </text:p>
          </table:table-cell>
          <table:table-cell office:value-type="string" table:style-name="ce8">
            <text:p>Апаратно-програмні модулі криптографічного захисту інформації на базі чипа STM32F405RGTx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3: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9 від 06.04.2018 Термін дії – до 31.01.2022</text:p>
          </table:table-cell>
          <table:table-cell table:number-columns-repeated="16377"/>
        </table:table-row>
        <table:table-row table:style-name="ro7">
          <table:table-cell office:value-type="string" table:style-name="ce9">
            <text:p>40.<text:span text:style-name="T6">              <text:s/></text:span> </text:p>
          </table:table-cell>
          <table:table-cell office:value-type="string" table:style-name="ce8">
            <text:p>Комплекс апаратно-програмний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11">
            <text:p>№ 04/02/03-1540 від 06.04.2018 Термін дії – до 18.01.2022</text:p>
          </table:table-cell>
          <table:table-cell table:number-columns-repeated="16377"/>
        </table:table-row>
        <table:table-row table:style-name="ro2">
          <table:table-cell office:value-type="string" table:style-name="ce9">
            <text:p>41.<text:span text:style-name="T6">              <text:s/></text:span> </text:p>
          </table:table-cell>
          <table:table-cell office:value-type="string" table:style-name="ce8">
            <text:p>Комунікаційний сервер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2 від 06.04.2018 Термін дії – до 31.01.2022</text:p>
          </table:table-cell>
          <table:table-cell table:number-columns-repeated="16377"/>
        </table:table-row>
        <table:table-row table:style-name="ro2">
          <table:table-cell office:value-type="string" table:style-name="ce9">
            <text:p>42.<text:span text:style-name="T6">              <text:s/></text:span> </text:p>
          </table:table-cell>
          <table:table-cell office:value-type="string" table:style-name="ce8">
            <text:p>Комунікаційний сервер керування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43 від 06.04.2018 Термін дії – до 31.01.2022</text:p>
          </table:table-cell>
          <table:table-cell table:number-columns-repeated="16377"/>
        </table:table-row>
        <table:table-row table:style-name="ro2">
          <table:table-cell office:value-type="string" table:style-name="ce9">
            <text:p>43.<text:span text:style-name="T6">              <text:s/></text:span> </text:p>
          </table:table-cell>
          <table:table-cell office:value-type="string" table:style-name="ce8">
            <text:p>Програмний абонентський модуль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1">
            <text:p>№ 04/02/03-1539 від 06.04.2018 Термін дії – до 31.01.2022</text:p>
          </table:table-cell>
          <table:table-cell table:number-columns-repeated="16377"/>
        </table:table-row>
        <table:table-row table:style-name="ro9">
          <table:table-cell office:value-type="string" table:style-name="ce9">
            <text:p>44.<text:span text:style-name="T6">              <text:s/></text:span> </text:p>
          </table:table-cell>
          <table:table-cell office:value-type="string" table:style-name="ce9">
            <text:p>Програмний виріб "Шифр+" версія 1.0 ТЗ У 72.2 23154898 001:2007</text:p>
          </table:table-cell>
          <table:table-cell office:value-type="string" table:style-name="ce9">
            <text:p>ТОВ "САЙФЕР БІС" (код ЄДРПОУ 33349855)</text:p>
          </table:table-cell>
          <table:table-cell office:value-type="string" table:style-name="ce9">
            <text:p>ТОВ "САЙФЕР БІС" (код ЄДРПОУ 3334985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2/03-1799 від 26.04.2018</text:p>
            <text:p/>
            <text:p>Термін дії – до 17.04.2023</text:p>
          </table:table-cell>
          <table:table-cell table:number-columns-repeated="16377"/>
        </table:table-row>
        <table:table-row table:style-name="ro9">
          <table:table-cell office:value-type="string" table:style-name="ce9">
            <text:p>45.<text:span text:style-name="T6">              <text:s/></text:span> </text:p>
          </table:table-cell>
          <table:table-cell office:value-type="string" table:style-name="ce9">
            <text:p>Комплекс програмний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094 від 18.05.2018</text:p>
            <text:p/>
            <text:p>Термін дії – до 16.05.2023</text:p>
          </table:table-cell>
          <table:table-cell table:number-columns-repeated="16377"/>
        </table:table-row>
        <table:table-row table:style-name="ro9">
          <table:table-cell office:value-type="string" table:style-name="ce9">
            <text:p>46.<text:span text:style-name="T6">              <text:s/></text:span> </text:p>
          </table:table-cell>
          <table:table-cell office:value-type="string" table:style-name="ce9">
            <text:p>Програмний засіб шлюз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1 від 06.06.2018</text:p>
            <text:p/>
            <text:p>Термін дії – до 16.05.2023</text:p>
          </table:table-cell>
          <table:table-cell table:number-columns-repeated="16377"/>
        </table:table-row>
        <table:table-row table:style-name="ro9">
          <table:table-cell office:value-type="string" table:style-name="ce9">
            <text:p>47.<text:span text:style-name="T6">              <text:s/></text:span> </text:p>
          </table:table-cell>
          <table:table-cell office:value-type="string" table:style-name="ce9">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3 від 06.06.2018</text:p>
            <text:p/>
            <text:p>Термін дії – до 16.05.2023</text:p>
          </table:table-cell>
          <table:table-cell table:number-columns-repeated="16377"/>
        </table:table-row>
        <table:table-row table:style-name="ro9">
          <table:table-cell office:value-type="string" table:style-name="ce9">
            <text:p>48.<text:span text:style-name="T6">              <text:s/></text:span> </text:p>
          </table:table-cell>
          <table:table-cell office:value-type="string" table:style-name="ce9">
            <text:p>Програмний клієнт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2 від 06.06.2018</text:p>
            <text:p/>
            <text:p>Термін дії – до 16.05.2023</text:p>
          </table:table-cell>
          <table:table-cell table:number-columns-repeated="16377"/>
        </table:table-row>
        <table:table-row table:style-name="ro9">
          <table:table-cell office:value-type="string" table:style-name="ce9">
            <text:p>49.<text:span text:style-name="T6">              <text:s/></text:span> </text:p>
          </table:table-cell>
          <table:table-cell office:value-type="string" table:style-name="ce9">
            <text:p>Модуль криптографічний "Гряда-61" ЄААД.469535.044</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4 від 06.06.2018</text:p>
            <text:p/>
            <text:p>Термін дії – до 01.06.2023</text:p>
          </table:table-cell>
          <table:table-cell table:number-columns-repeated="16377"/>
        </table:table-row>
        <table:table-row table:style-name="ro10">
          <table:table-cell office:value-type="string" table:style-name="ce9">
            <text:p>50.<text:span text:style-name="T6">              <text:s/></text:span> </text:p>
          </table:table-cell>
          <table:table-cell office:value-type="string" table:style-name="ce9">
            <text:p>Шлюз мережевий “Бар’єр-1 ОО” ЄААД.469535.072</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9"/>
          <table:table-cell office:value-type="string" table:style-name="ce9">
            <text:p>№ 04/02/03-2325 від 06.06.2018</text:p>
            <text:p/>
            <text:p>Термін дії – до 01.06.2023</text:p>
          </table:table-cell>
          <table:table-cell table:number-columns-repeated="16377"/>
        </table:table-row>
        <table:table-row table:style-name="ro10">
          <table:table-cell office:value-type="string" table:style-name="ce9">
            <text:p>51.<text:span text:style-name="T6">              <text:s/></text:span> </text:p>
          </table:table-cell>
          <table:table-cell office:value-type="string" table:style-name="ce9">
            <text:p>Радіостанції Motorola DР 4801Е</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8/310564 (інвойс № 2103NGU)</text:p>
          </table:table-cell>
          <table:table-cell table:style-name="ce9"/>
          <table:table-cell office:value-type="string" table:style-name="ce9">
            <text:p>№ 04/02/03-3552 від 21.06.2018</text:p>
            <text:p/>
            <text:p>Термін дії – до 18.06.2021</text:p>
          </table:table-cell>
          <table:table-cell table:number-columns-repeated="16377"/>
        </table:table-row>
        <table:table-row table:style-name="ro10">
          <table:table-cell office:value-type="string" table:style-name="ce9">
            <text:p>52.<text:span text:style-name="T6">              <text:s/></text:span> </text:p>
          </table:table-cell>
          <table:table-cell office:value-type="string" table:style-name="ce9">
            <text:p>Апаратно-програмний виріб SafeNet HSM Luna SA 1700</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 номером FВ032549</text:p>
          </table:table-cell>
          <table:table-cell table:style-name="ce9"/>
          <table:table-cell office:value-type="string" table:style-name="ce9">
            <text:p>№ 04/02/03-2553 від 21.06.2018</text:p>
            <text:p/>
            <text:p>Термін дії – до 18.06.2021</text:p>
          </table:table-cell>
          <table:table-cell table:number-columns-repeated="16377"/>
        </table:table-row>
        <table:table-row table:style-name="ro10">
          <table:table-cell office:value-type="string" table:style-name="ce9">
            <text:p>53.<text:span text:style-name="T6">              <text:s/></text:span> </text:p>
          </table:table-cell>
          <table:table-cell office:value-type="string" table:style-name="ce9">
            <text:p>Апаратно-програмний виріб SafeNet HSM Luna XMS</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и номерами 3000046, 3000105</text:p>
          </table:table-cell>
          <table:table-cell table:style-name="ce9"/>
          <table:table-cell office:value-type="string" table:style-name="ce9">
            <text:p>№ 04/02/03-2554 від 21.06.2018</text:p>
            <text:p/>
            <text:p>Термін дії – до 18.06.2021</text:p>
          </table:table-cell>
          <table:table-cell table:number-columns-repeated="16377"/>
        </table:table-row>
        <table:table-row table:style-name="ro10">
          <table:table-cell office:value-type="string" table:style-name="ce9">
            <text:p>54.<text:span text:style-name="T6">              <text:s/></text:span> </text:p>
          </table:table-cell>
          <table:table-cell office:value-type="string" table:style-name="ce9">
            <text:p>Апаратно-програмний виріб SafeNet HSM Luna SA 5</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 номером FR000076</text:p>
          </table:table-cell>
          <table:table-cell table:style-name="ce9"/>
          <table:table-cell office:value-type="string" table:style-name="ce9">
            <text:p>№ 04/02/03-2555 від 21.06.2018</text:p>
            <text:p/>
            <text:p>Термін дії – до 18.06.2021</text:p>
          </table:table-cell>
          <table:table-cell table:number-columns-repeated="16377"/>
        </table:table-row>
        <table:table-row table:style-name="ro11">
          <table:table-cell office:value-type="string" table:style-name="ce9">
            <text:p>55.<text:span text:style-name="T6">              <text:s/></text:span> </text:p>
          </table:table-cell>
          <table:table-cell office:value-type="string" table:style-name="ce8">
            <text:p>Шлюз мережний <text:s/>«Бар’єр-1ЦСК» ЄААД.469535.217</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33:2018</text:p>
          </table:table-cell>
          <table:table-cell office:value-type="string" table:style-name="ce9">
            <text:p>Об’єкт експертизи (як засіб криптографічного захисту інформації категорії "Р") може бути використаний для <text:s/>захситу інформації з обмеженим доступом (крім інформації <text:s/>що становить державну таємницю). <text:s text:c="16"/>Об’єкт експертизи (як засіб криптографічного захисту інформації категорії "Ш")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718 від 05.07.2018</text:p>
            <text:p/>
            <text:p>Термін дії – до 04.07.2023</text:p>
          </table:table-cell>
          <table:table-cell table:number-columns-repeated="16377"/>
        </table:table-row>
        <table:table-row table:style-name="ro9">
          <table:table-cell office:value-type="string" table:style-name="ce9">
            <text:p>56.<text:span text:style-name="T6">              <text:s/></text:span> </text:p>
          </table:table-cell>
          <table:table-cell office:value-type="string" table:style-name="ce9">
            <text:p>Засіб електронного цифрового підпису апаратно-програмний “TELLIPSE3” 25284317.467649.003<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7 від 23.07.2018</text:p>
            <text:p/>
            <text:p>Термін дії – до 19.07.2023</text:p>
          </table:table-cell>
          <table:table-cell table:number-columns-repeated="16377"/>
        </table:table-row>
        <table:table-row table:style-name="ro9">
          <table:table-cell office:value-type="string" table:style-name="ce9">
            <text:p>57.<text:span text:style-name="T6">              <text:s/></text:span> </text:p>
          </table:table-cell>
          <table:table-cell office:value-type="string" table:style-name="ce9">
            <text:p>Засіб електронного цифрового підпису апаратно-програмний “TELLIPSE4” 25284317.467649.004<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5284317-004: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8 від 23.07.2018</text:p>
            <text:p/>
            <text:p>Термін дії – до 19.07.2023</text:p>
          </table:table-cell>
          <table:table-cell table:number-columns-repeated="16377"/>
        </table:table-row>
        <table:table-row table:style-name="ro10">
          <table:table-cell office:value-type="string" table:style-name="ce9">
            <text:p>58.<text:span text:style-name="T6">              <text:s/></text:span> </text:p>
          </table:table-cell>
          <table:table-cell office:value-type="string" table:style-name="ce9">
            <text:p>Радіостанції Motorola DМ 4601Е, DP 4801E</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206NGU від 12.06.2018</text:p>
          </table:table-cell>
          <table:table-cell table:style-name="ce9"/>
          <table:table-cell office:value-type="string" table:style-name="ce9">
            <text:p>№ 04/02/03-3387 від 30.08.2018</text:p>
            <text:p/>
            <text:p>Термін дії – до 28.08.2023</text:p>
          </table:table-cell>
          <table:table-cell table:number-columns-repeated="16377"/>
        </table:table-row>
        <table:table-row table:style-name="ro9">
          <table:table-cell office:value-type="string" table:style-name="ce9">
            <text:p>59.<text:span text:style-name="T6">              <text:s/></text:span> </text:p>
          </table:table-cell>
          <table:table-cell office:value-type="string" table:style-name="ce9">
            <text:p>Програмне забезпечення програмно-технічного комплексу "Акредитований центр сертифікації ключів "KryptoKDC"</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32248356-021: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3385 від 30.08.2018</text:p>
            <text:p/>
            <text:p>Термін дії – до 28.08.2023</text:p>
          </table:table-cell>
          <table:table-cell table:number-columns-repeated="16377"/>
        </table:table-row>
        <table:table-row table:style-name="ro9">
          <table:table-cell office:value-type="string" table:style-name="ce9">
            <text:p>60.<text:span text:style-name="T6">              <text:s/></text:span> </text:p>
          </table:table-cell>
          <table:table-cell office:value-type="string" table:style-name="ce9">
            <text:p>Програмний комплекс централізованої ідентифікації та електронного цифрового підпису "iSign" 804.25284317.00003</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97 від 05.09.2018</text:p>
            <text:p/>
            <text:p>Термін дії – до 04.09.2023</text:p>
          </table:table-cell>
          <table:table-cell table:number-columns-repeated="16377"/>
        </table:table-row>
        <table:table-row table:style-name="ro12">
          <table:table-cell office:value-type="string" table:style-name="ce9">
            <text:p>61.<text:span text:style-name="T6">              <text:s/></text:span> </text:p>
          </table:table-cell>
          <table:table-cell office:value-type="string" table:style-name="ce9">
            <text:p>Засіб електронного цифрового підпису Gemalto Mobile ID PKI.</text:p>
          </table:table-cell>
          <table:table-cell office:value-type="string" table:style-name="ce9">
            <text:p>Приватному акціонерному товариству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інвойсів:<text:s/></text:p>
            <text:p>№ 2018/CINV000006820 від 01.06.2018; № 2018/CINV000007688 від 20.06.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260 від 06.11.2018</text:p>
            <text:p/>
            <text:p>Термін дії – до 06.11.2021</text:p>
          </table:table-cell>
          <table:table-cell table:number-columns-repeated="16377"/>
        </table:table-row>
        <table:table-row table:style-name="ro13">
          <table:table-cell office:value-type="string" table:style-name="ce9">
            <text:p>62.<text:span text:style-name="T6">              <text:s/></text:span> </text:p>
          </table:table-cell>
          <table:table-cell office:value-type="string" table:style-name="ce9">
            <text:p>Сервер мобільного електронного цифрового підпису (MSSP-сервер) Gemalto MSS/MS Servers.<text:s/></text:p>
          </table:table-cell>
          <table:table-cell office:value-type="string" table:style-name="ce9">
            <text:p>Приватному акціонерному товариству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259 від 06.11.2018</text:p>
            <text:p/>
            <text:p>Термін дії – до 06.11.2021</text:p>
          </table:table-cell>
          <table:table-cell table:number-columns-repeated="16377"/>
        </table:table-row>
        <table:table-row table:style-name="ro10">
          <table:table-cell office:value-type="string" table:style-name="ce9">
            <text:p>63.<text:span text:style-name="T6">              <text:s/></text:span> </text:p>
          </table:table-cell>
          <table:table-cell office:value-type="string" table:style-name="ce9">
            <text:p>Радіостанції Motorola DМ 44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9"/>
          <table:table-cell office:value-type="string" table:style-name="ce9">
            <text:p>№ 04/03/02-4286 від 08.11.2018</text:p>
            <text:p/>
            <text:p>Термін дії – до 06.11.2021</text:p>
          </table:table-cell>
          <table:table-cell table:number-columns-repeated="16377"/>
        </table:table-row>
        <table:table-row table:style-name="ro14">
          <table:table-cell office:value-type="string" table:style-name="ce9">
            <text:p>64.<text:span text:style-name="T6">              <text:s/></text:span> </text:p>
          </table:table-cell>
          <table:table-cell office:value-type="string" table:style-name="ce9">
            <text:p>Радіостанції Motorola DP 46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их митних декларацій № UA125000/2018/317354 (інвойс № 9101626445) та № UA125000/2018/317591 (інвойс № 9101647122).</text:p>
            <text:p/>
          </table:table-cell>
          <table:table-cell table:style-name="ce9"/>
          <table:table-cell office:value-type="string" table:style-name="ce9">
            <text:p>№ 04/03/02-4287 від 08.11.2018</text:p>
            <text:p/>
            <text:p>Термін дії – до 06.11.2021</text:p>
          </table:table-cell>
          <table:table-cell table:number-columns-repeated="16377"/>
        </table:table-row>
        <table:table-row table:style-name="ro10">
          <table:table-cell office:value-type="string" table:style-name="ce9">
            <text:p>65.<text:span text:style-name="T6">              <text:s/></text:span> </text:p>
          </table:table-cell>
          <table:table-cell office:value-type="string" table:style-name="ce9">
            <text:p>Радіостанції Motorola DМ 46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9"/>
          <table:table-cell office:value-type="string" table:style-name="ce9">
            <text:p>№ 04/03/02-4284 від 08.11.2018</text:p>
            <text:p/>
            <text:p>Термін дії – до 06.11.2021</text:p>
          </table:table-cell>
          <table:table-cell table:number-columns-repeated="16377"/>
        </table:table-row>
        <table:table-row table:style-name="ro10">
          <table:table-cell office:value-type="string" table:style-name="ce9">
            <text:p>66.<text:span text:style-name="T6">              <text:s/></text:span> </text:p>
          </table:table-cell>
          <table:table-cell office:value-type="string" table:style-name="ce9">
            <text:p>Радіостанції Motorola DP 44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47122).</text:p>
            <text:p/>
          </table:table-cell>
          <table:table-cell table:style-name="ce9"/>
          <table:table-cell office:value-type="string" table:style-name="ce9">
            <text:p>№ 04/03/02-4285 від 08.11.2018</text:p>
            <text:p/>
            <text:p>Термін дії – до 06.11.2021</text:p>
          </table:table-cell>
          <table:table-cell table:number-columns-repeated="16377"/>
        </table:table-row>
        <table:table-row table:style-name="ro10">
          <table:table-cell office:value-type="string" table:style-name="ce9">
            <text:p>67.<text:span text:style-name="T6">              <text:s/></text:span> </text:p>
          </table:table-cell>
          <table:table-cell office:value-type="string" table:style-name="ce9">
            <text:p>Радіостанції Motorola DP 48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354 (інвойс № 9101636445).</text:p>
            <text:p/>
          </table:table-cell>
          <table:table-cell table:style-name="ce9"/>
          <table:table-cell office:value-type="string" table:style-name="ce9">
            <text:p>№ 04/03/02-4289 від 08.11.2018</text:p>
            <text:p/>
            <text:p>Термін дії – до 06.11.2021</text:p>
          </table:table-cell>
          <table:table-cell table:number-columns-repeated="16377"/>
        </table:table-row>
        <table:table-row table:style-name="ro10">
          <table:table-cell office:value-type="string" table:style-name="ce9">
            <text:p>68.<text:span text:style-name="T6">              <text:s/></text:span> </text:p>
          </table:table-cell>
          <table:table-cell office:value-type="string" table:style-name="ce9">
            <text:p>Радіостанції Motorola DP 48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8593 (інвойс № 9101672270).</text:p>
            <text:p/>
          </table:table-cell>
          <table:table-cell table:style-name="ce9"/>
          <table:table-cell office:value-type="string" table:style-name="ce9">
            <text:p>№ 04/03/02-4283 від 08.11.2018</text:p>
            <text:p/>
            <text:p>Термін дії – до 06.11.2021</text:p>
          </table:table-cell>
          <table:table-cell table:number-columns-repeated="16377"/>
        </table:table-row>
        <table:table-row table:style-name="ro10">
          <table:table-cell office:value-type="string" table:style-name="ce9">
            <text:p>69.<text:span text:style-name="T6">              <text:s/></text:span> </text:p>
          </table:table-cell>
          <table:table-cell office:value-type="string" table:style-name="ce9">
            <text:p>Радіостанції Motorola SL 401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56583).</text:p>
            <text:p/>
          </table:table-cell>
          <table:table-cell table:style-name="ce9"/>
          <table:table-cell office:value-type="string" table:style-name="ce9">
            <text:p>№ 04/03/02-4288 від 08.11.2018</text:p>
            <text:p/>
            <text:p>Термін дії – до 06.11.2021</text:p>
          </table:table-cell>
          <table:table-cell table:number-columns-repeated="16377"/>
        </table:table-row>
        <table:table-row table:style-name="ro10">
          <table:table-cell office:value-type="string" table:style-name="ce9">
            <text:p>70.<text:span text:style-name="T6">              <text:s/></text:span> </text:p>
          </table:table-cell>
          <table:table-cell office:value-type="string" table:style-name="ce9">
            <text:p>Захищена довірена платформа на базі NXP JCOP 3 SmartMX2-P60.</text:p>
          </table:table-cell>
          <table:table-cell office:value-type="string" table:style-name="ce9">
            <text:p>Приватному акціонерному товариству «ОТІ» (код ЄДРПОУ 21502504)</text:p>
          </table:table-cell>
          <table:table-cell office:value-type="string" table:style-name="ce9">
            <text:p>Компанією NXP Semiconductors, Нідерланди.</text:p>
          </table:table-cell>
          <table:table-cell office:value-type="string" table:style-name="ce9">
            <text:p>дія експертного висновку поширюється на зразки<text:s/></text:p>
            <text:p>об’єкта експертизи із заводськими номерами: 04053FD2125080, 04063ED2125080, 04133FD2125080.</text:p>
            <text:p/>
          </table:table-cell>
          <table:table-cell table:style-name="ce9"/>
          <table:table-cell office:value-type="string" table:style-name="ce9">
            <text:p>№ 04/03/02-4516 від 26.11.2018</text:p>
            <text:p/>
            <text:p>Термін дії – до 23.11.2021</text:p>
          </table:table-cell>
          <table:table-cell table:number-columns-repeated="16377"/>
        </table:table-row>
        <table:table-row table:style-name="ro15">
          <table:table-cell office:value-type="string" table:style-name="ce9">
            <text:p>71.<text:span text:style-name="T6">              <text:s/></text:span> </text:p>
          </table:table-cell>
          <table:table-cell office:value-type="string" table:style-name="ce9">
            <text:p>Радіостанції Motorola DР 48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митної декларації</text:p>
            <text:p>№ UA 125100/2018/324327 (інвойс № 2607NGU від 27.07.2018); митної декларації</text:p>
            <text:p>№ UA 125100/2018/329048 (інвойс № 1809NGU від 18.09.2018).</text:p>
            <text:p/>
          </table:table-cell>
          <table:table-cell table:style-name="ce9"/>
          <table:table-cell office:value-type="string" table:style-name="ce9">
            <text:p>№ 04/03/02-4515 від 26.11.2018</text:p>
            <text:p/>
            <text:p>Термін дії – до 23.11.2021</text:p>
          </table:table-cell>
          <table:table-cell table:number-columns-repeated="16377"/>
        </table:table-row>
        <table:table-row table:style-name="ro13">
          <table:table-cell office:value-type="string" table:style-name="ce9">
            <text:p>72.<text:span text:style-name="T6">              <text:s/></text:span> </text:p>
          </table:table-cell>
          <table:table-cell office:value-type="string" table:style-name="ce9">
            <text:p>Програмний комплекс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0 від 11.12.2018</text:p>
            <text:p/>
            <text:p>Термін дії – до 07.12.2023</text:p>
          </table:table-cell>
          <table:table-cell table:number-columns-repeated="16377"/>
        </table:table-row>
        <table:table-row table:style-name="ro16">
          <table:table-cell office:value-type="string" table:style-name="ce9">
            <text:p>73.<text:span text:style-name="T6">              <text:s/></text:span> </text:p>
          </table:table-cell>
          <table:table-cell office:value-type="string" table:style-name="ce9">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4 від 11.12.2018</text:p>
            <text:p/>
            <text:p>Термін дії – до 07.12.2023</text:p>
          </table:table-cell>
          <table:table-cell table:number-columns-repeated="16377"/>
        </table:table-row>
        <table:table-row table:style-name="ro13">
          <table:table-cell office:value-type="string" table:style-name="ce9">
            <text:p>74.<text:span text:style-name="T6">              <text:s/></text:span> </text:p>
          </table:table-cell>
          <table:table-cell office:value-type="string" table:style-name="ce9">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3 від 11.12.2018</text:p>
            <text:p/>
            <text:p>Термін дії – до 07.12.2023</text:p>
          </table:table-cell>
          <table:table-cell table:number-columns-repeated="16377"/>
        </table:table-row>
        <table:table-row table:style-name="ro13">
          <table:table-cell office:value-type="string" table:style-name="ce9">
            <text:p>75.<text:span text:style-name="T6">              <text:s/></text:span> </text:p>
          </table:table-cell>
          <table:table-cell office:value-type="string" table:style-name="ce9">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1 від 11.12.2018</text:p>
            <text:p/>
            <text:p>Термін дії – до 07.12.2023</text:p>
          </table:table-cell>
          <table:table-cell table:number-columns-repeated="16377"/>
        </table:table-row>
        <table:table-row table:style-name="ro13">
          <table:table-cell office:value-type="string" table:style-name="ce9">
            <text:p>76.<text:span text:style-name="T6">              <text:s/></text:span> </text:p>
          </table:table-cell>
          <table:table-cell office:value-type="string" table:style-name="ce9">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2 від 11.12.2018</text:p>
            <text:p/>
            <text:p>Термін дії – до 07.12.2023</text:p>
          </table:table-cell>
          <table:table-cell table:number-columns-repeated="16377"/>
        </table:table-row>
        <table:table-row table:style-name="ro17">
          <table:table-cell office:value-type="string" table:style-name="ce9">
            <text:p>77.<text:span text:style-name="T6">              <text:s/></text:span> </text:p>
          </table:table-cell>
          <table:table-cell office:value-type="string" table:style-name="ce9">
            <text:p>Програмний засіб шифрування даних, що передаються мережевими протоколами Secure Socket Layer та Transport Layer Security.</text:p>
          </table:table-cell>
          <table:table-cell office:value-type="string" table:style-name="ce9">
            <text:p>Державному підприємству «Електронне здоров’я» (код ЄДРПОУ 41848148)</text:p>
          </table:table-cell>
          <table:table-cell table:style-name="ce9"/>
          <table:table-cell office:value-type="string" table:style-name="ce9">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9"/>
          <table:table-cell office:value-type="string" table:style-name="ce9">
            <text:p>№ 04/03/02-4760 від 11.12.2018</text:p>
            <text:p/>
            <text:p>Термін дії – до 07.12.2023</text:p>
          </table:table-cell>
          <table:table-cell table:number-columns-repeated="16377"/>
        </table:table-row>
        <table:table-row table:style-name="ro18">
          <table:table-cell office:value-type="string" table:style-name="ce9">
            <text:p>78.<text:span text:style-name="T6">              <text:s/></text:span> </text:p>
          </table:table-cell>
          <table:table-cell office:value-type="string" table:style-name="ce9">
            <text:p>Програмний комплекс «Варта» 804.36002112.466452.002.</text:p>
          </table:table-cell>
          <table:table-cell office:value-type="string" table:style-name="ce9">
            <text:p>Товариству з обмеженою відповідальністю «Український спеціальний оператор»<text:s/></text:p>
            <text:p>(код ЄДРПОУ 36002112)</text:p>
            <text:p/>
          </table:table-cell>
          <table:table-cell office:value-type="string" table:style-name="ce9">
            <text:p>Товариством з обмеженою відповідальністю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59 від 11.12.2018</text:p>
            <text:p/>
            <text:p>Термін дії – до 07.12.2023</text:p>
          </table:table-cell>
          <table:table-cell table:number-columns-repeated="16377"/>
        </table:table-row>
        <table:table-row table:style-name="ro9">
          <table:table-cell office:value-type="string" table:style-name="ce9">
            <text:p>79.<text:span text:style-name="T6">              <text:s/></text:span> </text:p>
          </table:table-cell>
          <table:table-cell office:value-type="string" table:style-name="ce9">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1 від 21.12.2018</text:p>
            <text:p/>
            <text:p>Термін дії – до 21.12.2023</text:p>
          </table:table-cell>
          <table:table-cell table:number-columns-repeated="16377"/>
        </table:table-row>
        <table:table-row table:style-name="ro9">
          <table:table-cell office:value-type="string" table:style-name="ce9">
            <text:p>80.<text:span text:style-name="T6">              <text:s/></text:span> </text:p>
          </table:table-cell>
          <table:table-cell office:value-type="string" table:style-name="ce9">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79 від 21.12.2018</text:p>
            <text:p/>
            <text:p>Термін дії – до 21.12.2023</text:p>
          </table:table-cell>
          <table:table-cell table:number-columns-repeated="16377"/>
        </table:table-row>
        <table:table-row table:style-name="ro9">
          <table:table-cell office:value-type="string" table:style-name="ce9">
            <text:p>81.<text:span text:style-name="T6">              <text:s/></text:span> </text:p>
          </table:table-cell>
          <table:table-cell office:value-type="string" table:style-name="ce9">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0 від 21.12.2018</text:p>
            <text:p/>
            <text:p>Термін дії – до 21.12.2023</text:p>
          </table:table-cell>
          <table:table-cell table:number-columns-repeated="16377"/>
        </table:table-row>
        <table:table-row table:style-name="ro9">
          <table:table-cell office:value-type="string" table:style-name="ce9">
            <text:p>82.<text:span text:style-name="T6">              <text:s/></text:span> </text:p>
          </table:table-cell>
          <table:table-cell office:value-type="string" table:style-name="ce9">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9 від 27.12.2018</text:p>
            <text:p/>
            <text:p>Термін дії – до 22.12.2023</text:p>
          </table:table-cell>
          <table:table-cell table:number-columns-repeated="16377"/>
        </table:table-row>
        <table:table-row table:style-name="ro9">
          <table:table-cell office:value-type="string" table:style-name="ce9">
            <text:p>83.<text:span text:style-name="T6">              <text:s/></text:span> </text:p>
          </table:table-cell>
          <table:table-cell office:value-type="string" table:style-name="ce9">
            <text:p>Комплекс програмний криптографічного захисту інформації<text:s/></text:p>
            <text:p>«НР-Еncryptor UA» UA.37727303.00005-01.</text:p>
            <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7 від 27.12.2018</text:p>
            <text:p/>
            <text:p>Термін дії – до 22.12.2023</text:p>
          </table:table-cell>
          <table:table-cell table:number-columns-repeated="16377"/>
        </table:table-row>
        <table:table-row table:style-name="ro9">
          <table:table-cell office:value-type="string" table:style-name="ce9">
            <text:p>84.<text:span text:style-name="T6">              <text:s/></text:span> </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6 від 27.12.2018</text:p>
            <text:p/>
            <text:p>Термін дії – до 22.12.2023</text:p>
          </table:table-cell>
          <table:table-cell table:number-columns-repeated="16377"/>
        </table:table-row>
        <table:table-row table:style-name="ro9">
          <table:table-cell office:value-type="string" table:style-name="ce9">
            <text:p>85.<text:span text:style-name="T6">              <text:s/></text:span> </text:p>
          </table:table-cell>
          <table:table-cell office:value-type="string" table:style-name="ce9">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8 від 27.12.2018</text:p>
            <text:p/>
            <text:p>Термін дії – до 22.12.2023</text:p>
          </table:table-cell>
          <table:table-cell table:number-columns-repeated="16377"/>
        </table:table-row>
        <table:table-row table:style-name="ro9">
          <table:table-cell office:value-type="string" table:style-name="ce9">
            <text:p>86.<text:span text:style-name="T6">              <text:s/></text:span> </text:p>
          </table:table-cell>
          <table:table-cell office:value-type="string" table:style-name="ce9">
            <text:p>Засіб електронного цифрового підпису Gemalto Mobile ID PKI</text:p>
          </table:table-cell>
          <table:table-cell office:value-type="string" table:style-name="ce9">
            <text:p>ПрАТ "Київстар" (код ЄДРПОУ 21673832)</text:p>
          </table:table-cell>
          <table:table-cell office:value-type="string" table:style-name="ce9">
            <text:p>Компанією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ів: №2018/CINV000006820 від 01.06.2018; №2018/CINV000007688 від 20.06.2018;<text:s/></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2 від 09.01.2019</text:p>
            <text:p/>
            <text:p>Термін дії – до 06.11.2021</text:p>
          </table:table-cell>
          <table:table-cell table:number-columns-repeated="16377"/>
        </table:table-row>
        <table:table-row table:style-name="ro17">
          <table:table-cell office:value-type="string" table:style-name="ce9">
            <text:p>87.<text:span text:style-name="T6">              <text:s/></text:span> </text:p>
          </table:table-cell>
          <table:table-cell office:value-type="string" table:style-name="ce9">
            <text:p>Система цифрового транкінгового радіозв'язку DIMETRA X CORE стандарту TETRA</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наступні складові частини об’єкта експертизи: модуль CRYPTR MICRO (№ CAH17J007M); модуль CRYPTR (№№443CTX0296, 443CSX1805, 443CLT1603, 443CQK1160, 443CTF0076); модуль CRYPTR2 (№137CUB0583); радіостанція МТР3500 (№121NUD0738); радіостанція МТP3550 (№121TTV7265); радіостанція МТM5400 (№938TUA1964); радіостанція МТM5500 (№938TTQ5488); радіостанція МТP8500Ex (№122TUX0554); радіостанція МТP8550Ex (№123TUX0663); пейджер TPG2200 (№825TTM0247)</text:p>
          </table:table-cell>
          <table:table-cell table:style-name="ce9"/>
          <table:table-cell office:value-type="string" table:style-name="ce9">
            <text:p>№ 04/03/02-87 від 15.01.2019</text:p>
            <text:p/>
            <text:p>Термін дії – до 10.01.2022</text:p>
          </table:table-cell>
          <table:table-cell table:number-columns-repeated="16377"/>
        </table:table-row>
        <table:table-row table:style-name="ro9">
          <table:table-cell office:value-type="string" table:style-name="ce9">
            <text:p>88.<text:span text:style-name="T6">              <text:s/></text:span> </text:p>
          </table:table-cell>
          <table:table-cell office:value-type="string" table:style-name="ce9">
            <text:p>Програмний комплекс захищених мобільних переговорів “SecurePhone” UA.01043342.00001-01.</text:p>
          </table:table-cell>
          <table:table-cell office:value-type="string" table:style-name="ce9">
            <text:p>ТОВ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88 від 15.01.2019</text:p>
            <text:p/>
            <text:p>Термін дії – до 10.01.2024</text:p>
          </table:table-cell>
          <table:table-cell table:number-columns-repeated="16377"/>
        </table:table-row>
        <table:table-row table:style-name="ro10">
          <table:table-cell office:value-type="string" table:style-name="ce9">
            <text:p>89.<text:span text:style-name="T6">              <text:s/></text:span> </text:p>
          </table:table-cell>
          <table:table-cell office:value-type="string" table:style-name="ce9">
            <text:p>Радіостанції Motorola DM 4601Е, DP 4801Е<text:s/></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3/02-410 від 14.02.2019</text:p>
            <text:p/>
            <text:p>Термін дії – до 13.02.2022</text:p>
          </table:table-cell>
          <table:table-cell table:number-columns-repeated="16377"/>
        </table:table-row>
        <table:table-row table:style-name="ro19">
          <table:table-cell office:value-type="string" table:style-name="ce9">
            <text:p>90.<text:span text:style-name="T6">              <text:s/></text:span> </text:p>
          </table:table-cell>
          <table:table-cell office:value-type="string" table:style-name="ce9">
            <text:p>Бібліотека процедур криптографічного захисту інформації “Тайфун-РКІ PKCS#11” Версія 1.02 UA.21541987.00016-01 90 03<text:s/></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0 від 12.03.2019</text:p>
            <text:p/>
            <text:p>Термін дії – до 06.03.2024</text:p>
          </table:table-cell>
          <table:table-cell table:number-columns-repeated="16377"/>
        </table:table-row>
        <table:table-row table:style-name="ro9">
          <table:table-cell office:value-type="string" table:style-name="ce9">
            <text:p>91.<text:span text:style-name="T6">              <text:s/></text:span> </text:p>
          </table:table-cell>
          <table:table-cell office:value-type="string" table:style-name="ce9">
            <text:p>Комплекс програмних засобів реалізації інфраструктури відкритих ключів “Тайфун-РКІ” версія 1.02 UA.21541987.00016-01 90 04</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1 від 12.03.2019</text:p>
            <text:p/>
            <text:p>Термін дії – до 06.03.2024</text:p>
          </table:table-cell>
          <table:table-cell table:number-columns-repeated="16377"/>
        </table:table-row>
        <table:table-row table:style-name="ro20">
          <table:table-cell office:value-type="string" table:style-name="ce9">
            <text:p>92.<text:span text:style-name="T6">              <text:s/></text:span> </text:p>
          </table:table-cell>
          <table:table-cell office:value-type="string" table:style-name="ce9">
            <text:p>Пристрій мережевого захисту Cisco Firepower 2120</text:p>
          </table:table-cell>
          <table:table-cell office:value-type="string" table:style-name="ce9">
            <text:p>Представництво "Сіско <text:s/>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CZ2301M01E, FCZ2301M01D, що ввезені на територію України відповідно до інвойсу №9992891201 від 14.02.2019</text:p>
          </table:table-cell>
          <table:table-cell office:value-type="string" table:style-name="ce9">
            <text:p>Об’єкт експертизи може бути використаний для криптографічного захситу конфіденційної та відкритої інформації, вимога щодо захисту якої встановлена законом</text:p>
          </table:table-cell>
          <table:table-cell office:value-type="string" table:style-name="ce9">
            <text:p>№ 04/03/02-748 від 18.03.2019</text:p>
            <text:p/>
            <text:p>Термін дії – до 15.03.2024</text:p>
          </table:table-cell>
          <table:table-cell table:number-columns-repeated="16377"/>
        </table:table-row>
        <table:table-row table:style-name="ro9">
          <table:table-cell office:value-type="string" table:style-name="ce9">
            <text:p>93.<text:span text:style-name="T6">              <text:s/></text:span> </text:p>
          </table:table-cell>
          <table:table-cell office:value-type="string" table:style-name="ce9">
            <text:p>Програмний виріб взаємодії з програмно-апаратними засобами криптографічного захисту інформації "AvestPKCS#11"</text:p>
          </table:table-cell>
          <table:table-cell office:value-type="string" table:style-name="ce9">
            <text:p>ТОВ "Авест-Україна" (код ЄДРПОУ 37963188)</text:p>
          </table:table-cell>
          <table:table-cell office:value-type="string" table:style-name="ce9">
            <text:p>ТОВ "Авест-Україна" (код ЄДРПОУ 3796318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750 від 18.03.2019</text:p>
            <text:p/>
            <text:p>Термін дії – до 15.03.2024</text:p>
          </table:table-cell>
          <table:table-cell table:number-columns-repeated="16377"/>
        </table:table-row>
        <table:table-row table:style-name="ro9">
          <table:table-cell office:value-type="string" table:style-name="ce9">
            <text:p>94.<text:span text:style-name="T6">              <text:s/></text:span> </text:p>
          </table:table-cell>
          <table:table-cell office:value-type="string" table:style-name="ce9">
            <text:p>програмний комплекс криптографічного захисту мережевих з'єднань "Шифр-VPN" ТЗ У 72.2 23154898-004:2018</text:p>
          </table:table-cell>
          <table:table-cell office:value-type="string" table:style-name="ce9">
            <text:p>ТОВ "САЙФЕР БІС" (код ЄДРПОУ 42292899)</text:p>
          </table:table-cell>
          <table:table-cell office:value-type="string" table:style-name="ce9">
            <text:p>ТОВ "САЙФЕР БІС" (код ЄДРПОУ 42292899)</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749 від 18.03.2019</text:p>
            <text:p/>
            <text:p>Термін дії – до 15.03.2024</text:p>
          </table:table-cell>
          <table:table-cell table:number-columns-repeated="16377"/>
        </table:table-row>
        <table:table-row table:style-name="ro9">
          <table:table-cell office:value-type="string" table:style-name="ce9">
            <text:p>95.<text:span text:style-name="T6">              <text:s/></text:span> </text:p>
          </table:table-cell>
          <table:table-cell office:value-type="string" table:style-name="ce9">
            <text:p>Програмний засіб криптографічного захисту інформації "Засіб шифрування інформації "uaCrypto Cloud" UA.41215845.00002-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2:2019</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7 від 06.05.2019</text:p>
            <text:p/>
            <text:p>Термін дії – до 26.04.2022</text:p>
          </table:table-cell>
          <table:table-cell table:number-columns-repeated="16377"/>
        </table:table-row>
        <table:table-row table:style-name="ro10">
          <table:table-cell office:value-type="string" table:style-name="ce9">
            <text:p>96.<text:span text:style-name="T6">              <text:s/></text:span> </text:p>
          </table:table-cell>
          <table:table-cell office:value-type="string" table:style-name="ce9">
            <text:p>Захищений носій даних електронних ідентифікаційних та реєстраційних документів SECORA TM Pay X SLJ32PD на базі чипа INFINEON SLJ32PDL080X1</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Infineon Technologies,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митної декларації № UA.125100/2018/332738 від 12.11.2018 (інвойс № 480609 від 06.11.2018).</text:p>
          </table:table-cell>
          <table:table-cell table:style-name="ce9"/>
          <table:table-cell office:value-type="string" table:style-name="ce9">
            <text:p>№ 04/03/02-1228 від 06.05.2019</text:p>
            <text:p/>
            <text:p>Термін дії – до 26.04.2022</text:p>
          </table:table-cell>
          <table:table-cell table:number-columns-repeated="16377"/>
        </table:table-row>
        <table:table-row table:style-name="ro21">
          <table:table-cell office:value-type="string" table:style-name="ce9">
            <text:p>97.<text:span text:style-name="T6">              <text:s/></text:span> </text:p>
          </table:table-cell>
          <table:table-cell office:value-type="string" table:style-name="ce9">
            <text:p>Ключ електронний «Алмаз-1К» ЄААД.469535.153.</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0:2014 із Зміною № 1:2019 до них.</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82 від 13.05.2019</text:p>
            <text:p/>
            <text:p>Термін дії – до 10.05.2024</text:p>
          </table:table-cell>
          <table:table-cell table:number-columns-repeated="16377"/>
        </table:table-row>
        <table:table-row table:style-name="ro22">
          <table:table-cell office:value-type="string" table:style-name="ce9">
            <text:p>98.<text:span text:style-name="T6">              <text:s/></text:span> </text:p>
          </table:table-cell>
          <table:table-cell office:value-type="string" table:style-name="ce9">
            <text:p>Міжмережевий екран CHECK POINT CРAP-SG1120-FW,</text:p>
            <text:p><text:s/>Міжмережевий екран CHECK POINT CPAP-SG1140-NGTP</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7 від 17.05.2019</text:p>
            <text:p/>
            <text:p>Термін дії – до 15.05.2022</text:p>
          </table:table-cell>
          <table:table-cell table:number-columns-repeated="16377"/>
        </table:table-row>
        <table:table-row table:style-name="ro12">
          <table:table-cell office:value-type="string" table:style-name="ce9">
            <text:p>99.<text:span text:style-name="T6">              <text:s/></text:span> </text:p>
          </table:table-cell>
          <table:table-cell office:value-type="string" table:style-name="ce9">
            <text:p>Міжмережевий екран CHECK POINT CРAP-SG1200R,</text:p>
            <text:p>Міжмережевий екран CHECK POINT CРAP-SG1200R-NGFW.</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8 від 17.05.2019</text:p>
            <text:p/>
            <text:p>Термін дії – до 15.05.2022</text:p>
          </table:table-cell>
          <table:table-cell table:number-columns-repeated="16377"/>
        </table:table-row>
        <table:table-row table:style-name="ro16">
          <table:table-cell office:value-type="string" table:style-name="ce9">
            <text:p>100.<text:span text:style-name="T6">          <text:s/></text:span> </text:p>
          </table:table-cell>
          <table:table-cell office:value-type="string" table:style-name="ce9">
            <text:p>Міжмережевий екран CHECK POINT CРAP-SG1430-NGTP,</text:p>
            <text:p>Міжмережевий екран CHECK POINT CPAP-SG1450-NGTX,</text:p>
            <text:p>Міжмережевий екран CHECK POINT CPAP-SG1450-NGTX-W-EU,</text:p>
            <text:p>Міжмережевий екран CHECK POINT CPAP-SG1430-NGTP-WDSL-EU.</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9 від 17.05.2019</text:p>
            <text:p/>
            <text:p>Термін дії – до 15.05.2022</text:p>
          </table:table-cell>
          <table:table-cell table:number-columns-repeated="16377"/>
        </table:table-row>
        <table:table-row table:style-name="ro12">
          <table:table-cell office:value-type="string" table:style-name="ce9">
            <text:p>101.<text:span text:style-name="T6">          <text:s/></text:span> </text:p>
          </table:table-cell>
          <table:table-cell office:value-type="string" table:style-name="ce9">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0 від 17.05.2019</text:p>
            <text:p/>
            <text:p>Термін дії – до 15.05.2022</text:p>
          </table:table-cell>
          <table:table-cell table:number-columns-repeated="16377"/>
        </table:table-row>
        <table:table-row table:style-name="ro23">
          <table:table-cell office:value-type="string" table:style-name="ce9">
            <text:p>102.<text:span text:style-name="T6">          <text:s/></text:span> </text:p>
          </table:table-cell>
          <table:table-cell office:value-type="string" table:style-name="ce9">
            <text:p>Міжмережевий екран CHECK POINT CPAP-SG5100-NGTP,</text:p>
            <text:p>Міжмережевий екран CHECK POINT CPAP-SG5100-NGTP-HA,</text:p>
            <text:p>Міжмережевий екран CHECK POINT CPAP-SG5100-NGTХ,</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3 від 17.05.2019</text:p>
            <text:p/>
            <text:p>Термін дії – до 15.05.2022</text:p>
          </table:table-cell>
          <table:table-cell table:number-columns-repeated="16377"/>
        </table:table-row>
        <table:table-row table:style-name="ro13">
          <table:table-cell office:value-type="string" table:style-name="ce9">
            <text:p>103.<text:span text:style-name="T6">          <text:s/></text:span> </text:p>
          </table:table-cell>
          <table:table-cell office:value-type="string" table:style-name="ce9">
            <text:p>Міжмережевий екран CHECK POINT CРAP-SG15400-NGTP,</text:p>
            <text:p>Міжмережевий екран CHECK POINT CРAP-SG15600-NGTP,</text:p>
            <text:p>Міжмережевий екран CHECK POINT CPAP-SG15600-NGTХ.</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2 від 17.05.2019</text:p>
            <text:p/>
            <text:p>Термін дії – до 15.05.2022</text:p>
          </table:table-cell>
          <table:table-cell table:number-columns-repeated="16377"/>
        </table:table-row>
        <table:table-row table:style-name="ro16">
          <table:table-cell office:value-type="string" table:style-name="ce9">
            <text:p>104.<text:span text:style-name="T6">          <text:s/></text:span> </text:p>
          </table:table-cell>
          <table:table-cell office:value-type="string" table:style-name="ce9">
            <text:p>Міжмережевий екран CHECK POINT CРAP-SG23500</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1 від 17.05.2019</text:p>
            <text:p/>
            <text:p>Термін дії – до 15.05.2022</text:p>
          </table:table-cell>
          <table:table-cell table:number-columns-repeated="16377"/>
        </table:table-row>
        <table:table-row table:style-name="ro10">
          <table:table-cell office:value-type="string" table:style-name="ce9">
            <text:p>105.<text:span text:style-name="T6">          <text:s/></text:span> </text:p>
          </table:table-cell>
          <table:table-cell office:value-type="string" table:style-name="ce9">
            <text:p>Радіостанції Motorola DМ 4601Е, DP 4801E</text:p>
          </table:table-cell>
          <table:table-cell office:value-type="string" table:style-name="ce9">
            <text:p>ТОВ «УКРАЇНСЬКІ МОБІЛЬНІ ТЕЛЕСИСТЕМИ» (код ЄДРПОУ 24934405)</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у № 2601NP-EQ від 11.03.2019</text:p>
          </table:table-cell>
          <table:table-cell table:style-name="ce9"/>
          <table:table-cell office:value-type="string" table:style-name="ce9">
            <text:p>№ 04/03/02-1364 від 17.05.2019</text:p>
            <text:p/>
            <text:p>Термін дії – до 15.05.2022</text:p>
          </table:table-cell>
          <table:table-cell table:number-columns-repeated="16377"/>
        </table:table-row>
        <table:table-row table:style-name="ro14">
          <table:table-cell office:value-type="string" table:style-name="ce9">
            <text:p>106.<text:span text:style-name="T6">          <text:s/></text:span> </text:p>
          </table:table-cell>
          <table:table-cell office:value-type="string" table:style-name="ce9">
            <text:p>Радіостанції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9"/>
          <table:table-cell office:value-type="string" table:style-name="ce9">
            <text:p>№ 04/03/02-1447 від 28.05.2019</text:p>
            <text:p/>
            <text:p>Термін дії – до 24.05.2022</text:p>
          </table:table-cell>
          <table:table-cell table:number-columns-repeated="16377"/>
        </table:table-row>
        <table:table-row table:style-name="ro24">
          <table:table-cell office:value-type="string" table:style-name="ce9">
            <text:p>107.<text:span text:style-name="T6">          <text:s/></text:span> </text:p>
          </table:table-cell>
          <table:table-cell office:value-type="string" table:style-name="ce9">
            <text:p>Радіостанції Motorola DМ 46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4144 від 12.02.2019 (інвойс № 9102466711 від 05.02.2019); вантажної митної декларації UA125100/2019/306100 від 04.03.2019 (інвойс № 9102498698 від 15.02.2019).</text:p>
            <text:p/>
          </table:table-cell>
          <table:table-cell table:style-name="ce9"/>
          <table:table-cell office:value-type="string" table:style-name="ce9">
            <text:p>№ 04/03/02-1450 від 28.05.2019</text:p>
            <text:p/>
            <text:p>Термін дії – до 24.05.2022</text:p>
          </table:table-cell>
          <table:table-cell table:number-columns-repeated="16377"/>
        </table:table-row>
        <table:table-row table:style-name="ro14">
          <table:table-cell office:value-type="string" table:style-name="ce9">
            <text:p>108.<text:span text:style-name="T6">          <text:s/></text:span> </text:p>
          </table:table-cell>
          <table:table-cell office:value-type="string" table:style-name="ce9">
            <text:p>Радіостанції Motorola DМ 4601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4144 від 12.02.2019 (інвойс № 9102466287 від 05.02.2019).</text:p>
            <text:p/>
          </table:table-cell>
          <table:table-cell table:style-name="ce9"/>
          <table:table-cell office:value-type="string" table:style-name="ce9">
            <text:p>№ 04/03/02-1448 від 28.05.2019</text:p>
            <text:p/>
            <text:p>Термін дії – до 24.05.2022</text:p>
          </table:table-cell>
          <table:table-cell table:number-columns-repeated="16377"/>
        </table:table-row>
        <table:table-row table:style-name="ro14">
          <table:table-cell office:value-type="string" table:style-name="ce9">
            <text:p>109.<text:span text:style-name="T6">          <text:s/></text:span> </text:p>
          </table:table-cell>
          <table:table-cell office:value-type="string" table:style-name="ce9">
            <text:p>Радіостанції Motorola DP 344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9"/>
          <table:table-cell office:value-type="string" table:style-name="ce9">
            <text:p>№ 04/03/02-1453 від 28.05.2019</text:p>
            <text:p/>
            <text:p>Термін дії – до 24.05.2022</text:p>
          </table:table-cell>
          <table:table-cell table:number-columns-repeated="16377"/>
        </table:table-row>
        <table:table-row table:style-name="ro15">
          <table:table-cell office:value-type="string" table:style-name="ce9">
            <text:p>110.<text:span text:style-name="T6">          <text:s/></text:span> </text:p>
          </table:table-cell>
          <table:table-cell office:value-type="string" table:style-name="ce9">
            <text:p>Радіостанції Motorola DP 44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 UA125100/2018/337368 від 18.12.2018 (інвойс № 9102241249 від 27.11.2018); вантажної митної декларації UA125100/2019/307145 від 13.03.2019 (інвойс № 9102555209 від 07.03.2019).</text:p>
            <text:p/>
          </table:table-cell>
          <table:table-cell table:style-name="ce9"/>
          <table:table-cell office:value-type="string" table:style-name="ce9">
            <text:p>№ 04/03/02-1454 від 28.05.2019</text:p>
            <text:p/>
            <text:p>Термін дії – до 24.05.2022</text:p>
          </table:table-cell>
          <table:table-cell table:number-columns-repeated="16377"/>
        </table:table-row>
        <table:table-row table:style-name="ro14">
          <table:table-cell office:value-type="string" table:style-name="ce9">
            <text:p>111.<text:span text:style-name="T6">          <text:s/></text:span> </text:p>
          </table:table-cell>
          <table:table-cell office:value-type="string" table:style-name="ce9">
            <text:p>Радіостанції Motorola DP 440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9"/>
          <table:table-cell office:value-type="string" table:style-name="ce9">
            <text:p>№ 04/03/02-1452 від 28.05.2019</text:p>
            <text:p/>
            <text:p>Термін дії – до 24.05.2022</text:p>
          </table:table-cell>
          <table:table-cell table:number-columns-repeated="16377"/>
        </table:table-row>
        <table:table-row table:style-name="ro14">
          <table:table-cell office:value-type="string" table:style-name="ce9">
            <text:p>112.<text:span text:style-name="T6">          <text:s/></text:span> </text:p>
          </table:table-cell>
          <table:table-cell office:value-type="string" table:style-name="ce9">
            <text:p>Радіостанції Motorola DP 460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9"/>
          <table:table-cell office:value-type="string" table:style-name="ce9">
            <text:p>№ 04/03/02-1449 від 28.05.2019</text:p>
            <text:p/>
            <text:p>Термін дії – до 24.05.2022</text:p>
          </table:table-cell>
          <table:table-cell table:number-columns-repeated="16377"/>
        </table:table-row>
        <table:table-row table:style-name="ro24">
          <table:table-cell office:value-type="string" table:style-name="ce9">
            <text:p>113.<text:span text:style-name="T6">          <text:s/></text:span> </text:p>
          </table:table-cell>
          <table:table-cell office:value-type="string" table:style-name="ce9">
            <text:p>Радіостанції Motorola DP 48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7145 від 13.03.2019 (інвойс № 9102555209 від 07.03.2019); вантажної митної декларації UA125100/2019/307878 від 19.03.2019 (інвойс № № 9102577918 від 14.03.2019).</text:p>
            <text:p/>
          </table:table-cell>
          <table:table-cell table:style-name="ce9"/>
          <table:table-cell office:value-type="string" table:style-name="ce9">
            <text:p>№ 04/03/02-1451 від 28.05.2019</text:p>
            <text:p/>
            <text:p>Термін дії – до 24.05.2022</text:p>
          </table:table-cell>
          <table:table-cell table:number-columns-repeated="16377"/>
        </table:table-row>
        <table:table-row table:style-name="ro9">
          <table:table-cell office:value-type="string" table:style-name="ce9">
            <text:p>114.<text:span text:style-name="T6">          <text:s/></text:span> </text:p>
          </table:table-cell>
          <table:table-cell office:value-type="string" table:style-name="ce9">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9">
            <text:p>ТОВ «ІТ ІНЖИНІРІНГ»<text:s/></text:p>
            <text:p>(код ЄДРПОУ 41215845)</text:p>
            <text:p/>
          </table:table-cell>
          <table:table-cell office:value-type="string" table:style-name="ce9">
            <text:p>ТОВ «ІТ ІНЖИНІРІНГ»<text:s/></text:p>
            <text:p>(код ЄДРПОУ 4121584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712 від 24.06.2019</text:p>
            <text:p/>
            <text:p>Термін дії – до 21.06.2024</text:p>
          </table:table-cell>
          <table:table-cell table:number-columns-repeated="16377"/>
        </table:table-row>
        <table:table-row table:style-name="ro20">
          <table:table-cell office:value-type="string" table:style-name="ce9">
            <text:p>115.<text:span text:style-name="T6">          <text:s/></text:span> </text:p>
          </table:table-cell>
          <table:table-cell office:value-type="string" table:style-name="ce9">
            <text:p>Програмний виріб обчислення геш-функції «HashCalc» UA.01043342.00002-01.</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9">
            <text:p>№ 04/03/02-1891 від 12.07.2019</text:p>
            <text:p/>
            <text:p>Термін дії – до 12.07.2024</text:p>
          </table:table-cell>
          <table:table-cell table:number-columns-repeated="16377"/>
        </table:table-row>
        <table:table-row table:style-name="ro25">
          <table:table-cell office:value-type="string" table:style-name="ce9">
            <text:p>116.<text:span text:style-name="T6">          <text:s/></text:span> </text:p>
          </table:table-cell>
          <table:table-cell office:value-type="string" table:style-name="ce9">
            <text:p>Радіостанції Motorola DР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9"/>
          <table:table-cell office:value-type="string" table:style-name="ce9">
            <text:p>№ 04/03/02-1987 від 22.07.2019</text:p>
            <text:p/>
            <text:p>Термін дії – до 19.07.2022</text:p>
          </table:table-cell>
          <table:table-cell table:number-columns-repeated="16377"/>
        </table:table-row>
        <table:table-row table:style-name="ro26">
          <table:table-cell office:value-type="string" table:style-name="ce9">
            <text:p>117.<text:span text:style-name="T6">          <text:s/></text:span> </text:p>
          </table:table-cell>
          <table:table-cell office:value-type="string" table:style-name="ce9">
            <text:p>Радіостанції Motorola DР 48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5013 від 20.05.2019<text:s/></text:p>
            <text:p>(інвойс № 9102747704 від 06.05.2019) та № UA125100/2019/313561 від 07.05.2019<text:s/></text:p>
            <text:p>(інвойс № 9102725117 від 26.04.2019).</text:p>
            <text:p/>
          </table:table-cell>
          <table:table-cell table:style-name="ce9"/>
          <table:table-cell office:value-type="string" table:style-name="ce9">
            <text:p>№ 04/03/02-1985 від 22.07.2019</text:p>
            <text:p/>
            <text:p>Термін дії – до 19.07.2022</text:p>
          </table:table-cell>
          <table:table-cell table:number-columns-repeated="16377"/>
        </table:table-row>
        <table:table-row table:style-name="ro27">
          <table:table-cell office:value-type="string" table:style-name="ce9">
            <text:p>118.<text:span text:style-name="T6">          <text:s/></text:span> </text:p>
          </table:table-cell>
          <table:table-cell office:value-type="string" table:style-name="ce9">
            <text:p>Радіостанції Motorola DМ 46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9"/>
          <table:table-cell office:value-type="string" table:style-name="ce9">
            <text:p>№ 04/03/02-1986 від 22.07.2019</text:p>
            <text:p/>
            <text:p>Термін дії – до 19.07.2022</text:p>
          </table:table-cell>
          <table:table-cell table:number-columns-repeated="16377"/>
        </table:table-row>
        <table:table-row table:style-name="ro21">
          <table:table-cell office:value-type="string" table:style-name="ce9">
            <text:p>119.<text:span text:style-name="T6">          <text:s/></text:span>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text:s/></text:p>
            <text:p>(код ЄДРПОУ 3489180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656 від 16.09.2019</text:p>
            <text:p/>
            <text:p>Термін дії – до 11.09.2024</text:p>
          </table:table-cell>
          <table:table-cell table:number-columns-repeated="16377"/>
        </table:table-row>
        <table:table-row table:style-name="ro28">
          <table:table-cell office:value-type="string" table:style-name="ce9">
            <text:p>120.<text:span text:style-name="T6">          <text:s/></text:span> </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ТОВ «АЛЬТАЇР-775» (код ЄДРПОУ 2519761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68 від 31.07.2019</text:p>
            <text:p/>
            <text:p>Термін дії – до 29.07.2022</text:p>
          </table:table-cell>
          <table:table-cell table:number-columns-repeated="16377"/>
        </table:table-row>
        <table:table-row table:style-name="ro10">
          <table:table-cell office:value-type="string" table:style-name="ce9">
            <text:p>121.<text:span text:style-name="T6">          <text:s/></text:span> </text:p>
          </table:table-cell>
          <table:table-cell office:value-type="string" table:style-name="ce9">
            <text:p>Програмний виріб криптографічного захисту інформації "Гепард 2.0" UA.37619243.00004-01 90 01-1</text:p>
          </table:table-cell>
          <table:table-cell office:value-type="string" table:style-name="ce9">
            <text:p>ТОВ «ДБО Софт» (код ЄДРПОУ 37619243)</text:p>
          </table:table-cell>
          <table:table-cell office:value-type="string" table:style-name="ce9">
            <text:p>ТОВ «Безпека та інновації інформаційних систем» (код ЄДРПОУ 4144907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3/02-2099 від 02.08.2019</text:p>
            <text:p/>
            <text:p>Термін дії – до 31.07.2024</text:p>
          </table:table-cell>
          <table:table-cell table:number-columns-repeated="16377"/>
        </table:table-row>
        <table:table-row table:style-name="ro9">
          <table:table-cell office:value-type="string" table:style-name="ce9">
            <text:p>122.<text:span text:style-name="T6">          <text:s/></text:span> </text:p>
          </table:table-cell>
          <table:table-cell office:value-type="string" table:style-name="ce9">
            <text:p>Захищенний носій даних електронних ідентифікайних та реєстраційних документів на базі чіпа INFINEON SLE78CLF4000P34891802.467649.002</text:p>
          </table:table-cell>
          <table:table-cell office:value-type="string" table:style-name="ce9">
            <text:p>ТОВ «Поліграфічний комбінат «Україна» (код ЄДРПОУ 16286441)</text:p>
          </table:table-cell>
          <table:table-cell office:value-type="string" table:style-name="ce9">
            <text:p>ТОВ «УНІВЕРСАЛЬНІ ІНФОРМАЦІЙНІ ТЕХНОЛОГІЇ» (код ЄДРПОУ 42292899)</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656 від 16.09.2019</text:p>
            <text:p/>
            <text:p>Термін дії – до 11.09.2024</text:p>
          </table:table-cell>
          <table:table-cell table:number-columns-repeated="16377"/>
        </table:table-row>
        <table:table-row table:style-name="ro10">
          <table:table-cell office:value-type="string" table:style-name="ce9">
            <text:p>123.<text:span text:style-name="T6">          <text:s/></text:span> </text:p>
          </table:table-cell>
          <table:table-cell office:value-type="string" table:style-name="ce9">
            <text:p>Радіостанції Motorola DP 2400E</text:p>
          </table:table-cell>
          <table:table-cell office:value-type="string" table:style-name="ce9">
            <text:p>ТОВ «ДОЛЯ І КО.ЛТД» (код ЄДРПОУ 01043342)</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9"/>
          <table:table-cell office:value-type="string" table:style-name="ce9">
            <text:p>№ 04/03/02-2808 від 27.09.2019</text:p>
            <text:p/>
            <text:p>Термін дії – до 26.09.2022</text:p>
          </table:table-cell>
          <table:table-cell table:number-columns-repeated="16377"/>
        </table:table-row>
        <table:table-row table:style-name="ro10">
          <table:table-cell office:value-type="string" table:style-name="ce9">
            <text:p>124.<text:span text:style-name="T6">          <text:s/></text:span> </text:p>
          </table:table-cell>
          <table:table-cell office:value-type="string" table:style-name="ce9">
            <text:p>Радіостанції Motorola DP 2400E</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9"/>
          <table:table-cell office:value-type="string" table:style-name="ce9">
            <text:p>№ 04/03/02-2809 від 27.09.2019</text:p>
            <text:p/>
            <text:p>Термін дії – до 26.09.2022</text:p>
          </table:table-cell>
          <table:table-cell table:number-columns-repeated="16377"/>
        </table:table-row>
        <table:table-row table:style-name="ro10">
          <table:table-cell office:value-type="string" table:style-name="ce9">
            <text:p>125.<text:span text:style-name="T6">          <text:s/></text:span> </text:p>
          </table:table-cell>
          <table:table-cell office:value-type="string" table:style-name="ce9">
            <text:p>Радіостанції Motorola DP 3441</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9"/>
          <table:table-cell office:value-type="string" table:style-name="ce9">
            <text:p>№ 04/03/02-2809 від 27.09.2019</text:p>
            <text:p/>
            <text:p>Термін дії – до 26.09.2022</text:p>
          </table:table-cell>
          <table:table-cell table:number-columns-repeated="16377"/>
        </table:table-row>
        <table:table-row table:style-name="ro9">
          <table:table-cell office:value-type="string" table:style-name="ce9">
            <text:p>126.<text:span text:style-name="T6">          <text:s/></text:span> </text:p>
          </table:table-cell>
          <table:table-cell office:value-type="string" table:style-name="ce9">
            <text:p>Програмний засіб "Бібліотека криптографічних перетворень АРТ-ЛІБ" UA.41564452.00001-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6 від 15.10.2019</text:p>
            <text:p/>
            <text:p>Термін дії – до 26.09.2022</text:p>
          </table:table-cell>
          <table:table-cell table:number-columns-repeated="16377"/>
        </table:table-row>
        <table:table-row table:style-name="ro9">
          <table:table-cell office:value-type="string" table:style-name="ce9">
            <text:p>127.<text:span text:style-name="T6">          <text:s/></text:span> </text:p>
          </table:table-cell>
          <table:table-cell office:value-type="string" table:style-name="ce9">
            <text:p>Програмний засіб "Бібліотека криптографічних перетворень АРТ-ЛІБ-JS" UA.41564452.00002-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7 від 15.10.2019</text:p>
            <text:p/>
            <text:p>Термін дії – до 26.09.2022</text:p>
          </table:table-cell>
          <table:table-cell table:number-columns-repeated="16377"/>
        </table:table-row>
        <table:table-row table:style-name="ro9">
          <table:table-cell office:value-type="string" table:style-name="ce9">
            <text:p>128.<text:span text:style-name="T6">          <text:s/></text:span> </text:p>
          </table:table-cell>
          <table:table-cell office:value-type="string" table:style-name="ce9">
            <text:p>Комплекс криптографічного захисту інформації "АРТ-КРИПТО+" UA.41564452.00003-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8 від 15.10.2019</text:p>
            <text:p/>
            <text:p>Термін дії – до 26.09.2022</text:p>
          </table:table-cell>
          <table:table-cell table:number-columns-repeated="16377"/>
        </table:table-row>
        <table:table-row table:style-name="ro9">
          <table:table-cell office:value-type="string" table:style-name="ce9">
            <text:p>129.<text:span text:style-name="T6">          <text:s/></text:span> </text:p>
          </table:table-cell>
          <table:table-cell office:value-type="string" table:style-name="ce9">
            <text:p>Алгоритм асиметричного шифрування, що заснований на еліптичних кривих AEDSTU-04 804.АЧША.466451.025.ПБ</text:p>
          </table:table-cell>
          <table:table-cell office:value-type="string" table:style-name="ce9">
            <text:p>ТОВ «ДІИНА» (код ЄДРПОУ 13683319)</text:p>
          </table:table-cell>
          <table:table-cell office:value-type="string" table:style-name="ce9">
            <text:p>ТОВ «ДІИНА» (код ЄДРПОУ 13683319)</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076 від 28.10.2019</text:p>
            <text:p/>
            <text:p>Термін дії – до 25.10.2024</text:p>
          </table:table-cell>
          <table:table-cell table:number-columns-repeated="16377"/>
        </table:table-row>
        <table:table-row table:style-name="ro9">
          <table:table-cell office:value-type="string" table:style-name="ce9">
            <text:p>130.<text:span text:style-name="T6">          <text:s/></text:span>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19 від 14.11.2019</text:p>
            <text:p/>
            <text:p>Термін дії – до 08.11.2022</text:p>
          </table:table-cell>
          <table:table-cell table:number-columns-repeated="16377"/>
        </table:table-row>
        <table:table-row table:style-name="ro9">
          <table:table-cell office:value-type="string" table:style-name="ce9">
            <text:p>131.<text:span text:style-name="T6">          <text:s/></text:span>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0 від 14.11.2019</text:p>
            <text:p/>
            <text:p>Термін дії – до 08.11.2022</text:p>
          </table:table-cell>
          <table:table-cell table:number-columns-repeated="16377"/>
        </table:table-row>
        <table:table-row table:style-name="ro9">
          <table:table-cell office:value-type="string" table:style-name="ce9">
            <text:p>132.<text:span text:style-name="T6">          <text:s/></text:span>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JMX1923Z1AA, JMX1923Z1AB, JMX1923Z1AC, <text:s/>що ввезені на територію України відповідно до інвойсу №113927731 від 18.08.15</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1 від 14.11.2019</text:p>
            <text:p/>
            <text:p>Термін дії – до 08.11.2022</text:p>
          </table:table-cell>
          <table:table-cell table:number-columns-repeated="16377"/>
        </table:table-row>
        <table:table-row table:style-name="ro10">
          <table:table-cell office:value-type="string" table:style-name="ce9">
            <text:p>133.<text:span text:style-name="T6">          <text:s/></text:span> </text:p>
          </table:table-cell>
          <table:table-cell office:value-type="string" table:style-name="ce9">
            <text:p>Радіостанції Motorola DP 3441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2 від 14.11.2019</text:p>
            <text:p/>
            <text:p>Термін дії – до 08.11.2022</text:p>
          </table:table-cell>
          <table:table-cell table:number-columns-repeated="16377"/>
        </table:table-row>
        <table:table-row table:style-name="ro10">
          <table:table-cell office:value-type="string" table:style-name="ce9">
            <text:p>134.<text:span text:style-name="T6">          <text:s/></text:span> </text:p>
          </table:table-cell>
          <table:table-cell office:value-type="string" table:style-name="ce9">
            <text:p>Радіостанції Motorola DP 2400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3 від 14.11.2019</text:p>
            <text:p/>
            <text:p>Термін дії – до 08.11.2022</text:p>
          </table:table-cell>
          <table:table-cell table:number-columns-repeated="16377"/>
        </table:table-row>
        <table:table-row table:style-name="ro10">
          <table:table-cell office:value-type="string" table:style-name="ce9">
            <text:p>135.<text:span text:style-name="T6">          <text:s/></text:span> </text:p>
          </table:table-cell>
          <table:table-cell office:value-type="string" table:style-name="ce9">
            <text:p>Радіостанції Motorola DМ 46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4 від 14.11.2019</text:p>
            <text:p/>
            <text:p>Термін дії – до 08.11.2022</text:p>
          </table:table-cell>
          <table:table-cell table:number-columns-repeated="16377"/>
        </table:table-row>
        <table:table-row table:style-name="ro10">
          <table:table-cell office:value-type="string" table:style-name="ce9">
            <text:p>136.<text:span text:style-name="T6">          <text:s/></text:span> </text:p>
          </table:table-cell>
          <table:table-cell office:value-type="string" table:style-name="ce9">
            <text:p>Радіостанції Motorola DP 48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5 від 14.11.2019</text:p>
            <text:p/>
            <text:p>Термін дії – до 08.11.2022</text:p>
          </table:table-cell>
          <table:table-cell table:number-columns-repeated="16377"/>
        </table:table-row>
        <table:table-row table:style-name="ro9">
          <table:table-cell office:value-type="string" table:style-name="ce9">
            <text:p>137.<text:span text:style-name="T6">          <text:s/></text:span> </text:p>
          </table:table-cell>
          <table:table-cell office:value-type="string" table:style-name="ce9">
            <text:p>Апаратно-програмний пристрій Gemalto Mobile ID PKI</text:p>
          </table:table-cell>
          <table:table-cell office:value-type="string" table:style-name="ce9">
            <text:p>ПрАТ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3 від 20.11.2019</text:p>
            <text:p/>
            <text:p>Термін дії – до 15.11.2022</text:p>
          </table:table-cell>
          <table:table-cell table:number-columns-repeated="16377"/>
        </table:table-row>
        <table:table-row table:style-name="ro10">
          <table:table-cell office:value-type="string" table:style-name="ce9">
            <text:p>138.<text:span text:style-name="T6">          <text:s/></text:span> </text:p>
          </table:table-cell>
          <table:table-cell office:value-type="string" table:style-name="ce9">
            <text:p>Виріб SafeNet eToken 5110</text:p>
          </table:table-cell>
          <table:table-cell office:value-type="string" table:style-name="ce9">
            <text:p>ТОВ «СВІТ ІТ» (код ЄДРПОУ 34540291)</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9"/>
          <table:table-cell office:value-type="string" table:style-name="ce9">
            <text:p>№ 04/03/02-3504 від 20.11.2019</text:p>
            <text:p/>
            <text:p>Термін дії – до 15.11.2022</text:p>
          </table:table-cell>
          <table:table-cell table:number-columns-repeated="16377"/>
        </table:table-row>
        <table:table-row table:style-name="ro9">
          <table:table-cell office:value-type="string" table:style-name="ce9">
            <text:p>139.<text:span text:style-name="T6">          <text:s/></text:span> </text:p>
          </table:table-cell>
          <table:table-cell office:value-type="string" table:style-name="ce9">
            <text:p>Маршрутизатор Cisco ASR 1001</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XS2322Q1J3, FXS2322Q1J4, що ввезені на територію України відповідно до інвойсу №9993481046 від 30.07.20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5 від 20.11.2019</text:p>
            <text:p/>
            <text:p>Термін дії – до 15.11.2022</text:p>
          </table:table-cell>
          <table:table-cell table:number-columns-repeated="16377"/>
        </table:table-row>
        <table:table-row table:style-name="ro9">
          <table:table-cell office:value-type="string" table:style-name="ce9">
            <text:p>140.<text:span text:style-name="T6">          <text:s/></text:span> </text:p>
          </table:table-cell>
          <table:table-cell office:value-type="string" table:style-name="ce9">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9">
            <text:p>ДП «Поліграфічний комбінат «Україна»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697 від 04.12.2019</text:p>
            <text:p/>
            <text:p>Термін дії – до 03.12.2024</text:p>
          </table:table-cell>
          <table:table-cell table:number-columns-repeated="16377"/>
        </table:table-row>
        <table:table-row table:style-name="ro23">
          <table:table-cell office:value-type="string" table:style-name="ce9">
            <text:p>141.<text:span text:style-name="T6">          <text:s/></text:span> </text:p>
          </table:table-cell>
          <table:table-cell office:value-type="string" table:style-name="ce9">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9">
            <text:p>ДП «Електронне здоров'я» (код ЄДРПОУ 41848148)</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9">
            <text:p>№ 04/03/02-3698 від 04.12.2019</text:p>
            <text:p/>
            <text:p>Термін дії – до 03.12.2022</text:p>
          </table:table-cell>
          <table:table-cell table:number-columns-repeated="16377"/>
        </table:table-row>
        <table:table-row table:style-name="ro23">
          <table:table-cell office:value-type="string" table:style-name="ce9">
            <text:p>142.<text:span text:style-name="T6">          <text:s/></text:span> </text:p>
          </table:table-cell>
          <table:table-cell office:value-type="string" table:style-name="ce9">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9">
            <text:p>ДП «Український інститут інтелектуальної власності» (код ЄДРПОУ 31032378)</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9">
            <text:p>№ 04/03/02-3699 від 04.12.2019</text:p>
            <text:p/>
            <text:p>Термін дії – до 03.12.2022</text:p>
          </table:table-cell>
          <table:table-cell table:number-columns-repeated="16377"/>
        </table:table-row>
        <table:table-row table:style-name="ro10">
          <table:table-cell office:value-type="string" table:style-name="ce9">
            <text:p>143.<text:span text:style-name="T6">          <text:s/></text:span> </text:p>
          </table:table-cell>
          <table:table-cell office:value-type="string" table:style-name="ce9">
            <text:p>Радіостанції Motorola DP 344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9"/>
          <table:table-cell office:value-type="string" table:style-name="ce9">
            <text:p>№ 04/03/02-3700 від 04.12.2019</text:p>
            <text:p/>
            <text:p>Термін дії – до 03.12.2022</text:p>
          </table:table-cell>
          <table:table-cell table:number-columns-repeated="16377"/>
        </table:table-row>
        <table:table-row table:style-name="ro10">
          <table:table-cell office:value-type="string" table:style-name="ce9">
            <text:p>144.<text:span text:style-name="T6">          <text:s/></text:span> </text:p>
          </table:table-cell>
          <table:table-cell office:value-type="string" table:style-name="ce9">
            <text:p>Радіостанції Motorola DМ 44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9"/>
          <table:table-cell office:value-type="string" table:style-name="ce9">
            <text:p>№ 04/03/02-3701 від 04.12.2019</text:p>
            <text:p/>
            <text:p>Термін дії – до 03.12.2022</text:p>
          </table:table-cell>
          <table:table-cell table:number-columns-repeated="16377"/>
        </table:table-row>
        <table:table-row table:style-name="ro10">
          <table:table-cell office:value-type="string" table:style-name="ce9">
            <text:p>145.<text:span text:style-name="T6">          <text:s/></text:span> </text:p>
          </table:table-cell>
          <table:table-cell office:value-type="string" table:style-name="ce9">
            <text:p>Радіостанції Motorola SL 40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9"/>
          <table:table-cell office:value-type="string" table:style-name="ce9">
            <text:p>№ 04/03/02-3702 від 04.12.2019</text:p>
            <text:p/>
            <text:p>Термін дії – до 03.12.2022</text:p>
          </table:table-cell>
          <table:table-cell table:number-columns-repeated="16377"/>
        </table:table-row>
        <table:table-row table:style-name="ro10">
          <table:table-cell office:value-type="string" table:style-name="ce9">
            <text:p>146.<text:span text:style-name="T6">          <text:s/></text:span> </text:p>
          </table:table-cell>
          <table:table-cell office:value-type="string" table:style-name="ce9">
            <text:p>Радіостанції Motorola DP 366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9"/>
          <table:table-cell office:value-type="string" table:style-name="ce9">
            <text:p>№ 04/03/02-3702 від 04.12.2019</text:p>
            <text:p/>
            <text:p>Термін дії – до 03.12.2022</text:p>
          </table:table-cell>
          <table:table-cell table:number-columns-repeated="16377"/>
        </table:table-row>
        <table:table-row table:style-name="ro28">
          <table:table-cell office:value-type="string" table:style-name="ce9">
            <text:p>147.<text:span text:style-name="T6">          <text:s/></text:span> </text:p>
          </table:table-cell>
          <table:table-cell office:value-type="string" table:style-name="ce9">
            <text:p>Пристрій мережевого захисту Cisco Firepower 2110 NGFW Appliance (FPR2110-NGFW-K9)</text:p>
          </table:table-cell>
          <table:table-cell office:value-type="string" table:style-name="ce9">
            <text:p>ДП «Державний центр інформаційних ресурсів України» (код ЄДРПОУ 308559966)</text:p>
          </table:table-cell>
          <table:table-cell office:value-type="string" table:style-name="ce9">
            <text:p>Cisco Systems, Inc., США</text:p>
          </table:table-cell>
          <table:table-cell office:value-type="string" table:style-name="ce9">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9">
            <text:p>№ 04/03/02-3790 від 10.12.2019</text:p>
            <text:p/>
            <text:p>Термін дії – до 06.12.2022</text:p>
          </table:table-cell>
          <table:table-cell table:number-columns-repeated="16377"/>
        </table:table-row>
        <table:table-row table:style-name="ro23">
          <table:table-cell office:value-type="string" table:style-name="ce9">
            <text:p>148.<text:span text:style-name="T6">          <text:s/></text:span> </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Компанією Logic Instrument, Франція</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9">
            <text:p>№ 04/03/02-3852 від 13.12.2019</text:p>
            <text:p/>
            <text:p>Термін дії – до 29.07.2022</text:p>
          </table:table-cell>
          <table:table-cell table:number-columns-repeated="16377"/>
        </table:table-row>
        <table:table-row table:style-name="ro24">
          <table:table-cell office:value-type="string" table:style-name="ce9">
            <text:p>149.<text:span text:style-name="T6">          <text:s/></text:span> </text:p>
          </table:table-cell>
          <table:table-cell office:value-type="string" table:style-name="ce9">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 "А" та "Б", які реалізують криптографічні алгоритми генерації пар ключів та/або створення кваліфікаційного електронного підпису чи печатки, та/або перевірки особистого ключа кваліфікованого електронного підпису чи печатки та/або зберігання особистого ключа кваліфікованого електронного підпису чи печатки</text:p>
          </table:table-cell>
          <table:table-cell office:value-type="string" table:style-name="ce9">
            <text:p>Дія експертного висновку поширюється на зразки об'єкта експертизи, що виготовлені до технічних умов ТУ У 26.2-32248356-019:2013 із Сповіщенням АЧСА.054-2019 про зміну № 2 ТУ У 26.2-32248356-019:2013</text:p>
          </table:table-cell>
          <table:table-cell office:value-type="string" table:style-name="ce9">
            <text:p>№ 04/03/02-3956 від 21.12.2019</text:p>
            <text:p/>
            <text:p>Термін дії – до 20.12.2024</text:p>
          </table:table-cell>
          <table:table-cell table:number-columns-repeated="16377"/>
        </table:table-row>
        <table:table-row table:style-name="ro9">
          <table:table-cell office:value-type="string" table:style-name="ce9">
            <text:p>150.<text:span text:style-name="T6">          <text:s/></text:span> </text:p>
          </table:table-cell>
          <table:table-cell office:value-type="string" table:style-name="ce9">
            <text:p>Програмний комплекс "Варта" 804.36002112.466452.002</text:p>
          </table:table-cell>
          <table:table-cell office:value-type="string" table:style-name="ce9">
            <text:p>ТОВ «АЙ-ДЖИ-ЕМ» (код ЄДРПОУ 38777968)</text:p>
          </table:table-cell>
          <table:table-cell office:value-type="string" table:style-name="ce9">
            <text:p>ТОВ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7 від 21.12.2019</text:p>
            <text:p/>
            <text:p>Термін дії – до 20.12.2024</text:p>
          </table:table-cell>
          <table:table-cell table:number-columns-repeated="16377"/>
        </table:table-row>
        <table:table-row table:style-name="ro9">
          <table:table-cell office:value-type="string" table:style-name="ce9">
            <text:p>151.<text:span text:style-name="T6">          <text:s/></text:span> </text:p>
          </table:table-cell>
          <table:table-cell office:value-type="string" table:style-name="ce9">
            <text:p>Програмний комплекс криптографічного захисту мережевих з'єднань "Система тунелювання і криптозахисту" UA.04013755.00001-01</text:p>
          </table:table-cell>
          <table:table-cell office:value-type="string" table:style-name="ce9">
            <text:p>КП «Головний інформаційно-обчислювальний центр» (код ЄДРПОУ 04013755)</text:p>
          </table:table-cell>
          <table:table-cell office:value-type="string" table:style-name="ce9">
            <text:p>ДП «Українські спеціальні системи» (код ЄДРПОУ 3234824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8 від 21.12.2019</text:p>
            <text:p/>
            <text:p>Термін дії – до 20.12.2024</text:p>
          </table:table-cell>
          <table:table-cell table:number-columns-repeated="16377"/>
        </table:table-row>
        <table:table-row table:style-name="ro23">
          <table:table-cell office:value-type="string" table:style-name="ce9">
            <text:p>152.<text:span text:style-name="T6">          <text:s/></text:span> </text:p>
          </table:table-cell>
          <table:table-cell office:value-type="string" table:style-name="ce9">
            <text:p>КАРТИ МІКРОПРОЦЕСОРНІ «CRYPTOCARD-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4 від 20.01.2020</text:p>
            <text:p/>
            <text:p>Термін дії – до 17.01.2025</text:p>
          </table:table-cell>
          <table:table-cell table:number-columns-repeated="16377"/>
        </table:table-row>
        <table:table-row table:style-name="ro23">
          <table:table-cell office:value-type="string" table:style-name="ce9">
            <text:p>153.<text:span text:style-name="T6">          <text:s/></text:span> </text:p>
          </table:table-cell>
          <table:table-cell office:value-type="string" table:style-name="ce9">
            <text:p>КЛЮЧІ ЕЛЕКТРОННІ «SECURE TOKEN-338»</text:p>
          </table:table-cell>
          <table:table-cell office:value-type="string" table:style-name="ce9">
            <text:p>ТОВ «АВТОР»<text:s/></text:p>
            <text:p>(код ЄДРПОУ 32248356)</text:p>
          </table:table-cell>
          <table:table-cell office:value-type="string" table:style-name="ce9">
            <text:p>ТОВ «АВТОР»<text:s/></text:p>
            <text:p>(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3 від 20.01.2020</text:p>
            <text:p/>
            <text:p>Термін дії – до 17.01.2025</text:p>
          </table:table-cell>
          <table:table-cell table:number-columns-repeated="16377"/>
        </table:table-row>
        <table:table-row table:style-name="ro29">
          <table:table-cell office:value-type="string" table:style-name="ce9">
            <text:p>154.<text:span text:style-name="T6">          <text:s/></text:span> </text:p>
          </table:table-cell>
          <table:table-cell office:value-type="string" table:style-name="ce9">
            <text:p>Програмний засіб «НДІ ПІТ Крипто». Бібліотека криптографічних перетворень UA.30674051.00014-01</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 від 20.01.2020</text:p>
            <text:p/>
            <text:p>Термін дії – до 17.01.2025</text:p>
          </table:table-cell>
          <table:table-cell table:number-columns-repeated="16377"/>
        </table:table-row>
        <table:table-row table:style-name="ro30">
          <table:table-cell office:value-type="string" table:style-name="ce9">
            <text:p>155.<text:span text:style-name="T6">          <text:s/></text:span> </text:p>
          </table:table-cell>
          <table:table-cell office:value-type="string" table:style-name="ce9">
            <text:p>Міжмережевий екран Fortinet Fortigate FG-400D</text:p>
          </table:table-cell>
          <table:table-cell office:value-type="string" table:style-name="ce9">
            <text:p>Публічному акціонерному товариству «Національний депозитарій України»<text:s/></text:p>
            <text:p>(код ЄДРПОУ 30370711)</text:p>
            <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9">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39 від 21.02.2020</text:p>
            <text:p/>
            <text:p>Термін дії – до 20.02.2023</text:p>
          </table:table-cell>
          <table:table-cell table:number-columns-repeated="16377"/>
        </table:table-row>
        <table:table-row table:style-name="ro30">
          <table:table-cell office:value-type="string" table:style-name="ce9">
            <text:p>156.<text:span text:style-name="T6">          <text:s/></text:span> </text:p>
          </table:table-cell>
          <table:table-cell office:value-type="string" table:style-name="ce9">
            <text:p>Спеціалізоване програмне забезпечення FortiClient, версія 6.</text:p>
          </table:table-cell>
          <table:table-cell office:value-type="string" table:style-name="ce9">
            <text:p>Публічному акціонерному товариству «Національний депозитарій України»<text:s/></text:p>
            <text:p>(код ЄДРПОУ 30370711)</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40 від 21.02.2020</text:p>
            <text:p/>
            <text:p>Термін дії – до 20.02.2023</text:p>
          </table:table-cell>
          <table:table-cell table:number-columns-repeated="16377"/>
        </table:table-row>
        <table:table-row table:style-name="ro23">
          <table:table-cell office:value-type="string" table:style-name="ce9">
            <text:p>157.<text:span text:style-name="T6">          <text:s/></text:span> </text:p>
          </table:table-cell>
          <table:table-cell office:value-type="string" table:style-name="ce9">
            <text:p>КАРТИ МІКРОПРОЦЕСОРНІ «CRYPTOCARD-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528 від 02.03.2020</text:p>
            <text:p/>
            <text:p>Термін дії – до 17.01.2025</text:p>
          </table:table-cell>
          <table:table-cell table:number-columns-repeated="16377"/>
        </table:table-row>
        <table:table-row table:style-name="ro23">
          <table:table-cell office:value-type="string" table:style-name="ce9">
            <text:p>158.<text:span text:style-name="T6">          <text:s/></text:span> </text:p>
          </table:table-cell>
          <table:table-cell office:value-type="string" table:style-name="ce9">
            <text:p>КЛЮЧІ ЕЛЕКТРОННІ «SECURE TOKEN-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529 від 02.03.2020</text:p>
            <text:p/>
            <text:p>Термін дії – до 17.01.2025</text:p>
          </table:table-cell>
          <table:table-cell table:number-columns-repeated="16377"/>
        </table:table-row>
        <table:table-row table:style-name="ro31">
          <table:table-cell office:value-type="string" table:style-name="ce9">
            <text:p>159.<text:span text:style-name="T6">          <text:s/></text:span> </text:p>
          </table:table-cell>
          <table:table-cell office:value-type="string" table:style-name="ce9">
            <text:p>Пристрій мережевого захисту Cisco Firepower 4110<text:s/></text:p>
            <text:p>(FPR4110-NGIPS-K9).</text:p>
            <text:p/>
          </table:table-cell>
          <table:table-cell office:value-type="string" table:style-name="ce9">
            <text:p>Національному агентству України з питань державної служби<text:s/></text:p>
            <text:p>(код ЄДРПОУ 37819430)</text:p>
            <text:p/>
          </table:table-cell>
          <table:table-cell office:value-type="string" table:style-name="ce9">
            <text:p>Ciscо Systems, Inc., США.</text:p>
          </table:table-cell>
          <table:table-cell office:value-type="string" table:style-name="ce9">
            <text:p>дія експертного висновку поширюється на зразки<text:s/></text:p>
            <text:p>об’єкта експертизи із заводськими номерами FСZ2250M01Q, FСZ22500M01T, ввезені на територію України відповідно до інвойсу № 9992708289 від 18.12.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731 від 43.03.2020</text:p>
            <text:p/>
            <text:p>Термін дії – до 17.03.2023</text:p>
          </table:table-cell>
          <table:table-cell table:number-columns-repeated="16377"/>
        </table:table-row>
        <table:table-row table:style-name="ro10">
          <table:table-cell office:value-type="string" table:style-name="ce9">
            <text:p>160.<text:span text:style-name="T6">          <text:s/></text:span> </text:p>
          </table:table-cell>
          <table:table-cell office:value-type="string" table:style-name="ce9">
            <text:p>Радіостанція Motorola DМ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6 від 23.03.2020</text:p>
            <text:p/>
            <text:p>Термін дії – до 17.03.2023</text:p>
          </table:table-cell>
          <table:table-cell table:number-columns-repeated="16377"/>
        </table:table-row>
        <table:table-row table:style-name="ro10">
          <table:table-cell office:value-type="string" table:style-name="ce9">
            <text:p>161.<text:span text:style-name="T6">          <text:s/></text:span> </text:p>
          </table:table-cell>
          <table:table-cell office:value-type="string" table:style-name="ce9">
            <text:p>Радіостанція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7 від 23.03.2020</text:p>
            <text:p/>
            <text:p>Термін дії – до 17.03.2023</text:p>
          </table:table-cell>
          <table:table-cell table:number-columns-repeated="16377"/>
        </table:table-row>
        <table:table-row table:style-name="ro10">
          <table:table-cell office:value-type="string" table:style-name="ce9">
            <text:p>162.<text:span text:style-name="T6">          <text:s/></text:span> </text:p>
          </table:table-cell>
          <table:table-cell office:value-type="string" table:style-name="ce9">
            <text:p>Радіостанція Motorola DМ 46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8 від 23.03.2020</text:p>
            <text:p/>
            <text:p>Термін дії – до 17.03.2023</text:p>
          </table:table-cell>
          <table:table-cell table:number-columns-repeated="16377"/>
        </table:table-row>
        <table:table-row table:style-name="ro10">
          <table:table-cell office:value-type="string" table:style-name="ce9">
            <text:p>163.<text:span text:style-name="T6">          <text:s/></text:span> </text:p>
          </table:table-cell>
          <table:table-cell office:value-type="string" table:style-name="ce9">
            <text:p>Радіостанції Motorolla DР344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5 від 23.03.2020</text:p>
            <text:p/>
            <text:p>Термін дії – до 17.03.2023</text:p>
          </table:table-cell>
          <table:table-cell table:number-columns-repeated="16377"/>
        </table:table-row>
        <table:table-row table:style-name="ro10">
          <table:table-cell office:value-type="string" table:style-name="ce9">
            <text:p>164.<text:span text:style-name="T6">          <text:s/></text:span> </text:p>
          </table:table-cell>
          <table:table-cell office:value-type="string" table:style-name="ce13">
            <text:p>Радіостанція Motorola<text:s/><text:span text:style-name="T8">SL 4000Е</text:span>.</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9"/>
          <table:table-cell office:value-type="string" table:style-name="ce9">
            <text:p>№ 04/03/02-719 від 23.03.2020</text:p>
            <text:p/>
            <text:p>Термін дії – до 17.03.2023</text:p>
          </table:table-cell>
          <table:table-cell table:number-columns-repeated="16377"/>
        </table:table-row>
        <table:table-row table:style-name="ro31">
          <table:table-cell office:value-type="string" table:style-name="ce9">
            <text:p>165.<text:span text:style-name="T6">          <text:s/></text:span> </text:p>
          </table:table-cell>
          <table:table-cell office:value-type="string" table:style-name="ce9">
            <text:p>Спеціальне програмне забезпечення сервера «CryptoProxy» АЧСА.32248356.00235-01.<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9">
            <text:p>№ 04/03/02-883 від 09.04.2020</text:p>
            <text:p/>
            <text:p>Термін дії – до 18.10.2024</text:p>
          </table:table-cell>
          <table:table-cell table:number-columns-repeated="16377"/>
        </table:table-row>
        <table:table-row table:style-name="ro17">
          <table:table-cell office:value-type="string" table:style-name="ce9">
            <text:p>166.<text:span text:style-name="T6">          <text:s/></text:span> </text:p>
          </table:table-cell>
          <table:table-cell office:value-type="string" table:style-name="ce9">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9">
            <text:p>№ 04/03/02-882 від 09.04.2020</text:p>
            <text:p/>
            <text:p>Термін дії – до 18.10.2024</text:p>
          </table:table-cell>
          <table:table-cell table:number-columns-repeated="16377"/>
        </table:table-row>
        <table:table-row table:style-name="ro17">
          <table:table-cell office:value-type="string" table:style-name="ce9">
            <text:p>167.<text:span text:style-name="T6">          <text:s/></text:span> </text:p>
          </table:table-cell>
          <table:table-cell office:value-type="string" table:style-name="ce9">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9">
            <text:p>№ 04/03/02-884 від 09.04.2020</text:p>
            <text:p/>
            <text:p>Термін дії – до 18.10.2024</text:p>
          </table:table-cell>
          <table:table-cell table:number-columns-repeated="16377"/>
        </table:table-row>
        <table:table-row table:style-name="ro31">
          <table:table-cell office:value-type="string" table:style-name="ce9">
            <text:p>168.<text:span text:style-name="T6">          <text:s/></text:span> </text:p>
          </table:table-cell>
          <table:table-cell office:value-type="string" table:style-name="ce9">
            <text:p>Комплекс програмний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7 від 09.04.2020</text:p>
            <text:p/>
            <text:p>Термін дії – до 07.04.2025</text:p>
          </table:table-cell>
          <table:table-cell table:number-columns-repeated="16377"/>
        </table:table-row>
        <table:table-row table:style-name="ro31">
          <table:table-cell office:value-type="string" table:style-name="ce9">
            <text:p>169.<text:span text:style-name="T6">          <text:s/></text:span> </text:p>
          </table:table-cell>
          <table:table-cell office:value-type="string" table:style-name="ce9">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80 від 09.04.2020</text:p>
            <text:p/>
            <text:p>Термін дії – до 07.04.2025</text:p>
          </table:table-cell>
          <table:table-cell table:number-columns-repeated="16377"/>
        </table:table-row>
        <table:table-row table:style-name="ro31">
          <table:table-cell office:value-type="string" table:style-name="ce9">
            <text:p>170.<text:span text:style-name="T6">          <text:s/></text:span> </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9 від 09.04.2020</text:p>
            <text:p/>
            <text:p>Термін дії – до 07.04.2025</text:p>
          </table:table-cell>
          <table:table-cell table:number-columns-repeated="16377"/>
        </table:table-row>
        <table:table-row table:style-name="ro31">
          <table:table-cell office:value-type="string" table:style-name="ce9">
            <text:p>171.<text:span text:style-name="T6">          <text:s/></text:span> </text:p>
          </table:table-cell>
          <table:table-cell office:value-type="string" table:style-name="ce9">
            <text:p>Програмний модуль «Шлюз»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8 від 09.04.2020</text:p>
            <text:p/>
            <text:p>Термін дії – до 07.04.2025</text:p>
          </table:table-cell>
          <table:table-cell table:number-columns-repeated="16377"/>
        </table:table-row>
        <table:table-row table:style-name="ro9">
          <table:table-cell office:value-type="string" table:style-name="ce9">
            <text:p>172.<text:span text:style-name="T6">          <text:s/></text:span> </text:p>
          </table:table-cell>
          <table:table-cell office:value-type="string" table:style-name="ce9">
            <text:p>ІР-шифратор «CryptoIP-459» АЧСА.465653.006.</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056 від 29.04.2020</text:p>
            <text:p/>
            <text:p>Термін дії – до 27.04.2025</text:p>
          </table:table-cell>
          <table:table-cell table:number-columns-repeated="16377"/>
        </table:table-row>
        <table:table-row table:style-name="ro32">
          <table:table-cell office:value-type="string" table:style-name="ce9">
            <text:p>173.<text:span text:style-name="T6">          <text:s/></text:span> </text:p>
          </table:table-cell>
          <table:table-cell office:value-type="string" table:style-name="ce9">
            <text:p>Програмне забезпечення АЧСА.32248356.00242 Центру генерації та запису ключових даних «CryptoIP-401» АЧСА.466459.016.</text:p>
          </table:table-cell>
          <table:table-cell office:value-type="string" table:style-name="ce9">
            <text:p>Товариством з обмеженою відповідальністю «АВТОР»<text:s/></text:p>
            <text:p>(код ЄДРПОУ 32248356).</text:p>
            <text:p/>
          </table:table-cell>
          <table:table-cell office:value-type="string" table:style-name="ce9">
            <text:p>Товариством з обмеженою відповідальністю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генерації та запису ключових даних<text:s/></text:p>
            <text:p>до ІР-шифраторів «CryptoIP-459» АЧСА.465653.006 та IP-шифраторів CryptoІР-VPN Client/Server ТЗ.АЧСА.465653.009 при застосуванні у режимі асиметричного розподілу ключових даних.</text:p>
            <text:p/>
          </table:table-cell>
          <table:table-cell office:value-type="string" table:style-name="ce9">
            <text:p>№ 04/03/02-1055 від 29.04.2020</text:p>
            <text:p/>
            <text:p>Термін дії – до 27.04.2025</text:p>
          </table:table-cell>
          <table:table-cell table:number-columns-repeated="16377"/>
        </table:table-row>
        <table:table-row table:style-name="ro31">
          <table:table-cell office:value-type="string" table:style-name="ce9">
            <text:p>174.<text:span text:style-name="T6">          <text:s/></text:span> </text:p>
          </table:table-cell>
          <table:table-cell office:value-type="string" table:style-name="ce9">
            <text:p>Міжмережевий екран CHECK POINT CРAP-SG1200R,</text:p>
            <text:p>Міжмережевий екран CHECK POINT CРAP-SG1200R-NGFW.</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2 від 20.05.2020</text:p>
            <text:p/>
            <text:p>Термін дії – до 15.05.2023</text:p>
          </table:table-cell>
          <table:table-cell table:number-columns-repeated="16377"/>
        </table:table-row>
        <table:table-row table:style-name="ro33">
          <table:table-cell office:value-type="string" table:style-name="ce9">
            <text:p>175.<text:span text:style-name="T6">          <text:s/></text:span> </text:p>
          </table:table-cell>
          <table:table-cell office:value-type="string" table:style-name="ce9">
            <text:p>Міжмережевий екран CHECK POINT CPAP-SG1430-FW-RBA-SOC,</text:p>
            <text:p>Міжмережевий екран CHECK POINT CPAP-SG1430-NGTP-W-EU,</text:p>
            <text:p>Міжмережевий екран CHECK POINT CPAP-SG1430-NGTP,</text:p>
            <text:p>Міжмережевий екран CHECK POINT CPAP-SG1430-NGTP-WDSL-EU,</text:p>
            <text:p>Міжмережевий екран CHECK POINT CPAP-SG1450-NGTP,</text:p>
            <text:p>Міжмережевий екран CHECK POINT CPAP-SG1450-NGTX,</text:p>
            <text:p>Міжмережевий екран CHECK POINT CPAP-SG1450-NGTX-W-EU.</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3 від 20.05.2020</text:p>
            <text:p/>
            <text:p>Термін дії – до 15.05.2023</text:p>
          </table:table-cell>
          <table:table-cell table:number-columns-repeated="16377"/>
        </table:table-row>
        <table:table-row table:style-name="ro31">
          <table:table-cell office:value-type="string" table:style-name="ce9">
            <text:p>176.<text:span text:style-name="T6">          <text:s/></text:span> </text:p>
          </table:table-cell>
          <table:table-cell office:value-type="string" table:style-name="ce9">
            <text:p>Міжмережевий екран CHECK POINT CPAP-SG1550,</text:p>
            <text:p>Міжмережевий екран CHECK POINT CPAP- SG1590-NGTX-CO-PREM-3Y.</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34 від 20.05.2020</text:p>
            <text:p/>
            <text:p>Термін дії – до 15.05.2023</text:p>
          </table:table-cell>
          <table:table-cell table:number-columns-repeated="16377"/>
        </table:table-row>
        <table:table-row table:style-name="ro31">
          <table:table-cell office:value-type="string" table:style-name="ce9">
            <text:p>177.<text:span text:style-name="T6">          <text:s/></text:span> </text:p>
          </table:table-cell>
          <table:table-cell office:value-type="string" table:style-name="ce9">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4 від 20.05.2020</text:p>
            <text:p/>
            <text:p>Термін дії – до 15.05.2023</text:p>
          </table:table-cell>
          <table:table-cell table:number-columns-repeated="16377"/>
        </table:table-row>
        <table:table-row table:style-name="ro23">
          <table:table-cell office:value-type="string" table:style-name="ce9">
            <text:p>178.<text:span text:style-name="T6">          <text:s/></text:span> </text:p>
          </table:table-cell>
          <table:table-cell office:value-type="string" table:style-name="ce9">
            <text:p>Міжмережевий екран CHECK POINT CPAP- SG5100-NGTP,</text:p>
            <text:p>Міжмережевий екран CHECK POINT CPAP- SG5100-NGTP-HA,</text:p>
            <text:p>Міжмережевий екран CHECK POINT CPAP-SG5100-NGTХ,</text:p>
            <text:p>Міжмережевий екран CHECK POINT CPAP-SG5200-NGTX-HPP,</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800-NGTХ,</text:p>
            <text:p>Міжмережевий екран CHECK POINT CPAP-SG5800-NGTХ-HA,</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5 від 20.05.2020</text:p>
            <text:p/>
            <text:p>Термін дії – до 15.05.2023</text:p>
          </table:table-cell>
          <table:table-cell table:number-columns-repeated="16377"/>
        </table:table-row>
        <table:table-row table:style-name="ro31">
          <table:table-cell office:value-type="string" table:style-name="ce9">
            <text:p>179.<text:span text:style-name="T6">          <text:s/></text:span> </text:p>
          </table:table-cell>
          <table:table-cell office:value-type="string" table:style-name="ce9">
            <text:p>Міжмережевий екран CHECK POINT CPAP-SG6500-TURBO,</text:p>
            <text:p>Міжмережевий екран CHECK POINT CPAP-SG6500-PLUS,</text:p>
            <text:p>Міжмережевий екран CHECK POINT CPAP-SG6800-PLUS.</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6 від 20.05.2020</text:p>
            <text:p/>
            <text:p>Термін дії – до 15.05.2023</text:p>
          </table:table-cell>
          <table:table-cell table:number-columns-repeated="16377"/>
        </table:table-row>
        <table:table-row table:style-name="ro31">
          <table:table-cell office:value-type="string" table:style-name="ce9">
            <text:p>180.<text:span text:style-name="T6">          <text:s/></text:span> </text:p>
          </table:table-cell>
          <table:table-cell office:value-type="string" table:style-name="ce9">
            <text:p>Міжмережевий екран CHECK POINT CPAP-SG15400-NGTX-HPP,</text:p>
            <text:p>Міжмережевий екран CHECK POINT CPAP-SG15400-NGTP,</text:p>
            <text:p>Міжмережевий екран CHECK POINT CPAP-SG15600-NGTP,</text:p>
            <text:p>Міжмережевий екран CHECK POINT CPAP-SG15600-NGTХ.</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7 від 20.05.2020<text:s text:c="103"/></text:p>
            <text:p>Термін дії – до 15.05.2023</text:p>
          </table:table-cell>
          <table:table-cell table:number-columns-repeated="16377"/>
        </table:table-row>
        <table:table-row table:style-name="ro31">
          <table:table-cell office:value-type="string" table:style-name="ce9">
            <text:p>181.<text:span text:style-name="T6">          <text:s/></text:span> </text:p>
          </table:table-cell>
          <table:table-cell office:value-type="string" table:style-name="ce9">
            <text:p>Міжмережевий екран CHECK POINT CPAP-SG23500.</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8 від 20.05.2020</text:p>
            <text:p/>
            <text:p>Термін дії – до 15.05.2023</text:p>
          </table:table-cell>
          <table:table-cell table:number-columns-repeated="16377"/>
        </table:table-row>
        <table:table-row table:style-name="ro31">
          <table:table-cell office:value-type="string" table:style-name="ce9">
            <text:p>182.<text:span text:style-name="T6">          <text:s/></text:span> </text:p>
          </table:table-cell>
          <table:table-cell office:value-type="string" table:style-name="ce9">
            <text:p>Міжмережевий екран CHECK POINT CPAP-SG26000-PLUS.</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9 від 20.05.2020</text:p>
            <text:p/>
            <text:p>Термін дії – до 15.05.2023</text:p>
          </table:table-cell>
          <table:table-cell table:number-columns-repeated="16377"/>
        </table:table-row>
        <table:table-row table:style-name="ro31">
          <table:table-cell office:value-type="string" table:style-name="ce9">
            <text:p>183.<text:span text:style-name="T6">          <text:s/></text:span> </text:p>
          </table:table-cell>
          <table:table-cell office:value-type="string" table:style-name="ce9">
            <text:p>Шлюз захисту «Бар’єр-301» ЄААД.469535.095.</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10: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91 від 15.05.2020</text:p>
            <text:p/>
            <text:p>Термін дії – до 15.05.2025</text:p>
          </table:table-cell>
          <table:table-cell table:number-columns-repeated="16377"/>
        </table:table-row>
        <table:table-row table:style-name="ro31">
          <table:table-cell office:value-type="string" table:style-name="ce9">
            <text:p>184.<text:span text:style-name="T6">          <text:s/></text:span> </text:p>
          </table:table-cell>
          <table:table-cell office:value-type="string" table:style-name="ce9">
            <text:p>Комплекс програмний віддаленого управління шлюзом<text:s/></text:p>
            <text:p>захисту «ІІТ Захист з’єднань-2. Віддалене управління шлюзом»<text:s/></text:p>
            <text:p>ЄААД.00094-20 90 01.</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0-22723472-010: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90 від 15.05.2020</text:p>
            <text:p/>
            <text:p>Термін дії – до 15.05.2025</text:p>
          </table:table-cell>
          <table:table-cell table:number-columns-repeated="16377"/>
        </table:table-row>
        <table:table-row table:style-name="ro31">
          <table:table-cell office:value-type="string" table:style-name="ce9">
            <text:p>185.<text:span text:style-name="T6">          <text:s/></text:span> </text:p>
          </table:table-cell>
          <table:table-cell office:value-type="string" table:style-name="ce9">
            <text:p>Комплекс програмний клієнта захисту мережних з’єднань<text:s/></text:p>
            <text:p>«ІІТ Захист з’єднань-2. Клієнт захисту з’єднань» ЄААД.00094-20 90 0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14: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88 від 15.05.2020</text:p>
            <text:p/>
            <text:p>Термін дії – до 15.05.2025</text:p>
          </table:table-cell>
          <table:table-cell table:number-columns-repeated="16377"/>
        </table:table-row>
        <table:table-row table:style-name="ro31">
          <table:table-cell office:value-type="string" table:style-name="ce9">
            <text:p>186.<text:span text:style-name="T6">          <text:s/></text:span> </text:p>
          </table:table-cell>
          <table:table-cell office:value-type="string" table:style-name="ce9">
            <text:p>Комплекс програмний шлюзу захисту «ІІТ Захист з’єднань-2.<text:s/></text:p>
            <text:p>Шлюз захисту» ЄААД.468244.094.</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5: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89 від 15.05.2020</text:p>
            <text:p/>
            <text:p>Термін дії – до 15.05.2025</text:p>
          </table:table-cell>
          <table:table-cell table:number-columns-repeated="16377"/>
        </table:table-row>
        <table:table-row table:style-name="ro20">
          <table:table-cell office:value-type="string" table:style-name="ce9">
            <text:p>187.<text:span text:style-name="T6">          <text:s/></text:span> </text:p>
          </table:table-cell>
          <table:table-cell office:value-type="string" table:style-name="ce9">
            <text:p>Лазерний вимірювач швидкості LTI 20-20 TruCAM.</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із заводськими <text:s/>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9"/>
          <table:table-cell office:value-type="string" table:style-name="ce9">
            <text:p>№ 04/03/02-1452 від 11.06.2020</text:p>
            <text:p/>
            <text:p>Термін дії – до 10.06.2023</text:p>
          </table:table-cell>
          <table:table-cell table:number-columns-repeated="16377"/>
        </table:table-row>
        <table:table-row table:style-name="ro34">
          <table:table-cell office:value-type="string" table:style-name="ce9">
            <text:p>188.<text:span text:style-name="T6">          <text:s/></text:span> </text:p>
          </table:table-cell>
          <table:table-cell office:value-type="string" table:style-name="ce9">
            <text:p>Програмне забезпечення Office TruCam Viewer v3.1.2.0.</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позитивний експертний висновок за результатами державної експертизи у сфері криптографічного захисту інформації.</text:p>
          </table:table-cell>
          <table:table-cell office:value-type="string" table:style-name="ce9">
            <text:p>№ 04/03/02-1454 від 11.06.2020</text:p>
            <text:p/>
            <text:p>Термін дії – до 10.06.2025</text:p>
          </table:table-cell>
          <table:table-cell table:number-columns-repeated="16377"/>
        </table:table-row>
        <table:table-row table:style-name="ro34">
          <table:table-cell office:value-type="string" table:style-name="ce9">
            <text:p>189.<text:span text:style-name="T6">          <text:s/></text:span> </text:p>
          </table:table-cell>
          <table:table-cell office:value-type="string" table:style-name="ce9">
            <text:p>Програмне забезпечення «TrueCAM Просмотрщик».</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able:table-cell>
          <table:table-cell office:value-type="string" table:style-name="ce9">
            <text:p>№ 04/03/02-1453 від 11.06.2020</text:p>
            <text:p/>
            <text:p>Термін дії – до 10.06.2025</text:p>
          </table:table-cell>
          <table:table-cell table:number-columns-repeated="16377"/>
        </table:table-row>
        <table:table-row table:style-name="ro31">
          <table:table-cell office:value-type="string" table:style-name="ce9">
            <text:p>190.<text:span text:style-name="T6">          <text:s/></text:span> </text:p>
          </table:table-cell>
          <table:table-cell office:value-type="string" table:style-name="ce9">
            <text:p>Програмний виріб «Шифр» (Бібліотеки функцій криптографічних перетворень. Версія 1.0) ТЗ UA.23154898.00001-01 90 01.</text:p>
          </table:table-cell>
          <table:table-cell office:value-type="string" table:style-name="ce9">
            <text:p>Товариству з обмеженою відповідальністю «САЙФЕР ПРО»<text:s/></text:p>
            <text:p>(код ЄДРПОУ 42125815)</text:p>
            <text:p/>
          </table:table-cell>
          <table:table-cell office:value-type="string" table:style-name="ce9">
            <text:p>Товариству з обмеженою відповідальністю «САЙФЕР ПРО»<text:s/></text:p>
            <text:p>(код ЄДРПОУ 4212581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1555 від 23.06.2020</text:p>
            <text:p/>
            <text:p>Термін дії – до 18.06.2025</text:p>
          </table:table-cell>
          <table:table-cell table:number-columns-repeated="16377"/>
        </table:table-row>
        <table:table-row table:style-name="ro31">
          <table:table-cell office:value-type="string" table:style-name="ce9">
            <text:p>191.<text:span text:style-name="T6">          <text:s/></text:span> </text:p>
          </table:table-cell>
          <table:table-cell office:value-type="string" table:style-name="ce9">
            <text:p>Блок захищений системний інтегрований «ЗаСІБ» UA.ІІТ.38773869.00004-01.</text:p>
          </table:table-cell>
          <table:table-cell office:value-type="string" table:style-name="ce9">
            <text:p>Товариству з обмеженою відповідальністю «С.І.Т» (код ЄДРПОУ 3873869)</text:p>
          </table:table-cell>
          <table:table-cell office:value-type="string" table:style-name="ce9">
            <text:p>Товариством з обмеженою відповідальністю «С.І.Т»<text:s/></text:p>
            <text:p>(код ЄДРПОУ 3873869).</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8773869-002: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556 від 23.06.2020</text:p>
            <text:p/>
            <text:p>Термін дії – до 19.06.2025</text:p>
          </table:table-cell>
          <table:table-cell table:number-columns-repeated="16377"/>
        </table:table-row>
        <table:table-row table:style-name="ro17">
          <table:table-cell office:value-type="string" table:style-name="ce9">
            <text:p>192.<text:span text:style-name="T6">          <text:s/></text:span> </text:p>
          </table:table-cell>
          <table:table-cell office:value-type="string" table:style-name="ce9">
            <text:p>Симетричний блоковий шифр AES (AES-128, AES-192, AES-256)</text:p>
          </table:table-cell>
          <table:table-cell office:value-type="string" table:style-name="ce9">
            <text:p>Адміністрації Державної служби спеціального зв'язку та захисту інформації України (код ЄДРПОУ 34620942).</text:p>
          </table:table-cell>
          <table:table-cell table:number-columns-repeated="2" table:style-name="ce9"/>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75 від 10.08.2020</text:p>
            <text:p/>
            <text:p>Термін дії – до 07.08.2025</text:p>
          </table:table-cell>
          <table:table-cell table:number-columns-repeated="16377"/>
        </table:table-row>
        <table:table-row table:style-name="ro20">
          <table:table-cell office:value-type="string" table:style-name="ce9">
            <text:p>193.<text:span text:style-name="T6">          <text:s/></text:span> </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25100/2018335600 від 04.12.2018 (інвойс № 9102206795 від 20.11.2018) та вантажно митної декларації № UA125100/2019/339837 від 02.12.2019 (інвойс № 9103375087 від 25.11.2019)<text:s/></text:p>
          </table:table-cell>
          <table:table-cell table:style-name="ce9"/>
          <table:table-cell office:value-type="string" table:style-name="ce9">
            <text:p>№ 04/03/02-2070 від 10.08.2020</text:p>
            <text:p/>
            <text:p>Термін дії – до 07.08.2023</text:p>
          </table:table-cell>
          <table:table-cell table:number-columns-repeated="16377"/>
        </table:table-row>
        <table:table-row table:style-name="ro20">
          <table:table-cell office:value-type="string" table:style-name="ce9">
            <text:p>194.<text:span text:style-name="T6">          <text:s/></text:span> </text:p>
          </table:table-cell>
          <table:table-cell office:value-type="string" table:style-name="ce9">
            <text:p>Радіостанція Motorola DP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19/343260 від 23.11.2019 (інвойс № 9103461030 від 16.12.2019) та вантажно митної декларації № UA125100/2019/339837 від 02.12.2019 (інвойс № 9103375087 від 25.11.2019)<text:s/></text:p>
          </table:table-cell>
          <table:table-cell table:style-name="ce9"/>
          <table:table-cell office:value-type="string" table:style-name="ce9">
            <text:p>№ 04/03/02-2071 від 10.08.2020</text:p>
            <text:p/>
            <text:p>Термін дії – до 07.08.2023</text:p>
          </table:table-cell>
          <table:table-cell table:number-columns-repeated="16377"/>
        </table:table-row>
        <table:table-row table:style-name="ro10">
          <table:table-cell office:value-type="string" table:style-name="ce9">
            <text:p>195.<text:span text:style-name="T6">          <text:s/></text:span> </text:p>
          </table:table-cell>
          <table:table-cell office:value-type="string" table:style-name="ce9">
            <text:p>Радіостанція Motorola DP48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25100/2019/340317 від 04.12.2019 (інвойс № 9103386065 від 26.11.2019)</text:p>
          </table:table-cell>
          <table:table-cell table:style-name="ce9"/>
          <table:table-cell office:value-type="string" table:style-name="ce9">
            <text:p>№ 04/03/02-2072 від 10.08.2020</text:p>
            <text:p/>
            <text:p>Термін дії – до 07.08.2023</text:p>
          </table:table-cell>
          <table:table-cell table:number-columns-repeated="16377"/>
        </table:table-row>
        <table:table-row table:style-name="ro10">
          <table:table-cell office:value-type="string" table:style-name="ce9">
            <text:p>196.<text:span text:style-name="T6">          <text:s/></text:span> </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3280 від 06.05.2020 (інвойс № 9103837768 від 06.05.2020)</text:p>
          </table:table-cell>
          <table:table-cell table:style-name="ce9"/>
          <table:table-cell office:value-type="string" table:style-name="ce9">
            <text:p>№ 04/03/02-2073 від 10.08.2020</text:p>
            <text:p/>
            <text:p>Термін дії – до 07.08.2023</text:p>
          </table:table-cell>
          <table:table-cell table:number-columns-repeated="16377"/>
        </table:table-row>
        <table:table-row table:style-name="ro20">
          <table:table-cell office:value-type="string" table:style-name="ce9">
            <text:p>197.<text:span text:style-name="T6">          <text:s/></text:span> </text:p>
          </table:table-cell>
          <table:table-cell office:value-type="string" table:style-name="ce15">
            <text:p>Радіостанція Motorola DP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4816 від 26.05.2020 (інвойс № 9103895057 від 26.05.2020) та вантажно митної декларації № UA100290/2020/313280 від 06.05.2020 (інвойс № 9103837768 від 06.05.2020)</text:p>
          </table:table-cell>
          <table:table-cell table:style-name="ce9"/>
          <table:table-cell office:value-type="string" table:style-name="ce9">
            <text:p>№ 04/03/02-2074 від 10.08.2020</text:p>
            <text:p/>
            <text:p>Термін дії – до 07.08.2023</text:p>
          </table:table-cell>
          <table:table-cell table:number-columns-repeated="16377"/>
        </table:table-row>
        <table:table-row table:style-name="ro10">
          <table:table-cell office:value-type="string" table:style-name="ce9">
            <text:p>198.<text:span text:style-name="T6">          <text:s/></text:span> </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7976 від 13.08.2020)</text:p>
          </table:table-cell>
          <table:table-cell table:style-name="ce9"/>
          <table:table-cell office:value-type="string" table:style-name="ce9">
            <text:p>№ 04/03/02-2540 від 21.09.2020</text:p>
            <text:p/>
            <text:p>Термін дії – до 17.09.2023</text:p>
          </table:table-cell>
          <table:table-cell table:number-columns-repeated="16377"/>
        </table:table-row>
        <table:table-row table:style-name="ro10">
          <table:table-cell office:value-type="string" table:style-name="ce9">
            <text:p>199.<text:span text:style-name="T6">          <text:s/></text:span> </text:p>
          </table:table-cell>
          <table:table-cell office:value-type="string" table:style-name="ce9">
            <text:p>Радіостанція Motorola DM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6122 від 13.08.2020)</text:p>
          </table:table-cell>
          <table:table-cell table:style-name="ce9"/>
          <table:table-cell office:value-type="string" table:style-name="ce9">
            <text:p>№ 04/03/02-2541 від 21.09.2020</text:p>
            <text:p/>
            <text:p>Термін дії – до 17.09.2023</text:p>
          </table:table-cell>
          <table:table-cell table:number-columns-repeated="16377"/>
        </table:table-row>
        <table:table-row table:style-name="ro34">
          <table:table-cell office:value-type="string" table:style-name="ce9">
            <text:p>200.<text:span text:style-name="T6">          <text:s/></text:span> </text:p>
          </table:table-cell>
          <table:table-cell office:value-type="string" table:style-name="ce9">
            <text:p>Планшетний персональний комп’ютер FBK5D3A0 C4A1A100<text:s/></text:p>
            <text:p>Rugget Tablet Logic Instrument Fieldbook K80v2 на базі процесора<text:s/></text:p>
            <text:p>Intel® Atom™ x5-Z8350 Cherry Trail Quad-Core CPU.</text:p>
            <text:p/>
          </table:table-cell>
          <table:table-cell office:value-type="string" table:style-name="ce9">
            <text:p>ТОВ «НЬЮТЕСТ» (код ЄДРПОУ 37962687)</text:p>
          </table:table-cell>
          <table:table-cell office:value-type="string" table:style-name="ce9">
            <text:p>Компанією Logic Instrument, Франція.</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63 від 24.12.2020</text:p>
            <text:p/>
            <text:p>Термін дії – до 24.12.2023</text:p>
          </table:table-cell>
          <table:table-cell table:number-columns-repeated="16377"/>
        </table:table-row>
        <table:table-row table:style-name="ro10">
          <table:table-cell office:value-type="string" table:style-name="ce9">
            <text:p>201.<text:span text:style-name="T6">          <text:s/></text:span> </text:p>
          </table:table-cell>
          <table:table-cell office:value-type="string" table:style-name="ce9">
            <text:p>Радіостанція Motorola DМ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500200/2017/001111 (інвойс № 168018 від 31.03.2017).</text:p>
          </table:table-cell>
          <table:table-cell table:style-name="ce9"/>
          <table:table-cell office:value-type="string" table:style-name="ce9">
            <text:p>№ 04/03/02-2657 від 07.10.2020</text:p>
            <text:p/>
            <text:p>Термін дії – до 02.10.2023</text:p>
          </table:table-cell>
          <table:table-cell table:number-columns-repeated="16377"/>
        </table:table-row>
        <table:table-row table:style-name="ro31">
          <table:table-cell office:value-type="string" table:style-name="ce9">
            <text:p>202.<text:span text:style-name="T6">          <text:s/></text:span> </text:p>
          </table:table-cell>
          <table:table-cell office:value-type="string" table:style-name="ce9">
            <text:p>Програмне забезпечення комплексу програмно-технічного<text:s/></text:p>
            <text:p>ПТК «ЦСК «CryptoKDC» ТЗ.АЧСА.466459.010.</text:p>
            <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У У 30.0-32248356-021:2013 із урахуванням Сповіщення АЧСА.01-2013 про зміну № 1 та Сповіщення АЧСА.073-2020 про зміну № 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789 від 20.10.2020</text:p>
            <text:p/>
            <text:p>Термін дії – до 16.10.2025</text:p>
          </table:table-cell>
          <table:table-cell table:number-columns-repeated="16377"/>
        </table:table-row>
        <table:table-row table:style-name="ro31">
          <table:table-cell office:value-type="string" table:style-name="ce9">
            <text:p>203.<text:span text:style-name="T6">          <text:s/></text:span> </text:p>
          </table:table-cell>
          <table:table-cell office:value-type="string" table:style-name="ce9">
            <text:p>Засіб кваліфікованого електронного підпису чи печатки апаратно-програмного «TEllipse4» 25284317.467649.004.</text:p>
          </table:table-cell>
          <table:table-cell office:value-type="string" table:style-name="ce9">
            <text:p>ТОВ«Техноконсалтинг» (код ЄДРПОУ 25284317).</text:p>
          </table:table-cell>
          <table:table-cell office:value-type="string" table:style-name="ce9">
            <text:p>ТОВ«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5284317-004:2018<text:s/></text:p>
            <text:p>із Сповіщенням 004-001:2020 про зміну № 1 до нього.</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882 від 30.10.2020</text:p>
            <text:p/>
            <text:p>Термін дії – до 29.10.2025</text:p>
          </table:table-cell>
          <table:table-cell table:number-columns-repeated="16377"/>
        </table:table-row>
        <table:table-row table:style-name="ro31">
          <table:table-cell office:value-type="string" table:style-name="ce9">
            <text:p>204.<text:span text:style-name="T6">          <text:s/></text:span> </text:p>
          </table:table-cell>
          <table:table-cell office:value-type="string" table:style-name="ce9">
            <text:p>Спеціальне програмне забезпечення сервера «CryptoProxy» v3.1.21.3629 (АЧСА.32248356.00235-01).<text:s/></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9">
            <text:p>№ 04/03/02-2879 від 30.10.2020</text:p>
            <text:p/>
            <text:p>Термін дії – до 29.10.2025</text:p>
          </table:table-cell>
          <table:table-cell table:number-columns-repeated="16377"/>
        </table:table-row>
        <table:table-row table:style-name="ro31">
          <table:table-cell office:value-type="string" table:style-name="ce9">
            <text:p>205.<text:span text:style-name="T6">          <text:s/></text:span> </text:p>
          </table:table-cell>
          <table:table-cell office:value-type="string" table:style-name="ce9">
            <text:p>IP-шифратори CryptoІР VPN Client/Server ТЗ.АЧСА.465653.017.</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2878 від 30.10.2020</text:p>
            <text:p/>
            <text:p>Термін дії – до 20.12.2024</text:p>
          </table:table-cell>
          <table:table-cell table:number-columns-repeated="16377"/>
        </table:table-row>
        <table:table-row table:style-name="ro10">
          <table:table-cell office:value-type="string" table:style-name="ce9">
            <text:p>206.<text:span text:style-name="T6">          <text:s/></text:span>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text:p>
          </table:table-cell>
          <table:table-cell table:style-name="ce9"/>
          <table:table-cell office:value-type="string" table:style-name="ce9">
            <text:p>№ 04/03/02-2881 від 30.10.2020</text:p>
            <text:p/>
            <text:p>Термін дії – до 29.10.2023</text:p>
          </table:table-cell>
          <table:table-cell table:number-columns-repeated="16377"/>
        </table:table-row>
        <table:table-row table:style-name="ro10">
          <table:table-cell office:value-type="string" table:style-name="ce9">
            <text:p>207.<text:span text:style-name="T6">          <text:s/></text:span> </text:p>
          </table:table-cell>
          <table:table-cell office:value-type="string" table:style-name="ce13">
            <text:p>Радіостанція Motorola<text:s/><text:span text:style-name="T8">DР4801Е</text:span>.</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9 від 29.09.2020 (інвойс № 9104232120 від 22.09.2020).</text:p>
          </table:table-cell>
          <table:table-cell table:style-name="ce9"/>
          <table:table-cell office:value-type="string" table:style-name="ce9">
            <text:p>№ 04/03/02-2880 від 30.10.2020</text:p>
            <text:p/>
            <text:p>Термін дії – до 29.10.2023</text:p>
          </table:table-cell>
          <table:table-cell table:number-columns-repeated="16377"/>
        </table:table-row>
        <table:table-row table:style-name="ro31">
          <table:table-cell office:value-type="string" table:style-name="ce9">
            <text:p>208.<text:span text:style-name="T6">          <text:s/></text:span> </text:p>
          </table:table-cell>
          <table:table-cell office:value-type="string" table:style-name="ce9">
            <text:p>Центр генерації та розподілу ключових даних «CryptoIP 403» ТЗ.АЧСА.466459.020.</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029 від 17.11.2020</text:p>
            <text:p/>
            <text:p>Термін дії – до 20.12.2024</text:p>
          </table:table-cell>
          <table:table-cell table:number-columns-repeated="16377"/>
        </table:table-row>
        <table:table-row table:style-name="ro31">
          <table:table-cell office:value-type="string" table:style-name="ce9">
            <text:p>209.<text:span text:style-name="T6">          <text:s/></text:span> </text:p>
          </table:table-cell>
          <table:table-cell office:value-type="string" table:style-name="ce9">
            <text:p>Програмний комплекс «Варта» 804.36002112.466452.002.</text:p>
          </table:table-cell>
          <table:table-cell office:value-type="string" table:style-name="ce9">
            <text:p>ТОВ«АЙ-ДЖИ-ЕМ» (код ЄДРПОУ 38777968).</text:p>
            <text:p/>
          </table:table-cell>
          <table:table-cell office:value-type="string" table:style-name="ce9">
            <text:p>ТОВ«АЙ-ДЖИ-ЕМ» (код ЄДРПОУ 38777968).</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028 від 17.11.2020</text:p>
            <text:p/>
            <text:p>Термін дії – до 12.11.2025</text:p>
          </table:table-cell>
          <table:table-cell table:number-columns-repeated="16377"/>
        </table:table-row>
        <table:table-row table:style-name="ro10">
          <table:table-cell office:value-type="string" table:style-name="ce9">
            <text:p>210.<text:span text:style-name="T6">          <text:s/></text:span> </text:p>
          </table:table-cell>
          <table:table-cell office:value-type="string" table:style-name="ce9">
            <text:p>Радіостанція Motorola DМ4601Е.</text:p>
          </table:table-cell>
          <table:table-cell office:value-type="string" table:style-name="ce9">
            <text:p>ТОВ «АЛЛІС ЛТД»<text:s/></text:p>
            <text:p>(код ЄДРПОУ 41065991)</text:p>
            <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9"/>
          <table:table-cell office:value-type="string" table:style-name="ce9">
            <text:p>№ 04/05/02-3026 від 17.11.2020</text:p>
            <text:p/>
            <text:p>Термін дії – до 12.11.2023</text:p>
          </table:table-cell>
          <table:table-cell table:number-columns-repeated="16377"/>
        </table:table-row>
        <table:table-row table:style-name="ro10">
          <table:table-cell office:value-type="string" table:style-name="ce9">
            <text:p>211.<text:span text:style-name="T6">          <text:s/></text:span> </text:p>
          </table:table-cell>
          <table:table-cell office:value-type="string" table:style-name="ce9">
            <text:p>Радіостанція Motorola DР4801Е.</text:p>
          </table:table-cell>
          <table:table-cell office:value-type="string" table:style-name="ce9">
            <text:p>ТОВ «АЛЛІС ЛТД»<text:s/></text:p>
            <text:p>(код ЄДРПОУ 41065991)</text:p>
            <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 № 98/VYU від 31.07.2020).</text:p>
          </table:table-cell>
          <table:table-cell table:style-name="ce9"/>
          <table:table-cell office:value-type="string" table:style-name="ce9">
            <text:p>№ 04/05/02-3027 від 17.11.2020</text:p>
            <text:p/>
            <text:p>Термін дії – до 12.11.2023</text:p>
          </table:table-cell>
          <table:table-cell table:number-columns-repeated="16377"/>
        </table:table-row>
        <table:table-row table:style-name="ro31">
          <table:table-cell office:value-type="string" table:style-name="ce9">
            <text:p>212.<text:span text:style-name="T6">          <text:s/></text:span> </text:p>
          </table:table-cell>
          <table:table-cell office:value-type="string" table:style-name="ce9">
            <text:p>ІР-шифратори «CryptoIP-448», «CryptoIP-448/5v» ТТЗ.АЧСА.465653.001.</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32248356-012:2008 із Сповіщенням АЧСА.03-2013 про зміну № 1</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3314 від 10.12.2020</text:p>
            <text:p/>
            <text:p>Термін дії – до 10.12.2025</text:p>
          </table:table-cell>
          <table:table-cell table:number-columns-repeated="16377"/>
        </table:table-row>
        <table:table-row table:style-name="ro10">
          <table:table-cell office:value-type="string" table:style-name="ce9">
            <text:p>213.<text:span text:style-name="T6">          <text:s/></text:span>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9"/>
          <table:table-cell office:value-type="string" table:style-name="ce9">
            <text:p>№ 04/05/02-3449 від 24.12.2020</text:p>
            <text:p/>
            <text:p>Термін дії – до 18.12.2023</text:p>
          </table:table-cell>
          <table:table-cell table:number-columns-repeated="16377"/>
        </table:table-row>
        <table:table-row table:style-name="ro10">
          <table:table-cell office:value-type="string" table:style-name="ce9">
            <text:p>214.<text:span text:style-name="T6">          <text:s/></text:span> </text:p>
          </table:table-cell>
          <table:table-cell office:value-type="string" table:style-name="ce9">
            <text:p>Радіостанція Motorola DР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7738 від 29.09.2020 (інвойс № 9104232060 від 22.09.2020).</text:p>
          </table:table-cell>
          <table:table-cell table:style-name="ce9"/>
          <table:table-cell office:value-type="string" table:style-name="ce9">
            <text:p>№ 04/05/02-3448 від 24.12.2020</text:p>
            <text:p/>
            <text:p>Термін дії – до 18.12.2023</text:p>
          </table:table-cell>
          <table:table-cell table:number-columns-repeated="16377"/>
        </table:table-row>
        <table:table-row table:style-name="ro10">
          <table:table-cell office:value-type="string" table:style-name="ce9">
            <text:p>215.<text:span text:style-name="T6">          <text:s/></text:span> </text:p>
          </table:table-cell>
          <table:table-cell office:value-type="string" table:style-name="ce9">
            <text:p>Радіостанція Motorola DM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7150 від 27.11.2020 (інвойс № 9104376620 від 17.11.2020).</text:p>
          </table:table-cell>
          <table:table-cell table:style-name="ce9"/>
          <table:table-cell office:value-type="string" table:style-name="ce9">
            <text:p>№ 04/05/02-3451 від 24.12.2020</text:p>
            <text:p/>
            <text:p>Термін дії – до 18.12.2023</text:p>
          </table:table-cell>
          <table:table-cell table:number-columns-repeated="16377"/>
        </table:table-row>
        <table:table-row table:style-name="ro10">
          <table:table-cell office:value-type="string" table:style-name="ce9">
            <text:p>216.<text:span text:style-name="T6">          <text:s/></text:span> </text:p>
          </table:table-cell>
          <table:table-cell office:value-type="string" table:style-name="ce9">
            <text:p>Радіостанція Motorola DР344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7150 від 27.11.2020 (інвойс № 9104376620 від 17.11.2020).</text:p>
          </table:table-cell>
          <table:table-cell table:style-name="ce9"/>
          <table:table-cell office:value-type="string" table:style-name="ce9">
            <text:p>№ 04/05/02-3450 від 24.12.2020</text:p>
            <text:p/>
            <text:p>Термін дії – до 18.12.2023</text:p>
          </table:table-cell>
          <table:table-cell table:number-columns-repeated="16377"/>
        </table:table-row>
        <table:table-row table:style-name="ro23">
          <table:table-cell office:value-type="string" table:style-name="ce9">
            <text:p>217.<text:span text:style-name="T6">          <text:s/></text:span> </text:p>
          </table:table-cell>
          <table:table-cell office:value-type="string" table:style-name="ce9">
            <text:p>Планшетний персональний комп’ютер FBK5D3A0 C4A1A100<text:s/></text:p>
            <text:p>Rugget Tablet Logic Instrument Fieldbook K80v2 на базі процесора<text:s/></text:p>
            <text:p>Intel® Atom™ x5-Z8350 Cherry Trail Quad-Core CPU.</text:p>
            <text:p/>
          </table:table-cell>
          <table:table-cell office:value-type="string" table:style-name="ce9">
            <text:p>ТОВ «НЬЮТЕСТ Україна» (код ЄДРПОУ 39678740)</text:p>
          </table:table-cell>
          <table:table-cell office:value-type="string" table:style-name="ce9">
            <text:p>Компанією Logic Instrument, Франція.</text:p>
          </table:table-cell>
          <table:table-cell office:value-type="string" table:style-name="ce9">
            <text:p>дія експертного висновку поширюється на зразки об’єкта експертизи із заводськими номерами: <text:s text:c="3"/>EM18521200045, EM18521200114, EM18521200154, EM18521200190, EM18521200221, EM18521200240, EM18521200267, EM18521200295, EM18521200047, EM18521200122, EM18521200162, EM18521200191, EM18521200222, EM18521200243, EM18521200275, EM18521200298, EM18521200054, EM18521200125, EM18521200165, EM18521200198, EM18521200227, EM18521200247, EM18521200276, EM18521200299, EM18521200080, EM18521200128, EM18521200167, EM18521200200, EM18521200228, EM18521200249, EM18521200277, EM18521200300, EM18521200083, EM18521200131, EM18521200180, EM18521200203, EM18521200231, EM18521200250, EM18521200283, EM18521200091, EM18521200144, EM18521200181, EM18521200212, EM18521200233, EM18521200251, EM18521200284, EM18521200094, EM18521200149, EM18521200183, EM18521200213, EM18521200234, EM18521200252, EM18521200287, EM18521200099, EM18521200150, EM18521200186, EM18521200216, EM18521200236, EM18521200264, EM18521200289, EM18521200093, EM18521200166, EM18521200168, EM18521200169, EM18521200179, EM18521200184, EM18521200185, EM18521200188, EM18521200189, EM18521200192, EM18521200193, EM18521200196, EM18521200199, EM18521200206, EM18521200207, EM18521200208, EM18521200219, EM18521200229, EM18521200245, EM18521200260, EM19481200540, EM19481200739, EM19481200691, EM19481200710, EM19481200614, EM19481200732, EM19481200628, EM19481200692, EM19481200666, EM19481200530, EM19481200760, EM19481200621, EM19481200504, EM19481200546, EM19481200708, EM19481200632, EM19481200641, EM19481200615, EM19481200638, EM19481200634, EM19481200687, EM19481200698, EM19481200672, EM19481200517, EM19481200637, EM19481200675, EM19481200754, EM19481200704, EM19481200748, EM19481200655, EM19481200740, EM19481200662, EM19481200560, EM19481200533, EM19481200745, EM19481200653, EM19481200644, EM19481200736, <text:s text:c="3"/>EM19481200727, <text:s text:c="3"/>EM19481200515.</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3560 від 24.12.2020</text:p>
            <text:p/>
            <text:p>Термін дії – до 24.12.2023</text:p>
          </table:table-cell>
          <table:table-cell table:number-columns-repeated="16377"/>
        </table:table-row>
        <table:table-row table:style-name="ro35">
          <table:table-cell office:value-type="string" table:style-name="ce9">
            <text:p>218.<text:span text:style-name="T6">          <text:s/></text:span> </text:p>
          </table:table-cell>
          <table:table-cell office:value-type="string" table:style-name="ce9">
            <text:p>Лазерний вимірювач швидкості транспортних засобів<text:s/></text:p>
            <text:p>LTI 20-20 TruCAM ІІ.</text:p>
            <text:p/>
          </table:table-cell>
          <table:table-cell office:value-type="string" table:style-name="ce9">
            <text:p>ТОВ «ТРУКАМ УКРАЇНА»<text:s/></text:p>
            <text:p>(код ЄДРПОУ 42337892).</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із заводськими <text:s/>номерами: TC008343, TC008373, TC008395, TC008445, TC008345, TC008374, TC008396, TC008446, TC008346, TC008375, TC008397, TC008448, TC008348, TC008376, TC008398, TC008449, TC008349, TC008377, TC008399, TC008451, TC008350, TC008378, TC008400, TC008452, TC008352, TC008379, TC008401, TC008453, TC008354, TC008380, TC008402, TC008455, TC008356, TC008381, TC008423, TC008456, TC008357, TC008382, TC008424, TC008457, TC008358, TC008383, TC008425, TC008458, TC008361, TC008384, TC008426, TC008459, TC008363, TC008385, TC008427, TC008365, TC008386, TC008431, TC008366, TC008387, TC008433, TC008367, TC008388, TC008436, TC008368, TC008389, TC008438, TC008370, TC008390, TC008440, TC008371, TC008391, TC008443, TC008372, <text:s text:c="2"/>TC008393, <text:s/>TC008444, <text:s text:c="2"/>TC008294, <text:s/>TC008364.</text:p>
          </table:table-cell>
          <table:table-cell table:style-name="ce9"/>
          <table:table-cell office:value-type="string" table:style-name="ce9">
            <text:p>№ 04/05/02-3560 від 24.12.2020</text:p>
            <text:p/>
            <text:p>Термін дії – до 24.12.2023</text:p>
          </table:table-cell>
          <table:table-cell table:number-columns-repeated="16377"/>
        </table:table-row>
        <table:table-row table:style-name="ro33">
          <table:table-cell office:value-type="string" table:style-name="ce9">
            <text:p>219.<text:span text:style-name="T6">          <text:s/></text:span> </text:p>
          </table:table-cell>
          <table:table-cell office:value-type="string" table:style-name="ce9">
            <text:p>Програмне забезпечення «TruCAM II Clip Viewer v2.0.5.1».</text:p>
          </table:table-cell>
          <table:table-cell office:value-type="string" table:style-name="ce9">
            <text:p>ТОВ «ТРУКАМ УКРАЇНА»<text:s/></text:p>
            <text:p>(код ЄДРПОУ 42337892).</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text:s/></text:p>
            <text:p>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9">
            <text:p>№ 04/05/02-3561 від 24.12.2020</text:p>
            <text:p/>
            <text:p>Термін дії – до 24.12.2023</text:p>
          </table:table-cell>
          <table:table-cell table:number-columns-repeated="16377"/>
        </table:table-row>
        <table:table-row table:style-name="ro33">
          <table:table-cell office:value-type="string" table:style-name="ce9">
            <text:p>220.<text:span text:style-name="T6">          <text:s/></text:span> </text:p>
          </table:table-cell>
          <table:table-cell office:value-type="string" table:style-name="ce9">
            <text:p>Програмне забезпечення «ShareViewII v2.2.2.23091».</text:p>
          </table:table-cell>
          <table:table-cell office:value-type="string" table:style-name="ce9">
            <text:p>ТОВ «ТРУКАМ УКРАЇНА»<text:s/></text:p>
            <text:p>(код ЄДРПОУ 42337892).</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транспортних засобів<text:s/></text:p>
            <text:p>LTI 20-20 TruCAM ІІ,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ext:p/>
          </table:table-cell>
          <table:table-cell office:value-type="string" table:style-name="ce9">
            <text:p>№ 04/05/02-3562 від 24.12.2020</text:p>
            <text:p/>
            <text:p>Термін дії – до 24.12.2025</text:p>
          </table:table-cell>
          <table:table-cell table:number-columns-repeated="16377"/>
        </table:table-row>
        <table:table-row table:style-name="ro20">
          <table:table-cell office:value-type="string" table:style-name="ce9">
            <text:p>221.<text:span text:style-name="T6">          <text:s/></text:span>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6475 від 17.09.2020 (інвойс № 9104175337 від 04.09.2020) та № UA100290/2020/338698 від 07.12.2020 (інвойс № 9104393117 від 24.11.2020).</text:p>
          </table:table-cell>
          <table:table-cell table:style-name="ce9"/>
          <table:table-cell office:value-type="string" table:style-name="ce9">
            <text:p>№ 04/05/02-102 від 19.01.2021</text:p>
            <text:p/>
            <text:p>Термін дії – до 14.01.2024</text:p>
          </table:table-cell>
          <table:table-cell table:number-columns-repeated="16377"/>
        </table:table-row>
        <table:table-row table:style-name="ro10">
          <table:table-cell office:value-type="string" table:style-name="ce9">
            <text:p>222.<text:span text:style-name="T6">          <text:s/></text:span> </text:p>
          </table:table-cell>
          <table:table-cell office:value-type="string" table:style-name="ce9">
            <text:p>Радіостанція Motorola DР44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8698 від 07.12.2020 (інвойс № 9104393117 від 24.11.2020).</text:p>
          </table:table-cell>
          <table:table-cell table:style-name="ce9"/>
          <table:table-cell office:value-type="string" table:style-name="ce9">
            <text:p>№ 04/05/02-101 від 19.01.2021</text:p>
            <text:p/>
            <text:p>Термін дії – до 14.01.2024</text:p>
          </table:table-cell>
          <table:table-cell table:number-columns-repeated="16377"/>
        </table:table-row>
        <table:table-row table:style-name="ro31">
          <table:table-cell office:value-type="string" table:style-name="ce9">
            <text:p>223.<text:span text:style-name="T6">          <text:s/></text:span> </text:p>
          </table:table-cell>
          <table:table-cell office:value-type="string" table:style-name="ce9">
            <text:p>Міжмережевий екран CHECK POINT CPAP-SG3800-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0 від 04.02.2021</text:p>
            <text:p/>
            <text:p>Термін дії – до 02.02.2024</text:p>
          </table:table-cell>
          <table:table-cell table:number-columns-repeated="16377"/>
        </table:table-row>
        <table:table-row table:style-name="ro31">
          <table:table-cell office:value-type="string" table:style-name="ce9">
            <text:p>224.<text:span text:style-name="T6">          <text:s/></text:span> </text:p>
          </table:table-cell>
          <table:table-cell office:value-type="string" table:style-name="ce9">
            <text:p>Міжмережевий екран CHECK POINT CPAP-SG6400-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1 від 04.02.2021</text:p>
            <text:p/>
            <text:p>Термін дії – до 02.02.2024</text:p>
          </table:table-cell>
          <table:table-cell table:number-columns-repeated="16377"/>
        </table:table-row>
        <table:table-row table:style-name="ro31">
          <table:table-cell office:value-type="string" table:style-name="ce9">
            <text:p>225.<text:span text:style-name="T6">          <text:s/></text:span> </text:p>
          </table:table-cell>
          <table:table-cell office:value-type="string" table:style-name="ce9">
            <text:p>Міжмережевий екран CHECK POINT CPAP-SG6900-PLUS-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2 від 04.02.2021</text:p>
            <text:p/>
            <text:p>Термін дії – до 02.02.2024</text:p>
          </table:table-cell>
          <table:table-cell table:number-columns-repeated="16377"/>
        </table:table-row>
        <table:table-row table:style-name="ro31">
          <table:table-cell office:value-type="string" table:style-name="ce9">
            <text:p>226.<text:span text:style-name="T6">          <text:s/></text:span> </text:p>
          </table:table-cell>
          <table:table-cell office:value-type="string" table:style-name="ce9">
            <text:p>Міжмережевий екран CHECK POINT CPAP-SG15600-NGTP-HPP-VS20-2.</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3 від 04.02.2021</text:p>
            <text:p/>
            <text:p>Термін дії – до 02.02.2024</text:p>
          </table:table-cell>
          <table:table-cell table:number-columns-repeated="16377"/>
        </table:table-row>
        <table:table-row table:style-name="ro31">
          <table:table-cell office:value-type="string" table:style-name="ce9">
            <text:p>227.<text:span text:style-name="T6">          <text:s/></text:span> </text:p>
          </table:table-cell>
          <table:table-cell office:value-type="string" table:style-name="ce9">
            <text:p>Міжмережевий екран CHECK POINT CPAP-SG16200-PLUS-SNBT.</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4 від 04.02.2021</text:p>
            <text:p/>
            <text:p>Термін дії – до 02.02.2024</text:p>
          </table:table-cell>
          <table:table-cell table:number-columns-repeated="16377"/>
        </table:table-row>
        <table:table-row table:style-name="ro31">
          <table:table-cell office:value-type="string" table:style-name="ce9">
            <text:p>228.<text:span text:style-name="T6">          <text:s/></text:span> </text:p>
          </table:table-cell>
          <table:table-cell office:value-type="string" table:style-name="ce9">
            <text:p>Міжмережевий екран CHECK POINT CPAP-SG23800-NGTP-HPP-VS20-2.</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5 від 04.02.2021</text:p>
            <text:p/>
            <text:p>Термін дії – до 02.02.2024</text:p>
          </table:table-cell>
          <table:table-cell table:number-columns-repeated="16377"/>
        </table:table-row>
        <table:table-row table:style-name="ro31">
          <table:table-cell office:value-type="string" table:style-name="ce9">
            <text:p>229.<text:span text:style-name="T6">          <text:s/></text:span> </text:p>
          </table:table-cell>
          <table:table-cell office:value-type="string" table:style-name="ce9">
            <text:p>Міжмережевий екран CHECK POINT CPAP-SG26000-PLUS.</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6 від 04.02.2021</text:p>
            <text:p/>
            <text:p>Термін дії – до 02.02.2024</text:p>
          </table:table-cell>
          <table:table-cell table:number-columns-repeated="16377"/>
        </table:table-row>
        <table:table-row table:style-name="ro31">
          <table:table-cell office:value-type="string" table:style-name="ce9">
            <text:p>230.<text:span text:style-name="T6">          <text:s/></text:span> </text:p>
          </table:table-cell>
          <table:table-cell office:value-type="string" table:style-name="ce9">
            <text:p>Програмний засіб CHECK POINT Mobile Access Blade з модулями<text:s/></text:p>
            <text:p>Secure Web Portal та SNX Сlient (інтегрований до операційної<text:s/></text:p>
            <text:p>системи GAiA R80.20).</text:p>
            <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7 від 04.02.2021</text:p>
            <text:p/>
            <text:p>Термін дії – до 02.02.2026</text:p>
          </table:table-cell>
          <table:table-cell table:number-columns-repeated="16377"/>
        </table:table-row>
        <table:table-row table:style-name="ro31">
          <table:table-cell office:value-type="string" table:style-name="ce9">
            <text:p>231.<text:span text:style-name="T6">          <text:s/></text:span> </text:p>
          </table:table-cell>
          <table:table-cell office:value-type="string" table:style-name="ce9">
            <text:p>Програмний засіб CHECK POINT Mobile Access Blade з модулями<text:s/></text:p>
            <text:p>Secure Web Portal та SNX Сlient (інтегрований до операційної системи GAiA R80.40).</text:p>
            <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8 від 04.02.2021</text:p>
            <text:p/>
            <text:p>Термін дії – до 02.02.2026</text:p>
          </table:table-cell>
          <table:table-cell table:number-columns-repeated="16377"/>
        </table:table-row>
        <table:table-row table:style-name="ro31">
          <table:table-cell office:value-type="string" table:style-name="ce9">
            <text:p>232.<text:span text:style-name="T6">          <text:s/></text:span> </text:p>
          </table:table-cell>
          <table:table-cell office:value-type="string" table:style-name="ce9">
            <text:p>Програмний засіб Remote Access Clients for Windows, версія Е80.96.<text:s/></text:p>
          </table:table-cell>
          <table:table-cell office:value-type="string" table:style-name="ce9">
            <text:p>ТОВ «ТРИА-НЕТ»<text:s/></text:p>
            <text:p>(код ЄДРПОУ 33496996)</text:p>
            <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269 від 04.02.2021</text:p>
            <text:p/>
            <text:p>Термін дії – до 02.02.2026</text:p>
          </table:table-cell>
          <table:table-cell table:number-columns-repeated="16377"/>
        </table:table-row>
        <table:table-row table:style-name="ro20">
          <table:table-cell office:value-type="string" table:style-name="ce9">
            <text:p>233.<text:span text:style-name="T6">          <text:s/></text:span> </text:p>
          </table:table-cell>
          <table:table-cell office:value-type="string" table:style-name="ce13">
            <text:p>Радіостанція Motorola<text:s/><text:span text:style-name="T8">DM4401Е</text:span>.</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39559 від 10.12.2020 (інвойс № 9104418222 від 01.12.2020) та № UA100290/2020/340655 від 16.12.2020 (інвойс № 9104437170 від 07.12.2020)</text:p>
          </table:table-cell>
          <table:table-cell table:style-name="ce9"/>
          <table:table-cell office:value-type="string" table:style-name="ce9">
            <text:p>№ 04/05/02-371 від 16.02.2021</text:p>
            <text:p/>
            <text:p>Термін дії – до 12.02.2024</text:p>
          </table:table-cell>
          <table:table-cell table:number-columns-repeated="16377"/>
        </table:table-row>
        <table:table-row table:style-name="ro10">
          <table:table-cell office:value-type="string" table:style-name="ce9">
            <text:p>234.<text:span text:style-name="T6">          <text:s/></text:span> </text:p>
          </table:table-cell>
          <table:table-cell office:value-type="string" table:style-name="ce9">
            <text:p>Радіостанція Motorola DM4601Е.</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41144 від 18.12.2020 (інвойс № 9104433323 від 04.12.2020).</text:p>
          </table:table-cell>
          <table:table-cell table:style-name="ce9"/>
          <table:table-cell office:value-type="string" table:style-name="ce9">
            <text:p>№ 04/05/02-372 від 16.02.2021</text:p>
            <text:p/>
            <text:p>Термін дії – до 12.02.2024</text:p>
          </table:table-cell>
          <table:table-cell table:number-columns-repeated="16377"/>
        </table:table-row>
        <table:table-row table:style-name="ro31">
          <table:table-cell office:value-type="string" table:style-name="ce9">
            <text:p>235.<text:span text:style-name="T6">          <text:s/></text:span> </text:p>
          </table:table-cell>
          <table:table-cell office:value-type="string" table:style-name="ce9">
            <text:p>Комплекс програмний користувача центру сертифікації ключів<text:s/></text:p>
            <text:p>«ІІТ Користувач ЦСК-1» ЄААД.00021-13 90 0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72.2-22723472-008:2011 зі Змінами № 1, № 2, № 3 до них.<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1277 від 29.04.2021</text:p>
            <text:p/>
            <text:p>Термін дії – до 29.04.2026</text:p>
          </table:table-cell>
          <table:table-cell table:number-columns-repeated="16377"/>
        </table:table-row>
        <table:table-row table:style-name="ro34">
          <table:table-cell office:value-type="string" table:style-name="ce9">
            <text:p>236.<text:span text:style-name="T6">          <text:s/></text:span> </text:p>
          </table:table-cell>
          <table:table-cell office:value-type="string" table:style-name="ce9">
            <text:p>КЛЮЧІ ЕЛЕКТРОННІ «SECURE TOKEN-337Fx» АЧСА.467369.01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002 від 29.04.2021</text:p>
            <text:p/>
            <text:p>Термін дії – до 07.04.2026</text:p>
          </table:table-cell>
          <table:table-cell table:number-columns-repeated="16377"/>
        </table:table-row>
        <table:table-row table:style-name="ro15">
          <table:table-cell office:value-type="string" table:style-name="ce9">
            <text:p>237.<text:span text:style-name="T6">          <text:s/></text:span> </text:p>
          </table:table-cell>
          <table:table-cell office:value-type="string" table:style-name="ce9">
            <text:p>Ключ електронний «Алмаз-1К» ЄААД.469535.153.</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996 від 14.04.2021</text:p>
            <text:p/>
            <text:p>Термін дії – до 10.05.2024</text:p>
          </table:table-cell>
          <table:table-cell table:number-columns-repeated="16377"/>
        </table:table-row>
        <table:table-row table:style-name="ro21">
          <table:table-cell office:value-type="string" table:style-name="ce9">
            <text:p>238.<text:span text:style-name="T6">          <text:s/></text:span> </text:p>
          </table:table-cell>
          <table:table-cell office:value-type="string" table:style-name="ce9">
            <text:p>Криптомодуль мережний «Гряда-301» ЄААД.469535.049, ЄААД.469535.240 , ЄААД.469535.241, ЄААД.469535.243.</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997 від 14.04.2021</text:p>
            <text:p/>
            <text:p>Термін дії – до 22.12.2022</text:p>
          </table:table-cell>
          <table:table-cell table:number-columns-repeated="16377"/>
        </table:table-row>
        <table:table-row table:style-name="ro15">
          <table:table-cell office:value-type="string" table:style-name="ce9">
            <text:p>239.<text:span text:style-name="T6">          <text:s/></text:span> </text:p>
          </table:table-cell>
          <table:table-cell office:value-type="string" table:style-name="ce9">
            <text:p>Ключ електронний «Кристал-1» ЄААД.469535.040.</text:p>
          </table:table-cell>
          <table:table-cell office:value-type="string" table:style-name="ce9">
            <text:p>ПАТ «Інститут інформаційних технологій»<text:s/></text:p>
            <text:p>(код ЄДРПОУ 22723472)</text:p>
            <text:p/>
          </table:table-cell>
          <table:table-cell office:value-type="string" table:style-name="ce9">
            <text:p>ПАТ «Інститут інформаційних технологій»<text:s/></text:p>
            <text:p>(код ЄДРПОУ 22723472)</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998 від 14.04.2021</text:p>
            <text:p/>
            <text:p>Термін дії – до 18.01.2023</text:p>
          </table:table-cell>
          <table:table-cell table:number-columns-repeated="16377"/>
        </table:table-row>
        <table:table-row table:style-name="ro15">
          <table:table-cell office:value-type="float" office:value="240" table:style-name="ce9">
            <text:p>240</text:p>
          </table:table-cell>
          <table:table-cell office:value-type="string" table:style-name="ce9">
            <text:p>КАРТИ МІКРОПРОЦЕСОРНІ «CRYPTOCARD-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999 від 14.04.2021</text:p>
            <text:p/>
            <text:p>Термін дії – до 17.01.2025</text:p>
          </table:table-cell>
          <table:table-cell table:number-columns-repeated="16377"/>
        </table:table-row>
        <table:table-row table:style-name="ro15">
          <table:table-cell office:value-type="string" table:style-name="ce9">
            <text:p>241.<text:span text:style-name="T6">          <text:s/></text:span> </text:p>
          </table:table-cell>
          <table:table-cell office:value-type="string" table:style-name="ce9">
            <text:p>КЛЮЧІ ЕЛЕКТРОННІ «SECURE TOKEN-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000 від 14.04.2021</text:p>
            <text:p/>
            <text:p>Термін дії – до 17.01.2025</text:p>
          </table:table-cell>
          <table:table-cell table:number-columns-repeated="16377"/>
        </table:table-row>
        <table:table-row table:style-name="ro36">
          <table:table-cell office:value-type="string" table:style-name="ce9">
            <text:p>242.<text:span text:style-name="T6">          <text:s/></text:span> </text:p>
          </table:table-cell>
          <table:table-cell table:number-columns-repeated="6" table:style-name="ce9"/>
          <table:table-cell table:number-columns-repeated="16377"/>
        </table:table-row>
        <table:table-row table:style-name="ro15">
          <table:table-cell office:value-type="string" table:style-name="ce9">
            <text:p>243.<text:span text:style-name="T6">          <text:s/></text:span> </text:p>
          </table:table-cell>
          <table:table-cell office:value-type="string" table:style-name="ce9">
            <text:p>КЛЮЧІ ЕЛЕКТРОННІ «SECURE TOKEN-337Fx» АЧСА.467369.01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002 від 14.04.2021</text:p>
            <text:p/>
            <text:p>Термін дії – до 07.04.2026</text:p>
          </table:table-cell>
          <table:table-cell table:number-columns-repeated="16377"/>
        </table:table-row>
        <table:table-row table:style-name="ro15">
          <table:table-cell office:value-type="string" table:style-name="ce9">
            <text:p>244.<text:span text:style-name="T6">          <text:s/></text:span> </text:p>
          </table:table-cell>
          <table:table-cell office:value-type="string" table:style-name="ce9">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003 від 14.04.2021</text:p>
            <text:p/>
            <text:p>Термін дії – до 07.04.2026</text:p>
          </table:table-cell>
          <table:table-cell table:number-columns-repeated="16377"/>
        </table:table-row>
        <table:table-row table:style-name="ro34">
          <table:table-cell office:value-type="string" table:style-name="ce9">
            <text:p>245.<text:span text:style-name="T6">          <text:s/></text:span> </text:p>
          </table:table-cell>
          <table:table-cell office:value-type="string" table:style-name="ce9">
            <text:p>Засіб криптографічного захисту інформації – носій ключової інформації «Ефіт Key» UA.38782323.00001-01.</text:p>
          </table:table-cell>
          <table:table-cell office:value-type="string" table:style-name="ce9">
            <text:p>ТОВ</text:p>
            <text:p>«АЙ ТІ ІНЖИНІРІНГ» (код ЄДРПОУ 41215845).</text:p>
            <text:p/>
          </table:table-cell>
          <table:table-cell office:value-type="string" table:style-name="ce9">
            <text:p>ТОВ</text:p>
            <text:p>«АЙ ТІ ІНЖИНІРІНГ» (код ЄДРПОУ 4121584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992 від 14.04.2021</text:p>
            <text:p/>
            <text:p>Термін дії – до 14.04.2026</text:p>
          </table:table-cell>
          <table:table-cell table:number-columns-repeated="16377"/>
        </table:table-row>
        <table:table-row table:style-name="ro15">
          <table:table-cell office:value-type="string" table:style-name="ce9">
            <text:p>246.<text:span text:style-name="T6">          <text:s/></text:span> </text:p>
          </table:table-cell>
          <table:table-cell office:value-type="string" table:style-name="ce9">
            <text:p>Засіб криптографічного захисту інформації – носій ключової інформації «Ефіт Кеу» UA.38782323.00001-01.</text:p>
          </table:table-cell>
          <table:table-cell office:value-type="string" table:style-name="ce9">
            <text:p>ТОВ</text:p>
            <text:p>«АЙ ТІ ІНЖИНІРІНГ» (код ЄДРПОУ 41215845).</text:p>
            <text:p/>
          </table:table-cell>
          <table:table-cell office:value-type="string" table:style-name="ce9">
            <text:p>ТОВ</text:p>
            <text:p>«АЙ ТІ ІНЖИНІРІНГ» (код ЄДРПОУ 41215845).</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004 від 14.04.2021</text:p>
            <text:p/>
            <text:p>Термін дії – до 14.04.2026</text:p>
          </table:table-cell>
          <table:table-cell table:number-columns-repeated="16377"/>
        </table:table-row>
        <table:table-row table:style-name="ro15">
          <table:table-cell office:value-type="string" table:style-name="ce9">
            <text:p>247.<text:span text:style-name="T6">          <text:s/></text:span> </text:p>
          </table:table-cell>
          <table:table-cell office:value-type="string" table:style-name="ce9">
            <text:p>Засіб кваліфікованого електронного підпису чи печатки апаратно-програмного «TEllipse4» 25284317.467649.004</text:p>
          </table:table-cell>
          <table:table-cell office:value-type="string" table:style-name="ce9">
            <text:p>ТОВістю «ТЕХНОКОНСАЛТИНГ»<text:s/></text:p>
            <text:p>(код ЄДРПОУ 25284317)</text:p>
            <text:p/>
          </table:table-cell>
          <table:table-cell office:value-type="string" table:style-name="ce9">
            <text:p>ТОВістю «ТЕХНОКОНСАЛТИНГ»<text:s/></text:p>
            <text:p>(код ЄДРПОУ 25284317)</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281 від 29.04.2021</text:p>
            <text:p/>
            <text:p>Термін дії – до 29.10.2025</text:p>
          </table:table-cell>
          <table:table-cell table:number-columns-repeated="16377"/>
        </table:table-row>
        <table:table-row table:style-name="ro15">
          <table:table-cell office:value-type="string" table:style-name="ce9">
            <text:p>248.<text:span text:style-name="T6">          <text:s/></text:span> </text:p>
          </table:table-cell>
          <table:table-cell office:value-type="string" table:style-name="ce9">
            <text:p>Криптомодуль мережний «Шифр-HSM» МКМ 42125815.ТД – 01.</text:p>
          </table:table-cell>
          <table:table-cell office:value-type="string" table:style-name="ce16">
            <text:p>ТОВ «САЙФЕР ПРО» (код ЄДРПОУ 42125815)</text:p>
          </table:table-cell>
          <table:table-cell office:value-type="string" table:style-name="ce16">
            <text:p>ТОВ «САЙФЕР ПРО» (код ЄДРПОУ 42125815)</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282 від 29.04.2021</text:p>
            <text:p/>
            <text:p>Термін дії – до 08.07.2025</text:p>
          </table:table-cell>
          <table:table-cell table:number-columns-repeated="16377"/>
        </table:table-row>
        <table:table-row table:style-name="ro32">
          <table:table-cell office:value-type="string" table:style-name="ce9">
            <text:p>249.<text:span text:style-name="T6">          <text:s/></text:span> </text:p>
          </table:table-cell>
          <table:table-cell office:value-type="string" table:style-name="ce9">
            <text:p>Комплекс програмний криптографічного захисту інформації<text:s/></text:p>
            <text:p>«Крипто Автограф 2.0» UA.42687163.00002-01.</text:p>
            <text:p/>
          </table:table-cell>
          <table:table-cell office:value-type="string" table:style-name="ce9">
            <text:p>ТОВ «НВП «СМАРТ СОЛЮШЕНС»<text:s/></text:p>
            <text:p>(код ЄДРПОУ 42687163)</text:p>
            <text:p/>
          </table:table-cell>
          <table:table-cell office:value-type="string" table:style-name="ce9">
            <text:p>ТОВ «НВП «СМАРТ СОЛЮШЕНС»<text:s/></text:p>
            <text:p>(код ЄДРПОУ 42687163)</text:p>
          </table:table-cell>
          <table:table-cell office:value-type="string" table:style-name="ce9">
            <text:p>дія експертного висновку поширюється на зразки<text:s/></text:p>
            <text:p>об’єкта експертизи виготовлені відповідно до технічних умов ТУ У 62.0-42687163-001:2021.</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ext:p/>
          </table:table-cell>
          <table:table-cell office:value-type="string" table:style-name="ce9">
            <text:p>№ 04/05/02-994 від 14.04.2021</text:p>
            <text:p/>
            <text:p>Термін дії – до148.04.2026</text:p>
          </table:table-cell>
          <table:table-cell table:number-columns-repeated="16377"/>
        </table:table-row>
        <table:table-row table:style-name="ro9">
          <table:table-cell office:value-type="string" table:style-name="ce9">
            <text:p>250.<text:span text:style-name="T6">          <text:s/></text:span> </text:p>
          </table:table-cell>
          <table:table-cell office:value-type="string" table:style-name="ce9">
            <text:p>Програмне забезпечення «Система криптографічного захисту інформації «Шифр-Х.509» ТЗ У 72.2-421258818-002:2020.</text:p>
          </table:table-cell>
          <table:table-cell office:value-type="string" table:style-name="ce9">
            <text:p>ТОВ «САЙФЕР ПРО»<text:s/></text:p>
            <text:p>(код ЄДРПОУ 42125815)</text:p>
            <text:p/>
          </table:table-cell>
          <table:table-cell office:value-type="string" table:style-name="ce9">
            <text:p>ТОВ «САЙФЕР ПРО»<text:s/></text:p>
            <text:p>(код ЄДРПОУ 4212581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цьог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278 від 05.05.2021</text:p>
            <text:p/>
            <text:p>Термін дії – до 08.07.2025</text:p>
          </table:table-cell>
          <table:table-cell table:number-columns-repeated="16377"/>
        </table:table-row>
        <table:table-row table:style-name="ro31">
          <table:table-cell office:value-type="string" table:style-name="ce9">
            <text:p>251.<text:span text:style-name="T6">          <text:s/></text:span>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ержавне підприємство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ами № 1, № 2 до них.</text:p>
            <text:p/>
          </table:table-cell>
          <table:table-cell office:value-type="string" table:style-name="ce9">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5/02-1279 від 29.04.2021</text:p>
            <text:p/>
            <text:p>Термін дії – до 29.04.2026</text:p>
          </table:table-cell>
          <table:table-cell table:number-columns-repeated="16377"/>
        </table:table-row>
        <table:table-row table:style-name="ro15">
          <table:table-cell office:value-type="string" table:style-name="ce9">
            <text:p>252.<text:span text:style-name="T6">          <text:s/></text:span>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ержавне підприємство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 (код ЄДРПОУ 34891802).</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280 <text:s/>від 29.04.2021</text:p>
            <text:p/>
            <text:p>Термін дії – до 29.04.2026</text:p>
          </table:table-cell>
          <table:table-cell table:number-columns-repeated="16377"/>
        </table:table-row>
        <table:table-row table:style-name="ro15">
          <table:table-cell office:value-type="string" table:style-name="ce9">
            <text:p>253.<text:span text:style-name="T6">          <text:s/></text:span> </text:p>
          </table:table-cell>
          <table:table-cell office:value-type="string" table:style-name="ce9">
            <text:p>Засіб кваліфікованого електронного підпису чи печатки апаратно програмного «TEllipse4» 25284317.004</text:p>
          </table:table-cell>
          <table:table-cell office:value-type="string" table:style-name="ce9">
            <text:p>Товариство з обмеженою відповідальністю "ТЕХНОКОНСАЛТИНГ" (код ЄДРПОУ 25284317)</text:p>
          </table:table-cell>
          <table:table-cell office:value-type="string" table:style-name="ce9">
            <text:p>ТОВ "Техноконсалтинг" (код ЄДРПОУ 25284317)</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281 від 29.04.2021</text:p>
            <text:p/>
            <text:p>Термін дії – до 29.10.2025</text:p>
          </table:table-cell>
          <table:table-cell table:number-columns-repeated="16377"/>
        </table:table-row>
        <table:table-row table:style-name="ro15">
          <table:table-cell office:value-type="string" table:style-name="ce9">
            <text:p>254.<text:span text:style-name="T6">          <text:s/></text:span> </text:p>
          </table:table-cell>
          <table:table-cell office:value-type="string" table:style-name="ce9">
            <text:p>Криптомодуль мережний "Шифр-НSM" МКМ 42125815.ТД-01</text:p>
          </table:table-cell>
          <table:table-cell office:value-type="string" table:style-name="ce9">
            <text:p>Товариство з обмеженою відповідальністю "САЙФЕР ПРО" (код ЄДРПОУ 42125815)</text:p>
          </table:table-cell>
          <table:table-cell office:value-type="string" table:style-name="ce9">
            <text:p>ТОВ "САЙФЕР ПРО" (код ЄДРПОУ 42125815)</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282 від 29.04.2021</text:p>
            <text:p/>
            <text:p>Термін дії – до 08.07.2025</text:p>
          </table:table-cell>
          <table:table-cell table:number-columns-repeated="16377"/>
        </table:table-row>
        <table:table-row table:style-name="ro34">
          <table:table-cell office:value-type="string" table:style-name="ce9">
            <text:p>255.<text:span text:style-name="T6">          <text:s/></text:span> </text:p>
          </table:table-cell>
          <table:table-cell office:value-type="string" table:style-name="ce9">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2</text:p>
          </table:table-cell>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380 від 12.05.2021</text:p>
            <text:p/>
            <text:p>Термін дії – до 12.05.2026</text:p>
          </table:table-cell>
          <table:table-cell table:number-columns-repeated="16377"/>
        </table:table-row>
        <table:table-row table:style-name="ro37">
          <table:table-cell office:value-type="string" table:style-name="ce9">
            <text:p>256.<text:span text:style-name="T6">          <text:s/></text:span> </text:p>
          </table:table-cell>
          <table:table-cell office:value-type="string" table:style-name="ce9">
            <text:p>Пристрій для автоматичного оброблення інформації-картка мікропроцесорна "CRYPTOCARD-337" АЧСА.467649.041, АЧСА.467649.042-01, АЧСА.467649.043</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381 від 12.05.2021</text:p>
            <text:p/>
            <text:p>Термін дії – до 12.05.2026</text:p>
          </table:table-cell>
          <table:table-cell table:number-columns-repeated="16377"/>
        </table:table-row>
        <table:table-row table:style-name="ro38">
          <table:table-cell office:value-type="string" table:style-name="ce9">
            <text:p>257.<text:span text:style-name="T6">          <text:s/></text:span> </text:p>
          </table:table-cell>
          <table:table-cell office:value-type="string" table:style-name="ce9">
            <text:p>Пристрої для автоматичного оброблення інформації - ключі електронні "Secure Token-337" АЧСА.467369.010</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1 та Сповіщенням АЧСА.03-2016</text:p>
          </table:table-cell>
          <table:table-cell office:value-type="string" table:style-name="ce9">
            <text:p>об'єкт експертизи (як засіб криптографічного захисту інформації категорій "П", "К") може бути використан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text:p>
          </table:table-cell>
          <table:table-cell office:value-type="string" table:style-name="ce9">
            <text:p>№ 04/05/02-1382 від 12.05.2021</text:p>
            <text:p/>
            <text:p>Термін дії – до 12.05.2026</text:p>
          </table:table-cell>
          <table:table-cell table:number-columns-repeated="16377"/>
        </table:table-row>
        <table:table-row table:style-name="ro37">
          <table:table-cell office:value-type="string" table:style-name="ce4">
            <text:p>258.</text:p>
          </table:table-cell>
          <table:table-cell office:value-type="string" table:style-name="ce9">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9">
            <text:p>Товариство з обмеженою відповідальністю "АВТОР" (код ЄДРПОУ 32248356)</text:p>
          </table:table-cell>
          <table:table-cell office:value-type="string" table:style-name="ce9">
            <text:p>ТОВ "Автор" (код ЄДРПОУ 32248356)</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383 від 12.05.2021</text:p>
            <text:p/>
            <text:p>Термін дії – до 12.05.2026</text:p>
          </table:table-cell>
          <table:table-cell table:number-columns-repeated="16377"/>
        </table:table-row>
        <table:table-row table:style-name="ro10">
          <table:table-cell office:value-type="string" table:style-name="ce4">
            <text:p>259.</text:p>
          </table:table-cell>
          <table:table-cell office:value-type="string" table:style-name="ce9">
            <text:p>Радіостанція Motorola DP4801E</text:p>
          </table:table-cell>
          <table:table-cell office:value-type="string" table:style-name="ce9">
            <text:p>Товариство з обмеженою відповідальністю "АЛЛІС ЛТД" (код ЄДРПОУ 41065991)</text:p>
          </table:table-cell>
          <table:table-cell office:value-type="string" table:style-name="ce9">
            <text:p>ТОВ "АЛЛІС ЛТД" (код ЄДРПОУ 41065991)</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ів №144/VYU від 26.10.2020, № 26 VYU від 02.02.2021</text:p>
          </table:table-cell>
          <table:table-cell table:style-name="ce9"/>
          <table:table-cell office:value-type="string" table:style-name="ce9">
            <text:p>№ 04/05/02-1558 від 31.05.2021</text:p>
            <text:p/>
            <text:p>Термін дії – до 31.05.2024</text:p>
          </table:table-cell>
          <table:table-cell table:number-columns-repeated="16377"/>
        </table:table-row>
        <table:table-row table:style-name="ro34">
          <table:table-cell office:value-type="string" table:style-name="ce4">
            <text:p>260.</text:p>
          </table:table-cell>
          <table:table-cell office:value-type="string" table:style-name="ce9">
            <text:p>Надійний засіб електронної ідентифіуації та кваліфікованого електронного підпису чи печатки "OPS.IDS"</text:p>
          </table:table-cell>
          <table:table-cell office:value-type="string" table:style-name="ce9">
            <text:p>Товариство з обмеженою відповідальністю "ОРГПРОМСИСТЕМИ" (код ЄДРПОУ 24376313)</text:p>
          </table:table-cell>
          <table:table-cell office:value-type="string" table:style-name="ce9">
            <text:p>ТОВ "ОРГПРОМСИСТЕМИ" (код ЄДРПОУ 24376313)</text:p>
          </table:table-cell>
          <table:table-cell table:style-name="ce9"/>
          <table:table-cell office:value-type="string" table:style-name="ce9">
            <text:p>Об’єкт експертизи може бути використаний як складова частина при побудові засобів <text:s/>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926 від 07.07.2021</text:p>
            <text:p/>
            <text:p>Термін дії – до 07.07.2026</text:p>
          </table:table-cell>
          <table:table-cell table:number-columns-repeated="16377"/>
        </table:table-row>
        <table:table-row table:style-name="ro15">
          <table:table-cell office:value-type="string" table:style-name="ce4">
            <text:p>261.</text:p>
          </table:table-cell>
          <table:table-cell office:value-type="string" table:style-name="ce9">
            <text:p>Надійний засіб електронної ідентифіуації та кваліфікованого електронного підпису чи печатки "OPS.IDS"</text:p>
          </table:table-cell>
          <table:table-cell office:value-type="string" table:style-name="ce9">
            <text:p>Товариство з обмеженою відповідальністю "ОРГПРОМСИСТЕМИ" (код ЄДРПОУ 24376313)</text:p>
          </table:table-cell>
          <table:table-cell office:value-type="string" table:style-name="ce9">
            <text:p>ТОВ "ОРГПРОМСИСТЕМИ" (код ЄДРПОУ 24376313)</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1927 від 07.07.2021</text:p>
            <text:p/>
            <text:p>Термін дії – до 07.07.2026</text:p>
          </table:table-cell>
          <table:table-cell table:number-columns-repeated="16377"/>
        </table:table-row>
        <table:table-row table:style-name="ro10">
          <table:table-cell office:value-type="string" table:style-name="ce4">
            <text:p>262.</text:p>
          </table:table-cell>
          <table:table-cell office:value-type="string" table:style-name="ce9">
            <text:p>Радіостанція Motorola DP344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07.02.2020)</text:p>
          </table:table-cell>
          <table:table-cell table:style-name="ce9"/>
          <table:table-cell office:value-type="string" table:style-name="ce9">
            <text:p>№ 04/05/02-1928 від 07.07.2021</text:p>
            <text:p/>
            <text:p>Термін дії – до 07.07.2024</text:p>
          </table:table-cell>
          <table:table-cell table:number-columns-repeated="16377"/>
        </table:table-row>
        <table:table-row table:style-name="ro15">
          <table:table-cell office:value-type="string" table:style-name="ce4">
            <text:p>263.</text:p>
          </table:table-cell>
          <table:table-cell office:value-type="string" table:style-name="ce9">
            <text:p>Радіостанція Motorola DP366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их митних декларацій № UA125100/2018/334868 від 28.11.2018 (інвойс № 9102212464 від 20.11.2018), <text:s/>№ UA100290/2021/314320 від 11.05.2021 (інвойс № 9104842990 від 27.04.2021) та № UA100290/2021/314719 від 13.05.2021 (інвойс № 9104882069 від 05.05.2021)</text:p>
          </table:table-cell>
          <table:table-cell table:style-name="ce9"/>
          <table:table-cell office:value-type="string" table:style-name="ce9">
            <text:p>№ 04/05/02-1929 від 07.07.2021</text:p>
            <text:p/>
            <text:p>Термін дії – до 07.07.2024</text:p>
          </table:table-cell>
          <table:table-cell table:number-columns-repeated="16377"/>
        </table:table-row>
        <table:table-row table:style-name="ro32">
          <table:table-cell office:value-type="string" table:style-name="ce12">
            <text:p>264.</text:p>
          </table:table-cell>
          <table:table-cell office:value-type="string" table:style-name="ce9">
            <text:p>Програмний модуль криптографічного захисту та розмежування доступу до інформаційних ресурсів “Тайфун-VD” версія 1.01 UA.21541987.00023-01 90 02<text:s/></text:p>
          </table:table-cell>
          <table:table-cell office:value-type="string" table:style-name="ce9">
            <text:p>Товариство з обмеженою відповідальністю "Інститут комп'ютерних технологій" <text:s text:c="2"/>(код ЄДРПОУ 21541987)</text:p>
          </table:table-cell>
          <table:table-cell office:value-type="string" table:style-name="ce9">
            <text:p>ТОВ "Інститут комп'ютерних технологій" (код ЄДРПОУ 21541987)</text:p>
          </table:table-cell>
          <table:table-cell table:style-name="ce9"/>
          <table:table-cell office:value-type="string" table:style-name="ce9">
            <text:p>Об'єкт експертизи (як засіб криптографічного захисту інформації категорії "Ш") може бути використан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1930 від 07.07.2021</text:p>
            <text:p/>
            <text:p>Термін дії – до 07.07.2026</text:p>
          </table:table-cell>
          <table:table-cell table:number-columns-repeated="16377"/>
        </table:table-row>
        <table:table-row table:style-name="ro9">
          <table:table-cell office:value-type="string" table:style-name="ce12">
            <text:p>265.</text:p>
          </table:table-cell>
          <table:table-cell office:value-type="string" table:style-name="ce9">
            <text:p>Засіб криптографічного захисту інформації "3DA CA CLIENT"</text:p>
          </table:table-cell>
          <table:table-cell office:value-type="string" table:style-name="ce9">
            <text:p>Товариство з обмеженою відповідальністю "С.І.Т" (код ЄДРПОУ 38773869)</text:p>
          </table:table-cell>
          <table:table-cell office:value-type="string" table:style-name="ce9">
            <text:p>ТОВ "С.І.Т" (код ЄДРПОУ 38773869)</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2096 від 21.07.2021</text:p>
            <text:p/>
            <text:p>Термін дії – до 21.07.2026</text:p>
          </table:table-cell>
          <table:table-cell table:number-columns-repeated="16377"/>
        </table:table-row>
        <table:table-row table:style-name="ro9">
          <table:table-cell office:value-type="string" table:style-name="ce12">
            <text:p>266.</text:p>
          </table:table-cell>
          <table:table-cell office:value-type="string" table:style-name="ce9">
            <text:p>Програмний виріб криптографічного захисту інформації "CRYPTONITE" UA.14360570 00001-01</text:p>
          </table:table-cell>
          <table:table-cell office:value-type="string" table:style-name="ce9">
            <text:p>Акціонерне товариство комерційний Банк "Приватбанк" (код ЄДРПОУ 14360570)<text:s/></text:p>
          </table:table-cell>
          <table:table-cell office:value-type="string" table:style-name="ce9">
            <text:p>ПАТ КОМЕРЦІЙНИЙ БАНК “ПРИВАТБАНК” (код ЄДРПОУ 14360570)</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5/02-2191 від 30.07.2021</text:p>
            <text:p/>
            <text:p>Термін дії – до 30.07.2026</text:p>
          </table:table-cell>
          <table:table-cell table:number-columns-repeated="16377"/>
        </table:table-row>
        <table:table-row table:style-name="ro10">
          <table:table-cell office:value-type="string" table:style-name="ce12">
            <text:p>267.</text:p>
          </table:table-cell>
          <table:table-cell office:value-type="string" table:style-name="ce9">
            <text:p>Радіостанція Motorola DP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1/319642 від 22.06.2021 (інвойс № 9105008813 від 15.06.2021)</text:p>
          </table:table-cell>
          <table:table-cell table:style-name="ce9"/>
          <table:table-cell office:value-type="string" table:style-name="ce9">
            <text:p>№ 04/05/02-2192 від 30.07.2021</text:p>
            <text:p/>
            <text:p>Термін дії – до 30.07.2024</text:p>
          </table:table-cell>
          <table:table-cell table:number-columns-repeated="16377"/>
        </table:table-row>
        <table:table-row table:style-name="ro10">
          <table:table-cell office:value-type="string" table:style-name="ce12">
            <text:p>268.</text:p>
          </table:table-cell>
          <table:table-cell office:value-type="string" table:style-name="ce9">
            <text:p>Радіостанція Motorola DМ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9"/>
          <table:table-cell office:value-type="string" table:style-name="ce9">
            <text:p>№ 04/05/02-2439 від 27.08.2021</text:p>
            <text:p/>
            <text:p>Термін дії – до 27.08.2024</text:p>
          </table:table-cell>
          <table:table-cell table:number-columns-repeated="16377"/>
        </table:table-row>
        <table:table-row table:style-name="ro10">
          <table:table-cell office:value-type="string" table:style-name="ce12">
            <text:p>269.</text:p>
          </table:table-cell>
          <table:table-cell office:value-type="string" table:style-name="ce9">
            <text:p>Радіостанція Motorola DМ44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1/320445 від 29.06.2021 (інвойс № 9105042539 від 21.06.2021)</text:p>
          </table:table-cell>
          <table:table-cell table:style-name="ce9"/>
          <table:table-cell office:value-type="string" table:style-name="ce9">
            <text:p>№ 04/05/02-2440 від 27.08.2021</text:p>
            <text:p/>
            <text:p>Термін дії – до 27.08.2024</text:p>
          </table:table-cell>
          <table:table-cell table:number-columns-repeated="16377"/>
        </table:table-row>
        <table:table-row table:style-name="ro20">
          <table:table-cell office:value-type="string" table:style-name="ce12">
            <text:p>270.</text:p>
          </table:table-cell>
          <table:table-cell office:value-type="string" table:style-name="ce9">
            <text:p>Радіостанція Motorola DР44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0312 від 21.07.2021 (інвойс № 9104044240 від 10.07.2020) і вантажної митної декларації № UA100290/2020/341733 від 22.12.2020 (інвойс № 9104440548 від 08.12.2020</text:p>
          </table:table-cell>
          <table:table-cell table:style-name="ce9"/>
          <table:table-cell office:value-type="string" table:style-name="ce9">
            <text:p>№ 04/05/02-2441 від 27.08.2021</text:p>
            <text:p/>
            <text:p>Термін дії – до 27.08.2024</text:p>
          </table:table-cell>
          <table:table-cell table:number-columns-repeated="16377"/>
        </table:table-row>
        <table:table-row table:style-name="ro10">
          <table:table-cell office:value-type="string" table:style-name="ce12">
            <text:p>271.</text:p>
          </table:table-cell>
          <table:table-cell office:value-type="string" table:style-name="ce9">
            <text:p>Радіостанція Motorola DР4400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0445 від 29.06.2021 (інвойс № 9105042539 від 21.06.2021)</text:p>
          </table:table-cell>
          <table:table-cell table:style-name="ce9"/>
          <table:table-cell office:value-type="string" table:style-name="ce9">
            <text:p>№ 04/05/02-2442 від 27.08.2021</text:p>
            <text:p/>
            <text:p>Термін дії – до 27.08.2024</text:p>
          </table:table-cell>
          <table:table-cell table:number-columns-repeated="16377"/>
        </table:table-row>
        <table:table-row table:style-name="ro39">
          <table:table-cell office:value-type="string" table:style-name="ce12">
            <text:p>272.</text:p>
          </table:table-cell>
          <table:table-cell office:value-type="string" table:style-name="ce9">
            <text:p>Лазерний вимірювач швидкості LTI 20-20 TruCAM.</text:p>
          </table:table-cell>
          <table:table-cell office:value-type="string" table:style-name="ce9">
            <text:p>Департаменту патрульної поліції Національної поліції України<text:s/></text:p>
            <text:p>(код ЄДРПОУ 40108646).</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із заводськими <text:s/>номерами: ТС000308, ТС000424, ТС000429, ТС000458, ТС000464, ТС000557, ТС000560, ТС000565, ТС000567, ТС000587, ТС000624, ТС000659, ТС000660, ТС000666, ТС000670, ТС000672, ТС000674, ТС000680, ТС000682, ТС000684, ТС000691, ТС000701, ТС000702, ТС000722, ТС000728, ТС000734, ТС000743, ТС000758, ТС000770, ТС000797, ТС000804, ТС001006, ТС001134, ТС000303, ТС000314, ТС000346, ТС000413, ТС000454, ТС000456, ТС000462, ТС000517, ТС000524, ТС000535, ТС000542, ТС000545, ТС000550, ТС000558, ТС000584, ТС000607, ТС000618, ТС000632, ТС000639, ТС000647, ТС000669, ТС000676, ТС000681, ТС000683, ТС000698, ТС000703, ТС000706, ТС000709, ТС000715, ТС000726, ТС000735, ТС000737, ТС000747, ТС000749, ТС000750, ТС000751, ТС000752, ТС000760, ТС000762, ТС000763, ТС000764, ТС000771, ТС000774, ТС000788, ТС000790, ТС000798, ТС000800, ТС001015, ТС001062, ТС000705, ТС000582, ТС000532, ТС000755, ТС000652, ТС000776, ТС000677, ТС001115, ТС000714, ТС000549, ТС000787, ТС000658, ТС000340, ТС000679, ТС000521, ТС000721, ТС000570, ТС000789, ТС000657, ТС000344, ТС000704, ТС000523.ТС000663, ТС000744, ТС000759, ТС000780, ТС001163.</text:p>
          </table:table-cell>
          <table:table-cell table:style-name="ce9"/>
          <table:table-cell office:value-type="string" table:style-name="ce9">
            <text:p>№ 04/05/02-2522 від 07.09.2021</text:p>
            <text:p/>
            <text:p>Термін дії – до 07.09.2024</text:p>
          </table:table-cell>
          <table:table-cell table:number-columns-repeated="16377"/>
        </table:table-row>
        <table:table-row table:style-name="ro10">
          <table:table-cell office:value-type="string" table:style-name="ce12">
            <text:p>273.</text:p>
          </table:table-cell>
          <table:table-cell office:value-type="string" table:style-name="ce9">
            <text:p>Радіостанція Motorola DМ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41733 від 22.12.2020 (інвойс № 9104440548 від 08.12.2020)</text:p>
          </table:table-cell>
          <table:table-cell table:style-name="ce9"/>
          <table:table-cell office:value-type="string" table:style-name="ce9">
            <text:p>№ 04/05/02-2443 від 27.08.2021</text:p>
            <text:p/>
            <text:p>Термін дії – до 27.08.2024</text:p>
          </table:table-cell>
          <table:table-cell table:number-columns-repeated="16377"/>
        </table:table-row>
        <table:table-row table:style-name="ro15">
          <table:table-cell office:value-type="string" table:style-name="ce12">
            <text:p>274.</text:p>
          </table:table-cell>
          <table:table-cell office:value-type="string" table:style-name="ce9">
            <text:p>Програмне забезпечення програмного-технічного комплексу центру сертифікації ключів електронного цифрового підпису за алгоритмами ДСТУ 4145-2002, RSA, ECDSA UA.38773869.00001-01</text:p>
          </table:table-cell>
          <table:table-cell office:value-type="string" table:style-name="ce9">
            <text:p>Товариству з обмеженою відповідальністю «С.І.Т» (код ЄДРПОУ 3873869)</text:p>
          </table:table-cell>
          <table:table-cell office:value-type="string" table:style-name="ce9">
            <text:p>Товариством з обмеженою відповідальністю «С.І.Т»<text:s/></text:p>
            <text:p>(код ЄДРПОУ 3873869).</text:p>
            <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5/02-2523 від 07.09.2021</text:p>
            <text:p/>
            <text:p>Термін дії – до 07.09.2026</text:p>
          </table:table-cell>
          <table:table-cell table:number-columns-repeated="16377"/>
        </table:table-row>
        <table:table-row table:style-name="ro10">
          <table:table-cell office:value-type="string" table:style-name="ce12">
            <text:p>275.</text:p>
          </table:table-cell>
          <table:table-cell office:value-type="string" table:style-name="ce9">
            <text:p>Програмний виріб реалізації функцій контролю цілісності даних “HashCounter”<text:s/></text:p>
          </table:table-cell>
          <table:table-cell office:value-type="string" table:style-name="ce9">
            <text:p>Адміністрація Державної служби спеціального зв'язку та захисту інформації України (код ЄДРПОУ 34620942)</text:p>
          </table:table-cell>
          <table:table-cell office:value-type="string" table:style-name="ce9">
            <text:p>Адміністрація Державної служби спеціального зв'язку та захисту інформації України (код ЄДРПОУ 346209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617 від 15.09.2021</text:p>
            <text:p/>
            <text:p>Термін дії – до 07.09.2026</text:p>
          </table:table-cell>
          <table:table-cell table:number-columns-repeated="16377"/>
        </table:table-row>
        <table:table-row table:style-name="ro10">
          <table:table-cell office:value-type="float" office:value="276" table:style-name="ce12">
            <text:p>276</text:p>
          </table:table-cell>
          <table:table-cell office:value-type="string" table:style-name="ce9">
            <text:p>Апаратно-програмний виріб криптографічного захисту інформації Gemalto IDPrime.Net 510</text:p>
          </table:table-cell>
          <table:table-cell office:value-type="string" table:style-name="ce9">
            <text:p>ТОВ "ЕЛЕКТРУМ ПЕЙМЕНТ СІСТЕМ" (код ЄДРПОУ 40243180)</text:p>
          </table:table-cell>
          <table:table-cell office:value-type="string" table:style-name="ce9">
            <text:p>компанією Gemalto NV, Нідерланди</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у №SOC1690210 від 17.08.2016</text:p>
          </table:table-cell>
          <table:table-cell table:style-name="ce9"/>
          <table:table-cell office:value-type="string" table:style-name="ce9">
            <text:p>№ 04/05/02-2640 від 17.09.2021</text:p>
            <text:p/>
            <text:p>Термін дії – до 17.09.2024</text:p>
          </table:table-cell>
          <table:table-cell table:number-columns-repeated="16377"/>
        </table:table-row>
        <table:table-row table:style-name="ro10">
          <table:table-cell office:value-type="float" office:value="277" table:style-name="ce12">
            <text:p>277</text:p>
          </table:table-cell>
          <table:table-cell office:value-type="string" table:style-name="ce9">
            <text:p>програмна бібліотека з реалізацією генератора випадкових чисел із заданного інтервалу "RNG.MSL" UA.MSL.00001-01</text:p>
          </table:table-cell>
          <table:table-cell office:value-type="string" table:style-name="ce9">
            <text:p>Товариство з обмеженою відповідальністю "М.С.Л" (код ЄДРПОУ 30109292)</text:p>
          </table:table-cell>
          <table:table-cell office:value-type="string" table:style-name="ce9">
            <text:p>Товариство з обмеженою відповідальністю "М.С.Л" (код ЄДРПОУ 3010929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0 від 30.09.2021</text:p>
            <text:p/>
            <text:p>Термін дії – до 30.09.2026</text:p>
          </table:table-cell>
          <table:table-cell table:number-columns-repeated="16377"/>
        </table:table-row>
        <table:table-row table:style-name="ro10">
          <table:table-cell office:value-type="float" office:value="278" table:style-name="ce12">
            <text:p>278</text:p>
          </table:table-cell>
          <table:table-cell office:value-type="string" table:style-name="ce9">
            <text:p>Комплекс програмний криптографічного захисту інформації "Cisco UVPN-ZAS" UA.37727303.00001-01</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1 від 30.09.2021</text:p>
            <text:p/>
            <text:p>Термін дії – до 30.09.2026</text:p>
          </table:table-cell>
          <table:table-cell table:number-columns-repeated="16377"/>
        </table:table-row>
        <table:table-row table:style-name="ro10">
          <table:table-cell office:value-type="float" office:value="279" table:style-name="ce12">
            <text:p>279</text:p>
          </table:table-cell>
          <table:table-cell office:value-type="string" table:style-name="ce9">
            <text:p>Модуль шифрування "Cisco UVPN-ZAS" (шлюз для модулів Cisco SRE в маршрутизатори Cisco)</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2 від 30.09.2021</text:p>
            <text:p/>
            <text:p>Термін дії – до 30.09.2026</text:p>
          </table:table-cell>
          <table:table-cell table:number-columns-repeated="16377"/>
        </table:table-row>
        <table:table-row table:style-name="ro10">
          <table:table-cell office:value-type="float" office:value="280" table:style-name="ce12">
            <text:p>280</text:p>
          </table:table-cell>
          <table:table-cell office:value-type="string" table:style-name="ce9">
            <text:p>Модуль шифрування "Cisco UVPN-ZAS" (шлюз для Cisco UCS C-Series, UCS B-Series та Cisco UCS-E)</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3 від 30.09.2021</text:p>
            <text:p/>
            <text:p>Термін дії – до 30.09.2026</text:p>
          </table:table-cell>
          <table:table-cell table:number-columns-repeated="16377"/>
        </table:table-row>
        <table:table-row table:style-name="ro10">
          <table:table-cell office:value-type="float" office:value="281" table:style-name="ce12">
            <text:p>281</text:p>
          </table:table-cell>
          <table:table-cell office:value-type="string" table:style-name="ce9">
            <text:p>Модуль шифрування "Cisco UVPN-ZAS" (клієнт для ОС Windows 7, Windows XP/x32,x64/). Без інтерфейсу користувача.</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4 від 30.09.2021</text:p>
            <text:p/>
            <text:p>Термін дії – до 30.09.2026</text:p>
          </table:table-cell>
          <table:table-cell table:number-columns-repeated="16377"/>
        </table:table-row>
        <table:table-row table:style-name="ro10">
          <table:table-cell office:value-type="float" office:value="282" table:style-name="ce12">
            <text:p>282</text:p>
          </table:table-cell>
          <table:table-cell office:value-type="string" table:style-name="ce9">
            <text:p>Модуль шифрування "Cisco UVPN-ZAS" (клієнт для ОС Windows 7, Windows XP/x32,x64/).</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5 від 30.09.2021</text:p>
            <text:p/>
            <text:p>Термін дії – до 30.09.2026</text:p>
          </table:table-cell>
          <table:table-cell table:number-columns-repeated="16377"/>
        </table:table-row>
        <table:table-row table:style-name="ro10">
          <table:table-cell office:value-type="float" office:value="283" table:style-name="ce12">
            <text:p>283</text:p>
          </table:table-cell>
          <table:table-cell office:value-type="string" table:style-name="ce9">
            <text:p>Модуль шифрування "Cisco UVPN-ZAS" (шлюз для модулів Cisco NME в маршрутизатори Cisco)</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5/02-2766 від 30.09.2021</text:p>
            <text:p/>
            <text:p>Термін дії – до 30.09.2026</text:p>
          </table:table-cell>
          <table:table-cell table:number-columns-repeated="16377"/>
        </table:table-row>
        <table:table-row table:style-name="ro10">
          <table:table-cell office:value-type="float" office:value="284" table:style-name="ce12">
            <text:p>284</text:p>
          </table:table-cell>
          <table:table-cell office:value-type="string" table:style-name="ce9">
            <text:p>Радіостанція Motorola DP4801E</text:p>
          </table:table-cell>
          <table:table-cell office:value-type="string" table:style-name="ce9">
            <text:p>Товариство з обмеженою відповідальністю "АЛЛІС ЛТД" (код ЄДРПОУ 41065991)</text:p>
          </table:table-cell>
          <table:table-cell office:value-type="string" table:style-name="ce9">
            <text:p>ТОВ "АЛЛІС ЛТД" (код ЄДРПОУ 41065991)</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9"/>
          <table:table-cell office:value-type="string" table:style-name="ce9">
            <text:p>№ 04/05/02-2862 від 11.10.2021</text:p>
            <text:p/>
            <text:p>Термін дії – до 11.10.2024</text:p>
          </table:table-cell>
          <table:table-cell table:number-columns-repeated="16377"/>
        </table:table-row>
        <table:table-row table:style-name="ro10">
          <table:table-cell office:value-type="float" office:value="285" table:style-name="ce12">
            <text:p>285</text:p>
          </table:table-cell>
          <table:table-cell office:value-type="string" table:style-name="ce9">
            <text:p>Радіостанція Motorola DM4601E</text:p>
          </table:table-cell>
          <table:table-cell office:value-type="string" table:style-name="ce9">
            <text:p>Товариство з обмеженою відповідальністю "АЛЛІС ЛТД" (код ЄДРПОУ 41065991)</text:p>
          </table:table-cell>
          <table:table-cell office:value-type="string" table:style-name="ce9">
            <text:p>ТОВ "АЛЛІС ЛТД" (код ЄДРПОУ 41065991)</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а № 160/VYU від 26.08.2021</text:p>
          </table:table-cell>
          <table:table-cell table:style-name="ce9"/>
          <table:table-cell office:value-type="string" table:style-name="ce9">
            <text:p>№ 04/05/02-2863 від 11.10.2021</text:p>
            <text:p/>
            <text:p>Термін дії – до 11.10.2024</text:p>
          </table:table-cell>
          <table:table-cell table:number-columns-repeated="16377"/>
        </table:table-row>
        <table:table-row table:style-name="ro10">
          <table:table-cell office:value-type="float" office:value="286" table:style-name="ce12">
            <text:p>286</text:p>
          </table:table-cell>
          <table:table-cell office:value-type="string" table:style-name="ce9">
            <text:p>Радіостанція Motorola DM4601E</text:p>
          </table:table-cell>
          <table:table-cell office:value-type="string" table:style-name="ce9">
            <text:p>Товариство з обмеженою відповідальністю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040/2021/329344 від 06.09.2021 (інвойс № 9105214778 від 30.08.2021</text:p>
          </table:table-cell>
          <table:table-cell table:style-name="ce9"/>
          <table:table-cell office:value-type="string" table:style-name="ce9">
            <text:p>№ 04/05/02-2882 від 11.10.2021</text:p>
            <text:p/>
            <text:p>Термін дії – до 11.10.2024</text:p>
          </table:table-cell>
          <table:table-cell table:number-columns-repeated="16377"/>
        </table:table-row>
        <table:table-row table:style-name="ro40">
          <table:table-cell office:value-type="float" office:value="287" table:style-name="ce12">
            <text:p>287</text:p>
          </table:table-cell>
          <table:table-cell table:number-columns-repeated="16383" table:style-name="ce6"/>
        </table:table-row>
        <table:table-row table:style-name="ro40">
          <table:table-cell office:value-type="float" office:value="288" table:style-name="ce12">
            <text:p>288</text:p>
          </table:table-cell>
          <table:table-cell table:number-columns-repeated="16383"/>
        </table:table-row>
        <table:table-row table:style-name="ro40">
          <table:table-cell office:value-type="float" office:value="289" table:style-name="ce12">
            <text:p>289</text:p>
          </table:table-cell>
          <table:table-cell table:number-columns-repeated="16383"/>
        </table:table-row>
        <table:table-row table:style-name="ro40">
          <table:table-cell office:value-type="float" office:value="290" table:style-name="ce12">
            <text:p>290</text:p>
          </table:table-cell>
          <table:table-cell table:number-columns-repeated="16383"/>
        </table:table-row>
        <table:table-row table:style-name="ro40">
          <table:table-cell office:value-type="float" office:value="291" table:style-name="ce12">
            <text:p>291</text:p>
          </table:table-cell>
          <table:table-cell table:number-columns-repeated="16383"/>
        </table:table-row>
        <table:table-row table:style-name="ro40">
          <table:table-cell office:value-type="float" office:value="292" table:style-name="ce12">
            <text:p>292</text:p>
          </table:table-cell>
          <table:table-cell table:number-columns-repeated="16383"/>
        </table:table-row>
        <table:table-row table:style-name="ro40">
          <table:table-cell office:value-type="float" office:value="293" table:style-name="ce12">
            <text:p>293</text:p>
          </table:table-cell>
          <table:table-cell table:number-columns-repeated="16383"/>
        </table:table-row>
        <table:table-row table:style-name="ro40">
          <table:table-cell office:value-type="float" office:value="294" table:style-name="ce12">
            <text:p>294</text:p>
          </table:table-cell>
          <table:table-cell table:number-columns-repeated="16383"/>
        </table:table-row>
        <table:table-row table:style-name="ro40">
          <table:table-cell office:value-type="float" office:value="295" table:style-name="ce12">
            <text:p>295</text:p>
          </table:table-cell>
          <table:table-cell table:number-columns-repeated="16383"/>
        </table:table-row>
        <table:table-row table:style-name="ro40">
          <table:table-cell office:value-type="float" office:value="296" table:style-name="ce12">
            <text:p>296</text:p>
          </table:table-cell>
          <table:table-cell table:number-columns-repeated="16383"/>
        </table:table-row>
        <table:table-row table:style-name="ro40">
          <table:table-cell office:value-type="float" office:value="297" table:style-name="ce12">
            <text:p>297</text:p>
          </table:table-cell>
          <table:table-cell table:number-columns-repeated="16383"/>
        </table:table-row>
        <table:table-row table:style-name="ro40">
          <table:table-cell office:value-type="float" office:value="298" table:style-name="ce12">
            <text:p>298</text:p>
          </table:table-cell>
          <table:table-cell table:number-columns-repeated="16383"/>
        </table:table-row>
        <table:table-row table:style-name="ro40">
          <table:table-cell office:value-type="float" office:value="299" table:style-name="ce12">
            <text:p>299</text:p>
          </table:table-cell>
          <table:table-cell table:number-columns-repeated="16383"/>
        </table:table-row>
        <table:table-row table:style-name="ro40">
          <table:table-cell office:value-type="float" office:value="300" table:style-name="ce12">
            <text:p>300</text:p>
          </table:table-cell>
          <table:table-cell table:number-columns-repeated="16383"/>
        </table:table-row>
        <table:table-row table:style-name="ro40">
          <table:table-cell office:value-type="float" office:value="301" table:style-name="ce12">
            <text:p>301</text:p>
          </table:table-cell>
          <table:table-cell table:number-columns-repeated="16383"/>
        </table:table-row>
        <table:table-row table:style-name="ro40">
          <table:table-cell office:value-type="float" office:value="302" table:style-name="ce12">
            <text:p>302</text:p>
          </table:table-cell>
          <table:table-cell table:number-columns-repeated="16383"/>
        </table:table-row>
        <table:table-row table:style-name="ro40">
          <table:table-cell office:value-type="float" office:value="303" table:style-name="ce12">
            <text:p>303</text:p>
          </table:table-cell>
          <table:table-cell table:number-columns-repeated="16383"/>
        </table:table-row>
        <table:table-row table:style-name="ro40">
          <table:table-cell office:value-type="float" office:value="304" table:style-name="ce12">
            <text:p>304</text:p>
          </table:table-cell>
          <table:table-cell table:number-columns-repeated="16383" table:style-name="ce6"/>
        </table:table-row>
        <table:table-row table:style-name="ro40">
          <table:table-cell office:value-type="float" office:value="305" table:style-name="ce12">
            <text:p>305</text:p>
          </table:table-cell>
          <table:table-cell table:number-columns-repeated="16383" table:style-name="ce6"/>
        </table:table-row>
        <table:table-row table:style-name="ro40">
          <table:table-cell office:value-type="float" office:value="306" table:style-name="ce12">
            <text:p>306</text:p>
          </table:table-cell>
          <table:table-cell table:number-columns-repeated="16383" table:style-name="ce6"/>
        </table:table-row>
        <table:table-row table:style-name="ro40">
          <table:table-cell office:value-type="float" office:value="307" table:style-name="ce12">
            <text:p>307</text:p>
          </table:table-cell>
          <table:table-cell table:number-columns-repeated="16383" table:style-name="ce6"/>
        </table:table-row>
        <table:table-row table:style-name="ro40">
          <table:table-cell office:value-type="float" office:value="308" table:style-name="ce12">
            <text:p>308</text:p>
          </table:table-cell>
          <table:table-cell table:number-columns-repeated="16383" table:style-name="ce6"/>
        </table:table-row>
        <table:table-row table:style-name="ro40">
          <table:table-cell office:value-type="float" office:value="309" table:style-name="ce12">
            <text:p>309</text:p>
          </table:table-cell>
          <table:table-cell table:number-columns-repeated="16383" table:style-name="ce6"/>
        </table:table-row>
        <table:table-row table:style-name="ro40">
          <table:table-cell office:value-type="float" office:value="310" table:style-name="ce12">
            <text:p>310</text:p>
          </table:table-cell>
          <table:table-cell table:number-columns-repeated="16383" table:style-name="ce6"/>
        </table:table-row>
        <table:table-row table:style-name="ro40">
          <table:table-cell office:value-type="float" office:value="311" table:style-name="ce12">
            <text:p>311</text:p>
          </table:table-cell>
          <table:table-cell table:number-columns-repeated="16383" table:style-name="ce6"/>
        </table:table-row>
        <table:table-row table:style-name="ro40">
          <table:table-cell office:value-type="float" office:value="312" table:style-name="ce12">
            <text:p>312</text:p>
          </table:table-cell>
          <table:table-cell table:number-columns-repeated="16383" table:style-name="ce6"/>
        </table:table-row>
        <table:table-row table:style-name="ro41">
          <table:table-cell office:value-type="float" office:value="313" table:style-name="ce12">
            <text:p>313</text:p>
          </table:table-cell>
          <table:table-cell table:number-columns-repeated="16383" table:style-name="ce6"/>
        </table:table-row>
        <table:table-row table:style-name="ro42">
          <table:table-cell office:value-type="float" office:value="314" table:style-name="ce12">
            <text:p>314</text:p>
          </table:table-cell>
          <table:table-cell table:number-columns-repeated="16383" table:style-name="ce6"/>
        </table:table-row>
        <table:table-row table:style-name="ro43">
          <table:table-cell office:value-type="float" office:value="315" table:style-name="ce12">
            <text:p>315</text:p>
          </table:table-cell>
          <table:table-cell table:number-columns-repeated="16383" table:style-name="ce6"/>
        </table:table-row>
        <table:table-row table:style-name="ro40">
          <table:table-cell office:value-type="float" office:value="316" table:style-name="ce12">
            <text:p>316</text:p>
          </table:table-cell>
          <table:table-cell table:number-columns-repeated="16383" table:style-name="ce6"/>
        </table:table-row>
        <table:table-row table:style-name="ro40">
          <table:table-cell office:value-type="float" office:value="317" table:style-name="ce12">
            <text:p>317</text:p>
          </table:table-cell>
          <table:table-cell table:number-columns-repeated="16383" table:style-name="ce6"/>
        </table:table-row>
        <table:table-row table:style-name="ro27">
          <table:table-cell office:value-type="float" office:value="318" table:style-name="ce12">
            <text:p>318</text:p>
          </table:table-cell>
          <table:table-cell table:number-columns-repeated="16383" table:style-name="ce6"/>
        </table:table-row>
        <table:table-row table:style-name="ro40">
          <table:table-cell office:value-type="float" office:value="319" table:style-name="ce9">
            <text:p>319</text:p>
          </table:table-cell>
          <table:table-cell table:number-columns-repeated="6" table:style-name="ce6"/>
          <table:table-cell table:style-name="ce14"/>
          <table:table-cell table:number-columns-repeated="16376"/>
        </table:table-row>
        <table:table-row table:style-name="ro40">
          <table:table-cell office:value-type="float" office:value="320" table:style-name="ce9">
            <text:p>320</text:p>
          </table:table-cell>
          <table:table-cell table:number-columns-repeated="6" table:style-name="ce6"/>
          <table:table-cell table:style-name="ce14"/>
          <table:table-cell table:number-columns-repeated="16376"/>
        </table:table-row>
        <table:table-row table:style-name="ro44">
          <table:table-cell office:value-type="float" office:value="321" table:style-name="ce9">
            <text:p>321</text:p>
          </table:table-cell>
          <table:table-cell table:number-columns-repeated="6" table:style-name="ce6"/>
          <table:table-cell table:style-name="ce14"/>
          <table:table-cell table:number-columns-repeated="16376"/>
        </table:table-row>
        <table:table-row table:style-name="ro26">
          <table:table-cell office:value-type="float" office:value="322" table:style-name="ce9">
            <text:p>322</text:p>
          </table:table-cell>
          <table:table-cell table:number-columns-repeated="6" table:style-name="ce6"/>
          <table:table-cell table:style-name="ce14"/>
          <table:table-cell table:number-columns-repeated="16376"/>
        </table:table-row>
        <table:table-row table:style-name="ro40">
          <table:table-cell office:value-type="float" office:value="323" table:style-name="ce9">
            <text:p>323</text:p>
          </table:table-cell>
          <table:table-cell table:number-columns-repeated="6" table:style-name="ce6"/>
          <table:table-cell table:style-name="ce14"/>
          <table:table-cell table:number-columns-repeated="16376"/>
        </table:table-row>
        <table:table-row table:style-name="ro45">
          <table:table-cell office:value-type="float" office:value="324" table:style-name="ce9">
            <text:p>324</text:p>
          </table:table-cell>
          <table:table-cell table:number-columns-repeated="6" table:style-name="ce6"/>
          <table:table-cell table:style-name="ce14"/>
          <table:table-cell table:number-columns-repeated="16376"/>
        </table:table-row>
        <table:table-row table:style-name="ro40">
          <table:table-cell office:value-type="float" office:value="325" table:style-name="ce9">
            <text:p>325</text:p>
          </table:table-cell>
          <table:table-cell table:number-columns-repeated="6" table:style-name="ce6"/>
          <table:table-cell table:style-name="ce14"/>
          <table:table-cell table:number-columns-repeated="16376"/>
        </table:table-row>
        <table:table-row table:style-name="ro46">
          <table:table-cell office:value-type="float" office:value="326" table:style-name="ce9">
            <text:p>326</text:p>
          </table:table-cell>
          <table:table-cell table:number-columns-repeated="6" table:style-name="ce6"/>
          <table:table-cell table:style-name="ce14"/>
          <table:table-cell table:number-columns-repeated="16376"/>
        </table:table-row>
        <table:table-row table:style-name="ro40">
          <table:table-cell office:value-type="float" office:value="327" table:style-name="ce9">
            <text:p>327</text:p>
          </table:table-cell>
          <table:table-cell table:number-columns-repeated="6" table:style-name="ce6"/>
          <table:table-cell table:style-name="ce14"/>
          <table:table-cell table:number-columns-repeated="16376"/>
        </table:table-row>
        <table:table-row table:style-name="ro40">
          <table:table-cell office:value-type="float" office:value="328" table:style-name="ce9">
            <text:p>328</text:p>
          </table:table-cell>
          <table:table-cell table:number-columns-repeated="6" table:style-name="ce6"/>
          <table:table-cell table:style-name="ce14"/>
          <table:table-cell table:number-columns-repeated="16376"/>
        </table:table-row>
        <table:table-row table:style-name="ro40">
          <table:table-cell office:value-type="float" office:value="329" table:style-name="ce9">
            <text:p>329</text:p>
          </table:table-cell>
          <table:table-cell table:number-columns-repeated="6" table:style-name="ce6"/>
          <table:table-cell table:style-name="ce14"/>
          <table:table-cell table:number-columns-repeated="16376"/>
        </table:table-row>
        <table:table-row table:style-name="ro40">
          <table:table-cell office:value-type="float" office:value="330" table:style-name="ce9">
            <text:p>330</text:p>
          </table:table-cell>
          <table:table-cell table:number-columns-repeated="6" table:style-name="ce6"/>
          <table:table-cell table:style-name="ce14"/>
          <table:table-cell table:number-columns-repeated="16376"/>
        </table:table-row>
        <table:table-row table:style-name="ro40">
          <table:table-cell office:value-type="float" office:value="331" table:style-name="ce9">
            <text:p>331</text:p>
          </table:table-cell>
          <table:table-cell table:number-columns-repeated="6" table:style-name="ce6"/>
          <table:table-cell table:style-name="ce14"/>
          <table:table-cell table:number-columns-repeated="16376"/>
        </table:table-row>
        <table:table-row table:style-name="ro25">
          <table:table-cell office:value-type="float" office:value="332" table:style-name="ce9">
            <text:p>332</text:p>
          </table:table-cell>
          <table:table-cell table:number-columns-repeated="6" table:style-name="ce6"/>
          <table:table-cell table:style-name="ce14"/>
          <table:table-cell table:number-columns-repeated="16376"/>
        </table:table-row>
        <table:table-row table:style-name="ro40">
          <table:table-cell office:value-type="float" office:value="333" table:style-name="ce9">
            <text:p>333</text:p>
          </table:table-cell>
          <table:table-cell table:number-columns-repeated="6" table:style-name="ce6"/>
          <table:table-cell table:style-name="ce14"/>
          <table:table-cell table:number-columns-repeated="16376"/>
        </table:table-row>
        <table:table-row table:style-name="ro40">
          <table:table-cell office:value-type="float" office:value="334" table:style-name="ce9">
            <text:p>334</text:p>
          </table:table-cell>
          <table:table-cell table:number-columns-repeated="6" table:style-name="ce6"/>
          <table:table-cell table:style-name="ce14"/>
          <table:table-cell table:number-columns-repeated="16376"/>
        </table:table-row>
        <table:table-row table:style-name="ro40">
          <table:table-cell office:value-type="float" office:value="335" table:style-name="ce9">
            <text:p>335</text:p>
          </table:table-cell>
          <table:table-cell table:number-columns-repeated="6" table:style-name="ce6"/>
          <table:table-cell table:style-name="ce14"/>
          <table:table-cell table:number-columns-repeated="16376"/>
        </table:table-row>
        <table:table-row table:style-name="ro40">
          <table:table-cell office:value-type="float" office:value="336" table:style-name="ce9">
            <text:p>336</text:p>
          </table:table-cell>
          <table:table-cell table:number-columns-repeated="6" table:style-name="ce6"/>
          <table:table-cell table:style-name="ce14"/>
          <table:table-cell table:number-columns-repeated="16376"/>
        </table:table-row>
        <table:table-row table:style-name="ro40">
          <table:table-cell office:value-type="float" office:value="337" table:style-name="ce9">
            <text:p>337</text:p>
          </table:table-cell>
          <table:table-cell table:number-columns-repeated="6" table:style-name="ce6"/>
          <table:table-cell table:style-name="ce14"/>
          <table:table-cell table:number-columns-repeated="16376"/>
        </table:table-row>
        <table:table-row table:number-rows-repeated="85" table:style-name="ro40">
          <table:table-cell table:number-columns-repeated="7" table:style-name="ce9"/>
          <table:table-cell table:style-name="ce14"/>
          <table:table-cell table:number-columns-repeated="16376"/>
        </table:table-row>
        <table:table-row table:number-rows-repeated="85" table:style-name="ro40">
          <table:table-cell table:style-name="ce9"/>
          <table:table-cell table:number-columns-repeated="6" table:style-name="ce6"/>
          <table:table-cell table:style-name="ce14"/>
          <table:table-cell table:number-columns-repeated="16376"/>
        </table:table-row>
        <table:table-row table:style-name="ro40">
          <table:table-cell table:style-name="ce12"/>
          <table:table-cell table:number-columns-repeated="16383" table:style-name="ce6"/>
        </table:table-row>
        <table:table-row table:number-rows-repeated="1048067" table:style-name="ro40">
          <table:table-cell table:number-columns-repeated="16384"/>
        </table:table-row>
      </table:table>
      <table:table table:name="Лист2" table:style-name="ta2">
        <table:table-column table:style-name="co8" table:number-columns-repeated="16384" table:default-cell-style-name="ce1"/>
        <table:table-row table:number-rows-repeated="1048576" table:style-name="ro40">
          <table:table-cell table:number-columns-repeated="16384"/>
        </table:table-row>
      </table:table>
      <table:table table:name="Лист3" table:style-name="ta2">
        <table:table-column table:style-name="co8" table:number-columns-repeated="16384" table:default-cell-style-name="ce1"/>
        <table:table-row table:number-rows-repeated="1048576"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1-11-04T13:09:04Z</dc:date>
  </office:meta>
</office:document-meta>
</file>