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 style:master-page-name="MP0">
      <style:table-properties style:width="26.591cm" fo:margin-left="0.644cm" style:page-number="auto" table:align="left"/>
    </style:style>
    <style:style style:name="Таблиця1.A" style:family="table-column">
      <style:table-column-properties style:column-width="1.822cm"/>
    </style:style>
    <style:style style:name="Таблиця1.C" style:family="table-column">
      <style:table-column-properties style:column-width="8.946cm"/>
    </style:style>
    <style:style style:name="Таблиця1.D" style:family="table-column">
      <style:table-column-properties style:column-width="6.803cm"/>
    </style:style>
    <style:style style:name="Таблиця1.E" style:family="table-column">
      <style:table-column-properties style:column-width="7.197cm"/>
    </style:style>
    <style:style style:name="Таблиця1.1" style:family="table-row">
      <style:table-row-properties style:min-row-height="0.743cm" style:use-optimal-row-height="false"/>
    </style:style>
    <style:style style:name="Таблиця1.A1" style:family="table-cell">
      <style:table-cell-properties style:vertical-align="middle"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" style:family="table-cell">
      <style:table-cell-properties style:vertical-align="middle" fo:padding-left="0.191cm" fo:padding-right="0.191cm" fo:padding-top="0cm" fo:padding-bottom="0cm" fo:border="1pt solid #00000a" style:writing-mode="lr-tb"/>
    </style:style>
    <style:style style:name="Таблиця1.A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" style:family="table-row">
      <style:table-row-properties style:min-row-height="1.159cm" style:use-optimal-row-height="false"/>
    </style:style>
    <style:style style:name="Таблиця1.A1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2" style:family="table-row">
      <style:table-row-properties style:min-row-height="3.062cm" style:use-optimal-row-height="false"/>
    </style:style>
    <style:style style:name="Таблиця1.A1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9" style:family="table-row">
      <style:table-row-properties style:min-row-height="2.388cm" style:use-optimal-row-height="false"/>
    </style:style>
    <style:style style:name="Таблиця1.A1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0" style:family="table-row">
      <style:table-row-properties style:min-row-height="1.473cm" style:use-optimal-row-height="false"/>
    </style:style>
    <style:style style:name="Таблиця1.A2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1" style:family="table-row">
      <style:table-row-properties style:min-row-height="2.97cm" style:use-optimal-row-height="false"/>
    </style:style>
    <style:style style:name="Таблиця1.A2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2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2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2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5" style:family="table-row">
      <style:table-row-properties style:min-row-height="1.946cm" style:use-optimal-row-height="false"/>
    </style:style>
    <style:style style:name="Таблиця1.A2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6" style:family="table-row">
      <style:table-row-properties style:min-row-height="1.498cm" style:use-optimal-row-height="false"/>
    </style:style>
    <style:style style:name="Таблиця1.A2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7" style:family="table-row">
      <style:table-row-properties style:min-row-height="1.741cm" style:use-optimal-row-height="false"/>
    </style:style>
    <style:style style:name="Таблиця1.A2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7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8" style:family="table-row">
      <style:table-row-properties style:min-row-height="1.468cm" style:use-optimal-row-height="false"/>
    </style:style>
    <style:style style:name="Таблиця1.A2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8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29" style:family="table-row">
      <style:table-row-properties style:min-row-height="1.737cm" style:use-optimal-row-height="false"/>
    </style:style>
    <style:style style:name="Таблиця1.A2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2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0" style:family="table-row">
      <style:table-row-properties style:min-row-height="1cm" style:use-optimal-row-height="false"/>
    </style:style>
    <style:style style:name="Таблиця1.A3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1" style:family="table-row">
      <style:table-row-properties style:min-row-height="1.489cm" style:use-optimal-row-height="false"/>
    </style:style>
    <style:style style:name="Таблиця1.A3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2" style:family="table-row">
      <style:table-row-properties style:min-row-height="1.485cm" style:use-optimal-row-height="false"/>
    </style:style>
    <style:style style:name="Таблиця1.A3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3" style:family="table-row">
      <style:table-row-properties style:min-row-height="1.229cm" style:use-optimal-row-height="false"/>
    </style:style>
    <style:style style:name="Таблиця1.A3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4" style:family="table-row">
      <style:table-row-properties style:min-row-height="0.937cm" style:use-optimal-row-height="false"/>
    </style:style>
    <style:style style:name="Таблиця1.A3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5" style:family="table-row">
      <style:table-row-properties style:min-row-height="1.42cm" style:use-optimal-row-height="false"/>
    </style:style>
    <style:style style:name="Таблиця1.A3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6" style:family="table-row">
      <style:table-row-properties style:min-row-height="1.215cm" style:use-optimal-row-height="false"/>
    </style:style>
    <style:style style:name="Таблиця1.A3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7" style:family="table-row">
      <style:table-row-properties style:min-row-height="1.258cm" style:use-optimal-row-height="false"/>
    </style:style>
    <style:style style:name="Таблиця1.A3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8" style:family="table-row">
      <style:table-row-properties style:min-row-height="1.226cm" style:use-optimal-row-height="false"/>
    </style:style>
    <style:style style:name="Таблиця1.A3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39" style:family="table-row">
      <style:table-row-properties style:min-row-height="1.244cm" style:use-optimal-row-height="false"/>
    </style:style>
    <style:style style:name="Таблиця1.A3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0" style:family="table-row">
      <style:table-row-properties style:min-row-height="1.212cm" style:use-optimal-row-height="false"/>
    </style:style>
    <style:style style:name="Таблиця1.A4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1" style:family="table-row">
      <style:table-row-properties style:min-row-height="0.123cm" style:use-optimal-row-height="false"/>
    </style:style>
    <style:style style:name="Таблиця1.A4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2" style:family="table-row">
      <style:table-row-properties style:min-row-height="0.75cm" style:use-optimal-row-height="false"/>
    </style:style>
    <style:style style:name="Таблиця1.A4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4" style:family="table-row">
      <style:table-row-properties style:min-row-height="0.755cm" style:use-optimal-row-height="false"/>
    </style:style>
    <style:style style:name="Таблиця1.A4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5" style:family="table-row">
      <style:table-row-properties style:min-row-height="0.739cm" style:use-optimal-row-height="false"/>
    </style:style>
    <style:style style:name="Таблиця1.A4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47" style:family="table-row">
      <style:table-row-properties style:min-row-height="1.24cm" style:use-optimal-row-height="false"/>
    </style:style>
    <style:style style:name="Таблиця1.A4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4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4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4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4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4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3" style:family="table-row">
      <style:table-row-properties style:min-row-height="0.91cm" style:use-optimal-row-height="false"/>
    </style:style>
    <style:style style:name="Таблиця1.A5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4" style:family="table-row">
      <style:table-row-properties style:min-row-height="0.771cm" style:use-optimal-row-height="false"/>
    </style:style>
    <style:style style:name="Таблиця1.A5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5" style:family="table-row">
      <style:table-row-properties style:min-row-height="0.732cm" style:use-optimal-row-height="false"/>
    </style:style>
    <style:style style:name="Таблиця1.A5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6" style:family="table-row">
      <style:table-row-properties style:min-row-height="0.744cm" style:use-optimal-row-height="false"/>
    </style:style>
    <style:style style:name="Таблиця1.A5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5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59" style:family="table-row">
      <style:table-row-properties style:min-row-height="0.938cm" style:use-optimal-row-height="false"/>
    </style:style>
    <style:style style:name="Таблиця1.A5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1" style:family="table-row">
      <style:table-row-properties style:min-row-height="0.764cm" style:use-optimal-row-height="false"/>
    </style:style>
    <style:style style:name="Таблиця1.A6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2" style:family="table-row">
      <style:table-row-properties style:min-row-height="0.975cm" style:use-optimal-row-height="false"/>
    </style:style>
    <style:style style:name="Таблиця1.A6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3" style:family="table-row">
      <style:table-row-properties style:min-row-height="0.713cm" style:use-optimal-row-height="false"/>
    </style:style>
    <style:style style:name="Таблиця1.A6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4" style:family="table-row">
      <style:table-row-properties style:min-row-height="0.734cm" style:use-optimal-row-height="false"/>
    </style:style>
    <style:style style:name="Таблиця1.A6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6" style:family="table-row">
      <style:table-row-properties style:min-row-height="0.73cm" style:use-optimal-row-height="false"/>
    </style:style>
    <style:style style:name="Таблиця1.A6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68" style:family="table-row">
      <style:table-row-properties style:min-row-height="0.979cm" style:use-optimal-row-height="false"/>
    </style:style>
    <style:style style:name="Таблиця1.A6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6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6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7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1" style:family="table-row">
      <style:table-row-properties style:min-row-height="1.311cm" style:use-optimal-row-height="false"/>
    </style:style>
    <style:style style:name="Таблиця1.A7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2" style:family="table-row">
      <style:table-row-properties style:min-row-height="1.231cm" style:use-optimal-row-height="false"/>
    </style:style>
    <style:style style:name="Таблиця1.A7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7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4" style:family="table-row">
      <style:table-row-properties style:min-row-height="1.249cm" style:use-optimal-row-height="false"/>
    </style:style>
    <style:style style:name="Таблиця1.A7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5" style:family="table-row">
      <style:table-row-properties style:min-row-height="0.727cm" style:use-optimal-row-height="false"/>
    </style:style>
    <style:style style:name="Таблиця1.A7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6" style:family="table-row">
      <style:table-row-properties style:min-row-height="1.236cm" style:use-optimal-row-height="false"/>
    </style:style>
    <style:style style:name="Таблиця1.A7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7" style:family="table-row">
      <style:table-row-properties style:min-row-height="1.256cm" style:use-optimal-row-height="false"/>
    </style:style>
    <style:style style:name="Таблиця1.A7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78" style:family="table-row">
      <style:table-row-properties style:min-row-height="1.448cm" style:use-optimal-row-height="false"/>
    </style:style>
    <style:style style:name="Таблиця1.A7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7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0" style:family="table-row">
      <style:table-row-properties style:min-row-height="0.988cm" style:use-optimal-row-height="false"/>
    </style:style>
    <style:style style:name="Таблиця1.A8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1" style:family="table-row">
      <style:table-row-properties style:min-row-height="0.977cm" style:use-optimal-row-height="false"/>
    </style:style>
    <style:style style:name="Таблиця1.A8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3" style:family="table-row">
      <style:table-row-properties style:min-row-height="0.982cm" style:use-optimal-row-height="false"/>
    </style:style>
    <style:style style:name="Таблиця1.A8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4" style:family="table-row">
      <style:table-row-properties style:min-row-height="0.723cm" style:use-optimal-row-height="false"/>
    </style:style>
    <style:style style:name="Таблиця1.A8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5" style:family="table-row">
      <style:table-row-properties style:min-row-height="0.984cm" style:use-optimal-row-height="false"/>
    </style:style>
    <style:style style:name="Таблиця1.A8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7" style:family="table-row">
      <style:table-row-properties style:min-row-height="1.75cm" style:use-optimal-row-height="false"/>
    </style:style>
    <style:style style:name="Таблиця1.A8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88" style:family="table-row">
      <style:table-row-properties style:min-row-height="1.224cm" style:use-optimal-row-height="false"/>
    </style:style>
    <style:style style:name="Таблиця1.A8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8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8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8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8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8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4" style:family="table-row">
      <style:table-row-properties style:min-row-height="1.469cm" style:use-optimal-row-height="false"/>
    </style:style>
    <style:style style:name="Таблиця1.A9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5" style:family="table-row">
      <style:table-row-properties style:min-row-height="1.242cm" style:use-optimal-row-height="false"/>
    </style:style>
    <style:style style:name="Таблиця1.A9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6" style:family="table-row">
      <style:table-row-properties style:min-row-height="1.233cm" style:use-optimal-row-height="false"/>
    </style:style>
    <style:style style:name="Таблиця1.A9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98" style:family="table-row">
      <style:table-row-properties style:min-row-height="0.766cm" style:use-optimal-row-height="false"/>
    </style:style>
    <style:style style:name="Таблиця1.A9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9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9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9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9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9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0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0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2" style:family="table-row">
      <style:table-row-properties style:min-row-height="1.259cm" style:use-optimal-row-height="false"/>
    </style:style>
    <style:style style:name="Таблиця1.A10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3" style:family="table-row">
      <style:table-row-properties style:min-row-height="0.953cm" style:use-optimal-row-height="false"/>
    </style:style>
    <style:style style:name="Таблиця1.A10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4" style:family="table-row">
      <style:table-row-properties style:min-row-height="1.016cm" style:use-optimal-row-height="false"/>
    </style:style>
    <style:style style:name="Таблиця1.A10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0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6" style:family="table-row">
      <style:table-row-properties style:min-row-height="1.221cm" style:use-optimal-row-height="false"/>
    </style:style>
    <style:style style:name="Таблиця1.A10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7" style:family="table-row">
      <style:table-row-properties style:min-row-height="1.487cm" style:use-optimal-row-height="false"/>
    </style:style>
    <style:style style:name="Таблиця1.A10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8" style:family="table-row">
      <style:table-row-properties style:min-row-height="1.508cm" style:use-optimal-row-height="false"/>
    </style:style>
    <style:style style:name="Таблиця1.A10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09" style:family="table-row">
      <style:table-row-properties style:min-row-height="1.205cm" style:use-optimal-row-height="false"/>
    </style:style>
    <style:style style:name="Таблиця1.A10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0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0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0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0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10" style:family="table-row">
      <style:table-row-properties style:min-row-height="3.194cm" style:use-optimal-row-height="false"/>
    </style:style>
    <style:style style:name="Таблиця1.A11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D1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2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13" style:family="table-row">
      <style:table-row-properties style:min-row-height="0.208cm" style:use-optimal-row-height="false"/>
    </style:style>
    <style:style style:name="Таблиця1.A11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3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15" style:family="table-row">
      <style:table-row-properties style:min-row-height="1.289cm" style:use-optimal-row-height="false"/>
    </style:style>
    <style:style style:name="Таблиця1.A11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17" style:family="table-row">
      <style:table-row-properties style:min-row-height="1.222cm" style:use-optimal-row-height="false"/>
    </style:style>
    <style:style style:name="Таблиця1.A11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7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8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1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1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1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0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21" style:family="table-row">
      <style:table-row-properties style:min-row-height="1.268cm" style:use-optimal-row-height="false"/>
    </style:style>
    <style:style style:name="Таблиця1.A12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22" style:family="table-row">
      <style:table-row-properties style:min-row-height="1.462cm" style:use-optimal-row-height="false"/>
    </style:style>
    <style:style style:name="Таблиця1.A12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2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3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7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8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2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2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2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0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2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3" style:family="table-row">
      <style:table-row-properties style:min-row-height="1.522cm" style:use-optimal-row-height="false"/>
    </style:style>
    <style:style style:name="Таблиця1.A13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3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4" style:family="table-row">
      <style:table-row-properties style:min-row-height="1.282cm" style:use-optimal-row-height="false"/>
    </style:style>
    <style:style style:name="Таблиця1.A13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5" style:family="table-row">
      <style:table-row-properties style:min-row-height="1.339cm" style:use-optimal-row-height="false"/>
    </style:style>
    <style:style style:name="Таблиця1.A13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36" style:family="table-row">
      <style:table-row-properties style:min-row-height="0.847cm" style:use-optimal-row-height="false"/>
    </style:style>
    <style:style style:name="Таблиця1.A13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7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8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3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3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3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4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0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4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1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none" style:writing-mode="lr-tb"/>
    </style:style>
    <style:style style:name="Таблиця1.D1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2" style:family="table-row">
      <style:table-row-properties style:min-row-height="1.422cm" style:use-optimal-row-height="false"/>
    </style:style>
    <style:style style:name="Таблиця1.A14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2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3" style:family="table-row">
      <style:table-row-properties style:min-row-height="1.005cm" style:use-optimal-row-height="false"/>
    </style:style>
    <style:style style:name="Таблиця1.A14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3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4" style:family="table-row">
      <style:table-row-properties style:min-row-height="1.081cm" style:use-optimal-row-height="false"/>
    </style:style>
    <style:style style:name="Таблиця1.A14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4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5" style:family="table-row">
      <style:table-row-properties style:min-row-height="1.402cm" style:use-optimal-row-height="false"/>
    </style:style>
    <style:style style:name="Таблиця1.A14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45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4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6" style:family="table-row">
      <style:table-row-properties style:min-row-height="1.296cm" style:use-optimal-row-height="false"/>
    </style:style>
    <style:style style:name="Таблиця1.A14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C146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E14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47" style:family="table-row">
      <style:table-row-properties style:min-row-height="1.191cm" style:use-optimal-row-height="false"/>
    </style:style>
    <style:style style:name="Таблиця1.A14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7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48" style:family="table-row">
      <style:table-row-properties style:min-row-height="1.217cm" style:use-optimal-row-height="false"/>
    </style:style>
    <style:style style:name="Таблиця1.A14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8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4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4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49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4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4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5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50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5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51" style:family="table-row">
      <style:table-row-properties style:min-row-height="1.122cm" style:use-optimal-row-height="false"/>
    </style:style>
    <style:style style:name="Таблиця1.A15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51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51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5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52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5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53" style:family="table-row">
      <style:table-row-properties style:min-row-height="1.746cm" style:use-optimal-row-height="false"/>
    </style:style>
    <style:style style:name="Таблиця1.A15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C153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E15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54" style:family="table-row">
      <style:table-row-properties style:min-row-height="1.64cm" style:use-optimal-row-height="false"/>
    </style:style>
    <style:style style:name="Таблиця1.A15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4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5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6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7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8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5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59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5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0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1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2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3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4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65" style:family="table-row">
      <style:table-row-properties style:min-row-height="1.09cm" style:use-optimal-row-height="false"/>
    </style:style>
    <style:style style:name="Таблиця1.A16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5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C165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66" style:family="table-row">
      <style:table-row-properties style:min-row-height="3.149cm" style:use-optimal-row-height="false"/>
    </style:style>
    <style:style style:name="Таблиця1.A16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D1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7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168" style:family="table-row">
      <style:table-row-properties style:min-row-height="1.953cm" style:use-optimal-row-height="false"/>
    </style:style>
    <style:style style:name="Таблиця1.A16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68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6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6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6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69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6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6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170" style:family="table-row">
      <style:table-row-properties style:min-row-height="5.02cm" style:use-optimal-row-height="false"/>
    </style:style>
    <style:style style:name="Таблиця1.A17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0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1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none" style:writing-mode="lr-tb"/>
    </style:style>
    <style:style style:name="Таблиця1.D1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2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none" style:writing-mode="lr-tb"/>
    </style:style>
    <style:style style:name="Таблиця1.D1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3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3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3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4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4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4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5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5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5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6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6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6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7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7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7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78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78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79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7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C179" style:family="table-cell">
      <style:table-cell-properties fo:padding-left="0.191cm" fo:padding-right="0.191cm" fo:padding-top="0cm" fo:padding-bottom="0cm" fo:border-left="1pt solid #00000a" fo:border-right="1pt solid #00000a" fo:border-top="1pt solid #000000" fo:border-bottom="1pt solid #000000" style:writing-mode="lr-tb"/>
    </style:style>
    <style:style style:name="Таблиця1.D179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E179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80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0" style:writing-mode="lr-tb"/>
    </style:style>
    <style:style style:name="Таблиця1.B180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1pt solid #000000" style:writing-mode="lr-tb"/>
    </style:style>
    <style:style style:name="Таблиця1.C18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0" style:writing-mode="lr-tb"/>
    </style:style>
    <style:style style:name="Таблиця1.D1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80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81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81" style:family="table-cell">
      <style:table-cell-properties fo:padding-left="0.191cm" fo:padding-right="0.191cm" fo:padding-top="0cm" fo:padding-bottom="0cm" fo:border-left="1pt solid #00000a" fo:border-right="1pt solid #00000a" fo:border-top="none" fo:border-bottom="none" style:writing-mode="lr-tb"/>
    </style:style>
    <style:style style:name="Таблиця1.D1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81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82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Таблиця1.B1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C18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E182" style:family="table-cell">
      <style:table-cell-properties fo:padding-left="0.191cm" fo:padding-right="0.191cm" fo:padding-top="0cm" fo:padding-bottom="0cm" fo:border="1pt solid #00000a" style:writing-mode="lr-tb"/>
    </style:style>
    <style:style style:name="Таблиця1.A183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4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4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5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6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6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7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7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8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8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89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8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8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8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89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A190" style:family="table-cell">
      <style:table-cell-properties fo:padding-left="0.191cm" fo:padding-right="0.191cm" fo:padding-top="0cm" fo:padding-bottom="0cm" fo:border-left="1pt solid #00000a" fo:border-right="none" fo:border-top="none" fo:border-bottom="1pt solid #00000a" style:writing-mode="lr-tb"/>
    </style:style>
    <style:style style:name="Таблиця1.B19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C19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D19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Таблиця1.E190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 style:writing-mode="lr-tb"/>
    </style:style>
    <style:style style:name="P1" style:family="paragraph" style:parent-style-name="Верхний_20_колонтитул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rsid="001ce17e" officeooo:paragraph-rsid="001ce17e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rsid="001cf829" officeooo:paragraph-rsid="001cf829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rsid="001e0f78" officeooo:paragraph-rsid="001e0f78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Times New Roman" style:font-size-asian="10pt" style:language-asian="uk" style:country-asian="UA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uk" style:country-asian="UA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uk" style:country-asian="UA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ce17e" officeooo:paragraph-rsid="001ce17e" style:font-name-asian="Times New Roman" style:language-asian="uk" style:country-asian="UA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cf829" officeooo:paragraph-rsid="001cf829" style:font-name-asian="Times New Roman" style:language-asian="uk" style:country-asian="UA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e0f78" officeooo:paragraph-rsid="001e0f78" style:font-name-asian="Times New Roman" style:language-asian="uk" style:country-asian="UA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207ec3" officeooo:paragraph-rsid="00207ec3" style:font-name-asian="Times New Roman" style:language-asian="uk" style:country-asian="UA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en" fo:country="US" fo:font-weight="bold" style:font-name-asian="Times New Roman" style:language-asian="uk" style:country-asian="UA" style:font-weight-asian="bold" style:font-name-complex="Times New Roman" style:font-weight-complex="bold"/>
    </style:style>
    <style:style style:name="P19" style:family="paragraph" style:parent-style-name="Стандартный_20_HTML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Стандартный_20_HTM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Стандартный_20_HTML">
      <style:text-properties fo:font-size="11pt" style:font-size-asian="11pt" style:font-size-complex="11pt"/>
    </style:style>
    <style:style style:name="P22" style:family="paragraph" style:parent-style-name="Стандартный_20_HTML">
      <style:text-properties fo:font-size="12pt" style:font-size-asian="12pt" style:font-size-complex="12pt"/>
    </style:style>
    <style:style style:name="P23" style:family="paragraph" style:parent-style-name="Стандартный_20_HTML">
      <style:paragraph-properties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Стандартный_20_HTML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uk" style:country-asian="UA" style:font-name-complex="Times New Roman" style:font-size-complex="12pt"/>
    </style:style>
    <style:style style:name="P2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Обычный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Обычный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P29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1ce17e" officeooo:paragraph-rsid="001ce17e" style:font-name-asian="Times New Roman" style:font-size-asian="14pt" style:language-asian="uk" style:country-asian="UA" style:font-weight-asian="bold" style:font-name-complex="Times New Roman" style:font-size-complex="14pt"/>
    </style:style>
    <style:style style:name="P30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1cf829" officeooo:paragraph-rsid="001cf829" style:font-name-asian="Times New Roman" style:font-size-asian="14pt" style:language-asian="uk" style:country-asian="UA" style:font-weight-asian="bold" style:font-name-complex="Times New Roman" style:font-size-complex="14pt"/>
    </style:style>
    <style:style style:name="P31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1e0f78" officeooo:paragraph-rsid="001e0f78" style:font-name-asian="Times New Roman" style:font-size-asian="14pt" style:language-asian="uk" style:country-asian="UA" style:font-weight-asian="bold" style:font-name-complex="Times New Roman" style:font-size-complex="14pt"/>
    </style:style>
    <style:style style:name="P32" style:family="paragraph" style:parent-style-name="Обычный">
      <style:paragraph-properties fo:text-align="center" style:justify-single-word="false"/>
      <style:text-properties style:font-name="Times New Roman" fo:font-size="14pt" fo:font-weight="bold" officeooo:rsid="001e2f98" officeooo:paragraph-rsid="001e2f98" style:font-name-asian="Times New Roman" style:font-size-asian="14pt" style:language-asian="uk" style:country-asian="UA" style:font-weight-asian="bold" style:font-name-complex="Times New Roman" style:font-size-complex="14pt"/>
    </style:style>
    <style:style style:name="P33" style:family="paragraph" style:parent-style-name="Обычный">
      <style:text-properties style:font-name="Times New Roman" fo:font-size="12pt" style:font-size-asian="12pt" style:font-size-complex="12pt"/>
    </style:style>
    <style:style style:name="P34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Обычный">
      <style:text-properties style:font-name="Times New Roman" fo:font-size="12pt" officeooo:rsid="001ce17e" officeooo:paragraph-rsid="001ce17e" style:font-size-asian="12pt" style:font-name-complex="Times New Roman" style:font-size-complex="12pt"/>
    </style:style>
    <style:style style:name="P36" style:family="paragraph" style:parent-style-name="Обычный">
      <style:text-properties style:font-name="Times New Roman" fo:font-size="12pt" officeooo:rsid="001cf829" officeooo:paragraph-rsid="001cf829" style:font-size-asian="12pt" style:font-name-complex="Times New Roman" style:font-size-complex="12pt"/>
    </style:style>
    <style:style style:name="P37" style:family="paragraph" style:parent-style-name="Обычный">
      <style:text-properties style:font-name="Times New Roman" fo:font-size="12pt" officeooo:rsid="001e0f78" officeooo:paragraph-rsid="001e0f78" style:font-size-asian="12pt" style:font-name-complex="Times New Roman" style:font-size-complex="12pt"/>
    </style:style>
    <style:style style:name="P38" style:family="paragraph" style:parent-style-name="Обычный">
      <style:text-properties style:font-name="Times New Roman" style:font-name-asian="Times New Roman" style:language-asian="uk" style:country-asian="UA" style:font-name-complex="Times New Roman"/>
    </style:style>
    <style:style style:name="P39" style:family="paragraph" style:parent-style-name="Обычный">
      <style:paragraph-properties fo:line-height="100%" fo:text-align="center" style:justify-single-word="false"/>
    </style:style>
    <style:style style:name="P40" style:family="paragraph" style:parent-style-name="Обычный">
      <style:paragraph-properties fo:text-align="center" style:justify-single-word="false"/>
    </style:style>
    <style:style style:name="P41" style:family="paragraph" style:parent-style-name="Обычный">
      <style:paragraph-properties fo:margin-left="0cm" fo:margin-right="0cm" fo:text-indent="1.249cm" style:auto-text-indent="false"/>
      <style:text-properties fo:font-size="12pt" style:font-size-asian="12pt" style:language-asian="uk" style:country-asian="UA" style:font-size-complex="12pt"/>
    </style:style>
    <style:style style:name="P42" style:family="paragraph" style:parent-style-name="Верхний_20_колонтитул">
      <style:paragraph-properties fo:text-align="center" style:justify-single-word="false"/>
      <style:text-properties style:font-name="Times New Roman" fo:font-size="14pt" fo:font-weight="bold" officeooo:rsid="00221d5b" officeooo:paragraph-rsid="00221d5b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language="ru" fo:country="RU" fo:font-weight="bold" style:font-name-asian="Times New Roman" style:language-asian="uk" style:country-asian="UA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language-asian="uk" style:country-asian="UA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1f5dc" style:font-name-asian="Times New Roman" style:language-asian="uk" style:country-asian="UA" style:font-weight-asian="bold" style:font-name-complex="Times New Roman" style:font-weight-complex="bold"/>
    </style:style>
    <style:style style:name="T7" style:family="text">
      <style:text-properties style:font-name="Times New Roman" fo:language="uk" fo:country="UA" fo:font-weight="bold" officeooo:rsid="0021f5dc" style:font-name-asian="Times New Roman" style:language-asian="uk" style:country-asian="UA" style:font-weight-asian="bold" style:font-name-complex="Times New Roman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officeooo:rsid="001e2f98"/>
    </style:style>
    <style:style style:name="T12" style:family="text">
      <style:text-properties officeooo:rsid="00207ec3"/>
    </style:style>
    <style:style style:name="T13" style:family="text">
      <style:text-properties officeooo:rsid="0021f5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 table:number-columns-repeated="2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2">№ п/п</text:p>
          </table:table-cell>
          <table:table-cell table:style-name="Таблиця1.B1" office:value-type="string">
            <text:p text:style-name="P3"><text:span text:style-name="Основной_20_шрифт_20_абзаца"><text:span text:style-name="T2">К-сть</text:span></text:span></text:p>
            <text:p text:style-name="P3"/>
          </table:table-cell>
          <table:table-cell table:style-name="Таблиця1.B1" office:value-type="string">
            <text:p text:style-name="P3"><text:span text:style-name="Основной_20_шрифт_20_абзаца"><text:span text:style-name="T2">Рекламорозповсюджувач</text:span></text:span></text:p>
            <text:p text:style-name="P5"/>
          </table:table-cell>
          <table:table-cell table:style-name="Таблиця1.B1" office:value-type="string">
            <text:p text:style-name="P3"><text:span text:style-name="Основной_20_шрифт_20_абзаца"><text:span text:style-name="T2">Адреса місця розташування рекламного засобу</text:span></text:span></text:p>
            <text:p text:style-name="P5"/>
          </table:table-cell>
          <table:table-cell table:style-name="Таблиця1.B1" office:value-type="string">
            <text:p text:style-name="P3"><text:span text:style-name="Основной_20_шрифт_20_абзаца"><text:span text:style-name="T2">Найменування рекламного засобу</text:span></text:span></text:p>
            <text:p text:style-name="P5"/>
          </table:table-cell>
        </table:table-row>
        <table:table-row>
          <table:table-cell table:style-name="Таблиця1.A23" table:number-rows-spanned="22" office:value-type="string">
            <text:p text:style-name="P5">1.</text:p>
          </table:table-cell>
          <table:table-cell table:style-name="Таблиця1.B2" office:value-type="string">
            <text:p text:style-name="P12">1</text:p>
            <text:p text:style-name="P12"/>
          </table:table-cell>
          <table:table-cell table:style-name="Таблиця1.C23" table:number-rows-spanned="22" office:value-type="string">
            <text:p text:style-name="P19">ФОП <text:s/>Шолтес Едуард Емільхович</text:p>
            <text:p text:style-name="P19">Мукачівський р-н, с. Кендерешів, вул. Проектна, 17</text:p>
            <text:p text:style-name="P19">Податковий номер: 2763413790</text:p>
            <text:p text:style-name="P19">Тел. +380506729727</text:p>
            <text:p text:style-name="P21"><text:s/></text:p>
            <text:p text:style-name="P21"/>
          </table:table-cell>
          <table:table-cell table:style-name="Таблиця1.D2" office:value-type="string">
            <text:p text:style-name="P22">Вул. Федорова Івана (ЗОШ №20)</text:p>
            <text:p text:style-name="P25"/>
          </table:table-cell>
          <table:table-cell table:style-name="Таблиця1.E2" office:value-type="string">
            <text:p text:style-name="P22">Сіті-лайт 1,2 х1,8 м.</text:p>
            <text:p text:style-name="P25"/>
          </table:table-cell>
        </table:table-row>
        <table:table-row>
          <table:covered-table-cell/>
          <table:table-cell table:style-name="Таблиця1.B3" office:value-type="string">
            <text:p text:style-name="P12">2</text:p>
          </table:table-cell>
          <table:covered-table-cell/>
          <table:table-cell table:style-name="Таблиця1.D3" office:value-type="string">
            <text:p text:style-name="P22">Вул. Федорова Івана (біля ЦУМа)</text:p>
            <text:p text:style-name="P25"/>
          </table:table-cell>
          <table:table-cell table:style-name="Таблиця1.E3" office:value-type="string">
            <text:p text:style-name="P22">Сіті-лайт 1,2 х1,8 м.</text:p>
            <text:p text:style-name="P9"/>
          </table:table-cell>
        </table:table-row>
        <table:table-row>
          <table:covered-table-cell/>
          <table:table-cell table:style-name="Таблиця1.B4" office:value-type="string">
            <text:p text:style-name="P12">3</text:p>
          </table:table-cell>
          <table:covered-table-cell/>
          <table:table-cell table:style-name="Таблиця1.D4" office:value-type="string">
            <text:p text:style-name="P22">пл. Духновича Олександра, 12</text:p>
            <text:p text:style-name="P25"/>
          </table:table-cell>
          <table:table-cell table:style-name="Таблиця1.E4" office:value-type="string">
            <text:p text:style-name="P22">Сіті-лайт 1,2 х1,8 м.</text:p>
            <text:p text:style-name="P9"/>
          </table:table-cell>
        </table:table-row>
        <table:table-row>
          <table:covered-table-cell/>
          <table:table-cell table:style-name="Таблиця1.B5" office:value-type="string">
            <text:p text:style-name="P12">4</text:p>
          </table:table-cell>
          <table:covered-table-cell/>
          <table:table-cell table:style-name="Таблиця1.D5" office:value-type="string">
            <text:p text:style-name="P22">пл. Духновича Олександра, 4 (кафе Тайм)</text:p>
            <text:p text:style-name="P25"/>
          </table:table-cell>
          <table:table-cell table:style-name="Таблиця1.E5" office:value-type="string">
            <text:p text:style-name="P22">Сіті-лайт 1,2 х1,8 м.</text:p>
            <text:p text:style-name="P9"/>
          </table:table-cell>
        </table:table-row>
        <table:table-row>
          <table:covered-table-cell/>
          <table:table-cell table:style-name="Таблиця1.B6" office:value-type="string">
            <text:p text:style-name="P12">5</text:p>
          </table:table-cell>
          <table:covered-table-cell/>
          <table:table-cell table:style-name="Таблиця1.D6" office:value-type="string">
            <text:p text:style-name="P22">пл. Духновича Олександра,</text:p>
          </table:table-cell>
          <table:table-cell table:style-name="Таблиця1.E6" office:value-type="string">
            <text:p text:style-name="P22">Сіті-лайт 1,2 х1,8 м.</text:p>
            <text:p text:style-name="P9"/>
          </table:table-cell>
        </table:table-row>
        <table:table-row>
          <table:covered-table-cell/>
          <table:table-cell table:style-name="Таблиця1.B7" office:value-type="string">
            <text:p text:style-name="P12">6</text:p>
          </table:table-cell>
          <table:covered-table-cell/>
          <table:table-cell table:style-name="Таблиця1.D7" office:value-type="string">
            <text:p text:style-name="P22">пл. Духновича Олександра, 7 (маг.Лайф)</text:p>
          </table:table-cell>
          <table:table-cell table:style-name="Таблиця1.E7" office:value-type="string">
            <text:p text:style-name="P22">Сіті-лайт 1,2 х1,8 м.</text:p>
            <text:p text:style-name="P9"/>
          </table:table-cell>
        </table:table-row>
        <table:table-row>
          <table:covered-table-cell/>
          <table:table-cell table:style-name="Таблиця1.B8" office:value-type="string">
            <text:p text:style-name="P12">7</text:p>
          </table:table-cell>
          <table:covered-table-cell/>
          <table:table-cell table:style-name="Таблиця1.D8" office:value-type="string">
            <text:p text:style-name="P10">пл. Духновича Олександра (гот.Стар)</text:p>
          </table:table-cell>
          <table:table-cell table:style-name="Таблиця1.E8" office:value-type="string">
            <text:p text:style-name="P22">Сіті-лайт 1,2 х1,8 м.</text:p>
            <text:p text:style-name="P9"/>
          </table:table-cell>
        </table:table-row>
        <table:table-row>
          <table:covered-table-cell/>
          <table:table-cell table:style-name="Таблиця1.B9" office:value-type="string">
            <text:p text:style-name="P12">8</text:p>
          </table:table-cell>
          <table:covered-table-cell/>
          <table:table-cell table:style-name="Таблиця1.D9" office:value-type="string">
            <text:p text:style-name="P22"><text:s/>Вул. Миру, 6 (біля зупинки)</text:p>
            <text:p text:style-name="P26"/>
          </table:table-cell>
          <table:table-cell table:style-name="Таблиця1.E9" office:value-type="string">
            <text:p text:style-name="P22">Сіті-лайт 1,2 х1,8 м.</text:p>
            <text:p text:style-name="P9"/>
          </table:table-cell>
        </table:table-row>
        <table:table-row table:style-name="Таблиця1.10">
          <table:covered-table-cell/>
          <table:table-cell table:style-name="Таблиця1.B10" office:value-type="string">
            <text:p text:style-name="P12">9</text:p>
          </table:table-cell>
          <table:covered-table-cell/>
          <table:table-cell table:style-name="Таблиця1.D10" office:value-type="string">
            <text:p text:style-name="P22">Вул. Ярослава Мудрого (кафе Сучасник)</text:p>
            <text:p text:style-name="P26"/>
          </table:table-cell>
          <table:table-cell table:style-name="Таблиця1.E10" office:value-type="string">
            <text:p text:style-name="P22">Сіті-лайт 1,2 х1,8 м.</text:p>
            <text:p text:style-name="P9"/>
          </table:table-cell>
        </table:table-row>
        <table:table-row>
          <table:covered-table-cell/>
          <table:table-cell table:style-name="Таблиця1.B11" office:value-type="string">
            <text:p text:style-name="P12">10</text:p>
          </table:table-cell>
          <table:covered-table-cell/>
          <table:table-cell table:style-name="Таблиця1.D11" office:value-type="string">
            <text:p text:style-name="P22">пл. Кирила та Мефодія (кафе Вікторія)</text:p>
            <text:p text:style-name="P26"/>
          </table:table-cell>
          <table:table-cell table:style-name="Таблиця1.E11" office:value-type="string">
            <text:p text:style-name="P22">Сіті-лайт 1,2 х1,8 м.</text:p>
            <text:p text:style-name="P9"/>
          </table:table-cell>
        </table:table-row>
        <table:table-row table:style-name="Таблиця1.12">
          <table:covered-table-cell/>
          <table:table-cell table:style-name="Таблиця1.B12" office:value-type="string">
            <text:p text:style-name="P12">11</text:p>
          </table:table-cell>
          <table:covered-table-cell/>
          <table:table-cell table:style-name="Таблиця1.D12" office:value-type="string">
            <text:p text:style-name="P22">Вул. Ужгородська (навпроти ДАІ) зелена зона, був демонтований під <text:soft-page-break/>час реконструкції <text:s text:c="4"/>пл.Т. Шевченка, нове місце розміщення пл. Кирила та Мефодія (кафе “Черрі”)</text:p>
            <text:p text:style-name="P26"/>
          </table:table-cell>
          <table:table-cell table:style-name="Таблиця1.E12" office:value-type="string">
            <text:p text:style-name="P22">Сіті-лайт 1,2 х1,8 м.</text:p>
            <text:p text:style-name="P9"/>
          </table:table-cell>
        </table:table-row>
        <table:table-row>
          <table:covered-table-cell/>
          <table:table-cell table:style-name="Таблиця1.B13" office:value-type="string">
            <text:p text:style-name="P12">12</text:p>
          </table:table-cell>
          <table:covered-table-cell/>
          <table:table-cell table:style-name="Таблиця1.D13" office:value-type="string">
            <text:p text:style-name="P22">Вул. Миру (виїзд на міст праворуч)</text:p>
            <text:p text:style-name="P26"/>
          </table:table-cell>
          <table:table-cell table:style-name="Таблиця1.E13" office:value-type="string">
            <text:p text:style-name="P22">Біл борд двосторонній <text:s/>ластівка, 3х6м.</text:p>
            <text:p text:style-name="P25"/>
          </table:table-cell>
        </table:table-row>
        <table:table-row>
          <table:covered-table-cell/>
          <table:table-cell table:style-name="Таблиця1.B14" office:value-type="string">
            <text:p text:style-name="P12">13</text:p>
          </table:table-cell>
          <table:covered-table-cell/>
          <table:table-cell table:style-name="Таблиця1.D14" office:value-type="string">
            <text:p text:style-name="P22">Вул. Миру (біля кругової розв'язки)</text:p>
            <text:p text:style-name="P22"/>
          </table:table-cell>
          <table:table-cell table:style-name="Таблиця1.E14" office:value-type="string">
            <text:p text:style-name="P22">Біл борд односторонній, 3х6м.</text:p>
            <text:p text:style-name="P25"/>
          </table:table-cell>
        </table:table-row>
        <table:table-row>
          <table:covered-table-cell/>
          <table:table-cell table:style-name="Таблиця1.B15" office:value-type="string">
            <text:p text:style-name="P12">14</text:p>
          </table:table-cell>
          <table:covered-table-cell/>
          <table:table-cell table:style-name="Таблиця1.D15" office:value-type="string">
            <text:p text:style-name="P22">Вул. Росвигівська (біля буд.№3)</text:p>
          </table:table-cell>
          <table:table-cell table:style-name="Таблиця1.E15" office:value-type="string">
            <text:p text:style-name="P22">Біл борд односторонній, 3х6м.</text:p>
            <text:p text:style-name="P22"/>
          </table:table-cell>
        </table:table-row>
        <table:table-row>
          <table:covered-table-cell/>
          <table:table-cell table:style-name="Таблиця1.B16" office:value-type="string">
            <text:p text:style-name="P12">15</text:p>
          </table:table-cell>
          <table:covered-table-cell/>
          <table:table-cell table:style-name="Таблиця1.D16" office:value-type="string">
            <text:p text:style-name="P22">Вул. Роглєва Миколи (біля Мукачівприладу)</text:p>
            <text:p text:style-name="P22"/>
          </table:table-cell>
          <table:table-cell table:style-name="Таблиця1.E16" office:value-type="string">
            <text:p text:style-name="P22">Біл борд односторонній, 3х6м.</text:p>
            <text:p text:style-name="P22"/>
          </table:table-cell>
        </table:table-row>
        <table:table-row>
          <table:covered-table-cell/>
          <table:table-cell table:style-name="Таблиця1.B17" office:value-type="string">
            <text:p text:style-name="P12">16</text:p>
          </table:table-cell>
          <table:covered-table-cell/>
          <table:table-cell table:style-name="Таблиця1.D17" office:value-type="string">
            <text:p text:style-name="P22">Вул. Росвигівська (біля буд.№9А)</text:p>
            <text:p text:style-name="P23"><text:tab/><text:tab/></text:p>
          </table:table-cell>
          <table:table-cell table:style-name="Таблиця1.E17" office:value-type="string">
            <text:p text:style-name="P22">Біл борд двосторонній, 3х6м.</text:p>
          </table:table-cell>
        </table:table-row>
        <table:table-row>
          <table:covered-table-cell/>
          <table:table-cell table:style-name="Таблиця1.B18" office:value-type="string">
            <text:p text:style-name="P12">17</text:p>
          </table:table-cell>
          <table:covered-table-cell/>
          <table:table-cell table:style-name="Таблиця1.D18" office:value-type="string">
            <text:p text:style-name="P22">Вул. Зріні Ілони (біля буд.№113)</text:p>
            <text:p text:style-name="P22"/>
          </table:table-cell>
          <table:table-cell table:style-name="Таблиця1.E18" office:value-type="string">
            <text:p text:style-name="P22">Біл борд односторонній, 3х6м.</text:p>
            <text:p text:style-name="P22"/>
          </table:table-cell>
        </table:table-row>
        <table:table-row table:style-name="Таблиця1.19">
          <table:covered-table-cell/>
          <table:table-cell table:style-name="Таблиця1.B19" office:value-type="string">
            <text:p text:style-name="P12">18</text:p>
          </table:table-cell>
          <table:covered-table-cell/>
          <table:table-cell table:style-name="Таблиця1.D19" office:value-type="string">
            <text:p text:style-name="P22">Вул. Масарика Томаша (зелена зона біля с/г технікума), передислокація на перехрестя вул. Масарика Томаша — вул.Токаря Михайла</text:p>
          </table:table-cell>
          <table:table-cell table:style-name="Таблиця1.E19" office:value-type="string">
            <text:p text:style-name="P22">Біл борд односторонній, 3х6м.</text:p>
            <text:p text:style-name="P22"/>
          </table:table-cell>
        </table:table-row>
        <table:table-row table:style-name="Таблиця1.20">
          <table:covered-table-cell/>
          <table:table-cell table:style-name="Таблиця1.B20" office:value-type="string">
            <text:p text:style-name="P12">19</text:p>
          </table:table-cell>
          <table:covered-table-cell/>
          <table:table-cell table:style-name="Таблиця1.D20" office:value-type="string">
            <text:p text:style-name="P22">Перехрестя вул. Масарика Томаша — <text:s text:c="8"/>вул.Токаря Михайла</text:p>
          </table:table-cell>
          <table:table-cell table:style-name="Таблиця1.E20" office:value-type="string">
            <text:p text:style-name="P22">Біл борд односторонній, 3х6м.</text:p>
            <text:p text:style-name="P22"/>
          </table:table-cell>
        </table:table-row>
        <table:table-row table:style-name="Таблиця1.21">
          <table:covered-table-cell/>
          <table:table-cell table:style-name="Таблиця1.B21" office:value-type="string">
            <text:p text:style-name="P12">20</text:p>
          </table:table-cell>
          <table:covered-table-cell/>
          <table:table-cell table:style-name="Таблиця1.D21" office:value-type="string">
            <text:p text:style-name="P22">Вул. Масарика Томаша <text:s/>(за 50м.до кругової розв'язки перехрестя вул. Масарика Томаша — вул. Морозова Миколи академіка в бік <text:s text:c="13"/>м. Іршава)</text:p>
          </table:table-cell>
          <table:table-cell table:style-name="Таблиця1.E21" office:value-type="string">
            <text:p text:style-name="P22">Біл борд двосторонній ластівка, 3х6м.</text:p>
            <text:p text:style-name="P22"/>
          </table:table-cell>
        </table:table-row>
        <table:table-row>
          <table:covered-table-cell/>
          <table:table-cell table:style-name="Таблиця1.B22" office:value-type="string">
            <text:p text:style-name="P12">21</text:p>
          </table:table-cell>
          <table:covered-table-cell/>
          <table:table-cell table:style-name="Таблиця1.D22" office:value-type="string">
            <text:p text:style-name="P22">Вул. Лавківська (біля “Епіцентру”)</text:p>
            <text:p text:style-name="P22"/>
          </table:table-cell>
          <table:table-cell table:style-name="Таблиця1.E22" office:value-type="string">
            <text:p text:style-name="P22">Біл-борд двосторонній, 3х6м.</text:p>
            <text:p text:style-name="P22"/>
          </table:table-cell>
        </table:table-row>
        <table:table-row>
          <table:covered-table-cell/>
          <table:table-cell table:style-name="Таблиця1.B23" office:value-type="string">
            <text:p text:style-name="P12">22</text:p>
          </table:table-cell>
          <table:covered-table-cell/>
          <table:table-cell table:style-name="Таблиця1.D23" office:value-type="string">
            <text:p text:style-name="P22">Перехрестя вул. Масарика Томаша — вул. Кооперативна</text:p>
          </table:table-cell>
          <table:table-cell table:style-name="Таблиця1.E23" office:value-type="string">
            <text:p text:style-name="P22">Біл-борд односторонній, 3х6м.</text:p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Таблиця1.A24" office:value-type="string">
            <text:p text:style-name="P5">2.</text:p>
          </table:table-cell>
          <table:table-cell table:style-name="Таблиця1.B24" office:value-type="string">
            <text:p text:style-name="P12">23</text:p>
          </table:table-cell>
          <table:table-cell table:style-name="Таблиця1.C24" office:value-type="string">
            <text:p text:style-name="P20">ТзОВ «Варіант-ВТ»</text:p>
            <text:p text:style-name="P20">м. Мукачево, площа Духновича Олександра, 14/10,</text:p>
            <text:p text:style-name="P20">код ЄДРПОУ: 37591045</text:p>
            <text:p text:style-name="P20">Химинець Василь Васильович</text:p>
            <text:p text:style-name="P20"><text:s/>тел. +380501862276</text:p>
            <text:p text:style-name="P21"/>
            <text:p text:style-name="P21"/>
          </table:table-cell>
          <table:table-cell table:style-name="Таблиця1.D24" office:value-type="string">
            <text:p text:style-name="P21">пл. Духновича Олександра, 14</text:p>
            <text:p text:style-name="P21"/>
          </table:table-cell>
          <table:table-cell table:style-name="Таблиця1.E24" office:value-type="string">
            <text:p text:style-name="P21">Сіті-лайт двосторонній,</text:p>
            <text:p text:style-name="P21">1,2 х1,8 м.</text:p>
            <text:p text:style-name="P21"/>
            <text:p text:style-name="P21"/>
          </table:table-cell>
        </table:table-row>
        <table:table-row table:style-name="Таблиця1.25">
          <table:table-cell table:style-name="Таблиця1.A29" table:number-rows-spanned="5" office:value-type="string">
            <text:p text:style-name="P5">3.</text:p>
          </table:table-cell>
          <table:table-cell table:style-name="Таблиця1.B25" office:value-type="string">
            <text:p text:style-name="P12">24</text:p>
            <text:p text:style-name="P13"/>
          </table:table-cell>
          <table:table-cell table:style-name="Таблиця1.C29" table:number-rows-spanned="5" office:value-type="string">
            <text:p text:style-name="P20">ТОВ “ЕКО XXI століття”</text:p>
            <text:p text:style-name="P20">Директор Фрунзе В.М.</text:p>
            <text:p text:style-name="P20">м. Київ, Печерський р-н, вул. Щорса, 32 «Г»/261</text:p>
            <text:p text:style-name="P20">код ЄПРПОУ: 33784216</text:p>
            <text:p text:style-name="P20">Представник у місті Мукачево Сабов Іван Іванович</text:p>
            <text:p text:style-name="P20">тел. +380506749733</text:p>
            <text:p text:style-name="P21"><text:soft-page-break/></text:p>
          </table:table-cell>
          <table:table-cell table:style-name="Таблиця1.D25" office:value-type="string">
            <text:p text:style-name="P22">Перехрестя вул.Франка Івана — вул.Пряшівська</text:p>
          </table:table-cell>
          <table:table-cell table:style-name="Таблиця1.E25" office:value-type="string">
            <text:p text:style-name="P22">Біл-борд односторнній, 3х6м.</text:p>
          </table:table-cell>
        </table:table-row>
        <table:table-row table:style-name="Таблиця1.26">
          <table:covered-table-cell/>
          <table:table-cell table:style-name="Таблиця1.B26" office:value-type="string">
            <text:p text:style-name="P12">25</text:p>
          </table:table-cell>
          <table:covered-table-cell/>
          <table:table-cell table:style-name="Таблиця1.D26" office:value-type="string">
            <text:p text:style-name="P22">Перехрестя вул. Росвигівська, 1 — вул. Немировича Данченка Володимира</text:p>
          </table:table-cell>
          <table:table-cell table:style-name="Таблиця1.E26" office:value-type="string">
            <text:p text:style-name="P22">Біл-борд односторнній, 3х6м.</text:p>
          </table:table-cell>
        </table:table-row>
        <table:table-row table:style-name="Таблиця1.27">
          <table:covered-table-cell/>
          <table:table-cell table:style-name="Таблиця1.B27" office:value-type="string">
            <text:p text:style-name="P12">27</text:p>
          </table:table-cell>
          <table:covered-table-cell/>
          <table:table-cell table:style-name="Таблиця1.D27" office:value-type="string">
            <text:p text:style-name="P22">На розі вул. Масарика Томаша (біля супермаркету “Сільверленд” навпроти АЗС “WOG”)</text:p>
          </table:table-cell>
          <table:table-cell table:style-name="Таблиця1.E27" office:value-type="string">
            <text:p text:style-name="P22">Біл-борд односторонній, 3х6м.</text:p>
          </table:table-cell>
        </table:table-row>
        <table:table-row table:style-name="Таблиця1.28">
          <table:covered-table-cell/>
          <table:table-cell table:style-name="Таблиця1.B28" office:value-type="string">
            <text:p text:style-name="P12">28</text:p>
          </table:table-cell>
          <table:covered-table-cell/>
          <table:table-cell table:style-name="Таблиця1.D28" office:value-type="string">
            <text:p text:style-name="P22">Перехрестя вул. Масарика Томаша — <text:s text:c="10"/>вул. Кооперативна (біля ринку “ГІД”)</text:p>
          </table:table-cell>
          <table:table-cell table:style-name="Таблиця1.E28" office:value-type="string">
            <text:p text:style-name="P22">Біл-борд односторнній, 3х6м.</text:p>
          </table:table-cell>
        </table:table-row>
        <table:table-row table:style-name="Таблиця1.29">
          <table:covered-table-cell/>
          <table:table-cell table:style-name="Таблиця1.B29" office:value-type="string">
            <text:p text:style-name="P12">29</text:p>
          </table:table-cell>
          <table:covered-table-cell/>
          <table:table-cell table:style-name="Таблиця1.D29" office:value-type="string">
            <text:p text:style-name="P22">Перехрестя вул. Зріні Ілони — вул. Окружна</text:p>
          </table:table-cell>
          <table:table-cell table:style-name="Таблиця1.E29" office:value-type="string">
            <text:p text:style-name="P22">Біл-борд односторонній, 3х6м.</text:p>
          </table:table-cell>
        </table:table-row>
        <table:table-row table:style-name="Таблиця1.30">
          <table:table-cell table:style-name="Таблиця1.A33" table:number-rows-spanned="4" office:value-type="string">
            <text:p text:style-name="P5">4.</text:p>
          </table:table-cell>
          <table:table-cell table:style-name="Таблиця1.B30" office:value-type="string">
            <text:p text:style-name="P12">30</text:p>
          </table:table-cell>
          <table:table-cell table:style-name="Таблиця1.C33" table:number-rows-spanned="4" office:value-type="string">
            <text:p text:style-name="P20">ФОП Мучичка І.М.</text:p>
            <text:p text:style-name="P20">м. Мукачево, пл. Кирила і Мефодія, 11/5</text:p>
            <text:p text:style-name="P20">код : 228273458</text:p>
            <text:p text:style-name="P24"><text:span text:style-name="Основной_20_шрифт_20_абзаца"><text:span text:style-name="T8">Тел: +380503178803</text:span></text:span></text:p>
          </table:table-cell>
          <table:table-cell table:style-name="Таблиця1.D30" office:value-type="string">
            <text:p text:style-name="P22">Вул. Підгорянська (виїзд на міст праворуч)</text:p>
          </table:table-cell>
          <table:table-cell table:style-name="Таблиця1.E30" office:value-type="string">
            <text:p text:style-name="P22">Біл-борд односторонній, 3х6м.</text:p>
          </table:table-cell>
        </table:table-row>
        <table:table-row table:style-name="Таблиця1.31">
          <table:covered-table-cell/>
          <table:table-cell table:style-name="Таблиця1.B31" office:value-type="string">
            <text:p text:style-name="P12">31</text:p>
          </table:table-cell>
          <table:covered-table-cell/>
          <table:table-cell table:style-name="Таблиця1.D31" office:value-type="string">
            <text:p text:style-name="P22">На узбіччі автодороги Київ — Чоп (км.772+442м)</text:p>
          </table:table-cell>
          <table:table-cell table:style-name="Таблиця1.E31" office:value-type="string">
            <text:p text:style-name="P22">Біл-борд односторонній, 3х6м.</text:p>
          </table:table-cell>
        </table:table-row>
        <table:table-row table:style-name="Таблиця1.32">
          <table:covered-table-cell/>
          <table:table-cell table:style-name="Таблиця1.B32" office:value-type="string">
            <text:p text:style-name="P12">32</text:p>
          </table:table-cell>
          <table:covered-table-cell/>
          <table:table-cell table:style-name="Таблиця1.D32" office:value-type="string">
            <text:p text:style-name="P22">Вул. Графа Фон Шенборна</text:p>
          </table:table-cell>
          <table:table-cell table:style-name="Таблиця1.E32" office:value-type="string">
            <text:p text:style-name="P22">Біл-борд односторонній, 3х4м.</text:p>
          </table:table-cell>
        </table:table-row>
        <table:table-row table:style-name="Таблиця1.33">
          <table:covered-table-cell/>
          <table:table-cell table:style-name="Таблиця1.B33" office:value-type="string">
            <text:p text:style-name="P12">33</text:p>
          </table:table-cell>
          <table:covered-table-cell/>
          <table:table-cell table:style-name="Таблиця1.D33" office:value-type="string">
            <text:p text:style-name="P22">Вул. Масарика Томаша (біля в'їзду на центральне кладовище)</text:p>
          </table:table-cell>
          <table:table-cell table:style-name="Таблиця1.E33" office:value-type="string">
            <text:p text:style-name="P22">Біл-борд односторонній, 3х6м.</text:p>
          </table:table-cell>
        </table:table-row>
        <table:table-row table:style-name="Таблиця1.34">
          <table:table-cell table:style-name="Таблиця1.A38" table:number-rows-spanned="5" office:value-type="string">
            <text:p text:style-name="P5">5.</text:p>
          </table:table-cell>
          <table:table-cell table:style-name="Таблиця1.B34" office:value-type="string">
            <text:p text:style-name="P12">34</text:p>
          </table:table-cell>
          <table:table-cell table:style-name="Таблиця1.C38" table:number-rows-spanned="5" office:value-type="string">
            <text:p text:style-name="P27">ФОП Буланов Леонід Михайлович</text:p>
            <text:p text:style-name="P27">м. Ужгород, проспект Свободи, 1/22</text:p>
            <text:p text:style-name="P27">Податковий номер: 2613321399</text:p>
            <text:p text:style-name="P39"><text:span text:style-name="Основной_20_шрифт_20_абзаца"><text:span text:style-name="T3">Тел. +380505195509</text:span></text:span></text:p>
            <text:p text:style-name="Стандартный_20_HTML"/>
          </table:table-cell>
          <table:table-cell table:style-name="Таблиця1.D34" office:value-type="string">
            <text:p text:style-name="P33">пл. Кирила і Мефодія (поряд з стоянкою таксі біля драмтеатру) №4</text:p>
          </table:table-cell>
          <table:table-cell table:style-name="Таблиця1.E34" office:value-type="string">
            <text:p text:style-name="P33">Сіті-лайт 1,20х1,80м.</text:p>
          </table:table-cell>
        </table:table-row>
        <table:table-row table:style-name="Таблиця1.35">
          <table:covered-table-cell/>
          <table:table-cell table:style-name="Таблиця1.B35" office:value-type="string">
            <text:p text:style-name="P12">35</text:p>
          </table:table-cell>
          <table:covered-table-cell/>
          <table:table-cell table:style-name="Таблиця1.D35" office:value-type="string">
            <text:p text:style-name="P22">пл. Кирила і Мефодія (поряд з стоянкою таксі біля драмтеатру) №1</text:p>
          </table:table-cell>
          <table:table-cell table:style-name="Таблиця1.E35" office:value-type="string">
            <text:p text:style-name="P22">Сіті-лайт 1,20х1,80м.</text:p>
          </table:table-cell>
        </table:table-row>
        <table:table-row table:style-name="Таблиця1.36">
          <table:covered-table-cell/>
          <table:table-cell table:style-name="Таблиця1.B36" office:value-type="string">
            <text:p text:style-name="P12">36</text:p>
          </table:table-cell>
          <table:covered-table-cell/>
          <table:table-cell table:style-name="Таблиця1.D36" office:value-type="string">
            <text:p text:style-name="P22">пл. Кирила і Мефодія (поряд з стоянкою таксі біля драмтеатру) №2</text:p>
          </table:table-cell>
          <table:table-cell table:style-name="Таблиця1.E36" office:value-type="string">
            <text:p text:style-name="P22">Сіті-лайт 1,20х1,80м.</text:p>
          </table:table-cell>
        </table:table-row>
        <table:table-row table:style-name="Таблиця1.37">
          <table:covered-table-cell/>
          <table:table-cell table:style-name="Таблиця1.B37" office:value-type="string">
            <text:p text:style-name="P12">37</text:p>
          </table:table-cell>
          <table:covered-table-cell/>
          <table:table-cell table:style-name="Таблиця1.D37" office:value-type="string">
            <text:p text:style-name="P22">пл. Кирила і Мефодія (поряд з стоянкою таксі біля драмтеатру) №3</text:p>
          </table:table-cell>
          <table:table-cell table:style-name="Таблиця1.E37" office:value-type="string">
            <text:p text:style-name="P22">Сіті-лайт 1,20х1,80м.</text:p>
          </table:table-cell>
        </table:table-row>
        <table:table-row table:style-name="Таблиця1.38">
          <table:covered-table-cell/>
          <table:table-cell table:style-name="Таблиця1.B38" office:value-type="string">
            <text:p text:style-name="P12">38</text:p>
          </table:table-cell>
          <table:covered-table-cell/>
          <table:table-cell table:style-name="Таблиця1.D38" office:value-type="string">
            <text:p text:style-name="P22">Вул. Духновича Олександра (біля римо-католицької церкви)</text:p>
          </table:table-cell>
          <table:table-cell table:style-name="Таблиця1.E38" office:value-type="string">
            <text:p text:style-name="P22">Сіті-лайт 1,20х1,80м.</text:p>
          </table:table-cell>
        </table:table-row>
        <text:soft-page-break/>
        <table:table-row table:style-name="Таблиця1.39">
          <table:table-cell table:style-name="Таблиця1.A41" table:number-rows-spanned="3" office:value-type="string">
            <text:p text:style-name="P5">6.</text:p>
          </table:table-cell>
          <table:table-cell table:style-name="Таблиця1.B39" office:value-type="string">
            <text:p text:style-name="P12">39</text:p>
          </table:table-cell>
          <table:table-cell table:style-name="Таблиця1.C41" table:number-rows-spanned="3" office:value-type="string">
            <text:p text:style-name="P20">ФОП Тарасов Володимир Петрович</text:p>
            <text:p text:style-name="P20">М. Берегово, вул. Мужайська, 34 «А»/31</text:p>
            <text:p text:style-name="P20">Податковий номер: 2494818454</text:p>
            <text:p text:style-name="P20">Тел. +380505127399</text:p>
            <text:p text:style-name="P21"/>
          </table:table-cell>
          <table:table-cell table:style-name="Таблиця1.D39" office:value-type="string">
            <text:p text:style-name="P22">Вул.Автомобілістів (паланківський міст) ліва сторона</text:p>
          </table:table-cell>
          <table:table-cell table:style-name="Таблиця1.E39" office:value-type="string">
            <text:p text:style-name="P22">Біл-борд двосторонній, 3х6м.</text:p>
            <text:p text:style-name="P22">висота — 4,20м.</text:p>
          </table:table-cell>
        </table:table-row>
        <table:table-row table:style-name="Таблиця1.40">
          <table:covered-table-cell/>
          <table:table-cell table:style-name="Таблиця1.B40" office:value-type="string">
            <text:p text:style-name="P12">40</text:p>
          </table:table-cell>
          <table:covered-table-cell/>
          <table:table-cell table:style-name="Таблиця1.D40" office:value-type="string">
            <text:p text:style-name="P22">Вул. Автомобілістів (паланківський міст) права сторона</text:p>
          </table:table-cell>
          <table:table-cell table:style-name="Таблиця1.E40" office:value-type="string">
            <text:p text:style-name="P22">Біл-борд двосторонній, 3х6м.</text:p>
            <text:p text:style-name="P22">висота — 4,20м.</text:p>
          </table:table-cell>
        </table:table-row>
        <table:table-row table:style-name="Таблиця1.41">
          <table:covered-table-cell/>
          <table:table-cell table:style-name="Таблиця1.B41" office:value-type="string">
            <text:p text:style-name="P12">41</text:p>
          </table:table-cell>
          <table:covered-table-cell/>
          <table:table-cell table:style-name="Таблиця1.D41" office:value-type="string">
            <text:p text:style-name="P22">Автомагістраль Київ — Чоп</text:p>
            <text:p text:style-name="P22">772 км+350 м.праворуч</text:p>
          </table:table-cell>
          <table:table-cell table:style-name="Таблиця1.E41" office:value-type="string">
            <text:p text:style-name="P22">Біл-борд двосторонній, 3х6м.</text:p>
            <text:p text:style-name="P22">висота — 4,20м.</text:p>
          </table:table-cell>
        </table:table-row>
        <table:table-row table:style-name="Таблиця1.42">
          <table:table-cell table:style-name="Таблиця1.A49" table:number-rows-spanned="8" office:value-type="string">
            <text:p text:style-name="P5">7.</text:p>
          </table:table-cell>
          <table:table-cell table:style-name="Таблиця1.B42" office:value-type="string">
            <text:p text:style-name="P12">42</text:p>
          </table:table-cell>
          <table:table-cell table:style-name="Таблиця1.C49" table:number-rows-spanned="8" office:value-type="string">
            <text:p text:style-name="P20">Рекламне агентство “СТАР” у формі товариства з обстеженою відповідальністю</text:p>
            <text:p text:style-name="P20">Директор Шкабой А.Г.</text:p>
            <text:p text:style-name="P20">м. Київ, Печерський р-н, вул. Щорса, 32 «Г»/249</text:p>
            <text:p text:style-name="P20">код ЄДРПОУ: 32641143</text:p>
            <text:p text:style-name="P20">Представник у м. Мукачево Сабов Іван Іванович</text:p>
            <text:p text:style-name="P20">Тел. +380506749733</text:p>
            <text:p text:style-name="P21"/>
          </table:table-cell>
          <table:table-cell table:style-name="Таблиця1.D42" office:value-type="string">
            <text:p text:style-name="P22">Перехрестя вул. Яворницького Дмитра — вул. Митрополита Володимира</text:p>
          </table:table-cell>
          <table:table-cell table:style-name="Таблиця1.E42" office:value-type="string">
            <text:p text:style-name="P22">Біл-борд односторонній, 3х6м.</text:p>
          </table:table-cell>
        </table:table-row>
        <table:table-row table:style-name="Таблиця1.41">
          <table:covered-table-cell/>
          <table:table-cell table:style-name="Таблиця1.B43" office:value-type="string">
            <text:p text:style-name="P12">43</text:p>
          </table:table-cell>
          <table:covered-table-cell/>
          <table:table-cell table:style-name="Таблиця1.D43" office:value-type="string">
            <text:p text:style-name="P22">Вул. Зріні Ілони (біля буд.№111 “А”)</text:p>
          </table:table-cell>
          <table:table-cell table:style-name="Таблиця1.E43" office:value-type="string">
            <text:p text:style-name="P22">Біл-борд односторонній, 3х6м.</text:p>
          </table:table-cell>
        </table:table-row>
        <table:table-row table:style-name="Таблиця1.44">
          <table:covered-table-cell/>
          <table:table-cell table:style-name="Таблиця1.B44" office:value-type="string">
            <text:p text:style-name="P12">44</text:p>
          </table:table-cell>
          <table:covered-table-cell/>
          <table:table-cell table:style-name="Таблиця1.D44" office:value-type="string">
            <text:p text:style-name="P22">Вул. Зріні Ілони (біля буд.№113)</text:p>
          </table:table-cell>
          <table:table-cell table:style-name="Таблиця1.E44" office:value-type="string">
            <text:p text:style-name="P22">Біл-борд односторонній, 3х6м.</text:p>
          </table:table-cell>
        </table:table-row>
        <table:table-row table:style-name="Таблиця1.45">
          <table:covered-table-cell/>
          <table:table-cell table:style-name="Таблиця1.B45" office:value-type="string">
            <text:p text:style-name="P12">45</text:p>
          </table:table-cell>
          <table:covered-table-cell/>
          <table:table-cell table:style-name="Таблиця1.D45" office:value-type="string">
            <text:p text:style-name="P22">Вул. Росвигівська (біля готелю “Лангер”)</text:p>
          </table:table-cell>
          <table:table-cell table:style-name="Таблиця1.E45" office:value-type="string">
            <text:p text:style-name="P22">Біл-борд двосторонній, 3х6м.</text:p>
          </table:table-cell>
        </table:table-row>
        <table:table-row table:style-name="Таблиця1.41">
          <table:covered-table-cell/>
          <table:table-cell table:style-name="Таблиця1.B46" office:value-type="string">
            <text:p text:style-name="P12">46</text:p>
          </table:table-cell>
          <table:covered-table-cell/>
          <table:table-cell table:style-name="Таблиця1.D46" office:value-type="string">
            <text:p text:style-name="P22">Перехрестя вул. Зріні Ілони — вул.Небесної Сотні</text:p>
          </table:table-cell>
          <table:table-cell table:style-name="Таблиця1.E46" office:value-type="string">
            <text:p text:style-name="P22">Біл-борд односторонній, 3х6м.</text:p>
          </table:table-cell>
        </table:table-row>
        <table:table-row table:style-name="Таблиця1.47">
          <table:covered-table-cell/>
          <table:table-cell table:style-name="Таблиця1.B47" office:value-type="string">
            <text:p text:style-name="P12">47</text:p>
          </table:table-cell>
          <table:covered-table-cell/>
          <table:table-cell table:style-name="Таблиця1.D47" office:value-type="string">
            <text:p text:style-name="P22">Вул. Зріні Ілони — вул. Берегівська-об'їздна</text:p>
            <text:p text:style-name="P22">(перед Паланківським мостом)</text:p>
          </table:table-cell>
          <table:table-cell table:style-name="Таблиця1.E47" office:value-type="string">
            <text:p text:style-name="P22">Біл-борд двосторонній, 3х6м.</text:p>
          </table:table-cell>
        </table:table-row>
        <table:table-row table:style-name="Таблиця1.33">
          <table:covered-table-cell/>
          <table:table-cell table:style-name="Таблиця1.B48" office:value-type="string">
            <text:p text:style-name="P12">48</text:p>
          </table:table-cell>
          <table:covered-table-cell/>
          <table:table-cell table:style-name="Таблиця1.D48" office:value-type="string">
            <text:p text:style-name="P22">Вул. Масарика Томаша (ринок “ГІД” за 50 м. від світлофора)</text:p>
          </table:table-cell>
          <table:table-cell table:style-name="Таблиця1.E48" office:value-type="string">
            <text:p text:style-name="P22">Біл-борд тристоронній, 3х6м.</text:p>
          </table:table-cell>
        </table:table-row>
        <table:table-row table:style-name="Таблиця1.41">
          <table:covered-table-cell/>
          <table:table-cell table:style-name="Таблиця1.B49" office:value-type="string">
            <text:p text:style-name="P12">49</text:p>
          </table:table-cell>
          <table:covered-table-cell/>
          <table:table-cell table:style-name="Таблиця1.D49" office:value-type="string">
            <text:p text:style-name="P22">Перехрестя вул. Масарика Томаша — вул. Об'їздна (напроти АЗС “WOG”)</text:p>
          </table:table-cell>
          <table:table-cell table:style-name="Таблиця1.E49" office:value-type="string">
            <text:p text:style-name="P22">Біл-борд односторнній, 3х6м.</text:p>
          </table:table-cell>
        </table:table-row>
        <table:table-row table:style-name="Таблиця1.41">
          <table:table-cell table:style-name="Таблиця1.A110" table:number-rows-spanned="61" office:value-type="string">
            <text:p text:style-name="P5">8.</text:p>
          </table:table-cell>
          <table:table-cell table:style-name="Таблиця1.B50" office:value-type="string">
            <text:p text:style-name="P12">50</text:p>
          </table:table-cell>
          <table:table-cell table:style-name="Таблиця1.C110" table:number-rows-spanned="61" office:value-type="string">
            <text:p text:style-name="P20">Товариство з обмеженою відповідальністю “Кріс”</text:p>
            <text:p text:style-name="P20">м. Мукачево, вул. Толстого Льва, 36</text:p>
            <text:p text:style-name="P20">Код ЄДРПОУ: 22073531</text:p>
            <text:p text:style-name="P20">Директор Танасюк Тетяна</text:p>
            <text:p text:style-name="P20">Тел. +380503725155</text:p>
            <text:p text:style-name="Обычный"><text:soft-page-break/></text:p>
          </table:table-cell>
          <table:table-cell table:style-name="Таблиця1.D50" office:value-type="string">
            <text:p text:style-name="P22">пл.Духновича Олександра (бувший магазин “1000 дрібниць)</text:p>
          </table:table-cell>
          <table:table-cell table:style-name="Таблиця1.E50" office:value-type="string">
            <text:p text:style-name="P22">Сіті-лайт, 1,3х1,9м.</text:p>
          </table:table-cell>
        </table:table-row>
        <table:table-row table:style-name="Таблиця1.41">
          <table:covered-table-cell/>
          <table:table-cell table:style-name="Таблиця1.B51" office:value-type="string">
            <text:p text:style-name="P12">51</text:p>
          </table:table-cell>
          <table:covered-table-cell/>
          <table:table-cell table:style-name="Таблиця1.D51" office:value-type="string">
            <text:p text:style-name="P22">пл.Кирила і Мефодія №30 (біля будинку вчителя)</text:p>
          </table:table-cell>
          <table:table-cell table:style-name="Таблиця1.E51" office:value-type="string">
            <text:p text:style-name="P22">Сіті-лайт, 1,3х1,9м.</text:p>
          </table:table-cell>
        </table:table-row>
        <table:table-row table:style-name="Таблиця1.41">
          <table:covered-table-cell/>
          <table:table-cell table:style-name="Таблиця1.B52" office:value-type="string">
            <text:p text:style-name="P12">52</text:p>
          </table:table-cell>
          <table:covered-table-cell/>
          <table:table-cell table:style-name="Таблиця1.D52" office:value-type="string">
            <text:p text:style-name="P22">пл.Кирила і Мефодія (вхід в центральну бібліотеку)</text:p>
          </table:table-cell>
          <table:table-cell table:style-name="Таблиця1.E52" office:value-type="string">
            <text:p text:style-name="P22">Сіті-лайт, 1,3х1,9м.</text:p>
          </table:table-cell>
        </table:table-row>
        <table:table-row table:style-name="Таблиця1.53">
          <table:covered-table-cell/>
          <table:table-cell table:style-name="Таблиця1.B53" office:value-type="string">
            <text:p text:style-name="P12">53</text:p>
          </table:table-cell>
          <table:covered-table-cell/>
          <table:table-cell table:style-name="Таблиця1.D53" office:value-type="string">
            <text:p text:style-name="P22">пл.Кирила і Мефодія (біля <text:soft-page-break/>магазину “Фуджі колос”)</text:p>
          </table:table-cell>
          <table:table-cell table:style-name="Таблиця1.E53" office:value-type="string">
            <text:p text:style-name="P22">Сіті-лайт, 1,3х1,9м.</text:p>
          </table:table-cell>
        </table:table-row>
        <table:table-row table:style-name="Таблиця1.54">
          <table:covered-table-cell/>
          <table:table-cell table:style-name="Таблиця1.B54" office:value-type="string">
            <text:p text:style-name="P12">54</text:p>
          </table:table-cell>
          <table:covered-table-cell/>
          <table:table-cell table:style-name="Таблиця1.D54" office:value-type="string">
            <text:p text:style-name="P22">пл.Кирила і Мефодія (вхід в художню школу)</text:p>
          </table:table-cell>
          <table:table-cell table:style-name="Таблиця1.E54" office:value-type="string">
            <text:p text:style-name="P22">Сіті-лайт, 1,3х1,9м.</text:p>
          </table:table-cell>
        </table:table-row>
        <table:table-row table:style-name="Таблиця1.55">
          <table:covered-table-cell/>
          <table:table-cell table:style-name="Таблиця1.B55" office:value-type="string">
            <text:p text:style-name="P12">55</text:p>
          </table:table-cell>
          <table:covered-table-cell/>
          <table:table-cell table:style-name="Таблиця1.D55" office:value-type="string">
            <text:p text:style-name="P22">пл.Кирила і Мефодія (буля магазину “ШАРМ”)</text:p>
          </table:table-cell>
          <table:table-cell table:style-name="Таблиця1.E55" office:value-type="string">
            <text:p text:style-name="P22">Сіті-лайт, 1,3х1,9м.</text:p>
          </table:table-cell>
        </table:table-row>
        <table:table-row table:style-name="Таблиця1.56">
          <table:covered-table-cell/>
          <table:table-cell table:style-name="Таблиця1.B56" office:value-type="string">
            <text:p text:style-name="P12">56</text:p>
          </table:table-cell>
          <table:covered-table-cell/>
          <table:table-cell table:style-name="Таблиця1.D56" office:value-type="string">
            <text:p text:style-name="P22">пл.Кирила і Мефодія (біля магазину “Всесвіт”)</text:p>
          </table:table-cell>
          <table:table-cell table:style-name="Таблиця1.E56" office:value-type="string">
            <text:p text:style-name="P22">Сіті-лайт, 1,3х1,9м.</text:p>
          </table:table-cell>
        </table:table-row>
        <table:table-row table:style-name="Таблиця1.37">
          <table:covered-table-cell/>
          <table:table-cell table:style-name="Таблиця1.B57" office:value-type="string">
            <text:p text:style-name="P12">57</text:p>
            <text:p text:style-name="P12"/>
          </table:table-cell>
          <table:covered-table-cell/>
          <table:table-cell table:style-name="Таблиця1.D57" office:value-type="string">
            <text:p text:style-name="P22">пл.Кирила і Мефодія (біля магазину “Містер”)</text:p>
          </table:table-cell>
          <table:table-cell table:style-name="Таблиця1.E57" office:value-type="string">
            <text:p text:style-name="P22">Сіті-лайт, 1,3х1,9м.</text:p>
          </table:table-cell>
        </table:table-row>
        <table:table-row table:style-name="Таблиця1.41">
          <table:covered-table-cell/>
          <table:table-cell table:style-name="Таблиця1.B58" office:value-type="string">
            <text:p text:style-name="P12">58</text:p>
          </table:table-cell>
          <table:covered-table-cell/>
          <table:table-cell table:style-name="Таблиця1.D58" office:value-type="string">
            <text:p text:style-name="P22">пл.Кирила і Мефодія (біля центрального входу в готель “СТАР”)</text:p>
          </table:table-cell>
          <table:table-cell table:style-name="Таблиця1.E58" office:value-type="string">
            <text:p text:style-name="P22">Сіті-лайт, 1,3х1,9м.</text:p>
          </table:table-cell>
        </table:table-row>
        <table:table-row table:style-name="Таблиця1.59">
          <table:covered-table-cell/>
          <table:table-cell table:style-name="Таблиця1.B59" office:value-type="string">
            <text:p text:style-name="P12">59</text:p>
          </table:table-cell>
          <table:covered-table-cell/>
          <table:table-cell table:style-name="Таблиця1.D59" office:value-type="string">
            <text:p text:style-name="P22">пл.Кирила і Мефодія (біля магазину “Рубін”)</text:p>
          </table:table-cell>
          <table:table-cell table:style-name="Таблиця1.E59" office:value-type="string">
            <text:p text:style-name="P22">Сіті-лайт, 1,3х1,9м.</text:p>
          </table:table-cell>
        </table:table-row>
        <table:table-row table:style-name="Таблиця1.41">
          <table:covered-table-cell/>
          <table:table-cell table:style-name="Таблиця1.B60" office:value-type="string">
            <text:p text:style-name="P12">60</text:p>
          </table:table-cell>
          <table:covered-table-cell/>
          <table:table-cell table:style-name="Таблиця1.D60" office:value-type="string">
            <text:p text:style-name="P22">пл.Кирила і Мефодія (біля магазину “ОПТИКА”)</text:p>
          </table:table-cell>
          <table:table-cell table:style-name="Таблиця1.E60" office:value-type="string">
            <text:p text:style-name="P22">Сіті-лайт, 1,3х1,9м.</text:p>
          </table:table-cell>
        </table:table-row>
        <table:table-row table:style-name="Таблиця1.61">
          <table:covered-table-cell/>
          <table:table-cell table:style-name="Таблиця1.B61" office:value-type="string">
            <text:p text:style-name="P12">61</text:p>
          </table:table-cell>
          <table:covered-table-cell/>
          <table:table-cell table:style-name="Таблиця1.D61" office:value-type="string">
            <text:p text:style-name="P22">Вул.Миру (біля аптеки “ЗІ”)</text:p>
          </table:table-cell>
          <table:table-cell table:style-name="Таблиця1.E61" office:value-type="string">
            <text:p text:style-name="P22">Сіті-лайт, 1,3х1,9м.</text:p>
          </table:table-cell>
        </table:table-row>
        <table:table-row table:style-name="Таблиця1.62">
          <table:covered-table-cell/>
          <table:table-cell table:style-name="Таблиця1.B62" office:value-type="string">
            <text:p text:style-name="P12">62</text:p>
          </table:table-cell>
          <table:covered-table-cell/>
          <table:table-cell table:style-name="Таблиця1.D62" office:value-type="string">
            <text:p text:style-name="P22">Вул.Миру (біля магазину “ФОРУМ”)</text:p>
          </table:table-cell>
          <table:table-cell table:style-name="Таблиця1.E62" office:value-type="string">
            <text:p text:style-name="P22">Сіті-лайт, 1,3х1,9м.</text:p>
          </table:table-cell>
        </table:table-row>
        <table:table-row table:style-name="Таблиця1.63">
          <table:covered-table-cell/>
          <table:table-cell table:style-name="Таблиця1.B63" office:value-type="string">
            <text:p text:style-name="P12">63</text:p>
          </table:table-cell>
          <table:covered-table-cell/>
          <table:table-cell table:style-name="Таблиця1.D63" office:value-type="string">
            <text:p text:style-name="P22">Вул.Миру (біля магазину “Золото Лева”)</text:p>
          </table:table-cell>
          <table:table-cell table:style-name="Таблиця1.E63" office:value-type="string">
            <text:p text:style-name="P22">Сіті-лайт, 1,3х1,9м.</text:p>
          </table:table-cell>
        </table:table-row>
        <table:table-row table:style-name="Таблиця1.64">
          <table:covered-table-cell/>
          <table:table-cell table:style-name="Таблиця1.B64" office:value-type="string">
            <text:p text:style-name="P12">6<text:span text:style-name="T12">4</text:span></text:p>
            <text:p text:style-name="P12"/>
          </table:table-cell>
          <table:covered-table-cell/>
          <table:table-cell table:style-name="Таблиця1.D64" office:value-type="string">
            <text:p text:style-name="P22">Вул.Садова (біля магазину “Бонус”)</text:p>
          </table:table-cell>
          <table:table-cell table:style-name="Таблиця1.E64" office:value-type="string">
            <text:p text:style-name="P22">Біл-борд двосторонній, 3х6м.</text:p>
          </table:table-cell>
        </table:table-row>
        <table:table-row table:style-name="Таблиця1.56">
          <table:covered-table-cell/>
          <table:table-cell table:style-name="Таблиця1.B65" office:value-type="string">
            <text:p text:style-name="P12">6<text:span text:style-name="T12">5</text:span></text:p>
          </table:table-cell>
          <table:covered-table-cell/>
          <table:table-cell table:style-name="Таблиця1.D65" office:value-type="string">
            <text:p text:style-name="P22">Вул.Стуса Василя (біля 5-ти поверхівки)</text:p>
          </table:table-cell>
          <table:table-cell table:style-name="Таблиця1.E65" office:value-type="string">
            <text:p text:style-name="P22">Біл-борд двосторонній, 3х6м.</text:p>
          </table:table-cell>
        </table:table-row>
        <table:table-row table:style-name="Таблиця1.66">
          <table:covered-table-cell/>
          <table:table-cell table:style-name="Таблиця1.B66" office:value-type="string">
            <text:p text:style-name="P12">6<text:span text:style-name="T12">6</text:span></text:p>
          </table:table-cell>
          <table:covered-table-cell/>
          <table:table-cell table:style-name="Таблиця1.D66" office:value-type="string">
            <text:p text:style-name="P22">Вул.Стуса Василя (біля дитячого садка)</text:p>
          </table:table-cell>
          <table:table-cell table:style-name="Таблиця1.E66" office:value-type="string">
            <text:p text:style-name="P22">Біл-борд двосторонній, 3х6м.</text:p>
          </table:table-cell>
        </table:table-row>
        <table:table-row table:style-name="Таблиця1.41">
          <table:covered-table-cell/>
          <table:table-cell table:style-name="Таблиця1.B67" office:value-type="string">
            <text:p text:style-name="P12">6<text:span text:style-name="T12">7</text:span></text:p>
          </table:table-cell>
          <table:covered-table-cell/>
          <table:table-cell table:style-name="Таблиця1.D67" office:value-type="string">
            <text:p text:style-name="P22">Перехрестя вул.Роглєва Миколи — вул.Стуса Василя</text:p>
          </table:table-cell>
          <table:table-cell table:style-name="Таблиця1.E67" office:value-type="string">
            <text:p text:style-name="P22">Біл-борд односторонній, 3х6м.</text:p>
          </table:table-cell>
        </table:table-row>
        <table:table-row table:style-name="Таблиця1.68">
          <table:covered-table-cell/>
          <table:table-cell table:style-name="Таблиця1.B68" office:value-type="string">
            <text:p text:style-name="P12">6<text:span text:style-name="T12">8</text:span></text:p>
          </table:table-cell>
          <table:covered-table-cell/>
          <table:table-cell table:style-name="Таблиця1.D68" office:value-type="string">
            <text:p text:style-name="P22">Вул.Стуса Василя (біля банку)</text:p>
          </table:table-cell>
          <table:table-cell table:style-name="Таблиця1.E68" office:value-type="string">
            <text:p text:style-name="P22">Біл-борд двосторонній, 3х6м.</text:p>
          </table:table-cell>
        </table:table-row>
        <table:table-row table:style-name="Таблиця1.41">
          <table:covered-table-cell/>
          <table:table-cell table:style-name="Таблиця1.B69" office:value-type="string">
            <text:p text:style-name="P17">69</text:p>
          </table:table-cell>
          <table:covered-table-cell/>
          <table:table-cell table:style-name="Таблиця1.D69" office:value-type="string">
            <text:p text:style-name="P22">Вул.Данила Галицького (ліва <text:soft-page-break/>сторона на виїзді на трасу Київ-Чоп)</text:p>
            <text:p text:style-name="P41"/>
          </table:table-cell>
          <table:table-cell table:style-name="Таблиця1.E69" office:value-type="string">
            <text:p text:style-name="P22">Біл-борд двосторонній, 3х6м.</text:p>
          </table:table-cell>
        </table:table-row>
        <table:table-row table:style-name="Таблиця1.41">
          <table:covered-table-cell/>
          <table:table-cell table:style-name="Таблиця1.B70" office:value-type="string">
            <text:p text:style-name="P12">7<text:span text:style-name="T12">0</text:span></text:p>
          </table:table-cell>
          <table:covered-table-cell/>
          <table:table-cell table:style-name="Таблиця1.D70" office:value-type="string">
            <text:p text:style-name="P22">Вул.Ужгородська (автобусна зупинка завод МАФ)</text:p>
          </table:table-cell>
          <table:table-cell table:style-name="Таблиця1.E70" office:value-type="string">
            <text:p text:style-name="P22">Біл-борд двосторонній, 3х6м.</text:p>
          </table:table-cell>
        </table:table-row>
        <table:table-row table:style-name="Таблиця1.71">
          <table:covered-table-cell/>
          <table:table-cell table:style-name="Таблиця1.B71" office:value-type="string">
            <text:p text:style-name="P12">7<text:span text:style-name="T12">1</text:span></text:p>
          </table:table-cell>
          <table:covered-table-cell/>
          <table:table-cell table:style-name="Таблиця1.D71" office:value-type="string">
            <text:p text:style-name="P22">Вул.Ужгородська (навпроти АЗС “Мукачівнафтопродукт”) №1</text:p>
          </table:table-cell>
          <table:table-cell table:style-name="Таблиця1.E71" office:value-type="string">
            <text:p text:style-name="P22">Біл-борд односторонній, 3х6м.</text:p>
          </table:table-cell>
        </table:table-row>
        <table:table-row table:style-name="Таблиця1.72">
          <table:covered-table-cell/>
          <table:table-cell table:style-name="Таблиця1.B72" office:value-type="string">
            <text:p text:style-name="P12">7<text:span text:style-name="T12">2</text:span></text:p>
          </table:table-cell>
          <table:covered-table-cell/>
          <table:table-cell table:style-name="Таблиця1.D72" office:value-type="string">
            <text:p text:style-name="P22">Вул.Ужгородська (навпроти АЗС “Мукачівнафтопродукт”) №2</text:p>
          </table:table-cell>
          <table:table-cell table:style-name="Таблиця1.E72" office:value-type="string">
            <text:p text:style-name="P22">Біл-борд односторонній, 3х6м.</text:p>
          </table:table-cell>
        </table:table-row>
        <table:table-row table:style-name="Таблиця1.41">
          <table:covered-table-cell/>
          <table:table-cell table:style-name="Таблиця1.B73" office:value-type="string">
            <text:p text:style-name="P12">7<text:span text:style-name="T12">3</text:span></text:p>
          </table:table-cell>
          <table:covered-table-cell/>
          <table:table-cell table:style-name="Таблиця1.D73" office:value-type="string">
            <text:p text:style-name="P22">Вул.Ужгородська (навпроти АЗС “Мукачівнафтопродукт”) №3</text:p>
          </table:table-cell>
          <table:table-cell table:style-name="Таблиця1.E73" office:value-type="string">
            <text:p text:style-name="P22">Біл-борд односторонній, 3х6м.</text:p>
          </table:table-cell>
        </table:table-row>
        <table:table-row table:style-name="Таблиця1.74">
          <table:covered-table-cell/>
          <table:table-cell table:style-name="Таблиця1.B74" office:value-type="string">
            <text:p text:style-name="P12">7<text:span text:style-name="T12">4</text:span></text:p>
          </table:table-cell>
          <table:covered-table-cell/>
          <table:table-cell table:style-name="Таблиця1.D74" office:value-type="string">
            <text:p text:style-name="P22">Вул.Ужгородська (навпроти АЗС “Мукачівнафтопродукт”) №4</text:p>
          </table:table-cell>
          <table:table-cell table:style-name="Таблиця1.E74" office:value-type="string">
            <text:p text:style-name="P22">Біл-борд односторонній, подвійний, <text:s/>3х6м.</text:p>
          </table:table-cell>
        </table:table-row>
        <table:table-row table:style-name="Таблиця1.75">
          <table:covered-table-cell/>
          <table:table-cell table:style-name="Таблиця1.B75" office:value-type="string">
            <text:p text:style-name="P12">7<text:span text:style-name="T12">5</text:span></text:p>
          </table:table-cell>
          <table:covered-table-cell/>
          <table:table-cell table:style-name="Таблиця1.D75" office:value-type="string">
            <text:p text:style-name="P22">Вул.Берегівська-об'їздна (напроти буд.№84)</text:p>
          </table:table-cell>
          <table:table-cell table:style-name="Таблиця1.E75" office:value-type="string">
            <text:p text:style-name="P22">Біл-борд односторонній, 3х6м.</text:p>
          </table:table-cell>
        </table:table-row>
        <table:table-row table:style-name="Таблиця1.76">
          <table:covered-table-cell/>
          <table:table-cell table:style-name="Таблиця1.B76" office:value-type="string">
            <text:p text:style-name="P12">7<text:span text:style-name="T12">6</text:span></text:p>
          </table:table-cell>
          <table:covered-table-cell/>
          <table:table-cell table:style-name="Таблиця1.D76" office:value-type="string">
            <text:p text:style-name="P22">Вул.Токаря Михайла — вул.Масарика Томаша (сквер “Мрія”)</text:p>
          </table:table-cell>
          <table:table-cell table:style-name="Таблиця1.E76" office:value-type="string">
            <text:p text:style-name="P22">Біл-борд односторнній, 3х6м.</text:p>
          </table:table-cell>
        </table:table-row>
        <table:table-row table:style-name="Таблиця1.77">
          <table:covered-table-cell/>
          <table:table-cell table:style-name="Таблиця1.B77" office:value-type="string">
            <text:p text:style-name="P12">7<text:span text:style-name="T12">7</text:span></text:p>
          </table:table-cell>
          <table:covered-table-cell/>
          <table:table-cell table:style-name="Таблиця1.D77" office:value-type="string">
            <text:p text:style-name="P22">Вул.Токаря Михайла — вул.Масарика Томаша (сквер “Мрія”)</text:p>
          </table:table-cell>
          <table:table-cell table:style-name="Таблиця1.E77" office:value-type="string">
            <text:p text:style-name="P22">Біл-борд односторнній, 3х6м.</text:p>
          </table:table-cell>
        </table:table-row>
        <table:table-row table:style-name="Таблиця1.78">
          <table:covered-table-cell/>
          <table:table-cell table:style-name="Таблиця1.B78" office:value-type="string">
            <text:p text:style-name="P12">7<text:span text:style-name="T12">8</text:span></text:p>
          </table:table-cell>
          <table:covered-table-cell/>
          <table:table-cell table:style-name="Таблиця1.D78" office:value-type="string">
            <text:p text:style-name="P22">Перехрестя вул.Масарика Томаша — вул.Кооперативна (біля АЗС) <text:s/></text:p>
          </table:table-cell>
          <table:table-cell table:style-name="Таблиця1.E78" office:value-type="string">
            <text:p text:style-name="P22">Біл-борд односторнній, 3х6м.</text:p>
          </table:table-cell>
        </table:table-row>
        <table:table-row table:style-name="Таблиця1.39">
          <table:covered-table-cell/>
          <table:table-cell table:style-name="Таблиця1.B79" office:value-type="string">
            <text:p text:style-name="P17">79</text:p>
          </table:table-cell>
          <table:covered-table-cell/>
          <table:table-cell table:style-name="Таблиця1.D79" office:value-type="string">
            <text:p text:style-name="P22">Вул.Масарика Томаша (біля заїзду на електоропідстанцію)</text:p>
          </table:table-cell>
          <table:table-cell table:style-name="Таблиця1.E79" office:value-type="string">
            <text:p text:style-name="P22">Біл-борд односторнній, 3х6м.</text:p>
          </table:table-cell>
        </table:table-row>
        <table:table-row table:style-name="Таблиця1.80">
          <table:covered-table-cell/>
          <table:table-cell table:style-name="Таблиця1.B80" office:value-type="string">
            <text:p text:style-name="P12">8<text:span text:style-name="T12">0</text:span></text:p>
          </table:table-cell>
          <table:covered-table-cell/>
          <table:table-cell table:style-name="Таблиця1.D80" office:value-type="string">
            <text:p text:style-name="P22">Вул.Масарика Томаша (виїзд з АЗС)</text:p>
          </table:table-cell>
          <table:table-cell table:style-name="Таблиця1.E80" office:value-type="string">
            <text:p text:style-name="P22">Біл-борд односторнній, 3х6м.</text:p>
          </table:table-cell>
        </table:table-row>
        <table:table-row table:style-name="Таблиця1.81">
          <table:covered-table-cell/>
          <table:table-cell table:style-name="Таблиця1.B81" office:value-type="string">
            <text:p text:style-name="P12">8<text:span text:style-name="T12">1</text:span></text:p>
          </table:table-cell>
          <table:covered-table-cell/>
          <table:table-cell table:style-name="Таблиця1.D81" office:value-type="string">
            <text:p text:style-name="P22">Вул.Духновича Олександра (біля з/д переїзду)</text:p>
          </table:table-cell>
          <table:table-cell table:style-name="Таблиця1.E81" office:value-type="string">
            <text:p text:style-name="P22">Біл-борд односторнній, 3х6м.</text:p>
          </table:table-cell>
        </table:table-row>
        <table:table-row table:style-name="Таблиця1.47">
          <table:covered-table-cell/>
          <table:table-cell table:style-name="Таблиця1.B82" office:value-type="string">
            <text:p text:style-name="P12">8<text:span text:style-name="T12">2</text:span></text:p>
          </table:table-cell>
          <table:covered-table-cell/>
          <table:table-cell table:style-name="Таблиця1.D82" office:value-type="string">
            <text:p text:style-name="P22">Вул.Пряшівська</text:p>
            <text:p text:style-name="P22">(навпроти АЗС)</text:p>
          </table:table-cell>
          <table:table-cell table:style-name="Таблиця1.E82" office:value-type="string">
            <text:p text:style-name="P22">Біл-борд двосторонній, 3х6м.</text:p>
          </table:table-cell>
        </table:table-row>
        <table:table-row table:style-name="Таблиця1.83">
          <table:covered-table-cell/>
          <table:table-cell table:style-name="Таблиця1.B83" office:value-type="string">
            <text:p text:style-name="P12">8<text:span text:style-name="T12">3</text:span></text:p>
          </table:table-cell>
          <table:covered-table-cell/>
          <table:table-cell table:style-name="Таблиця1.D83" office:value-type="string">
            <text:p text:style-name="P22">Вул.Крилова (за каналом біля з/д переїзду)</text:p>
          </table:table-cell>
          <table:table-cell table:style-name="Таблиця1.E83" office:value-type="string">
            <text:p text:style-name="P22">Біл-борд односторонній, 3х6м.</text:p>
          </table:table-cell>
        </table:table-row>
        <table:table-row table:style-name="Таблиця1.84">
          <table:covered-table-cell/>
          <table:table-cell table:style-name="Таблиця1.B84" office:value-type="string">
            <text:p text:style-name="P12">8<text:span text:style-name="T12">4</text:span></text:p>
          </table:table-cell>
          <table:covered-table-cell/>
          <table:table-cell table:style-name="Таблиця1.D84" office:value-type="string">
            <text:p text:style-name="P22">Вул.Федорова Івана (біля ЦУМа)</text:p>
          </table:table-cell>
          <table:table-cell table:style-name="Таблиця1.E84" office:value-type="string">
            <text:p text:style-name="P22">Сіті-лайт, 1,3х1,9м.</text:p>
          </table:table-cell>
        </table:table-row>
        <table:table-row table:style-name="Таблиця1.85">
          <table:covered-table-cell/>
          <table:table-cell table:style-name="Таблиця1.B85" office:value-type="string">
            <text:p text:style-name="P12">8<text:span text:style-name="T12">5</text:span></text:p>
          </table:table-cell>
          <table:covered-table-cell/>
          <table:table-cell table:style-name="Таблиця1.D85" office:value-type="string">
            <text:p text:style-name="P22">пл.Духновича Олександра (біля “Ощадбанку”)</text:p>
          </table:table-cell>
          <table:table-cell table:style-name="Таблиця1.E85" office:value-type="string">
            <text:p text:style-name="P22">Сіті-лайт, 1,3х1,9м.</text:p>
          </table:table-cell>
        </table:table-row>
        <table:table-row table:style-name="Таблиця1.41">
          <table:covered-table-cell/>
          <table:table-cell table:style-name="Таблиця1.B86" office:value-type="string">
            <text:p text:style-name="P12">8<text:span text:style-name="T12">6</text:span></text:p>
          </table:table-cell>
          <table:covered-table-cell/>
          <table:table-cell table:style-name="Таблиця1.D86" office:value-type="string">
            <text:p text:style-name="P22">пл.Духновича Олександра (біля магазину “КЛІО”)</text:p>
          </table:table-cell>
          <table:table-cell table:style-name="Таблиця1.E86" office:value-type="string">
            <text:p text:style-name="P22">Сіті-лайт, 1,3х1,9м.</text:p>
          </table:table-cell>
        </table:table-row>
        <table:table-row table:style-name="Таблиця1.87">
          <table:covered-table-cell/>
          <table:table-cell table:style-name="Таблиця1.B87" office:value-type="string">
            <text:p text:style-name="P12">8<text:span text:style-name="T12">7</text:span></text:p>
          </table:table-cell>
          <table:covered-table-cell/>
          <table:table-cell table:style-name="Таблиця1.D87" office:value-type="string">
            <text:p text:style-name="P22">Перехрестя вул.Карпенка — Карого Івана — вул.Університетська (біля паркану буд.№30 по вул.Ужгородска)</text:p>
          </table:table-cell>
          <table:table-cell table:style-name="Таблиця1.E87" office:value-type="string">
            <text:p text:style-name="P22">Призматрон односторонній, 3х6м.</text:p>
          </table:table-cell>
        </table:table-row>
        <table:table-row table:style-name="Таблиця1.88">
          <table:covered-table-cell/>
          <table:table-cell table:style-name="Таблиця1.B88" office:value-type="string">
            <text:p text:style-name="P12">8<text:span text:style-name="T12">8</text:span></text:p>
          </table:table-cell>
          <table:covered-table-cell/>
          <table:table-cell table:style-name="Таблиця1.D88" office:value-type="string">
            <text:p text:style-name="P22">Перехрестя вул.Карпенка-Карого Івана — вул.Університетська</text:p>
          </table:table-cell>
          <table:table-cell table:style-name="Таблиця1.E88" office:value-type="string">
            <text:p text:style-name="P22">Біл-борд односторнній подвійний, 3х6м.</text:p>
          </table:table-cell>
        </table:table-row>
        <table:table-row table:style-name="Таблиця1.27">
          <table:covered-table-cell/>
          <table:table-cell table:style-name="Таблиця1.B89" office:value-type="string">
            <text:p text:style-name="P17">89</text:p>
          </table:table-cell>
          <table:covered-table-cell/>
          <table:table-cell table:style-name="Таблиця1.D89" office:value-type="string">
            <text:p text:style-name="P22">Перехрестя вул.Карпенка — Карого Івана — вул.Коменського Яна Амоса (напроти церки №1)</text:p>
          </table:table-cell>
          <table:table-cell table:style-name="Таблиця1.E89" office:value-type="string">
            <text:p text:style-name="P22">Біл-борд односторнній, 3х6м.</text:p>
          </table:table-cell>
        </table:table-row>
        <table:table-row table:style-name="Таблиця1.27">
          <table:covered-table-cell/>
          <table:table-cell table:style-name="Таблиця1.B90" office:value-type="string">
            <text:p text:style-name="P12">9<text:span text:style-name="T12">0</text:span></text:p>
          </table:table-cell>
          <table:covered-table-cell/>
          <table:table-cell table:style-name="Таблиця1.D90" office:value-type="string">
            <text:p text:style-name="P22">Перехрестя вул.Карпенка — Карого Івана — вул.Коменського Яна Амоса (напроти церки №2)</text:p>
          </table:table-cell>
          <table:table-cell table:style-name="Таблиця1.E90" office:value-type="string">
            <text:p text:style-name="P22">Біл-борд односторнній, 3х6м.</text:p>
          </table:table-cell>
        </table:table-row>
        <table:table-row table:style-name="Таблиця1.28">
          <table:covered-table-cell/>
          <table:table-cell table:style-name="Таблиця1.B91" office:value-type="string">
            <text:p text:style-name="P12">9<text:span text:style-name="T12">1</text:span></text:p>
          </table:table-cell>
          <table:covered-table-cell/>
          <table:table-cell table:style-name="Таблиця1.D91" office:value-type="string">
            <text:p text:style-name="P22">Перехрестя вул.Коменського Яна Амоса — вул.Немировича-Данченка Володимира</text:p>
          </table:table-cell>
          <table:table-cell table:style-name="Таблиця1.E91" office:value-type="string">
            <text:p text:style-name="P22">Біл-борд односторнній, 3х6м.</text:p>
          </table:table-cell>
        </table:table-row>
        <table:table-row table:style-name="Таблиця1.76">
          <table:covered-table-cell/>
          <table:table-cell table:style-name="Таблиця1.B92" office:value-type="string">
            <text:p text:style-name="P12">9<text:span text:style-name="T12">2</text:span></text:p>
          </table:table-cell>
          <table:covered-table-cell/>
          <table:table-cell table:style-name="Таблиця1.D92" office:value-type="string">
            <text:p text:style-name="P22">Перехрестя вул.Данила Галицького — вул.Грабаря — вул.Росвигівська</text:p>
          </table:table-cell>
          <table:table-cell table:style-name="Таблиця1.E92" office:value-type="string">
            <text:p text:style-name="P22">Біл-борд тристоронній, 3х6м.</text:p>
          </table:table-cell>
        </table:table-row>
        <table:table-row table:style-name="Таблиця1.68">
          <table:covered-table-cell/>
          <table:table-cell table:style-name="Таблиця1.B93" office:value-type="string">
            <text:p text:style-name="P12">9<text:span text:style-name="T12">3</text:span></text:p>
          </table:table-cell>
          <table:covered-table-cell/>
          <table:table-cell table:style-name="Таблиця1.D93" office:value-type="string">
            <text:p text:style-name="P22">Вул.Садова (напроти кафе “Гавань”, дамба)</text:p>
          </table:table-cell>
          <table:table-cell table:style-name="Таблиця1.E93" office:value-type="string">
            <text:p text:style-name="P22">Біл-борд односторнній, 3х6м.</text:p>
          </table:table-cell>
        </table:table-row>
        <table:table-row table:style-name="Таблиця1.94">
          <table:covered-table-cell/>
          <table:table-cell table:style-name="Таблиця1.B94" office:value-type="string">
            <text:p text:style-name="P12">9<text:span text:style-name="T12">4</text:span></text:p>
          </table:table-cell>
          <table:covered-table-cell/>
          <table:table-cell table:style-name="Таблиця1.D94" office:value-type="string">
            <text:p text:style-name="P22">Перехрестя вул.Єсеніна Сергія — вул.Академіка Павлова <text:soft-page-break/>(автостанція)</text:p>
          </table:table-cell>
          <table:table-cell table:style-name="Таблиця1.E94" office:value-type="string">
            <text:p text:style-name="P22">Біл-борд односторнній, 3х6м.</text:p>
          </table:table-cell>
        </table:table-row>
        <table:table-row table:style-name="Таблиця1.95">
          <table:covered-table-cell/>
          <table:table-cell table:style-name="Таблиця1.B95" office:value-type="string">
            <text:p text:style-name="P12">9<text:span text:style-name="T12">5</text:span></text:p>
          </table:table-cell>
          <table:covered-table-cell/>
          <table:table-cell table:style-name="Таблиця1.D95" office:value-type="string">
            <text:p text:style-name="P22">Вул.Франка Івана</text:p>
            <text:p text:style-name="P22"><text:s/>(біля з/д переїзду)</text:p>
          </table:table-cell>
          <table:table-cell table:style-name="Таблиця1.E95" office:value-type="string">
            <text:p text:style-name="P22">Біл-борд односторнній, 3х6м.</text:p>
          </table:table-cell>
        </table:table-row>
        <table:table-row table:style-name="Таблиця1.96">
          <table:covered-table-cell/>
          <table:table-cell table:style-name="Таблиця1.B96" office:value-type="string">
            <text:p text:style-name="P12">9<text:span text:style-name="T12">6</text:span></text:p>
          </table:table-cell>
          <table:covered-table-cell/>
          <table:table-cell table:style-name="Таблиця1.D96" office:value-type="string">
            <text:p text:style-name="P22">Вул.Франка Івана</text:p>
            <text:p text:style-name="P22"><text:s/>(біля з/д переїзду)</text:p>
          </table:table-cell>
          <table:table-cell table:style-name="Таблиця1.E96" office:value-type="string">
            <text:p text:style-name="P22">Біл-борд односторнній, 3х6м.</text:p>
          </table:table-cell>
        </table:table-row>
        <table:table-row table:style-name="Таблиця1.62">
          <table:covered-table-cell/>
          <table:table-cell table:style-name="Таблиця1.B97" office:value-type="string">
            <text:p text:style-name="P12">9<text:span text:style-name="T12">7</text:span></text:p>
          </table:table-cell>
          <table:covered-table-cell/>
          <table:table-cell table:style-name="Таблиця1.D97" office:value-type="string">
            <text:p text:style-name="P22">Вул.Ужгородська (навпроти МДУ) №1</text:p>
          </table:table-cell>
          <table:table-cell table:style-name="Таблиця1.E97" office:value-type="string">
            <text:p text:style-name="P22">Сіті-лайт 1,3х1,9м.</text:p>
          </table:table-cell>
        </table:table-row>
        <table:table-row table:style-name="Таблиця1.98">
          <table:covered-table-cell/>
          <table:table-cell table:style-name="Таблиця1.B98" office:value-type="string">
            <text:p text:style-name="P12">9<text:span text:style-name="T12">8</text:span></text:p>
          </table:table-cell>
          <table:covered-table-cell/>
          <table:table-cell table:style-name="Таблиця1.D98" office:value-type="string">
            <text:p text:style-name="P22">Вул.Ужгородська (навпроти МДУ) №2</text:p>
          </table:table-cell>
          <table:table-cell table:style-name="Таблиця1.E98" office:value-type="string">
            <text:p text:style-name="P22">Сіті-лайт 1,3х1,9м.</text:p>
          </table:table-cell>
        </table:table-row>
        <table:table-row table:style-name="Таблиця1.41">
          <table:covered-table-cell/>
          <table:table-cell table:style-name="Таблиця1.B99" office:value-type="string">
            <text:p text:style-name="P17">99</text:p>
          </table:table-cell>
          <table:covered-table-cell/>
          <table:table-cell table:style-name="Таблиця1.D99" office:value-type="string">
            <text:p text:style-name="P22">Вул.Ужгородська (навпроти МДУ) №3</text:p>
          </table:table-cell>
          <table:table-cell table:style-name="Таблиця1.E99" office:value-type="string">
            <text:p text:style-name="P22">Сіті-лайт 1,3х1,9м.</text:p>
          </table:table-cell>
        </table:table-row>
        <table:table-row table:style-name="Таблиця1.30">
          <table:covered-table-cell/>
          <table:table-cell table:style-name="Таблиця1.B100" office:value-type="string">
            <text:p text:style-name="P12">10<text:span text:style-name="T12">0</text:span></text:p>
          </table:table-cell>
          <table:covered-table-cell/>
          <table:table-cell table:style-name="Таблиця1.D100" office:value-type="string">
            <text:p text:style-name="P22">Вул.Ужгородська (навпроти МДУ) №4</text:p>
          </table:table-cell>
          <table:table-cell table:style-name="Таблиця1.E100" office:value-type="string">
            <text:p text:style-name="P22">Сіті-лайт 1,3х1,9м.</text:p>
          </table:table-cell>
        </table:table-row>
        <table:table-row table:style-name="Таблиця1.41">
          <table:covered-table-cell/>
          <table:table-cell table:style-name="Таблиця1.B101" office:value-type="string">
            <text:p text:style-name="P12">10<text:span text:style-name="T12">1</text:span></text:p>
          </table:table-cell>
          <table:covered-table-cell/>
          <table:table-cell table:style-name="Таблиця1.D101" office:value-type="string">
            <text:p text:style-name="P22">Траса Київ-Чоп <text:s/>поміж ресторанами «Червона гірка» та «Ловачка»</text:p>
            <text:p text:style-name="P22">(протилежна сторона)</text:p>
          </table:table-cell>
          <table:table-cell table:style-name="Таблиця1.E101" office:value-type="string">
            <text:p text:style-name="P22">Біл-борд двосторонній, 3х6м.</text:p>
          </table:table-cell>
        </table:table-row>
        <table:table-row table:style-name="Таблиця1.102">
          <table:covered-table-cell/>
          <table:table-cell table:style-name="Таблиця1.B102" office:value-type="string">
            <text:p text:style-name="P12">10<text:span text:style-name="T12">2</text:span></text:p>
          </table:table-cell>
          <table:covered-table-cell/>
          <table:table-cell table:style-name="Таблиця1.D102" office:value-type="string">
            <text:p text:style-name="P22">Вул. Данила Галицького (ліва сторона перед виїздом на трасу Київ-Чоп)</text:p>
          </table:table-cell>
          <table:table-cell table:style-name="Таблиця1.E102" office:value-type="string">
            <text:p text:style-name="P22">Біл-борд односторонній, 3х6м.</text:p>
          </table:table-cell>
        </table:table-row>
        <table:table-row table:style-name="Таблиця1.103">
          <table:covered-table-cell/>
          <table:table-cell table:style-name="Таблиця1.B103" office:value-type="string">
            <text:p text:style-name="P12">10<text:span text:style-name="T12">3</text:span></text:p>
          </table:table-cell>
          <table:covered-table-cell/>
          <table:table-cell table:style-name="Таблиця1.D103" office:value-type="string">
            <text:p text:style-name="P22">Вул. Масарика Томаша (виїзд з АЗС другий)</text:p>
          </table:table-cell>
          <table:table-cell table:style-name="Таблиця1.E103" office:value-type="string">
            <text:p text:style-name="P22">Біл-борд двосторонній, 3х6м.</text:p>
          </table:table-cell>
        </table:table-row>
        <table:table-row table:style-name="Таблиця1.104">
          <table:covered-table-cell/>
          <table:table-cell table:style-name="Таблиця1.B104" office:value-type="string">
            <text:p text:style-name="P12">10<text:span text:style-name="T12">4</text:span></text:p>
          </table:table-cell>
          <table:covered-table-cell/>
          <table:table-cell table:style-name="Таблиця1.D104" office:value-type="string">
            <text:p text:style-name="P22">Вул. Масарика Томаша (виїзд з АЗС третій)</text:p>
          </table:table-cell>
          <table:table-cell table:style-name="Таблиця1.E104" office:value-type="string">
            <text:p text:style-name="P22">Біл-борд двосторонній, 3х6м.</text:p>
          </table:table-cell>
        </table:table-row>
        <table:table-row table:style-name="Таблиця1.41">
          <table:covered-table-cell/>
          <table:table-cell table:style-name="Таблиця1.B105" office:value-type="string">
            <text:p text:style-name="P12">10<text:span text:style-name="T12">5</text:span></text:p>
          </table:table-cell>
          <table:covered-table-cell/>
          <table:table-cell table:style-name="Таблиця1.D105" office:value-type="string">
            <text:p text:style-name="P22">Автодорога Київ-Чоп (перед перехрестям вул. Данила Галицького)</text:p>
          </table:table-cell>
          <table:table-cell table:style-name="Таблиця1.E105" office:value-type="string">
            <text:p text:style-name="P22">Біл-борд двосторонній, 3х6м.</text:p>
          </table:table-cell>
        </table:table-row>
        <table:table-row table:style-name="Таблиця1.106">
          <table:covered-table-cell/>
          <table:table-cell table:style-name="Таблиця1.B106" office:value-type="string">
            <text:p text:style-name="P12">10<text:span text:style-name="T12">6</text:span></text:p>
          </table:table-cell>
          <table:covered-table-cell/>
          <table:table-cell table:style-name="Таблиця1.D106" office:value-type="string">
            <text:p text:style-name="P22">Автодорога Київ-Чоп (перед перехрестям Данила Галицького біля автозаправки)</text:p>
          </table:table-cell>
          <table:table-cell table:style-name="Таблиця1.E106" office:value-type="string">
            <text:p text:style-name="P22">Біл-борд двосторонній, 3х6м.</text:p>
          </table:table-cell>
        </table:table-row>
        <table:table-row table:style-name="Таблиця1.107">
          <table:covered-table-cell/>
          <table:table-cell table:style-name="Таблиця1.B107" office:value-type="string">
            <text:p text:style-name="P12">10<text:span text:style-name="T12">7</text:span></text:p>
          </table:table-cell>
          <table:covered-table-cell/>
          <table:table-cell table:style-name="Таблиця1.D107" office:value-type="string">
            <text:p text:style-name="P22">Автодорога Київ-Чоп (поміж ресторанами «Червона гірка» та «Ловачка»)</text:p>
          </table:table-cell>
          <table:table-cell table:style-name="Таблиця1.E107" office:value-type="string">
            <text:p text:style-name="P22">Біл-борд двосторонній, 3х6м.</text:p>
          </table:table-cell>
        </table:table-row>
        <table:table-row table:style-name="Таблиця1.108">
          <table:covered-table-cell/>
          <table:table-cell table:style-name="Таблиця1.B108" office:value-type="string">
            <text:p text:style-name="P12">10<text:span text:style-name="T12">8</text:span></text:p>
          </table:table-cell>
          <table:covered-table-cell/>
          <table:table-cell table:style-name="Таблиця1.D108" office:value-type="string">
            <text:p text:style-name="P22">Автодорога Київ-Чоп (поміж ресторанами «Червона гірка» та «Ловачка»)</text:p>
          </table:table-cell>
          <table:table-cell table:style-name="Таблиця1.E108" office:value-type="string">
            <text:p text:style-name="P22">Біл-борд двосторонній, 3х6м.</text:p>
          </table:table-cell>
        </table:table-row>
        <table:table-row table:style-name="Таблиця1.109">
          <table:covered-table-cell/>
          <table:table-cell table:style-name="Таблиця1.B109" office:value-type="string">
            <text:p text:style-name="P12">1<text:span text:style-name="T12">09</text:span></text:p>
          </table:table-cell>
          <table:covered-table-cell/>
          <table:table-cell table:style-name="Таблиця1.D109" office:value-type="string">
            <text:p text:style-name="P22">Автодорога Київ-Чоп (поміж ресторанами «Червона гірка» та «Ловачка»)</text:p>
          </table:table-cell>
          <table:table-cell table:style-name="Таблиця1.E109" office:value-type="string">
            <text:p text:style-name="P22">Біл-борд двосторонній, 3х6м.</text:p>
          </table:table-cell>
        </table:table-row>
        <table:table-row table:style-name="Таблиця1.110">
          <table:covered-table-cell/>
          <table:table-cell table:style-name="Таблиця1.B110" office:value-type="string">
            <text:p text:style-name="P12">11<text:span text:style-name="T12">0</text:span></text:p>
          </table:table-cell>
          <table:covered-table-cell/>
          <table:table-cell table:style-name="Таблиця1.D110" office:value-type="string">
            <text:p text:style-name="P22">Перехрестя вул. Росвигівська – вул. Немировича Данченка Володимира</text:p>
          </table:table-cell>
          <table:table-cell table:style-name="Таблиця1.E110" office:value-type="string">
            <text:p text:style-name="P22">Біл-борд односторонній, 3х6м.</text:p>
          </table:table-cell>
        </table:table-row>
        <table:table-row table:style-name="Таблиця1.87">
          <table:table-cell table:style-name="Таблиця1.A153" table:number-rows-spanned="43" office:value-type="string">
            <text:p text:style-name="P5">9.</text:p>
          </table:table-cell>
          <table:table-cell table:style-name="Таблиця1.B111" office:value-type="string">
            <text:p text:style-name="P12">11<text:span text:style-name="T12">1</text:span></text:p>
            <text:p text:style-name="P12"/>
          </table:table-cell>
          <table:table-cell table:style-name="Таблиця1.C141" table:number-rows-spanned="31" office:value-type="string">
            <text:p text:style-name="P28">Товариство з обмеженою відповідальністю <text:s/>“Корал”</text:p>
            <text:p text:style-name="P28">м. Мукачево, вул. Пряшівська, 5 «А»</text:p>
            <text:p text:style-name="P28">код ЄДРПОУ: 32548042</text:p>
            <text:p text:style-name="P28">Директор Лендєл М.М.</text:p>
            <text:p text:style-name="P28">Тел. +380509150005</text:p>
            <text:p text:style-name="P38"/>
            <text:p text:style-name="P38"/>
          </table:table-cell>
          <table:table-cell table:style-name="Таблиця1.D111" office:value-type="string">
            <text:p text:style-name="P22">вул. Роглєва Миколи (біля м-ну «Фокстрот»)</text:p>
          </table:table-cell>
          <table:table-cell table:style-name="Таблиця1.E111" office:value-type="string">
            <text:p text:style-name="P22">Біл- борд двосторонній</text:p>
            <text:p text:style-name="P22">3х6м.</text:p>
          </table:table-cell>
        </table:table-row>
        <table:table-row table:style-name="Таблиця1.41">
          <table:covered-table-cell/>
          <table:table-cell table:style-name="Таблиця1.B112" office:value-type="string">
            <text:p text:style-name="P12">11<text:span text:style-name="T12">2</text:span></text:p>
          </table:table-cell>
          <table:covered-table-cell/>
          <table:table-cell table:style-name="Таблиця1.D112" office:value-type="string">
            <text:p text:style-name="P22">перехрестя вул.Ужгородська та вул.Щепкіна Михайла</text:p>
            <text:p text:style-name="P22">(біля ТОВ «Інтеркаштан»)</text:p>
          </table:table-cell>
          <table:table-cell table:style-name="Таблиця1.E112" office:value-type="string">
            <text:p text:style-name="P22">Біл- борд двосторонній</text:p>
            <text:p text:style-name="P22">ластівка</text:p>
            <text:p text:style-name="P22">3х6м.</text:p>
          </table:table-cell>
        </table:table-row>
        <table:table-row table:style-name="Таблиця1.113">
          <table:covered-table-cell/>
          <table:table-cell table:style-name="Таблиця1.B113" office:value-type="string">
            <text:p text:style-name="P12">11<text:span text:style-name="T12">3</text:span></text:p>
          </table:table-cell>
          <table:covered-table-cell/>
          <table:table-cell table:style-name="Таблиця1.D113" office:value-type="string">
            <text:p text:style-name="P22">перехрестя вул.Масарика Томаша (до перейменування вул.Матросова) – вул.Кооперативна</text:p>
          </table:table-cell>
          <table:table-cell table:style-name="Таблиця1.E113" office:value-type="string">
            <text:p text:style-name="P22">Призматрон односторонній</text:p>
            <text:p text:style-name="P22">3х6м.</text:p>
          </table:table-cell>
        </table:table-row>
        <table:table-row table:style-name="Таблиця1.41">
          <table:covered-table-cell/>
          <table:table-cell table:style-name="Таблиця1.B114" office:value-type="string">
            <text:p text:style-name="P12">11<text:span text:style-name="T12">4</text:span></text:p>
          </table:table-cell>
          <table:covered-table-cell/>
          <table:table-cell table:style-name="Таблиця1.D114" office:value-type="string">
            <text:p text:style-name="P22">перехрестя вул.Масарика Томаша (до перейменування вул.Матросова) – Кооперативна</text:p>
          </table:table-cell>
          <table:table-cell table:style-name="Таблиця1.E114" office:value-type="string">
            <text:p text:style-name="P22">Біл- борд односторонній</text:p>
            <text:p text:style-name="P22">3х6м.</text:p>
          </table:table-cell>
        </table:table-row>
        <table:table-row table:style-name="Таблиця1.115">
          <table:covered-table-cell/>
          <table:table-cell table:style-name="Таблиця1.B115" office:value-type="string">
            <text:p text:style-name="P12">11<text:span text:style-name="T12">5</text:span></text:p>
          </table:table-cell>
          <table:covered-table-cell/>
          <table:table-cell table:style-name="Таблиця1.D115" office:value-type="string">
            <text:p text:style-name="P22">вул.Морозова Миколи академіка біля заправки (до перейменування вул.А.Морозова)</text:p>
          </table:table-cell>
          <table:table-cell table:style-name="Таблиця1.E115" office:value-type="string">
            <text:p text:style-name="P22">Біл- борд односторонній</text:p>
            <text:p text:style-name="P22">3х6м.</text:p>
          </table:table-cell>
        </table:table-row>
        <table:table-row table:style-name="Таблиця1.41">
          <table:covered-table-cell/>
          <table:table-cell table:style-name="Таблиця1.B116" office:value-type="string">
            <text:p text:style-name="P12">11<text:span text:style-name="T12">6</text:span></text:p>
          </table:table-cell>
          <table:covered-table-cell/>
          <table:table-cell table:style-name="Таблиця1.D116" office:value-type="string">
            <text:p text:style-name="P22">вул.Масарика Томаша (до <text:soft-page-break/>перейменування вул.Матросова) перед супермаркетом «Барва»</text:p>
          </table:table-cell>
          <table:table-cell table:style-name="Таблиця1.E116" office:value-type="string">
            <text:p text:style-name="P22">Біл- борд двосторонній</text:p>
            <text:p text:style-name="P22"><text:soft-page-break/>3х6м.</text:p>
            <text:p text:style-name="P22">ластівка</text:p>
          </table:table-cell>
        </table:table-row>
        <table:table-row table:style-name="Таблиця1.117">
          <table:covered-table-cell/>
          <table:table-cell table:style-name="Таблиця1.B117" office:value-type="string">
            <text:p text:style-name="P12">11<text:span text:style-name="T12">7</text:span></text:p>
          </table:table-cell>
          <table:covered-table-cell/>
          <table:table-cell table:style-name="Таблиця1.D117" office:value-type="string">
            <text:p text:style-name="P22">Перехрестя вул.Масарика Томаша – вул.Кооперативна</text:p>
          </table:table-cell>
          <table:table-cell table:style-name="Таблиця1.E117" office:value-type="string">
            <text:p text:style-name="P22">Біл- борд односторонній</text:p>
            <text:p text:style-name="P22">3х6м.</text:p>
          </table:table-cell>
        </table:table-row>
        <table:table-row table:style-name="Таблиця1.76">
          <table:covered-table-cell/>
          <table:table-cell table:style-name="Таблиця1.B118" office:value-type="string">
            <text:p text:style-name="P12">11<text:span text:style-name="T12">8</text:span></text:p>
          </table:table-cell>
          <table:covered-table-cell/>
          <table:table-cell table:style-name="Таблиця1.D118" office:value-type="string">
            <text:p text:style-name="P22">Вул.Ужгородська (біля поста ДАІ по колу з правого боку)</text:p>
          </table:table-cell>
          <table:table-cell table:style-name="Таблиця1.E118" office:value-type="string">
            <text:p text:style-name="P22">Біл-борд односторонній</text:p>
            <text:p text:style-name="P22">3х6м.</text:p>
          </table:table-cell>
        </table:table-row>
        <table:table-row table:style-name="Таблиця1.41">
          <table:covered-table-cell/>
          <table:table-cell table:style-name="Таблиця1.B119" office:value-type="string">
            <text:p text:style-name="P12">1<text:span text:style-name="T12">19</text:span></text:p>
          </table:table-cell>
          <table:covered-table-cell/>
          <table:table-cell table:style-name="Таблиця1.D119" office:value-type="string">
            <text:p text:style-name="P22">Вул.Берегівська - об'їздна (навпроти бази КМТС (МРЕО)</text:p>
          </table:table-cell>
          <table:table-cell table:style-name="Таблиця1.E119" office:value-type="string">
            <text:p text:style-name="P22">Біл- борд двосторонній</text:p>
            <text:p text:style-name="P22">3х6</text:p>
            <text:p text:style-name="P22">ластівка</text:p>
          </table:table-cell>
        </table:table-row>
        <table:table-row table:style-name="Таблиця1.41">
          <table:covered-table-cell/>
          <table:table-cell table:style-name="Таблиця1.B120" office:value-type="string">
            <text:p text:style-name="P12">12<text:span text:style-name="T12">0</text:span></text:p>
          </table:table-cell>
          <table:covered-table-cell/>
          <table:table-cell table:style-name="Таблиця1.D120" office:value-type="string">
            <text:p text:style-name="P22">Вул.Масарика Томаша (поворот на трикотажну фабрику «Мрія»)</text:p>
          </table:table-cell>
          <table:table-cell table:style-name="Таблиця1.E120" office:value-type="string">
            <text:p text:style-name="P22">Біл- борд двосторонній</text:p>
            <text:p text:style-name="P22">3х6м.</text:p>
            <text:p text:style-name="P22">ластівка</text:p>
          </table:table-cell>
        </table:table-row>
        <table:table-row table:style-name="Таблиця1.121">
          <table:covered-table-cell/>
          <table:table-cell table:style-name="Таблиця1.B121" office:value-type="string">
            <text:p text:style-name="P12">12<text:span text:style-name="T12">1</text:span></text:p>
          </table:table-cell>
          <table:covered-table-cell/>
          <table:table-cell table:style-name="Таблиця1.D121" office:value-type="string">
            <text:p text:style-name="P22">Перехрестя вул.Масарика Томаша та вул.Морозова Миколи академіка)</text:p>
          </table:table-cell>
          <table:table-cell table:style-name="Таблиця1.E121" office:value-type="string">
            <text:p text:style-name="P22">Біл- борд односторонній</text:p>
            <text:p text:style-name="P22">3х6м.</text:p>
          </table:table-cell>
        </table:table-row>
        <table:table-row table:style-name="Таблиця1.122">
          <table:covered-table-cell/>
          <table:table-cell table:style-name="Таблиця1.B122" office:value-type="string">
            <text:p text:style-name="P12">12<text:span text:style-name="T12">2</text:span></text:p>
          </table:table-cell>
          <table:covered-table-cell/>
          <table:table-cell table:style-name="Таблиця1.D122" office:value-type="string">
            <text:p text:style-name="P22">Пл.Кирила та Мефодія (біля магазину «1+1»)</text:p>
          </table:table-cell>
          <table:table-cell table:style-name="Таблиця1.E122" office:value-type="string">
            <text:p text:style-name="P22">Двосторонній</text:p>
            <text:p text:style-name="P22">сіті-лайт</text:p>
            <text:p text:style-name="P22">1,3х1,9</text:p>
          </table:table-cell>
        </table:table-row>
        <table:table-row table:style-name="Таблиця1.42">
          <table:covered-table-cell/>
          <table:table-cell table:style-name="Таблиця1.B123" office:value-type="string">
            <text:p text:style-name="P12">12<text:span text:style-name="T12">3</text:span></text:p>
          </table:table-cell>
          <table:covered-table-cell/>
          <table:table-cell table:style-name="Таблиця1.D123" office:value-type="string">
            <text:p text:style-name="P22">Пл.Кирила та Мефодія (біля кафе Євразія)</text:p>
          </table:table-cell>
          <table:table-cell table:style-name="Таблиця1.E123" office:value-type="string">
            <text:p text:style-name="P22">Двосторонній Сіті-лайт</text:p>
            <text:p text:style-name="P22">1,3х1,9</text:p>
          </table:table-cell>
        </table:table-row>
        <table:table-row table:style-name="Таблиця1.41">
          <table:covered-table-cell/>
          <table:table-cell table:style-name="Таблиця1.B124" office:value-type="string">
            <text:p text:style-name="P12">12<text:span text:style-name="T12">4</text:span></text:p>
          </table:table-cell>
          <table:covered-table-cell/>
          <table:table-cell table:style-name="Таблиця1.D124" office:value-type="string">
            <text:p text:style-name="P22">Пл.Кирила та Мефодія (біля м-ну «Алло»)</text:p>
          </table:table-cell>
          <table:table-cell table:style-name="Таблиця1.E124" office:value-type="string">
            <text:p text:style-name="P22">Двосторонній</text:p>
            <text:p text:style-name="P22">Сіті-лайт</text:p>
            <text:p text:style-name="P22">1,3х1,9</text:p>
          </table:table-cell>
        </table:table-row>
        <table:table-row table:style-name="Таблиця1.41">
          <table:covered-table-cell/>
          <table:table-cell table:style-name="Таблиця1.B125" office:value-type="string">
            <text:p text:style-name="P12">12<text:span text:style-name="T12">5</text:span></text:p>
          </table:table-cell>
          <table:covered-table-cell/>
          <table:table-cell table:style-name="Таблиця1.D125" office:value-type="string">
            <text:p text:style-name="P22">Вул.Миру (біля рибного магазину)</text:p>
          </table:table-cell>
          <table:table-cell table:style-name="Таблиця1.E125" office:value-type="string">
            <text:p text:style-name="P22">Двосторонній</text:p>
            <text:p text:style-name="P22">Сіті-лайт</text:p>
            <text:p text:style-name="P22"/>
            <text:p text:style-name="P22">1,3х1,9</text:p>
          </table:table-cell>
        </table:table-row>
        <table:table-row table:style-name="Таблиця1.41">
          <table:covered-table-cell/>
          <table:table-cell table:style-name="Таблиця1.B126" office:value-type="string">
            <text:p text:style-name="P12">12<text:span text:style-name="T12">6</text:span></text:p>
          </table:table-cell>
          <table:covered-table-cell/>
          <table:table-cell table:style-name="Таблиця1.D126" office:value-type="string">
            <text:p text:style-name="P22">Вул.Федорова Івана (біля ЗОШ №20)</text:p>
          </table:table-cell>
          <table:table-cell table:style-name="Таблиця1.E126" office:value-type="string">
            <text:p text:style-name="P22">Двосторонній</text:p>
            <text:p text:style-name="P22">Сіті-лай</text:p>
            <text:p text:style-name="P22">1,3х1,9</text:p>
          </table:table-cell>
        </table:table-row>
        <table:table-row table:style-name="Таблиця1.41">
          <table:covered-table-cell/>
          <table:table-cell table:style-name="Таблиця1.B127" office:value-type="string">
            <text:p text:style-name="P18">12<text:span text:style-name="T12">7</text:span></text:p>
          </table:table-cell>
          <table:covered-table-cell/>
          <table:table-cell table:style-name="Таблиця1.D127" office:value-type="string">
            <text:p text:style-name="P22">Пл.Кирила та Мефодія (біля м-ну Веселка)</text:p>
          </table:table-cell>
          <table:table-cell table:style-name="Таблиця1.E127" office:value-type="string">
            <text:p text:style-name="P22">Двосторонній</text:p>
            <text:p text:style-name="P22">Сіті-лай</text:p>
            <text:p text:style-name="P22"><text:soft-page-break/>1,3х1,9</text:p>
          </table:table-cell>
        </table:table-row>
        <table:table-row table:style-name="Таблиця1.41">
          <table:covered-table-cell/>
          <table:table-cell table:style-name="Таблиця1.B128" office:value-type="string">
            <text:p text:style-name="P18">12<text:span text:style-name="T12">8</text:span></text:p>
          </table:table-cell>
          <table:covered-table-cell/>
          <table:table-cell table:style-name="Таблиця1.D128" office:value-type="string">
            <text:p text:style-name="P22">Вул.Пушкіна Олександра (біля м-ну «Прогрес»)</text:p>
          </table:table-cell>
          <table:table-cell table:style-name="Таблиця1.E128" office:value-type="string">
            <text:p text:style-name="P22">Двосторонні</text:p>
            <text:p text:style-name="P22">Сіті-лайт</text:p>
            <text:p text:style-name="P22">1,3х1,9</text:p>
          </table:table-cell>
        </table:table-row>
        <table:table-row table:style-name="Таблиця1.41">
          <table:covered-table-cell/>
          <table:table-cell table:style-name="Таблиця1.B129" office:value-type="string">
            <text:p text:style-name="P18">1<text:span text:style-name="T12">29</text:span></text:p>
          </table:table-cell>
          <table:covered-table-cell/>
          <table:table-cell table:style-name="Таблиця1.D129" office:value-type="string">
            <text:p text:style-name="P22">Пл.Кирила та Мефодія (біля <text:s text:c="3"/>Драмтеатру)</text:p>
          </table:table-cell>
          <table:table-cell table:style-name="Таблиця1.E129" office:value-type="string">
            <text:p text:style-name="P22">Двосторонній</text:p>
            <text:p text:style-name="P22">Сіті –лайт</text:p>
            <text:p text:style-name="P22">1,3х1,9</text:p>
          </table:table-cell>
        </table:table-row>
        <table:table-row table:style-name="Таблиця1.41">
          <table:covered-table-cell/>
          <table:table-cell table:style-name="Таблиця1.B130" office:value-type="string">
            <text:p text:style-name="P18">13<text:span text:style-name="T12">0</text:span></text:p>
          </table:table-cell>
          <table:covered-table-cell/>
          <table:table-cell table:style-name="Таблиця1.D130" office:value-type="string">
            <text:p text:style-name="P22">Пл.Кирила та Мефодія, 3 (біля м-ну «Каравай»)</text:p>
          </table:table-cell>
          <table:table-cell table:style-name="Таблиця1.E130" office:value-type="string">
            <text:p text:style-name="P22">Двосторонній</text:p>
            <text:p text:style-name="P22">Сіті –лайт</text:p>
            <text:p text:style-name="P22">1,3х1,9</text:p>
          </table:table-cell>
        </table:table-row>
        <table:table-row table:style-name="Таблиця1.41">
          <table:covered-table-cell/>
          <table:table-cell table:style-name="Таблиця1.B131" office:value-type="string">
            <text:p text:style-name="P18">13<text:span text:style-name="T13">1</text:span></text:p>
          </table:table-cell>
          <table:covered-table-cell/>
          <table:table-cell table:style-name="Таблиця1.D131" office:value-type="string">
            <text:p text:style-name="P22">Вул.Карпенка-Карого Івана (біля фітомаркета 1-ий)</text:p>
          </table:table-cell>
          <table:table-cell table:style-name="Таблиця1.E131" office:value-type="string">
            <text:p text:style-name="P22">Двосторонній</text:p>
            <text:p text:style-name="P22">Сіті –лайт</text:p>
            <text:p text:style-name="P22">1,3х1,9</text:p>
          </table:table-cell>
        </table:table-row>
        <table:table-row table:style-name="Таблиця1.41">
          <table:covered-table-cell/>
          <table:table-cell table:style-name="Таблиця1.B132" office:value-type="string">
            <text:p text:style-name="P18">13<text:span text:style-name="T13">2</text:span></text:p>
          </table:table-cell>
          <table:covered-table-cell/>
          <table:table-cell table:style-name="Таблиця1.D132" office:value-type="string">
            <text:p text:style-name="P22">Вул.Карпенка-Карого Івана (біля фітомаркета 2-ий)</text:p>
          </table:table-cell>
          <table:table-cell table:style-name="Таблиця1.E132" office:value-type="string">
            <text:p text:style-name="P22">Двосторонній</text:p>
            <text:p text:style-name="P22">Сіті –лайт</text:p>
            <text:p text:style-name="P22">1,3х1,9</text:p>
          </table:table-cell>
        </table:table-row>
        <table:table-row table:style-name="Таблиця1.133">
          <table:covered-table-cell/>
          <table:table-cell table:style-name="Таблиця1.B133" office:value-type="string">
            <text:p text:style-name="P18">13<text:span text:style-name="T13">3</text:span></text:p>
          </table:table-cell>
          <table:covered-table-cell/>
          <table:table-cell table:style-name="Таблиця1.D133" office:value-type="string">
            <text:p text:style-name="P22">Вул.Карпенка-Карого Івана (біля фітомаркета 3-ий)</text:p>
          </table:table-cell>
          <table:table-cell table:style-name="Таблиця1.E133" office:value-type="string">
            <text:p text:style-name="P22">Двосторонній</text:p>
            <text:p text:style-name="P22">Сіті –лайт</text:p>
            <text:p text:style-name="P22">1,3х1,9</text:p>
          </table:table-cell>
        </table:table-row>
        <table:table-row table:style-name="Таблиця1.134">
          <table:covered-table-cell/>
          <table:table-cell table:style-name="Таблиця1.B134" office:value-type="string">
            <text:p text:style-name="P18">13<text:span text:style-name="T13">4</text:span></text:p>
          </table:table-cell>
          <table:covered-table-cell/>
          <table:table-cell table:style-name="Таблиця1.D134" office:value-type="string">
            <text:p text:style-name="P22">Вул.Росвигівська (біля 5-ти поверхівки)</text:p>
          </table:table-cell>
          <table:table-cell table:style-name="Таблиця1.E134" office:value-type="string">
            <text:p text:style-name="P22">Біл-борд</text:p>
            <text:p text:style-name="P22">Двосторонній</text:p>
            <text:p text:style-name="P22">3х6м.</text:p>
          </table:table-cell>
        </table:table-row>
        <table:table-row table:style-name="Таблиця1.135">
          <table:covered-table-cell/>
          <table:table-cell table:style-name="Таблиця1.B135" office:value-type="string">
            <text:p text:style-name="P18">13<text:span text:style-name="T13">5</text:span></text:p>
          </table:table-cell>
          <table:covered-table-cell/>
          <table:table-cell table:style-name="Таблиця1.D135" office:value-type="string">
            <text:p text:style-name="P22">Перехрестя вул.Масарика Томаша – вул.Морозова Миколи академіка</text:p>
          </table:table-cell>
          <table:table-cell table:style-name="Таблиця1.E135" office:value-type="string">
            <text:p text:style-name="Стандартный_20_HTML"><text:span text:style-name="Основной_20_шрифт_20_абзаца"><text:span text:style-name="T9">Призматрон</text:span></text:span><text:span text:style-name="Основной_20_шрифт_20_абзаца"><text:span text:style-name="T10"> </text:span></text:span><text:span text:style-name="Основной_20_шрифт_20_абзаца"><text:span text:style-name="T9"><text:s/>односторонній</text:span></text:span></text:p>
            <text:p text:style-name="P22">3х6м.</text:p>
          </table:table-cell>
        </table:table-row>
        <table:table-row table:style-name="Таблиця1.136">
          <table:covered-table-cell/>
          <table:table-cell table:style-name="Таблиця1.B136" office:value-type="string">
            <text:p text:style-name="P18">13<text:span text:style-name="T13">6</text:span></text:p>
          </table:table-cell>
          <table:covered-table-cell/>
          <table:table-cell table:style-name="Таблиця1.D136" office:value-type="string">
            <text:p text:style-name="P22">Вул.Миру (біля танку)</text:p>
          </table:table-cell>
          <table:table-cell table:style-name="Таблиця1.E136" office:value-type="string">
            <text:p text:style-name="Стандартный_20_HTML"><text:span text:style-name="Основной_20_шрифт_20_абзаца"><text:span text:style-name="T9">Призматрон </text:span></text:span><text:span text:style-name="Основной_20_шрифт_20_абзаца"><text:span text:style-name="T10"><text:s/></text:span></text:span><text:span text:style-name="Основной_20_шрифт_20_абзаца"><text:span text:style-name="T9">тристоронній</text:span></text:span></text:p>
            <text:p text:style-name="P22">3х6м.</text:p>
          </table:table-cell>
        </table:table-row>
        <table:table-row table:style-name="Таблиця1.20">
          <table:covered-table-cell/>
          <table:table-cell table:style-name="Таблиця1.B137" office:value-type="string">
            <text:p text:style-name="P18">13<text:span text:style-name="T13">7</text:span></text:p>
          </table:table-cell>
          <table:covered-table-cell/>
          <table:table-cell table:style-name="Таблиця1.D137" office:value-type="string">
            <text:p text:style-name="P22">Перехрестя вул.Ярослава Мудрого – вул.Пушкіна Олександра(біля РАЦСу)</text:p>
          </table:table-cell>
          <table:table-cell table:style-name="Таблиця1.E137" office:value-type="string">
            <text:p text:style-name="Стандартный_20_HTML"><text:span text:style-name="Основной_20_шрифт_20_абзаца"><text:span text:style-name="T9">Призматрон</text:span></text:span><text:span text:style-name="Основной_20_шрифт_20_абзаца"><text:span text:style-name="T10"> </text:span></text:span><text:span text:style-name="Основной_20_шрифт_20_абзаца"><text:span text:style-name="T9"><text:s/>тристоронній</text:span></text:span></text:p>
            <text:p text:style-name="P22">3х6м.</text:p>
          </table:table-cell>
        </table:table-row>
        <table:table-row table:style-name="Таблиця1.41">
          <table:covered-table-cell/>
          <table:table-cell table:style-name="Таблиця1.B138" office:value-type="string">
            <text:p text:style-name="P18">13<text:span text:style-name="T13">8</text:span></text:p>
          </table:table-cell>
          <table:covered-table-cell/>
          <table:table-cell table:style-name="Таблиця1.D138" office:value-type="string">
            <text:p text:style-name="P22">Перехрестя вул.Данила Галицького – вул.Університетська <text:s/></text:p>
          </table:table-cell>
          <table:table-cell table:style-name="Таблиця1.E138" office:value-type="string">
            <text:p text:style-name="Стандартный_20_HTML"><text:span text:style-name="Основной_20_шрифт_20_абзаца"><text:span text:style-name="T9">Призматрон</text:span></text:span><text:span text:style-name="Основной_20_шрифт_20_абзаца"><text:span text:style-name="T10"> </text:span></text:span><text:span text:style-name="Основной_20_шрифт_20_абзаца"><text:span text:style-name="T9"><text:s/>тристоронній</text:span></text:span></text:p>
            <text:p text:style-name="P22">3х6м.</text:p>
          </table:table-cell>
        </table:table-row>
        <table:table-row table:style-name="Таблиця1.42">
          <table:covered-table-cell/>
          <table:table-cell table:style-name="Таблиця1.B139" office:value-type="string">
            <text:p text:style-name="P18">1<text:span text:style-name="T13">39</text:span></text:p>
          </table:table-cell>
          <table:covered-table-cell/>
          <table:table-cell table:style-name="Таблиця1.D139" office:value-type="string">
            <text:p text:style-name="P22">Вул.Масарика Томаша (спуск з боку мосту)</text:p>
          </table:table-cell>
          <table:table-cell table:style-name="Таблиця1.E139" office:value-type="string">
            <text:p text:style-name="P22">Обмежувач руху</text:p>
          </table:table-cell>
        </table:table-row>
        <table:table-row table:style-name="Таблиця1.41">
          <table:covered-table-cell/>
          <table:table-cell table:style-name="Таблиця1.B140" office:value-type="string">
            <text:p text:style-name="P18">14<text:span text:style-name="T13">0</text:span></text:p>
          </table:table-cell>
          <table:covered-table-cell/>
          <table:table-cell table:style-name="Таблиця1.D140" office:value-type="string">
            <text:p text:style-name="P22">Вул.Масарика Томаша №54 «А»</text:p>
          </table:table-cell>
          <table:table-cell table:style-name="Таблиця1.E140" office:value-type="string">
            <text:p text:style-name="P22">Двосторонній сіті-лайт</text:p>
            <text:p text:style-name="P22">1,3х1,9м.</text:p>
          </table:table-cell>
        </table:table-row>
        <table:table-row table:style-name="Таблиця1.74">
          <table:covered-table-cell/>
          <table:table-cell table:style-name="Таблиця1.B141" office:value-type="string">
            <text:p text:style-name="P18">14<text:span text:style-name="T13">1</text:span></text:p>
          </table:table-cell>
          <table:covered-table-cell/>
          <table:table-cell table:style-name="Таблиця1.D141" office:value-type="string">
            <text:p text:style-name="P22">Перехрестя вул.Данила Галицького — вул.Росвигівська — вул.Грабаря Ігоря</text:p>
          </table:table-cell>
          <table:table-cell table:style-name="Таблиця1.E141" office:value-type="string">
            <text:p text:style-name="P22">Біл-борд чотирьохсторонній, 3х6м.</text:p>
          </table:table-cell>
        </table:table-row>
        <table:table-row table:style-name="Таблиця1.142">
          <table:covered-table-cell/>
          <table:table-cell table:style-name="Таблиця1.B142" office:value-type="string">
            <text:p text:style-name="P12">14<text:span text:style-name="T13">2</text:span></text:p>
          </table:table-cell>
          <table:table-cell table:style-name="Таблиця1.C142" office:value-type="string">
            <text:p text:style-name="P38"/>
          </table:table-cell>
          <table:table-cell table:style-name="Таблиця1.D142" office:value-type="string">
            <text:p text:style-name="P22">Вул. Ринкова, 20 (територія ТРК «Щодня»)</text:p>
          </table:table-cell>
          <table:table-cell table:style-name="Таблиця1.E142" office:value-type="string">
            <text:p text:style-name="P22">Біл-борд односторонній, 3х6м.</text:p>
          </table:table-cell>
        </table:table-row>
        <table:table-row table:style-name="Таблиця1.143">
          <table:covered-table-cell/>
          <table:table-cell table:style-name="Таблиця1.B143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4</text:span></text:span><text:span text:style-name="Основной_20_шрифт_20_абзаца"><text:span text:style-name="T6">3</text:span></text:span></text:p>
          </table:table-cell>
          <table:table-cell table:style-name="Таблиця1.C143" office:value-type="string">
            <text:p text:style-name="P38"/>
          </table:table-cell>
          <table:table-cell table:style-name="Таблиця1.D143" office:value-type="string">
            <text:p text:style-name="P22">Вул. Ринкова, 20 (територія ТРК «Щодня»)</text:p>
          </table:table-cell>
          <table:table-cell table:style-name="Таблиця1.E143" office:value-type="string">
            <text:p text:style-name="P22">Біл-борд односторонній, 3х6м.</text:p>
          </table:table-cell>
        </table:table-row>
        <table:table-row table:style-name="Таблиця1.144">
          <table:covered-table-cell/>
          <table:table-cell table:style-name="Таблиця1.B144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4</text:span></text:span><text:span text:style-name="Основной_20_шрифт_20_абзаца"><text:span text:style-name="T6">4</text:span></text:span></text:p>
          </table:table-cell>
          <table:table-cell table:style-name="Таблиця1.C153" table:number-rows-spanned="10" office:value-type="string">
            <text:p text:style-name="P38"/>
          </table:table-cell>
          <table:table-cell table:style-name="Таблиця1.D144" office:value-type="string">
            <text:p text:style-name="P22">Вул. Ринкова, 20 (територія ТРК «Щодня»)</text:p>
          </table:table-cell>
          <table:table-cell table:style-name="Таблиця1.E144" office:value-type="string">
            <text:p text:style-name="P22">Двосторонній сіті-лайт, 1,3х1,9м.</text:p>
          </table:table-cell>
        </table:table-row>
        <table:table-row table:style-name="Таблиця1.145">
          <table:covered-table-cell/>
          <table:table-cell table:style-name="Таблиця1.B145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4</text:span></text:span><text:span text:style-name="Основной_20_шрифт_20_абзаца"><text:span text:style-name="T6">5</text:span></text:span></text:p>
          </table:table-cell>
          <table:covered-table-cell/>
          <table:table-cell table:style-name="Таблиця1.D145" office:value-type="string">
            <text:p text:style-name="P22">Вул. Ринкова, 20 (територія ТРК «Щодня»)</text:p>
          </table:table-cell>
          <table:table-cell table:style-name="Таблиця1.E145" office:value-type="string">
            <text:p text:style-name="P22">Двосторонній сіті-лайт, 1,3х1,9м.</text:p>
          </table:table-cell>
        </table:table-row>
        <table:table-row table:style-name="Таблиця1.146">
          <table:covered-table-cell/>
          <table:table-cell table:style-name="Таблиця1.B146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4</text:span></text:span><text:span text:style-name="Основной_20_шрифт_20_абзаца"><text:span text:style-name="T6">6</text:span></text:span></text:p>
          </table:table-cell>
          <table:covered-table-cell/>
          <table:table-cell table:style-name="Таблиця1.D146" office:value-type="string">
            <text:p text:style-name="P22">Вул. Ринкова, 20 (територія ТРК «Щодня»)</text:p>
          </table:table-cell>
          <table:table-cell table:style-name="Таблиця1.E146" office:value-type="string">
            <text:p text:style-name="P22">Двосторонній сіті-лайт, 1,3х1,9м.</text:p>
          </table:table-cell>
        </table:table-row>
        <table:table-row table:style-name="Таблиця1.147">
          <table:covered-table-cell/>
          <table:table-cell table:style-name="Таблиця1.B147" office:value-type="string">
            <text:p text:style-name="P12">14<text:span text:style-name="T13">7</text:span></text:p>
          </table:table-cell>
          <table:covered-table-cell/>
          <table:table-cell table:style-name="Таблиця1.D147" office:value-type="string">
            <text:p text:style-name="P22">Вул. Берегівська обїздна (біля вул. Дорошенка Петра)</text:p>
          </table:table-cell>
          <table:table-cell table:style-name="Таблиця1.E147" office:value-type="string">
            <text:p text:style-name="P22">Білл-борд 3х6м., двосторонній ластівка</text:p>
          </table:table-cell>
        </table:table-row>
        <table:table-row table:style-name="Таблиця1.148">
          <table:covered-table-cell/>
          <table:table-cell table:style-name="Таблиця1.B148" office:value-type="string">
            <text:p text:style-name="P12">14<text:span text:style-name="T13">8</text:span></text:p>
          </table:table-cell>
          <table:covered-table-cell/>
          <table:table-cell table:style-name="Таблиця1.D148" office:value-type="string">
            <text:p text:style-name="P34">Вул. Ужгородська (біля паркану буд. №30)</text:p>
          </table:table-cell>
          <table:table-cell table:style-name="Таблиця1.E148" office:value-type="string">
            <text:p text:style-name="P34">Біл-борд односторонній, 3х6м.</text:p>
          </table:table-cell>
        </table:table-row>
        <table:table-row table:style-name="Таблиця1.148">
          <table:covered-table-cell/>
          <table:table-cell table:style-name="Таблиця1.B149" office:value-type="string">
            <text:p text:style-name="P12">1<text:span text:style-name="T13">49</text:span></text:p>
          </table:table-cell>
          <table:covered-table-cell/>
          <table:table-cell table:style-name="Таблиця1.D149" office:value-type="string">
            <text:p text:style-name="P34">Вул. Данила Галицького (виїзд на трасу Київ-Чоп ліворуч 2-й)</text:p>
          </table:table-cell>
          <table:table-cell table:style-name="Таблиця1.E149" office:value-type="string">
            <text:p text:style-name="P34">Біл-борд односторонній, 3х6м.</text:p>
          </table:table-cell>
        </table:table-row>
        <table:table-row table:style-name="Таблиця1.147">
          <table:covered-table-cell/>
          <table:table-cell table:style-name="Таблиця1.B150" office:value-type="string">
            <text:p text:style-name="P12">1<text:span text:style-name="T13">50</text:span></text:p>
          </table:table-cell>
          <table:covered-table-cell/>
          <table:table-cell table:style-name="Таблиця1.D150" office:value-type="string">
            <text:p text:style-name="P34">Вул. Данила Галицького (виїзд на трасу Київ-Чоп ліворуч 3-й)</text:p>
          </table:table-cell>
          <table:table-cell table:style-name="Таблиця1.E150" office:value-type="string">
            <text:p text:style-name="P34">Біл-борд односторонній, 3х6м.</text:p>
          </table:table-cell>
        </table:table-row>
        <table:table-row table:style-name="Таблиця1.151">
          <table:covered-table-cell/>
          <table:table-cell table:style-name="Таблиця1.B151" office:value-type="string">
            <text:p text:style-name="P12">15<text:span text:style-name="T13">1</text:span></text:p>
          </table:table-cell>
          <table:covered-table-cell/>
          <table:table-cell table:style-name="Таблиця1.D151" office:value-type="string">
            <text:p text:style-name="P34">Площа Кирила і Мефодія (біля магазину «Заріна»)</text:p>
          </table:table-cell>
          <table:table-cell table:style-name="Таблиця1.E151" office:value-type="string">
            <text:p text:style-name="P34">Сіті-лайт, 1,3х1,9м.</text:p>
          </table:table-cell>
        </table:table-row>
        <table:table-row table:style-name="Таблиця1.147">
          <table:covered-table-cell/>
          <table:table-cell table:style-name="Таблиця1.B152" office:value-type="string">
            <text:p text:style-name="P12">15<text:span text:style-name="T13">2</text:span></text:p>
          </table:table-cell>
          <table:covered-table-cell/>
          <table:table-cell table:style-name="Таблиця1.D152" office:value-type="string">
            <text:p text:style-name="P34">Вул. Пушкіна Олександра, 28 (біля банку)</text:p>
          </table:table-cell>
          <table:table-cell table:style-name="Таблиця1.E152" office:value-type="string">
            <text:p text:style-name="P34">Сіті-лайт, 1,3х1,9м.</text:p>
          </table:table-cell>
        </table:table-row>
        <table:table-row table:style-name="Таблиця1.153">
          <table:covered-table-cell/>
          <table:table-cell table:style-name="Таблиця1.B153" office:value-type="string">
            <text:p text:style-name="P12">15<text:span text:style-name="T13">3</text:span></text:p>
          </table:table-cell>
          <table:covered-table-cell/>
          <table:table-cell table:style-name="Таблиця1.D153" office:value-type="string">
            <text:p text:style-name="P34">Площа Духновича Олександра, 13 (біля аптеки, напроти колишнього «Трактір»)</text:p>
          </table:table-cell>
          <table:table-cell table:style-name="Таблиця1.E153" office:value-type="string">
            <text:p text:style-name="P34">Сіті-лайт, 1,3х1,9м.</text:p>
          </table:table-cell>
        </table:table-row>
        <table:table-row table:style-name="Таблиця1.154">
          <table:table-cell table:style-name="Таблиця1.A165" table:number-rows-spanned="12" office:value-type="string">
            <text:p text:style-name="P5">10.</text:p>
          </table:table-cell>
          <table:table-cell table:style-name="Таблиця1.B154" office:value-type="string">
            <text:p text:style-name="P3"><text:span text:style-name="Основной_20_шрифт_20_абзаца"><text:span text:style-name="T4">15</text:span></text:span><text:span text:style-name="Основной_20_шрифт_20_абзаца"><text:span text:style-name="T7">4</text:span></text:span></text:p>
          </table:table-cell>
          <table:table-cell table:style-name="Таблиця1.C165" table:number-rows-spanned="12" office:value-type="string">
            <text:p text:style-name="P28">ТзОВ «ЕЛІТ»</text:p>
            <text:p text:style-name="P28">м. Мукачево, вул. Грушевського Михайла, 21/9</text:p>
            <text:p text:style-name="P28">код ЄДРПОУ: 37358638</text:p>
            <text:p text:style-name="P28">Директор Барлет Сергій</text:p>
            <text:p text:style-name="P40"><text:span text:style-name="Основной_20_шрифт_20_абзаца"><text:span text:style-name="T1">Тел. +380508488760</text:span></text:span></text:p>
          </table:table-cell>
          <table:table-cell table:style-name="Таблиця1.D154" office:value-type="string">
            <text:p text:style-name="P34">Вул. Миру (біля магазину «ФОРУМ»)</text:p>
          </table:table-cell>
          <table:table-cell table:style-name="Таблиця1.E154" office:value-type="string">
            <text:p text:style-name="P34">Сіті-лайт двосторонній, 1,3х1,9м.</text:p>
          </table:table-cell>
        </table:table-row>
        <table:table-row table:style-name="Таблиця1.41">
          <table:covered-table-cell/>
          <table:table-cell table:style-name="Таблиця1.B155" office:value-type="string">
            <text:p text:style-name="P3"><text:span text:style-name="Основной_20_шрифт_20_абзаца"><text:span text:style-name="T4">15</text:span></text:span><text:span text:style-name="Основной_20_шрифт_20_абзаца"><text:span text:style-name="T7">5</text:span></text:span></text:p>
          </table:table-cell>
          <table:covered-table-cell/>
          <table:table-cell table:style-name="Таблиця1.D155" office:value-type="string">
            <text:p text:style-name="P34">Вул. Миру (біля магазину «Золото Лева»)</text:p>
          </table:table-cell>
          <table:table-cell table:style-name="Таблиця1.E155" office:value-type="string">
            <text:p text:style-name="P34">Сіті-лайт двосторонній, 1,3х1,9м.</text:p>
          </table:table-cell>
        </table:table-row>
        <table:table-row table:style-name="Таблиця1.41">
          <table:covered-table-cell/>
          <table:table-cell table:style-name="Таблиця1.B156" office:value-type="string">
            <text:p text:style-name="P3"><text:span text:style-name="Основной_20_шрифт_20_абзаца"><text:span text:style-name="T4">15</text:span></text:span><text:span text:style-name="Основной_20_шрифт_20_абзаца"><text:span text:style-name="T7">6</text:span></text:span></text:p>
          </table:table-cell>
          <table:covered-table-cell/>
          <table:table-cell table:style-name="Таблиця1.D156" office:value-type="string">
            <text:p text:style-name="P34">Вул. Миру (біля «Укрсоцбанку»)</text:p>
          </table:table-cell>
          <table:table-cell table:style-name="Таблиця1.E156" office:value-type="string">
            <text:p text:style-name="P34">Сіті-лайт двосторонній, 1,3х1,9м.</text:p>
          </table:table-cell>
        </table:table-row>
        <table:table-row table:style-name="Таблиця1.41">
          <table:covered-table-cell/>
          <table:table-cell table:style-name="Таблиця1.B157" office:value-type="string">
            <text:p text:style-name="P3"><text:span text:style-name="Основной_20_шрифт_20_абзаца"><text:span text:style-name="T4">15</text:span></text:span><text:span text:style-name="Основной_20_шрифт_20_абзаца"><text:span text:style-name="T7">7</text:span></text:span></text:p>
          </table:table-cell>
          <table:covered-table-cell/>
          <table:table-cell table:style-name="Таблиця1.D157" office:value-type="string">
            <text:p text:style-name="P34">Вул. Миру (біля школи №3)</text:p>
          </table:table-cell>
          <table:table-cell table:style-name="Таблиця1.E157" office:value-type="string">
            <text:p text:style-name="P34">Сіті-лайт двосторонній, 1,3х1,9м.</text:p>
          </table:table-cell>
        </table:table-row>
        <table:table-row table:style-name="Таблиця1.41">
          <table:covered-table-cell/>
          <table:table-cell table:style-name="Таблиця1.B158" office:value-type="string">
            <text:p text:style-name="P3"><text:span text:style-name="Основной_20_шрифт_20_абзаца"><text:span text:style-name="T4">15</text:span></text:span><text:span text:style-name="Основной_20_шрифт_20_абзаца"><text:span text:style-name="T7">8</text:span></text:span></text:p>
          </table:table-cell>
          <table:covered-table-cell/>
          <table:table-cell table:style-name="Таблиця1.D158" office:value-type="string">
            <text:p text:style-name="P34">Вул. Грушевського Михайла (біля Драмтеатру) №1</text:p>
          </table:table-cell>
          <table:table-cell table:style-name="Таблиця1.E158" office:value-type="string">
            <text:p text:style-name="P34">Сіті-лайт двосторонній, 1,3х1,9м.</text:p>
          </table:table-cell>
        </table:table-row>
        <table:table-row table:style-name="Таблиця1.41">
          <table:covered-table-cell/>
          <table:table-cell table:style-name="Таблиця1.B159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7">59</text:span></text:span></text:p>
          </table:table-cell>
          <table:covered-table-cell/>
          <table:table-cell table:style-name="Таблиця1.D159" office:value-type="string">
            <text:p text:style-name="P34">Вул. Грушевського Михайла (біля Драмтеатру) №2</text:p>
          </table:table-cell>
          <table:table-cell table:style-name="Таблиця1.E159" office:value-type="string">
            <text:p text:style-name="P34">Сіті-лайт двосторонній, 1,3х1,9м.</text:p>
          </table:table-cell>
        </table:table-row>
        <table:table-row table:style-name="Таблиця1.41">
          <table:covered-table-cell/>
          <table:table-cell table:style-name="Таблиця1.B160" office:value-type="string">
            <text:p text:style-name="P3"><text:span text:style-name="Основной_20_шрифт_20_абзаца"><text:span text:style-name="T4">16</text:span></text:span><text:span text:style-name="Основной_20_шрифт_20_абзаца"><text:span text:style-name="T7">0</text:span></text:span></text:p>
          </table:table-cell>
          <table:covered-table-cell/>
          <table:table-cell table:style-name="Таблиця1.D160" office:value-type="string">
            <text:p text:style-name="P34">Вул. Зріні Ілони (біля магазину «Фуджі»)</text:p>
          </table:table-cell>
          <table:table-cell table:style-name="Таблиця1.E160" office:value-type="string">
            <text:p text:style-name="P34">Сіті-лайт двосторонній, 1,3х1,9м.</text:p>
          </table:table-cell>
        </table:table-row>
        <table:table-row table:style-name="Таблиця1.41">
          <table:covered-table-cell/>
          <table:table-cell table:style-name="Таблиця1.B161" office:value-type="string">
            <text:p text:style-name="P3"><text:span text:style-name="Основной_20_шрифт_20_абзаца"><text:span text:style-name="T4">16</text:span></text:span><text:span text:style-name="Основной_20_шрифт_20_абзаца"><text:span text:style-name="T7">1</text:span></text:span></text:p>
          </table:table-cell>
          <table:covered-table-cell/>
          <table:table-cell table:style-name="Таблиця1.D161" office:value-type="string">
            <text:p text:style-name="P34">Перехрестя вул. Грушевського Михайла – вул. Беляєва Павла космонавта</text:p>
          </table:table-cell>
          <table:table-cell table:style-name="Таблиця1.E161" office:value-type="string">
            <text:p text:style-name="P34">Світлодіодний екран, 3х4м</text:p>
          </table:table-cell>
        </table:table-row>
        <table:table-row table:style-name="Таблиця1.41">
          <table:covered-table-cell/>
          <table:table-cell table:style-name="Таблиця1.B162" office:value-type="string">
            <text:p text:style-name="P3"><text:span text:style-name="Основной_20_шрифт_20_абзаца"><text:span text:style-name="T4">16</text:span></text:span><text:span text:style-name="Основной_20_шрифт_20_абзаца"><text:span text:style-name="T7">2</text:span></text:span></text:p>
          </table:table-cell>
          <table:covered-table-cell/>
          <table:table-cell table:style-name="Таблиця1.D162" office:value-type="string">
            <text:p text:style-name="P34">Перехрестя вул. Штефана Августина – вул. Недецеї Яноша</text:p>
          </table:table-cell>
          <table:table-cell table:style-name="Таблиця1.E162" office:value-type="string">
            <text:p text:style-name="P34">Односторонній інформаційний щит, 3,65х3,25м.</text:p>
          </table:table-cell>
        </table:table-row>
        <table:table-row table:style-name="Таблиця1.41">
          <table:covered-table-cell/>
          <table:table-cell table:style-name="Таблиця1.B163" office:value-type="string">
            <text:p text:style-name="P3"><text:span text:style-name="Основной_20_шрифт_20_абзаца"><text:span text:style-name="T4">16</text:span></text:span><text:span text:style-name="Основной_20_шрифт_20_абзаца"><text:span text:style-name="T7">3</text:span></text:span></text:p>
          </table:table-cell>
          <table:covered-table-cell/>
          <table:table-cell table:style-name="Таблиця1.D163" office:value-type="string">
            <text:p text:style-name="P34">Вул. Миру (виїзд на міст праворуч) 2-ий</text:p>
          </table:table-cell>
          <table:table-cell table:style-name="Таблиця1.E163" office:value-type="string">
            <text:p text:style-name="P34">Біл-борд двосторонній ластівка, 3х6м.</text:p>
          </table:table-cell>
        </table:table-row>
        <table:table-row table:style-name="Таблиця1.41">
          <table:covered-table-cell/>
          <table:table-cell table:style-name="Таблиця1.B164" office:value-type="string">
            <text:p text:style-name="P3"><text:span text:style-name="Основной_20_шрифт_20_абзаца"><text:span text:style-name="T4">16</text:span></text:span><text:span text:style-name="Основной_20_шрифт_20_абзаца"><text:span text:style-name="T7">4</text:span></text:span></text:p>
          </table:table-cell>
          <table:covered-table-cell/>
          <table:table-cell table:style-name="Таблиця1.D164" office:value-type="string">
            <text:p text:style-name="P34">Перехрестя вул. Масарика Томаша <text:soft-page-break/>– вул. Пряшівська - об’їздна (біля СМ «Silverland», навпроти АЗС «WOG»</text:p>
          </table:table-cell>
          <table:table-cell table:style-name="Таблиця1.E164" office:value-type="string">
            <text:p text:style-name="P34">Біл-борд односторонній, 3х6м.</text:p>
          </table:table-cell>
        </table:table-row>
        <table:table-row table:style-name="Таблиця1.165">
          <table:covered-table-cell/>
          <table:table-cell table:style-name="Таблиця1.B165" office:value-type="string">
            <text:p text:style-name="P3"><text:span text:style-name="Основной_20_шрифт_20_абзаца"><text:span text:style-name="T4">16</text:span></text:span><text:span text:style-name="Основной_20_шрифт_20_абзаца"><text:span text:style-name="T7">5</text:span></text:span></text:p>
          </table:table-cell>
          <table:covered-table-cell/>
          <table:table-cell table:style-name="Таблиця1.D165" office:value-type="string">
            <text:p text:style-name="P34">Перехрестя вул. Масарика Томаша та Пряшівська об’їздна</text:p>
          </table:table-cell>
          <table:table-cell table:style-name="Таблиця1.E165" office:value-type="string">
            <text:p text:style-name="P34">Біл-борд односторонній, 3х6м.</text:p>
          </table:table-cell>
        </table:table-row>
        <table:table-row table:style-name="Таблиця1.166">
          <table:table-cell table:style-name="Таблиця1.A166" office:value-type="string">
            <text:p text:style-name="P5">11.</text:p>
          </table:table-cell>
          <table:table-cell table:style-name="Таблиця1.B166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6</text:span></text:span><text:span text:style-name="Основной_20_шрифт_20_абзаца"><text:span text:style-name="T6">6</text:span></text:span></text:p>
          </table:table-cell>
          <table:table-cell table:style-name="Таблиця1.C166" office:value-type="string">
            <text:p text:style-name="P28">ФОП Вовканич Л. В.</text:p>
            <text:p text:style-name="P28">Мукачівський р-н, с. Лавки, вул. Мукачівська, 8</text:p>
            <text:p text:style-name="P28">Податковий номер: 278415300</text:p>
            <text:p text:style-name="P28">Тел. +380675028450</text:p>
          </table:table-cell>
          <table:table-cell table:style-name="Таблиця1.D166" office:value-type="string">
            <text:p text:style-name="P34">вул. Масарика Томаша, 38 Б (біля шинного центру “VIANOR”)</text:p>
          </table:table-cell>
          <table:table-cell table:style-name="Таблиця1.E166" office:value-type="string">
            <text:p text:style-name="P34">Біл-борд 3х6м., двосторонній</text:p>
          </table:table-cell>
        </table:table-row>
        <table:table-row table:style-name="Таблиця1.41">
          <table:table-cell table:style-name="Таблиця1.A167" office:value-type="string">
            <text:p text:style-name="P5">12.</text:p>
          </table:table-cell>
          <table:table-cell table:style-name="Таблиця1.B167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6</text:span></text:span><text:span text:style-name="Основной_20_шрифт_20_абзаца"><text:span text:style-name="T6">7</text:span></text:span></text:p>
          </table:table-cell>
          <table:table-cell table:style-name="Таблиця1.C167" office:value-type="string">
            <text:p text:style-name="P28">ФОП Луць М. Й.</text:p>
            <text:p text:style-name="P28">м. Мукачево, вул. Потушняка Федора, 51</text:p>
            <text:p text:style-name="P28">Податковий номер: 2368516255</text:p>
            <text:p text:style-name="P28">Тел. +380502615006</text:p>
          </table:table-cell>
          <table:table-cell table:style-name="Таблиця1.D167" office:value-type="string">
            <text:p text:style-name="P34">Перехрестя вулиць Данила Галицького та Червоногірна (біля АВС)</text:p>
            <text:p text:style-name="P34"><text:tab/></text:p>
            <text:p text:style-name="P34"/>
          </table:table-cell>
          <table:table-cell table:style-name="Таблиця1.E167" office:value-type="string">
            <text:p text:style-name="P34">Біл-борд, двосторонній (типу ластівка)</text:p>
            <text:p text:style-name="P34">3х6м.</text:p>
          </table:table-cell>
        </table:table-row>
        <table:table-row table:style-name="Таблиця1.168">
          <table:table-cell table:style-name="Таблиця1.A169" table:number-rows-spanned="2" office:value-type="string">
            <text:p text:style-name="P5">13.</text:p>
          </table:table-cell>
          <table:table-cell table:style-name="Таблиця1.B168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6</text:span></text:span><text:span text:style-name="Основной_20_шрифт_20_абзаца"><text:span text:style-name="T6">8</text:span></text:span></text:p>
          </table:table-cell>
          <table:table-cell table:style-name="Таблиця1.C169" table:number-rows-spanned="2" office:value-type="string">
            <text:p text:style-name="P28">ФОП Островська О.С.</text:p>
            <text:p text:style-name="P28">м. Мукачево, вул. Перемоги, 59 «А»</text:p>
            <text:p text:style-name="P28">Податковий номер: 3049400621</text:p>
            <text:p text:style-name="P28">Тел. +380505230919</text:p>
          </table:table-cell>
          <table:table-cell table:style-name="Таблиця1.D168" office:value-type="string">
            <text:p text:style-name="P34">Вул. Данила Галицького (поворот на вул. Кралицького)</text:p>
          </table:table-cell>
          <table:table-cell table:style-name="Таблиця1.E168" office:value-type="string">
            <text:p text:style-name="P34">Біл-борд односторонній, 3х6м</text:p>
          </table:table-cell>
        </table:table-row>
        <table:table-row table:style-name="Таблиця1.168">
          <table:covered-table-cell/>
          <table:table-cell table:style-name="Таблиця1.B169" office:value-type="string">
            <text:p text:style-name="P12">1<text:span text:style-name="T13">69</text:span></text:p>
          </table:table-cell>
          <table:covered-table-cell/>
          <table:table-cell table:style-name="Таблиця1.D169" office:value-type="string">
            <text:p text:style-name="P34">Вул. Університетська, 7</text:p>
          </table:table-cell>
          <table:table-cell table:style-name="Таблиця1.E169" office:value-type="string">
            <text:p text:style-name="P34">Рекламний щит односторонній, 3х2м.</text:p>
          </table:table-cell>
        </table:table-row>
        <text:soft-page-break/>
        <table:table-row table:style-name="Таблиця1.170">
          <table:table-cell table:style-name="Таблиця1.A170" office:value-type="string">
            <text:p text:style-name="P5">14.</text:p>
          </table:table-cell>
          <table:table-cell table:style-name="Таблиця1.B170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7</text:span></text:span><text:span text:style-name="Основной_20_шрифт_20_абзаца"><text:span text:style-name="T6">0</text:span></text:span></text:p>
          </table:table-cell>
          <table:table-cell table:style-name="Таблиця1.C170" office:value-type="string">
            <text:p text:style-name="P28">ФОП Грицовканич А.М.</text:p>
            <text:p text:style-name="P28">м. Мукачево, вул. Данила Галицького, 34</text:p>
            <text:p text:style-name="P28">Податковий номер: 2435507243</text:p>
            <text:p text:style-name="P28">Тел. +380503722030</text:p>
          </table:table-cell>
          <table:table-cell table:style-name="Таблиця1.D170" office:value-type="string">
            <text:p text:style-name="P34">вул. Перемоги, 2Е (біля парковки кафе “Гавань”)</text:p>
          </table:table-cell>
          <table:table-cell table:style-name="Таблиця1.E170" office:value-type="string">
            <text:p text:style-name="P34">Біл-борд 3х6м., двосторонній</text:p>
          </table:table-cell>
        </table:table-row>
        <table:table-row table:style-name="Таблиця1.168">
          <table:table-cell table:style-name="Таблиця1.A172" table:number-rows-spanned="2" office:value-type="string">
            <text:p text:style-name="P5">15.</text:p>
          </table:table-cell>
          <table:table-cell table:style-name="Таблиця1.B171" office:value-type="string">
            <text:p text:style-name="P3"><text:span text:style-name="Основной_20_шрифт_20_абзаца"><text:span text:style-name="T4">17</text:span></text:span><text:span text:style-name="Основной_20_шрифт_20_абзаца"><text:span text:style-name="T7">1</text:span></text:span></text:p>
          </table:table-cell>
          <table:table-cell table:style-name="Таблиця1.C172" table:number-rows-spanned="2" office:value-type="string">
            <text:p text:style-name="P28">ФОП Гаврилець О.В.</text:p>
            <text:p text:style-name="P28">м. Мукачево, вул. Волошина Августина, 13</text:p>
            <text:p text:style-name="P28">Податковий номер: 2883105864</text:p>
            <text:p text:style-name="P28">Тел. +380665722665</text:p>
          </table:table-cell>
          <table:table-cell table:style-name="Таблиця1.D171" office:value-type="string">
            <text:p text:style-name="P34">Вул. Ярослава Мудрого (біля церкви)</text:p>
          </table:table-cell>
          <table:table-cell table:style-name="Таблиця1.E171" office:value-type="string">
            <text:p text:style-name="P34">Сіті-лайт, 1,3х1,9м.</text:p>
          </table:table-cell>
        </table:table-row>
        <table:table-row table:style-name="Таблиця1.168">
          <table:covered-table-cell/>
          <table:table-cell table:style-name="Таблиця1.B172" office:value-type="string">
            <text:p text:style-name="P3"><text:span text:style-name="Основной_20_шрифт_20_абзаца"><text:span text:style-name="T4">17</text:span></text:span><text:span text:style-name="Основной_20_шрифт_20_абзаца"><text:span text:style-name="T7">2</text:span></text:span></text:p>
          </table:table-cell>
          <table:covered-table-cell/>
          <table:table-cell table:style-name="Таблиця1.D172" office:value-type="string">
            <text:p text:style-name="P34">Вул. Митрополита Володимира (біля магазину «Техногранд»)</text:p>
          </table:table-cell>
          <table:table-cell table:style-name="Таблиця1.E172" office:value-type="string">
            <text:p text:style-name="P34">Сіті-лайт, 1,3х1,9м.</text:p>
          </table:table-cell>
        </table:table-row>
        <table:table-row table:style-name="Таблиця1.168">
          <table:table-cell table:style-name="Таблиця1.A173" office:value-type="string">
            <text:p text:style-name="P5">16.</text:p>
          </table:table-cell>
          <table:table-cell table:style-name="Таблиця1.B173" office:value-type="string">
            <text:p text:style-name="P3"><text:span text:style-name="Основной_20_шрифт_20_абзаца"><text:span text:style-name="T4">17</text:span></text:span><text:span text:style-name="Основной_20_шрифт_20_абзаца"><text:span text:style-name="T7">3</text:span></text:span></text:p>
          </table:table-cell>
          <table:table-cell table:style-name="Таблиця1.C173" office:value-type="string">
            <text:p text:style-name="P28">ФОП Байов Ф.Ф.</text:p>
            <text:p text:style-name="P28">м. Мукачево, вул. Карабелеша Андрія, 9</text:p>
            <text:p text:style-name="P28">Податковий номер: 1999903193</text:p>
            <text:p text:style-name="P28">Тел. +380509366915</text:p>
          </table:table-cell>
          <table:table-cell table:style-name="Таблиця1.D173" office:value-type="string">
            <text:p text:style-name="P34">Площа Кирила і Мефодія (вхід у Новий Пасаж)</text:p>
          </table:table-cell>
          <table:table-cell table:style-name="Таблиця1.E173" office:value-type="string">
            <text:p text:style-name="P34">Сіті-лайт, 1,2х1,8м.</text:p>
          </table:table-cell>
        </table:table-row>
        <table:table-row table:style-name="Таблиця1.168">
          <table:table-cell table:style-name="Таблиця1.A174" office:value-type="string">
            <text:p text:style-name="P5">17.</text:p>
          </table:table-cell>
          <table:table-cell table:style-name="Таблиця1.B174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7</text:span></text:span><text:span text:style-name="Основной_20_шрифт_20_абзаца"><text:span text:style-name="T6">4</text:span></text:span></text:p>
          </table:table-cell>
          <table:table-cell table:style-name="Таблиця1.C174" office:value-type="string">
            <text:p text:style-name="P28">ПАТ «Мукачівська трикотажна фабрика «Мрія»</text:p>
            <text:p text:style-name="P28">м. Мукачево, вул. Масарика Томаша, <text:soft-page-break/>13</text:p>
            <text:p text:style-name="P28">код ЄДРПОУ: 00307253</text:p>
            <text:p text:style-name="P28">Тел. (03131) 5-46-99</text:p>
          </table:table-cell>
          <table:table-cell table:style-name="Таблиця1.D174" office:value-type="string">
            <text:p text:style-name="P34">Вул. Масарика Томаша,13 (зелена зона)</text:p>
          </table:table-cell>
          <table:table-cell table:style-name="Таблиця1.E174" office:value-type="string">
            <text:p text:style-name="P34">Біл-борд односторонній 3х6</text:p>
          </table:table-cell>
        </table:table-row>
        <table:table-row table:style-name="Таблиця1.168">
          <table:table-cell table:style-name="Таблиця1.A179" table:number-rows-spanned="5" office:value-type="string">
            <text:p text:style-name="P5">18.</text:p>
          </table:table-cell>
          <table:table-cell table:style-name="Таблиця1.B175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7</text:span></text:span><text:span text:style-name="Основной_20_шрифт_20_абзаца"><text:span text:style-name="T6">5</text:span></text:span></text:p>
          </table:table-cell>
          <table:table-cell table:style-name="Таблиця1.C179" table:number-rows-spanned="5" office:value-type="string">
            <text:p text:style-name="P28">ФОП Шубець В.О.</text:p>
            <text:p text:style-name="P28">М. Мукачево, вул. Залізняка Максима, 18</text:p>
            <text:p text:style-name="P28">Податковий номер: 2309710810</text:p>
            <text:p text:style-name="P28">Тел. +380990294893</text:p>
          </table:table-cell>
          <table:table-cell table:style-name="Таблиця1.D175" office:value-type="string">
            <text:p text:style-name="P34">Вул. Миру між буд. №13 та №15 (неподалік автобусної зупинки)</text:p>
          </table:table-cell>
          <table:table-cell table:style-name="Таблиця1.E175" office:value-type="string">
            <text:p text:style-name="P34">Сіті-лайт, 1,3х1,9м.</text:p>
          </table:table-cell>
        </table:table-row>
        <table:table-row table:style-name="Таблиця1.168">
          <table:covered-table-cell/>
          <table:table-cell table:style-name="Таблиця1.B176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7</text:span></text:span><text:span text:style-name="Основной_20_шрифт_20_абзаца"><text:span text:style-name="T6">6</text:span></text:span></text:p>
          </table:table-cell>
          <table:covered-table-cell/>
          <table:table-cell table:style-name="Таблиця1.D176" office:value-type="string">
            <text:p text:style-name="P34">Вул. Ярослава Мудрого (біля м-ну «Меркс»)</text:p>
          </table:table-cell>
          <table:table-cell table:style-name="Таблиця1.E176" office:value-type="string">
            <text:p text:style-name="P34">Сіті-лайт, 1,3х1,9м.</text:p>
          </table:table-cell>
        </table:table-row>
        <table:table-row table:style-name="Таблиця1.168">
          <table:covered-table-cell/>
          <table:table-cell table:style-name="Таблиця1.B177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7</text:span></text:span><text:span text:style-name="Основной_20_шрифт_20_абзаца"><text:span text:style-name="T6">7</text:span></text:span></text:p>
          </table:table-cell>
          <table:covered-table-cell/>
          <table:table-cell table:style-name="Таблиця1.D177" office:value-type="string">
            <text:p text:style-name="P34">Вул. Окружна (біля п'ятиповерхівки <text:s/>№28)</text:p>
          </table:table-cell>
          <table:table-cell table:style-name="Таблиця1.E177" office:value-type="string">
            <text:p text:style-name="P34">Сіті-лайт, 1,3х1,9м.</text:p>
          </table:table-cell>
        </table:table-row>
        <table:table-row table:style-name="Таблиця1.168">
          <table:covered-table-cell/>
          <table:table-cell table:style-name="Таблиця1.B178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5">7</text:span></text:span><text:span text:style-name="Основной_20_шрифт_20_абзаца"><text:span text:style-name="T6">8</text:span></text:span></text:p>
          </table:table-cell>
          <table:covered-table-cell/>
          <table:table-cell table:style-name="Таблиця1.D178" office:value-type="string">
            <text:p text:style-name="P34">На розі вулиць Зріні Ілони та вул. драгоманова Михайла (на зеленій зоні)</text:p>
          </table:table-cell>
          <table:table-cell table:style-name="Таблиця1.E178" office:value-type="string">
            <text:p text:style-name="P34">Сіті-лайт, 1,3х1,9м.</text:p>
          </table:table-cell>
        </table:table-row>
        <table:table-row table:style-name="Таблиця1.168">
          <table:covered-table-cell/>
          <table:table-cell table:style-name="Таблиця1.B179" office:value-type="string">
            <text:p text:style-name="P3"><text:span text:style-name="Основной_20_шрифт_20_абзаца"><text:span text:style-name="T4">1</text:span></text:span><text:span text:style-name="Основной_20_шрифт_20_абзаца"><text:span text:style-name="T7">79</text:span></text:span></text:p>
          </table:table-cell>
          <table:covered-table-cell/>
          <table:table-cell table:style-name="Таблиця1.D179" office:value-type="string">
            <text:p text:style-name="P34">Вул. Митрополита Володимира (біля м-ну «Ідеал»)</text:p>
          </table:table-cell>
          <table:table-cell table:style-name="Таблиця1.E179" office:value-type="string">
            <text:p text:style-name="P34">Сіті-лайт, 1,3х1,9м.</text:p>
          </table:table-cell>
        </table:table-row>
        <table:table-row table:style-name="Таблиця1.168">
          <table:table-cell table:style-name="Таблиця1.A180" office:value-type="string">
            <text:p text:style-name="P5">19.</text:p>
          </table:table-cell>
          <table:table-cell table:style-name="Таблиця1.B180" office:value-type="string">
            <text:p text:style-name="P3"><text:span text:style-name="Основной_20_шрифт_20_абзаца"><text:span text:style-name="T4">18</text:span></text:span><text:span text:style-name="Основной_20_шрифт_20_абзаца"><text:span text:style-name="T7">0</text:span></text:span></text:p>
          </table:table-cell>
          <table:table-cell table:style-name="Таблиця1.C180" office:value-type="string">
            <text:p text:style-name="P28">ФОП Дворниченко С.В.</text:p>
            <text:p text:style-name="P28">м. Мукачево, вул. Першотравнева Набережна, 13/64</text:p>
            <text:p text:style-name="P28">Податковий номер: 2785704255</text:p>
            <text:p text:style-name="P28"><text:soft-page-break/>Тел. +380505816423</text:p>
          </table:table-cell>
          <table:table-cell table:style-name="Таблиця1.D180" office:value-type="string">
            <text:p text:style-name="P34">Вул. Ярослава Мудрого (біля «Коопінвестбанку»)</text:p>
          </table:table-cell>
          <table:table-cell table:style-name="Таблиця1.E180" office:value-type="string">
            <text:p text:style-name="P34">Сіті-лайт, 1,3х1,9м.</text:p>
          </table:table-cell>
        </table:table-row>
        <table:table-row table:style-name="Таблиця1.168">
          <table:table-cell table:style-name="Таблиця1.A182" table:number-rows-spanned="2" office:value-type="string">
            <text:p text:style-name="P5">20.</text:p>
          </table:table-cell>
          <table:table-cell table:style-name="Таблиця1.B181" office:value-type="string">
            <text:p text:style-name="P3"><text:span text:style-name="Основной_20_шрифт_20_абзаца"><text:span text:style-name="T4">18</text:span></text:span><text:span text:style-name="Основной_20_шрифт_20_абзаца"><text:span text:style-name="T7">1</text:span></text:span></text:p>
          </table:table-cell>
          <table:table-cell table:style-name="Таблиця1.C181" office:value-type="string">
            <text:p text:style-name="P28">ФОП Капура І.П.</text:p>
            <text:p text:style-name="P28">м. Мукачево, вул. Митрополита Володимира, 30/105</text:p>
            <text:p text:style-name="P28">Податковий номер: 2732311977</text:p>
            <text:p text:style-name="P28">Тел. +380501044944</text:p>
          </table:table-cell>
          <table:table-cell table:style-name="Таблиця1.D181" office:value-type="string">
            <text:p text:style-name="P34"><text:s text:c="5"/>Вул. Ярослава Мудрого (біля пошти)</text:p>
          </table:table-cell>
          <table:table-cell table:style-name="Таблиця1.E181" office:value-type="string">
            <text:p text:style-name="P34">Сіті-лайт, 1,3х1,9м.</text:p>
          </table:table-cell>
        </table:table-row>
        <table:table-row table:style-name="Таблиця1.168">
          <table:covered-table-cell/>
          <table:table-cell table:style-name="Таблиця1.B182" office:value-type="string">
            <text:p text:style-name="P3"><text:span text:style-name="Основной_20_шрифт_20_абзаца"><text:span text:style-name="T4">18</text:span></text:span><text:span text:style-name="Основной_20_шрифт_20_абзаца"><text:span text:style-name="T7">2</text:span></text:span></text:p>
          </table:table-cell>
          <table:table-cell table:style-name="Таблиця1.C182" office:value-type="string">
            <text:p text:style-name="P28"/>
          </table:table-cell>
          <table:table-cell table:style-name="Таблиця1.D182" office:value-type="string">
            <text:p text:style-name="P34">Вул. Ярослава Мудрого, 4 (біля магазину «Централ»)</text:p>
          </table:table-cell>
          <table:table-cell table:style-name="Таблиця1.E182" office:value-type="string">
            <text:p text:style-name="P34">Сіті-лайт, 1,3х1,9м.</text:p>
          </table:table-cell>
        </table:table-row>
        <table:table-row table:style-name="Таблиця1.168">
          <table:table-cell table:style-name="Таблиця1.A183" office:value-type="string">
            <text:p text:style-name="P5">21.</text:p>
          </table:table-cell>
          <table:table-cell table:style-name="Таблиця1.B183" office:value-type="string">
            <text:p text:style-name="P12">18<text:span text:style-name="T13">3</text:span></text:p>
          </table:table-cell>
          <table:table-cell table:style-name="Таблиця1.C183" office:value-type="string">
            <text:p text:style-name="P28">ТОВ “Флекстронікс ТзОВ”</text:p>
            <text:p text:style-name="P28">м. Мукачево, вул. Брегівська - бічна, 4</text:p>
            <text:p text:style-name="P28">код ЄДРПОУ: 32221224</text:p>
            <text:p text:style-name="P28">Тел. +380951385744</text:p>
          </table:table-cell>
          <table:table-cell table:style-name="Таблиця1.D183" office:value-type="string">
            <text:p text:style-name="P34">Вул. Берегівська - бічна, 4</text:p>
          </table:table-cell>
          <table:table-cell table:style-name="Таблиця1.E183" office:value-type="string">
            <text:p text:style-name="P34">Білл-борд двосторонній, 3х6м. (ластівка)</text:p>
          </table:table-cell>
        </table:table-row>
        <table:table-row table:style-name="Таблиця1.168">
          <table:table-cell table:style-name="Таблиця1.A184" office:value-type="string">
            <text:p text:style-name="P5">22.</text:p>
          </table:table-cell>
          <table:table-cell table:style-name="Таблиця1.B184" office:value-type="string">
            <text:p text:style-name="P12">18<text:span text:style-name="T13">4</text:span></text:p>
          </table:table-cell>
          <table:table-cell table:style-name="Таблиця1.C184" office:value-type="string">
            <text:p text:style-name="P28">ФОП Садварі Василь Васильович</text:p>
            <text:p text:style-name="P28">м. Мукачево, вул. Кисельова Дениса, 10</text:p>
            <text:p text:style-name="P28">Податковий номер: 1537003257</text:p>
            <text:p text:style-name="P28">Тел. +380505053274</text:p>
          </table:table-cell>
          <table:table-cell table:style-name="Таблиця1.D184" office:value-type="string">
            <text:p text:style-name="P34">Вул. Пряшівська, 9”А”</text:p>
          </table:table-cell>
          <table:table-cell table:style-name="Таблиця1.E184" office:value-type="string">
            <text:p text:style-name="P34">Світлова стелла. 3х1,4м.</text:p>
          </table:table-cell>
        </table:table-row>
        <text:soft-page-break/>
        <table:table-row table:style-name="Таблиця1.168">
          <table:table-cell table:style-name="Таблиця1.A190" office:value-type="string">
            <text:p text:style-name="P5">23.</text:p>
          </table:table-cell>
          <table:table-cell table:style-name="Таблиця1.B190" office:value-type="string">
            <text:p text:style-name="P12">18<text:span text:style-name="T13">5</text:span></text:p>
          </table:table-cell>
          <table:table-cell table:style-name="Таблиця1.C187" office:value-type="string">
            <text:p text:style-name="P28">ТзОВ “ТранСофтГрупа”</text:p>
            <text:p text:style-name="P28">м. Мукачево, вул. Пряшівська-бічна, 8</text:p>
            <text:p text:style-name="P28">код ЄДРПОУ: 31960143</text:p>
            <text:p text:style-name="P28">Тел. <text:s/>+380950482990</text:p>
            <text:p text:style-name="P28"/>
          </table:table-cell>
          <table:table-cell table:style-name="Таблиця1.D190" office:value-type="string">
            <text:p text:style-name="P34">Перехрестя вулиць Пряшівська-Пряшівська-бічна</text:p>
          </table:table-cell>
          <table:table-cell table:style-name="Таблиця1.E190" office:value-type="string">
            <text:p text:style-name="P34">Вертикальна світлова стелла, 6х1,1м.</text:p>
          </table:table-cell>
        </table:table-row>
        <table:table-row table:style-name="Таблиця1.168">
          <table:table-cell table:style-name="Таблиця1.A190" office:value-type="string">
            <text:p text:style-name="P6">24.</text:p>
          </table:table-cell>
          <table:table-cell table:style-name="Таблиця1.B190" office:value-type="string">
            <text:p text:style-name="P14">18<text:span text:style-name="T13">6</text:span></text:p>
          </table:table-cell>
          <table:table-cell table:style-name="Таблиця1.C187" office:value-type="string">
            <text:p text:style-name="P29">ФОП Кунак В.І.</text:p>
            <text:p text:style-name="P29">м. Мукачево, вул. Шевченка Тараса, 43</text:p>
            <text:p text:style-name="P29">код: </text:p>
          </table:table-cell>
          <table:table-cell table:style-name="Таблиця1.D190" office:value-type="string">
            <text:p text:style-name="P35">Вул. Пряшівська — бічна, 5 <text:s/>“А”</text:p>
          </table:table-cell>
          <table:table-cell table:style-name="Таблиця1.E190" office:value-type="string">
            <text:p text:style-name="P35">Стелла, 1,3х4м.</text:p>
          </table:table-cell>
        </table:table-row>
        <table:table-row table:style-name="Таблиця1.168">
          <table:table-cell table:style-name="Таблиця1.A190" office:value-type="string">
            <text:p text:style-name="P6">25.</text:p>
          </table:table-cell>
          <table:table-cell table:style-name="Таблиця1.B190" office:value-type="string">
            <text:p text:style-name="P14">18<text:span text:style-name="T13">7</text:span></text:p>
          </table:table-cell>
          <table:table-cell table:style-name="Таблиця1.C187" office:value-type="string">
            <text:p text:style-name="P29">ФОП Ганічка М.М. </text:p>
            <text:p text:style-name="P29">м. Мукачево, вул. Набережна, 37</text:p>
            <text:p text:style-name="P29">код: 2435514697</text:p>
          </table:table-cell>
          <table:table-cell table:style-name="Таблиця1.D190" office:value-type="string">
            <text:p text:style-name="P35">Перехрестя вулиць Берегівська-обїзна-Шевченка Тараса-Ерделі Адальберта</text:p>
          </table:table-cell>
          <table:table-cell table:style-name="Таблиця1.E190" office:value-type="string">
            <text:p text:style-name="P35">Одностороння стаціонарна наземна конструкція, 12,8х0,6м.</text:p>
          </table:table-cell>
        </table:table-row>
        <table:table-row table:style-name="Таблиця1.168">
          <table:table-cell table:style-name="Таблиця1.A189" table:number-rows-spanned="2" office:value-type="string">
            <text:p text:style-name="P7">26.</text:p>
          </table:table-cell>
          <table:table-cell table:style-name="Таблиця1.B190" office:value-type="string">
            <text:p text:style-name="P15">18<text:span text:style-name="T13">8</text:span></text:p>
          </table:table-cell>
          <table:table-cell table:style-name="Таблиця1.C190" table:number-rows-spanned="2" office:value-type="string">
            <text:p text:style-name="P30">ФОП Горват В.Ю.</text:p>
            <text:p text:style-name="P30">м. Мукачево, вул. Миру, 10/13</text:p>
            <text:p text:style-name="P30">код: 2010003077</text:p>
          </table:table-cell>
          <table:table-cell table:style-name="Таблиця1.D190" office:value-type="string">
            <text:p text:style-name="P36">Вул. Франка Івана, 52</text:p>
          </table:table-cell>
          <table:table-cell table:style-name="Таблиця1.E190" office:value-type="string">
            <text:p text:style-name="P36">Рекламно-інформаційний щит </text:p>
          </table:table-cell>
        </table:table-row>
        <table:table-row table:style-name="Таблиця1.168">
          <table:covered-table-cell/>
          <table:table-cell table:style-name="Таблиця1.B190" office:value-type="string">
            <text:p text:style-name="P15">1<text:span text:style-name="T13">89</text:span></text:p>
          </table:table-cell>
          <table:covered-table-cell/>
          <table:table-cell table:style-name="Таблиця1.D190" office:value-type="string">
            <text:p text:style-name="P36">Вул. Миру, 10</text:p>
          </table:table-cell>
          <table:table-cell table:style-name="Таблиця1.E190" office:value-type="string">
            <text:p text:style-name="P36">Рекламно-інформаційний щит </text:p>
          </table:table-cell>
        </table:table-row>
        <table:table-row table:style-name="Таблиця1.168">
          <table:table-cell table:style-name="Таблиця1.A190" office:value-type="string">
            <text:p text:style-name="P8">27.</text:p>
          </table:table-cell>
          <table:table-cell table:style-name="Таблиця1.B190" office:value-type="string">
            <text:p text:style-name="P16">19<text:span text:style-name="T13">0</text:span></text:p>
          </table:table-cell>
          <table:table-cell table:style-name="Таблиця1.C190" office:value-type="string">
            <text:p text:style-name="P31">ФОП Євстратьєв Р.Р.</text:p>
            <text:p text:style-name="P31"><text:soft-page-break/>м. Мукачево, вул. <text:span text:style-name="T11">Терелі Йосипа, 17</text:span></text:p>
            <text:p text:style-name="P32">код: 2246003799</text:p>
          </table:table-cell>
          <table:table-cell table:style-name="Таблиця1.D190" office:value-type="string">
            <text:p text:style-name="P37">Вул. Данила Галицького, 85-87 <text:soft-page-break/>(приватна земельна ділянка)</text:p>
          </table:table-cell>
          <table:table-cell table:style-name="Таблиця1.E190" office:value-type="string">
            <text:p text:style-name="P37">Рекламно-інформаційний вказівник, <text:soft-page-break/>1,4х0,85м</text:p>
          </table:table-cell>
        </table:table-row>
      </table:table>
      <text:p text:style-name="P11"/>
      <text:p text:style-name="P11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Стандартный_20_HTML" style:display-name="Стандартный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uk" style:country-asian="UA" style:font-name-complex="Times New Roman" style:font-family-complex="'Times New Roman'" style:font-family-generic-complex="roman" style:font-pitch-complex="variable" style:font-size-complex="10pt" fo:hyphenate="false"/>
    </style:style>
    <style:style style:name="Верхний_20_колонтитул" style:display-name="Верхний колонтитул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Нижний_20_колонтитул" style:display-name="Нижний колонтитул" style:family="paragraph" style:parent-style-name="Обычный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uk" style:country-asian="UA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Верхний_20_колонтитул">
      <style:paragraph-properties fo:text-align="center" style:justify-single-word="false"/>
      <style:text-properties style:font-name="Times New Roman" fo:font-size="14pt" fo:font-weight="bold" officeooo:rsid="00221d5b" officeooo:paragraph-rsid="00221d5b" style:font-size-asian="14pt" style:font-weight-asian="bold" style:font-name-complex="Times New Roman" style:font-size-complex="14pt"/>
    </style:style>
    <style:style style:name="MP2" style:family="paragraph" style:parent-style-name="Верхний_20_колонтитул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Перелік розповсюджувачів реклами та інформація про рекламні засоби на території Мукачівської ОТГ. 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Ira</meta:initial-creator>
    <meta:creation-date>2019-11-06T09:35:00Z</meta:creation-date>
    <dc:date>2020-02-11T11:57:46.489000000</dc:date>
    <meta:editing-cycles>15</meta:editing-cycles>
    <meta:editing-duration>PT1H51S</meta:editing-duration>
    <meta:document-statistic meta:table-count="1" meta:image-count="0" meta:object-count="0" meta:page-count="20" meta:paragraph-count="772" meta:word-count="2439" meta:character-count="18341" meta:non-whitespace-character-count="16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Перелік%20рекламних%20конструкцій%20на%20території%20міста%20загална.odt/Normal"/>
  </office:meta>
</office:document-meta>
</file>