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8.91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5.10645833333333cm" style:use-optimal-column-width="true"/>
    </style:style>
    <style:style style:name="co12" style:family="table-column">
      <style:table-column-properties fo:break-before="auto" style:column-width="4.048125cm" style:use-optimal-column-width="true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7.19666666666667cm" style:use-optimal-column-width="true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5.08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3.46604166666667cm" style:use-optimal-column-width="true"/>
    </style:style>
    <style:style style:name="co22" style:family="table-column">
      <style:table-column-properties fo:break-before="auto" style:column-width="8.59895833333333cm"/>
    </style:style>
    <style:style style:name="co23" style:family="table-column">
      <style:table-column-properties fo:break-before="auto" style:column-width="6.429375cm" style:use-optimal-column-width="true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10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41.7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ериторіальні_управління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number-columns-repeated="16377" table:default-cell-style-name="ce5"/>
        <table:table-row table:style-name="ro1">
          <table:table-cell office:value-type="string" table:style-name="ce2">
            <text:p>Назва територіального управління</text:p>
          </table:table-cell>
          <table:table-cell office:value-type="string" table:style-name="ce2">
            <text:p>Ідентифікаційний код</text:p>
          </table:table-cell>
          <table:table-cell office:value-type="string" table:style-name="ce2">
            <text:p>Офіційний веб-сайт</text:p>
          </table:table-cell>
          <table:table-cell office:value-type="string" table:style-name="ce2">
            <text:p>Адрес електронної пошти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Адрес</text:p>
          </table:table-cell>
          <table:table-cell office:value-type="string" table:style-name="ce3">
            <text:p>Керівництво</text:p>
          </table:table-cell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Вінницькій області</text:p>
          </table:table-cell>
          <table:table-cell office:value-type="float" office:value="41644588" table:style-name="ce2">
            <text:p>41644588</text:p>
          </table:table-cell>
          <table:table-cell office:value-type="string" table:style-name="ce2">
            <text:p>http://vn.darg.gov.ua</text:p>
          </table:table-cell>
          <table:table-cell office:value-type="string" table:style-name="ce2">
            <text:p>vn.rp@darg.gov.ua</text:p>
          </table:table-cell>
          <table:table-cell office:value-type="string" table:style-name="ce2">
            <text:p>0432 67 12 34</text:p>
            <text:p>0432 67 12 40</text:p>
          </table:table-cell>
          <table:table-cell office:value-type="string" table:style-name="ce2">
            <text:p>21050,</text:p>
            <text:p><text:s/>м. Вінниця,</text:p>
            <text:p>пр. Селянський, 9</text:p>
          </table:table-cell>
          <table:table-cell office:value-type="string" table:style-name="ce3">
            <text:p>ЯГЕЛЬСЬКИЙ Олексій Олександрович, начальник управління;</text:p>
            <text:p><text:s/></text:p>
            <text:p>ДАНАІЛЕ Сергій Георгійович,</text:p>
            <text:p><text:s/>заступник начальника управління -начальник відділу охорони водних біоресурсів "Рибоохоронний патруль"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Волинській області</text:p>
          </table:table-cell>
          <table:table-cell office:value-type="float" office:value="41286161" table:style-name="ce2">
            <text:p>41286161</text:p>
          </table:table-cell>
          <table:table-cell office:value-type="string" table:style-name="ce2">
            <text:p>http://vl.darg.gov.ua</text:p>
          </table:table-cell>
          <table:table-cell office:value-type="string" table:style-name="ce2">
            <text:p>vl.rp@darg.gov.ua</text:p>
          </table:table-cell>
          <table:table-cell office:value-type="string" table:style-name="ce2">
            <text:p>0332 24 20 02</text:p>
            <text:p>0332 72 35 77</text:p>
          </table:table-cell>
          <table:table-cell office:value-type="string" table:style-name="ce2">
            <text:p>43001, м. Луцьк, вул. Товарова, 11</text:p>
          </table:table-cell>
          <table:table-cell office:value-type="string" table:style-name="ce3">
            <text:p>КУНЬЧИК Тарас Миколайович,</text:p>
            <text:p>начальник управління;</text:p>
            <text:p><text:span text:style-name="T2"/></text:p>
            <text:p>ПОЧИНОК Сергій Сергійович,<text:s/>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Дніпропетровській</text:p>
            <text:p><text:s/>області</text:p>
          </table:table-cell>
          <table:table-cell office:value-type="float" office:value="40995974" table:style-name="ce2">
            <text:p>40995974</text:p>
          </table:table-cell>
          <table:table-cell office:value-type="string" table:style-name="ce2">
            <text:p>http://dnp.darg.gov.ua</text:p>
          </table:table-cell>
          <table:table-cell office:value-type="string" table:style-name="ce2">
            <text:p>dnp.rp@darg.gov.ua</text:p>
          </table:table-cell>
          <table:table-cell office:value-type="string" table:style-name="ce2">
            <text:p>056 767 08 91</text:p>
          </table:table-cell>
          <table:table-cell office:value-type="string" table:style-name="ce2">
            <text:p>49000,<text:s/></text:p>
            <text:p>м. Дніпро</text:p>
            <text:p>пр. Добровольців, 15</text:p>
          </table:table-cell>
          <table:table-cell office:value-type="string" table:style-name="ce3">
            <text:p>ВОЛКОВ Василь Іванович,</text:p>
            <text:p><text:s/>начальник управління;</text:p>
            <text:p/>
            <text:p>ХОРОЛЬСЬКИЙ Юрій Миколайович,</text:p>
            <text:p>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Донецькій області</text:p>
          </table:table-cell>
          <table:table-cell office:value-type="float" office:value="40850816" table:style-name="ce2">
            <text:p>40850816</text:p>
          </table:table-cell>
          <table:table-cell office:value-type="string" table:style-name="ce2">
            <text:p>http://dn.darg.gov.ua</text:p>
          </table:table-cell>
          <table:table-cell office:value-type="string" table:style-name="ce2">
            <text:p>dnt.rp@darg.gov.ua</text:p>
          </table:table-cell>
          <table:table-cell office:value-type="string" table:style-name="ce2">
            <text:p>0626 22 99 04<text:s/></text:p>
          </table:table-cell>
          <table:table-cell office:value-type="string" table:style-name="ce2">
            <text:p>87510, Донецька обл. <text:s text:c="16"/>м. Слов’янськ, вул.Поштова, 5</text:p>
          </table:table-cell>
          <table:table-cell office:value-type="string" table:style-name="ce3">
            <text:p>ТИТАРЕНКО Андрій Вікторович,</text:p>
            <text:p>начальник управління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Житомирській області</text:p>
          </table:table-cell>
          <table:table-cell office:value-type="float" office:value="41157484" table:style-name="ce2">
            <text:p>41157484</text:p>
          </table:table-cell>
          <table:table-cell office:value-type="string" table:style-name="ce2">
            <text:p>http://zt.darg.gov.ua</text:p>
          </table:table-cell>
          <table:table-cell office:value-type="string" table:style-name="ce2">
            <text:p>zht.rp@darg.gov.ua</text:p>
          </table:table-cell>
          <table:table-cell office:value-type="string" table:style-name="ce2">
            <text:p>0412 <text:s/>24 57 81; <text:s text:c="31"/>0412 24-57-61</text:p>
          </table:table-cell>
          <table:table-cell office:value-type="string" table:style-name="ce2">
            <text:p>10005, м. Житомир <text:s text:c="10"/>пров. Гуйвінський 6</text:p>
          </table:table-cell>
          <table:table-cell office:value-type="string" table:style-name="ce3">
            <text:p>ЧЕРНІЛЕВСЬКИЙ Ігор Олександр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Закарпатській області</text:p>
          </table:table-cell>
          <table:table-cell office:value-type="float" office:value="40868514" table:style-name="ce2">
            <text:p>40868514</text:p>
          </table:table-cell>
          <table:table-cell office:value-type="string" table:style-name="ce2">
            <text:p>http://zk.darg.gov.ua</text:p>
          </table:table-cell>
          <table:table-cell office:value-type="string" table:style-name="ce2">
            <text:p>zk.rp@darg.gov.ua</text:p>
          </table:table-cell>
          <table:table-cell office:value-type="string" table:style-name="ce2">
            <text:p>0312 61 23 25<text:s/></text:p>
            <text:p>0312 612315<text:s/></text:p>
            <text:p>0312 612336<text:s/></text:p>
            <text:p>0312 61 23 18<text:s/></text:p>
          </table:table-cell>
          <table:table-cell office:value-type="string" table:style-name="ce2">
            <text:p>88015, Закарпатська обл.,<text:s/></text:p>
            <text:p>м. Ужгород, вул.Гойди,<text:s/></text:p>
            <text:p>буд. 8</text:p>
          </table:table-cell>
          <table:table-cell office:value-type="string" table:style-name="ce3">
            <text:p>БРЕЗА Юрій Павлович,</text:p>
            <text:p>начальник управління;</text:p>
            <text:p/>
            <text:p>ЄГОРОВ Володимир Іван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Запорізькій області</text:p>
          </table:table-cell>
          <table:table-cell office:value-type="float" office:value="41157495" table:style-name="ce2">
            <text:p>41157495</text:p>
          </table:table-cell>
          <table:table-cell office:value-type="string" table:style-name="ce2">
            <text:p>http://zp.darg.gov.ua</text:p>
          </table:table-cell>
          <table:table-cell office:value-type="string" table:style-name="ce2">
            <text:p>zp.rp@darg.gov.ua</text:p>
          </table:table-cell>
          <table:table-cell office:value-type="string" table:style-name="ce2">
            <text:p>061 279 38 40<text:s/></text:p>
          </table:table-cell>
          <table:table-cell office:value-type="string" table:style-name="ce2">
            <text:p>69600, м. Запоріжжя, Комунарський р-н, вул. Чубанова, 235</text:p>
          </table:table-cell>
          <table:table-cell office:value-type="string" table:style-name="ce3">
            <text:p>ЗІПАЙЛОВ Максим Володимирович,</text:p>
            <text:p>начальник управління<text:s text:c="65"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2">
            <text:p>Управління Державного агентства меліорації та рибного господарства у Івано-Франківській області</text:p>
          </table:table-cell>
          <table:table-cell office:value-type="float" office:value="40605094" table:style-name="ce2">
            <text:p>40605094</text:p>
          </table:table-cell>
          <table:table-cell office:value-type="string" table:style-name="ce2">
            <text:p>http://ifr.darg.gov.ua</text:p>
          </table:table-cell>
          <table:table-cell office:value-type="string" table:style-name="ce2">
            <text:p>ifr.rp@darg.gov.ua</text:p>
          </table:table-cell>
          <table:table-cell office:value-type="string" table:style-name="ce2">
            <text:p>0343 62 42 22</text:p>
            <text:p>0343 62 42 25</text:p>
          </table:table-cell>
          <table:table-cell office:value-type="string" table:style-name="ce2">
            <text:p>77401,</text:p>
            <text:p>Івано-Франківська область,</text:p>
            <text:p>Івано-Франківський район,</text:p>
            <text:p>м. Тисмениця,</text:p>
            <text:p>вул. К. Левицького, 4-Б</text:p>
          </table:table-cell>
          <table:table-cell office:value-type="string" table:style-name="ce3">
            <text:p>СТРЕМБІЦЬКИЙ Любомир Степанович, начальник управління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2">
            <text:p>Управління Державного агентства меліорації та рибного господарства у м. Києві та Київській області</text:p>
          </table:table-cell>
          <table:table-cell office:value-type="float" office:value="40419475" table:style-name="ce2">
            <text:p>40419475</text:p>
          </table:table-cell>
          <table:table-cell office:value-type="string" table:style-name="ce2">
            <text:p>http://kv.darg.gov.ua</text:p>
          </table:table-cell>
          <table:table-cell office:value-type="string" table:style-name="ce2">
            <text:p>kv.rp@darg.gov.ua</text:p>
          </table:table-cell>
          <table:table-cell office:value-type="string" table:style-name="ce2">
            <text:p>044 489 60 25<text:s text:c="2"/></text:p>
            <text:p>044 489 60 26<text:s text:c="3"/></text:p>
          </table:table-cell>
          <table:table-cell office:value-type="string" table:style-name="ce2">
            <text:p>04050, м. Київ, Шевченківський р-н, вул.Тургенєвська, буд.84 а<text:s/></text:p>
          </table:table-cell>
          <table:table-cell office:value-type="string" table:style-name="ce3">
            <text:p>НЕСТЕРОВ Денис Юрійович,</text:p>
            <text:p>начальник управління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6">
          <table:table-cell office:value-type="string" table:style-name="ce2">
            <text:p>Управління Державного агентства меліорації та рибного господарства у Кіровоградській області</text:p>
          </table:table-cell>
          <table:table-cell office:value-type="float" office:value="43332895" table:style-name="ce2">
            <text:p>43332895</text:p>
          </table:table-cell>
          <table:table-cell office:value-type="string" table:style-name="ce2">
            <text:p>http://kr.darg.gov.ua</text:p>
          </table:table-cell>
          <table:table-cell office:value-type="string" table:style-name="ce2">
            <text:p>kr.rp@darg.gov.ua</text:p>
          </table:table-cell>
          <table:table-cell office:value-type="string" table:style-name="ce2">
            <text:p>0522 32-08-51</text:p>
          </table:table-cell>
          <table:table-cell office:value-type="string" table:style-name="ce2">
            <text:p>25006, м.Кропивницький, вул.Архітектора Паученка, 64/53</text:p>
          </table:table-cell>
          <table:table-cell office:value-type="string" table:style-name="ce6">
            <text:p>КОСТІНЮК Дмитро Єлемирович,</text:p>
            <text:p>заступник начальника управління - начальник відділу охорони водних біоресурсів "Рибоохоронний патруль "</text:p>
            <text:p/>
            <text:p>БІЛЕЦЬКИЙ Олександр Володимир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Луганській області</text:p>
          </table:table-cell>
          <table:table-cell office:value-type="float" office:value="40868520" table:style-name="ce2">
            <text:p>40868520</text:p>
          </table:table-cell>
          <table:table-cell office:value-type="string" table:style-name="ce2">
            <text:p>http://lg.darg.gov.ua</text:p>
          </table:table-cell>
          <table:table-cell office:value-type="string" table:style-name="ce2">
            <text:p>lg.rp@darg.gov.ua</text:p>
          </table:table-cell>
          <table:table-cell office:value-type="string" table:style-name="ce2">
            <text:p>064 61 22 748</text:p>
          </table:table-cell>
          <table:table-cell office:value-type="string" table:style-name="ce2">
            <text:p>92704, Луганська обл., <text:s text:c="15"/>м. Старобiльськ, квартал Ватутiна, 62</text:p>
          </table:table-cell>
          <table:table-cell table:style-name="ce3"/>
          <table:table-cell table:number-columns-repeated="4" table:style-name="ce5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Львівській області</text:p>
          </table:table-cell>
          <table:table-cell office:value-type="float" office:value="41759514" table:style-name="ce2">
            <text:p>41759514</text:p>
          </table:table-cell>
          <table:table-cell office:value-type="string" table:style-name="ce2">
            <text:p>http://lv.darg.gov.ua</text:p>
          </table:table-cell>
          <table:table-cell office:value-type="string" table:style-name="ce2">
            <text:p>lv.rp@darg.gov.ua</text:p>
          </table:table-cell>
          <table:table-cell office:value-type="string" table:style-name="ce2">
            <text:p>0322 70 41 88 ,</text:p>
            <text:p>0322 70 35 53<text:s/></text:p>
            <text:p>0322 70 00 03</text:p>
          </table:table-cell>
          <table:table-cell office:value-type="string" table:style-name="ce2">
            <text:p>79034, м. Львів, <text:s text:c="23"/>вул. Тернопільська, 2 а</text:p>
          </table:table-cell>
          <table:table-cell office:value-type="string" table:style-name="ce3">
            <text:p>ЧУКОР Богдан Богданович,</text:p>
            <text:p>начальник управління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7">
          <table:table-cell office:value-type="string" table:style-name="ce2">
            <text:p>Управління Державного агентства меліорації та рибного господарства у Миколаївській області</text:p>
          </table:table-cell>
          <table:table-cell office:value-type="float" office:value="40868521" table:style-name="ce2">
            <text:p>40868521</text:p>
          </table:table-cell>
          <table:table-cell office:value-type="string" table:style-name="ce2">
            <text:p>http://mk.darg.gov.ua</text:p>
          </table:table-cell>
          <table:table-cell office:value-type="string" table:style-name="ce2">
            <text:p>mk.rp@darg.gov.ua</text:p>
          </table:table-cell>
          <table:table-cell office:value-type="string" table:style-name="ce2">
            <text:p>0512 37 55 36<text:s text:c="2"/></text:p>
            <text:p>0512 37 54 52<text:s/></text:p>
            <text:p>0512 37 61 80<text:s/></text:p>
            <text:p>0512 37 57 58<text:s/></text:p>
          </table:table-cell>
          <table:table-cell office:value-type="string" table:style-name="ce2">
            <text:p>54025, м. Миколаїв, просп. Героїв України, 1а</text:p>
          </table:table-cell>
          <table:table-cell office:value-type="string" table:style-name="ce3">
            <text:p>МІЩЕНКО Євген Вячеславович,</text:p>
            <text:p>начальник управління;</text:p>
            <text:p/>
            <text:p>ХИРЕНКО Євгенія Леонідівна,<text:s/></text:p>
            <text:p>заступник начальника управління - начальник відділу іхтіології та регулювання рибальства<text:s/>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Одеській області</text:p>
          </table:table-cell>
          <table:table-cell office:value-type="float" office:value="40605109" table:style-name="ce2">
            <text:p>40605109</text:p>
          </table:table-cell>
          <table:table-cell office:value-type="string" table:style-name="ce2">
            <text:p>http://od.darg.gov.ua</text:p>
          </table:table-cell>
          <table:table-cell office:value-type="string" table:style-name="ce2">
            <text:p>od.rp@darg.gov.ua<text:s/></text:p>
          </table:table-cell>
          <table:table-cell office:value-type="string" table:style-name="ce2">
            <text:p>048 710 00 93</text:p>
            <text:p>048 710 00 86</text:p>
          </table:table-cell>
          <table:table-cell office:value-type="string" table:style-name="ce2">
            <text:p>65110, м. Одеса, вул. Балківська, б.12 В<text:s/></text:p>
          </table:table-cell>
          <table:table-cell office:value-type="string" table:style-name="ce3">
            <text:p>ЦИГАНОК Сергій Васильович,</text:p>
            <text:p>начальник управління;</text:p>
            <text:p/>
            <text:p>ГАЙДАШЕНКО Ірина Миколаївна,</text:p>
            <text:p>заступник начальника управління - начальник відділу іхтіології, регулювання рибальства та меліорації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Полтавській області</text:p>
          </table:table-cell>
          <table:table-cell office:value-type="float" office:value="41079035" table:style-name="ce2">
            <text:p>41079035</text:p>
          </table:table-cell>
          <table:table-cell office:value-type="string" table:style-name="ce2">
            <text:p>http://pl.darg.gov.ua</text:p>
          </table:table-cell>
          <table:table-cell office:value-type="string" table:style-name="ce2">
            <text:p>pl.rp@darg.gov.ua</text:p>
          </table:table-cell>
          <table:table-cell office:value-type="string" table:style-name="ce2">
            <text:p>0536 75 82 77</text:p>
          </table:table-cell>
          <table:table-cell office:value-type="string" table:style-name="ce2">
            <text:p>39630,<text:s/></text:p>
            <text:p>м. Кременчук,<text:s/></text:p>
            <text:p>вул. Флотська, 4</text:p>
          </table:table-cell>
          <table:table-cell office:value-type="string" table:style-name="ce3">
            <text:p>КУЛИНИЧ Оксана Анатоліївна,</text:p>
            <text:p><text:s/>начальник управління;</text:p>
            <text:p/>
            <text:p>ЛУКІЯНЧУК Анатолій Анатолій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Рівненській області</text:p>
          </table:table-cell>
          <table:table-cell office:value-type="float" office:value="40868535" table:style-name="ce2">
            <text:p>40868535</text:p>
          </table:table-cell>
          <table:table-cell office:value-type="string" table:style-name="ce2">
            <text:p>http://rv.darg.gov.ua</text:p>
          </table:table-cell>
          <table:table-cell office:value-type="string" table:style-name="ce2">
            <text:p>rv.rp@darg.gov.ua</text:p>
          </table:table-cell>
          <table:table-cell office:value-type="string" table:style-name="ce2">
            <text:p>0362 63 39 32;</text:p>
            <text:p>0362 29 21 12</text:p>
          </table:table-cell>
          <table:table-cell office:value-type="string" table:style-name="ce2">
            <text:p>33028, м. Рівне, вул. Чорновола, 86</text:p>
          </table:table-cell>
          <table:table-cell office:value-type="string" table:style-name="ce3">
            <text:p>НОВАК Олександр Василь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Сумській області</text:p>
          </table:table-cell>
          <table:table-cell office:value-type="float" office:value="41340490" table:style-name="ce2">
            <text:p>41340490</text:p>
          </table:table-cell>
          <table:table-cell office:value-type="string" table:style-name="ce2">
            <text:p>http://sm.darg.gov.ua</text:p>
          </table:table-cell>
          <table:table-cell office:value-type="string" table:style-name="ce2">
            <text:p>sm.rp@darg.gov.ua</text:p>
          </table:table-cell>
          <table:table-cell office:value-type="string" table:style-name="ce2">
            <text:p>0542 77 90 10; 0542 77 90 13; 0542 77 90 14;<text:s/></text:p>
            <text:p>0542 77 90 12</text:p>
          </table:table-cell>
          <table:table-cell office:value-type="string" table:style-name="ce2">
            <text:p>40009, м. Суми, вул. Першотравнева, 29</text:p>
          </table:table-cell>
          <table:table-cell office:value-type="string" table:style-name="ce3">
            <text:p>НЕПОЧАТОВ Олександр Миколайович, начальник управління;</text:p>
            <text:p/>
            <text:p>ШЕРЕМЕРЕЄВИЧ Олена Василівна,</text:p>
            <text:p>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Тернопільській області</text:p>
          </table:table-cell>
          <table:table-cell office:value-type="float" office:value="40605115" table:style-name="ce2">
            <text:p>40605115</text:p>
          </table:table-cell>
          <table:table-cell office:value-type="string" table:style-name="ce2">
            <text:p>http://trn.darg.gov.ua</text:p>
          </table:table-cell>
          <table:table-cell office:value-type="string" table:style-name="ce2">
            <text:p>trn.rp@darg.gov.ua</text:p>
          </table:table-cell>
          <table:table-cell office:value-type="string" table:style-name="ce2">
            <text:p>0352 27 70 34;</text:p>
            <text:p>0352 27 70 67</text:p>
          </table:table-cell>
          <table:table-cell office:value-type="string" table:style-name="ce2">
            <text:p>46005,</text:p>
            <text:p>м. Тернопіль, вул. Микулинецька, 111 А<text:s/></text:p>
          </table:table-cell>
          <table:table-cell office:value-type="string" table:style-name="ce3">
            <text:p>НАЗАРУК Тетяна <text:s/>Анатоліївна,</text:p>
            <text:p>т.в.о. начальника управління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Харківській області</text:p>
          </table:table-cell>
          <table:table-cell office:value-type="float" office:value="40850837" table:style-name="ce2">
            <text:p>40850837</text:p>
          </table:table-cell>
          <table:table-cell office:value-type="string" table:style-name="ce2">
            <text:p>http://khr.darg.gov.ua</text:p>
          </table:table-cell>
          <table:table-cell office:value-type="string" table:style-name="ce2">
            <text:p>khr.rp@darg.gov.ua</text:p>
          </table:table-cell>
          <table:table-cell office:value-type="string" table:style-name="ce2">
            <text:p>(063) 216 23 22</text:p>
          </table:table-cell>
          <table:table-cell office:value-type="string" table:style-name="ce2">
            <text:p>61145, м. Харків, вул. Космічна, буд. 21, 1 під'їзд, офіс 916</text:p>
          </table:table-cell>
          <table:table-cell office:value-type="string" table:style-name="ce3">
            <text:p>ДРИЛЬ Володимир Володимирович,</text:p>
            <text:p>заступник начальника управління - начальник відділу водних біоресурсів "Рибоохоронний патруль"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Херсонській області</text:p>
          </table:table-cell>
          <table:table-cell office:value-type="float" office:value="40915019" table:style-name="ce2">
            <text:p>40915019</text:p>
          </table:table-cell>
          <table:table-cell office:value-type="string" table:style-name="ce2">
            <text:p>http://khs.darg.gov.ua</text:p>
          </table:table-cell>
          <table:table-cell office:value-type="string" table:style-name="ce2">
            <text:p>khrs.rp@darg.gov.ua</text:p>
          </table:table-cell>
          <table:table-cell office:value-type="string" table:style-name="ce2">
            <text:p>0552 49 04 23</text:p>
          </table:table-cell>
          <table:table-cell office:value-type="string" table:style-name="ce2">
            <text:p>73000,<text:s/></text:p>
            <text:p>м. Херсон, вул. Марії Фортус, 89<text:s/></text:p>
          </table:table-cell>
          <table:table-cell office:value-type="string" table:style-name="ce3">
            <text:p>КУЧЕР Володимир Петрович,</text:p>
            <text:p>начальник управління;</text:p>
            <text:p/>
            <text:p>КОНОВ Дмитро Володимирович,</text:p>
            <text:p>заступник начальника управління - начальник відділу водних біоресурсів "Рибоохоронний патруль"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Хмельницькій області</text:p>
          </table:table-cell>
          <table:table-cell office:value-type="float" office:value="42086153" table:style-name="ce2">
            <text:p>42086153</text:p>
          </table:table-cell>
          <table:table-cell office:value-type="string" table:style-name="ce2">
            <text:p>http://khm.darg.gov.ua</text:p>
          </table:table-cell>
          <table:table-cell office:value-type="string" table:style-name="ce2">
            <text:p>khm.rp@darg.gov.ua</text:p>
          </table:table-cell>
          <table:table-cell office:value-type="string" table:style-name="ce2">
            <text:p>0382 65 83 77;</text:p>
            <text:p>0382 65 82 03</text:p>
          </table:table-cell>
          <table:table-cell office:value-type="string" table:style-name="ce2">
            <text:p>29021, м. Хмельницький, вул. Кам’янецька, 257/1</text:p>
          </table:table-cell>
          <table:table-cell office:value-type="string" table:style-name="ce3">
            <text:p>СИРОТЧУК Алла Федорівна,</text:p>
            <text:p>начальник управління;</text:p>
            <text:p/>
            <text:p>АТАМАНЧУК Олег Леонідович,</text:p>
            <text:p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Черкаській області</text:p>
          </table:table-cell>
          <table:table-cell office:value-type="float" office:value="41594560" table:style-name="ce2">
            <text:p>41594560</text:p>
          </table:table-cell>
          <table:table-cell office:value-type="string" table:style-name="ce2">
            <text:p>http://chrk.darg.gov.ua</text:p>
          </table:table-cell>
          <table:table-cell office:value-type="string" table:style-name="ce2">
            <text:p>chk.rp@darg.gov.ua</text:p>
          </table:table-cell>
          <table:table-cell office:value-type="string" table:style-name="ce2">
            <text:p>0472 31 02 76<text:s text:c="2"/></text:p>
            <text:p>0472 31 09 86<text:s/></text:p>
            <text:p>0472 31 09 87<text:s/></text:p>
            <text:p>0472 31 02 28<text:s/></text:p>
          </table:table-cell>
          <table:table-cell office:value-type="string" table:style-name="ce2">
            <text:p>18035, м.Черкаси, <text:s text:c="19"/>вул. Дахнівська, 10а</text:p>
          </table:table-cell>
          <table:table-cell office:value-type="string" table:style-name="ce3">
            <text:p>ІВАНЬКО Віктор Михайлович,</text:p>
            <text:p>начальник управління;</text:p>
            <text:p/>
            <text:p>ГОЛОВНЯ Сергій Валерійович</text:p>
            <text:p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Чернівецькій області</text:p>
          </table:table-cell>
          <table:table-cell office:value-type="float" office:value="41163357" table:style-name="ce2">
            <text:p>41163357</text:p>
          </table:table-cell>
          <table:table-cell office:value-type="string" table:style-name="ce2">
            <text:p>http://chnv.darg.gov.ua</text:p>
          </table:table-cell>
          <table:table-cell office:value-type="string" table:style-name="ce2">
            <text:p>chnv.rp@darg.gov.ua</text:p>
          </table:table-cell>
          <table:table-cell office:value-type="string" table:style-name="ce2">
            <text:p>0372 52 21 55</text:p>
          </table:table-cell>
          <table:table-cell office:value-type="string" table:style-name="ce2">
            <text:p>60141, Чернівецька обл., <text:s/>Кельменецький рн., <text:s text:c="18"/>с. Дністрівка, <text:s text:c="5"/>урочище "Атаки-81"</text:p>
            <text:p>фактична адреса- м.Чернівці, вул.Шептинцького, 2</text:p>
          </table:table-cell>
          <table:table-cell office:value-type="string" table:style-name="ce3">
            <text:p>ФІЛІПЧУК Вікторія Володимирівна,</text:p>
            <text:p>начальник управління;</text:p>
            <text:p/>
            <text:p>БОЙЧУК Сергій Іван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Чернігівській області</text:p>
          </table:table-cell>
          <table:table-cell office:value-type="float" office:value="41186945" table:style-name="ce2">
            <text:p>41186945</text:p>
          </table:table-cell>
          <table:table-cell office:value-type="string" table:style-name="ce2">
            <text:p>http://chng.darg.gov.ua</text:p>
          </table:table-cell>
          <table:table-cell office:value-type="string" table:style-name="ce2">
            <text:p>chng.rp@darg.gov.ua</text:p>
          </table:table-cell>
          <table:table-cell office:value-type="string" table:style-name="ce2">
            <text:p>0462 727135</text:p>
            <text:p>0462727066</text:p>
            <text:p>0462 727054<text:s/></text:p>
            <text:p>0462 676038</text:p>
          </table:table-cell>
          <table:table-cell office:value-type="string" table:style-name="ce2">
            <text:p>14005, м. Чернігів, <text:s text:c="20"/>вул. П’ятницька, 69</text:p>
          </table:table-cell>
          <table:table-cell office:value-type="string" table:style-name="ce3">
            <text:p>КАЛЕНЮК Микола Михайлович,</text:p>
            <text:p>начальник управління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office:value-type="string" table:style-name="ce2">
            <text:p>Азовське басейнове управління Державного агентства меліорації та рибного господарства</text:p>
          </table:table-cell>
          <table:table-cell office:value-type="float" office:value="41157474" table:style-name="ce2">
            <text:p>41157474</text:p>
          </table:table-cell>
          <table:table-cell office:value-type="string" table:style-name="ce2">
            <text:p>http://azov.darg.gov.ua</text:p>
          </table:table-cell>
          <table:table-cell office:value-type="string" table:style-name="ce2">
            <text:p>azov.rp@darg.gov.ua</text:p>
          </table:table-cell>
          <table:table-cell office:value-type="string" table:style-name="ce2">
            <text:p>06153 9 06 44</text:p>
          </table:table-cell>
          <table:table-cell office:value-type="string" table:style-name="ce2">
            <text:p>71100, Запорізька обл., м.Бердянськ, вул. Дачна, 92</text:p>
            <text:p>фактична адреса:</text:p>
            <text:p>Запорізька обл., м.Бердянськ, вул.Набережна, 17</text:p>
          </table:table-cell>
          <table:table-cell office:value-type="string" table:style-name="ce3">
            <text:p>ЧІХ Сергій Федорович,</text:p>
            <text:p>начальник управління;</text:p>
            <text:p/>
            <text:p>ЛЄДОВСЬКИЙ Роман Миколайович,</text:p>
            <text:p>заступник начальника управління - начальник відділу рибоохоронного патруля №1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3">
          <table:table-cell office:value-type="string" table:style-name="ce2">
            <text:p>Чорноморське басейнове управління Державного агентства меліорації та рибного господарства</text:p>
          </table:table-cell>
          <table:table-cell office:value-type="float" office:value="40817318" table:style-name="ce2">
            <text:p>40817318</text:p>
          </table:table-cell>
          <table:table-cell office:value-type="string" table:style-name="ce2">
            <text:p>http://chrm.darg.gov.ua</text:p>
          </table:table-cell>
          <table:table-cell office:value-type="string" table:style-name="ce2">
            <text:p>chm.rp@darg.gov.ua</text:p>
          </table:table-cell>
          <table:table-cell office:value-type="string" table:style-name="ce2">
            <text:p>048 234 00 92<text:s/></text:p>
            <text:p>048 234 00 86<text:s/></text:p>
          </table:table-cell>
          <table:table-cell office:value-type="string" table:style-name="ce2">
            <text:p>65110, Одеса, <text:s text:c="26"/>вул. Балківська, 12-В</text:p>
            <text:p>(фактична:</text:p>
            <text:p>вул. Івана та Юрія Лип, 13)</text:p>
          </table:table-cell>
          <table:table-cell office:value-type="string" table:style-name="ce3">
            <text:p>КОРЕНЄВ Микита Сергій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4" table:style-name="ce5"/>
          <table:table-cell table:number-columns-repeated="16373" table:style-name="ce1"/>
        </table:table-row>
        <table:table-row table:number-rows-repeated="64" table:style-name="ro8">
          <table:table-cell table:number-columns-repeated="6" table:style-name="ce2"/>
          <table:table-cell table:style-name="ce3"/>
          <table:table-cell table:number-columns-repeated="4" table:style-name="ce5"/>
          <table:table-cell table:number-columns-repeated="16373" table:style-name="ce1"/>
        </table:table-row>
        <table:table-row table:number-rows-repeated="1048485" table:style-name="ro9">
          <table:table-cell table:number-columns-repeated="16384"/>
        </table:table-row>
      </table:table>
      <table:table table:name="Державні_підприємства,_установи" table:style-name="ta2" table:print-ranges="Державні_підприємства,_установи.A1:Державні_підприємства,_установи.G12"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8" table:number-columns-repeated="16376" table:default-cell-style-name="ce13"/>
        <table:table-row table:style-name="ro10">
          <table:table-cell office:value-type="string" table:style-name="ce3">
            <text:p>Назва</text:p>
          </table:table-cell>
          <table:table-cell office:value-type="string" table:style-name="ce8">
            <text:p>Код ЄДРПОУ</text:p>
          </table:table-cell>
          <table:table-cell office:value-type="string" table:style-name="ce8">
            <text:p>Адреса електронної пошти</text:p>
          </table:table-cell>
          <table:table-cell office:value-type="string" table:style-name="ce3">
            <text:p>Адреса вебсайту</text:p>
          </table:table-cell>
          <table:table-cell office:value-type="string" table:style-name="ce3">
            <text:p>Телефон</text:p>
          </table:table-cell>
          <table:table-cell office:value-type="string" table:style-name="ce3">
            <text:p>Адреса</text:p>
          </table:table-cell>
          <table:table-cell office:value-type="string" table:style-name="ce3">
            <text:p>Керівництво</text:p>
          </table:table-cell>
          <table:table-cell table:style-name="ce3"/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3">
            <text:p>Державне підприємство "АйФіш"</text:p>
          </table:table-cell>
          <table:table-cell office:value-type="float" office:value="44880645" table:style-name="ce3">
            <text:p>44880645</text:p>
          </table:table-cell>
          <table:table-cell office:value-type="string" table:style-name="ce8">
            <text:p>dp.i.fish2023@gmail.co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73-00-27-900</text:p>
          </table:table-cell>
          <table:table-cell office:value-type="string" table:style-name="ce3">
            <text:p>04053, м. Київ, вул. Олександра Кониського, 82-А</text:p>
          </table:table-cell>
          <table:table-cell office:value-type="string" table:style-name="ce3">
            <text:p>в.о. директора</text:p>
            <text:p>Ляшенко Артем Захарович</text:p>
          </table:table-cell>
          <table:table-cell table:style-name="ce3"/>
          <table:table-cell table:style-name="ce5"/>
          <table:table-cell table:number-columns-repeated="16375" table:style-name="ce1"/>
        </table:table-row>
        <table:table-row table:style-name="ro11">
          <table:table-cell office:value-type="string" table:style-name="ce3">
            <text:p>Державна установа "Іхтіопатологічна лабораторія"</text:p>
          </table:table-cell>
          <table:table-cell office:value-type="string" table:style-name="ce3">
            <text:p>00465851</text:p>
          </table:table-cell>
          <table:table-cell office:value-type="string" table:style-name="ce8">
            <text:p>ichthyolab@meta.u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66-288-57-26</text:p>
            <text:p>(044) 486-02-46</text:p>
          </table:table-cell>
          <table:table-cell office:value-type="string" table:style-name="ce3">
            <text:p>04050, м. Київ, вул. Олександра Кониського, 81/14</text:p>
          </table:table-cell>
          <table:table-cell office:value-type="string" table:style-name="ce3">
            <text:p>т.в.о. директора</text:p>
            <text:p>Шиян Ольга Степанівна</text:p>
          </table:table-cell>
          <table:table-cell table:style-name="ce3"/>
          <table:table-cell table:style-name="ce5"/>
          <table:table-cell table:number-columns-repeated="16375" table:style-name="ce1"/>
        </table:table-row>
        <table:table-row table:style-name="ro11">
          <table:table-cell office:value-type="string" table:style-name="ce3">
            <text:p>Державна установа «Українські гідромеліоративні системи»</text:p>
          </table:table-cell>
          <table:table-cell office:value-type="float" office:value="23586474" table:style-name="ce10">
            <text:p>23586474</text:p>
          </table:table-cell>
          <table:table-cell office:value-type="string" table:style-name="ce8">
            <text:p>infougms@ukr.net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099-546-43-22</text:p>
          </table:table-cell>
          <table:table-cell office:value-type="string" table:style-name="ce3">
            <text:p>04053, м. Київ, вул. Олександра Кониського, 82-А</text:p>
          </table:table-cell>
          <table:table-cell office:value-type="string" table:style-name="ce3">
            <text:p>директор</text:p>
            <text:p>Мишкін Андрій Олександрович</text:p>
          </table:table-cell>
          <table:table-cell table:style-name="ce3"/>
          <table:table-cell table:style-name="ce5"/>
          <table:table-cell table:number-columns-repeated="16375" table:style-name="ce1"/>
        </table:table-row>
        <table:table-row table:style-name="ro12">
          <table:table-cell office:value-type="string" table:style-name="ce3">
            <text:p>Державна наукова установа «Інститут рибного господарства, екології моря та океанографії»</text:p>
          </table:table-cell>
          <table:table-cell office:value-type="float" office:value="45400343" table:style-name="ce10">
            <text:p>45400343</text:p>
          </table:table-cell>
          <table:table-cell office:value-type="string" table:style-name="ce8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050-758-60-31</text:p>
          </table:table-cell>
          <table:table-cell office:value-type="string" table:style-name="ce3">
            <text:p>04053, м. Київ, вул. Олександра Кониського, 82-А</text:p>
          </table:table-cell>
          <table:table-cell office:value-type="string" table:style-name="ce3">
            <text:p>в.о. директора</text:p>
            <text:p>Абрамян Тетяна Анатоліївна</text:p>
          </table:table-cell>
          <table:table-cell table:style-name="ce3"/>
          <table:table-cell table:style-name="ce5"/>
          <table:table-cell table:number-columns-repeated="16375" table:style-name="ce1"/>
        </table:table-row>
        <table:table-row table:style-name="ro11">
          <table:table-cell office:value-type="string" table:style-name="ce3">
            <text:p>Державне підприємство "Сервіс"</text:p>
          </table:table-cell>
          <table:table-cell office:value-type="float" office:value="25139756" table:style-name="ce3">
            <text:p>25139756</text:p>
          </table:table-cell>
          <table:table-cell office:value-type="string" table:style-name="ce8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97-345-03-47<text:s text:c="2"/></text:p>
          </table:table-cell>
          <table:table-cell office:value-type="string" table:style-name="ce3">
            <text:p>04050, м. Київ, вул. Олександра Кониського, 82-А</text:p>
          </table:table-cell>
          <table:table-cell office:value-type="string" table:style-name="ce3">
            <text:p>т.в.о. директора</text:p>
            <text:p>Завадко Сергій Вікторович</text:p>
          </table:table-cell>
          <table:table-cell table:style-name="ce3"/>
          <table:table-cell table:style-name="ce7"/>
          <table:table-cell table:number-columns-repeated="16375" table:style-name="ce11"/>
        </table:table-row>
        <table:table-row table:style-name="ro13">
          <table:table-cell office:value-type="string" table:style-name="ce3">
            <text:p>Державне підприємство "Укрриба"</text:p>
          </table:table-cell>
          <table:table-cell office:value-type="float" office:value="25592421" table:style-name="ce3">
            <text:p>25592421</text:p>
          </table:table-cell>
          <table:table-cell office:value-type="string" table:style-name="ce8">
            <text:p>2812lmd@ukr.net</text:p>
            <text:p>office@ukrfish.gov.u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96-551-64-30</text:p>
            <text:p>(044) 486 07 91</text:p>
          </table:table-cell>
          <table:table-cell office:value-type="string" table:style-name="ce3">
            <text:p>04053, м. Київ, вул. Олександра Кониського, 82-А</text:p>
          </table:table-cell>
          <table:table-cell office:value-type="string" table:style-name="ce3">
            <text:p>генеральний директор</text:p>
            <text:p>Денисюк Людмила Миколаївна</text:p>
          </table:table-cell>
          <table:table-cell table:style-name="ce3"/>
          <table:table-cell table:style-name="ce7"/>
          <table:table-cell table:number-columns-repeated="16375" table:style-name="ce11"/>
        </table:table-row>
        <table:table-row table:style-name="ro12">
          <table:table-cell office:value-type="string" table:style-name="ce3">
            <text:p>Державна установа "Методично-технологічний центр з аквакультури"</text:p>
          </table:table-cell>
          <table:table-cell office:value-type="float" office:value="38977322" table:style-name="ce3">
            <text:p>38977322</text:p>
          </table:table-cell>
          <table:table-cell office:value-type="string" table:style-name="ce8">
            <text:p>bumtcaqua@gmail.com</text:p>
          </table:table-cell>
          <table:table-cell office:value-type="string" table:style-name="ce8">
            <text:p>https://bumtca.com.ua</text:p>
          </table:table-cell>
          <table:table-cell office:value-type="string" table:style-name="ce3">
            <text:p>067-659-37-31</text:p>
            <text:p>044-363-03-58</text:p>
          </table:table-cell>
          <table:table-cell office:value-type="string" table:style-name="ce3">
            <text:p>04050, м. Київ, вул. Олександра Кониського, 82 А</text:p>
          </table:table-cell>
          <table:table-cell office:value-type="string" table:style-name="ce3">
            <text:p>директор</text:p>
            <text:p>Шарило Юрій Євгенійович</text:p>
          </table:table-cell>
          <table:table-cell table:style-name="ce3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3">
            <text:p>Державна установа "Виробничо-експериментальний Дніпровський осетровий рибовідтворювальний завод ім. академіка С.Т. Артющика"</text:p>
          </table:table-cell>
          <table:table-cell office:value-type="float" office:value="22738568" table:style-name="ce3">
            <text:p>22738568</text:p>
          </table:table-cell>
          <table:table-cell office:value-type="string" table:style-name="ce8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99-205-84-13</text:p>
          </table:table-cell>
          <table:table-cell office:value-type="string" table:style-name="ce3">
            <text:p>75003, Херсонська обл., Білозерський р-н, с. Дніпровське</text:p>
          </table:table-cell>
          <table:table-cell office:value-type="string" table:style-name="ce3">
            <text:p>т.в.о. директора</text:p>
            <text:p>Кутіщев Павло Сергійович</text:p>
          </table:table-cell>
          <table:table-cell table:style-name="ce3"/>
          <table:table-cell table:style-name="ce7"/>
          <table:table-cell table:number-columns-repeated="16375" table:style-name="ce11"/>
        </table:table-row>
        <table:table-row table:style-name="ro3">
          <table:table-cell office:value-type="string" table:style-name="ce3">
            <text:p>Державна установа "Херсонський виробничо-експериментальний завод по розведенню молоді частикових риб"</text:p>
          </table:table-cell>
          <table:table-cell office:value-type="string" table:style-name="ce3">
            <text:p>00465399</text:p>
          </table:table-cell>
          <table:table-cell office:value-type="string" table:style-name="ce8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99-953-32-11</text:p>
          </table:table-cell>
          <table:table-cell office:value-type="string" table:style-name="ce3">
            <text:p>75600, Херсонська обл., Голопристанський р-н, м. Гола-Пристань, вул. Ларіонова, 136</text:p>
          </table:table-cell>
          <table:table-cell office:value-type="string" table:style-name="ce3">
            <text:p>т.в.о. директора</text:p>
            <text:p>Заблоцька Вікторія Валеріївна</text:p>
          </table:table-cell>
          <table:table-cell table:style-name="ce3"/>
          <table:table-cell table:style-name="ce7"/>
          <table:table-cell table:number-columns-repeated="16375" table:style-name="ce11"/>
        </table:table-row>
        <table:table-row table:style-name="ro12">
          <table:table-cell office:value-type="string" table:style-name="ce3">
            <text:p>Державна установа "Рибоводний форелевий завод "Лопушно"</text:p>
          </table:table-cell>
          <table:table-cell office:value-type="float" office:value="21432904" table:style-name="ce3">
            <text:p>21432904</text:p>
          </table:table-cell>
          <table:table-cell office:value-type="string" table:style-name="ce8">
            <text:p>lopushnofish@meta.u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50-640-30-92</text:p>
            <text:p>03730-3-83-45</text:p>
          </table:table-cell>
          <table:table-cell office:value-type="string" table:style-name="ce3">
            <text:p>59241, Чернівецька обл., Вижницький р-н, с. Лопушна, вул. Головна, 137 А</text:p>
          </table:table-cell>
          <table:table-cell office:value-type="string" table:style-name="ce3">
            <text:p>директор</text:p>
            <text:p>Роман Олексій Петрович</text:p>
          </table:table-cell>
          <table:table-cell table:style-name="ce3"/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style-name="ce3">
            <text:p>Компанія "Fishing Company S.A."</text:p>
          </table:table-cell>
          <table:table-cell office:value-type="string" table:style-name="ce3">
            <text:p>247448 <text:s text:c="19"/>(не резидент)</text:p>
          </table:table-cell>
          <table:table-cell office:value-type="string" table:style-name="ce8">
            <text:p>liulkov@gmail.co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67-729-98-96</text:p>
          </table:table-cell>
          <table:table-cell office:value-type="string" table:style-name="ce3">
            <text:p>3rd floor, Yamraj Building, Market Square, P.O. Box 3175, Road Town, Tortola, British Virgin Islands</text:p>
          </table:table-cell>
          <table:table-cell office:value-type="string" table:style-name="ce3">
            <text:p><text:s/>директор</text:p>
            <text:p>Люльков Олександр</text:p>
          </table:table-cell>
          <table:table-cell table:style-name="ce3"/>
          <table:table-cell table:style-name="ce12"/>
          <table:table-cell table:number-columns-repeated="16375" table:style-name="ce11"/>
        </table:table-row>
        <table:table-row table:number-rows-repeated="4" table:style-name="ro8">
          <table:table-cell table:style-name="ce3"/>
          <table:table-cell table:number-columns-repeated="2" table:style-name="ce8"/>
          <table:table-cell table:number-columns-repeated="5" table:style-name="ce3"/>
          <table:table-cell table:style-name="ce13"/>
          <table:table-cell table:number-columns-repeated="16375" table:style-name="ce1"/>
        </table:table-row>
        <table:table-row table:number-rows-repeated="158" table:style-name="ro8">
          <table:table-cell table:style-name="ce12"/>
          <table:table-cell table:number-columns-repeated="2" table:style-name="ce14"/>
          <table:table-cell table:style-name="ce3"/>
          <table:table-cell table:number-columns-repeated="3" table:style-name="ce12"/>
          <table:table-cell table:number-columns-repeated="2" table:style-name="ce13"/>
          <table:table-cell table:number-columns-repeated="16375" table:style-name="ce1"/>
        </table:table-row>
        <table:table-row table:number-rows-repeated="1048402" table:style-name="ro8">
          <table:table-cell table:number-columns-repeated="16384"/>
        </table:table-row>
      </table:table>
      <table:table table:name="Управління_водного_господарства" table:style-name="ta3">
        <table:table-column table:style-name="co17" table:default-cell-style-name="ce1"/>
        <table:table-column table:style-name="co18" table:default-cell-style-name="ce16"/>
        <table:table-column table:style-name="co19" table:default-cell-style-name="ce1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16377" table:default-cell-style-name="ce1"/>
        <table:table-row table:style-name="ro8">
          <table:table-cell office:value-type="string" table:style-name="ce3">
            <text:p>Назва управління</text:p>
          </table:table-cell>
          <table:table-cell office:value-type="string" table:style-name="ce8">
            <text:p>Код ЄДРПОУ</text:p>
          </table:table-cell>
          <table:table-cell office:value-type="string" table:style-name="ce3">
            <text:p>Адреса електронної пошти</text:p>
          </table:table-cell>
          <table:table-cell office:value-type="string" table:style-name="ce3">
            <text:p>Адреса вебсайту</text:p>
          </table:table-cell>
          <table:table-cell office:value-type="string" table:style-name="ce3">
            <text:p>Телефон</text:p>
          </table:table-cell>
          <table:table-cell office:value-type="string" table:style-name="ce3">
            <text:p>Адреса</text:p>
          </table:table-cell>
          <table:table-cell office:value-type="string" table:style-name="ce3">
            <text:p>Керівництво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Білгород-Дністровське міжрайонне</text:p>
            <text:p>управління водного господарства<text:s/></text:p>
          </table:table-cell>
          <table:table-cell office:value-type="float" office:value="21013142" table:style-name="ce16">
            <text:p>21013142</text:p>
          </table:table-cell>
          <table:table-cell office:value-type="string" table:style-name="ce3">
            <text:p>bd-muvg@ukr.net</text:p>
          </table:table-cell>
          <table:table-cell office:value-type="string" table:style-name="ce3">
            <text:p><text:a xlink:href="https://bd-muvg.gov.ua/">https://bd-muvg.gov.ua</text:a></text:p>
          </table:table-cell>
          <table:table-cell office:value-type="string" table:style-name="ce3">
            <text:p>(04849) 6-11-20<text:s text:c="31"/></text:p>
          </table:table-cell>
          <table:table-cell office:value-type="string" table:style-name="ce3">
            <text:p>67755, Одеська область, Білгород-Дністровський район, с. Бритівка, вул. Артільна, 2А<text:s/></text:p>
          </table:table-cell>
          <table:table-cell office:value-type="string" table:style-name="ce3">
            <text:p>Бурлак Борис Іванович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Болградське міжрайонне</text:p>
            <text:p>управління водного господарства</text:p>
          </table:table-cell>
          <table:table-cell office:value-type="string" table:style-name="ce16">
            <text:p>04544079</text:p>
          </table:table-cell>
          <table:table-cell office:value-type="string" table:style-name="ce3">
            <text:p>bol_muvg@ukr.net</text:p>
          </table:table-cell>
          <table:table-cell office:value-type="string" table:style-name="ce3">
            <text:p><text:a xlink:href="https://bmuvg.org.ua/">https://bmuvg.org.ua</text:a></text:p>
          </table:table-cell>
          <table:table-cell office:value-type="string" table:style-name="ce3">
            <text:p>(04846) 4-23-68</text:p>
            <text:p>(04846) 4-25-54</text:p>
          </table:table-cell>
          <table:table-cell office:value-type="string" table:style-name="ce3">
            <text:p>68702, <text:s/>Одеська область, м. Болград, вул. Пушкіна, 103</text:p>
          </table:table-cell>
          <table:table-cell office:value-type="string" table:style-name="ce3">
            <text:p>Балєв Михайло Дмитрович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Вільнянське міжрайонне</text:p>
            <text:p>управління водного господарства</text:p>
          </table:table-cell>
          <table:table-cell office:value-type="float" office:value="36415134" table:style-name="ce16">
            <text:p>36415134</text:p>
          </table:table-cell>
          <table:table-cell office:value-type="string" table:style-name="ce3">
            <text:p>volnmuvh@gmail.com</text:p>
            <text:p>vuos@ukr.ne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(06143) 701-54-75</text:p>
          </table:table-cell>
          <table:table-cell office:value-type="string" table:style-name="ce3">
            <text:p>70030, <text:s/>Запорізька область, Вільнянський р-н, с. Михайлівка, вул. Шкільна, 5<text:s/></text:p>
          </table:table-cell>
          <table:table-cell office:value-type="string" table:style-name="ce3">
            <text:p>Камишан Наталія Олексіївна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Вознесенське міжрайонне</text:p>
            <text:p>управління водного господарства</text:p>
          </table:table-cell>
          <table:table-cell office:value-type="string" table:style-name="ce16">
            <text:p>05430320</text:p>
          </table:table-cell>
          <table:table-cell office:value-type="string" table:style-name="ce3">
            <text:p>vmuvg@i.ua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(05134) 5-70-08</text:p>
          </table:table-cell>
          <table:table-cell office:value-type="string" table:style-name="ce3">
            <text:p>56507, Миколаївська обл., м. Вознесенськ, вул. Київська, 251</text:p>
          </table:table-cell>
          <table:table-cell office:value-type="string" table:style-name="ce3">
            <text:p>Туряниця Юрій Іванович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Дністровське міжрайонне</text:p>
            <text:p>управліня водного господарства</text:p>
          </table:table-cell>
          <table:table-cell office:value-type="string" table:style-name="ce16">
            <text:p>05387185</text:p>
          </table:table-cell>
          <table:table-cell office:value-type="string" table:style-name="ce3">
            <text:p>d_muvg@ukr.net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(04852) 3-33-88</text:p>
          </table:table-cell>
          <table:table-cell office:value-type="string" table:style-name="ce3">
            <text:p>67654, Одеська область, Біляївський район, с. Маяки, вул. Богачова, 83</text:p>
          </table:table-cell>
          <table:table-cell office:value-type="string" table:style-name="ce3">
            <text:p>Сичов Яків Вікторович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Ізмаїльське управління</text:p>
            <text:p>водного господарства<text:s/></text:p>
          </table:table-cell>
          <table:table-cell office:value-type="string" table:style-name="ce16">
            <text:p>01034202</text:p>
          </table:table-cell>
          <table:table-cell office:value-type="string" table:style-name="ce3">
            <text:p>izm_uvg@ukr.net</text:p>
          </table:table-cell>
          <table:table-cell office:value-type="string" table:style-name="ce3">
            <text:p><text:a xlink:href="https://iuvh.gov.ua/">https://iuvh.gov.ua</text:a></text:p>
          </table:table-cell>
          <table:table-cell office:value-type="string" table:style-name="ce3">
            <text:p>050-391-20-39</text:p>
          </table:table-cell>
          <table:table-cell office:value-type="string" table:style-name="ce3">
            <text:p>68600, Одеська область, м. Ізмаїл, вул. Єдності, 87-А</text:p>
          </table:table-cell>
          <table:table-cell office:value-type="string" table:style-name="ce3">
            <text:p>Жечков Панас Іванович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Каховське міжрайонне</text:p>
            <text:p>управління водного господарства</text:p>
          </table:table-cell>
          <table:table-cell office:value-type="float" office:value="4394579" table:style-name="ce16">
            <text:p>4394579</text:p>
          </table:table-cell>
          <table:table-cell office:value-type="string" table:style-name="ce3">
            <text:p>kah.muvh@ukr.net</text:p>
          </table:table-cell>
          <table:table-cell office:value-type="string" table:style-name="ce3">
            <text:p><text:a xlink:href="https://kahmuvh.at.ua/">-</text:a></text:p>
          </table:table-cell>
          <table:table-cell office:value-type="string" table:style-name="ce3">
            <text:p>(05536) 5-55-65</text:p>
          </table:table-cell>
          <table:table-cell office:value-type="string" table:style-name="ce3">
            <text:p>74800, Херсонська область, м. Каховка,</text:p>
            <text:p>Південна промбаза, вул. Соборності, 132</text:p>
          </table:table-cell>
          <table:table-cell office:value-type="string" table:style-name="ce3">
            <text:p>Забалуєв Олег Едуардович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Кам'янське міжрайонне</text:p>
            <text:p>управління водного господарства</text:p>
          </table:table-cell>
          <table:table-cell office:value-type="float" office:value="36238357" table:style-name="ce16">
            <text:p>36238357</text:p>
          </table:table-cell>
          <table:table-cell office:value-type="string" table:style-name="ce3">
            <text:p><text:a xlink:href="mailto:kammuvh1@gmail.com">kammuvh1@gmail.com</text:a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71304, <text:s/>Запорізька область, м. Кам’янка-Дніпровська, вул. Щаслива, 105</text:p>
          </table:table-cell>
          <table:table-cell office:value-type="string" table:style-name="ce3">
            <text:p>Науменко Сергій Григорович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Кілійське міжрайонне</text:p>
            <text:p>управління водного господарства</text:p>
          </table:table-cell>
          <table:table-cell office:value-type="float" office:value="1034165" table:style-name="ce16">
            <text:p>1034165</text:p>
          </table:table-cell>
          <table:table-cell office:value-type="string" table:style-name="ce3">
            <text:p>kil_muvg@ukr.net<text:s/></text:p>
          </table:table-cell>
          <table:table-cell office:value-type="string" table:style-name="ce3">
            <text:p><text:a xlink:href="https://kmuvg.davr.gov.ua/">https://kmuvg.davr.gov.ua</text:a></text:p>
          </table:table-cell>
          <table:table-cell office:value-type="string" table:style-name="ce3">
            <text:p>(04843) 4-11-78</text:p>
          </table:table-cell>
          <table:table-cell office:value-type="string" table:style-name="ce3">
            <text:p>68300, <text:s/>Одеська область, м. Кілія, вул.Богдана Хмельницького, 78<text:s/></text:p>
          </table:table-cell>
          <table:table-cell office:value-type="string" table:style-name="ce3">
            <text:p>Павліченко Сергій Федорович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Мелітопольське міжрайонне</text:p>
            <text:p>управління водного господарства</text:p>
          </table:table-cell>
          <table:table-cell office:value-type="float" office:value="36448573" table:style-name="ce16">
            <text:p>36448573</text:p>
          </table:table-cell>
          <table:table-cell office:value-type="string" table:style-name="ce3">
            <text:p>mel.muvg@ukr.ne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(06192) 5-46-04</text:p>
          </table:table-cell>
          <table:table-cell office:value-type="string" table:style-name="ce3">
            <text:p>72313, Запорізька область, м. Мелітополь, вул. Героїв Сталінграду, 3а</text:p>
          </table:table-cell>
          <table:table-cell office:value-type="string" table:style-name="ce3">
            <text:p>Давиденко Олена Володимирівна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Новотроїцьке управління</text:p>
            <text:p>водного господарства</text:p>
          </table:table-cell>
          <table:table-cell office:value-type="float" office:value="5430337" table:style-name="ce16">
            <text:p>5430337</text:p>
          </table:table-cell>
          <table:table-cell office:value-type="string" table:style-name="ce3">
            <text:p><text:a xlink:href="mailto:nuvg@ukr.net">nuvg@ukr.net</text:a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<text:s text:c="2"/></text:p>
            <text:p>068-397-64-23</text:p>
          </table:table-cell>
          <table:table-cell office:value-type="string" table:style-name="ce3">
            <text:p>75300, Херсонська обл., смт.Новотроїцьке, вул. Шевченко, 131</text:p>
          </table:table-cell>
          <table:table-cell office:value-type="string" table:style-name="ce3">
            <text:p>Касько Юрій Петрович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Придніпровське <text:s/>міжрайонне</text:p>
            <text:p>управління водного господарства</text:p>
          </table:table-cell>
          <table:table-cell office:value-type="float" office:value="36381844" table:style-name="ce16">
            <text:p>36381844</text:p>
          </table:table-cell>
          <table:table-cell office:value-type="string" table:style-name="ce3">
            <text:p>pmuvg1972@ukr.net <text:s/>pmuvg1972@gmail.co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71630, <text:s/>Запорізька область, м. Дніпрорудне, вул. Нижня, 6</text:p>
          </table:table-cell>
          <table:table-cell office:value-type="string" table:style-name="ce3">
            <text:p>Лютий Микола Іванович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Південне міжрайонне</text:p>
            <text:p>управління водного господарства</text:p>
          </table:table-cell>
          <table:table-cell office:value-type="float" office:value="13985575" table:style-name="ce16">
            <text:p>13985575</text:p>
          </table:table-cell>
          <table:table-cell office:value-type="string" table:style-name="ce3">
            <text:p>rmuvg@ukr.ne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(0362) 6-51-911</text:p>
          </table:table-cell>
          <table:table-cell office:value-type="string" table:style-name="ce3">
            <text:p>33022, Рівненська обл., м. Рівне, вул. князя Романа, 9</text:p>
          </table:table-cell>
          <table:table-cell office:value-type="string" table:style-name="ce3">
            <text:p>Червань Алла Євгенівна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Північне міжрайонне</text:p>
            <text:p>управління водного господарства</text:p>
          </table:table-cell>
          <table:table-cell office:value-type="string" table:style-name="ce16">
            <text:p>03331022</text:p>
          </table:table-cell>
          <table:table-cell office:value-type="string" table:style-name="ce3">
            <text:p>zar_uvg@ukr.ne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(03632) 3-00-88</text:p>
          </table:table-cell>
          <table:table-cell office:value-type="string" table:style-name="ce3">
            <text:p>34000, Рівненська обл., Зареченський р-н, пгт Заречное, вул. Партизанська, 1</text:p>
          </table:table-cell>
          <table:table-cell office:value-type="string" table:style-name="ce3">
            <text:p>Мельникович Віктор Васильович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Якимівське міжрайонне</text:p>
            <text:p>управління водного господарства</text:p>
          </table:table-cell>
          <table:table-cell office:value-type="string" table:style-name="ce16">
            <text:p>01034359</text:p>
          </table:table-cell>
          <table:table-cell office:value-type="string" table:style-name="ce3">
            <text:p><text:a xlink:href="mailto:dva_vodbud@ukr.net">dva_vodbud@ukr.net</text:a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(06131) 6-11-72</text:p>
          </table:table-cell>
          <table:table-cell office:value-type="string" table:style-name="ce3">
            <text:p>72503, <text:s/>Запорізька область, смт. Якимівка, вул. Центральна, 66</text:p>
          </table:table-cell>
          <table:table-cell office:value-type="string" table:style-name="ce3">
            <text:p>Врадін Сергій Олександрович</text:p>
          </table:table-cell>
          <table:table-cell table:number-columns-repeated="16377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275590551181102in" fo:margin-bottom="0in"/>
      </style:header-style>
      <style:footer-style>
        <style:header-footer-properties fo:min-height="0.433070866141732in" fo:margin-left="0.708661417322835in" fo:margin-right="0.27559055118110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433070866141732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433070866141732in" fo:margin-bottom="0in"/>
      </style:header-style>
      <style:footer-style>
        <style:header-footer-properties fo:min-height="0.078740157480315in" fo:margin-left="0.708661417322835in" fo:margin-right="0.433070866141732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Пользователь</dc:creator>
    <meta:creation-date>2019-01-14T10:17:03Z</meta:creation-date>
    <dc:date>2023-12-15T07:55:11Z</dc:date>
    <meta:print-date>2019-01-14T15:18:21Z</meta:print-date>
  </office:meta>
</office:document-meta>
</file>