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ериторіальні_управлінн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Назва територіального управління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Адрес електронної пошти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Керівництво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інницькій області</text:p>
          </table:table-cell>
          <table:table-cell office:value-type="float" office:value="41644588" table:style-name="ce2">
            <text:p>41644588</text:p>
          </table:table-cell>
          <table:table-cell office:value-type="string" table:style-name="ce5">
            <text:p><text:a xlink:href="http://vn.darg.gov.ua/">http://vn.darg.gov.ua</text:a></text:p>
          </table:table-cell>
          <table:table-cell office:value-type="string" table:style-name="ce5">
            <text:p><text:a xlink:href="mailto:vn.rp@darg.gov.ua">vn.rp@darg.gov.ua</text:a></text:p>
          </table:table-cell>
          <table:table-cell office:value-type="string" table:style-name="ce2">
            <text:p>0432 67 12 34</text:p>
            <text:p>0432 67 12 40</text:p>
          </table:table-cell>
          <table:table-cell office:value-type="string" table:style-name="ce2">
            <text:p>21050,</text:p>
            <text:p><text:s/>м. Вінниця,</text:p>
            <text:p>пр. Селянський, 9</text:p>
          </table:table-cell>
          <table:table-cell office:value-type="string" table:style-name="ce2">
            <text:p>ЯГЕЛЬСЬКИЙ Олексій Олександрович, начальник управління,<text:s/></text:p>
            <text:p>ДАНАІЛЕ Сергій Георгійович,</text:p>
            <text:p><text:s/>заступник начальника управління -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олинській області</text:p>
          </table:table-cell>
          <table:table-cell office:value-type="float" office:value="41286161" table:style-name="ce2">
            <text:p>41286161</text:p>
          </table:table-cell>
          <table:table-cell office:value-type="string" table:style-name="ce5">
            <text:p><text:a xlink:href="http://vl.darg.gov.ua/">http://vl.darg.gov.ua</text:a></text:p>
          </table:table-cell>
          <table:table-cell office:value-type="string" table:style-name="ce5">
            <text:p><text:a xlink:href="mailto:vl.rp@darg.gov.ua">vl.rp@darg.gov.ua</text:a></text:p>
          </table:table-cell>
          <table:table-cell office:value-type="string" table:style-name="ce2">
            <text:p>0332 24 20 02</text:p>
            <text:p>0332 72 35 77</text:p>
          </table:table-cell>
          <table:table-cell office:value-type="string" table:style-name="ce2">
            <text:p>43001, м. Луцьк, вул. Товарова, 11</text:p>
          </table:table-cell>
          <table:table-cell office:value-type="string" table:style-name="ce2">
            <text:p>КУНЬЧИК Тарас Миколайович, начальник управління;<text:span text:style-name="T2"/></text:p>
            <text:p>ПОЧИНОК Сергій Сергійович,<text:s/>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Дніпропетровській</text:p>
            <text:p><text:s/>області</text:p>
          </table:table-cell>
          <table:table-cell office:value-type="float" office:value="40995974" table:style-name="ce2">
            <text:p>40995974</text:p>
          </table:table-cell>
          <table:table-cell office:value-type="string" table:style-name="ce5">
            <text:p><text:a xlink:href="http://dnp.darg.gov.ua/">http://dnp.darg.gov.ua</text:a></text:p>
          </table:table-cell>
          <table:table-cell office:value-type="string" table:style-name="ce5">
            <text:p><text:a xlink:href="mailto:dnp.rp@darg.gov.ua">dnp.rp@darg.gov.ua</text:a></text:p>
          </table:table-cell>
          <table:table-cell office:value-type="string" table:style-name="ce2">
            <text:p>056 767 08 91</text:p>
          </table:table-cell>
          <table:table-cell office:value-type="string" table:style-name="ce2">
            <text:p>49000,<text:s/></text:p>
            <text:p>м. Дніпро</text:p>
            <text:p>пр. Добровольців, 15</text:p>
          </table:table-cell>
          <table:table-cell office:value-type="string" table:style-name="ce2">
            <text:p>ВОЛКОВ Василь Іванович,</text:p>
            <text:p><text:s/>начальник управління;</text:p>
            <text:p>ХОРОЛЬСЬКИЙ Юрій Миколайович, 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Донецькій області</text:p>
          </table:table-cell>
          <table:table-cell office:value-type="float" office:value="40850816" table:style-name="ce2">
            <text:p>40850816</text:p>
          </table:table-cell>
          <table:table-cell office:value-type="string" table:style-name="ce5">
            <text:p><text:a xlink:href="http://dn.darg.gov.ua/">http://dn.darg.gov.ua</text:a></text:p>
          </table:table-cell>
          <table:table-cell office:value-type="string" table:style-name="ce5">
            <text:p><text:a xlink:href="mailto:dnt.rp@darg.gov.ua">dnt.rp@darg.gov.ua</text:a></text:p>
          </table:table-cell>
          <table:table-cell office:value-type="string" table:style-name="ce2">
            <text:p>0626 22 99 04<text:s/></text:p>
          </table:table-cell>
          <table:table-cell office:value-type="string" table:style-name="ce2">
            <text:p>87510, Донецька обл. м. Слов’янськ, вул.Поштова, 5</text:p>
          </table:table-cell>
          <table:table-cell office:value-type="string" table:style-name="ce2">
            <text:p>ТИТАРЕНКО Андрій Вікторович, начальник управління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Житомирській області</text:p>
          </table:table-cell>
          <table:table-cell office:value-type="float" office:value="41157484" table:style-name="ce2">
            <text:p>41157484</text:p>
          </table:table-cell>
          <table:table-cell office:value-type="string" table:style-name="ce5">
            <text:p><text:a xlink:href="http://zt.darg.gov.ua/">http://zt.darg.gov.ua</text:a></text:p>
          </table:table-cell>
          <table:table-cell office:value-type="string" table:style-name="ce5">
            <text:p><text:a xlink:href="mailto:zht.rp@darg.gov.ua">zht.rp@darg.gov.ua</text:a></text:p>
          </table:table-cell>
          <table:table-cell office:value-type="string" table:style-name="ce2">
            <text:p>0412 <text:s/>24 57 81; <text:s text:c="31"/>0412 24-57-61</text:p>
          </table:table-cell>
          <table:table-cell office:value-type="string" table:style-name="ce2">
            <text:p>10005, м. Житомир <text:s text:c="10"/>пров. Гуйвінський 6</text:p>
          </table:table-cell>
          <table:table-cell office:value-type="string" table:style-name="ce2">
            <text:p>ЧЕРНІЛЕВСЬКИЙ Ігор Олександ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">
            <text:p>Управління Державного агентства меліорації та рибного господарства у Закарпатській області</text:p>
          </table:table-cell>
          <table:table-cell office:value-type="float" office:value="40868514" table:style-name="ce2">
            <text:p>40868514</text:p>
          </table:table-cell>
          <table:table-cell office:value-type="string" table:style-name="ce5">
            <text:p><text:a xlink:href="http://zk.darg.gov.ua/">http://zk.darg.gov.ua</text:a></text:p>
          </table:table-cell>
          <table:table-cell office:value-type="string" table:style-name="ce6">
            <text:p><text:a xlink:href="mailto:zk.rp@darg.gov.ua">zk.rp@darg.gov.ua</text:a></text:p>
          </table:table-cell>
          <table:table-cell office:value-type="string" table:style-name="ce2">
            <text:p>0312 61 23 25<text:s/></text:p>
            <text:p>0312 612315<text:s/></text:p>
            <text:p>0312 612336<text:s/></text:p>
            <text:p>0312 61 23 18<text:s/></text:p>
          </table:table-cell>
          <table:table-cell office:value-type="string" table:style-name="ce2">
            <text:p>88015, Закарпатська обл.,<text:s/></text:p>
            <text:p>м. Ужгород, вул.Гойди,<text:s/></text:p>
            <text:p>буд. 8</text:p>
          </table:table-cell>
          <table:table-cell office:value-type="string" table:style-name="ce2">
            <text:p>ЄГОРОВ Володимир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Запорізькій області</text:p>
          </table:table-cell>
          <table:table-cell office:value-type="float" office:value="41157495" table:style-name="ce2">
            <text:p>41157495</text:p>
          </table:table-cell>
          <table:table-cell office:value-type="string" table:style-name="ce5">
            <text:p><text:a xlink:href="http://zp.darg.gov.ua/">http://zp.darg.gov.ua</text:a></text:p>
          </table:table-cell>
          <table:table-cell office:value-type="string" table:style-name="ce5">
            <text:p><text:a xlink:href="mailto:zp.rp@darg.gov.ua">zp.rp@darg.gov.ua</text:a></text:p>
          </table:table-cell>
          <table:table-cell office:value-type="string" table:style-name="ce2">
            <text:p>061 279 38 40<text:s/></text:p>
          </table:table-cell>
          <table:table-cell office:value-type="string" table:style-name="ce2">
            <text:p>69600, м. Запоріжжя, Комунарський р-н, вул. Чубанова, 235</text:p>
          </table:table-cell>
          <table:table-cell office:value-type="string" table:style-name="ce2">
            <text:p>ЗІПАЙЛОВ Максим Володимирович,</text:p>
            <text:p>начальник управління<text:s text:c="65"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">
            <text:p>Управління Державного агентства меліорації та рибного господарства у Івано-Франківській області</text:p>
          </table:table-cell>
          <table:table-cell office:value-type="float" office:value="40605094" table:style-name="ce2">
            <text:p>40605094</text:p>
          </table:table-cell>
          <table:table-cell office:value-type="string" table:style-name="ce5">
            <text:p><text:a xlink:href="http://ifr.darg.gov.ua/">http://ifr.darg.gov.ua</text:a></text:p>
          </table:table-cell>
          <table:table-cell office:value-type="string" table:style-name="ce5">
            <text:p><text:a xlink:href="mailto:i-fr.rp@darg.gov.ua">i-fr.rp@darg.gov.ua</text:a></text:p>
          </table:table-cell>
          <table:table-cell office:value-type="string" table:style-name="ce2">
            <text:p>0343 62 42 22</text:p>
            <text:p>0343 62 42 25</text:p>
          </table:table-cell>
          <table:table-cell office:value-type="string" table:style-name="ce2">
            <text:p>77401,</text:p>
            <text:p>Івано-Франківська область,</text:p>
            <text:p>Івано-Франківський район,</text:p>
            <text:p>м. Тисмениця,</text:p>
            <text:p>вул. К. Левицького, 4-Б</text:p>
          </table:table-cell>
          <table:table-cell office:value-type="string" table:style-name="ce2">
            <text:p>СТРЕМБІЦЬКИЙ Любомир Степанович, начальник управління;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. Києві та Київській області</text:p>
          </table:table-cell>
          <table:table-cell office:value-type="float" office:value="40419475" table:style-name="ce2">
            <text:p>40419475</text:p>
          </table:table-cell>
          <table:table-cell office:value-type="string" table:style-name="ce5">
            <text:p><text:a xlink:href="http://kv.darg.gov.ua/">http://kv.darg.gov.ua</text:a></text:p>
          </table:table-cell>
          <table:table-cell office:value-type="string" table:style-name="ce5">
            <text:p><text:a xlink:href="mailto:kv.rp@darg.gov.ua">kv.rp@darg.gov.ua</text:a></text:p>
          </table:table-cell>
          <table:table-cell office:value-type="string" table:style-name="ce2">
            <text:p>044 489 60 25<text:s text:c="2"/></text:p>
            <text:p>044 489 60 26<text:s text:c="3"/></text:p>
          </table:table-cell>
          <table:table-cell office:value-type="string" table:style-name="ce2">
            <text:p>04050, м. Київ, Шевченківський р-н, вул.Тургенєвська, буд.84 а<text:s/></text:p>
          </table:table-cell>
          <table:table-cell office:value-type="string" table:style-name="ce2">
            <text:p>МУХІН Володимир Миколайович,</text:p>
            <text:p>начальник управління (тимчасово непрацездатний);</text:p>
            <text:p>КВАСИЛЬЧУК Олександр Миколайович,</text:p>
            <text:p>т.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2">
            <text:p>Управління Державного агентства меліорації та рибного господарства у Кіровоградській області</text:p>
          </table:table-cell>
          <table:table-cell office:value-type="float" office:value="43332895" table:style-name="ce2">
            <text:p>43332895</text:p>
          </table:table-cell>
          <table:table-cell office:value-type="string" table:style-name="ce5">
            <text:p><text:a xlink:href="http://kr.darg.gov.ua/">http://kr.darg.gov.ua</text:a></text:p>
          </table:table-cell>
          <table:table-cell office:value-type="string" table:style-name="ce6">
            <text:p><text:a xlink:href="mailto:kr@darg.gov.ua">kr@darg.gov.ua</text:a></text:p>
          </table:table-cell>
          <table:table-cell office:value-type="string" table:style-name="ce2">
            <text:p>0522 32-08-51</text:p>
          </table:table-cell>
          <table:table-cell office:value-type="string" table:style-name="ce2">
            <text:p>25006, м.Кропивницький, вул.Архітектора Паученка, 64/53</text:p>
          </table:table-cell>
          <table:table-cell office:value-type="string" table:style-name="ce2">
            <text:p>ГРИБЕНКО Вячеслав Вікторович,</text:p>
            <text:p>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Луганській області</text:p>
          </table:table-cell>
          <table:table-cell office:value-type="float" office:value="40868520" table:style-name="ce2">
            <text:p>40868520</text:p>
          </table:table-cell>
          <table:table-cell office:value-type="string" table:style-name="ce5">
            <text:p><text:a xlink:href="http://lg.darg.gov.ua/">http://lg.darg.gov.ua</text:a></text:p>
          </table:table-cell>
          <table:table-cell office:value-type="string" table:style-name="ce5">
            <text:p><text:a xlink:href="mailto:lg.rp@darg.gov.ua">lg.rp@darg.gov.ua</text:a></text:p>
          </table:table-cell>
          <table:table-cell office:value-type="string" table:style-name="ce2">
            <text:p>064 61 22 748</text:p>
          </table:table-cell>
          <table:table-cell office:value-type="string" table:style-name="ce2">
            <text:p>92704, Луганська обл., м. Старобiльськ, квартал Ватутiна, 62</text:p>
          </table:table-cell>
          <table:table-cell office:value-type="string" table:style-name="ce2">
            <text:p>ПОЛЯКОВ Олександр Анатолійович, начальник управління;</text:p>
            <text:p>КРАСНЯНСЬКИЙ Анатолій Володимирович, заступник начальника управління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Управління Державного агентства меліорації та рибного господарства у Львівській області</text:p>
          </table:table-cell>
          <table:table-cell office:value-type="float" office:value="41759514" table:style-name="ce2">
            <text:p>41759514</text:p>
          </table:table-cell>
          <table:table-cell office:value-type="string" table:style-name="ce5">
            <text:p><text:a xlink:href="http://lv.darg.gov.ua/">http://lv.darg.gov.ua</text:a></text:p>
          </table:table-cell>
          <table:table-cell office:value-type="string" table:style-name="ce5">
            <text:p><text:a xlink:href="mailto:lv.rp@darg.gov.ua">lv.rp@darg.gov.ua</text:a></text:p>
          </table:table-cell>
          <table:table-cell office:value-type="string" table:style-name="ce2">
            <text:p>0322 70 41 88 ,</text:p>
            <text:p>0322 70 35 53<text:s/></text:p>
            <text:p>0322 70 00 03</text:p>
          </table:table-cell>
          <table:table-cell office:value-type="string" table:style-name="ce2">
            <text:p>79034, м. Львів, <text:s text:c="7"/>вул. Тернопільська, 2 а</text:p>
          </table:table-cell>
          <table:table-cell office:value-type="string" table:style-name="ce2">
            <text:p>КРАВЕЦЬ Леонід Миколайович,</text:p>
            <text:p>начальник управління;</text:p>
            <text:p>СИСУН Зіновій Мар’янович,</text:p>
            <text:p><text:s/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иколаївській області</text:p>
          </table:table-cell>
          <table:table-cell office:value-type="float" office:value="40868521" table:style-name="ce2">
            <text:p>40868521</text:p>
          </table:table-cell>
          <table:table-cell office:value-type="string" table:style-name="ce5">
            <text:p><text:a xlink:href="http://mk.darg.gov.ua/">http://mk.darg.gov.ua</text:a></text:p>
          </table:table-cell>
          <table:table-cell office:value-type="string" table:style-name="ce5">
            <text:p><text:a xlink:href="mailto:mk.rp@darg.gov.ua">mk.rp@darg.gov.ua</text:a></text:p>
          </table:table-cell>
          <table:table-cell office:value-type="string" table:style-name="ce2">
            <text:p>0512 37 55 36<text:s text:c="2"/></text:p>
            <text:p>0512 37 54 52<text:s/></text:p>
            <text:p>0512 37 61 80<text:s/></text:p>
            <text:p>0512 37 57 58<text:s/></text:p>
          </table:table-cell>
          <table:table-cell office:value-type="string" table:style-name="ce2">
            <text:p>54025, м. Миколаїв, просп. Героїв України, 1а</text:p>
          </table:table-cell>
          <table:table-cell office:value-type="string" table:style-name="ce2">
            <text:p>МІЩЕНКО Євген Вячеславович,</text:p>
            <text:p>начальник управління;</text:p>
            <text:p>ХИРЕНКО Євгенія Леонідівна,<text:s/></text:p>
            <text:p>заступник начальника управління - начальник відділу іхтіології та регулювання рибальства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Одеській області</text:p>
          </table:table-cell>
          <table:table-cell office:value-type="float" office:value="40605109" table:style-name="ce2">
            <text:p>40605109</text:p>
          </table:table-cell>
          <table:table-cell office:value-type="string" table:style-name="ce5">
            <text:p><text:a xlink:href="http://od.darg.gov.ua/">http://od.darg.gov.ua</text:a></text:p>
          </table:table-cell>
          <table:table-cell office:value-type="string" table:style-name="ce5">
            <text:p><text:a xlink:href="mailto:od.rp@darg.gov.ua">od.rp@darg.gov.ua<text:s/></text:a></text:p>
          </table:table-cell>
          <table:table-cell office:value-type="string" table:style-name="ce2">
            <text:p>048 710 00 93</text:p>
            <text:p>048 710 00 86</text:p>
          </table:table-cell>
          <table:table-cell office:value-type="string" table:style-name="ce2">
            <text:p>65110, м. Одеса, вул. Балківська, б.12 В<text:s/></text:p>
          </table:table-cell>
          <table:table-cell office:value-type="string" table:style-name="ce2">
            <text:p>КОРЕНЄВ Микита Сергійович,<text:s/></text:p>
            <text:p>начальник управління;<text:s/></text:p>
            <text:p>ГАЙДАШЕНКО Ірина Миколаївна, заступник начальника управління -начальник відділу іхтіології та регулювання рибальства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Полтавській області</text:p>
          </table:table-cell>
          <table:table-cell office:value-type="float" office:value="41079035" table:style-name="ce2">
            <text:p>41079035</text:p>
          </table:table-cell>
          <table:table-cell office:value-type="string" table:style-name="ce5">
            <text:p><text:a xlink:href="http://pl.darg.gov.ua/">http://pl.darg.gov.ua</text:a></text:p>
          </table:table-cell>
          <table:table-cell office:value-type="string" table:style-name="ce5">
            <text:p><text:a xlink:href="mailto:pl.rp@darg.gov.ua">pl.rp@darg.gov.ua</text:a></text:p>
          </table:table-cell>
          <table:table-cell office:value-type="string" table:style-name="ce2">
            <text:p>0536 75 82 77</text:p>
          </table:table-cell>
          <table:table-cell office:value-type="string" table:style-name="ce2">
            <text:p>39630,<text:s/></text:p>
            <text:p>м. Кременчук,<text:s/></text:p>
            <text:p>вул. Флотська, 4</text:p>
          </table:table-cell>
          <table:table-cell office:value-type="string" table:style-name="ce2">
            <text:p>КУЛИНИЧ Оксана Анатоліївна,</text:p>
            <text:p><text:s/>начальник управління</text:p>
            <text:p>ЛУКІЯНЧУК Анатолій Анатолійович,</text:p>
            <text:p>заступник начальника управління - начальник відділу охорони водних біоресурсів "Рибоохоронний патруль":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Рівненській області</text:p>
          </table:table-cell>
          <table:table-cell office:value-type="float" office:value="40868535" table:style-name="ce2">
            <text:p>40868535</text:p>
          </table:table-cell>
          <table:table-cell office:value-type="string" table:style-name="ce5">
            <text:p><text:a xlink:href="http://rv.darg.gov.ua/">http://rv.darg.gov.ua</text:a></text:p>
          </table:table-cell>
          <table:table-cell office:value-type="string" table:style-name="ce5">
            <text:p><text:a xlink:href="mailto:rv.rp@darg.gov.ua">rv.rp@darg.gov.ua</text:a></text:p>
          </table:table-cell>
          <table:table-cell office:value-type="string" table:style-name="ce2">
            <text:p>0362 63 39 32;</text:p>
            <text:p>0362 29 21 12</text:p>
          </table:table-cell>
          <table:table-cell office:value-type="string" table:style-name="ce2">
            <text:p>33028, м. Рівне, вул. Чорновола, 86</text:p>
          </table:table-cell>
          <table:table-cell office:value-type="string" table:style-name="ce2">
            <text:p>НОВАК Олександр Васильович,<text:s/></text:p>
            <text:p>заступник начальника управління- начальник відділу охорони водних біоресурсів "Рибоохоронний патруль"<text:s text:c="2"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Сумській області</text:p>
          </table:table-cell>
          <table:table-cell office:value-type="float" office:value="41340490" table:style-name="ce2">
            <text:p>41340490</text:p>
          </table:table-cell>
          <table:table-cell office:value-type="string" table:style-name="ce5">
            <text:p><text:a xlink:href="http://sm.darg.gov.ua/">http://sm.darg.gov.ua</text:a></text:p>
          </table:table-cell>
          <table:table-cell office:value-type="string" table:style-name="ce5">
            <text:p><text:a xlink:href="mailto:sm.rp@darg.gov.ua">sm.rp@darg.gov.ua</text:a></text:p>
          </table:table-cell>
          <table:table-cell office:value-type="string" table:style-name="ce2">
            <text:p>0542 77 90 10; 0542 77 90 13; 0542 77 90 14;<text:s/></text:p>
            <text:p>0542 77 90 12</text:p>
          </table:table-cell>
          <table:table-cell office:value-type="string" table:style-name="ce2">
            <text:p>40009, м. Суми, вул. Першотравнева, 29</text:p>
          </table:table-cell>
          <table:table-cell office:value-type="string" table:style-name="ce2">
            <text:p>НЕПОЧАТОВ Олександр Миколайович, начальник управління;</text:p>
            <text:p>ШЕРЕМЕРЕЄВИЧ Олена Василівна, <text:s/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Тернопільській області</text:p>
          </table:table-cell>
          <table:table-cell office:value-type="float" office:value="40605115" table:style-name="ce2">
            <text:p>40605115</text:p>
          </table:table-cell>
          <table:table-cell office:value-type="string" table:style-name="ce5">
            <text:p><text:a xlink:href="http://trn.darg.gov.ua/">http://trn.darg.gov.ua</text:a></text:p>
          </table:table-cell>
          <table:table-cell office:value-type="string" table:style-name="ce5">
            <text:p><text:a xlink:href="mailto:trn.rp@darg.gov.ua">trn.rp@darg.gov.ua</text:a></text:p>
          </table:table-cell>
          <table:table-cell office:value-type="string" table:style-name="ce2">
            <text:p>0352 27 70 34;</text:p>
            <text:p>0352 27 70 67</text:p>
          </table:table-cell>
          <table:table-cell office:value-type="string" table:style-name="ce2">
            <text:p>46005,</text:p>
            <text:p>м. Тернопіль, вул. Микулинецька, 111 А<text:s/></text:p>
          </table:table-cell>
          <table:table-cell office:value-type="string" table:style-name="ce2">
            <text:p>МАКСИМІВ Володимир Михайлович, начальник управління;</text:p>
            <text:p>ЗАЯЦЬ Андрій Романович,<text:s/>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арківській області</text:p>
          </table:table-cell>
          <table:table-cell office:value-type="float" office:value="40850837" table:style-name="ce2">
            <text:p>40850837</text:p>
          </table:table-cell>
          <table:table-cell office:value-type="string" table:style-name="ce5">
            <text:p><text:a xlink:href="http://khr.darg.gov.ua/">http://khr.darg.gov.ua</text:a></text:p>
          </table:table-cell>
          <table:table-cell office:value-type="string" table:style-name="ce5">
            <text:p><text:a xlink:href="mailto:khr.rp@darg.gov.ua">khr.rp@darg.gov.ua</text:a></text:p>
          </table:table-cell>
          <table:table-cell office:value-type="string" table:style-name="ce2">
            <text:p>057 758 60 10<text:s/></text:p>
            <text:p>057 705 06 20</text:p>
            <text:p>099 542 03 18 -</text:p>
            <text:p>"Гаряча лінія"</text:p>
          </table:table-cell>
          <table:table-cell office:value-type="string" table:style-name="ce2">
            <text:p>61022, м. Харків, майдан Свободи, буд.5, під.6, поверх 10</text:p>
          </table:table-cell>
          <table:table-cell office:value-type="string" table:style-name="ce2">
            <text:p>КОШЕЛЕНКО Віталій Анатолійович,</text:p>
            <text:p>начальник управління;</text:p>
            <text:p>ДРИЛЬ Володимир Володимирович, заступник начальника управління - начальник відділу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9">
          <table:table-cell office:value-type="string" table:style-name="ce2">
            <text:p>Управління Державного агентства меліорації та рибного господарства у Херсонській області</text:p>
          </table:table-cell>
          <table:table-cell office:value-type="float" office:value="40915019" table:style-name="ce2">
            <text:p>40915019</text:p>
          </table:table-cell>
          <table:table-cell office:value-type="string" table:style-name="ce5">
            <text:p><text:a xlink:href="http://khs.darg.gov.ua/">http://khs.darg.gov.ua</text:a></text:p>
          </table:table-cell>
          <table:table-cell office:value-type="string" table:style-name="ce6">
            <text:p><text:a xlink:href="mailto:khrs.rp@darg.gov.ua">khrs.rp@darg.gov.ua</text:a></text:p>
          </table:table-cell>
          <table:table-cell office:value-type="string" table:style-name="ce2">
            <text:p>0552 49 04 23</text:p>
          </table:table-cell>
          <table:table-cell office:value-type="string" table:style-name="ce2">
            <text:p>73000,<text:s/></text:p>
            <text:p>м. Херсон, <text:s text:c="4"/>вул. Марії Фортус, 89<text:s/></text:p>
          </table:table-cell>
          <table:table-cell office:value-type="string" table:style-name="ce2">
            <text:p>АРТЮЩИК Богдан Степанович, начальник управління;</text:p>
            <text:p>БАЗЕНКО Григорій Анатолійович, 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мельницькій області</text:p>
          </table:table-cell>
          <table:table-cell office:value-type="float" office:value="42086153" table:style-name="ce2">
            <text:p>42086153</text:p>
          </table:table-cell>
          <table:table-cell office:value-type="string" table:style-name="ce5">
            <text:p><text:a xlink:href="http://khm.darg.gov.ua/">http://khm.darg.gov.ua</text:a></text:p>
          </table:table-cell>
          <table:table-cell office:value-type="string" table:style-name="ce5">
            <text:p><text:a xlink:href="mailto:khm.rp@darg.gov.ua">khm.rp@darg.gov.ua</text:a></text:p>
          </table:table-cell>
          <table:table-cell office:value-type="string" table:style-name="ce2">
            <text:p>0382 65 83 77;</text:p>
            <text:p>0382 65 82 03</text:p>
          </table:table-cell>
          <table:table-cell office:value-type="string" table:style-name="ce2">
            <text:p>29021, м. Хмельницький, вул. Кам’янецька, 257/1</text:p>
          </table:table-cell>
          <table:table-cell office:value-type="string" table:style-name="ce2">
            <text:p>ПОЛУДНЯК Андрій Олександрович, начальник управління</text:p>
            <text:p>АТАМАНЧУК Олег Леонідович,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10">
          <table:table-cell office:value-type="string" table:style-name="ce2">
            <text:p>Управління Державного агентства меліорації та рибного господарства у Черкаській області</text:p>
          </table:table-cell>
          <table:table-cell office:value-type="float" office:value="41594560" table:style-name="ce2">
            <text:p>41594560</text:p>
          </table:table-cell>
          <table:table-cell office:value-type="string" table:style-name="ce5">
            <text:p><text:a xlink:href="http://chrk.darg.gov.ua/">http://chrk.darg.gov.ua</text:a></text:p>
          </table:table-cell>
          <table:table-cell office:value-type="string" table:style-name="ce5">
            <text:p><text:a xlink:href="mailto:chk.rp@darg.gov.ua">chk.rp@darg.gov.ua</text:a></text:p>
          </table:table-cell>
          <table:table-cell office:value-type="string" table:style-name="ce2">
            <text:p>0472 31 02 76<text:s text:c="2"/></text:p>
            <text:p>0472 31 09 86<text:s/></text:p>
            <text:p>0472 31 09 87<text:s/></text:p>
            <text:p>0472 31 02 28<text:s/></text:p>
          </table:table-cell>
          <table:table-cell office:value-type="string" table:style-name="ce2">
            <text:p>18035, м.Черкаси, вул. Дахнівська, 10а</text:p>
          </table:table-cell>
          <table:table-cell office:value-type="string" table:style-name="ce2">
            <text:p>ІВАНЬКО Віктор Михайлович,</text:p>
            <text:p>начальник управління</text:p>
            <text:p>ГОЛОВНЯ Сергій Валерійович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Чернівецькій області</text:p>
          </table:table-cell>
          <table:table-cell office:value-type="float" office:value="41163357" table:style-name="ce2">
            <text:p>41163357</text:p>
          </table:table-cell>
          <table:table-cell office:value-type="string" table:style-name="ce5">
            <text:p><text:a xlink:href="http://chnv.darg.gov.ua/">http://chnv.darg.gov.ua</text:a></text:p>
          </table:table-cell>
          <table:table-cell office:value-type="string" table:style-name="ce5">
            <text:p><text:a xlink:href="mailto:chnv.rp@darg.gov.ua">chnv.rp@darg.gov.ua</text:a></text:p>
          </table:table-cell>
          <table:table-cell office:value-type="string" table:style-name="ce2">
            <text:p>0372 52 21 55</text:p>
          </table:table-cell>
          <table:table-cell office:value-type="string" table:style-name="ce2">
            <text:p>60141, Чернівецька обл., <text:s/>Кельменецький рн., с. Дністрівка, <text:s text:c="5"/>урочище "Атаки-81"</text:p>
            <text:p>фактична адреса- м.Чернівці, вул.Шептинцького, 2</text:p>
          </table:table-cell>
          <table:table-cell office:value-type="string" table:style-name="ce2">
            <text:p>УСТИМЕНКО Вікторія Володимирівна; <text:s text:c="63"/>начальник управління, <text:s text:c="37"/>БОЙЧУК Сергій Іванович, 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Чернігівській області</text:p>
          </table:table-cell>
          <table:table-cell office:value-type="float" office:value="41186945" table:style-name="ce2">
            <text:p>41186945</text:p>
          </table:table-cell>
          <table:table-cell office:value-type="string" table:style-name="ce5">
            <text:p><text:a xlink:href="http://chng.darg.gov.ua/">http://chng.darg.gov.ua</text:a></text:p>
          </table:table-cell>
          <table:table-cell office:value-type="string" table:style-name="ce5">
            <text:p><text:a xlink:href="mailto:chng.rp@darg.gov.ua">chng.rp@darg.gov.ua</text:a></text:p>
          </table:table-cell>
          <table:table-cell office:value-type="string" table:style-name="ce2">
            <text:p>0462 727135</text:p>
            <text:p>0462727066</text:p>
            <text:p>0462 727054<text:s/></text:p>
            <text:p>0462 676038</text:p>
          </table:table-cell>
          <table:table-cell office:value-type="string" table:style-name="ce2">
            <text:p>14005, м. Чернігів, <text:s text:c="20"/>вул. П’ятницька, 69</text:p>
          </table:table-cell>
          <table:table-cell office:value-type="string" table:style-name="ce2">
            <text:p>КАЛЕНЮК Микола Михайлович, 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Азовське басейнове управління Державного агентства меліорації та рибного господарства</text:p>
          </table:table-cell>
          <table:table-cell office:value-type="float" office:value="41157474" table:style-name="ce2">
            <text:p>41157474</text:p>
          </table:table-cell>
          <table:table-cell office:value-type="string" table:style-name="ce5">
            <text:p><text:a xlink:href="http://azov.darg.gov.ua/">http://azov.darg.gov.ua</text:a></text:p>
          </table:table-cell>
          <table:table-cell office:value-type="string" table:style-name="ce5">
            <text:p><text:a xlink:href="mailto:azov.rp@darg.gov.ua">azov.rp@darg.gov.ua</text:a></text:p>
          </table:table-cell>
          <table:table-cell office:value-type="string" table:style-name="ce2">
            <text:p>06153 9 06 44</text:p>
          </table:table-cell>
          <table:table-cell office:value-type="string" table:style-name="ce2">
            <text:p>71100, Запорізька обл., м.Бердянськ, вул. Дачна, 92</text:p>
            <text:p>фактична адреса:</text:p>
            <text:p>Запорізька обл., м.Бердянськ, вул.Набережна, 17</text:p>
          </table:table-cell>
          <table:table-cell office:value-type="string" table:style-name="ce2">
            <text:p>ЧІХ Сергій Федорович, начальник управління;</text:p>
            <text:p>ЛЄДОВСЬКИЙ Роман Микола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Чорноморське басейнове управління Державного агентства меліорації та рибного господарства</text:p>
          </table:table-cell>
          <table:table-cell office:value-type="float" office:value="40817318" table:style-name="ce2">
            <text:p>40817318</text:p>
          </table:table-cell>
          <table:table-cell office:value-type="string" table:style-name="ce5">
            <text:p><text:a xlink:href="http://chrm.darg.gov.ua/">http://chrm.darg.gov.ua</text:a></text:p>
          </table:table-cell>
          <table:table-cell office:value-type="string" table:style-name="ce5">
            <text:p><text:a xlink:href="mailto:chm.rp@darg.gov.ua">chm.rp@darg.gov.ua</text:a></text:p>
          </table:table-cell>
          <table:table-cell office:value-type="string" table:style-name="ce2">
            <text:p>048 234 00 92<text:s/></text:p>
            <text:p>048 234 00 86<text:s/></text:p>
          </table:table-cell>
          <table:table-cell office:value-type="string" table:style-name="ce2">
            <text:p>65110, Одеса, вул. Балківська, 12-В</text:p>
            <text:p>(фактична:</text:p>
            <text:p>вул. Івана та Юрія Лип, 13)</text:p>
          </table:table-cell>
          <table:table-cell office:value-type="string" table:style-name="ce2">
            <text:p>КАВЕЦЬКИЙ Геннадій Євгенович,</text:p>
            <text:p>т.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number-rows-repeated="64" table:style-name="ro11">
          <table:table-cell table:number-columns-repeated="7" table:style-name="ce2"/>
          <table:table-cell table:number-columns-repeated="4" table:style-name="ce4"/>
          <table:table-cell table:number-columns-repeated="16373" table:style-name="ce1"/>
        </table:table-row>
        <table:table-row table:number-rows-repeated="1048485" table:style-name="ro12">
          <table:table-cell table:number-columns-repeated="16384"/>
        </table:table-row>
      </table:table>
      <table:table table:name="Дежавні_підприємства,_установи" table:style-name="ta2" table:print-ranges="Дежавні_підприємства,_установи.A1:Дежавні_підприємства,_установи.G28">
        <table:table-column table:style-name="co9" table:default-cell-style-name="ce10"/>
        <table:table-column table:style-name="co10" table:default-cell-style-name="ce13"/>
        <table:table-column table:style-name="co11" table:default-cell-style-name="ce10"/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number-columns-repeated="16377" table:default-cell-style-name="ce10"/>
        <table:table-row table:style-name="ro13">
          <table:table-cell office:value-type="string" table:style-name="ce7">
            <text:p>Назва</text:p>
          </table:table-cell>
          <table:table-cell office:value-type="string" table:style-name="ce8">
            <text:p>Код ЄДРПОУ</text:p>
          </table:table-cell>
          <table:table-cell office:value-type="string" table:style-name="ce7">
            <text:p>Адреса електронної пошти</text:p>
          </table:table-cell>
          <table:table-cell office:value-type="string" table:style-name="ce7">
            <text:p>Адреса вебсайту</text:p>
          </table:table-cell>
          <table:table-cell office:value-type="string" table:style-name="ce7">
            <text:p>Телефон</text:p>
          </table:table-cell>
          <table:table-cell office:value-type="string" table:style-name="ce7">
            <text:p>Адреса</text:p>
          </table:table-cell>
          <table:table-cell office:value-type="string" table:style-name="ce7">
            <text:p>Керівництво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7">
            <text:p>Державне підприємство Погребищенське районне державно-кооперативне сільськогосподарське об'єднання по рибництву "Погребищерибгосп"</text:p>
          </table:table-cell>
          <table:table-cell office:value-type="float" office:value="5453611" table:style-name="ce8">
            <text:p>5453611</text:p>
          </table:table-cell>
          <table:table-cell office:value-type="string" table:style-name="ce7">
            <text:p><text:a xlink:href="mailto:pogfish@ukr.net">pogfish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346) 243-92 <text:s text:c="3"/>067 608 08 68</text:p>
          </table:table-cell>
          <table:table-cell office:value-type="string" table:style-name="ce7">
            <text:p>22216, Вінницька обл., Погребищенський р-н, с. Гопчиця, вул. Шевчука, 43</text:p>
          </table:table-cell>
          <table:table-cell office:value-type="string" table:style-name="ce7">
            <text:p>директор</text:p>
            <text:p>Вощило Тетяна Іван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style-name="ce7">
            <text:p>Державне підприємство "Служба капітана Маріупольського морського рибного порту"</text:p>
          </table:table-cell>
          <table:table-cell office:value-type="float" office:value="32609141" table:style-name="ce8">
            <text:p>32609141</text:p>
          </table:table-cell>
          <table:table-cell office:value-type="string" table:style-name="ce7">
            <text:p><text:a xlink:href="mailto:kontorammrp@meta.ua">kontorammrp@meta.ua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8 441 49 34 (0629) 33-25-62<text:s text:c="6"/></text:p>
          </table:table-cell>
          <table:table-cell office:value-type="string" table:style-name="ce7">
            <text:p>87501, Донецька обл., м.Маріуполь, вул.Набережна, 1</text:p>
          </table:table-cell>
          <table:table-cell office:value-type="string" table:style-name="ce7">
            <text:p>в.о. капітана</text:p>
            <text:p>Мотора Валерій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7">
            <text:p>Державне підприємство "Південний науково-дослідний інститут морського рибного господарства та океанографії "ПівденНІРО"</text:p>
          </table:table-cell>
          <table:table-cell office:value-type="string" table:style-name="ce8">
            <text:p>00472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6 350 34 43</text:p>
          </table:table-cell>
          <table:table-cell office:value-type="string" table:style-name="ce7">
            <text:p>71100, Запорізька обл., м. Бердянськ, вул. Горького, 45</text:p>
          </table:table-cell>
          <table:table-cell office:value-type="string" table:style-name="ce7">
            <text:p>т.в.о. директора <text:s text:c="15"/>Горбань Сергій Ю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Інститут рибного господарства та екології моря"</text:p>
          </table:table-cell>
          <table:table-cell office:value-type="float" office:value="32298061" table:style-name="ce8">
            <text:p>32298061</text:p>
          </table:table-cell>
          <table:table-cell office:value-type="string" table:style-name="ce7">
            <text:p><text:a xlink:href="mailto:azovnauka@ukr.net">azovnauka@ukr.net</text:a></text:p>
          </table:table-cell>
          <table:table-cell office:value-type="string" table:style-name="ce7">
            <text:p><text:a xlink:href="http://irem.org.ua/">http://irem.org.ua</text:a></text:p>
          </table:table-cell>
          <table:table-cell office:value-type="string" table:style-name="ce7">
            <text:p>(06153) 3-66-04 <text:s text:c="5"/>067 617 47 77</text:p>
          </table:table-cell>
          <table:table-cell office:value-type="string" table:style-name="ce7">
            <text:p>71100, Запорізька обл., м. Бердянськ, вул. Консульська, 8</text:p>
          </table:table-cell>
          <table:table-cell office:value-type="string" table:style-name="ce7">
            <text:p>директор</text:p>
            <text:p>Ізергін Леонід Владислав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Українська рибна торгівельна компанія "Укррибторг"</text:p>
          </table:table-cell>
          <table:table-cell office:value-type="float" office:value="27477918" table:style-name="ce8">
            <text:p>274779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style-name="ce7">
            <text:p>Державна установа "Іхтіопатологічна лабораторія"</text:p>
          </table:table-cell>
          <table:table-cell office:value-type="string" table:style-name="ce8">
            <text:p>00465851</text:p>
          </table:table-cell>
          <table:table-cell office:value-type="string" table:style-name="ce7">
            <text:p><text:a xlink:href="mailto:ichthyolab@meta.ua">ichthyolab@meta.ua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2-46 <text:s text:c="3"/>067 185 19 62</text:p>
          </table:table-cell>
          <table:table-cell office:value-type="string" table:style-name="ce7">
            <text:p>04050, м. Київ, вул. Тургєнєвська, 81/14</text:p>
          </table:table-cell>
          <table:table-cell office:value-type="string" table:style-name="ce7">
            <text:p>директор</text:p>
            <text:p>Олійник Олена Борис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Науково-виробниче підприємство Керчмолюск"</text:p>
          </table:table-cell>
          <table:table-cell office:value-type="float" office:value="32316127" table:style-name="ce8">
            <text:p>32316127</text:p>
          </table:table-cell>
          <table:table-cell office:value-type="string" table:style-name="ce7">
            <text:p><text:a xlink:href="mailto:sahara_st@ukr.net">sahara_st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 367 65 45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директор <text:s text:c="16"/>Ступницький Олександр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вастопольський морський рибний порт"</text:p>
          </table:table-cell>
          <table:table-cell office:value-type="float" office:value="20709663" table:style-name="ce8">
            <text:p>20709663</text:p>
          </table:table-cell>
          <table:table-cell office:value-type="string" table:style-name="ce7">
            <text:p><text:a xlink:href="mailto:ruslan.rygovanov@gmail.%20com">ruslan.rygovanov@gmail. com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5 527 99 71 <text:s text:c="13"/>093 315 92 12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о. начальника</text:p>
            <text:p><text:s/>Ригованов Руслан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рвіс"</text:p>
          </table:table-cell>
          <table:table-cell office:value-type="float" office:value="25139756" table:style-name="ce8">
            <text:p>25139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7-25</text:p>
            <text:p>(096) 107-77-36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Генеральний директор</text:p>
            <text:p>Карпенко Антон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7">
            <text:p>Державне підприємство "Український державний інститут по проектуванню підприємств рибного господарства і промисловості"Укррибпроект "</text:p>
          </table:table-cell>
          <table:table-cell office:value-type="string" table:style-name="ce8">
            <text:p>00468177</text:p>
          </table:table-cell>
          <table:table-cell office:value-type="string" table:style-name="ce7">
            <text:p><text:a xlink:href="mailto:ukrribproekt@gmail.com">ukrribproekt@gmail.com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634-80-44</text:p>
            <text:p>(044) 486-69-50</text:p>
            <text:p>(044) 486-68-08<text:s text:c="4"/>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 о. директора <text:s text:c="24"/>Леміш Андрій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Науковий селекційно-генетичний центр рибництва"</text:p>
          </table:table-cell>
          <table:table-cell office:value-type="string" table:style-name="ce8">
            <text:p>004726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334-19-95</text:p>
          </table:table-cell>
          <table:table-cell office:value-type="string" table:style-name="ce7">
            <text:p>03164, м. Київ, вул. Обухівська, 135</text:p>
          </table:table-cell>
          <table:table-cell office:value-type="string" table:style-name="ce7">
            <text:p>в.о. генерального директора</text:p>
            <text:p>Касянчук Павло Анд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7">
          <table:table-cell office:value-type="string" table:style-name="ce7">
            <text:p>Державне підприємство "Укрриба"</text:p>
          </table:table-cell>
          <table:table-cell office:value-type="float" office:value="25592421" table:style-name="ce8">
            <text:p>25592421</text:p>
          </table:table-cell>
          <table:table-cell office:value-type="string" table:style-name="ce7">
            <text:p><text:a xlink:href="mailto:office@ukrfish.gov.ua">office@ukrfish.gov.ua</text:a></text:p>
          </table:table-cell>
          <table:table-cell office:value-type="string" table:style-name="ce7">
            <text:p><text:a xlink:href="https://ukrfish.gov.ua/">https://ukrfish.gov.ua</text:a></text:p>
          </table:table-cell>
          <table:table-cell office:value-type="string" table:style-name="ce7">
            <text:p>067 244 09 62</text:p>
            <text:p>(044) 486 07 91</text:p>
          </table:table-cell>
          <table:table-cell office:value-type="string" table:style-name="ce7">
            <text:p>04053, м. Київ, вул. Тургенєвська, 82-А</text:p>
          </table:table-cell>
          <table:table-cell office:value-type="string" table:style-name="ce7">
            <text:p>Генеральний директор <text:s text:c="11"/>Кальян Олег Василь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style-name="ce7">
            <text:p>Державне підприємство "Центр моніторингу та безпеки риболовних суден"</text:p>
          </table:table-cell>
          <table:table-cell office:value-type="float" office:value="37729269" table:style-name="ce8">
            <text:p>37729269</text:p>
          </table:table-cell>
          <table:table-cell office:value-type="string" table:style-name="ce7">
            <text:p><text:a xlink:href="mailto:novluk@gmail.com">novluk@gmail.com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6-688-88-68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в.о. директора</text:p>
            <text:p>Новлюк Сергій Георг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Бюджетна установа "Методично-технологічний центр з аквакультури"</text:p>
          </table:table-cell>
          <table:table-cell office:value-type="float" office:value="38977322" table:style-name="ce8">
            <text:p>38977322</text:p>
          </table:table-cell>
          <table:table-cell office:value-type="string" table:style-name="ce7">
            <text:p><text:a xlink:href="mailto:bumtcaqua@gmail.com">bumtcaqua@gmail.com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363 03 58 <text:s/>(044) 363 03 59</text:p>
            <text:p>067 659 37 31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директор</text:p>
            <text:p>Шарило Юрій Євген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иколаївське морське агентство"</text:p>
          </table:table-cell>
          <table:table-cell office:value-type="float" office:value="33854335" table:style-name="ce8">
            <text:p>33854335</text:p>
          </table:table-cell>
          <table:table-cell office:value-type="string" table:style-name="ce7">
            <text:p><text:a xlink:href="mailto:v.sarnatsky@gmail.com">v.sarnatsky@gmail.com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9-949-28-42</text:p>
          </table:table-cell>
          <table:table-cell office:value-type="string" table:style-name="ce7">
            <text:p>54002, м. Миколаїв, Заводський р-н, Каботажний спуск, 3</text:p>
          </table:table-cell>
          <table:table-cell office:value-type="string" table:style-name="ce7">
            <text:p>директор</text:p>
            <text:p>Сарнацький Володимир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9">
          <table:table-cell office:value-type="string" table:style-name="ce7">
            <text:p>Державне підприємство "Південний науково-дослідний і проектно-конструкторський інститут по розвитку флоту рибного господарства"</text:p>
          </table:table-cell>
          <table:table-cell office:value-type="string" table:style-name="ce8">
            <text:p>04752910</text:p>
          </table:table-cell>
          <table:table-cell office:value-type="string" table:style-name="ce7">
            <text:p><text:a xlink:href="mailto:flotproekt@ukr.net">flotproekt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239-88-00<text:s/></text:p>
          </table:table-cell>
          <table:table-cell office:value-type="string" table:style-name="ce7">
            <text:p>54017, м. Миколаїв, вул. Фалеєвська, 25</text:p>
          </table:table-cell>
          <table:table-cell office:value-type="string" table:style-name="ce7">
            <text:p>директор</text:p>
            <text:p>Жирко Євген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0">
          <table:table-cell office:value-type="string" table:style-name="ce7">
            <text:p>Державне підприємство "Одеський центр Південного науково-дослідного інституту морського рибного господарства та океанографії"</text:p>
          </table:table-cell>
          <table:table-cell office:value-type="float" office:value="32404836" table:style-name="ce8">
            <text:p>32404836</text:p>
          </table:table-cell>
          <table:table-cell office:value-type="string" table:style-name="ce7">
            <text:p><text:a xlink:href="mailto:jugniro@meta.ua">jugniro@meta.ua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8) 731-04-24</text:p>
            <text:p>096-555-58-56</text:p>
          </table:table-cell>
          <table:table-cell office:value-type="string" table:style-name="ce7">
            <text:p>65058, м. Одеса, проспект Шевченка, 12, офіс 507</text:p>
          </table:table-cell>
          <table:table-cell office:value-type="string" table:style-name="ce7">
            <text:p>директор<text:s/></text:p>
            <text:p>Смірнов Денис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орська адміністрація Чорноморського рибного порту"</text:p>
          </table:table-cell>
          <table:table-cell office:value-type="string" table:style-name="ce8">
            <text:p>32927460</text:p>
          </table:table-cell>
          <table:table-cell office:value-type="string" table:style-name="ce7">
            <text:p><text:a xlink:href="mailto:fishportcap@ukr.net">fishportcap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8) 717 06 23</text:p>
          </table:table-cell>
          <table:table-cell office:value-type="string" table:style-name="ce7">
            <text:p>68094, Одеська обл., м. Чорноморськ, 5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Експериментальний кефалевий риборозплідник"</text:p>
          </table:table-cell>
          <table:table-cell office:value-type="float" office:value="36984191" table:style-name="ce8">
            <text:p>36984191</text:p>
          </table:table-cell>
          <table:table-cell office:value-type="string" table:style-name="ce7">
            <text:p><text:a xlink:href="mailto:kefalev36@ukr.net">kefalev36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-634-93-94</text:p>
          </table:table-cell>
          <table:table-cell office:value-type="string" table:style-name="ce7">
            <text:p>67701, Одеська обл., м. Білгород-Дністровський, вул. Першотравнева, 70, а/с 88</text:p>
          </table:table-cell>
          <table:table-cell office:value-type="string" table:style-name="ce7">
            <text:p>в.о. генерального директора</text:p>
            <text:p>Івасєв Анд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7">
            <text:p>Державне підприємство «Дністровський риборозплідник»</text:p>
          </table:table-cell>
          <table:table-cell office:value-type="float" office:value="36984207" table:style-name="ce8">
            <text:p>36984207</text:p>
          </table:table-cell>
          <table:table-cell office:value-type="string" table:style-name="ce10">
            <text:p>bardyshev1984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7-333-88-94</text:p>
          </table:table-cell>
          <table:table-cell office:value-type="string" table:style-name="ce7">
            <text:p>67731, Одеська область, Білгород-Дністровський <text:s/>р-н, сільрада Удобненська, автошлях Одеса-Рені, 43 км, Осетрова ділянка<text:s/></text:p>
          </table:table-cell>
          <table:table-cell office:value-type="string" table:style-name="ce7">
            <text:p>в.о. директора</text:p>
            <text:p>Бардишев Олександр Борис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1">
          <table:table-cell office:value-type="string" table:style-name="ce7">
            <text:p>Державна установа "Виробничо-експериментальний Дніпровський осетровий рибовідтворювальний завод ім. академіка С.Т. Артющика"</text:p>
          </table:table-cell>
          <table:table-cell office:value-type="float" office:value="22738568" table:style-name="ce8">
            <text:p>22738568</text:p>
          </table:table-cell>
          <table:table-cell office:value-type="string" table:style-name="ce7">
            <text:p><text:a xlink:href="mailto:vedorz@ukr.net">vedorz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0) 106-77-67</text:p>
            <text:p>(099) 777-95-02</text:p>
          </table:table-cell>
          <table:table-cell office:value-type="string" table:style-name="ce7">
            <text:p>75003, Херсонська обл., Білозерський р-н, с. Дніпровське</text:p>
          </table:table-cell>
          <table:table-cell office:value-type="string" table:style-name="ce7">
            <text:p>директор</text:p>
            <text:p>Плугатарьов Віталій Анатол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float" office:value="22761834" table:style-name="ce8">
            <text:p>22761834</text:p>
          </table:table-cell>
          <table:table-cell office:value-type="string" table:style-name="ce7">
            <text:p><text:a xlink:href="mailto:nkrzcr@i.ua">bigkorop@meta.ua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4994, Херсонська обл., м.Нова Каховка, с.Обривка, вул. Зелена, 43</text:p>
          </table:table-cell>
          <table:table-cell office:value-type="string" table:style-name="ce7">
            <text:p>Голова ліквідаційної комісії <text:s text:c="3"/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Херсонський виробничо-експериментальний завод по розведенню молоді частикових риб"</text:p>
          </table:table-cell>
          <table:table-cell office:value-type="string" table:style-name="ce8">
            <text:p>00465399</text:p>
          </table:table-cell>
          <table:table-cell office:value-type="string" table:style-name="ce7">
            <text:p><text:a xlink:href="mailto:bigkorop@meta.ua">bigkorop@meta.ua</text:a></text:p>
          </table:table-cell>
          <table:table-cell office:value-type="string" table:style-name="ce7">
            <text:p>http://bigkorop.kherson.ua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5600, Херсонська обл., Голопристанський р-н, м. Гола-Пристань, вул. Ларіонова, 136</text:p>
          </table:table-cell>
          <table:table-cell office:value-type="string" table:style-name="ce7">
            <text:p>директор</text:p>
            <text:p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Іркліївський розплідник рослиноїдних риб"</text:p>
          </table:table-cell>
          <table:table-cell office:value-type="float" office:value="21353501" table:style-name="ce8">
            <text:p>21353501</text:p>
          </table:table-cell>
          <table:table-cell office:value-type="string" table:style-name="ce7">
            <text:p><text:a xlink:href="mailto:irklij_riba@ukr.net">irklij_riba@ukr.net</text:a></text:p>
          </table:table-cell>
          <table:table-cell office:value-type="string" table:style-name="ce7">
            <text:p><text:a xlink:href="https://dpir.com.ua/">https://dpir.com.ua</text:a></text:p>
          </table:table-cell>
          <table:table-cell office:value-type="string" table:style-name="ce7">
            <text:p>(0473) 930-073</text:p>
          </table:table-cell>
          <table:table-cell office:value-type="string" table:style-name="ce7">
            <text:p>19950, Черкаська обл., Чорнобаївський р-н, с. Іркліїв, вул. Приморська, 72</text:p>
          </table:table-cell>
          <table:table-cell office:value-type="string" table:style-name="ce7">
            <text:p>директор</text:p>
            <text:p>Піддубний Сергій Григ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2">
          <table:table-cell office:value-type="string" table:style-name="ce7">
            <text:p>Державне підприємство "Акваресурси"</text:p>
          </table:table-cell>
          <table:table-cell office:value-type="float" office:value="37853178" table:style-name="ce8">
            <text:p>37853178</text:p>
          </table:table-cell>
          <table:table-cell office:value-type="string" table:style-name="ce7">
            <text:p><text:a xlink:href="mailto:cherkasuruba_2011@ukr.net">cherkasuruba_2011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8-500-00-98</text:p>
          </table:table-cell>
          <table:table-cell office:value-type="string" table:style-name="ce7">
            <text:p>18007, м. Черкаси, вул. Луценка, 7 офіс 4</text:p>
          </table:table-cell>
          <table:table-cell office:value-type="string" table:style-name="ce7">
            <text:p>в.о. директора</text:p>
            <text:p>Грошев Володимир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Рибоводний форелевий завод "Лопушно"</text:p>
          </table:table-cell>
          <table:table-cell office:value-type="float" office:value="21432904" table:style-name="ce8">
            <text:p>21432904</text:p>
          </table:table-cell>
          <table:table-cell office:value-type="string" table:style-name="ce7">
            <text:p><text:a xlink:href="mailto:lopushnofish@meta.ua">lopushnofish@meta.ua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3730) 3-83-45</text:p>
          </table:table-cell>
          <table:table-cell office:value-type="string" table:style-name="ce7">
            <text:p>59241, Чернівецька обл., Вижницький р-н, с. Лопушна, вул. Головна, 137 А</text:p>
          </table:table-cell>
          <table:table-cell office:value-type="string" table:style-name="ce7">
            <text:p>директор</text:p>
            <text:p>Роман Олексій Пет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3">
          <table:table-cell office:value-type="string" table:style-name="ce7">
            <text:p>Компанія "Fishing Company S.A."</text:p>
          </table:table-cell>
          <table:table-cell office:value-type="string" table:style-name="ce8">
            <text:p>247448 <text:s text:c="19"/>(не резидент)</text:p>
          </table:table-cell>
          <table:table-cell office:value-type="string" table:style-name="ce7">
            <text:p><text:a xlink:href="mailto:fisingcompanysa@ukr.net">fisingcompanysa@ukr.net</text:a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 540 60 40</text:p>
          </table:table-cell>
          <table:table-cell office:value-type="string" table:style-name="ce7">
            <text:p><text:span text:style-name="T3"><text:s/></text:span><text:s/>3rd floor, Yamraj Building, Market Sguare, P.O. Box 3175, Road Town, Tortola, <text:s text:c="18"/>British Virgin Islands.</text:p>
          </table:table-cell>
          <table:table-cell office:value-type="string" table:style-name="ce7">
            <text:p><text:s/>директор <text:s text:c="26"/>Герман Михайло Валентинович</text:p>
          </table:table-cell>
          <table:table-cell table:style-name="ce7"/>
          <table:table-cell table:style-name="ce10"/>
          <table:table-cell table:number-columns-repeated="16375" table:style-name="ce1"/>
        </table:table-row>
        <table:table-row table:number-rows-repeated="4" table:style-name="ro11">
          <table:table-cell table:style-name="ce7"/>
          <table:table-cell table:style-name="ce8"/>
          <table:table-cell table:number-columns-repeated="6" table:style-name="ce7"/>
          <table:table-cell table:style-name="ce10"/>
          <table:table-cell table:number-columns-repeated="16375" table:style-name="ce1"/>
        </table:table-row>
        <table:table-row table:number-rows-repeated="158" table:style-name="ro11">
          <table:table-cell table:style-name="ce11"/>
          <table:table-cell table:style-name="ce12"/>
          <table:table-cell table:style-name="ce11"/>
          <table:table-cell table:style-name="ce7"/>
          <table:table-cell table:number-columns-repeated="3" table:style-name="ce11"/>
          <table:table-cell table:number-columns-repeated="2" table:style-name="ce10"/>
          <table:table-cell table:number-columns-repeated="16375" table:style-name="ce1"/>
        </table:table-row>
        <table:table-row table:number-rows-repeated="10483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078740157480315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gent2020.32</dc:creator>
    <meta:creation-date>2019-01-14T10:17:03Z</meta:creation-date>
    <dc:date>2022-01-25T06:34:05Z</dc:date>
    <meta:print-date>2019-01-14T15:18:21Z</meta:print-date>
  </office:meta>
</office:document-meta>
</file>