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DFGothic-EB"/>
    <style:font-face style:name="Mangal1" svg:font-family="Mangal"/>
    <style:font-face style:name="F" svg:font-family="'Times New Roman'" style:font-pitch="variable"/>
    <style:font-face style:name="HG Mincho Light J" svg:font-family="'HG Mincho Light J'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8cm" fo:margin-left="-0.607cm" table:align="left" style:writing-mode="lr-tb"/>
    </style:style>
    <style:style style:name="Таблица1.A" style:family="table-column">
      <style:table-column-properties style:column-width="9.26cm"/>
    </style:style>
    <style:style style:name="Таблица1.B" style:family="table-column">
      <style:table-column-properties style:column-width="8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 style:list-style-name="WW8Num1">
      <style:paragraph-properties fo:margin-top="0.101cm" fo:margin-bottom="0cm" loext:contextual-spacing="false" fo:line-height="100%" fo:text-align="justify" style:justify-single-word="false"/>
    </style:style>
    <style:style style:name="P2" style:family="paragraph" style:parent-style-name="Standard" style:list-style-name="WW8Num1">
      <style:paragraph-properties fo:margin-left="1.3cm" fo:margin-right="0cm" fo:margin-top="0.101cm" fo:margin-bottom="0cm" loext:contextual-spacing="false" fo:line-height="100%" fo:text-align="justify" style:justify-single-word="false" fo:text-indent="-0.64cm" style:auto-text-indent="false"/>
      <style:text-properties style:font-name="Times New Roman" style:font-name-complex="Times New Roman"/>
    </style:style>
    <style:style style:name="P3" style:family="paragraph" style:parent-style-name="Text_20_body" style:list-style-name="WW8Num1">
      <style:paragraph-properties fo:margin-top="0.101cm" fo:margin-bottom="0cm" loext:contextual-spacing="false" style:line-height-at-least="0.176cm" fo:text-align="justify" style:justify-single-word="false"/>
    </style:style>
    <style:style style:name="P4" style:family="paragraph" style:parent-style-name="Text_20_body" style:list-style-name="WW8Num1">
      <style:paragraph-properties fo:margin-left="1.3cm" fo:margin-right="0cm" fo:margin-top="0.101cm" fo:margin-bottom="0cm" loext:contextual-spacing="false" style:line-height-at-least="0.176cm" fo:text-indent="-0.64cm" style:auto-text-indent="false"/>
      <style:text-properties style:font-name="Times New Roman" style:font-name-complex="Times New Roman"/>
    </style:style>
    <style:style style:name="P5" style:family="paragraph" style:parent-style-name="Text_20_body">
      <style:paragraph-properties fo:margin-left="1.3cm" fo:margin-right="0cm" fo:margin-top="0.101cm" fo:margin-bottom="0cm" loext:contextual-spacing="false" style:line-height-at-least="0.176cm" fo:text-indent="0cm" style:auto-text-indent="false"/>
    </style:style>
    <style:style style:name="P6" style:family="paragraph" style:parent-style-name="Text_20_body">
      <style:paragraph-properties style:line-height-at-least="0.176cm" fo:break-before="page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Subtitle"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>
      <style:paragraph-properties fo:margin-left="0cm" fo:margin-right="0cm" style:line-height-at-least="0.176cm" fo:text-align="justify" style:justify-single-word="false" fo:text-indent="0.988cm" style:auto-text-indent="false"/>
    </style:style>
    <style:style style:name="P12" style:family="paragraph" style:parent-style-name="Table_20_Contents">
      <style:text-properties style:font-name="Times New Roman" fo:font-weight="bold" style:font-weight-asian="bold" style:font-name-complex="Times New Roman"/>
    </style:style>
    <style:style style:name="P13" style:family="paragraph" style:parent-style-name="Table_20_Contents">
      <style:text-properties style:font-name="Times New Roman" style:font-name-complex="Times New Roman"/>
    </style:style>
    <style:style style:name="T1" style:family="text">
      <style:text-properties fo:font-size="11pt" style:font-size-asian="11pt" style:language-asian="uk" style:country-asian="UA"/>
    </style:style>
    <style:style style:name="T2" style:family="text">
      <style:text-properties fo:font-size="11pt" fo:font-weight="bold" style:font-size-asian="11pt" style:language-asian="uk" style:country-asian="UA" style:font-weight-asian="bold" style:font-weight-complex="bold"/>
    </style:style>
    <style:style style:name="T3" style:family="text">
      <style:text-properties style:font-name="Times New Roman" fo:font-size="11pt" fo:language="uk" fo:country="UA" style:font-size-asian="11pt" style:font-name-complex="Times New Roman" style:font-size-complex="11pt"/>
    </style:style>
    <style:style style:name="T4" style:family="text"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language="uk" fo:country="UA" style:language-asian="en" style:country-asian="US" style:font-name-complex="Times New Roman"/>
    </style:style>
    <style:style style:name="T14" style:family="text">
      <style:text-properties fo:color="#000000" style:font-name="Times New Roman" fo:font-weight="bold" style:font-name-asian="HG Mincho Light J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Додаткова угода № </text:span><text:span text:style-name="T5">10</text:span></text:p>
      <text:p text:style-name="P8">до Договору про надання телекомунікаційних </text:p>
      <text:p text:style-name="P9"><text:span text:style-name="T14">послуг 201606\13 від 02.01.2013 року</text:span></text:p>
      <text:p text:style-name="P10"><text:span text:style-name="T6">23</text:span><text:span text:style-name="T10"> </text:span><text:span text:style-name="T6">березня </text:span><text:span text:style-name="T10">2018 р.</text:span></text:p>
      <text:p text:style-name="P11"><text:span text:style-name="T8">АБОНЕНТ: </text:span><text:span text:style-name="Font_20_Style11"><text:span text:style-name="T2">Виконавчий комітет Полтавської міської ради</text:span></text:span><text:span text:style-name="Font_20_Style11"><text:span text:style-name="T1">, в особі заступника міського голови з питань діяльності виконавчих органів, керуючого справами виконавчого комітету Полтавської міської ради </text:span></text:span><text:span text:style-name="Font_20_Style11"><text:span text:style-name="T2">Сук Наталії Олександрівни</text:span></text:span><text:span text:style-name="Font_20_Style11"><text:span text:style-name="T1"> що діє на підставі <text:s/>довіреності від 17.03.2016 <text:s/>№ 04.2-17/2/604</text:span></text:span><text:span text:style-name="Font_20_Style50">.</text:span><text:span text:style-name="T8">,</text:span><text:span text:style-name="T10"> та </text:span><text:span text:style-name="T7">ПІДПРИЄМСТВО: Товариство з обмеженою відповідальністю "ВОЛЯ-КАБЕЛЬ"</text:span><text:span text:style-name="T10">, яке є платником податку на прибуток за загальною ставкою оподаткування, в особі Козинська <text:s/>Л.М., що діє на підставі Довіреності № 1140/17 від 11</text:span><text:span text:style-name="T11">.12.2017</text:span><text:span text:style-name="T10"> року з іншої сторони, а разом надалі «Сторони», уклали цю додаткову угоду про наступне:</text:span></text:p>
      <text:list xml:id="list1970246898" text:style-name="WW8Num1">
        <text:list-item>
          <text:p text:style-name="P3"><text:span text:style-name="T10">Підпункт </text:span><text:span text:style-name="T11">9</text:span><text:span text:style-name="T10">.1 пункту </text:span><text:span text:style-name="T11">9</text:span><text:span text:style-name="T10"> «Термін дії договору» викласти в наступній редакції : договір про надання телекомунікаційних послуг ( код за держ. класифікатором ДК021_2015 - </text:span><text:span text:style-name="T8">72410000-7)</text:span><text:span text:style-name="T10"> №201606\13 від 02.01.2013 продовжити на термін з 01.01.2018 до 31.12.2018 року, а в частині розрахунків до повного виконання сторонами своїх зобов’язань.</text:span></text:p>
        </text:list-item>
        <text:list-item>
          <text:p text:style-name="P3"><text:span text:style-name="T10">Підпункт 6.1 пункту 6 «Порядок розрахунків за послуги, супутні додаткові сервіси, додаткові послуги» викласти в наступній редакції: вартість послуг на період з 01.01.2018 року по 31.12.2018 року по цьому договору становить </text:span><text:span text:style-name="T7">12 330,00 (</text:span><text:span text:style-name="T9">дванадцять тисяч триста тридцять гривень, 00 коп)</text:span><text:span text:style-name="T10"> в т.ч. <text:s/>ПДВ – 2055</text:span><text:span text:style-name="T6">,00</text:span><text:span text:style-name="T10"> грн. (дві тисячі п’ятдесят п’ять грн. 00 коп.).</text:span></text:p>
        </text:list-item>
        <text:list-item>
          <text:p text:style-name="P3"><text:span text:style-name="T10">Підпункт 6.2 пункту 6 “Порядок розрахунків за послуги, супутні додаткові сервіси, додаткові послуги” викласти в наступній редакції: Вартість фактично наданих послуг здійснюється відповідно рахунку та акту виконаних робіт, але не більше ніж абонентна плата визначена в сумі 890 грн. на місяць в т.ч. <text:s/>ПДВ – 148,33 грн. за період з 01.01.2018 по 31.01.2018р. та 1040 грн. на місяць в т.ч. <text:s/>ПДВ – 173,33 грн. за період з 01.02.2018 по 31.12.2018р..</text:span></text:p>
        </text:list-item>
        <text:list-item>
          <text:p text:style-name="P3"><text:span text:style-name="T10">У разі замовлення додаткових сервісних послуг, відповідно прейскуранту на обладнання, матеріали та сервісні послуги для суб’єктів господарювання, <text:s/>Абонент зобов’язується оплатити отримані послуги в повному обсязі. </text:span></text:p>
        </text:list-item>
        <text:list-item>
          <text:p text:style-name="P1"><text:span text:style-name="T10">Дана додаткова угода набирає чинності з 01.01.2018р. і діє до 31.12. 2018 року.</text:span></text:p>
        </text:list-item>
        <text:list-item>
          <text:p text:style-name="P2">Додаткову угоду складено у двох примірниках, по одному для кожної сторони.</text:p>
        </text:list-item>
        <text:list-item>
          <text:p text:style-name="P4">Дана додаткова угода є невід’ємною частиною договору.</text:p>
        </text:list-item>
        <text:list-item>
          <text:p text:style-name="P4">Юридичні адреси, банківські реквізити сторін:</text:p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ІДПРИЄМСТВО</text:p>
            <text:p text:style-name="P12">ТОВ "ВОЛЯ-КАБЕЛЬ"</text:p>
            <text:p text:style-name="Table_20_Contents"/>
            <text:p text:style-name="P13">Юридична адреса: 02660 м. Київ, вул. Магнітогорська, 1,</text:p>
            <text:p text:style-name="P13">4 поверх</text:p>
            <text:p text:style-name="P13">Тел/факс: (0532) 57-99-84, (0532)68-22-98</text:p>
            <text:p text:style-name="P13">р/р 26001062793502 – послуга доступу до пакетів телепрограм</text:p>
            <text:p text:style-name="P13">26000062793503 – послуга доступу до Інтернет</text:p>
            <text:p text:style-name="Table_20_Contents"><text:span text:style-name="T12"><text:s/></text:span><text:span text:style-name="T10">Банк: ПАТ «УкрСиббанк»</text:span></text:p>
            <text:p text:style-name="P13">МФО:  351005</text:p>
            <text:p text:style-name="P13">Код 30777913</text:p>
            <text:p text:style-name="P13">ІПН 307779126592</text:p>
            <text:p text:style-name="P13">Свідоцтво № 100340447</text:p>
            <text:p text:style-name="Table_20_Contents"><text:span text:style-name="T10">Електронна адреса: </text:span><text:a xlink:type="simple" xlink:href="mailto:pro@volia.com" text:style-name="Internet_20_link" text:visited-style-name="Visited_20_Internet_20_Link"><text:span text:style-name="Internet_20_link"><text:span text:style-name="T13">pro@volia.com</text:span></text:span></text:a></text:p>
            <text:p text:style-name="Table_20_Contents"/>
            <text:p text:style-name="Table_20_Contents"><text:bookmark text:name="_GoBack"/><text:span text:style-name="T10">___________________/ Л.М.Козинська / <text:s/> </text:span><text:span text:style-name="T12"> </text:span><text:span text:style-name="T10">(підпис)</text:span><text:span text:style-name="T11">                          </text:span><text:span text:style-name="T10"> (ПІБ)/ <text:s/> </text:span><text:span text:style-name="T12"> </text:span></text:p>
          </table:table-cell>
          <table:table-cell table:style-name="Таблица1.A1" office:value-type="string">
            <text:p text:style-name="P12">АБОНЕНТ: </text:p>
            <text:p text:style-name="P12">Виконавчий комітет Полтавської міської ради</text:p>
            <text:p text:style-name="Table_20_Contents"><text:span text:style-name="T10">36000, м. Полтава, вул. </text:span><text:span text:style-name="T11">Со</text:span><text:span text:style-name="T10">борності, 36<text:line-break/>код ЄДРПОУ  05384689, </text:span></text:p>
            <text:p text:style-name="Table_20_Contents"><text:span text:style-name="T10">р/р 35415077052541, МФО  831019</text:span></text:p>
            <text:p text:style-name="P13">ГУДКУ у Полтавській області</text:p>
            <text:p text:style-name="P13">у м. Полтава</text:p>
            <text:p text:style-name="Table_20_Contents"/>
            <text:p text:style-name="Table_20_Contents"/>
            <text:p text:style-name="P13"> </text:p>
            <text:p text:style-name="P13">Заступник міського голови з питань </text:p>
            <text:p text:style-name="P13">діяльності виконавчих органів,</text:p>
            <text:p text:style-name="P13">керуючий справами виконавчого комітету Полтавської міської ради</text:p>
            <text:p text:style-name="P13"/>
            <text:p text:style-name="P13"/>
            <text:p text:style-name="P13">______________________/Сук Н.О./</text:p>
            <text:p text:style-name="Table_20_Contents"><text:span text:style-name="T7">          </text:span><text:span text:style-name="T10">      </text:span><text:span text:style-name="T12"> </text:span><text:span text:style-name="T10">(підпис)</text:span><text:span text:style-name="T11">                          </text:span><text:span text:style-name="T10"> (ПІБ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DFGothic-EB"/>
    <style:font-face style:name="Mangal1" svg:font-family="Mangal"/>
    <style:font-face style:name="F" svg:font-family="'Times New Roman'" style:font-pitch="variable"/>
    <style:font-face style:name="HG Mincho Light J" svg:font-family="'HG Mincho Light J'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uk" fo:country="UA" style:letter-kerning="true" style:font-name-asian="SimSun1" style:font-family-asian="SimSun, 宋体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style:line-height-at-least="0.176cm" fo:text-align="center" style:justify-single-word="false" fo:keep-with-next="always"/>
      <style:text-properties fo:color="#000000" style:font-name="Thorndale" fo:font-family="Thorndale, 'Times New Roman'" style:font-family-generic="swiss" style:font-pitch="variable" fo:font-size="12pt" fo:language="ru" fo:country="RU" fo:font-weight="bold" style:font-name-asian="HG Mincho Light J" style:font-family-asian="'HG Mincho Light J', 'Times New Roman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loext:contextual-spacing="false" fo:text-align="center" style:justify-single-word="false" text:number-lines="false" text:line-number="0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Mangal2" style:font-family-complex="Mangal, 'Liberation Mono'" style:font-family-generic-complex="roman" style:font-pitch-complex="variable" style:font-size-complex="12pt" style:font-style-complex="italic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DFGothic-EB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DFGothic-EB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style:line-height-at-least="0.176cm" fo:text-align="center" style:justify-single-word="false"/>
      <style:text-properties fo:color="#000000" style:font-name="Thorndale" fo:font-family="Thorndale, 'Times New Roman'" style:font-family-generic="swiss" style:font-pitch="variable" fo:font-size="12pt" fo:language="ru" fo:country="RU" fo:font-style="italic" fo:font-weight="bold" style:font-name-asian="HG Mincho Light J" style:font-family-asian="'HG Mincho Light J', 'Times New Roman'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, 'Liberation Mono'" style:font-family-generic-complex="roman" style:font-pitch-complex="variable"/>
    </style:style>
    <style:style style:name="No_20_Spacing" style:display-name="No Spacing" style:family="paragraph">
      <style:paragraph-properties fo:margin-top="0cm" fo:margin-bottom="0.353cm" loext:contextual-spacing="false" style:line-height-at-least="0.487cm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uk" fo:country="UA" style:letter-kerning="true" style:font-name-asian="SimSun1" style:font-family-asian="SimSun, 宋体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style:line-height-at-least="0.176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style:style style:name="Подзаголовок_20_Знак" style:display-name="Подзаголовок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4pt" style:font-size-asian="14pt" style:font-size-complex="17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complex="ru" style:country-complex="RU"/>
    </style:style>
    <style:style style:name="ListLabel_20_2" style:display-name="ListLabel 2" style:family="text">
      <style:text-properties fo:font-size="14pt" style:font-size-asian="14pt" style:font-size-complex="17pt"/>
    </style:style>
    <style:style style:name="ListLabel_20_3" style:display-name="ListLabel 3" style:family="text">
      <style:text-properties fo:font-size="14pt" style:font-size-asian="14pt" style:font-size-complex="17pt"/>
    </style:style>
    <style:style style:name="ListLabel_20_4" style:display-name="ListLabel 4" style:family="text">
      <style:text-properties fo:font-size="14pt" style:font-size-asian="14pt" style:font-size-complex="17pt"/>
    </style:style>
    <style:style style:name="Основной_20_шрифт_20_абзаца1" style:display-name="Основной шрифт абзаца1" style:family="text"/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Текст_20_выноски_20_Знак1" style:display-name="Текст выноски Знак1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1cm" fo:margin-bottom="0.501cm" fo:margin-left="2.499cm" fo:margin-right="1.499cm" fo:background-color="#ffffff" style:writing-mode="lr-tb" style:layout-grid-color="#c0c0c0" style:layout-grid-lines="51" style:layout-grid-base-height="0.564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ustomer</meta:initial-creator>
    <meta:creation-date>2017-01-05T10:06:00</meta:creation-date>
    <dc:creator>lelik</dc:creator>
    <dc:date>2019-01-22T16:32:00</dc:date>
    <meta:print-date>2018-02-14T11:04:00</meta:print-date>
    <meta:editing-cycles>16</meta:editing-cycles>
    <meta:editing-duration>PT2H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39" meta:word-count="426" meta:character-count="3162" meta:non-whitespace-character-count="2684"/>
    <meta:template xlink:type="simple" xlink:actuate="onRequest" xlink:title="Normal.dotm" xlink:href=""/>
  </office:meta>
</office:document-meta>
</file>