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extooo="http://openoffice.org/2013/office" xmlns:tableooo="http://openoffice.org/2009/table" xmlns:drawooo="http://openoffice.org/2010/draw" xmlns:chartooo="http://openoffice.org/2010/chart" xmlns:smil="urn:oasis:names:tc:opendocument:xmlns:smil-compatible:1.0" xmlns:anim="urn:oasis:names:tc:opendocument:xmlns:animation:1.0"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automatic-styles>
    <style:style style:parent-style-name="165" style:master-page-name="MasterPage2" style:family="paragraph" style:name="P60">
      <style:text-properties fo:font-family="Times New Roman" fo:font-size="14pt" fo:font-weight="bold"/>
      <style:paragraph-properties fo:text-align="center" fo:margin-left="0.127cm" fo:background-color="#ffffff"/>
    </style:style>
    <style:style style:family="text" style:name="T134">
      <style:text-properties fo:font-family="Times New Roman" fo:font-size="14pt" fo:font-weight="bold"/>
    </style:style>
    <style:style style:parent-style-name="165" style:family="paragraph" style:name="P61">
      <style:text-properties fo:font-family="Times New Roman" fo:font-size="14pt" fo:font-weight="bold"/>
      <style:paragraph-properties fo:text-align="center" fo:margin-left="0.127cm" fo:background-color="#ffffff"/>
    </style:style>
    <style:style style:family="text" style:name="T135">
      <style:text-properties fo:font-family="Times New Roman" fo:font-size="14pt" fo:font-weight="bold"/>
    </style:style>
    <style:style style:family="text" style:name="T136">
      <style:text-properties fo:font-family="Times New Roman" fo:font-size="14pt" fo:font-weight="bold"/>
    </style:style>
    <style:style style:parent-style-name="165" style:family="paragraph" style:name="P62">
      <style:text-properties fo:font-family="Times New Roman" fo:font-size="14pt" fo:font-weight="bold"/>
      <style:paragraph-properties fo:text-align="center" fo:margin-left="0.127cm" fo:background-color="#ffffff"/>
    </style:style>
    <style:style style:family="text" style:name="T137">
      <style:text-properties fo:font-family="Times New Roman" fo:font-size="14pt" fo:font-weight="bold"/>
    </style:style>
    <style:style style:parent-style-name="165" style:family="paragraph" style:name="P63">
      <style:text-properties fo:font-family="Times New Roman" fo:font-size="14pt" fo:font-weight="bold"/>
      <style:paragraph-properties fo:text-align="center" fo:margin-left="0.127cm" fo:background-color="#ffffff"/>
    </style:style>
    <style:style style:family="text" style:name="T138">
      <style:text-properties fo:font-family="Times New Roman" fo:font-size="14pt" fo:font-weight="bold"/>
    </style:style>
    <style:style style:parent-style-name="165" style:family="paragraph" style:name="P64">
      <style:text-properties fo:font-size="14pt"/>
      <style:paragraph-properties fo:margin-left="0.501cm" fo:text-indent="0.4992cm" fo:background-color="#ffffff">
        <style:tab-stops>
          <style:tab-stop style:position="12.89cm" style:type="left"/>
        </style:tab-stops>
      </style:paragraph-properties>
    </style:style>
    <style:style style:family="text" style:name="T139">
      <style:text-properties fo:font-family="Times New Roman" fo:font-size="14pt"/>
    </style:style>
    <style:style style:family="text" style:name="T140">
      <style:text-properties style:font-family-asian="Arial" fo:font-size="14pt"/>
    </style:style>
    <style:style style:family="text" style:name="T141">
      <style:text-properties fo:font-family="Times New Roman" fo:font-size="14pt"/>
    </style:style>
    <style:style style:family="text" style:name="T142">
      <style:text-properties fo:font-family="Times New Roman" fo:font-size="14pt"/>
    </style:style>
    <style:style style:family="text" style:name="T143">
      <style:text-properties fo:font-family="Times New Roman" fo:font-size="14pt"/>
    </style:style>
    <style:style style:family="text" style:name="T144">
      <style:text-properties fo:font-family="Times New Roman" fo:font-size="14pt"/>
    </style:style>
    <style:style style:family="text" style:name="T145">
      <style:text-properties fo:font-family="Times New Roman" fo:font-size="14pt"/>
    </style:style>
    <style:style style:family="text" style:name="T146">
      <style:text-properties fo:font-family="Times New Roman" fo:font-size="14pt"/>
    </style:style>
    <style:style style:family="text" style:name="T147">
      <style:text-properties fo:font-family="Times New Roman" fo:font-size="14pt"/>
    </style:style>
    <style:style style:family="text" style:name="T148">
      <style:text-properties fo:font-family="Times New Roman" fo:font-size="14pt"/>
    </style:style>
    <style:style style:family="text" style:name="T149">
      <style:text-properties fo:font-size="14pt"/>
    </style:style>
    <style:style style:parent-style-name="296" style:family="paragraph" style:name="P65">
      <style:text-properties fo:font-size="14pt"/>
      <style:paragraph-properties fo:line-height="100%"/>
    </style:style>
    <style:style style:family="text" style:name="T150">
      <style:text-properties fo:font-size="14pt"/>
    </style:style>
    <style:style style:parent-style-name="296" style:family="paragraph" style:name="P66">
      <style:text-properties fo:font-size="14pt"/>
      <style:paragraph-properties fo:line-height="100%"/>
    </style:style>
    <style:style style:family="text" style:name="T151">
      <style:text-properties fo:font-size="14pt"/>
    </style:style>
    <style:style style:parent-style-name="283" style:list-style-name="WWNum1" style:family="paragraph" style:name="P67">
      <style:text-properties fo:font-size="14pt"/>
      <style:paragraph-properties fo:margin-right="0cm" fo:text-indent="1.101cm"/>
    </style:style>
    <style:style style:parent-style-name="283" style:family="text" style:name="T152">
      <style:text-properties fo:font-size="14pt" fo:font-weight="bold"/>
    </style:style>
    <style:style style:parent-style-name="283" style:family="text" style:name="T153">
      <style:text-properties fo:font-size="14pt"/>
    </style:style>
    <style:style style:parent-style-name="283" style:family="text" style:name="T154">
      <style:text-properties fo:font-size="14pt" fo:font-weight="bold"/>
    </style:style>
    <style:style style:parent-style-name="283" style:family="text" style:name="T155">
      <style:text-properties fo:font-size="14pt"/>
    </style:style>
    <style:style style:parent-style-name="283" style:family="text" style:name="T156">
      <style:text-properties fo:font-size="14pt"/>
    </style:style>
    <style:style style:parent-style-name="283" style:family="text" style:name="T157">
      <style:text-properties fo:font-size="14pt"/>
    </style:style>
    <style:style style:parent-style-name="283" style:family="text" style:name="T158">
      <style:text-properties fo:font-size="14pt"/>
    </style:style>
    <style:style style:parent-style-name="283" style:family="text" style:name="T159">
      <style:text-properties fo:font-size="14pt"/>
    </style:style>
    <style:style style:parent-style-name="283" style:family="text" style:name="T160">
      <style:text-properties fo:font-size="14pt"/>
    </style:style>
    <style:style style:parent-style-name="283" style:family="text" style:name="T161">
      <style:text-properties fo:font-size="14pt"/>
    </style:style>
    <style:style style:parent-style-name="283" style:family="text" style:name="T162">
      <style:text-properties fo:font-size="14pt"/>
    </style:style>
    <style:style style:parent-style-name="283" style:family="text" style:name="T163">
      <style:text-properties fo:font-size="14pt"/>
    </style:style>
    <style:style style:parent-style-name="283" style:family="text" style:name="T164">
      <style:text-properties fo:font-size="14pt"/>
    </style:style>
    <style:style style:parent-style-name="283" style:family="text" style:name="T165">
      <style:text-properties fo:font-size="14pt"/>
    </style:style>
    <style:style style:parent-style-name="283" style:family="text" style:name="T166">
      <style:text-properties fo:font-size="14pt"/>
    </style:style>
    <style:style style:parent-style-name="283" style:family="text" style:name="T167">
      <style:text-properties fo:font-size="14pt"/>
    </style:style>
    <style:style style:parent-style-name="283" style:family="text" style:name="T168">
      <style:text-properties fo:font-size="14pt"/>
    </style:style>
    <style:style style:parent-style-name="283" style:family="text" style:name="T169">
      <style:text-properties fo:font-size="14pt" fo:font-weight="bold"/>
    </style:style>
    <style:style style:parent-style-name="283" style:family="text" style:name="T170">
      <style:text-properties fo:font-size="14pt" fo:font-weight="bold"/>
    </style:style>
    <style:style style:parent-style-name="283" style:family="text" style:name="T171">
      <style:text-properties fo:font-size="14pt" fo:font-weight="bold"/>
    </style:style>
    <style:style style:parent-style-name="283" style:family="text" style:name="T172">
      <style:text-properties fo:font-size="14pt" fo:font-weight="bold"/>
    </style:style>
    <style:style style:parent-style-name="283" style:family="text" style:name="T173">
      <style:text-properties fo:font-size="14pt" fo:font-weight="bold"/>
    </style:style>
    <style:style style:parent-style-name="283" style:family="text" style:name="T174">
      <style:text-properties fo:font-size="14pt" fo:font-weight="bold"/>
    </style:style>
    <style:style style:parent-style-name="283" style:family="text" style:name="T175">
      <style:text-properties fo:font-size="14pt" fo:font-weight="bold"/>
    </style:style>
    <style:style style:parent-style-name="283" style:family="text" style:name="T176">
      <style:text-properties fo:font-size="14pt"/>
    </style:style>
    <style:style style:parent-style-name="283" style:family="text" style:name="T177">
      <style:text-properties fo:font-size="14pt"/>
    </style:style>
    <style:style style:parent-style-name="283" style:family="text" style:name="T178">
      <style:text-properties fo:font-size="14pt"/>
    </style:style>
    <style:style style:parent-style-name="283" style:family="text" style:name="T179">
      <style:text-properties fo:font-size="14pt"/>
    </style:style>
    <style:style style:parent-style-name="283" style:family="text" style:name="T180">
      <style:text-properties fo:font-size="14pt"/>
    </style:style>
    <style:style style:family="text" style:name="T181">
      <style:text-properties fo:font-size="12pt"/>
    </style:style>
    <style:style style:parent-style-name="283" style:family="text" style:name="T182">
      <style:text-properties fo:font-size="14pt"/>
    </style:style>
    <style:style style:parent-style-name="283" style:family="text" style:name="T183">
      <style:text-properties fo:font-size="14pt"/>
    </style:style>
    <style:style style:parent-style-name="283" style:family="text" style:name="T184">
      <style:text-properties fo:font-size="14pt"/>
    </style:style>
    <style:style style:parent-style-name="283" style:family="text" style:name="T185">
      <style:text-properties fo:font-size="14pt"/>
    </style:style>
    <style:style style:parent-style-name="283" style:family="text" style:name="T186">
      <style:text-properties fo:font-size="14pt"/>
    </style:style>
    <style:style style:parent-style-name="283" style:family="text" style:name="T187">
      <style:text-properties fo:font-size="14pt"/>
    </style:style>
    <style:style style:parent-style-name="165" style:family="paragraph" style:name="P68">
      <style:text-properties/>
      <style:paragraph-properties/>
    </style:style>
    <style:style style:family="text" style:name="T188">
      <style:text-properties/>
    </style:style>
    <style:style style:parent-style-name="285" style:family="paragraph" style:name="P69">
      <style:text-properties fo:font-size="14pt"/>
      <style:paragraph-properties fo:line-height="83.3333%" fo:text-align="center" fo:margin-bottom="0pt" fo:background-color="#ffffff">
        <style:tab-stops>
          <style:tab-stop style:position="-0.2487cm" style:type="left"/>
        </style:tab-stops>
      </style:paragraph-properties>
    </style:style>
    <style:style style:family="text" style:name="T189">
      <style:text-properties fo:font-size="14pt" fo:font-weight="bold"/>
    </style:style>
    <style:style style:family="text" style:name="T190">
      <style:text-properties fo:font-size="14pt"/>
    </style:style>
    <style:style style:parent-style-name="285" style:family="paragraph" style:name="P70">
      <style:text-properties fo:font-size="14pt"/>
      <style:paragraph-properties fo:line-height="83.3333%" fo:text-align="justify" fo:margin-bottom="0pt"/>
    </style:style>
    <style:style style:family="text" style:name="T191">
      <style:text-properties fo:font-size="14pt"/>
    </style:style>
    <style:style style:family="text" style:name="T192">
      <style:text-properties fo:font-size="14pt" fo:font-style="italic" fo:font-weight="bold"/>
    </style:style>
    <style:style style:family="text" style:name="T193">
      <style:text-properties fo:font-size="14pt"/>
    </style:style>
    <style:style style:family="text" style:name="T194">
      <style:text-properties fo:font-size="14pt"/>
    </style:style>
    <style:style style:family="text" style:name="T195">
      <style:text-properties fo:font-size="14pt"/>
    </style:style>
    <style:style style:family="text" style:name="T196">
      <style:text-properties fo:font-size="14pt"/>
    </style:style>
    <style:style style:family="text" style:name="T197">
      <style:text-properties fo:font-size="14pt"/>
    </style:style>
    <style:style style:family="text" style:name="T198">
      <style:text-properties fo:font-size="14pt"/>
    </style:style>
    <style:style style:family="text" style:name="T199">
      <style:text-properties fo:font-size="14pt"/>
    </style:style>
    <style:style style:family="text" style:name="T200">
      <style:text-properties fo:font-size="14pt"/>
    </style:style>
    <style:style style:family="text" style:name="T201">
      <style:text-properties fo:color="#000000" fo:font-size="14pt" fo:font-style="italic" fo:font-weight="bold"/>
    </style:style>
    <style:style style:family="text" style:name="T202">
      <style:text-properties fo:font-size="14pt"/>
    </style:style>
    <style:style style:family="text" style:name="T203">
      <style:text-properties fo:font-size="14pt"/>
    </style:style>
    <style:style style:family="text" style:name="T204">
      <style:text-properties fo:font-size="14pt"/>
    </style:style>
    <style:style style:family="text" style:name="T205">
      <style:text-properties fo:font-size="14pt"/>
    </style:style>
    <style:style style:family="text" style:name="T206">
      <style:text-properties fo:font-size="14pt"/>
    </style:style>
    <style:style style:family="text" style:name="T207">
      <style:text-properties fo:font-size="14pt"/>
    </style:style>
    <style:style style:family="text" style:name="T208">
      <style:text-properties fo:font-size="14pt"/>
    </style:style>
    <style:style style:family="text" style:name="T209">
      <style:text-properties fo:font-size="14pt"/>
    </style:style>
    <style:style style:family="text" style:name="T210">
      <style:text-properties fo:font-size="14pt"/>
    </style:style>
    <style:style style:family="text" style:name="T211">
      <style:text-properties fo:font-size="14pt"/>
    </style:style>
    <style:style style:family="text" style:name="T212">
      <style:text-properties fo:font-size="14pt"/>
    </style:style>
    <style:style style:parent-style-name="285" style:family="paragraph" style:name="P71">
      <style:text-properties fo:font-size="14pt" fo:font-weight="bold"/>
      <style:paragraph-properties fo:line-height="83.3333%" fo:text-align="justify" fo:margin-bottom="0pt"/>
    </style:style>
    <style:style style:family="text" style:name="T213">
      <style:text-properties fo:font-size="14pt"/>
    </style:style>
    <style:style style:family="text" style:name="T214">
      <style:text-properties fo:font-size="14pt" fo:font-weight="bold"/>
    </style:style>
    <style:style style:parent-style-name="285" style:family="paragraph" style:name="P72">
      <style:text-properties fo:font-size="14pt" fo:font-weight="bold"/>
      <style:paragraph-properties fo:line-height="83.3333%" fo:text-align="center" fo:margin-bottom="0pt"/>
    </style:style>
    <style:style style:family="text" style:name="T215">
      <style:text-properties fo:font-size="14pt" fo:font-weight="bold"/>
    </style:style>
    <style:style style:parent-style-name="285" style:family="paragraph" style:name="P73">
      <style:text-properties fo:font-size="14pt"/>
      <style:paragraph-properties fo:line-height="83.3333%" fo:text-align="center" fo:margin-bottom="0pt"/>
    </style:style>
    <style:style style:family="text" style:name="T216">
      <style:text-properties fo:font-size="14pt" fo:font-weight="bold"/>
    </style:style>
    <style:style style:family="text" style:name="T217">
      <style:text-properties fo:font-size="14pt" fo:font-weight="bold"/>
    </style:style>
    <style:style style:family="text" style:name="T218">
      <style:text-properties fo:font-size="14pt" fo:font-weight="bold"/>
    </style:style>
    <style:style style:family="text" style:name="T219">
      <style:text-properties fo:font-size="14pt"/>
    </style:style>
    <style:style style:parent-style-name="285" style:family="paragraph" style:name="P74">
      <style:text-properties fo:font-size="14pt"/>
      <style:paragraph-properties fo:line-height="83.3333%" fo:text-align="justify" fo:margin-bottom="0pt"/>
    </style:style>
    <style:style style:family="text" style:name="T220">
      <style:text-properties fo:font-size="14pt"/>
    </style:style>
    <style:style style:family="text" style:name="T221">
      <style:text-properties fo:font-size="14pt" fo:font-weight="bold"/>
    </style:style>
    <style:style style:family="text" style:name="T222">
      <style:text-properties fo:font-size="14pt" fo:font-weight="bold"/>
    </style:style>
    <style:style style:family="text" style:name="T223">
      <style:text-properties fo:font-size="14pt" fo:font-weight="bold"/>
    </style:style>
    <style:style style:family="text" style:name="T224">
      <style:text-properties fo:font-size="14pt" fo:font-weight="bold"/>
    </style:style>
    <style:style style:family="text" style:name="T225">
      <style:text-properties fo:font-size="14pt" fo:font-weight="bold"/>
    </style:style>
    <style:style style:family="text" style:name="T226">
      <style:text-properties fo:font-size="14pt" fo:font-weight="bold"/>
    </style:style>
    <style:style style:family="text" style:name="T227">
      <style:text-properties fo:font-size="14pt" fo:font-weight="bold"/>
    </style:style>
    <style:style style:family="text" style:name="T228">
      <style:text-properties fo:font-size="14pt" fo:font-weight="bold"/>
    </style:style>
    <style:style style:family="text" style:name="T229">
      <style:text-properties fo:font-size="14pt"/>
    </style:style>
    <style:style style:family="text" style:name="T230">
      <style:text-properties fo:font-size="14pt"/>
    </style:style>
    <style:style style:family="text" style:name="T231">
      <style:text-properties fo:font-size="14pt"/>
    </style:style>
    <style:style style:family="text" style:name="T232">
      <style:text-properties fo:font-size="14pt"/>
    </style:style>
    <style:style style:family="text" style:name="T233">
      <style:text-properties fo:font-size="14pt"/>
    </style:style>
    <style:style style:family="text" style:name="T234">
      <style:text-properties fo:font-size="14pt"/>
    </style:style>
    <style:style style:family="text" style:name="T235">
      <style:text-properties fo:font-size="14pt"/>
    </style:style>
    <style:style style:family="text" style:name="T236">
      <style:text-properties fo:font-size="14pt"/>
    </style:style>
    <style:style style:family="text" style:name="T237">
      <style:text-properties fo:font-size="14pt"/>
    </style:style>
    <style:style style:family="text" style:name="T238">
      <style:text-properties fo:font-size="14pt" fo:font-weight="bold"/>
    </style:style>
    <style:style style:family="text" style:name="T239">
      <style:text-properties fo:font-size="14pt"/>
    </style:style>
    <style:style style:parent-style-name="285" style:family="paragraph" style:name="P75">
      <style:text-properties fo:font-size="14pt"/>
      <style:paragraph-properties fo:line-height="83.3333%" fo:text-align="justify" fo:margin-bottom="0pt"/>
    </style:style>
    <style:style style:family="text" style:name="T240">
      <style:text-properties fo:font-size="14pt"/>
    </style:style>
    <style:style style:parent-style-name="285" style:family="paragraph" style:name="P76">
      <style:text-properties fo:font-size="14pt" fo:letter-spacing="-0.4pt" fo:font-weight="bold"/>
      <style:paragraph-properties fo:line-height="83.3333%" fo:text-align="justify" fo:margin-bottom="0pt"/>
    </style:style>
    <style:style style:family="text" style:name="T241">
      <style:text-properties fo:font-size="14pt"/>
    </style:style>
    <style:style style:family="text" style:name="T242">
      <style:text-properties fo:font-size="14pt" fo:letter-spacing="-0.4pt" fo:font-weight="bold"/>
    </style:style>
    <style:style style:parent-style-name="285" style:family="paragraph" style:name="P77">
      <style:text-properties fo:font-size="14pt" fo:letter-spacing="-0.4pt" fo:font-weight="bold"/>
      <style:paragraph-properties fo:line-height="83.3333%" fo:text-align="center" fo:margin-bottom="0pt" fo:background-color="#ffffff">
        <style:tab-stops>
          <style:tab-stop style:position="1.473cm" style:type="left"/>
        </style:tab-stops>
      </style:paragraph-properties>
    </style:style>
    <style:style style:family="text" style:name="T243">
      <style:text-properties fo:font-size="14pt" fo:letter-spacing="-0.4pt" fo:font-weight="bold"/>
    </style:style>
    <style:style style:parent-style-name="285" style:family="paragraph" style:name="P78">
      <style:text-properties fo:font-size="14pt"/>
      <style:paragraph-properties fo:line-height="83.3333%" fo:text-align="center" fo:margin-bottom="0pt" fo:background-color="#ffffff">
        <style:tab-stops>
          <style:tab-stop style:position="1.473cm" style:type="left"/>
        </style:tab-stops>
      </style:paragraph-properties>
    </style:style>
    <style:style style:family="text" style:name="T244">
      <style:text-properties fo:font-size="14pt" fo:letter-spacing="-0.4pt" fo:font-weight="bold"/>
    </style:style>
    <style:style style:family="text" style:name="T245">
      <style:text-properties fo:font-size="14pt"/>
    </style:style>
    <style:style style:parent-style-name="285" style:family="paragraph" style:name="P79">
      <style:text-properties fo:font-size="14pt"/>
      <style:paragraph-properties fo:line-height="83.3333%" fo:text-align="justify" fo:margin-bottom="0pt" fo:background-color="#ffffff"/>
    </style:style>
    <style:style style:family="text" style:name="T246">
      <style:text-properties fo:font-size="14pt"/>
    </style:style>
    <style:style style:family="text" style:name="T247">
      <style:text-properties fo:font-size="14pt"/>
    </style:style>
    <style:style style:family="text" style:name="T248">
      <style:text-properties fo:font-size="14pt"/>
    </style:style>
    <style:style style:parent-style-name="285" style:family="paragraph" style:name="P80">
      <style:text-properties fo:font-size="14pt"/>
      <style:paragraph-properties fo:line-height="83.3333%" fo:text-align="justify" fo:margin-bottom="0pt" fo:background-color="#ffffff"/>
    </style:style>
    <style:style style:family="text" style:name="T249">
      <style:text-properties fo:font-size="14pt"/>
    </style:style>
    <style:style style:family="text" style:name="T250">
      <style:text-properties fo:font-size="14pt"/>
    </style:style>
    <style:style style:family="text" style:name="T251">
      <style:text-properties fo:font-size="14pt"/>
    </style:style>
    <style:style style:family="text" style:name="T252">
      <style:text-properties fo:font-size="14pt"/>
    </style:style>
    <style:style style:family="text" style:name="T253">
      <style:text-properties fo:font-size="14pt"/>
    </style:style>
    <style:style style:family="text" style:name="T254">
      <style:text-properties fo:font-size="14pt"/>
    </style:style>
    <style:style style:family="text" style:name="T255">
      <style:text-properties fo:font-size="14pt"/>
    </style:style>
    <style:style style:parent-style-name="285" style:family="paragraph" style:name="P81">
      <style:text-properties fo:font-size="14pt"/>
      <style:paragraph-properties fo:line-height="83.3333%" fo:text-align="justify" fo:margin-bottom="0pt" fo:background-color="#ffffff"/>
    </style:style>
    <style:style style:family="text" style:name="T256">
      <style:text-properties fo:font-size="14pt"/>
    </style:style>
    <style:style style:parent-style-name="285" style:family="paragraph" style:name="P82">
      <style:text-properties fo:font-size="14pt"/>
      <style:paragraph-properties fo:line-height="83.3333%" fo:text-align="justify" fo:margin-bottom="0pt" fo:background-color="#ffffff"/>
    </style:style>
    <style:style style:family="text" style:name="T257">
      <style:text-properties fo:font-size="14pt"/>
    </style:style>
    <style:style style:parent-style-name="285" style:family="paragraph" style:name="P83">
      <style:text-properties fo:font-size="14pt" fo:font-weight="bold"/>
      <style:paragraph-properties fo:line-height="83.3333%" fo:text-align="justify" fo:margin-bottom="0pt" fo:background-color="#ffffff"/>
    </style:style>
    <style:style style:family="text" style:name="T258">
      <style:text-properties fo:font-size="14pt"/>
    </style:style>
    <style:style style:family="text" style:name="T259">
      <style:text-properties fo:font-size="14pt" fo:font-weight="bold"/>
    </style:style>
    <style:style style:parent-style-name="285" style:family="paragraph" style:name="P84">
      <style:text-properties fo:font-size="14pt"/>
      <style:paragraph-properties fo:line-height="83.3333%" fo:text-align="center" fo:margin-bottom="0pt" fo:background-color="#ffffff"/>
    </style:style>
    <style:style style:family="text" style:name="T260">
      <style:text-properties fo:font-size="14pt" fo:font-weight="bold"/>
    </style:style>
    <style:style style:family="text" style:name="T261">
      <style:text-properties fo:font-size="14pt"/>
    </style:style>
    <style:style style:parent-style-name="285" style:family="paragraph" style:name="P85">
      <style:text-properties fo:font-size="14pt"/>
      <style:paragraph-properties fo:line-height="83.3333%" fo:text-align="justify" fo:margin-bottom="0pt"/>
    </style:style>
    <style:style style:family="text" style:name="T262">
      <style:text-properties fo:font-size="14pt"/>
    </style:style>
    <style:style style:family="text" style:name="T263">
      <style:text-properties fo:font-size="14pt"/>
    </style:style>
    <style:style style:parent-style-name="285" style:family="paragraph" style:name="P86">
      <style:text-properties fo:font-size="14pt" fo:font-weight="bold"/>
      <style:paragraph-properties fo:line-height="83.3333%" fo:text-align="justify" fo:margin-bottom="0pt" fo:background-color="#ffffff"/>
    </style:style>
    <style:style style:family="text" style:name="T264">
      <style:text-properties fo:font-size="14pt"/>
    </style:style>
    <style:style style:family="text" style:name="T265">
      <style:text-properties fo:font-size="14pt" fo:font-weight="bold"/>
    </style:style>
    <style:style style:parent-style-name="285" style:family="paragraph" style:name="P87">
      <style:text-properties fo:font-size="14pt"/>
      <style:paragraph-properties fo:line-height="83.3333%" fo:text-align="center" fo:margin-bottom="0pt"/>
    </style:style>
    <style:style style:family="text" style:name="T266">
      <style:text-properties fo:font-size="14pt" fo:font-weight="bold"/>
    </style:style>
    <style:style style:family="text" style:name="T267">
      <style:text-properties fo:font-size="14pt"/>
    </style:style>
    <style:style style:family="text" style:name="T268">
      <style:text-properties fo:font-size="14pt" fo:font-weight="bold"/>
    </style:style>
    <style:style style:family="text" style:name="T269">
      <style:text-properties fo:font-size="14pt"/>
    </style:style>
    <style:style style:parent-style-name="285" style:family="paragraph" style:name="P88">
      <style:text-properties fo:font-size="14pt"/>
      <style:paragraph-properties fo:line-height="83.3333%" fo:text-align="justify" fo:margin-bottom="0pt" fo:background-color="#ffffff"/>
    </style:style>
    <style:style style:family="text" style:name="T270">
      <style:text-properties fo:font-size="14pt"/>
    </style:style>
    <style:style style:parent-style-name="285" style:family="paragraph" style:name="P89">
      <style:text-properties fo:font-size="14pt" fo:font-weight="bold"/>
      <style:paragraph-properties fo:line-height="83.3333%" fo:text-align="justify" fo:margin-bottom="0pt" fo:background-color="#ffffff"/>
    </style:style>
    <style:style style:family="text" style:name="T271">
      <style:text-properties fo:font-size="14pt"/>
    </style:style>
    <style:style style:family="text" style:name="T272">
      <style:text-properties fo:font-size="14pt"/>
    </style:style>
    <style:style style:family="text" style:name="T273">
      <style:text-properties fo:font-size="14pt" fo:font-weight="bold"/>
    </style:style>
    <style:style style:parent-style-name="285" style:family="paragraph" style:name="P90">
      <style:text-properties fo:font-size="14pt"/>
      <style:paragraph-properties fo:line-height="83.3333%" fo:text-align="center" fo:margin-bottom="0pt" fo:background-color="#ffffff"/>
    </style:style>
    <style:style style:family="text" style:name="T274">
      <style:text-properties fo:font-size="14pt" fo:font-weight="bold"/>
    </style:style>
    <style:style style:family="text" style:name="T275">
      <style:text-properties fo:font-size="14pt"/>
    </style:style>
    <style:style style:parent-style-name="285" style:family="paragraph" style:name="P91">
      <style:text-properties fo:font-size="14pt"/>
      <style:paragraph-properties fo:line-height="83.3333%" fo:text-align="justify" fo:margin-bottom="0pt"/>
    </style:style>
    <style:style style:family="text" style:name="T276">
      <style:text-properties fo:font-size="14pt"/>
    </style:style>
    <style:style style:family="text" style:name="T277">
      <style:text-properties fo:font-size="14pt"/>
    </style:style>
    <style:style style:family="text" style:name="T278">
      <style:text-properties fo:font-size="14pt"/>
    </style:style>
    <style:style style:parent-style-name="285" style:family="paragraph" style:name="P92">
      <style:text-properties fo:font-size="14pt" fo:font-weight="bold"/>
      <style:paragraph-properties fo:line-height="83.3333%" fo:text-align="justify" fo:margin-bottom="0pt"/>
    </style:style>
    <style:style style:family="text" style:name="T279">
      <style:text-properties fo:font-size="14pt"/>
    </style:style>
    <style:style style:family="text" style:name="T280">
      <style:text-properties fo:font-size="14pt" fo:font-weight="bold"/>
    </style:style>
    <style:style style:parent-style-name="285" style:family="paragraph" style:name="P93">
      <style:text-properties fo:font-size="14pt"/>
      <style:paragraph-properties fo:line-height="83.3333%" fo:text-align="center" fo:margin-bottom="0pt"/>
    </style:style>
    <style:style style:family="text" style:name="T281">
      <style:text-properties fo:font-size="14pt" fo:font-weight="bold"/>
    </style:style>
    <style:style style:family="text" style:name="T282">
      <style:text-properties fo:font-size="14pt"/>
    </style:style>
    <style:style style:parent-style-name="285" style:family="paragraph" style:name="P94">
      <style:text-properties fo:font-size="14pt"/>
      <style:paragraph-properties fo:text-align="justify" fo:margin-bottom="0pt"/>
    </style:style>
    <style:style style:family="text" style:name="T283">
      <style:text-properties fo:font-size="14pt"/>
    </style:style>
    <style:style style:family="text" style:name="T284">
      <style:text-properties fo:font-size="14pt"/>
    </style:style>
    <style:style style:parent-style-name="285" style:family="paragraph" style:name="P95">
      <style:text-properties fo:font-size="14pt"/>
      <style:paragraph-properties fo:text-align="justify" fo:margin-bottom="0pt"/>
    </style:style>
    <style:style style:family="text" style:name="T285">
      <style:text-properties fo:font-size="14pt"/>
    </style:style>
    <style:style style:parent-style-name="285" style:family="paragraph" style:name="P96">
      <style:text-properties fo:font-size="14pt"/>
      <style:paragraph-properties fo:text-align="justify" fo:margin-bottom="0pt"/>
    </style:style>
    <style:style style:family="text" style:name="T286">
      <style:text-properties fo:font-size="14pt"/>
    </style:style>
    <style:style style:parent-style-name="285" style:family="paragraph" style:name="P97">
      <style:text-properties fo:font-size="14pt"/>
      <style:paragraph-properties fo:line-height="83.3333%" fo:text-align="center" fo:margin-bottom="0pt"/>
    </style:style>
    <style:style style:family="text" style:name="T287">
      <style:text-properties fo:font-size="14pt" fo:font-weight="bold"/>
    </style:style>
    <style:style style:family="text" style:name="T288">
      <style:text-properties fo:font-size="14pt"/>
    </style:style>
    <style:style style:parent-style-name="285" style:family="paragraph" style:name="P98">
      <style:text-properties fo:font-size="14pt"/>
      <style:paragraph-properties fo:line-height="83.3333%" fo:text-align="justify" fo:margin-bottom="0pt"/>
    </style:style>
    <style:style style:family="text" style:name="T289">
      <style:text-properties fo:font-size="14pt"/>
    </style:style>
    <style:style style:family="text" style:name="T290">
      <style:text-properties fo:font-size="14pt"/>
    </style:style>
    <style:style style:family="text" style:name="T291">
      <style:text-properties fo:font-size="14pt"/>
    </style:style>
    <style:style style:parent-style-name="285" style:family="paragraph" style:name="P99">
      <style:text-properties fo:font-size="14pt"/>
      <style:paragraph-properties fo:line-height="83.3333%" fo:text-align="justify" fo:margin-bottom="0pt"/>
    </style:style>
    <style:style style:family="text" style:name="T292">
      <style:text-properties fo:font-size="14pt"/>
    </style:style>
    <style:style style:family="text" style:name="T293">
      <style:text-properties fo:font-size="14pt"/>
    </style:style>
    <style:style style:parent-style-name="285" style:family="paragraph" style:name="P100">
      <style:text-properties fo:font-size="14pt"/>
      <style:paragraph-properties fo:line-height="83.3333%" fo:text-align="justify" fo:margin-bottom="0pt"/>
    </style:style>
    <style:style style:family="text" style:name="T294">
      <style:text-properties fo:font-size="14pt"/>
    </style:style>
    <style:style style:family="text" style:name="T295">
      <style:text-properties fo:font-size="14pt"/>
    </style:style>
    <style:style style:family="text" style:name="T296">
      <style:text-properties fo:font-size="14pt"/>
    </style:style>
    <style:style style:family="text" style:name="T297">
      <style:text-properties fo:font-size="14pt"/>
    </style:style>
    <style:style style:family="text" style:name="T298">
      <style:text-properties fo:font-size="14pt"/>
    </style:style>
    <style:style style:family="text" style:name="T299">
      <style:text-properties fo:font-size="14pt"/>
    </style:style>
    <style:style style:parent-style-name="285" style:family="paragraph" style:name="P101">
      <style:text-properties fo:font-size="14pt"/>
      <style:paragraph-properties fo:line-height="83.3333%" fo:text-align="justify" fo:margin-bottom="0pt"/>
    </style:style>
    <style:style style:family="text" style:name="T300">
      <style:text-properties fo:font-size="14pt"/>
    </style:style>
    <style:style style:family="text" style:name="T301">
      <style:text-properties fo:font-size="14pt"/>
    </style:style>
    <style:style style:parent-style-name="285" style:family="paragraph" style:name="P102">
      <style:text-properties fo:font-size="14pt"/>
      <style:paragraph-properties fo:line-height="83.3333%" fo:text-align="justify" fo:margin-bottom="0pt"/>
    </style:style>
    <style:style style:family="text" style:name="T302">
      <style:text-properties fo:font-size="14pt"/>
    </style:style>
    <style:style style:parent-style-name="285" style:family="paragraph" style:name="P103">
      <style:text-properties fo:font-size="14pt"/>
      <style:paragraph-properties fo:line-height="83.3333%" fo:text-align="justify" fo:margin-bottom="0pt"/>
    </style:style>
    <style:style style:family="text" style:name="T303">
      <style:text-properties fo:font-size="14pt"/>
    </style:style>
    <style:style style:parent-style-name="285" style:family="paragraph" style:name="P104">
      <style:text-properties fo:font-size="14pt"/>
      <style:paragraph-properties fo:line-height="83.3333%" fo:text-align="justify" fo:margin-bottom="0pt"/>
    </style:style>
    <style:style style:family="text" style:name="T304">
      <style:text-properties fo:font-size="14pt"/>
    </style:style>
    <style:style style:parent-style-name="285" style:family="paragraph" style:name="P105">
      <style:text-properties fo:font-size="14pt"/>
      <style:paragraph-properties fo:line-height="83.3333%" fo:text-align="justify" fo:margin-bottom="0pt"/>
    </style:style>
    <style:style style:family="text" style:name="T305">
      <style:text-properties fo:font-size="14pt"/>
    </style:style>
    <style:style style:parent-style-name="285" style:family="paragraph" style:name="P106">
      <style:text-properties fo:font-size="14pt" fo:font-weight="bold"/>
      <style:paragraph-properties fo:line-height="83.3333%" fo:text-align="justify" fo:margin-bottom="0pt" fo:background-color="#ffffff"/>
    </style:style>
    <style:style style:family="text" style:name="T306">
      <style:text-properties fo:font-size="14pt"/>
    </style:style>
    <style:style style:family="text" style:name="T307">
      <style:text-properties fo:font-size="14pt" fo:font-weight="bold"/>
    </style:style>
    <style:style style:parent-style-name="285" style:family="paragraph" style:name="P107">
      <style:text-properties fo:font-size="14pt" fo:font-weight="bold"/>
      <style:paragraph-properties fo:line-height="83.3333%" fo:text-align="center" fo:margin-bottom="0pt" fo:background-color="#ffffff"/>
    </style:style>
    <style:style style:family="text" style:name="T308">
      <style:text-properties fo:font-size="14pt" fo:font-weight="bold"/>
    </style:style>
    <style:style style:parent-style-name="285" style:family="paragraph" style:name="P108">
      <style:text-properties fo:font-size="14pt"/>
      <style:paragraph-properties fo:line-height="83.3333%" fo:text-align="center" fo:margin-bottom="0pt" fo:background-color="#ffffff"/>
    </style:style>
    <style:style style:family="text" style:name="T309">
      <style:text-properties fo:font-size="14pt" fo:font-weight="bold"/>
    </style:style>
    <style:style style:family="text" style:name="T310">
      <style:text-properties fo:font-size="14pt"/>
    </style:style>
    <style:style style:parent-style-name="285" style:family="paragraph" style:name="P109">
      <style:text-properties fo:font-size="14pt" fo:font-weight="bold"/>
      <style:paragraph-properties fo:line-height="83.3333%" fo:text-align="justify" fo:margin-bottom="0pt" fo:background-color="#ffffff"/>
    </style:style>
    <style:style style:family="text" style:name="T311">
      <style:text-properties fo:font-size="14pt"/>
    </style:style>
    <style:style style:family="text" style:name="T312">
      <style:text-properties fo:font-size="14pt"/>
    </style:style>
    <style:style style:family="text" style:name="T313">
      <style:text-properties fo:font-size="14pt" fo:font-weight="bold"/>
    </style:style>
    <style:style style:parent-style-name="285" style:family="paragraph" style:name="P110">
      <style:text-properties fo:font-size="14pt" fo:font-weight="bold"/>
      <style:paragraph-properties fo:line-height="83.3333%" fo:text-align="center" fo:margin-bottom="0pt" fo:background-color="#ffffff"/>
    </style:style>
    <style:style style:family="text" style:name="T314">
      <style:text-properties fo:font-size="14pt" fo:font-weight="bold"/>
    </style:style>
    <style:style style:parent-style-name="285" style:family="paragraph" style:name="P111">
      <style:text-properties fo:font-size="14pt"/>
      <style:paragraph-properties fo:line-height="83.3333%" fo:text-align="center" fo:margin-bottom="0pt" fo:background-color="#ffffff"/>
    </style:style>
    <style:style style:family="text" style:name="T315">
      <style:text-properties fo:font-size="14pt" fo:font-weight="bold"/>
    </style:style>
    <style:style style:family="text" style:name="T316">
      <style:text-properties fo:font-size="14pt"/>
    </style:style>
    <style:style style:parent-style-name="285" style:family="paragraph" style:name="P112">
      <style:text-properties fo:font-size="14pt"/>
      <style:paragraph-properties fo:line-height="83.3333%" fo:text-align="justify" fo:margin-bottom="0pt"/>
    </style:style>
    <style:style style:family="text" style:name="T317">
      <style:text-properties fo:font-size="14pt"/>
    </style:style>
    <style:style style:parent-style-name="285" style:family="paragraph" style:name="P113">
      <style:text-properties fo:font-size="14pt" fo:font-weight="bold"/>
      <style:paragraph-properties fo:line-height="83.3333%" fo:text-align="justify" fo:margin-bottom="0pt"/>
    </style:style>
    <style:style style:family="text" style:name="T318">
      <style:text-properties fo:font-size="14pt"/>
    </style:style>
    <style:style style:family="text" style:name="T319">
      <style:text-properties fo:font-size="14pt" fo:font-weight="bold"/>
    </style:style>
    <style:style style:parent-style-name="285" style:family="paragraph" style:name="P114">
      <style:text-properties fo:font-size="14pt" fo:font-weight="bold"/>
      <style:paragraph-properties fo:line-height="83.3333%" fo:text-align="center" fo:margin-bottom="0pt"/>
    </style:style>
    <style:style style:family="text" style:name="T320">
      <style:text-properties fo:font-size="14pt" fo:font-weight="bold"/>
    </style:style>
    <style:style style:parent-style-name="285" style:family="paragraph" style:name="P115">
      <style:text-properties fo:font-size="14pt"/>
      <style:paragraph-properties fo:line-height="83.3333%" fo:text-align="center" fo:margin-bottom="0pt"/>
    </style:style>
    <style:style style:family="text" style:name="T321">
      <style:text-properties fo:font-size="14pt" fo:font-weight="bold"/>
    </style:style>
    <style:style style:family="text" style:name="T322">
      <style:text-properties fo:font-size="14pt"/>
    </style:style>
    <style:style style:parent-style-name="285" style:family="paragraph" style:name="P116">
      <style:text-properties fo:font-size="14pt"/>
      <style:paragraph-properties fo:line-height="83.3333%" fo:text-align="justify" fo:margin-bottom="0pt"/>
    </style:style>
    <style:style style:family="text" style:name="T323">
      <style:text-properties fo:font-size="14pt"/>
    </style:style>
    <style:style style:parent-style-name="285" style:family="paragraph" style:name="P117">
      <style:text-properties fo:font-size="14pt"/>
      <style:paragraph-properties fo:line-height="83.3333%" fo:text-align="justify" fo:margin-bottom="0pt"/>
    </style:style>
    <style:style style:family="text" style:name="T324">
      <style:text-properties fo:font-size="14pt"/>
    </style:style>
    <style:style style:parent-style-name="285" style:family="paragraph" style:name="P118">
      <style:text-properties fo:font-size="14pt" fo:letter-spacing="-0.4pt" fo:font-weight="bold"/>
      <style:paragraph-properties fo:line-height="83.3333%" fo:text-align="center" fo:margin-bottom="0pt" fo:background-color="#ffffff">
        <style:tab-stops>
          <style:tab-stop style:position="1.473cm" style:type="left"/>
        </style:tab-stops>
      </style:paragraph-properties>
    </style:style>
    <style:style style:family="text" style:name="T325">
      <style:text-properties fo:font-size="14pt" fo:letter-spacing="-0.4pt" fo:font-weight="bold"/>
    </style:style>
    <style:style style:parent-style-name="285" style:family="paragraph" style:name="P119">
      <style:text-properties fo:font-size="14pt" fo:letter-spacing="-0.4pt" fo:font-weight="bold"/>
      <style:paragraph-properties fo:line-height="83.3333%" fo:text-align="center" fo:margin-bottom="0pt" fo:background-color="#ffffff">
        <style:tab-stops>
          <style:tab-stop style:position="1.473cm" style:type="left"/>
        </style:tab-stops>
      </style:paragraph-properties>
    </style:style>
    <style:style style:family="text" style:name="T326">
      <style:text-properties fo:font-size="14pt" fo:letter-spacing="-0.4pt" fo:font-weight="bold"/>
    </style:style>
    <style:style style:family="table" style:name="ta1">
      <style:table-properties style:width="17.87cm" fo:margin-left="-0.3087cm" table:align="left" style:use-optimal-column-width="true"/>
    </style:style>
    <style:style style:family="table-column" style:name="co1">
      <style:table-column-properties style:column-width="8.753cm" style:use-optimal-column-width="true"/>
    </style:style>
    <style:style style:family="table-column" style:name="co2">
      <style:table-column-properties style:column-width="9.118cm" style:use-optimal-column-width="true"/>
    </style:style>
    <style:style style:family="table-row" style:name="ro1">
      <style:table-row-properties/>
    </style:style>
    <style:style style:family="table-cell" style:name="ce1">
      <style:table-cell-properties style:vertical-align="top" style:direction="ltr" fo:border="none" fo:wrap-option="wrap"/>
    </style:style>
    <style:style style:parent-style-name="165" style:family="paragraph" style:name="P120">
      <style:paragraph-properties/>
    </style:style>
    <style:style style:family="text" style:name="T327">
      <style:text-properties fo:font-family="Times New Roman" fo:font-size="14pt" fo:font-weight="bold"/>
    </style:style>
    <style:style style:family="table-cell" style:name="ce2">
      <style:table-cell-properties style:vertical-align="top" style:direction="ltr" fo:border="none" fo:wrap-option="wrap"/>
    </style:style>
    <style:style style:parent-style-name="165" style:family="paragraph" style:name="P121">
      <style:paragraph-properties/>
    </style:style>
    <style:style style:family="text" style:name="T328">
      <style:text-properties fo:font-family="Times New Roman" fo:font-size="14pt" fo:font-weight="bold"/>
    </style:style>
    <style:style style:family="table-row" style:name="ro2">
      <style:table-row-properties/>
    </style:style>
    <style:style style:family="table-cell" style:name="ce3">
      <style:table-cell-properties style:vertical-align="top" style:direction="ltr" fo:border="none" fo:wrap-option="wrap"/>
    </style:style>
    <style:style style:parent-style-name="165" style:family="paragraph" style:name="P122">
      <style:text-properties fo:font-family="Times New Roman" fo:font-size="14pt" fo:font-weight="bold"/>
      <style:paragraph-properties fo:margin-right="-0.1887cm"/>
    </style:style>
    <style:style style:family="text" style:name="T329">
      <style:text-properties fo:font-family="Times New Roman" fo:font-size="14pt" fo:font-weight="bold"/>
    </style:style>
    <style:style style:family="text" style:name="T330">
      <style:text-properties fo:font-family="Times New Roman" fo:font-size="14pt" fo:font-weight="bold"/>
    </style:style>
    <style:style style:family="text" style:name="T331">
      <style:text-properties fo:font-family="Times New Roman" fo:font-size="14pt" fo:font-weight="bold"/>
    </style:style>
    <style:style style:parent-style-name="165" style:family="paragraph" style:name="P123">
      <style:text-properties fo:font-family="Times New Roman" fo:font-size="14pt"/>
      <style:paragraph-properties fo:margin-right="0.05998cm"/>
    </style:style>
    <style:style style:family="text" style:name="T332">
      <style:text-properties fo:font-family="Times New Roman" fo:font-size="14pt"/>
    </style:style>
    <style:style style:family="text" style:name="T333">
      <style:text-properties fo:font-family="Times New Roman" fo:font-size="14pt"/>
    </style:style>
    <style:style style:family="text" style:name="T334">
      <style:text-properties fo:font-family="Times New Roman" fo:font-size="14pt"/>
    </style:style>
    <style:style style:family="text" style:name="T335">
      <style:text-properties fo:font-family="Times New Roman" fo:font-size="14pt"/>
    </style:style>
    <style:style style:family="text" style:name="T336">
      <style:text-properties fo:font-family="Times New Roman" fo:font-size="14pt"/>
    </style:style>
    <style:style style:family="text" style:name="T337">
      <style:text-properties fo:font-family="Times New Roman" fo:font-size="14pt"/>
    </style:style>
    <style:style style:family="text" style:name="T338">
      <style:text-properties fo:font-family="Times New Roman" fo:font-size="14pt"/>
    </style:style>
    <style:style style:family="text" style:name="T339">
      <style:text-properties fo:font-family="Times New Roman" fo:font-size="14pt"/>
    </style:style>
    <style:style style:family="text" style:name="T340">
      <style:text-properties fo:font-family="Times New Roman" fo:font-size="14pt"/>
    </style:style>
    <style:style style:family="text" style:name="T341">
      <style:text-properties fo:font-family="Times New Roman" fo:font-size="14pt"/>
    </style:style>
    <style:style style:parent-style-name="165" style:family="paragraph" style:name="P124">
      <style:text-properties fo:font-family="Times New Roman" fo:font-size="14pt"/>
      <style:paragraph-properties fo:margin-right="0.05998cm"/>
    </style:style>
    <style:style style:family="text" style:name="T342">
      <style:text-properties fo:font-family="Times New Roman" fo:font-size="14pt"/>
    </style:style>
    <style:style style:family="text" style:name="T343">
      <style:text-properties fo:font-family="Times New Roman" fo:font-size="14pt"/>
    </style:style>
    <style:style style:family="text" style:name="T344">
      <style:text-properties fo:font-family="Times New Roman" fo:font-size="14pt"/>
    </style:style>
    <style:style style:family="text" style:name="T345">
      <style:text-properties fo:font-family="Times New Roman" fo:font-size="14pt"/>
    </style:style>
    <style:style style:family="text" style:name="T346">
      <style:text-properties fo:font-family="Times New Roman" fo:font-size="14pt"/>
    </style:style>
    <style:style style:family="text" style:name="T347">
      <style:text-properties fo:font-family="Times New Roman" fo:font-size="14pt"/>
    </style:style>
    <style:style style:family="text" style:name="T348">
      <style:text-properties fo:font-family="Times New Roman" fo:font-size="14pt"/>
    </style:style>
    <style:style style:family="text" style:name="T349">
      <style:text-properties fo:font-family="Times New Roman" fo:font-size="14pt"/>
    </style:style>
    <style:style style:family="text" style:name="T350">
      <style:text-properties fo:font-family="Times New Roman" fo:font-size="14pt"/>
    </style:style>
    <style:style style:parent-style-name="165" style:family="paragraph" style:name="P125">
      <style:text-properties fo:font-family="Times New Roman" fo:font-size="14pt"/>
      <style:paragraph-properties fo:line-height="150%" fo:margin-right="0.05998cm"/>
    </style:style>
    <style:style style:family="text" style:name="T351">
      <style:text-properties fo:font-family="Times New Roman" fo:font-size="14pt"/>
    </style:style>
    <style:style style:family="text" style:name="T352">
      <style:text-properties fo:font-family="Times New Roman" fo:font-size="14pt"/>
    </style:style>
    <style:style style:family="text" style:name="T353">
      <style:text-properties fo:font-family="Times New Roman" fo:font-size="14pt"/>
    </style:style>
    <style:style style:family="text" style:name="T354">
      <style:text-properties fo:font-family="Times New Roman" fo:font-size="14pt"/>
    </style:style>
    <style:style style:family="text" style:name="T355">
      <style:text-properties fo:font-family="Times New Roman" fo:font-size="14pt"/>
    </style:style>
    <style:style style:parent-style-name="165" style:family="paragraph" style:name="P126">
      <style:text-properties fo:font-family="Times New Roman" fo:font-size="14pt"/>
      <style:paragraph-properties fo:line-height="150%" fo:margin-right="0.05998cm"/>
    </style:style>
    <style:style style:family="text" style:name="T356">
      <style:text-properties fo:font-family="Times New Roman" fo:font-size="14pt"/>
    </style:style>
    <style:style style:parent-style-name="285" style:family="paragraph" style:name="P127">
      <style:text-properties fo:font-size="14pt"/>
      <style:paragraph-properties fo:margin-bottom="0pt"/>
    </style:style>
    <style:style style:family="text" style:name="T357">
      <style:text-properties fo:font-size="14pt"/>
    </style:style>
    <style:style style:parent-style-name="285" style:family="paragraph" style:name="P128">
      <style:text-properties fo:font-size="14pt"/>
      <style:paragraph-properties fo:margin-bottom="0pt"/>
    </style:style>
    <style:style style:family="text" style:name="T358">
      <style:text-properties fo:font-size="14pt"/>
    </style:style>
    <style:style style:family="table-cell" style:name="ce4">
      <style:table-cell-properties style:vertical-align="top" style:direction="ltr" fo:border="none" fo:wrap-option="wrap"/>
    </style:style>
    <style:style style:parent-style-name="165" style:family="paragraph" style:name="P129">
      <style:text-properties fo:font-family="Times New Roman" fo:font-size="14pt" fo:font-weight="bold"/>
      <style:paragraph-properties fo:text-align="justify"/>
    </style:style>
    <style:style style:family="text" style:name="T359">
      <style:text-properties fo:font-family="Times New Roman" fo:font-size="14pt" fo:font-weight="bold"/>
    </style:style>
    <style:style style:family="text" style:name="T360">
      <style:text-properties fo:font-family="Times New Roman" fo:font-size="14pt" fo:font-weight="bold"/>
    </style:style>
    <style:style style:family="text" style:name="T361">
      <style:text-properties fo:font-family="Times New Roman" fo:font-size="14pt" fo:font-weight="bold"/>
    </style:style>
    <style:style style:family="text" style:name="T362">
      <style:text-properties fo:font-family="Times New Roman" fo:font-size="14pt" fo:font-weight="bold"/>
    </style:style>
    <style:style style:family="text" style:name="T363">
      <style:text-properties fo:font-family="Times New Roman" fo:font-size="14pt" fo:font-weight="bold"/>
    </style:style>
    <style:style style:parent-style-name="165" style:family="paragraph" style:name="P130">
      <style:text-properties fo:font-family="Times New Roman" fo:font-size="14pt"/>
      <style:paragraph-properties fo:text-align="justify"/>
    </style:style>
    <style:style style:family="text" style:name="T364">
      <style:text-properties fo:font-family="Times New Roman" fo:font-size="14pt"/>
    </style:style>
    <style:style style:family="text" style:name="T365">
      <style:text-properties fo:font-family="Times New Roman" fo:font-size="14pt"/>
    </style:style>
    <style:style style:family="text" style:name="T366">
      <style:text-properties fo:font-family="Times New Roman" fo:font-size="14pt"/>
    </style:style>
    <style:style style:parent-style-name="304" style:family="paragraph" style:name="P131">
      <style:text-properties fo:font-family="Times New Roman" fo:font-size="14pt"/>
      <style:paragraph-properties fo:line-height="100%" fo:text-align="justify" fo:margin-left="0.03528cm"/>
    </style:style>
    <style:style style:family="text" style:name="T367">
      <style:text-properties fo:font-family="Times New Roman" fo:font-size="14pt"/>
    </style:style>
    <style:style style:family="text" style:name="T368">
      <style:text-properties fo:font-family="Times New Roman" fo:font-size="14pt"/>
    </style:style>
    <style:style style:family="text" style:name="T369">
      <style:text-properties fo:font-family="Times New Roman" fo:font-size="14pt"/>
    </style:style>
    <style:style style:parent-style-name="303" style:family="paragraph" style:name="P132">
      <style:text-properties fo:font-size="14pt"/>
      <style:paragraph-properties fo:line-height="100%" fo:text-align="justify" fo:margin-left="0.03528cm" fo:margin-top="0pt"/>
    </style:style>
    <style:style style:family="text" style:name="T370">
      <style:text-properties fo:font-size="14pt"/>
    </style:style>
    <style:style style:parent-style-name="303" style:family="paragraph" style:name="P133">
      <style:text-properties fo:font-size="14pt"/>
      <style:paragraph-properties fo:line-height="100%" fo:text-align="justify" fo:margin-left="0.03528cm" fo:margin-top="0pt"/>
    </style:style>
    <style:style style:family="text" style:name="T371">
      <style:text-properties fo:font-size="14pt"/>
    </style:style>
    <style:style style:family="text" style:name="T372">
      <style:text-properties fo:font-size="14pt"/>
    </style:style>
    <style:style style:family="text" style:name="T373">
      <style:text-properties fo:font-size="14pt"/>
    </style:style>
    <style:style style:parent-style-name="165" style:family="paragraph" style:name="P134">
      <style:text-properties fo:font-family="Times New Roman" fo:font-size="14pt"/>
      <style:paragraph-properties fo:text-align="justify"/>
    </style:style>
    <style:style style:family="text" style:name="T374">
      <style:text-properties fo:font-family="Times New Roman" fo:font-size="14pt"/>
    </style:style>
    <style:style style:family="text" style:name="T375">
      <style:text-properties fo:font-family="Times New Roman" fo:font-size="14pt"/>
    </style:style>
    <style:style style:parent-style-name="165" style:family="paragraph" style:name="P135">
      <style:text-properties fo:font-family="Times New Roman" fo:font-size="14pt"/>
      <style:paragraph-properties/>
    </style:style>
    <style:style style:family="text" style:name="T376">
      <style:text-properties fo:font-family="Times New Roman" fo:font-size="14pt"/>
    </style:style>
    <style:style style:parent-style-name="165" style:family="paragraph" style:name="P136">
      <style:text-properties fo:font-family="Times New Roman" fo:font-size="14pt"/>
      <style:paragraph-properties/>
    </style:style>
    <style:style style:family="text" style:name="T377">
      <style:text-properties fo:font-family="Times New Roman" fo:font-size="14pt"/>
    </style:style>
    <style:style style:family="table-row" style:name="ro3">
      <style:table-row-properties/>
    </style:style>
    <style:style style:family="table-cell" style:name="ce5">
      <style:table-cell-properties style:vertical-align="top" style:direction="ltr" fo:border="none" fo:wrap-option="wrap"/>
    </style:style>
    <style:style style:parent-style-name="165" style:family="paragraph" style:name="P137">
      <style:text-properties fo:font-family="Times New Roman" fo:font-size="14pt"/>
      <style:paragraph-properties/>
    </style:style>
    <style:style style:family="text" style:name="T378">
      <style:text-properties fo:font-family="Times New Roman" fo:font-size="14pt"/>
    </style:style>
    <style:style style:parent-style-name="165" style:family="paragraph" style:name="P138">
      <style:text-properties fo:font-family="Times New Roman" fo:font-size="14pt"/>
      <style:paragraph-properties/>
    </style:style>
    <style:style style:family="text" style:name="T379">
      <style:text-properties fo:font-family="Times New Roman" fo:font-size="14pt"/>
    </style:style>
    <style:style style:parent-style-name="165" style:family="paragraph" style:name="P139">
      <style:text-properties fo:font-family="Times New Roman" fo:font-size="14pt"/>
      <style:paragraph-properties/>
    </style:style>
    <style:style style:family="text" style:name="T380">
      <style:text-properties fo:font-family="Times New Roman" fo:font-size="14pt"/>
    </style:style>
    <style:style style:parent-style-name="165" style:family="paragraph" style:name="P140">
      <style:text-properties fo:font-family="Times New Roman" fo:font-size="14pt"/>
      <style:paragraph-properties/>
    </style:style>
    <style:style style:family="text" style:name="T381">
      <style:text-properties fo:font-family="Times New Roman" fo:font-size="14pt"/>
    </style:style>
    <style:style style:parent-style-name="165" style:family="paragraph" style:name="P141">
      <style:text-properties fo:font-family="Times New Roman" fo:font-size="14pt"/>
      <style:paragraph-properties/>
    </style:style>
    <style:style style:family="text" style:name="T382">
      <style:text-properties fo:font-family="Times New Roman" fo:font-size="14pt"/>
    </style:style>
    <style:style style:parent-style-name="165" style:family="paragraph" style:name="P142">
      <style:paragraph-properties/>
    </style:style>
    <style:style style:family="text" style:name="T383">
      <style:text-properties fo:font-family="Times New Roman" fo:font-size="14pt"/>
    </style:style>
    <style:style style:family="text" style:name="T384">
      <style:text-properties fo:font-family="Times New Roman" fo:font-size="14pt"/>
    </style:style>
    <style:style style:family="text" style:name="T385">
      <style:text-properties fo:font-family="Times New Roman" fo:font-size="14pt"/>
    </style:style>
    <style:style style:family="table-cell" style:name="ce6">
      <style:table-cell-properties style:vertical-align="top" style:direction="ltr" fo:border="none" fo:wrap-option="wrap"/>
    </style:style>
    <style:style style:parent-style-name="165" style:family="paragraph" style:name="P143">
      <style:text-properties fo:font-family="Times New Roman" fo:font-size="14pt"/>
      <style:paragraph-properties/>
    </style:style>
    <style:style style:family="text" style:name="T386">
      <style:text-properties fo:font-family="Times New Roman" fo:font-size="14pt"/>
    </style:style>
    <style:style style:parent-style-name="165" style:family="paragraph" style:name="P144">
      <style:text-properties fo:font-family="Times New Roman" fo:font-size="14pt"/>
      <style:paragraph-properties/>
    </style:style>
    <style:style style:family="text" style:name="T387">
      <style:text-properties fo:font-family="Times New Roman" fo:font-size="14pt"/>
    </style:style>
    <style:style style:parent-style-name="165" style:family="paragraph" style:name="P145">
      <style:text-properties fo:font-family="Times New Roman" fo:font-size="14pt"/>
      <style:paragraph-properties/>
    </style:style>
    <style:style style:family="text" style:name="T388">
      <style:text-properties fo:font-family="Times New Roman" fo:font-size="14pt"/>
    </style:style>
    <style:style style:family="text" style:name="T389">
      <style:text-properties fo:font-family="Times New Roman" fo:font-size="14pt"/>
    </style:style>
    <style:style style:family="text" style:name="T390">
      <style:text-properties fo:font-family="Times New Roman" fo:font-size="14pt"/>
    </style:style>
    <style:style style:parent-style-name="165" style:family="paragraph" style:name="P146">
      <style:text-properties fo:font-family="Times New Roman" fo:font-size="14pt"/>
      <style:paragraph-properties/>
    </style:style>
    <style:style style:family="text" style:name="T391">
      <style:text-properties fo:font-family="Times New Roman" fo:font-size="14pt"/>
    </style:style>
    <style:style style:parent-style-name="165" style:family="paragraph" style:name="P147">
      <style:paragraph-properties/>
    </style:style>
    <style:style style:family="text" style:name="T392">
      <style:text-properties fo:font-family="Times New Roman" fo:font-size="14pt"/>
    </style:style>
    <style:style style:family="text" style:name="T393">
      <style:text-properties fo:font-family="Times New Roman" fo:font-size="14pt"/>
    </style:style>
    <style:style style:family="text" style:name="T394">
      <style:text-properties fo:font-family="Times New Roman" fo:font-size="14pt"/>
    </style:style>
    <style:style style:family="table-row" style:name="ro4">
      <style:table-row-properties/>
    </style:style>
    <style:style style:family="table-cell" style:name="ce7">
      <style:table-cell-properties style:vertical-align="top" style:direction="ltr" fo:border="none" fo:wrap-option="wrap"/>
    </style:style>
    <style:style style:parent-style-name="165" style:family="paragraph" style:name="P148">
      <style:paragraph-properties/>
    </style:style>
    <style:style style:family="text" style:name="T395">
      <style:text-properties fo:font-family="Times New Roman" fo:font-size="14pt"/>
    </style:style>
    <style:style style:family="table-cell" style:name="ce8">
      <style:table-cell-properties style:vertical-align="top" style:direction="ltr" fo:border="none" fo:wrap-option="wrap"/>
    </style:style>
    <style:style style:parent-style-name="165" style:family="paragraph" style:name="P149">
      <style:paragraph-properties/>
    </style:style>
    <style:style style:family="text" style:name="T396">
      <style:text-properties fo:font-family="Times New Roman" fo:font-size="14pt"/>
    </style:style>
    <style:style style:parent-style-name="165" style:family="paragraph" style:name="P150">
      <style:paragraph-properties/>
    </style:style>
    <style:style style:parent-style-name="165" style:family="paragraph" style:name="P151">
      <style:text-properties fo:font-family="Times New Roman" fo:font-size="12pt" fo:font-weight="bold"/>
      <style:paragraph-properties/>
    </style:style>
    <style:style style:family="text" style:name="T397">
      <style:text-properties fo:font-family="Times New Roman" fo:font-size="12pt" fo:font-weight="bold"/>
    </style:style>
    <style:style style:parent-style-name="165" style:family="paragraph" style:name="P152">
      <style:paragraph-properties/>
    </style:style>
    <style:style style:parent-style-name="165" style:master-page-name="MasterPage3" style:family="paragraph" style:name="P153">
      <style:text-properties fo:font-family="Times New Roman" fo:font-size="11pt" fo:font-weight="bold"/>
      <style:paragraph-properties fo:text-align="right" fo:break-before="page"/>
    </style:style>
    <style:style style:family="text" style:name="T398">
      <style:text-properties fo:font-family="Times New Roman" fo:font-size="11pt" fo:font-weight="bold"/>
    </style:style>
    <style:style style:family="text" style:name="T399">
      <style:text-properties fo:font-family="Times New Roman" style:font-family-asian="Arial" fo:font-size="11pt" fo:font-weight="bold"/>
    </style:style>
    <style:style style:family="text" style:name="T400">
      <style:text-properties fo:font-family="Times New Roman" fo:font-size="11pt" fo:font-weight="bold"/>
    </style:style>
    <style:style style:parent-style-name="165" style:family="paragraph" style:name="P154">
      <style:text-properties fo:font-family="Times New Roman" fo:font-size="11pt" fo:font-weight="bold"/>
      <style:paragraph-properties fo:text-align="right"/>
    </style:style>
    <style:style style:family="text" style:name="T401">
      <style:text-properties fo:font-family="Times New Roman" fo:font-size="11pt" fo:font-weight="bold"/>
    </style:style>
    <style:style style:family="text" style:name="T402">
      <style:text-properties fo:font-family="Times New Roman" style:font-family-asian="Arial" fo:font-size="11pt" fo:font-weight="bold"/>
    </style:style>
    <style:style style:family="text" style:name="T403">
      <style:text-properties fo:font-family="Times New Roman" fo:font-size="11pt" fo:font-weight="bold"/>
    </style:style>
    <style:style style:family="text" style:name="T404">
      <style:text-properties fo:font-family="Times New Roman" style:font-family-asian="Arial" fo:font-size="11pt" fo:font-weight="bold"/>
    </style:style>
    <style:style style:family="text" style:name="T405">
      <style:text-properties fo:font-family="Times New Roman" fo:font-size="11pt" fo:font-weight="bold"/>
    </style:style>
    <style:style style:family="text" style:name="T406">
      <style:text-properties fo:font-family="Times New Roman" style:font-family-asian="Arial" fo:font-size="11pt" fo:font-weight="bold"/>
    </style:style>
    <style:style style:family="text" style:name="T407">
      <style:text-properties fo:font-family="Times New Roman" fo:font-size="11pt" fo:font-weight="bold"/>
    </style:style>
    <style:style style:parent-style-name="165" style:family="paragraph" style:name="P155">
      <style:text-properties fo:font-family="Times New Roman" fo:font-size="11pt" fo:font-weight="bold"/>
      <style:paragraph-properties fo:text-align="right"/>
    </style:style>
    <style:style style:family="text" style:name="T408">
      <style:text-properties fo:font-family="Times New Roman" fo:font-size="11pt" fo:font-weight="bold"/>
    </style:style>
    <style:style style:parent-style-name="165" style:family="paragraph" style:name="P156">
      <style:text-properties fo:font-family="Times New Roman" fo:font-size="11pt"/>
      <style:paragraph-properties fo:text-align="right"/>
    </style:style>
    <style:style style:family="text" style:name="T409">
      <style:text-properties fo:font-family="Times New Roman" fo:font-size="11pt" fo:font-weight="bold"/>
    </style:style>
    <style:style style:family="text" style:name="T410">
      <style:text-properties fo:font-family="Times New Roman" style:font-family-asian="Arial" fo:font-size="11pt" fo:font-weight="bold"/>
    </style:style>
    <style:style style:family="text" style:name="T411">
      <style:text-properties fo:font-family="Times New Roman" fo:font-size="11pt" fo:font-weight="bold"/>
    </style:style>
    <style:style style:family="text" style:name="T412">
      <style:text-properties fo:font-family="Times New Roman" style:font-family-asian="Arial" fo:font-size="11pt" fo:font-weight="bold"/>
    </style:style>
    <style:style style:family="text" style:name="T413">
      <style:text-properties fo:font-family="Times New Roman" fo:font-size="11pt" fo:font-weight="bold"/>
    </style:style>
    <style:style style:family="text" style:name="T414">
      <style:text-properties fo:font-family="Times New Roman" style:font-family-asian="Arial" fo:font-size="11pt" fo:font-weight="bold"/>
    </style:style>
    <style:style style:family="text" style:name="T415">
      <style:text-properties fo:font-family="Times New Roman" fo:font-size="11pt" fo:font-weight="bold"/>
    </style:style>
    <style:style style:family="text" style:name="T416">
      <style:text-properties fo:font-family="Times New Roman" style:font-family-asian="Arial" fo:font-size="11pt" fo:font-weight="bold"/>
    </style:style>
    <style:style style:family="text" style:name="T417">
      <style:text-properties fo:font-family="Times New Roman" fo:font-size="11pt" fo:font-weight="bold"/>
    </style:style>
    <style:style style:family="text" style:name="T418">
      <style:text-properties fo:font-family="Times New Roman" fo:font-size="11pt"/>
    </style:style>
    <style:style style:parent-style-name="165" style:family="paragraph" style:name="P157">
      <style:text-properties fo:font-family="Times New Roman" fo:font-size="11pt"/>
      <style:paragraph-properties fo:text-align="justify"/>
    </style:style>
    <style:style style:family="text" style:name="T419">
      <style:text-properties fo:font-family="Times New Roman" fo:font-size="11pt"/>
    </style:style>
    <style:style style:parent-style-name="165" style:family="paragraph" style:name="P158">
      <style:text-properties fo:font-family="Times New Roman" fo:font-size="12pt"/>
      <style:paragraph-properties fo:text-align="center"/>
    </style:style>
    <style:style style:family="text" style:name="T420">
      <style:text-properties fo:font-family="Times New Roman" fo:font-size="12pt" fo:font-weight="bold"/>
    </style:style>
    <style:style style:family="text" style:name="T421">
      <style:text-properties fo:font-family="Times New Roman" fo:font-size="12pt"/>
    </style:style>
    <style:style style:parent-style-name="165" style:family="paragraph" style:name="P159">
      <style:text-properties fo:font-family="Times New Roman" fo:font-size="12pt"/>
      <style:paragraph-properties/>
    </style:style>
    <style:style style:family="text" style:name="T422">
      <style:text-properties fo:font-family="Times New Roman" fo:font-size="12pt"/>
    </style:style>
    <style:style style:parent-style-name="165" style:family="paragraph" style:name="P160">
      <style:text-properties fo:font-family="Times New Roman" fo:font-size="12pt"/>
      <style:paragraph-properties/>
    </style:style>
    <style:style style:family="text" style:name="T423">
      <style:text-properties fo:font-family="Times New Roman" fo:font-size="12pt"/>
    </style:style>
    <style:style style:family="table" style:name="ta2">
      <style:table-properties style:width="19.46cm" fo:margin-left="0.1905cm" table:align="center"/>
    </style:style>
    <style:style style:family="table-column" style:name="co3">
      <style:table-column-properties style:column-width="1.048cm"/>
    </style:style>
    <style:style style:family="table-column" style:name="co4">
      <style:table-column-properties style:column-width="0.9526cm"/>
    </style:style>
    <style:style style:family="table-column" style:name="co5">
      <style:table-column-properties style:column-width="6.733cm"/>
    </style:style>
    <style:style style:family="table-column" style:name="co6">
      <style:table-column-properties style:column-width="2.503cm"/>
    </style:style>
    <style:style style:family="table-column" style:name="co7">
      <style:table-column-properties style:column-width="1.498cm"/>
    </style:style>
    <style:style style:family="table-column" style:name="co8">
      <style:table-column-properties style:column-width="2.143cm"/>
    </style:style>
    <style:style style:family="table-column" style:name="co9">
      <style:table-column-properties style:column-width="2.357cm"/>
    </style:style>
    <style:style style:family="table-column" style:name="co10">
      <style:table-column-properties style:column-width="2.23cm"/>
    </style:style>
    <style:style style:family="table-row" style:name="ro5">
      <style:table-row-properties/>
    </style:style>
    <style:style style:family="table-cell" style:name="ce10">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61">
      <style:text-properties fo:color="#000000" fo:font-family="Times New Roman"/>
      <style:paragraph-properties fo:text-align="center"/>
    </style:style>
    <style:style style:parent-style-name="309" style:family="text" style:name="T424">
      <style:text-properties fo:font-family="Times New Roman"/>
    </style:style>
    <style:style style:parent-style-name="309" style:family="text" style:name="T425">
      <style:text-properties fo:color="#000000" fo:font-family="Times New Roman"/>
    </style:style>
    <style:style style:parent-style-name="309" style:family="paragraph" style:name="P162">
      <style:text-properties fo:color="#000000" fo:font-family="Times New Roman"/>
      <style:paragraph-properties fo:text-align="center"/>
    </style:style>
    <style:style style:parent-style-name="309" style:family="text" style:name="T426">
      <style:text-properties fo:font-family="Times New Roman"/>
    </style:style>
    <style:style style:parent-style-name="309" style:family="text" style:name="T427">
      <style:text-properties fo:color="#000000" fo:font-family="Times New Roman"/>
    </style:style>
    <style:style style:family="table-cell" style:name="ce11">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63">
      <style:text-properties fo:font-family="Times New Roman" fo:letter-spacing="-0.25pt"/>
      <style:paragraph-properties fo:text-align="center" fo:margin-left="-0.1887cm" fo:margin-right="-0.04586cm" fo:text-indent="0.1905cm"/>
    </style:style>
    <style:style style:parent-style-name="309" style:family="text" style:name="T428">
      <style:text-properties fo:font-family="Times New Roman" fo:letter-spacing="-0.25pt"/>
    </style:style>
    <style:style style:family="table-cell" style:name="ce12">
      <style:text-properties/>
      <loext:graphic-properties/>
      <style:table-cell-properties style:vertical-align="top" style:direction="ltr" fo:border="0.01764cm solid #000000" fo:padding-top="0cm" fo:padding-bottom="0cm" fo:padding-left="0.1905cm" fo:padding-right="0.1905cm" fo:wrap-option="wrap"/>
    </style:style>
    <style:style style:parent-style-name="309" style:family="paragraph" style:name="P164">
      <style:text-properties fo:font-family="Times New Roman"/>
      <style:paragraph-properties fo:text-align="center"/>
    </style:style>
    <style:style style:family="text" style:name="T429">
      <style:text-properties fo:font-family="Times New Roman" fo:font-size="13pt"/>
    </style:style>
    <style:style style:parent-style-name="309" style:family="text" style:name="T430">
      <style:text-properties fo:font-family="Times New Roman"/>
    </style:style>
    <style:style style:family="table-cell" style:name="ce13">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65">
      <style:text-properties fo:color="#000000" fo:font-family="Times New Roman"/>
      <style:paragraph-properties fo:text-align="center"/>
    </style:style>
    <style:style style:parent-style-name="309" style:family="text" style:name="T431">
      <style:text-properties fo:font-family="Times New Roman"/>
    </style:style>
    <style:style style:parent-style-name="309" style:family="text" style:name="T432">
      <style:text-properties fo:color="#000000" fo:font-family="Times New Roman"/>
    </style:style>
    <style:style style:family="table-cell" style:name="ce14">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66">
      <style:text-properties fo:color="#000000" fo:font-family="Times New Roman" fo:letter-spacing="-0.25pt"/>
      <style:paragraph-properties fo:text-align="center" fo:margin-left="-0.1887cm" fo:margin-right="-0.04586cm" fo:text-indent="0.1905cm"/>
    </style:style>
    <style:style style:parent-style-name="309" style:family="text" style:name="T433">
      <style:text-properties fo:font-family="Times New Roman" fo:letter-spacing="-0.25pt"/>
    </style:style>
    <style:style style:parent-style-name="309" style:family="text" style:name="T434">
      <style:text-properties fo:color="#000000" fo:font-family="Times New Roman" fo:letter-spacing="-0.25pt"/>
    </style:style>
    <style:style style:family="table-cell" style:name="ce15">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67">
      <style:text-properties fo:color="#000000" fo:font-family="Times New Roman"/>
      <style:paragraph-properties fo:text-align="center"/>
    </style:style>
    <style:style style:parent-style-name="309" style:family="text" style:name="T435">
      <style:text-properties fo:font-family="Times New Roman"/>
    </style:style>
    <style:style style:parent-style-name="309" style:family="text" style:name="T436">
      <style:text-properties fo:color="#000000" fo:font-family="Times New Roman"/>
    </style:style>
    <style:style style:parent-style-name="309" style:family="paragraph" style:name="P168">
      <style:text-properties fo:font-family="Times New Roman"/>
      <style:paragraph-properties fo:text-align="center"/>
    </style:style>
    <style:style style:parent-style-name="309" style:family="text" style:name="T437">
      <style:text-properties fo:font-family="Times New Roman"/>
    </style:style>
    <style:style style:parent-style-name="309" style:family="paragraph" style:name="P169">
      <style:text-properties fo:color="#000000" fo:font-family="Times New Roman"/>
      <style:paragraph-properties fo:text-align="center"/>
    </style:style>
    <style:style style:parent-style-name="309" style:family="text" style:name="T438">
      <style:text-properties fo:font-family="Times New Roman"/>
    </style:style>
    <style:style style:parent-style-name="309" style:family="text" style:name="T439">
      <style:text-properties fo:color="#000000" fo:font-family="Times New Roman"/>
    </style:style>
    <style:style style:family="table-cell" style:name="ce16">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70">
      <style:text-properties fo:color="#000000" fo:font-family="Times New Roman"/>
      <style:paragraph-properties fo:text-align="center"/>
    </style:style>
    <style:style style:parent-style-name="309" style:family="text" style:name="T440">
      <style:text-properties fo:font-family="Times New Roman"/>
    </style:style>
    <style:style style:parent-style-name="309" style:family="text" style:name="T441">
      <style:text-properties fo:color="#000000" fo:font-family="Times New Roman"/>
    </style:style>
    <style:style style:parent-style-name="309" style:family="paragraph" style:name="P171">
      <style:text-properties fo:font-family="Times New Roman"/>
      <style:paragraph-properties fo:text-align="center"/>
    </style:style>
    <style:style style:parent-style-name="309" style:family="text" style:name="T442">
      <style:text-properties fo:font-family="Times New Roman"/>
    </style:style>
    <style:style style:parent-style-name="309" style:family="paragraph" style:name="P172">
      <style:text-properties fo:color="#000000" fo:font-family="Times New Roman"/>
      <style:paragraph-properties fo:text-align="center"/>
    </style:style>
    <style:style style:parent-style-name="309" style:family="text" style:name="T443">
      <style:text-properties fo:font-family="Times New Roman"/>
    </style:style>
    <style:style style:parent-style-name="309" style:family="text" style:name="T444">
      <style:text-properties fo:color="#000000" fo:font-family="Times New Roman"/>
    </style:style>
    <style:style style:family="table-row" style:name="ro6">
      <style:table-row-properties style:min-row-height="0.6862cm"/>
    </style:style>
    <style:style style:family="table-cell" style:name="ce17">
      <style:text-properties/>
      <loext:graphic-properties/>
      <style:table-cell-properties style:vertical-align="top" style:direction="ltr" fo:border="0.01764cm solid #000000" fo:padding-top="0cm" fo:padding-bottom="0cm" fo:padding-left="0.1905cm" fo:padding-right="0.1905cm" fo:wrap-option="wrap"/>
    </style:style>
    <style:style style:parent-style-name="309" style:family="paragraph" style:name="P173">
      <style:text-properties fo:color="#000000" fo:font-family="Times New Roman" fo:font-weight="normal"/>
      <style:paragraph-properties fo:text-align="center"/>
    </style:style>
    <style:style style:parent-style-name="309" style:family="text" style:name="T445">
      <style:text-properties fo:font-family="Times New Roman" fo:font-weight="normal"/>
    </style:style>
    <style:style style:parent-style-name="309" style:family="text" style:name="T446">
      <style:text-properties fo:color="#000000" fo:font-family="Times New Roman" fo:font-weight="normal"/>
    </style:style>
    <style:style style:family="table-cell" style:name="ce18">
      <style:text-properties/>
      <loext:graphic-properties/>
      <style:table-cell-properties style:vertical-align="top" style:direction="ltr" fo:border="0.01764cm solid #000000" fo:padding-top="0cm" fo:padding-bottom="0cm" fo:padding-left="0.1905cm" fo:padding-right="0.1905cm" fo:wrap-option="wrap"/>
    </style:style>
    <style:style style:parent-style-name="165" style:family="paragraph" style:name="P174">
      <style:text-properties fo:color="#000000" fo:font-family="Times New Roman" fo:font-size="12pt" fo:font-weight="bold"/>
      <style:paragraph-properties/>
    </style:style>
    <style:style style:family="text" style:name="T447">
      <style:text-properties fo:color="#000000" fo:font-family="Times New Roman" fo:font-size="12pt" fo:font-weight="bold"/>
    </style:style>
    <style:style style:family="text" style:name="T448">
      <style:text-properties fo:color="#000000" fo:font-family="Times New Roman" fo:font-size="12pt" fo:font-weight="bold"/>
    </style:style>
    <style:style style:parent-style-name="165" style:family="paragraph" style:name="P175">
      <style:text-properties fo:color="#000000" fo:font-family="Times New Roman"/>
      <style:paragraph-properties/>
    </style:style>
    <style:style style:family="text" style:name="T449">
      <style:text-properties fo:color="#000000" fo:font-family="Times New Roman"/>
    </style:style>
    <style:style style:family="text" style:name="T450">
      <style:text-properties fo:color="#000000" fo:font-family="Times New Roman"/>
    </style:style>
    <style:style style:family="text" style:name="T451">
      <style:text-properties fo:color="#000000" fo:font-family="Times New Roman"/>
    </style:style>
    <style:style style:family="text" style:name="T452">
      <style:text-properties fo:color="#000000" fo:font-family="Times New Roman"/>
    </style:style>
    <style:style style:family="text" style:name="T453">
      <style:text-properties fo:color="#000000" fo:font-family="Times New Roman"/>
    </style:style>
    <style:style style:family="text" style:name="T454">
      <style:text-properties fo:color="#000000" fo:font-family="Times New Roman"/>
    </style:style>
    <style:style style:family="text" style:name="T455">
      <style:text-properties fo:color="#000000" fo:font-family="Times New Roman"/>
    </style:style>
    <style:style style:family="text" style:name="T456">
      <style:text-properties fo:color="#000000" fo:font-family="Times New Roman"/>
    </style:style>
    <style:style style:family="text" style:name="T457">
      <style:text-properties fo:color="#000000" fo:font-family="Times New Roman"/>
    </style:style>
    <style:style style:family="text" style:name="T458">
      <style:text-properties fo:color="#000000" fo:font-family="Times New Roman"/>
    </style:style>
    <style:style style:family="text" style:name="T459">
      <style:text-properties fo:color="#000000" fo:font-family="Times New Roman"/>
    </style:style>
    <style:style style:family="text" style:name="T460">
      <style:text-properties fo:color="#000000" fo:font-family="Times New Roman"/>
    </style:style>
    <style:style style:family="text" style:name="T461">
      <style:text-properties fo:color="#000000" fo:font-family="Times New Roman"/>
    </style:style>
    <style:style style:family="text" style:name="T462">
      <style:text-properties fo:color="#000000" fo:font-family="Times New Roman"/>
    </style:style>
    <style:style style:family="text" style:name="T463">
      <style:text-properties fo:color="#000000" fo:font-family="Times New Roman"/>
    </style:style>
    <style:style style:family="text" style:name="T464">
      <style:text-properties fo:color="#000000" fo:font-family="Times New Roman"/>
    </style:style>
    <style:style style:family="text" style:name="T465">
      <style:text-properties fo:color="#000000" fo:font-family="Times New Roman"/>
    </style:style>
    <style:style style:family="text" style:name="T466">
      <style:text-properties fo:color="#000000" fo:font-family="Times New Roman"/>
    </style:style>
    <style:style style:family="text" style:name="T467">
      <style:text-properties fo:color="#000000" fo:font-family="Times New Roman"/>
    </style:style>
    <style:style style:family="text" style:name="T468">
      <style:text-properties fo:color="#000000" fo:font-family="Times New Roman"/>
    </style:style>
    <style:style style:family="text" style:name="T469">
      <style:text-properties fo:color="#000000" fo:font-family="Times New Roman"/>
    </style:style>
    <style:style style:family="text" style:name="T470">
      <style:text-properties fo:color="#000000" fo:font-family="Times New Roman"/>
    </style:style>
    <style:style style:family="text" style:name="T471">
      <style:text-properties fo:color="#000000" fo:font-family="Times New Roman"/>
    </style:style>
    <style:style style:parent-style-name="165" style:family="paragraph" style:name="P176">
      <style:text-properties fo:color="#000000" fo:font-family="Times New Roman"/>
      <style:paragraph-properties/>
    </style:style>
    <style:style style:family="text" style:name="T472">
      <style:text-properties fo:color="#000000" fo:font-family="Times New Roman"/>
    </style:style>
    <style:style style:family="text" style:name="T473">
      <style:text-properties fo:color="#000000" fo:font-family="Times New Roman"/>
    </style:style>
    <style:style style:parent-style-name="165" style:family="paragraph" style:name="P177">
      <style:text-properties fo:color="#000000" fo:font-family="Times New Roman"/>
      <style:paragraph-properties/>
    </style:style>
    <style:style style:family="text" style:name="T474">
      <style:text-properties fo:color="#000000" fo:font-family="Times New Roman"/>
    </style:style>
    <style:style style:family="text" style:name="T475">
      <style:text-properties fo:color="#000000" fo:font-family="Times New Roman"/>
    </style:style>
    <style:style style:family="text" style:name="T476">
      <style:text-properties fo:color="#000000" fo:font-family="Times New Roman"/>
    </style:style>
    <style:style style:family="text" style:name="T477">
      <style:text-properties fo:color="#000000" fo:font-family="Times New Roman"/>
    </style:style>
    <style:style style:family="text" style:name="T478">
      <style:text-properties fo:color="#000000" fo:font-family="Times New Roman"/>
    </style:style>
    <style:style style:family="text" style:name="T479">
      <style:text-properties fo:color="#000000" fo:font-family="Times New Roman"/>
    </style:style>
    <style:style style:family="text" style:name="T480">
      <style:text-properties fo:color="#000000" fo:font-family="Times New Roman"/>
    </style:style>
    <style:style style:family="text" style:name="T481">
      <style:text-properties fo:color="#000000" fo:font-family="Times New Roman"/>
    </style:style>
    <style:style style:family="text" style:name="T482">
      <style:text-properties fo:color="#000000" fo:font-family="Times New Roman"/>
    </style:style>
    <style:style style:family="text" style:name="T483">
      <style:text-properties fo:color="#000000" fo:font-family="Times New Roman"/>
    </style:style>
    <style:style style:family="text" style:name="T484">
      <style:text-properties fo:color="#000000" fo:font-family="Times New Roman"/>
    </style:style>
    <style:style style:family="text" style:name="T485">
      <style:text-properties fo:color="#000000" fo:font-family="Times New Roman"/>
    </style:style>
    <style:style style:family="text" style:name="T486">
      <style:text-properties fo:color="#000000" fo:font-family="Times New Roman"/>
    </style:style>
    <style:style style:parent-style-name="165" style:family="paragraph" style:name="P178">
      <style:text-properties fo:color="#000000" fo:font-family="Times New Roman"/>
      <style:paragraph-properties/>
    </style:style>
    <style:style style:family="text" style:name="T487">
      <style:text-properties fo:color="#000000" fo:font-family="Times New Roman"/>
    </style:style>
    <style:style style:family="text" style:name="T488">
      <style:text-properties fo:color="#000000" fo:font-family="Times New Roman"/>
    </style:style>
    <style:style style:family="text" style:name="T489">
      <style:text-properties fo:color="#000000" fo:font-family="Times New Roman"/>
    </style:style>
    <style:style style:parent-style-name="165" style:family="paragraph" style:name="P179">
      <style:text-properties fo:color="#000000" fo:font-family="Times New Roman"/>
      <style:paragraph-properties/>
    </style:style>
    <style:style style:family="text" style:name="T490">
      <style:text-properties fo:color="#000000" fo:font-family="Times New Roman"/>
    </style:style>
    <style:style style:family="text" style:name="T491">
      <style:text-properties fo:color="#000000" fo:font-family="Times New Roman"/>
    </style:style>
    <style:style style:parent-style-name="165" style:family="paragraph" style:name="P180">
      <style:text-properties fo:color="#000000" fo:font-family="Times New Roman"/>
      <style:paragraph-properties/>
    </style:style>
    <style:style style:family="text" style:name="T492">
      <style:text-properties fo:color="#000000" fo:font-family="Times New Roman"/>
    </style:style>
    <style:style style:parent-style-name="165" style:family="paragraph" style:name="P181">
      <style:text-properties fo:color="#000000" fo:font-family="Times New Roman" fo:font-size="12pt"/>
      <style:paragraph-properties/>
    </style:style>
    <style:style style:family="text" style:name="T493">
      <style:text-properties fo:color="#000000" fo:font-family="Times New Roman"/>
    </style:style>
    <style:style style:family="text" style:name="T494">
      <style:text-properties fo:color="#000000" fo:font-family="Times New Roman" fo:font-size="12pt"/>
    </style:style>
    <style:style style:family="table-cell" style:name="ce19">
      <style:text-properties/>
      <loext:graphic-properties/>
      <style:table-cell-properties style:vertical-align="middle" style:direction="ltr" fo:border="0.01764cm solid #000000" fo:border-top="0.01764cm solid #000000" fo:border-bottom="0.01764cm solid #000000" fo:border-left="0.01764cm solid #000000" fo:border-right="0.01764cm solid #000000" fo:padding-top="0cm" fo:padding-bottom="0cm" fo:padding-left="0.1905cm" fo:padding-right="0.1905cm" fo:wrap-option="wrap"/>
    </style:style>
    <style:style style:parent-style-name="165" style:family="paragraph" style:name="P182">
      <style:text-properties fo:color="#000000" fo:font-family="Times New Roman" fo:font-size="12pt"/>
      <style:paragraph-properties fo:text-align="center"/>
    </style:style>
    <style:style style:family="text" style:name="T495">
      <style:text-properties fo:color="#000000" fo:font-family="Times New Roman" fo:font-size="12pt"/>
    </style:style>
    <style:style style:family="text" style:name="T496">
      <style:text-properties fo:color="#000000" fo:font-family="Times New Roman" fo:font-size="12pt"/>
    </style:style>
    <style:style style:family="table-cell" style:name="ce20">
      <style:text-properties/>
      <loext:graphic-properties/>
      <style:table-cell-properties style:vertical-align="middle" style:direction="ltr" fo:border="0.01764cm solid #000000" fo:padding-top="0cm" fo:padding-bottom="0cm" fo:padding-left="0.1905cm" fo:padding-right="0.1905cm" fo:wrap-option="wrap"/>
    </style:style>
    <style:style style:parent-style-name="165" style:family="paragraph" style:name="P183">
      <style:text-properties fo:color="#000000" fo:font-family="Times New Roman" fo:font-size="12pt"/>
      <style:paragraph-properties fo:text-align="center"/>
    </style:style>
    <style:style style:family="text" style:name="T497">
      <style:text-properties fo:color="#000000" fo:font-family="Times New Roman" fo:font-size="12pt"/>
    </style:style>
    <style:style style:family="text" style:name="T498">
      <style:text-properties fo:color="#000000" fo:font-family="Times New Roman" fo:font-size="12pt"/>
    </style:style>
    <style:style style:family="table-cell" style:name="ce21">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84">
      <style:text-properties fo:color="#000000" fo:font-family="Times New Roman" fo:font-weight="normal"/>
      <style:paragraph-properties fo:text-align="center"/>
    </style:style>
    <style:style style:parent-style-name="309" style:family="text" style:name="T499">
      <style:text-properties fo:color="#000000" fo:font-family="Times New Roman" fo:font-weight="normal"/>
    </style:style>
    <style:style style:family="table-cell" style:name="ce22">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85">
      <style:text-properties fo:color="#000000" fo:font-family="Times New Roman" fo:font-weight="normal"/>
      <style:paragraph-properties fo:text-align="center"/>
    </style:style>
    <style:style style:parent-style-name="309" style:family="text" style:name="T500">
      <style:text-properties fo:color="#000000" fo:font-family="Times New Roman" fo:font-weight="normal"/>
    </style:style>
    <style:style style:parent-style-name="309" style:family="text" style:name="T501">
      <style:text-properties fo:color="#000000" fo:font-family="Times New Roman" fo:font-weight="normal"/>
    </style:style>
    <style:style style:family="table-cell" style:name="ce23">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86">
      <style:text-properties fo:color="#000000" fo:font-family="Times New Roman" fo:font-weight="normal"/>
      <style:paragraph-properties fo:text-align="center"/>
    </style:style>
    <style:style style:parent-style-name="309" style:family="text" style:name="T502">
      <style:text-properties fo:color="#000000" fo:font-family="Times New Roman" fo:font-weight="normal"/>
    </style:style>
    <style:style style:parent-style-name="309" style:family="text" style:name="T503">
      <style:text-properties fo:color="#000000" fo:font-family="Times New Roman" fo:font-weight="normal"/>
    </style:style>
    <style:style style:family="table-row" style:name="ro7">
      <style:table-row-properties style:min-row-height="0.6862cm"/>
    </style:style>
    <style:style style:family="table-cell" style:name="ce24">
      <style:text-properties/>
      <loext:graphic-properties/>
      <style:table-cell-properties style:vertical-align="top" style:direction="ltr" fo:border="0.01764cm solid #000000" fo:padding-top="0cm" fo:padding-bottom="0cm" fo:padding-left="0.1905cm" fo:padding-right="0.1905cm" fo:wrap-option="wrap"/>
    </style:style>
    <style:style style:parent-style-name="309" style:family="paragraph" style:name="P187">
      <style:text-properties fo:color="#000000" fo:font-family="Times New Roman" fo:font-weight="normal"/>
      <style:paragraph-properties fo:text-align="center"/>
    </style:style>
    <style:style style:parent-style-name="309" style:family="text" style:name="T504">
      <style:text-properties fo:font-family="Times New Roman" fo:font-weight="normal"/>
    </style:style>
    <style:style style:parent-style-name="309" style:family="text" style:name="T505">
      <style:text-properties fo:color="#000000" fo:font-family="Times New Roman" fo:font-weight="normal"/>
    </style:style>
    <style:style style:family="table-cell" style:name="ce25">
      <style:text-properties/>
      <loext:graphic-properties/>
      <style:table-cell-properties style:vertical-align="top" style:direction="ltr" fo:border="0.01764cm solid #000000" fo:padding-top="0cm" fo:padding-bottom="0cm" fo:padding-left="0.1905cm" fo:padding-right="0.1905cm" fo:wrap-option="wrap"/>
    </style:style>
    <style:style style:parent-style-name="165" style:family="paragraph" style:name="P188">
      <style:text-properties fo:color="#000000" fo:font-family="Times New Roman" fo:font-size="12pt"/>
      <style:paragraph-properties/>
    </style:style>
    <style:style style:family="text" style:name="T506">
      <style:text-properties fo:color="#000000" fo:font-family="Times New Roman" fo:font-size="12pt"/>
    </style:style>
    <style:style style:family="text" style:name="T507">
      <style:text-properties fo:color="#000000" fo:font-family="Times New Roman" fo:font-size="12pt"/>
    </style:style>
    <style:style style:family="text" style:name="T508">
      <style:text-properties fo:color="#000000" fo:font-family="Times New Roman" fo:font-size="12pt"/>
    </style:style>
    <style:style style:family="text" style:name="T509">
      <style:text-properties fo:color="#000000" fo:font-family="Times New Roman" fo:font-size="12pt"/>
    </style:style>
    <style:style style:family="text" style:name="T510">
      <style:text-properties fo:color="#000000" fo:font-family="Times New Roman" fo:font-size="12pt"/>
    </style:style>
    <style:style style:family="table-cell" style:name="ce26">
      <style:table-cell-properties style:vertical-align="top" style:direction="ltr" fo:border-top="0.01764cm solid #000000" fo:border-bottom="0.01764cm solid #000000" fo:border-left="0.01764cm solid #000000" fo:border-right="0.01764cm solid #000000" fo:padding-top="0cm" fo:padding-bottom="0cm" fo:padding-left="0.1905cm" fo:padding-right="0.1905cm" fo:wrap-option="wrap"/>
    </style:style>
    <style:style style:parent-style-name="165" style:family="paragraph" style:name="P189">
      <style:text-properties fo:color="#000000" fo:font-family="Times New Roman" fo:font-size="12pt"/>
      <style:paragraph-properties fo:text-align="center"/>
    </style:style>
    <style:style style:family="text" style:name="T511">
      <style:text-properties fo:color="#000000" fo:font-family="Times New Roman" fo:font-size="12pt"/>
    </style:style>
    <style:style style:family="table-cell" style:name="ce27">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90">
      <style:text-properties fo:color="#000000" fo:font-family="Times New Roman" fo:font-weight="normal"/>
      <style:paragraph-properties fo:text-align="center"/>
    </style:style>
    <style:style style:family="text" style:name="T512">
      <style:text-properties fo:color="#000000" fo:font-family="Times New Roman" fo:font-size="12pt"/>
    </style:style>
    <style:style style:parent-style-name="309" style:family="text" style:name="T513">
      <style:text-properties fo:color="#000000" fo:font-family="Times New Roman" fo:font-weight="normal"/>
    </style:style>
    <style:style style:family="table-cell" style:name="ce28">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91">
      <style:text-properties fo:color="#000000" fo:font-family="Times New Roman" fo:font-weight="normal"/>
      <style:paragraph-properties fo:text-align="center"/>
    </style:style>
    <style:style style:parent-style-name="309" style:family="text" style:name="T514">
      <style:text-properties fo:color="#000000" fo:font-family="Times New Roman" fo:font-weight="normal"/>
    </style:style>
    <style:style style:family="table-cell" style:name="ce29">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92">
      <style:text-properties fo:color="#000000" fo:font-family="Times New Roman" fo:font-weight="normal"/>
      <style:paragraph-properties fo:text-align="center"/>
    </style:style>
    <style:style style:parent-style-name="309" style:family="text" style:name="T515">
      <style:text-properties fo:color="#000000" fo:font-family="Times New Roman" fo:font-weight="normal"/>
    </style:style>
    <style:style style:parent-style-name="309" style:family="text" style:name="T516">
      <style:text-properties fo:color="#000000" fo:font-family="Times New Roman" fo:font-weight="normal"/>
    </style:style>
    <style:style style:parent-style-name="309" style:family="text" style:name="T517">
      <style:text-properties fo:color="#000000" fo:font-family="Times New Roman" fo:font-weight="normal"/>
    </style:style>
    <style:style style:family="table-cell" style:name="ce30">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193">
      <style:text-properties fo:color="#000000" fo:font-family="Times New Roman" fo:font-weight="normal"/>
      <style:paragraph-properties fo:text-align="center"/>
    </style:style>
    <style:style style:parent-style-name="309" style:family="text" style:name="T518">
      <style:text-properties fo:color="#000000" fo:font-family="Times New Roman" fo:font-weight="normal"/>
    </style:style>
    <style:style style:parent-style-name="309" style:family="text" style:name="T519">
      <style:text-properties fo:color="#000000" fo:font-family="Times New Roman" fo:font-weight="normal"/>
    </style:style>
    <style:style style:parent-style-name="309" style:family="text" style:name="T520">
      <style:text-properties fo:color="#000000" fo:font-family="Times New Roman" fo:font-weight="normal"/>
    </style:style>
    <style:style style:parent-style-name="309" style:family="text" style:name="T521">
      <style:text-properties fo:color="#000000" fo:font-family="Times New Roman" fo:font-weight="normal"/>
    </style:style>
    <style:style style:family="table-row" style:name="ro8">
      <style:table-row-properties style:min-row-height="0.6862cm"/>
    </style:style>
    <style:style style:family="table-cell" style:name="ce31">
      <style:text-properties/>
      <loext:graphic-properties/>
      <style:table-cell-properties style:vertical-align="top" style:direction="ltr" fo:border="0.01764cm solid #000000" fo:padding-top="0cm" fo:padding-bottom="0cm" fo:padding-left="0.1905cm" fo:padding-right="0.1905cm" fo:wrap-option="wrap"/>
    </style:style>
    <style:style style:parent-style-name="309" style:family="paragraph" style:name="P194">
      <style:text-properties fo:color="#000000" fo:font-family="Times New Roman" fo:font-weight="normal"/>
      <style:paragraph-properties fo:text-align="center"/>
    </style:style>
    <style:style style:parent-style-name="309" style:family="text" style:name="T522">
      <style:text-properties fo:font-family="Times New Roman" fo:font-weight="normal"/>
    </style:style>
    <style:style style:parent-style-name="309" style:family="text" style:name="T523">
      <style:text-properties fo:color="#000000" fo:font-family="Times New Roman" fo:font-weight="normal"/>
    </style:style>
    <style:style style:family="table-cell" style:name="ce32">
      <style:text-properties/>
      <loext:graphic-properties/>
      <style:table-cell-properties style:vertical-align="top" style:direction="ltr" fo:border="0.01764cm solid #000000" fo:padding-top="0cm" fo:padding-bottom="0cm" fo:padding-left="0.1905cm" fo:padding-right="0.1905cm" fo:wrap-option="wrap"/>
    </style:style>
    <style:style style:parent-style-name="165" style:family="paragraph" style:name="P195">
      <style:text-properties fo:color="#000000" fo:font-family="Times New Roman" fo:font-size="12pt"/>
      <style:paragraph-properties/>
    </style:style>
    <style:style style:family="text" style:name="T524">
      <style:text-properties fo:color="#000000" fo:font-family="Times New Roman" fo:font-size="12pt"/>
    </style:style>
    <style:style style:family="text" style:name="T525">
      <style:text-properties fo:color="#000000" fo:font-family="Times New Roman" fo:font-size="12pt"/>
    </style:style>
    <style:style style:parent-style-name="165" style:family="paragraph" style:name="P196">
      <style:text-properties fo:color="#000000" fo:font-family="Times New Roman"/>
      <style:paragraph-properties/>
    </style:style>
    <style:style style:family="text" style:name="T526">
      <style:text-properties fo:color="#000000" fo:font-family="Times New Roman"/>
    </style:style>
    <style:style style:parent-style-name="165" style:family="paragraph" style:name="P197">
      <style:text-properties fo:color="#000000" fo:font-family="Times New Roman"/>
      <style:paragraph-properties/>
    </style:style>
    <style:style style:family="text" style:name="T527">
      <style:text-properties fo:color="#000000" fo:font-family="Times New Roman"/>
    </style:style>
    <style:style style:parent-style-name="165" style:family="paragraph" style:name="P198">
      <style:text-properties fo:color="#000000" fo:font-family="Times New Roman"/>
      <style:paragraph-properties/>
    </style:style>
    <style:style style:family="text" style:name="T528">
      <style:text-properties fo:color="#000000" fo:font-family="Times New Roman"/>
    </style:style>
    <style:style style:parent-style-name="165" style:family="paragraph" style:name="P199">
      <style:text-properties fo:color="#000000" fo:font-family="Times New Roman"/>
      <style:paragraph-properties/>
    </style:style>
    <style:style style:family="text" style:name="T529">
      <style:text-properties fo:color="#000000" fo:font-family="Times New Roman"/>
    </style:style>
    <style:style style:parent-style-name="165" style:family="paragraph" style:name="P200">
      <style:text-properties fo:color="#000000" fo:font-family="Times New Roman"/>
      <style:paragraph-properties/>
    </style:style>
    <style:style style:family="text" style:name="T530">
      <style:text-properties fo:color="#000000" fo:font-family="Times New Roman"/>
    </style:style>
    <style:style style:parent-style-name="165" style:family="paragraph" style:name="P201">
      <style:text-properties fo:color="#000000" fo:font-family="Times New Roman"/>
      <style:paragraph-properties/>
    </style:style>
    <style:style style:family="text" style:name="T531">
      <style:text-properties fo:color="#000000" fo:font-family="Times New Roman"/>
    </style:style>
    <style:style style:parent-style-name="165" style:family="paragraph" style:name="P202">
      <style:text-properties fo:color="#000000" fo:font-family="Times New Roman" fo:font-size="12pt"/>
      <style:paragraph-properties/>
    </style:style>
    <style:style style:family="text" style:name="T532">
      <style:text-properties fo:color="#000000" fo:font-family="Times New Roman"/>
    </style:style>
    <style:style style:family="text" style:name="T533">
      <style:text-properties fo:color="#000000" fo:font-family="Times New Roman" fo:font-size="12pt"/>
    </style:style>
    <style:style style:family="table-cell" style:name="ce33">
      <style:table-cell-properties style:vertical-align="top" style:direction="ltr" fo:border-top="0.01764cm solid #000000" fo:border-bottom="0.01764cm solid #000000" fo:border-left="0.01764cm solid #000000" fo:border-right="0.01764cm solid #000000" fo:padding-top="0cm" fo:padding-bottom="0cm" fo:padding-left="0.1905cm" fo:padding-right="0.1905cm" fo:wrap-option="wrap"/>
    </style:style>
    <style:style style:parent-style-name="165" style:family="paragraph" style:name="P203">
      <style:text-properties fo:color="#000000" fo:font-family="Times New Roman" fo:font-size="12pt"/>
      <style:paragraph-properties fo:text-align="center"/>
    </style:style>
    <style:style style:family="text" style:name="T534">
      <style:text-properties fo:color="#000000" fo:font-family="Times New Roman" fo:font-size="12pt"/>
    </style:style>
    <style:style style:family="table-cell" style:name="ce34">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04">
      <style:text-properties fo:color="#000000" fo:font-family="Times New Roman" fo:font-weight="normal"/>
      <style:paragraph-properties fo:text-align="center"/>
    </style:style>
    <style:style style:family="text" style:name="T535">
      <style:text-properties fo:color="#000000" fo:font-family="Times New Roman" fo:font-size="12pt"/>
    </style:style>
    <style:style style:parent-style-name="309" style:family="text" style:name="T536">
      <style:text-properties fo:color="#000000" fo:font-family="Times New Roman" fo:font-weight="normal"/>
    </style:style>
    <style:style style:family="table-cell" style:name="ce35">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05">
      <style:text-properties fo:color="#000000" fo:font-family="Times New Roman" fo:font-weight="normal"/>
      <style:paragraph-properties fo:text-align="center"/>
    </style:style>
    <style:style style:parent-style-name="309" style:family="text" style:name="T537">
      <style:text-properties fo:color="#000000" fo:font-family="Times New Roman" fo:font-weight="normal"/>
    </style:style>
    <style:style style:family="table-cell" style:name="ce36">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06">
      <style:text-properties fo:color="#000000" fo:font-family="Times New Roman" fo:font-weight="normal"/>
      <style:paragraph-properties fo:text-align="center"/>
    </style:style>
    <style:style style:parent-style-name="309" style:family="text" style:name="T538">
      <style:text-properties fo:color="#000000" fo:font-family="Times New Roman" fo:font-weight="normal"/>
    </style:style>
    <style:style style:family="table-cell" style:name="ce37">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07">
      <style:text-properties fo:color="#000000" fo:font-family="Times New Roman" fo:font-weight="normal"/>
      <style:paragraph-properties fo:text-align="center"/>
    </style:style>
    <style:style style:parent-style-name="309" style:family="text" style:name="T539">
      <style:text-properties fo:color="#000000" fo:font-family="Times New Roman" fo:font-weight="normal"/>
    </style:style>
    <style:style style:family="table-row" style:name="ro9">
      <style:table-row-properties style:min-row-height="0.6862cm"/>
    </style:style>
    <style:style style:family="table-cell" style:name="ce38">
      <style:text-properties/>
      <loext:graphic-properties/>
      <style:table-cell-properties style:vertical-align="top" style:direction="ltr" fo:border="0.01764cm solid #000000" fo:padding-top="0cm" fo:padding-bottom="0cm" fo:padding-left="0.1905cm" fo:padding-right="0.1905cm" fo:wrap-option="wrap"/>
    </style:style>
    <style:style style:parent-style-name="309" style:family="paragraph" style:name="P208">
      <style:text-properties fo:color="#000000" fo:font-family="Times New Roman" fo:font-weight="normal"/>
      <style:paragraph-properties fo:text-align="center"/>
    </style:style>
    <style:style style:parent-style-name="309" style:family="text" style:name="T540">
      <style:text-properties fo:font-family="Times New Roman" fo:font-weight="normal"/>
    </style:style>
    <style:style style:parent-style-name="309" style:family="text" style:name="T541">
      <style:text-properties fo:color="#000000" fo:font-family="Times New Roman" fo:font-weight="normal"/>
    </style:style>
    <style:style style:family="table-cell" style:name="ce39">
      <style:text-properties/>
      <loext:graphic-properties/>
      <style:table-cell-properties style:vertical-align="top" style:direction="ltr" fo:border="0.01764cm solid #000000" fo:padding-top="0cm" fo:padding-bottom="0cm" fo:padding-left="0.1905cm" fo:padding-right="0.1905cm" fo:wrap-option="wrap"/>
    </style:style>
    <style:style style:parent-style-name="165" style:family="paragraph" style:name="P209">
      <style:text-properties fo:color="#000000" fo:font-family="Times New Roman" fo:font-size="12pt"/>
      <style:paragraph-properties/>
    </style:style>
    <style:style style:family="text" style:name="T542">
      <style:text-properties fo:color="#000000" fo:font-family="Times New Roman" fo:font-size="12pt"/>
    </style:style>
    <style:style style:family="table-cell" style:name="ce40">
      <style:text-properties/>
      <loext:graphic-properties/>
      <style:table-cell-properties style:vertical-align="middle" style:direction="ltr" fo:border="0.01764cm solid #000000" fo:border-top="0.01764cm solid #000000" fo:border-bottom="0.01764cm solid #000000" fo:border-left="0.01764cm solid #000000" fo:border-right="0.01764cm solid #000000" fo:padding-top="0cm" fo:padding-bottom="0cm" fo:padding-left="0.1905cm" fo:padding-right="0.1905cm" fo:wrap-option="wrap"/>
    </style:style>
    <style:style style:parent-style-name="165" style:family="paragraph" style:name="P210">
      <style:text-properties fo:color="#000000" fo:font-family="Times New Roman" fo:font-size="12pt"/>
      <style:paragraph-properties fo:text-align="center"/>
    </style:style>
    <style:style style:family="text" style:name="T543">
      <style:text-properties fo:color="#000000" fo:font-family="Times New Roman" fo:font-size="12pt"/>
    </style:style>
    <style:style style:family="text" style:name="T544">
      <style:text-properties fo:color="#000000" fo:font-family="Times New Roman" fo:font-size="12pt"/>
    </style:style>
    <style:style style:family="table-cell" style:name="ce41">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11">
      <style:text-properties fo:color="#000000" fo:font-family="Times New Roman" fo:font-weight="normal"/>
      <style:paragraph-properties fo:text-align="center"/>
    </style:style>
    <style:style style:family="text" style:name="T545">
      <style:text-properties fo:color="#000000" fo:font-family="Times New Roman" fo:font-size="12pt"/>
    </style:style>
    <style:style style:parent-style-name="309" style:family="text" style:name="T546">
      <style:text-properties fo:color="#000000" fo:font-family="Times New Roman" fo:font-weight="normal"/>
    </style:style>
    <style:style style:family="table-cell" style:name="ce42">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12">
      <style:text-properties fo:color="#000000" fo:font-family="Times New Roman" fo:font-weight="normal"/>
      <style:paragraph-properties fo:text-align="center"/>
    </style:style>
    <style:style style:parent-style-name="309" style:family="text" style:name="T547">
      <style:text-properties fo:color="#000000" fo:font-family="Times New Roman" fo:font-weight="normal"/>
    </style:style>
    <style:style style:family="table-cell" style:name="ce43">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13">
      <style:text-properties fo:color="#000000" fo:font-family="Times New Roman" fo:font-weight="normal"/>
      <style:paragraph-properties fo:text-align="center"/>
    </style:style>
    <style:style style:parent-style-name="309" style:family="text" style:name="T548">
      <style:text-properties fo:color="#000000" fo:font-family="Times New Roman" fo:font-weight="normal"/>
    </style:style>
    <style:style style:parent-style-name="309" style:family="text" style:name="T549">
      <style:text-properties fo:color="#000000" fo:font-family="Times New Roman" fo:font-weight="normal"/>
    </style:style>
    <style:style style:family="table-cell" style:name="ce44">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14">
      <style:text-properties fo:color="#000000" fo:font-family="Times New Roman" fo:font-weight="normal"/>
      <style:paragraph-properties fo:text-align="center"/>
    </style:style>
    <style:style style:parent-style-name="309" style:family="text" style:name="T550">
      <style:text-properties fo:color="#000000" fo:font-family="Times New Roman" fo:font-weight="normal"/>
    </style:style>
    <style:style style:parent-style-name="309" style:family="text" style:name="T551">
      <style:text-properties fo:color="#000000" fo:font-family="Times New Roman" fo:font-weight="normal"/>
    </style:style>
    <style:style style:parent-style-name="309" style:family="text" style:name="T552">
      <style:text-properties fo:color="#000000" fo:font-family="Times New Roman" fo:font-weight="normal"/>
    </style:style>
    <style:style style:family="table-row" style:name="ro10">
      <style:table-row-properties style:min-row-height="0.6544cm"/>
    </style:style>
    <style:style style:family="table-cell" style:name="ce45">
      <style:text-properties/>
      <loext:graphic-properties/>
      <style:table-cell-properties style:vertical-align="top" style:direction="ltr" fo:border="0.01764cm solid #000000" fo:padding-top="0cm" fo:padding-bottom="0cm" fo:padding-left="0.1905cm" fo:padding-right="0.1905cm" fo:wrap-option="wrap"/>
    </style:style>
    <style:style style:parent-style-name="309" style:family="paragraph" style:name="P215">
      <style:text-properties fo:color="#000000" fo:font-family="Times New Roman" fo:font-weight="normal"/>
      <style:paragraph-properties fo:text-align="center"/>
    </style:style>
    <style:style style:parent-style-name="309" style:family="text" style:name="T553">
      <style:text-properties fo:font-family="Times New Roman" fo:font-weight="normal"/>
    </style:style>
    <style:style style:parent-style-name="309" style:family="text" style:name="T554">
      <style:text-properties fo:color="#000000" fo:font-family="Times New Roman" fo:font-weight="normal"/>
    </style:style>
    <style:style style:family="table-cell" style:name="ce46">
      <style:text-properties/>
      <loext:graphic-properties/>
      <style:table-cell-properties style:vertical-align="top" style:direction="ltr" fo:border="0.01764cm solid #000000" fo:padding-top="0cm" fo:padding-bottom="0cm" fo:padding-left="0.1905cm" fo:padding-right="0.1905cm" fo:wrap-option="wrap"/>
    </style:style>
    <style:style style:parent-style-name="308" style:family="paragraph" style:name="P216">
      <style:paragraph-properties/>
    </style:style>
    <style:style style:family="table-cell" style:name="ce47">
      <style:table-cell-properties style:vertical-align="top" style:direction="ltr" fo:border-top="0.01764cm solid #000000" fo:border-bottom="0.01764cm solid #000000" fo:border-left="0.01764cm solid #000000" fo:border-right="0.01764cm solid #000000" fo:padding-top="0cm" fo:padding-bottom="0cm" fo:padding-left="0.1905cm" fo:padding-right="0.1905cm" fo:wrap-option="wrap"/>
    </style:style>
    <style:style style:parent-style-name="165" style:family="paragraph" style:name="P217">
      <style:text-properties fo:color="#000000" fo:font-family="Times New Roman" fo:font-size="12pt"/>
      <style:paragraph-properties fo:text-align="center"/>
    </style:style>
    <style:style style:family="text" style:name="T555">
      <style:text-properties fo:color="#000000" fo:font-family="Times New Roman" fo:font-size="12pt"/>
    </style:style>
    <style:style style:family="table-cell" style:name="ce48">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18">
      <style:text-properties fo:color="#000000" fo:font-family="Times New Roman" fo:font-weight="normal"/>
      <style:paragraph-properties fo:text-align="center"/>
    </style:style>
    <style:style style:family="text" style:name="T556">
      <style:text-properties fo:color="#000000" fo:font-family="Times New Roman" fo:font-size="12pt"/>
    </style:style>
    <style:style style:parent-style-name="309" style:family="text" style:name="T557">
      <style:text-properties fo:color="#000000" fo:font-family="Times New Roman" fo:font-weight="normal"/>
    </style:style>
    <style:style style:family="table-cell" style:name="ce49">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19">
      <style:text-properties fo:color="#000000" fo:font-family="Times New Roman" fo:font-weight="normal"/>
      <style:paragraph-properties fo:text-align="center"/>
    </style:style>
    <style:style style:parent-style-name="309" style:family="text" style:name="T558">
      <style:text-properties fo:color="#000000" fo:font-family="Times New Roman" fo:font-weight="normal"/>
    </style:style>
    <style:style style:family="table-cell" style:name="ce50">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20">
      <style:text-properties fo:color="#000000" fo:font-family="Times New Roman" fo:font-weight="normal"/>
      <style:paragraph-properties fo:text-align="center"/>
    </style:style>
    <style:style style:parent-style-name="309" style:family="text" style:name="T559">
      <style:text-properties fo:color="#000000" fo:font-family="Times New Roman" fo:font-weight="normal"/>
    </style:style>
    <style:style style:parent-style-name="309" style:family="text" style:name="T560">
      <style:text-properties fo:color="#000000" fo:font-family="Times New Roman" fo:font-weight="normal"/>
    </style:style>
    <style:style style:family="table-cell" style:name="ce51">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21">
      <style:text-properties fo:color="#000000" fo:font-family="Times New Roman" fo:font-weight="normal"/>
      <style:paragraph-properties fo:text-align="center"/>
    </style:style>
    <style:style style:parent-style-name="309" style:family="text" style:name="T561">
      <style:text-properties fo:color="#000000" fo:font-family="Times New Roman" fo:font-weight="normal"/>
    </style:style>
    <style:style style:parent-style-name="309" style:family="text" style:name="T562">
      <style:text-properties fo:color="#000000" fo:font-family="Times New Roman" fo:font-weight="normal"/>
    </style:style>
    <style:style style:parent-style-name="309" style:family="text" style:name="T563">
      <style:text-properties fo:color="#000000" fo:font-family="Times New Roman" fo:font-weight="normal"/>
    </style:style>
    <style:style style:family="table-row" style:name="ro11">
      <style:table-row-properties/>
    </style:style>
    <style:style style:family="table-cell" style:name="ce52">
      <style:text-properties/>
      <loext:graphic-properties/>
      <style:table-cell-properties style:vertical-align="top" style:direction="ltr" fo:border="0.01764cm solid #000000" fo:padding-top="0cm" fo:padding-bottom="0cm" fo:padding-left="0.1905cm" fo:padding-right="0.1905cm" fo:wrap-option="wrap"/>
    </style:style>
    <style:style style:parent-style-name="165" style:family="paragraph" style:name="P222">
      <style:text-properties fo:font-family="Times New Roman" fo:font-weight="bold"/>
      <style:paragraph-properties fo:text-align="right"/>
    </style:style>
    <style:style style:family="text" style:name="T564">
      <style:text-properties fo:font-family="Times New Roman" fo:font-weight="bold"/>
    </style:style>
    <style:style style:family="table-cell" style:name="ce53">
      <style:text-properties/>
      <loext:graphic-properties/>
      <style:table-cell-properties style:vertical-align="middle" style:direction="ltr" fo:border="0.01764cm solid #000000" fo:padding-top="0cm" fo:padding-bottom="0cm" fo:padding-left="0.1905cm" fo:padding-right="0.1905cm" fo:wrap-option="wrap"/>
    </style:style>
    <style:style style:parent-style-name="165" style:family="paragraph" style:name="P223">
      <style:text-properties fo:color="#000000" fo:font-family="Times New Roman" fo:font-size="12pt" fo:font-weight="bold"/>
      <style:paragraph-properties fo:text-align="right"/>
    </style:style>
    <style:style style:family="text" style:name="T565">
      <style:text-properties fo:font-family="Times New Roman" fo:font-weight="bold"/>
    </style:style>
    <style:style style:family="text" style:name="T566">
      <style:text-properties fo:color="#000000" fo:font-family="Times New Roman" fo:font-size="12pt" fo:font-weight="bold"/>
    </style:style>
    <style:style style:family="table-cell" style:name="ce54">
      <style:text-properties/>
      <loext:graphic-properties/>
      <style:table-cell-properties style:vertical-align="middle" style:direction="ltr" fo:border="0.01764cm solid #000000" fo:padding-top="0cm" fo:padding-bottom="0cm" fo:padding-left="0.1905cm" fo:padding-right="0.1905cm" fo:wrap-option="wrap"/>
    </style:style>
    <style:style style:parent-style-name="309" style:family="paragraph" style:name="P224">
      <style:text-properties fo:color="#000000" fo:font-family="Times New Roman"/>
      <style:paragraph-properties fo:text-align="center"/>
    </style:style>
    <style:style style:parent-style-name="309" style:family="text" style:name="T567">
      <style:text-properties fo:color="#000000" fo:font-family="Times New Roman"/>
    </style:style>
    <style:style style:parent-style-name="309" style:family="text" style:name="T568">
      <style:text-properties fo:color="#000000" fo:font-family="Times New Roman"/>
    </style:style>
    <style:style style:parent-style-name="309" style:family="text" style:name="T569">
      <style:text-properties fo:color="#000000" fo:font-family="Times New Roman"/>
    </style:style>
    <style:style style:parent-style-name="309" style:family="text" style:name="T570">
      <style:text-properties fo:color="#000000" fo:font-family="Times New Roman"/>
    </style:style>
    <style:style style:parent-style-name="309" style:family="text" style:name="T571">
      <style:text-properties fo:color="#000000" fo:font-family="Times New Roman"/>
    </style:style>
    <style:style style:parent-style-name="309" style:family="text" style:name="T572">
      <style:text-properties fo:color="#000000" fo:font-family="Times New Roman"/>
    </style:style>
    <style:style style:parent-style-name="165" style:family="paragraph" style:name="P225">
      <style:text-properties fo:font-family="Times New Roman"/>
      <style:paragraph-properties/>
    </style:style>
    <style:style style:family="text" style:name="T573">
      <style:text-properties fo:font-family="Times New Roman"/>
    </style:style>
    <style:style style:parent-style-name="165" style:family="paragraph" style:name="P226">
      <style:text-properties fo:font-family="Times New Roman" fo:font-size="12pt"/>
      <style:paragraph-properties/>
    </style:style>
    <style:style style:family="text" style:name="T574">
      <style:text-properties fo:font-family="Times New Roman" fo:font-size="12pt"/>
    </style:style>
    <style:style style:parent-style-name="165" style:family="paragraph" style:name="P227">
      <style:text-properties fo:font-family="Times New Roman" fo:font-size="11pt"/>
      <style:paragraph-properties/>
    </style:style>
    <style:style style:family="text" style:name="T575">
      <style:text-properties fo:font-family="Times New Roman" fo:font-size="12pt" fo:font-weight="bold"/>
    </style:style>
    <style:style style:family="text" style:name="T576">
      <style:text-properties fo:font-family="Times New Roman" fo:font-size="11pt"/>
    </style:style>
    <style:style style:parent-style-name="165" style:family="paragraph" style:name="P228">
      <style:text-properties fo:font-family="Times New Roman" fo:font-size="11pt"/>
      <style:paragraph-properties/>
    </style:style>
    <style:style style:family="text" style:name="T577">
      <style:text-properties fo:font-family="Times New Roman" fo:font-size="11pt"/>
    </style:style>
    <style:style style:parent-style-name="165" style:family="paragraph" style:name="P229">
      <style:text-properties fo:font-family="Times New Roman" fo:font-size="11pt"/>
      <style:paragraph-properties/>
    </style:style>
    <style:style style:family="text" style:name="T578">
      <style:text-properties fo:font-family="Times New Roman" fo:font-size="11pt"/>
    </style:style>
    <style:style style:parent-style-name="165" style:family="paragraph" style:name="P230">
      <style:text-properties fo:font-family="Times New Roman" fo:font-size="11pt"/>
      <style:paragraph-properties/>
    </style:style>
    <style:style style:family="text" style:name="T579">
      <style:text-properties fo:font-family="Times New Roman" fo:font-size="11pt"/>
    </style:style>
    <style:style style:family="table" style:name="ta3">
      <style:table-properties style:width="17.87cm" fo:margin-left="-0.3087cm" table:align="left" style:use-optimal-column-width="true"/>
    </style:style>
    <style:style style:family="table-column" style:name="co11">
      <style:table-column-properties style:column-width="8.753cm" style:use-optimal-column-width="true"/>
    </style:style>
    <style:style style:family="table-column" style:name="co12">
      <style:table-column-properties style:column-width="9.118cm" style:use-optimal-column-width="true"/>
    </style:style>
    <style:style style:family="table-row" style:name="ro12">
      <style:table-row-properties/>
    </style:style>
    <style:style style:family="table-cell" style:name="ce55">
      <style:table-cell-properties style:vertical-align="top" style:direction="ltr" fo:border="none" fo:wrap-option="wrap"/>
    </style:style>
    <style:style style:parent-style-name="165" style:family="paragraph" style:name="P231">
      <style:paragraph-properties/>
    </style:style>
    <style:style style:family="text" style:name="T580">
      <style:text-properties fo:font-family="Times New Roman" fo:font-size="14pt" fo:font-weight="bold"/>
    </style:style>
    <style:style style:family="table-cell" style:name="ce56">
      <style:table-cell-properties style:vertical-align="top" style:direction="ltr" fo:border="none" fo:wrap-option="wrap"/>
    </style:style>
    <style:style style:parent-style-name="165" style:family="paragraph" style:name="P232">
      <style:paragraph-properties/>
    </style:style>
    <style:style style:family="text" style:name="T581">
      <style:text-properties fo:font-family="Times New Roman" fo:font-size="14pt" fo:font-weight="bold"/>
    </style:style>
    <style:style style:family="table-row" style:name="ro13">
      <style:table-row-properties/>
    </style:style>
    <style:style style:family="table-cell" style:name="ce57">
      <style:table-cell-properties style:vertical-align="top" style:direction="ltr" fo:border="none" fo:wrap-option="wrap"/>
    </style:style>
    <style:style style:parent-style-name="165" style:family="paragraph" style:name="P233">
      <style:text-properties fo:font-family="Times New Roman" fo:font-size="14pt"/>
      <style:paragraph-properties/>
    </style:style>
    <style:style style:family="text" style:name="T582">
      <style:text-properties fo:font-family="Times New Roman" fo:font-size="14pt"/>
    </style:style>
    <style:style style:parent-style-name="165" style:family="paragraph" style:name="P234">
      <style:text-properties/>
      <style:paragraph-properties/>
    </style:style>
    <style:style style:family="text" style:name="T583">
      <style:text-properties fo:font-family="Times New Roman" fo:font-size="14pt"/>
    </style:style>
    <style:style style:family="text" style:name="T584">
      <style:text-properties fo:font-family="Times New Roman" fo:font-size="14pt"/>
    </style:style>
    <style:style style:family="text" style:name="T585">
      <style:text-properties fo:font-family="Times New Roman" fo:font-size="14pt"/>
    </style:style>
    <style:style style:family="text" style:name="T586">
      <style:text-properties/>
    </style:style>
    <style:style style:family="table-cell" style:name="ce58">
      <style:table-cell-properties style:vertical-align="top" style:direction="ltr" fo:border="none" fo:wrap-option="wrap"/>
    </style:style>
    <style:style style:parent-style-name="165" style:family="paragraph" style:name="P235">
      <style:text-properties fo:font-family="Times New Roman" fo:font-size="14pt"/>
      <style:paragraph-properties/>
    </style:style>
    <style:style style:family="text" style:name="T587">
      <style:text-properties fo:font-family="Times New Roman" fo:font-size="14pt"/>
    </style:style>
    <style:style style:parent-style-name="165" style:family="paragraph" style:name="P236">
      <style:text-properties fo:font-family="Times New Roman" fo:font-size="14pt"/>
      <style:paragraph-properties/>
    </style:style>
    <style:style style:family="text" style:name="T588">
      <style:text-properties fo:font-family="Times New Roman" fo:font-size="14pt"/>
    </style:style>
    <style:style style:family="text" style:name="T589">
      <style:text-properties fo:font-family="Times New Roman" fo:font-size="14pt"/>
    </style:style>
    <style:style style:family="text" style:name="T590">
      <style:text-properties fo:font-family="Times New Roman" fo:font-size="14pt"/>
    </style:style>
    <style:style style:parent-style-name="165" style:family="paragraph" style:name="P237">
      <style:paragraph-properties/>
    </style:style>
    <style:style style:family="table-row" style:name="ro14">
      <style:table-row-properties/>
    </style:style>
    <style:style style:family="table-cell" style:name="ce59">
      <style:table-cell-properties style:vertical-align="top" style:direction="ltr" fo:border="none" fo:wrap-option="wrap"/>
    </style:style>
    <style:style style:parent-style-name="165" style:family="paragraph" style:name="P238">
      <style:paragraph-properties/>
    </style:style>
    <style:style style:family="text" style:name="T591">
      <style:text-properties fo:font-family="Times New Roman" fo:font-size="14pt"/>
    </style:style>
    <style:style style:family="table-cell" style:name="ce60">
      <style:table-cell-properties style:vertical-align="top" style:direction="ltr" fo:border="none" fo:wrap-option="wrap"/>
    </style:style>
    <style:style style:parent-style-name="165" style:family="paragraph" style:name="P239">
      <style:paragraph-properties/>
    </style:style>
    <style:style style:family="text" style:name="T592">
      <style:text-properties fo:font-family="Times New Roman" fo:font-size="14pt"/>
    </style:style>
    <style:style style:parent-style-name="165" style:family="paragraph" style:name="P240">
      <style:paragraph-properties fo:text-align="right" fo:background-color="#ffffff"/>
    </style:style>
  </office:automatic-styles>
  <office:body>
    <office:text text:use-soft-page-breaks="true">
      <text:p text:style-name="P60"><text:span text:style-name="T134"/><text:span/></text:p>
      <text:p text:style-name="P61"><text:span text:style-name="T135">ДОГОВІР купівлі-продажу №</text:span><text:span text:style-name="T136"> 83</text:span><text:span/></text:p>
      <text:p text:style-name="P62"><text:span text:style-name="T137"><text:s/></text:span><text:span/></text:p>
      <text:p text:style-name="P63"><text:span text:style-name="T138"/><text:span/></text:p>
      <text:p text:style-name="P64"><text:span text:style-name="T139">м. Полтава</text:span><text:span text:style-name="T140"><text:s text:c="56"/></text:span><text:span text:style-name="T141"> 31</text:span><text:span text:style-name="T142"> жовтня</text:span><text:span text:style-name="T143"><text:s/></text:span><text:span text:style-name="T144">20</text:span><text:span text:style-name="T145">1</text:span><text:span text:style-name="T146">8</text:span><text:span text:style-name="T147"><text:s/></text:span><text:span text:style-name="T148">р.</text:span><text:span text:style-name="T149"/><text:span/></text:p>
      <text:p text:style-name="P65"><text:span text:style-name="T150"/><text:span/></text:p>
      <text:p text:style-name="P66"><text:span text:style-name="T151"/><text:span/></text:p>
      <text:list text:style-name="WWNum1" text:continue-numbering="true">
        <text:list-item>
          <text:list>
            <text:list-item>
              <text:list>
                <text:list-item>
                  <text:list>
                    <text:list-item>
                      <text:p text:style-name="P67"><text:span text:style-name="T152">Виконавчий комітет Полтавської міської ради</text:span><text:span text:style-name="T153">, в особі заступника міського голови з питань діяльності виконавчих органів, керуючого справами виконавчого комітету Полтавської міської ради </text:span><text:span text:style-name="T154">Нікіпелова Віталія Юрійовича</text:span><text:span text:style-name="T155"> що діє на підставі<text:s text:c="2"/>довіреності від </text:span><text:span text:style-name="T156">28</text:span><text:span text:style-name="T157">.0</text:span><text:span text:style-name="T158">9</text:span><text:span text:style-name="T159">.201</text:span><text:span text:style-name="T160">8</text:span><text:span text:style-name="T161"><text:s text:c="2"/>№ 04.2</text:span><text:span text:style-name="T162">.2</text:span><text:span text:style-name="T163">-</text:span><text:span text:style-name="T164">20</text:span><text:span text:style-name="T165">/2/</text:span><text:span text:style-name="T166">2210вих</text:span><text:span text:style-name="T167">., далі «Покупець», з однієї сторони, </text:span><text:span text:style-name="T168">та </text:span><text:span text:style-name="T169">Фізична особа – підприємець </text:span><text:span text:style-name="T170">Гетало</text:span><text:span text:style-name="T171"><text:s/></text:span><text:span text:style-name="T172">Артем</text:span><text:span text:style-name="T173"><text:s/></text:span><text:span text:style-name="T174">Миколайович</text:span><text:span text:style-name="T175">, </text:span><text:span text:style-name="T176">далі «</text:span><text:span text:style-name="T177">Продавец</text:span><text:span text:style-name="T178">ь</text:span><text:span text:style-name="T179">»</text:span><text:span text:style-name="T180">, що є платником</text:span><text:span text:style-name="T181"><text:s/></text:span><text:span text:style-name="T182">єдиного податку</text:span><text:span text:style-name="T183"> (2 група)</text:span><text:span text:style-name="T184">, неплатником податку на додану вартість</text:span><text:span text:style-name="T185">, з другої ст</text:span><text:span text:style-name="T186">орони, надалі «Сторони»</text:span><text:span text:style-name="T187"> уклали цей договір про наступне:</text:span><text:span/></text:p>
                    </text:list-item>
                  </text:list>
                </text:list-item>
              </text:list>
            </text:list-item>
          </text:list>
        </text:list-item>
      </text:list>
      <text:p text:style-name="P68"><text:span text:style-name="T188"/><text:span/></text:p>
      <text:p text:style-name="P69"><text:span text:style-name="T189">1. Предмет договору</text:span><text:span text:style-name="T190"/><text:span/></text:p>
      <text:p text:style-name="P70"><text:span text:style-name="T191">1.1. Продавець зобов'язується передати на умовах даного договору у власність Покупця </text:span><text:span text:style-name="T192">комп’ютерне обладнання</text:span><text:span text:style-name="T193"><text:s/></text:span><text:span text:style-name="T194">(код ДК 021:2015 – </text:span><text:span text:style-name="T195">302</text:span><text:span text:style-name="T196">10</text:span><text:span text:style-name="T197">000-</text:span><text:span text:style-name="T198">4</text:span><text:span text:style-name="T199">)</text:span><text:span text:style-name="T200"> та</text:span><text:span><text:s/></text:span><text:span text:style-name="T201">багатофункціональні пристрої</text:span><text:span text:style-name="T202"><text:s/></text:span><text:span text:style-name="T203">(код ДК 021:2015 – </text:span><text:span text:style-name="T204">30</text:span><text:span text:style-name="T205">23</text:span><text:span text:style-name="T206">0000-</text:span><text:span text:style-name="T207">0</text:span><text:span text:style-name="T208">)</text:span><text:span><text:s/></text:span><text:span text:style-name="T209">(далі Товар) </text:span><text:span text:style-name="T210">відповідно специфікації, яка підписується зі сторони Покупця </text:span><text:span text:style-name="T211">начальником відділу технічних засобів та програмного забезпечення Бурлакою О.В. </text:span><text:span text:style-name="T212">(Додаток до договору №1)</text:span><text:span/></text:p>
      <text:p text:style-name="P71"><text:span text:style-name="T213">1.2. Покупець зобов'язується прийняти Товар та сплатити його повну вартість.</text:span><text:span text:style-name="T214"/><text:span/></text:p>
      <text:p text:style-name="P72"><text:span text:style-name="T215"/><text:span/></text:p>
      <text:p text:style-name="P73"><text:span text:style-name="T216">2. </text:span><text:span text:style-name="T217">Сума</text:span><text:span text:style-name="T218"> договору та порядок розрахунку</text:span><text:span text:style-name="T219"/><text:span/></text:p>
      <text:p text:style-name="P74"><text:span text:style-name="T220">2.1 Сума договору </text:span><text:span text:style-name="T221">114</text:span><text:span text:style-name="T222"> </text:span><text:span text:style-name="T223">0</text:span><text:span text:style-name="T224">00</text:span><text:span text:style-name="T225">,00</text:span><text:span text:style-name="T226"><text:s/></text:span><text:span text:style-name="T227">грн</text:span><text:span text:style-name="T228">. </text:span><text:span text:style-name="T229">(</text:span><text:span text:style-name="T230">сто чотирнадцять </text:span><text:span text:style-name="T231">тисяч </text:span><text:span text:style-name="T232">грн.</text:span><text:span text:style-name="T233">00 </text:span><text:span text:style-name="T234">коп.)</text:span><text:span text:style-name="T235"><text:s/></text:span><text:span text:style-name="T236">без</text:span><text:span text:style-name="T237"> ПДВ.</text:span><text:span text:style-name="T238"><text:s/></text:span><text:span text:style-name="T239"/><text:span/></text:p>
      <text:p text:style-name="P75"><text:span text:style-name="T240">2.2 Оплата є такою, що відбулася, з моменту надходження відповідних коштів на поточний рахунок Продавця в повному обсязі.</text:span><text:span/></text:p>
      <text:p text:style-name="P76"><text:span text:style-name="T241">2.3 Оплата Товару Покупцем здійснюється згідно наданих рахунків та накладних шляхом перерахування коштів на поточний рахунок Продавця.</text:span><text:span text:style-name="T242"/><text:span/></text:p>
      <text:p text:style-name="P77"><text:span text:style-name="T243"/><text:span/></text:p>
      <text:p text:style-name="P78"><text:span text:style-name="T244">3. Права і обов’язки сторін</text:span><text:span text:style-name="T245"/><text:span/></text:p>
      <text:p text:style-name="P79"><text:span text:style-name="T246">3.1. Відповідальним представником для зв'язку з Виконавцем з питань прийняття товару визначити </text:span><text:span text:style-name="T247">начальника відділу технічних засобів та програмного забезпечення Бурлаку О.В.</text:span><text:span text:style-name="T248"/><text:span/></text:p>
      <text:p text:style-name="P80"><text:span text:style-name="T249">3.2. </text:span><text:span text:style-name="T250">Поставка Товару здійснюється у 201</text:span><text:span text:style-name="T251">8</text:span><text:span text:style-name="T252"> році<text:s text:c="2"/>протягом </text:span><text:span text:style-name="T253">14</text:span><text:span text:style-name="T254"> робочих<text:s text:c="2"/>днів<text:s text:c="2"/>від<text:s text:c="2"/>дати<text:s text:c="2"/>отримання замовлення.</text:span><text:span text:style-name="T255"/><text:span/></text:p>
      <text:p text:style-name="P81"><text:span text:style-name="T256">3.3. Покупець бере на себе зобов’язання прийняти товар від Продавця і здійснити за нього оплату в строки і порядку, передбаченими цим договором.</text:span><text:span/></text:p>
      <text:p text:style-name="P82"><text:span text:style-name="T257">3.4. Покупець має право відмовитися від отримання товару, якщо Продавець<text:s text:c="2"/>не забезпечив своєчасного відпуску товару Покупцеві.</text:span><text:span/></text:p>
      <text:p text:style-name="P83"><text:span text:style-name="T258">3.5. Продавець гарантує, що треті особи не мають прав на товар, який він продає Покупцеві.</text:span><text:span text:style-name="T259"/><text:span/></text:p>
      <text:p text:style-name="P84"><text:span text:style-name="T260">4. Тара і упаковка, маркування</text:span><text:span text:style-name="T261"/><text:span/></text:p>
      <text:p text:style-name="P85"><text:span text:style-name="T262">4.1. Товар відпускається Продавцем Покупцю в тарі (упаковці) згідно з вимогами державних стандартів, технічних умов (або згідно з домовленістю сторін), передбаченими у доданій до цього договору специфікації, яка забезпечує збереження продукції (товарів) під</text:span><text:span text:style-name="T263"> час їх транспортування і зберігання.</text:span><text:span/></text:p>
      <text:p text:style-name="P86"><text:span text:style-name="T264">4.2. Кожне місце продукції (товару) повинно бути промаркованим на тарі (упаковці) чи ярлику у відповідності з державними стандартами, технічними умовами (чи договором) і виконано таким чином, який виключає його знищення за час транспортування до Покупця.</text:span><text:span text:style-name="T265"/><text:span/></text:p>
      <text:p text:style-name="P87"><text:span text:style-name="T266">5.</text:span><text:span text:style-name="T267"><text:s/></text:span><text:span text:style-name="T268">Поставка товару.</text:span><text:span text:style-name="T269"/><text:span/></text:p>
      <text:p text:style-name="P88"><text:span text:style-name="T270">5.1. Поставка Товару здійснюється за рахунок Продавця за адресою: м.Полтава,<text:s text:c="2"/>вул.Соборності, 36.</text:span><text:span/></text:p>
      <text:p text:style-name="P89"><text:span text:style-name="T271">5.2 Товар передається уповноваженому представнику Замовника на підставі довіреності на отримання Товару</text:span><text:span text:style-name="T272">.</text:span><text:span text:style-name="T273"/><text:span/></text:p>
      <text:p text:style-name="P90"><text:span text:style-name="T274">6. Строк дії Договору.</text:span><text:span text:style-name="T275"/><text:span/></text:p>
      <text:p text:style-name="P91"><text:span text:style-name="T276">6.1. Даний Договір набирає чинності з моменту підписання його Сторонами і діє до 31 грудня 201</text:span><text:span text:style-name="T277">8</text:span><text:span text:style-name="T278"> р., а в частині розрахунків — до повного виконання сторонами своїх зобов'язань.</text:span><text:span/></text:p>
      <text:p text:style-name="P92"><text:span text:style-name="T279">6.2. Зміни і доповнення до договору здійснюються тільки в письмовій формі за взаємною згодою сторін.</text:span><text:span text:style-name="T280"/><text:span/></text:p>
      <text:p text:style-name="P93"><text:span text:style-name="T281">7. Відповідальність сторін</text:span><text:span text:style-name="T282"/><text:span/></text:p>
      <text:p text:style-name="P94"><text:span text:style-name="T283">7.1. Продавець несе відповідальність за якість проданого товару. Якщо при прийомі товарів за якістю Покупець виявить товари, що не відповідають сертифікату або вимогам, що звичайно ставляться до цього товару, то він має право отримати від Продавця взамін та</text:span><text:span text:style-name="T284">ку ж кількість товарів належної якості або усунення недоліків товарів за свій рахунок в термін не більше 14 днів.</text:span><text:span/></text:p>
      <text:p text:style-name="P95"><text:span text:style-name="T285">7.2. У випадку затримки передачі (відвантаження) товарів Покупцю понад строк, передбачений п.3.2. цього договору, Продавець сплачує Покупцю штраф у розмірі 7% від вартості не отриманих товарів.</text:span><text:span/></text:p>
      <text:p text:style-name="P96"><text:span text:style-name="T286"/><text:span/></text:p>
      <text:p text:style-name="P97"><text:span text:style-name="T287">8. Гарантійні обов’язки</text:span><text:span text:style-name="T288"/><text:span/></text:p>
      <text:p text:style-name="P98"><text:span text:style-name="T289">8.1 Продавець гарантує Покупцеві протягом гарантійного терміну безкоштовне усунення дефектів або</text:span><text:span text:style-name="T290"> недоліків Товару, що виникли під час його експлуатації при умові виконання Покупцем правил експлуатації, зберігання та транспортування Товару.</text:span><text:span text:style-name="T291"/><text:span/></text:p>
      <text:p text:style-name="P99"><text:span text:style-name="T292">8.2 </text:span><text:span text:style-name="T293">Гарантійний строк на складно-технічне обладнання (Товар) вказується в експлуатаційних документах (Гарантійних листах), які додаються до кожної одиниці Товару.</text:span><text:span/></text:p>
      <text:p text:style-name="P100"><text:span text:style-name="T294">8.3 У випадку виходу з ладу (несправності) Товару або при виявленні в процесі експлуатації невідповідності характеристикам, що офіційно декларуються виробником, Покупець письмово інформує Продавця про необхідність ремонту. Усі витрати по усуненню дефектів </text:span><text:span text:style-name="T295">Товару протягом </text:span><text:span text:style-name="T296">гарантійного</text:span><text:span text:style-name="T297"> строку</text:span><text:span text:style-name="T298"> несе Продавець.</text:span><text:span text:style-name="T299"/><text:span/></text:p>
      <text:p text:style-name="P101"><text:span text:style-name="T300">8.4 </text:span><text:span text:style-name="T301">Гарантії Продавця не поширюються на Товар, що вийшов з ладу після підписання видаткової накладної внаслідок:</text:span><text:span/></text:p>
      <text:p text:style-name="P102"><text:span text:style-name="T302">- механічних ушкоджень Товару або не погодженого з Продавцем ремонту Товару;</text:span><text:span/></text:p>
      <text:p text:style-name="P103"><text:span text:style-name="T303">- неправильної або недбалої експлуатації Товару працівниками Покупця;</text:span><text:span/></text:p>
      <text:p text:style-name="P104"><text:span text:style-name="T304">- потрапляння в Товар різного роду речовин, рідин, сторонніх предметів;</text:span><text:span/></text:p>
      <text:p text:style-name="P105"><text:span text:style-name="T305">- несумісності Товару з комплектуючими Покупця;</text:span><text:span/></text:p>
      <text:p text:style-name="P106"><text:span text:style-name="T306">- інших обставин, не залежних від волі Продавця (форс-мажорних обставин).</text:span><text:span text:style-name="T307"/><text:span/></text:p>
      <text:p text:style-name="P107"><text:span text:style-name="T308"/><text:span/></text:p>
      <text:p text:style-name="P108"><text:span text:style-name="T309">9. Форс-мажорні обставини</text:span><text:span text:style-name="T310"/><text:span/></text:p>
      <text:p text:style-name="P109"><text:span text:style-name="T311">9.1 Сторони звільняються від відповідальності за часткове або повне невиконання обов’язків за цим договором, якщо це відбулося внаслідок обставин непереборної сили (форс-мажорних обставин), якщо доведуть, що невиконання зобов’язань було викликано перешкодою</text:span><text:span text:style-name="T312"> поза межами їх контролю, яку навіть уважна сторона не могла б передбачити, і яка виникла після укладення даного договору.</text:span><text:span text:style-name="T313"/><text:span/></text:p>
      <text:p text:style-name="P110"><text:span text:style-name="T314"/><text:span/></text:p>
      <text:p text:style-name="P111"><text:span text:style-name="T315">10. Вирішення спорів</text:span><text:span text:style-name="T316"/><text:span/></text:p>
      <text:p text:style-name="P112"><text:span text:style-name="T317">10.1 При вирішенні питань, які прямо не врегульовані цим Договором, сторони керуються положеннями Цивільного і Господарського кодексів України та іншими актами чинного законодавства України.</text:span><text:span/></text:p>
      <text:p text:style-name="P113"><text:span text:style-name="T318">10.2 Всі суперечки, які можуть виникнути між сторонами при виконанні цього договору, вирішуються шляхом переговорів, а при недосягненні згоди – в судовому порядку, передбаченому Господарським процесуальним кодексом України.</text:span><text:span text:style-name="T319"/><text:span/></text:p>
      <text:p text:style-name="P114"><text:span text:style-name="T320"/><text:span/></text:p>
      <text:p text:style-name="P115"><text:span text:style-name="T321">11. Прикінцеві положення</text:span><text:span text:style-name="T322"/><text:span/></text:p>
      <text:p text:style-name="P116"><text:span text:style-name="T323">11.1. Договір складено у двох примірниках, кожний з яких має однакову юридичну силу – по одному для кожної сторони договору.</text:span><text:span/></text:p>
      <text:p text:style-name="P117"><text:span text:style-name="T324"/><text:span/></text:p>
      <text:p text:style-name="P118"><text:span text:style-name="T325">12. Юридичні адреси, банківські реквізити і підписи сторін.</text:span><text:span/></text:p>
      <text:p text:style-name="P119"><text:span text:style-name="T326"/><text:span/></text:p>
      <table:table table:style-name="ta1">
        <table:table-columns>
          <table:table-column table:style-name="co1"/>
          <table:table-column table:style-name="co2"/>
        </table:table-columns>
        <table:table-row table:style-name="ro1">
          <table:table-cell table:style-name="ce1">
            <text:p text:style-name="P120"><text:span text:style-name="T327">Продавець</text:span><text:span/></text:p>
          </table:table-cell>
          <table:table-cell table:style-name="ce2">
            <text:p text:style-name="P121"><text:span text:style-name="T328">Покупець </text:span><text:span/></text:p>
          </table:table-cell>
        </table:table-row>
        <table:table-row table:style-name="ro2">
          <table:table-cell table:style-name="ce3">
            <text:p text:style-name="P122"><text:span text:style-name="T329">ФОП </text:span><text:span text:style-name="T330">Гетало Артем Миколайович</text:span><text:span text:style-name="T331"/><text:span/></text:p>
            <text:p text:style-name="P123"><text:span text:style-name="T332">Юр.адреса: Україна, 38000, Полтавська обл., </text:span><text:span text:style-name="T333">м.Полтава</text:span><text:span text:style-name="T334">, вул.</text:span><text:span text:style-name="T335">Н</text:span><text:span text:style-name="T336">ечуя Левицького</text:span><text:span text:style-name="T337">, будинок </text:span><text:span text:style-name="T338">21</text:span><text:span text:style-name="T339"> кв.5</text:span><text:span text:style-name="T340">2</text:span><text:span text:style-name="T341"/><text:span/></text:p>
            <text:p text:style-name="P124"><text:span text:style-name="T342">р/р 2600</text:span><text:span text:style-name="T343">7054200928</text:span><text:span text:style-name="T344">, </text:span><text:span text:style-name="T345">АТ КБ</text:span><text:span text:style-name="T346"> "</text:span><text:span text:style-name="T347">Приватбанк</text:span><text:span text:style-name="T348">", МФО 3314</text:span><text:span text:style-name="T349">01</text:span><text:span text:style-name="T350"><text:s/></text:span><text:span/></text:p>
            <text:p text:style-name="P125"><text:span text:style-name="T351">код за </text:span><text:span text:style-name="T352">ДРФО</text:span><text:span text:style-name="T353"><text:s/></text:span><text:span text:style-name="T354">3023112194</text:span><text:span text:style-name="T355"><text:s text:c="6"/></text:span><text:span/></text:p>
            <text:p text:style-name="P126"><text:span text:style-name="T356">тел.: +38 (0532) 50-81-31,</text:span><text:span/></text:p>
            <text:p text:style-name="P127"><text:span text:style-name="T357"/><text:span/></text:p>
            <text:p text:style-name="P128"><text:span text:style-name="T358"/><text:span/></text:p>
          </table:table-cell>
          <table:table-cell table:style-name="ce4">
            <text:p text:style-name="P129"><text:span text:style-name="T359">Виконавчий комітет</text:span><text:span text:style-name="T360"><text:s/></text:span><text:span text:style-name="T361">Полтавської міської</text:span><text:span text:style-name="T362"><text:s/></text:span><text:span text:style-name="T363">ради</text:span><text:span/></text:p>
            <text:p text:style-name="P130"><text:span text:style-name="T364">м.Полтава, вул.Соборності 36<text:s text:c="6"/></text:span><text:span text:style-name="T365"><text:s text:c="2"/></text:span><text:span text:style-name="T366"/><text:span/></text:p>
            <text:p text:style-name="P131"><text:span text:style-name="T367">р/р 3541</text:span><text:span text:style-name="T368">5077</text:span><text:span text:style-name="T369">052541</text:span><text:span/></text:p>
            <text:p text:style-name="P132"><text:span text:style-name="T370">МФО 831019</text:span><text:span/></text:p>
            <text:p text:style-name="P133"><text:span text:style-name="T371">ЄДРПОУ</text:span><text:span text:style-name="T372"> 05384689</text:span><text:span text:style-name="T373"/><text:span/></text:p>
            <text:p text:style-name="P134"><text:span text:style-name="T374">ГУДКСУ м.Полтава в Полтавській обл.. </text:span><text:span text:style-name="T375"/><text:span/></text:p>
            <text:p text:style-name="P135"><text:span text:style-name="T376"/><text:span/></text:p>
            <text:p text:style-name="P136"><text:span text:style-name="T377"/><text:span/></text:p>
          </table:table-cell>
        </table:table-row>
        <table:table-row table:style-name="ro3">
          <table:table-cell table:style-name="ce5">
            <text:p text:style-name="P137"><text:span text:style-name="T378"/><text:span/></text:p>
            <text:p text:style-name="P138"><text:span text:style-name="T379"/><text:span/></text:p>
            <text:p text:style-name="P139"><text:span text:style-name="T380"/><text:span/></text:p>
            <text:p text:style-name="P140"><text:span text:style-name="T381"/><text:span/></text:p>
            <text:p text:style-name="P141"><text:span text:style-name="T382"/><text:span/></text:p>
            <text:p text:style-name="P142"><text:span text:style-name="T383">____________________</text:span><text:span text:style-name="T384"><text:s/></text:span><text:span text:style-name="T385">Гетало А.М.</text:span><text:span/></text:p>
          </table:table-cell>
          <table:table-cell table:style-name="ce6">
            <text:p text:style-name="P143"><text:span text:style-name="T386">Заступник міського голови з питань </text:span><text:span/></text:p>
            <text:p text:style-name="P144"><text:span text:style-name="T387">діяльності виконавчих органів,</text:span><text:span/></text:p>
            <text:p text:style-name="P145"><text:span text:style-name="T388">керуючий справами виконавчого комітету Полтавської міської ради</text:span><text:span text:style-name="T389"><text:s/></text:span><text:span text:style-name="T390"/><text:span/></text:p>
            <text:p text:style-name="P146"><text:span text:style-name="T391"/><text:span/></text:p>
            <text:p text:style-name="P147"><text:span text:style-name="T392">____________________</text:span><text:span text:style-name="T393"><text:s/></text:span><text:span text:style-name="T394">Нікіпелов В.Ю.</text:span><text:span/></text:p>
          </table:table-cell>
        </table:table-row>
        <table:table-row table:style-name="ro4">
          <table:table-cell table:style-name="ce7">
            <text:p text:style-name="P148"><text:span text:style-name="T395">м.п.</text:span><text:span/></text:p>
          </table:table-cell>
          <table:table-cell table:style-name="ce8">
            <text:p text:style-name="P149"><text:span text:style-name="T396">м.п</text:span><text:span/></text:p>
          </table:table-cell>
        </table:table-row>
      </table:table>
      <text:p text:style-name="P150"><text:span/><text:span/></text:p>
      <text:p text:style-name="P151"><text:span text:style-name="T397"/><text:span/></text:p>
      <text:p text:style-name="P152"><text:span/><text:span/></text:p>
      <text:p text:style-name="P153"><text:span text:style-name="T398">Додаток</text:span><text:span text:style-name="T399"> № </text:span><text:span text:style-name="T400">1</text:span><text:span/></text:p>
      <text:p text:style-name="P154"><text:span text:style-name="T401"><text:tab/><text:tab/><text:tab/><text:tab/><text:tab/><text:tab/><text:tab/><text:tab/><text:tab/>до</text:span><text:span text:style-name="T402"><text:s/></text:span><text:span text:style-name="T403">договору</text:span><text:span text:style-name="T404"> № </text:span><text:span text:style-name="T405">_______</text:span><text:span text:style-name="T406"><text:s/></text:span><text:span text:style-name="T407">-</text:span><text:span/></text:p>
      <text:p text:style-name="P155"><text:span text:style-name="T408"><text:tab/><text:tab/><text:tab/><text:tab/><text:tab/><text:tab/><text:tab/></text:span><text:span/></text:p>
      <text:p text:style-name="P156"><text:span text:style-name="T409"><text:tab/><text:tab/>від</text:span><text:span text:style-name="T410"><text:s/></text:span><text:span text:style-name="T411">«___»</text:span><text:span text:style-name="T412"><text:s/></text:span><text:span text:style-name="T413">__________</text:span><text:span text:style-name="T414"><text:s/></text:span><text:span text:style-name="T415">20__</text:span><text:span text:style-name="T416"> р</text:span><text:span text:style-name="T417">.</text:span><text:span text:style-name="T418"/><text:span/></text:p>
      <text:p text:style-name="P157"><text:span text:style-name="T419"/><text:span/></text:p>
      <text:p text:style-name="P158"><text:span text:style-name="T420">СПЕЦИФІКАЦІЯ</text:span><text:span text:style-name="T421"/><text:span/></text:p>
      <text:p text:style-name="P159"><text:span text:style-name="T422"/><text:span/></text:p>
      <text:p text:style-name="P160"><text:span text:style-name="T423"/><text:span/></text:p>
      <table:table table:style-name="ta2">
        <table:table-columns>
          <table:table-column table:style-name="co3"/>
          <table:table-column table:style-name="co4"/>
          <table:table-column table:style-name="co5"/>
          <table:table-column table:style-name="co6"/>
          <table:table-column table:style-name="co7"/>
          <table:table-column table:style-name="co8"/>
          <table:table-column table:style-name="co9"/>
          <table:table-column table:style-name="co10"/>
        </table:table-columns>
        <table:table-row table:style-name="ro5" table:default-cell-style-name="ce9">
          <table:table-cell table:style-name="ce10">
            <text:p text:style-name="P161"><text:span text:style-name="T424">№</text:span><text:span text:style-name="T425"/><text:span/></text:p>
            <text:p text:style-name="P162"><text:span text:style-name="T426">з/п</text:span><text:span text:style-name="T427"/><text:span/></text:p>
          </table:table-cell>
          <table:table-cell table:style-name="ce11" table:number-columns-spanned="2">
            <text:p text:style-name="P163"><text:span text:style-name="T428">Найменування предмету закупівлі</text:span><text:span/></text:p>
          </table:table-cell>
          <table:covered-table-cell/>
          <table:table-cell table:style-name="ce12">
            <text:p text:style-name="P164"><text:span text:style-name="T429">Код за класифіка-тором</text:span><text:span text:style-name="T430"/><text:span/></text:p>
          </table:table-cell>
          <table:table-cell table:style-name="ce13">
            <text:p text:style-name="P165"><text:span text:style-name="T431">Од.</text:span><text:span text:style-name="T432"/><text:span/></text:p>
          </table:table-cell>
          <table:table-cell table:style-name="ce14">
            <text:p text:style-name="P166"><text:span text:style-name="T433">Кількість</text:span><text:span text:style-name="T434"/><text:span/></text:p>
          </table:table-cell>
          <table:table-cell table:style-name="ce15">
            <text:p text:style-name="P167"><text:span text:style-name="T435">Ціна</text:span><text:span text:style-name="T436"/><text:span/></text:p>
            <text:p text:style-name="P168"><text:span text:style-name="T437">без ПДВ,</text:span><text:span/></text:p>
            <text:p text:style-name="P169"><text:span text:style-name="T438">грн.</text:span><text:span text:style-name="T439"/><text:span/></text:p>
          </table:table-cell>
          <table:table-cell table:style-name="ce16">
            <text:p text:style-name="P170"><text:span text:style-name="T440">Сума</text:span><text:span text:style-name="T441"/><text:span/></text:p>
            <text:p text:style-name="P171"><text:span text:style-name="T442">без ПДВ,</text:span><text:span/></text:p>
            <text:p text:style-name="P172"><text:span text:style-name="T443">грн.</text:span><text:span text:style-name="T444"/><text:span/></text:p>
          </table:table-cell>
        </table:table-row>
        <table:table-row table:style-name="ro6" table:default-cell-style-name="ce9">
          <table:table-cell table:style-name="ce17">
            <text:p text:style-name="P173"><text:span text:style-name="T445">1</text:span><text:span text:style-name="T446"/><text:span/></text:p>
          </table:table-cell>
          <table:table-cell table:style-name="ce18" table:number-columns-spanned="2">
            <text:p text:style-name="P174"><text:span text:style-name="T447">Системний блок</text:span><text:span text:style-name="T448"/><text:span/></text:p>
            <text:p text:style-name="P175"><text:span text:style-name="T449">(Корпус </text:span><text:span text:style-name="T450">Vinga</text:span><text:span text:style-name="T451"><text:s/></text:span><text:span text:style-name="T452">CS</text:span><text:span text:style-name="T453">108</text:span><text:span text:style-name="T454">B</text:span><text:span text:style-name="T455"><text:s/></text:span><text:span text:style-name="T456">Miditower</text:span><text:span text:style-name="T457">, </text:span><text:span text:style-name="T458">Mini</text:span><text:span text:style-name="T459"> - </text:span><text:span text:style-name="T460">ITX</text:span><text:span text:style-name="T461">, </text:span><text:span text:style-name="T462">ATX</text:span><text:span text:style-name="T463">, </text:span><text:span text:style-name="T464">Micro</text:span><text:span text:style-name="T465"> - </text:span><text:span text:style-name="T466">ATX</text:span><text:span text:style-name="T467">, 400 Вт, 2</text:span><text:span text:style-name="T468">xAudio</text:span><text:span text:style-name="T469">, 2</text:span><text:span text:style-name="T470">xU</text:span><text:span text:style-name="T471"/><text:span/></text:p>
            <text:p text:style-name="P176"><text:span text:style-name="T472">Накопичувач</text:span><text:span text:style-name="T473"> SSD 2.5" 120GB Apacer (AP120GAS350)</text:span><text:span/></text:p>
            <text:p text:style-name="P177"><text:span text:style-name="T474">"</text:span><text:span text:style-name="T475">Модуль</text:span><text:span text:style-name="T476"><text:s/></text:span><text:span text:style-name="T477">пам</text:span><text:span text:style-name="T478">'</text:span><text:span text:style-name="T479">яті</text:span><text:span text:style-name="T480"><text:s/></text:span><text:span text:style-name="T481">для</text:span><text:span text:style-name="T482"><text:s/></text:span><text:span text:style-name="T483">комп</text:span><text:span text:style-name="T484">'</text:span><text:span text:style-name="T485">ютера</text:span><text:span text:style-name="T486"> DDR4 4GB 2400 MHz eXceleram</text:span><text:span/></text:p>
            <text:p text:style-name="P178"><text:span text:style-name="T487">(E40424A) 1, 2400 MHz, CL15, 1.2 V, 99 </text:span><text:span text:style-name="T488">мі</text:span><text:span text:style-name="T489">"</text:span><text:span/></text:p>
            <text:p text:style-name="P179"><text:span text:style-name="T490">Процесор</text:span><text:span text:style-name="T491"> INTEL Pentium G4600 (BX80677G4600)</text:span><text:span/></text:p>
            <text:p text:style-name="P180"><text:span text:style-name="T492">"MB GIGABYTE GA-H110M-S2V s1151 H110 2xDDR4, VGA-DVI,</text:span><text:span/></text:p>
            <text:p text:style-name="P181"><text:span text:style-name="T493">mATX"</text:span><text:span text:style-name="T494"/><text:span/></text:p>
          </table:table-cell>
          <table:covered-table-cell/>
          <table:table-cell table:style-name="ce19" table:number-rows-spanned="3">
            <text:p text:style-name="P182"><text:span text:style-name="T495">30210000-4</text:span><text:span text:style-name="T496"/><text:span/></text:p>
          </table:table-cell>
          <table:table-cell table:style-name="ce20">
            <text:p text:style-name="P183"><text:span text:style-name="T497">шт.</text:span><text:span text:style-name="T498"/><text:span/></text:p>
          </table:table-cell>
          <table:table-cell table:style-name="ce21">
            <text:p text:style-name="P184"><text:span text:style-name="T499">6</text:span><text:span/></text:p>
          </table:table-cell>
          <table:table-cell table:style-name="ce22">
            <text:p text:style-name="P185"><text:span text:style-name="T500">8000</text:span><text:span text:style-name="T501"/><text:span/></text:p>
          </table:table-cell>
          <table:table-cell table:style-name="ce23">
            <text:p text:style-name="P186"><text:span text:style-name="T502">48000</text:span><text:span text:style-name="T503"/><text:span/></text:p>
          </table:table-cell>
        </table:table-row>
        <table:table-row table:style-name="ro7" table:default-cell-style-name="ce9">
          <table:table-cell table:style-name="ce24">
            <text:p text:style-name="P187"><text:span text:style-name="T504">3</text:span><text:span text:style-name="T505"/><text:span/></text:p>
          </table:table-cell>
          <table:table-cell table:style-name="ce25" table:number-columns-spanned="2">
            <text:p text:style-name="P188"><text:span text:style-name="T506">Планшетний</text:span><text:span text:style-name="T507"><text:s/></text:span><text:span text:style-name="T508">сканер</text:span><text:span text:style-name="T509"><text:s/></text:span><text:span text:style-name="T510">Canon CanoScan LIDE 120</text:span><text:span/></text:p>
          </table:table-cell>
          <table:covered-table-cell/>
          <table:covered-table-cell>
            <text:p text:style-name="P189"><text:span text:style-name="T511"/><text:span/></text:p>
          </table:covered-table-cell>
          <table:table-cell table:style-name="ce27">
            <text:p text:style-name="P190"><text:span text:style-name="T512">шт.</text:span><text:span text:style-name="T513"/><text:span/></text:p>
          </table:table-cell>
          <table:table-cell table:style-name="ce28">
            <text:p text:style-name="P191"><text:span text:style-name="T514">1</text:span><text:span/></text:p>
          </table:table-cell>
          <table:table-cell table:style-name="ce29">
            <text:p text:style-name="P192"><text:span text:style-name="T515">2</text:span><text:span text:style-name="T516">400</text:span><text:span text:style-name="T517"/><text:span/></text:p>
          </table:table-cell>
          <table:table-cell table:style-name="ce30">
            <text:p text:style-name="P193"><text:span text:style-name="T518">2</text:span><text:span text:style-name="T519">4</text:span><text:span text:style-name="T520">00</text:span><text:span text:style-name="T521"/><text:span/></text:p>
          </table:table-cell>
        </table:table-row>
        <table:table-row table:style-name="ro8" table:default-cell-style-name="ce9">
          <table:table-cell table:style-name="ce31">
            <text:p text:style-name="P194"><text:span text:style-name="T522">4</text:span><text:span text:style-name="T523"/><text:span/></text:p>
          </table:table-cell>
          <table:table-cell table:style-name="ce32" table:number-columns-spanned="2">
            <text:p text:style-name="P195"><text:span text:style-name="T524">Ноутбук HP 250 G6 (4LT12EA)</text:span><text:span text:style-name="T525"><text:s/></text:span><text:span/></text:p>
            <text:p text:style-name="P196"><text:span text:style-name="T526">Процесор Core i3-7020U (2.3 ГГц)</text:span><text:span/></text:p>
            <text:p text:style-name="P197"><text:span text:style-name="T527">Обсяг оперативної пам'яті 4 ГБ</text:span><text:span/></text:p>
            <text:p text:style-name="P198"><text:span text:style-name="T528">Оптичний привод DVD+/-RW</text:span><text:span/></text:p>
            <text:p text:style-name="P199"><text:span text:style-name="T529">Об'єм накопичувача 128 ГБ SSD </text:span><text:span/></text:p>
            <text:p text:style-name="P200"><text:span text:style-name="T530">Тип оперативної пам'яті DDR4-2133 МГц</text:span><text:span/></text:p>
            <text:p text:style-name="P201"><text:span text:style-name="T531">Роздільна здатність HD</text:span><text:span/></text:p>
            <text:p text:style-name="P202"><text:span text:style-name="T532">Графічний адаптер Intel HD Graphics 620</text:span><text:span text:style-name="T533"/><text:span/></text:p>
          </table:table-cell>
          <table:covered-table-cell/>
          <table:covered-table-cell>
            <text:p text:style-name="P203"><text:span text:style-name="T534"/><text:span/></text:p>
          </table:covered-table-cell>
          <table:table-cell table:style-name="ce34">
            <text:p text:style-name="P204"><text:span text:style-name="T535">шт.</text:span><text:span text:style-name="T536"/><text:span/></text:p>
          </table:table-cell>
          <table:table-cell table:style-name="ce35">
            <text:p text:style-name="P205"><text:span text:style-name="T537">1</text:span><text:span/></text:p>
          </table:table-cell>
          <table:table-cell table:style-name="ce36">
            <text:p text:style-name="P206"><text:span text:style-name="T538">12000</text:span><text:span/></text:p>
          </table:table-cell>
          <table:table-cell table:style-name="ce37">
            <text:p text:style-name="P207"><text:span text:style-name="T539">12000</text:span><text:span/></text:p>
          </table:table-cell>
        </table:table-row>
        <table:table-row table:style-name="ro9" table:default-cell-style-name="ce9">
          <table:table-cell table:style-name="ce38">
            <text:p text:style-name="P208"><text:span text:style-name="T540">5</text:span><text:span text:style-name="T541"/><text:span/></text:p>
          </table:table-cell>
          <table:table-cell table:style-name="ce39" table:number-columns-spanned="2">
            <text:p text:style-name="P209"><text:span text:style-name="T542">Багатофункційний пристрій А4 Epson WorkForce Pro WF-M5690DWF з WI-FI в комплекті з картриджем (ресурс 12000 сторінок)</text:span><text:span/></text:p>
          </table:table-cell>
          <table:covered-table-cell/>
          <table:table-cell table:style-name="ce40" table:number-rows-spanned="2">
            <text:p text:style-name="P210"><text:span text:style-name="T543">30230000-0</text:span><text:span text:style-name="T544"/><text:span/></text:p>
          </table:table-cell>
          <table:table-cell table:style-name="ce41">
            <text:p text:style-name="P211"><text:span text:style-name="T545">шт.</text:span><text:span text:style-name="T546"/><text:span/></text:p>
          </table:table-cell>
          <table:table-cell table:style-name="ce42">
            <text:p text:style-name="P212"><text:span text:style-name="T547">3</text:span><text:span/></text:p>
          </table:table-cell>
          <table:table-cell table:style-name="ce43">
            <text:p text:style-name="P213"><text:span text:style-name="T548">11200</text:span><text:span text:style-name="T549"/><text:span/></text:p>
          </table:table-cell>
          <table:table-cell table:style-name="ce44">
            <text:p text:style-name="P214"><text:span text:style-name="T550">3</text:span><text:span text:style-name="T551">36</text:span><text:span text:style-name="T552">00</text:span><text:span/></text:p>
          </table:table-cell>
        </table:table-row>
        <table:table-row table:style-name="ro10" table:default-cell-style-name="ce9">
          <table:table-cell table:style-name="ce45">
            <text:p text:style-name="P215"><text:span text:style-name="T553">6</text:span><text:span text:style-name="T554"/><text:span/></text:p>
          </table:table-cell>
          <table:table-cell table:style-name="ce46" table:number-columns-spanned="2">
            <text:p text:style-name="P216"><text:span>Багатофункційний пристрій А4 Epson WorkForce Pro WF-M5690DWF з WI-FI в комплекті з картриджем (ресурс 2000 сторінок)</text:span><text:span/></text:p>
          </table:table-cell>
          <table:covered-table-cell/>
          <table:covered-table-cell>
            <text:p text:style-name="P217"><text:span text:style-name="T555"/><text:span/></text:p>
          </table:covered-table-cell>
          <table:table-cell table:style-name="ce48">
            <text:p text:style-name="P218"><text:span text:style-name="T556">шт.</text:span><text:span text:style-name="T557"/><text:span/></text:p>
          </table:table-cell>
          <table:table-cell table:style-name="ce49">
            <text:p text:style-name="P219"><text:span text:style-name="T558">2</text:span><text:span/></text:p>
          </table:table-cell>
          <table:table-cell table:style-name="ce50">
            <text:p text:style-name="P220"><text:span text:style-name="T559">90</text:span><text:span text:style-name="T560">00</text:span><text:span/></text:p>
          </table:table-cell>
          <table:table-cell table:style-name="ce51">
            <text:p text:style-name="P221"><text:span text:style-name="T561">1</text:span><text:span text:style-name="T562">8</text:span><text:span text:style-name="T563">000</text:span><text:span/></text:p>
          </table:table-cell>
        </table:table-row>
        <table:table-row table:style-name="ro11" table:default-cell-style-name="ce9">
          <table:table-cell table:style-name="ce52" table:number-columns-spanned="2">
            <text:p text:style-name="P222"><text:span text:style-name="T564"/><text:span/></text:p>
          </table:table-cell>
          <table:covered-table-cell/>
          <table:table-cell table:style-name="ce53" table:number-columns-spanned="5">
            <text:p text:style-name="P223"><text:span text:style-name="T565">Разом без ПДВ</text:span><text:span text:style-name="T566"/><text:span/></text:p>
          </table:table-cell>
          <table:covered-table-cell/>
          <table:covered-table-cell/>
          <table:covered-table-cell/>
          <table:covered-table-cell/>
          <table:table-cell table:style-name="ce54">
            <text:p text:style-name="P224"><text:span text:style-name="T567"/><text:span text:style-name="T568"/><text:span text:style-name="T569"/><text:span text:style-name="T570">114000</text:span><text:span text:style-name="T571"/><text:span text:style-name="T572"/><text:span/></text:p>
          </table:table-cell>
        </table:table-row>
      </table:table>
      <text:p text:style-name="P225"><text:span text:style-name="T573"/><text:span/></text:p>
      <text:p text:style-name="P226"><text:span text:style-name="T574"/><text:span/></text:p>
      <text:p text:style-name="P227"><text:span text:style-name="T575"><text:tab/><text:tab/><text:tab/><text:tab/><text:tab/><text:tab/><text:tab/><text:tab/></text:span><text:span text:style-name="T576"/><text:span/></text:p>
      <text:p text:style-name="P228"><text:span text:style-name="T577"/><text:span/></text:p>
      <text:p text:style-name="P229"><text:span text:style-name="T578"/><text:span/></text:p>
      <text:p text:style-name="P230"><text:span text:style-name="T579"/><text:span/></text:p>
      <table:table table:style-name="ta3">
        <table:table-columns>
          <table:table-column table:style-name="co11"/>
          <table:table-column table:style-name="co12"/>
        </table:table-columns>
        <table:table-row table:style-name="ro12">
          <table:table-cell table:style-name="ce55">
            <text:p text:style-name="P231"><text:span text:style-name="T580">Продавець</text:span><text:span/></text:p>
          </table:table-cell>
          <table:table-cell table:style-name="ce56">
            <text:p text:style-name="P232"><text:span text:style-name="T581">Покупець </text:span><text:span/></text:p>
          </table:table-cell>
        </table:table-row>
        <table:table-row table:style-name="ro13">
          <table:table-cell table:style-name="ce57">
            <text:p text:style-name="P233"><text:span text:style-name="T582"/><text:span/></text:p>
            <text:p text:style-name="P234"><text:span text:style-name="T583">____________________</text:span><text:span text:style-name="T584"><text:s/></text:span><text:span text:style-name="T585">Гетало А.М.</text:span><text:span text:style-name="T586"/><text:span/></text:p>
          </table:table-cell>
          <table:table-cell table:style-name="ce58">
            <text:p text:style-name="P235"><text:span text:style-name="T587"/><text:span/></text:p>
            <text:p text:style-name="P236"><text:span text:style-name="T588">___________________ </text:span><text:span text:style-name="T589">Бурлака О.В.</text:span><text:span text:style-name="T590"/><text:span/></text:p>
            <text:p text:style-name="P237"><text:span/><text:span/></text:p>
          </table:table-cell>
        </table:table-row>
        <table:table-row table:style-name="ro14">
          <table:table-cell table:style-name="ce59">
            <text:p text:style-name="P238"><text:span text:style-name="T591">м.п.</text:span><text:span/></text:p>
          </table:table-cell>
          <table:table-cell table:style-name="ce60">
            <text:p text:style-name="P239"><text:span text:style-name="T592">м.п.</text:span><text:span/></text:p>
          </table:table-cell>
        </table:table-row>
      </table:table>
      <text:p text:style-name="P2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color="#000000" style:text-position="0% 100%" fo:font-family="Times New Roman" style:font-family-asian="Times New Roman" style:font-family-complex="Times New Roman" fo:font-size="10pt" fo:letter-spacing="0pt"/>
      <style:paragraph-properties fo:line-height="100%" fo:text-align="left" style:tab-stop-distance="36pt" fo:margin-left="0cm" fo:margin-right="0cm" fo:text-indent="-0cm" fo:margin-top="0pt" fo:margin-bottom="0pt" fo:background-color="#ffffff" fo:border="none"/>
    </style:default-style>
    <style:default-style style:family="text">
      <style:text-properties fo:color="#000000" style:text-position="0% 100%" fo:font-family="Times New Roman" style:font-family-asian="Times New Roman" style:font-family-complex="Times New Roman" fo:font-size="10pt" fo:letter-spacing="0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parent-style-name="8" style:display-name="Heading 1" style:family="paragraph" style:name="11">
      <style:text-properties fo:font-family="Arial" style:font-family-asian="Arial" style:font-family-complex="Arial" fo:font-size="20pt"/>
      <style:paragraph-properties fo:margin-top="24pt" fo:margin-bottom="10pt"/>
    </style:style>
    <style:style style:parent-style-name="282" style:display-name="Heading 1 Char" style:family="text" style:name="12">
      <style:text-properties fo:font-family="Arial" style:font-family-asian="Arial" style:font-family-complex="Arial" fo:font-size="20pt"/>
    </style:style>
    <style:style style:parent-style-name="8" style:display-name="Heading 2" style:family="paragraph" style:name="13">
      <style:text-properties fo:font-family="Arial" style:font-family-asian="Arial" style:font-family-complex="Arial" fo:font-size="17pt"/>
      <style:paragraph-properties fo:margin-top="18pt" fo:margin-bottom="10pt"/>
    </style:style>
    <style:style style:parent-style-name="282" style:display-name="Heading 2 Char" style:family="text" style:name="14">
      <style:text-properties fo:font-family="Arial" style:font-family-asian="Arial" style:font-family-complex="Arial" fo:font-size="17pt"/>
    </style:style>
    <style:style style:parent-style-name="8" style:display-name="Heading 3" style:family="paragraph" style:name="15">
      <style:text-properties fo:font-family="Arial" style:font-family-asian="Arial" style:font-family-complex="Arial" fo:font-size="15pt"/>
      <style:paragraph-properties fo:margin-top="16pt" fo:margin-bottom="10pt"/>
    </style:style>
    <style:style style:parent-style-name="282" style:display-name="Heading 3 Char" style:family="text" style:name="16">
      <style:text-properties fo:font-family="Arial" style:font-family-asian="Arial" style:font-family-complex="Arial" fo:font-size="15pt"/>
    </style:style>
    <style:style style:parent-style-name="8" style:display-name="Heading 4" style:family="paragraph" style:name="17">
      <style:text-properties fo:font-family="Arial" style:font-family-asian="Arial" style:font-family-complex="Arial" fo:font-size="13pt" fo:font-weight="bold"/>
      <style:paragraph-properties fo:margin-top="16pt" fo:margin-bottom="10pt"/>
    </style:style>
    <style:style style:parent-style-name="282" style:display-name="Heading 4 Char" style:family="text" style:name="18">
      <style:text-properties fo:font-family="Arial" style:font-family-asian="Arial" style:font-family-complex="Arial" fo:font-size="13pt" fo:font-weight="bold"/>
    </style:style>
    <style:style style:parent-style-name="8" style:display-name="Heading 5" style:family="paragraph" style:name="19">
      <style:text-properties fo:font-family="Arial" style:font-family-asian="Arial" style:font-family-complex="Arial" fo:font-size="12pt" fo:font-weight="bold"/>
      <style:paragraph-properties fo:margin-top="16pt" fo:margin-bottom="10pt"/>
    </style:style>
    <style:style style:parent-style-name="282" style:display-name="Heading 5 Char" style:family="text" style:name="20">
      <style:text-properties fo:font-family="Arial" style:font-family-asian="Arial" style:font-family-complex="Arial" fo:font-size="12pt" fo:font-weight="bold"/>
    </style:style>
    <style:style style:parent-style-name="8" style:display-name="Heading 6" style:family="paragraph" style:name="21">
      <style:text-properties fo:font-family="Arial" style:font-family-asian="Arial" style:font-family-complex="Arial" fo:font-size="11pt" fo:font-weight="bold"/>
      <style:paragraph-properties fo:margin-top="16pt" fo:margin-bottom="10pt"/>
    </style:style>
    <style:style style:parent-style-name="282" style:display-name="Heading 6 Char" style:family="text" style:name="22">
      <style:text-properties fo:font-family="Arial" style:font-family-asian="Arial" style:font-family-complex="Arial" fo:font-size="11pt" fo:font-weight="bold"/>
    </style:style>
    <style:style style:parent-style-name="8" style:display-name="Heading 7" style:family="paragraph" style:name="23">
      <style:text-properties fo:font-family="Arial" style:font-family-asian="Arial" style:font-family-complex="Arial" fo:font-size="11pt" fo:font-style="italic" fo:font-weight="bold"/>
      <style:paragraph-properties fo:margin-top="16pt" fo:margin-bottom="10pt"/>
    </style:style>
    <style:style style:parent-style-name="282" style:display-name="Heading 7 Char" style:family="text" style:name="24">
      <style:text-properties fo:font-family="Arial" style:font-family-asian="Arial" style:font-family-complex="Arial" fo:font-size="11pt" fo:font-style="italic" fo:font-weight="bold"/>
    </style:style>
    <style:style style:parent-style-name="8" style:display-name="Heading 8" style:family="paragraph" style:name="25">
      <style:text-properties fo:font-family="Arial" style:font-family-asian="Arial" style:font-family-complex="Arial" fo:font-size="11pt" fo:font-style="italic"/>
      <style:paragraph-properties fo:margin-top="16pt" fo:margin-bottom="10pt"/>
    </style:style>
    <style:style style:parent-style-name="282" style:display-name="Heading 8 Char" style:family="text" style:name="26">
      <style:text-properties fo:font-family="Arial" style:font-family-asian="Arial" style:font-family-complex="Arial" fo:font-size="11pt" fo:font-style="italic"/>
    </style:style>
    <style:style style:parent-style-name="8" style:display-name="Heading 9" style:family="paragraph" style:name="27">
      <style:text-properties fo:font-family="Arial" style:font-family-asian="Arial" style:font-family-complex="Arial" fo:font-size="10.5pt" fo:font-style="italic"/>
      <style:paragraph-properties fo:margin-top="16pt" fo:margin-bottom="10pt"/>
    </style:style>
    <style:style style:parent-style-name="282" style:display-name="Heading 9 Char" style:family="text" style:name="28">
      <style:text-properties fo:font-family="Arial" style:font-family-asian="Arial" style:font-family-complex="Arial" fo:font-size="10.5pt" fo:font-style="italic"/>
    </style:style>
    <style:style style:parent-style-name="8" style:display-name="List Paragraph" style:family="paragraph" style:name="29">
      <style:paragraph-properties fo:margin-left="1.27cm" style:contextual-spacing="true"/>
    </style:style>
    <style:style style:display-name="No Spacing" style:family="paragraph" style:name="31">
      <style:paragraph-properties fo:line-height="100%" fo:margin-top="0pt" fo:margin-bottom="0pt"/>
    </style:style>
    <style:style style:parent-style-name="8" style:display-name="Title" style:family="paragraph" style:name="32">
      <style:text-properties fo:font-size="24pt"/>
      <style:paragraph-properties fo:margin-top="15pt" fo:margin-bottom="10pt" style:contextual-spacing="true"/>
    </style:style>
    <style:style style:parent-style-name="282" style:display-name="Title Char" style:family="text" style:name="33">
      <style:text-properties fo:font-size="24pt"/>
    </style:style>
    <style:style style:parent-style-name="8" style:display-name="Subtitle" style:family="paragraph" style:name="34">
      <style:text-properties fo:font-size="12pt"/>
      <style:paragraph-properties fo:margin-top="10pt" fo:margin-bottom="10pt"/>
    </style:style>
    <style:style style:parent-style-name="282" style:display-name="Subtitle Char" style:family="text" style:name="35">
      <style:text-properties fo:font-size="12pt"/>
    </style:style>
    <style:style style:parent-style-name="8" style:display-name="Quote" style:family="paragraph" style:name="36">
      <style:text-properties fo:font-style="italic"/>
      <style:paragraph-properties fo:margin-left="1.27cm" fo:margin-right="1.27cm"/>
    </style:style>
    <style:style style:display-name="Quote Char" style:family="text" style:name="37">
      <style:text-properties fo:font-style="italic"/>
    </style:style>
    <style:style style:parent-style-name="8" style:display-name="Intense Quote" style:family="paragraph" style:name="38">
      <style:text-properties fo:font-style="italic"/>
      <style:paragraph-properties fo:margin-left="1.27cm" fo:margin-right="1.27cm" fo:background-color="#f2f2f2" style:contextual-spacing="true" fo:border="0.01764cm solid #FFFFFF"/>
    </style:style>
    <style:style style:display-name="Intense Quote Char" style:family="text" style:name="39">
      <style:text-properties fo:font-style="italic"/>
    </style:style>
    <style:style style:parent-style-name="8" style:display-name="Header" style:family="paragraph" style:name="40">
      <style:paragraph-properties fo:line-height="100%" fo:margin-bottom="0pt">
        <style:tab-stops>
          <style:tab-stop style:position="12.6cm" style:type="center"/>
          <style:tab-stop style:position="25.2cm" style:type="right"/>
        </style:tab-stops>
      </style:paragraph-properties>
    </style:style>
    <style:style style:parent-style-name="282" style:display-name="Header Char" style:family="text" style:name="41"/>
    <style:style style:parent-style-name="8" style:display-name="Footer" style:family="paragraph" style:name="42">
      <style:paragraph-properties fo:line-height="100%" fo:margin-bottom="0pt">
        <style:tab-stops>
          <style:tab-stop style:position="12.6cm" style:type="center"/>
          <style:tab-stop style:position="25.2cm" style:type="right"/>
        </style:tab-stops>
      </style:paragraph-properties>
    </style:style>
    <style:style style:parent-style-name="282" style:display-name="Footer Char" style:family="text" style:name="43"/>
    <style:style style:display-name="Hyperlink" style:family="text" style:name="66">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8" style:display-name="footnote text" style:family="paragraph" style:name="67">
      <style:text-properties fo:font-size="9pt"/>
      <style:paragraph-properties fo:line-height="100%" fo:margin-bottom="2pt"/>
    </style:style>
    <style:style style:display-name="Footnote Text Char" style:family="text" style:name="68">
      <style:text-properties fo:font-size="9pt"/>
    </style:style>
    <style:style style:parent-style-name="282" style:display-name="footnote reference" style:family="text" style:name="69">
      <style:text-properties style:text-position="33%"/>
    </style:style>
    <style:style style:parent-style-name="8" style:display-name="toc 1" style:family="paragraph" style:name="70">
      <style:paragraph-properties fo:margin-left="0cm" fo:margin-right="0cm" fo:text-indent="-0cm" fo:margin-bottom="2.85pt"/>
    </style:style>
    <style:style style:parent-style-name="8" style:display-name="toc 2" style:family="paragraph" style:name="71">
      <style:paragraph-properties fo:margin-left="0.4992cm" fo:margin-right="0cm" fo:text-indent="-0cm" fo:margin-bottom="2.85pt"/>
    </style:style>
    <style:style style:parent-style-name="8" style:display-name="toc 3" style:family="paragraph" style:name="72">
      <style:paragraph-properties fo:margin-left="1cm" fo:margin-right="0cm" fo:text-indent="-0cm" fo:margin-bottom="2.85pt"/>
    </style:style>
    <style:style style:parent-style-name="8" style:display-name="toc 4" style:family="paragraph" style:name="73">
      <style:paragraph-properties fo:margin-left="1.499cm" fo:margin-right="0cm" fo:text-indent="-0cm" fo:margin-bottom="2.85pt"/>
    </style:style>
    <style:style style:parent-style-name="8" style:display-name="toc 5" style:family="paragraph" style:name="74">
      <style:paragraph-properties fo:margin-left="2cm" fo:margin-right="0cm" fo:text-indent="-0cm" fo:margin-bottom="2.85pt"/>
    </style:style>
    <style:style style:parent-style-name="8" style:display-name="toc 6" style:family="paragraph" style:name="75">
      <style:paragraph-properties fo:margin-left="2.5cm" fo:margin-right="0cm" fo:text-indent="-0cm" fo:margin-bottom="2.85pt"/>
    </style:style>
    <style:style style:parent-style-name="8" style:display-name="toc 7" style:family="paragraph" style:name="76">
      <style:paragraph-properties fo:margin-left="3.001cm" fo:margin-right="0cm" fo:text-indent="-0cm" fo:margin-bottom="2.85pt"/>
    </style:style>
    <style:style style:parent-style-name="8" style:display-name="toc 8" style:family="paragraph" style:name="77">
      <style:paragraph-properties fo:margin-left="3.5cm" fo:margin-right="0cm" fo:text-indent="-0cm" fo:margin-bottom="2.85pt"/>
    </style:style>
    <style:style style:parent-style-name="8" style:display-name="toc 9" style:family="paragraph" style:name="78">
      <style:paragraph-properties fo:margin-left="4.001cm" fo:margin-right="0cm" fo:text-indent="-0cm" fo:margin-bottom="2.85pt"/>
    </style:style>
    <style:style style:display-name="TOC Heading" style:family="paragraph" style:name="79"/>
    <style:style style:display-name="Обычный" style:family="paragraph" style:name="165">
      <style:text-properties fo:font-family="Arial"/>
      <style:paragraph-properties/>
    </style:style>
    <style:style style:parent-style-name="165" style:list-style-name="WWNum1" style:display-name="Заголовок 1" style:family="paragraph" style:name="166">
      <style:text-properties fo:font-family="Cambria" style:font-family-asian="Times New Roman" fo:font-size="16pt" fo:font-weight="bold"/>
      <style:paragraph-properties fo:margin-top="12pt" fo:margin-bottom="3pt"/>
    </style:style>
    <style:style style:parent-style-name="284" style:list-style-name="WWNum2" style:display-name="Заголовок 2" style:family="paragraph" style:name="167">
      <style:text-properties fo:font-size="16pt" fo:font-weight="bold"/>
      <style:paragraph-properties fo:margin-top="10pt" fo:margin-bottom="6pt"/>
    </style:style>
    <style:style style:parent-style-name="165" style:list-style-name="WWNum1" style:display-name="Заголовок 3" style:family="paragraph" style:name="168">
      <style:text-properties fo:font-family="Cambria" style:font-family-asian="Times New Roman" fo:font-size="13pt" fo:font-weight="bold"/>
      <style:paragraph-properties fo:margin-top="12pt" fo:margin-bottom="3pt"/>
    </style:style>
    <style:style style:parent-style-name="165" style:list-style-name="WWNum1" style:display-name="Заголовок 4" style:family="paragraph" style:name="169">
      <style:text-properties fo:font-family="Times New Roman" fo:font-size="14pt"/>
      <style:paragraph-properties fo:text-align="justify" fo:margin-left="0cm" fo:margin-right="0cm" fo:text-indent="-0cm"/>
    </style:style>
    <style:style style:display-name="Основной шрифт абзаца" style:family="text" style:name="170"/>
    <style:style style:display-name="WW8Num1z0" style:family="text" style:name="173">
      <style:text-properties fo:font-family="OpenSymbol"/>
    </style:style>
    <style:style style:display-name="WW8Num1z1" style:family="text" style:name="174"/>
    <style:style style:display-name="WW8Num1z2" style:family="text" style:name="175"/>
    <style:style style:display-name="WW8Num1z3" style:family="text" style:name="176"/>
    <style:style style:display-name="WW8Num1z4" style:family="text" style:name="177"/>
    <style:style style:display-name="WW8Num1z5" style:family="text" style:name="178"/>
    <style:style style:display-name="WW8Num1z6" style:family="text" style:name="179"/>
    <style:style style:display-name="WW8Num1z7" style:family="text" style:name="180"/>
    <style:style style:display-name="WW8Num1z8" style:family="text" style:name="181"/>
    <style:style style:display-name="WW8Num2z0" style:family="text" style:name="182"/>
    <style:style style:display-name="WW8Num2z1" style:family="text" style:name="183"/>
    <style:style style:display-name="WW8Num2z2" style:family="text" style:name="184"/>
    <style:style style:display-name="WW8Num2z3" style:family="text" style:name="185"/>
    <style:style style:display-name="WW8Num2z4" style:family="text" style:name="186"/>
    <style:style style:display-name="WW8Num2z5" style:family="text" style:name="187"/>
    <style:style style:display-name="WW8Num2z6" style:family="text" style:name="188"/>
    <style:style style:display-name="WW8Num2z7" style:family="text" style:name="189"/>
    <style:style style:display-name="WW8Num2z8" style:family="text" style:name="190"/>
    <style:style style:display-name="WW8Num3z0" style:family="text" style:name="191"/>
    <style:style style:display-name="WW8Num3z1" style:family="text" style:name="192"/>
    <style:style style:display-name="WW8Num3z2" style:family="text" style:name="193"/>
    <style:style style:display-name="WW8Num3z3" style:family="text" style:name="194"/>
    <style:style style:display-name="WW8Num3z4" style:family="text" style:name="195"/>
    <style:style style:display-name="WW8Num3z5" style:family="text" style:name="196"/>
    <style:style style:display-name="WW8Num3z6" style:family="text" style:name="197"/>
    <style:style style:display-name="WW8Num3z7" style:family="text" style:name="198"/>
    <style:style style:display-name="WW8Num3z8" style:family="text" style:name="199"/>
    <style:style style:display-name="WW8Num1zfalse" style:family="text" style:name="200"/>
    <style:style style:display-name="WW8Num1ztrue" style:family="text" style:name="201"/>
    <style:style style:display-name="WW-WW8Num1ztrue" style:family="text" style:name="202"/>
    <style:style style:display-name="WW-WW8Num1ztrue1" style:family="text" style:name="203"/>
    <style:style style:display-name="WW-WW8Num1ztrue2" style:family="text" style:name="204"/>
    <style:style style:display-name="WW-WW8Num1ztrue3" style:family="text" style:name="205"/>
    <style:style style:display-name="WW-WW8Num1ztrue4" style:family="text" style:name="206"/>
    <style:style style:display-name="WW-WW8Num1ztrue5" style:family="text" style:name="207"/>
    <style:style style:display-name="WW-WW8Num1ztrue6" style:family="text" style:name="208"/>
    <style:style style:display-name="WW-WW8Num1ztrue7" style:family="text" style:name="209"/>
    <style:style style:display-name="WW-WW8Num1ztrue11" style:family="text" style:name="210"/>
    <style:style style:display-name="WW-WW8Num1ztrue21" style:family="text" style:name="211"/>
    <style:style style:display-name="WW-WW8Num1ztrue31" style:family="text" style:name="212"/>
    <style:style style:display-name="WW-WW8Num1ztrue41" style:family="text" style:name="213"/>
    <style:style style:display-name="WW-WW8Num1ztrue51" style:family="text" style:name="214"/>
    <style:style style:display-name="WW-WW8Num1ztrue61" style:family="text" style:name="215"/>
    <style:style style:display-name="Absatz-Standardschriftart" style:family="text" style:name="216"/>
    <style:style style:display-name="WW-Absatz-Standardschriftart" style:family="text" style:name="217"/>
    <style:style style:display-name="WW-WW8Num1ztrue71" style:family="text" style:name="218"/>
    <style:style style:display-name="WW-WW8Num1ztrue111" style:family="text" style:name="219"/>
    <style:style style:display-name="WW-WW8Num1ztrue12" style:family="text" style:name="220"/>
    <style:style style:display-name="WW-WW8Num1ztrue123" style:family="text" style:name="221"/>
    <style:style style:display-name="WW-WW8Num1ztrue1234" style:family="text" style:name="222"/>
    <style:style style:display-name="WW-WW8Num1ztrue12345" style:family="text" style:name="223"/>
    <style:style style:display-name="WW-WW8Num1ztrue123456" style:family="text" style:name="224"/>
    <style:style style:display-name="WW-WW8Num1ztrue1234567" style:family="text" style:name="225"/>
    <style:style style:display-name="WW-WW8Num1ztrue1111" style:family="text" style:name="226"/>
    <style:style style:display-name="WW-WW8Num1ztrue211" style:family="text" style:name="227"/>
    <style:style style:display-name="WW-WW8Num1ztrue311" style:family="text" style:name="228"/>
    <style:style style:display-name="WW-WW8Num1ztrue411" style:family="text" style:name="229"/>
    <style:style style:display-name="WW-WW8Num1ztrue511" style:family="text" style:name="230"/>
    <style:style style:display-name="WW-WW8Num1ztrue611" style:family="text" style:name="231"/>
    <style:style style:display-name="WW-WW8Num1ztrue711" style:family="text" style:name="232"/>
    <style:style style:display-name="WW-WW8Num1ztrue11111" style:family="text" style:name="233"/>
    <style:style style:display-name="WW-WW8Num1ztrue2111" style:family="text" style:name="234"/>
    <style:style style:display-name="WW-WW8Num1ztrue3111" style:family="text" style:name="235"/>
    <style:style style:display-name="WW-WW8Num1ztrue4111" style:family="text" style:name="236"/>
    <style:style style:display-name="WW-WW8Num1ztrue5111" style:family="text" style:name="237"/>
    <style:style style:display-name="WW-WW8Num1ztrue6111" style:family="text" style:name="238"/>
    <style:style style:display-name="WW-WW8Num1ztrue7111" style:family="text" style:name="239"/>
    <style:style style:display-name="WW-WW8Num1ztrue111111" style:family="text" style:name="240"/>
    <style:style style:display-name="WW-WW8Num1ztrue21111" style:family="text" style:name="241"/>
    <style:style style:display-name="WW-WW8Num1ztrue31111" style:family="text" style:name="242"/>
    <style:style style:display-name="WW-WW8Num1ztrue41111" style:family="text" style:name="243"/>
    <style:style style:display-name="WW-WW8Num1ztrue51111" style:family="text" style:name="244"/>
    <style:style style:display-name="WW-WW8Num1ztrue61111" style:family="text" style:name="245"/>
    <style:style style:display-name="WW-WW8Num1ztrue71111" style:family="text" style:name="246"/>
    <style:style style:display-name="WW-WW8Num1ztrue1111111" style:family="text" style:name="247"/>
    <style:style style:display-name="WW-WW8Num1ztrue211111" style:family="text" style:name="248"/>
    <style:style style:display-name="WW-WW8Num1ztrue311111" style:family="text" style:name="249"/>
    <style:style style:display-name="WW-WW8Num1ztrue411111" style:family="text" style:name="250"/>
    <style:style style:display-name="WW-WW8Num1ztrue511111" style:family="text" style:name="251"/>
    <style:style style:display-name="WW-WW8Num1ztrue611111" style:family="text" style:name="252"/>
    <style:style style:display-name="WW-WW8Num1ztrue711111" style:family="text" style:name="253"/>
    <style:style style:display-name="WW-WW8Num1ztrue11111111" style:family="text" style:name="254"/>
    <style:style style:display-name="WW-WW8Num1ztrue2111111" style:family="text" style:name="255"/>
    <style:style style:display-name="WW-WW8Num1ztrue3111111" style:family="text" style:name="256"/>
    <style:style style:display-name="WW-WW8Num1ztrue4111111" style:family="text" style:name="257"/>
    <style:style style:display-name="WW-WW8Num1ztrue5111111" style:family="text" style:name="258"/>
    <style:style style:display-name="WW-WW8Num1ztrue6111111" style:family="text" style:name="259"/>
    <style:style style:display-name="WW-Absatz-Standardschriftart1" style:family="text" style:name="260"/>
    <style:style style:display-name="WW-Absatz-Standardschriftart11" style:family="text" style:name="261"/>
    <style:style style:display-name="WW-Absatz-Standardschriftart111" style:family="text" style:name="262"/>
    <style:style style:display-name="Основной шрифт абзаца2" style:family="text" style:name="263"/>
    <style:style style:display-name="WW-Absatz-Standardschriftart1111" style:family="text" style:name="264"/>
    <style:style style:display-name="WW-Absatz-Standardschriftart11111" style:family="text" style:name="265"/>
    <style:style style:display-name="WW-Absatz-Standardschriftart111111" style:family="text" style:name="266"/>
    <style:style style:display-name="WW8Num5z0" style:family="text" style:name="267">
      <style:text-properties fo:font-family="Times New Roman"/>
    </style:style>
    <style:style style:display-name="WW8Num8z0" style:family="text" style:name="268">
      <style:text-properties fo:font-family="Symbol" fo:font-size="10pt"/>
    </style:style>
    <style:style style:display-name="WW8Num8z1" style:family="text" style:name="269">
      <style:text-properties fo:font-family="Courier New" fo:font-size="10pt"/>
    </style:style>
    <style:style style:display-name="WW8Num8z2" style:family="text" style:name="270">
      <style:text-properties fo:font-family="Wingdings" fo:font-size="10pt"/>
    </style:style>
    <style:style style:display-name="WW8Num9z0" style:family="text" style:name="271">
      <style:text-properties fo:font-family="Times New Roman" fo:font-weight="normal"/>
    </style:style>
    <style:style style:display-name="WW8NumSt3z0" style:family="text" style:name="272">
      <style:text-properties fo:font-family="Times New Roman"/>
    </style:style>
    <style:style style:display-name="Основной шрифт абзаца1" style:family="text" style:name="273"/>
    <style:style style:parent-style-name="273" style:display-name="Номер страницы" style:family="text" style:name="274"/>
    <style:style style:display-name="Font Style18" style:family="text" style:name="275">
      <style:text-properties fo:font-family="Times New Roman" fo:font-size="9pt"/>
    </style:style>
    <style:style style:display-name="Заголовок 1 Знак" style:family="text" style:name="276">
      <style:text-properties fo:font-family="Cambria" style:font-family-asian="Times New Roman" fo:font-size="16pt" fo:font-weight="bold"/>
    </style:style>
    <style:style style:display-name="Гиперссылка" style:family="text" style:name="277">
      <style:text-properties fo:color="#0000ff" style:text-underline-type="single" style:text-underline-style="solid" style:text-underline-width="auto" style:text-underline-color="font-color"/>
    </style:style>
    <style:style style:display-name="Заголовок 3 Знак" style:family="text" style:name="278">
      <style:text-properties fo:font-family="Cambria" style:font-family-asian="Times New Roman" fo:font-size="13pt" fo:font-weight="bold"/>
    </style:style>
    <style:style style:display-name="Font Style50" style:family="text" style:name="279">
      <style:text-properties fo:font-family="Times New Roman" fo:font-size="11pt"/>
    </style:style>
    <style:style style:display-name="Основной текст (2)_" style:family="text" style:name="280">
      <style:text-properties fo:font-size="11.5pt"/>
    </style:style>
    <style:style style:display-name="Символ нумерации" style:family="text" style:name="281"/>
    <style:style style:display-name="Default Paragraph Font" style:family="text" style:name="282"/>
    <style:style style:display-name="Font Style11" style:family="text" style:name="283">
      <style:text-properties fo:font-family="Times New Roman" fo:font-size="13pt"/>
    </style:style>
    <style:style style:parent-style-name="165" style:display-name="Заголовок" style:family="paragraph" style:name="284">
      <style:text-properties fo:font-family="Arial" style:font-family-asian="SimSun" fo:font-size="14pt"/>
      <style:paragraph-properties fo:margin-top="12pt" fo:margin-bottom="6pt"/>
    </style:style>
    <style:style style:parent-style-name="165" style:display-name="Основной текст" style:family="paragraph" style:name="285">
      <style:text-properties fo:font-family="Times New Roman" fo:font-size="12pt"/>
      <style:paragraph-properties fo:margin-top="0pt" fo:margin-bottom="6pt"/>
    </style:style>
    <style:style style:parent-style-name="285" style:display-name="Список" style:family="paragraph" style:name="286">
      <style:text-properties fo:font-family="Arial"/>
    </style:style>
    <style:style style:parent-style-name="165" style:display-name="Название объекта" style:family="paragraph" style:name="287">
      <style:text-properties fo:font-size="12pt" fo:font-style="italic"/>
      <style:paragraph-properties fo:margin-top="6pt" fo:margin-bottom="6pt"/>
    </style:style>
    <style:style style:parent-style-name="165" style:display-name="Указатель2" style:family="paragraph" style:name="288"/>
    <style:style style:parent-style-name="165" style:display-name="Название1" style:family="paragraph" style:name="289">
      <style:text-properties fo:font-family="Arial" fo:font-size="10pt" fo:font-style="italic"/>
      <style:paragraph-properties fo:margin-top="6pt" fo:margin-bottom="6pt"/>
    </style:style>
    <style:style style:parent-style-name="165" style:display-name="Указатель1" style:family="paragraph" style:name="290">
      <style:text-properties fo:font-family="Arial"/>
    </style:style>
    <style:style style:parent-style-name="165" style:display-name="Основной текст 21" style:family="paragraph" style:name="291">
      <style:text-properties fo:color="#000000" fo:font-size="14pt"/>
      <style:paragraph-properties fo:text-align="justify"/>
    </style:style>
    <style:style style:parent-style-name="165" style:display-name="Основной текст 31" style:family="paragraph" style:name="292">
      <style:text-properties fo:font-family="Times New Roman" fo:font-size="14pt" fo:letter-spacing="-0.4pt"/>
      <style:paragraph-properties fo:line-height="14.9pt" fo:text-align="justify" fo:background-color="#ffffff">
        <style:tab-stops>
          <style:tab-stop style:position="1.473cm" style:type="left"/>
        </style:tab-stops>
      </style:paragraph-properties>
    </style:style>
    <style:style style:parent-style-name="165" style:display-name="Нижний колонтитул" style:family="paragraph" style:name="293">
      <style:paragraph-properties>
        <style:tab-stops>
          <style:tab-stop style:position="7.326cm" style:type="center"/>
          <style:tab-stop style:position="14.65cm" style:type="right"/>
        </style:tab-stops>
      </style:paragraph-properties>
    </style:style>
    <style:style style:parent-style-name="165" style:display-name="Текст выноски" style:family="paragraph" style:name="294">
      <style:text-properties fo:font-family="Tahoma" fo:font-size="8pt"/>
    </style:style>
    <style:style style:parent-style-name="165" style:display-name="Верхний колонтитул" style:family="paragraph" style:name="295">
      <style:paragraph-properties>
        <style:tab-stops>
          <style:tab-stop style:position="8.25cm" style:type="center"/>
          <style:tab-stop style:position="16.5cm" style:type="right"/>
        </style:tab-stops>
      </style:paragraph-properties>
    </style:style>
    <style:style style:parent-style-name="165" style:display-name="Style4" style:family="paragraph" style:name="296">
      <style:text-properties fo:font-family="Times New Roman" fo:font-size="12pt"/>
      <style:paragraph-properties fo:line-height="12.65pt" fo:text-align="justify" fo:margin-left="0cm" fo:margin-right="0cm" fo:text-indent="1.372cm"/>
    </style:style>
    <style:style style:parent-style-name="165" style:display-name="Style1" style:family="paragraph" style:name="297">
      <style:text-properties fo:font-family="Times New Roman" fo:font-size="12pt"/>
      <style:paragraph-properties fo:line-height="11.5pt" fo:text-align="center"/>
    </style:style>
    <style:style style:parent-style-name="165" style:display-name="Style7" style:family="paragraph" style:name="298">
      <style:text-properties fo:font-family="Times New Roman" fo:font-size="12pt"/>
      <style:paragraph-properties fo:line-height="13.9pt"/>
    </style:style>
    <style:style style:parent-style-name="285" style:display-name="Ñîäåðæèìîå òàáëèöû" style:family="paragraph" style:name="299">
      <style:text-properties/>
    </style:style>
    <style:style style:parent-style-name="299" style:display-name="Çàãîëîâîê òàáëèöû" style:family="paragraph" style:name="300">
      <style:text-properties fo:font-style="italic" fo:font-weight="bold"/>
      <style:paragraph-properties fo:text-align="center"/>
    </style:style>
    <style:style style:parent-style-name="165" style:display-name="Содержимое таблицы" style:family="paragraph" style:name="301"/>
    <style:style style:parent-style-name="301" style:display-name="Заголовок таблицы" style:family="paragraph" style:name="302">
      <style:text-properties fo:font-weight="bold"/>
      <style:paragraph-properties fo:text-align="center"/>
    </style:style>
    <style:style style:parent-style-name="165" style:display-name="Основной текст (2)" style:family="paragraph" style:name="303">
      <style:text-properties fo:font-family="Times New Roman" fo:font-size="11.5pt"/>
      <style:paragraph-properties fo:line-height="13.7pt" fo:margin-top="36pt" fo:margin-bottom="0pt" fo:background-color="#ffffff"/>
    </style:style>
    <style:style style:parent-style-name="165" style:display-name="Основной текст (3)" style:family="paragraph" style:name="304">
      <style:text-properties/>
      <style:paragraph-properties fo:line-height="13.7pt" fo:background-color="#ffffff"/>
    </style:style>
    <style:style style:parent-style-name="165" style:display-name="Цитата1" style:family="paragraph" style:name="305">
      <style:paragraph-properties fo:margin-left="1cm" fo:margin-right="1cm" fo:text-indent="-0cm" fo:margin-top="0pt" fo:margin-bottom="14.15pt"/>
    </style:style>
    <style:style style:parent-style-name="284" style:display-name="Название" style:family="paragraph" style:name="306">
      <style:text-properties fo:font-size="28pt" fo:font-weight="bold"/>
      <style:paragraph-properties fo:text-align="center"/>
    </style:style>
    <style:style style:parent-style-name="284" style:display-name="Подзаголовок" style:family="paragraph" style:name="307">
      <style:text-properties fo:font-size="18pt"/>
      <style:paragraph-properties fo:text-align="center" fo:margin-top="3pt" fo:margin-bottom="6pt"/>
    </style:style>
    <style:style style:parent-style-name="165" style:display-name="Обычный (веб)" style:family="paragraph" style:name="308">
      <style:text-properties fo:font-family="Times New Roman" fo:font-size="12pt"/>
      <style:paragraph-properties fo:line-height="120%" fo:margin-top="5pt" fo:margin-bottom="7.1pt"/>
    </style:style>
    <style:style style:display-name="Font Style31" style:family="text" style:name="309">
      <style:text-properties fo:font-family="Arial" fo:font-size="12pt" fo:font-weight="bold"/>
    </style:style>
    <style:style style:display-name="Normal" style:family="paragraph" style:name="1688"/>
    <style:style style:family="text" style:name="T1">
      <style:text-properties fo:font-family="OpenSymbol"/>
    </style:style>
    <text:list-style style:name="WWNum1">
      <text:list-level-style-number text:level="1" text:style-name="T1" style:num-format="1">
        <style:list-level-properties text:list-level-position-and-space-mode="label-alignment">
          <style:list-level-label-alignment text:list-tab-stop-position="0cm" fo:text-indent="-0.7603cm" fo:margin-left="2.667cm"/>
        </style:list-level-properties>
        <style:text-properties fo:font-family="OpenSymbol"/>
      </text:list-level-style-number>
      <text:list-level-style-number text:level="2" style:num-format="1">
        <style:list-level-properties text:list-level-position-and-space-mode="label-alignment">
          <style:list-level-label-alignment text:list-tab-stop-position="1.016cm" fo:text-indent="-1.014cm" fo:margin-left="1.016cm"/>
        </style:list-level-properties>
      </text:list-level-style-number>
      <text:list-level-style-number text:level="3" style:num-format="1">
        <style:list-level-properties text:list-level-position-and-space-mode="label-alignment">
          <style:list-level-label-alignment text:list-tab-stop-position="0cm" fo:text-indent="-1.268cm" fo:margin-left="3.175cm"/>
        </style:list-level-properties>
      </text:list-level-style-number>
      <text:list-level-style-number text:level="4" style:num-format="1">
        <style:list-level-properties text:list-level-position-and-space-mode="label-alignment">
          <style:list-level-label-alignment text:list-tab-stop-position="0cm" fo:text-indent="-1.522cm" fo:margin-left="3.429cm"/>
        </style:list-level-properties>
      </text:list-level-style-number>
      <text:list-level-style-number text:level="5" style:num-format="1">
        <style:list-level-properties text:list-level-position-and-space-mode="label-alignment">
          <style:list-level-label-alignment text:list-tab-stop-position="1.778cm" fo:text-indent="-1.776cm" fo:margin-left="1.778cm"/>
        </style:list-level-properties>
      </text:list-level-style-number>
      <text:list-level-style-number text:level="6" style:num-format="1">
        <style:list-level-properties text:list-level-position-and-space-mode="label-alignment">
          <style:list-level-label-alignment text:list-tab-stop-position="2.032cm" fo:text-indent="-2.03cm" fo:margin-left="2.032cm"/>
        </style:list-level-properties>
      </text:list-level-style-number>
      <text:list-level-style-number text:level="7" style:num-format="1">
        <style:list-level-properties text:list-level-position-and-space-mode="label-alignment">
          <style:list-level-label-alignment text:list-tab-stop-position="2.286cm" fo:text-indent="-2.284cm" fo:margin-left="2.286cm"/>
        </style:list-level-properties>
      </text:list-level-style-number>
      <text:list-level-style-number text:level="8" style:num-format="1">
        <style:list-level-properties text:list-level-position-and-space-mode="label-alignment">
          <style:list-level-label-alignment text:list-tab-stop-position="2.54cm" fo:text-indent="-2.538cm" fo:margin-left="2.54cm"/>
        </style:list-level-properties>
      </text:list-level-style-number>
      <text:list-level-style-number text:level="9" style:num-format="1">
        <style:list-level-properties text:list-level-position-and-space-mode="label-alignment">
          <style:list-level-label-alignment text:list-tab-stop-position="2.794cm" fo:text-indent="-2.792cm" fo:margin-left="2.794cm"/>
        </style:list-level-properties>
      </text:list-level-style-number>
    </text:list-style>
    <text:list-style style:name="WWNum2">
      <text:list-level-style-number text:level="1" style:num-format="1">
        <style:list-level-properties text:list-level-position-and-space-mode="label-alignment">
          <style:list-level-label-alignment text:list-tab-stop-position="0cm" fo:text-indent="-0.7603cm" fo:margin-left="0.762cm"/>
        </style:list-level-properties>
      </text:list-level-style-number>
      <text:list-level-style-number text:level="2" style:num-format="1">
        <style:list-level-properties text:list-level-position-and-space-mode="label-alignment">
          <style:list-level-label-alignment text:list-tab-stop-position="0cm" fo:text-indent="-1.014cm" fo:margin-left="1.016cm"/>
        </style:list-level-properties>
      </text:list-level-style-number>
      <text:list-level-style-number text:level="3" style:num-format="1">
        <style:list-level-properties text:list-level-position-and-space-mode="label-alignment">
          <style:list-level-label-alignment text:list-tab-stop-position="0cm" fo:text-indent="-1.268cm" fo:margin-left="1.27cm"/>
        </style:list-level-properties>
      </text:list-level-style-number>
      <text:list-level-style-number text:level="4" style:num-format="1">
        <style:list-level-properties text:list-level-position-and-space-mode="label-alignment">
          <style:list-level-label-alignment text:list-tab-stop-position="0cm" fo:text-indent="-1.522cm" fo:margin-left="1.524cm"/>
        </style:list-level-properties>
      </text:list-level-style-number>
      <text:list-level-style-number text:level="5" style:num-format="1">
        <style:list-level-properties text:list-level-position-and-space-mode="label-alignment">
          <style:list-level-label-alignment text:list-tab-stop-position="0cm" fo:text-indent="-1.776cm" fo:margin-left="1.778cm"/>
        </style:list-level-properties>
      </text:list-level-style-number>
      <text:list-level-style-number text:level="6" style:num-format="1">
        <style:list-level-properties text:list-level-position-and-space-mode="label-alignment">
          <style:list-level-label-alignment text:list-tab-stop-position="0cm" fo:text-indent="-2.03cm" fo:margin-left="2.032cm"/>
        </style:list-level-properties>
      </text:list-level-style-number>
      <text:list-level-style-number text:level="7" style:num-format="1">
        <style:list-level-properties text:list-level-position-and-space-mode="label-alignment">
          <style:list-level-label-alignment text:list-tab-stop-position="0cm" fo:text-indent="-2.284cm" fo:margin-left="2.286cm"/>
        </style:list-level-properties>
      </text:list-level-style-number>
      <text:list-level-style-number text:level="8" style:num-format="1">
        <style:list-level-properties text:list-level-position-and-space-mode="label-alignment">
          <style:list-level-label-alignment text:list-tab-stop-position="0cm" fo:text-indent="-2.538cm" fo:margin-left="2.54cm"/>
        </style:list-level-properties>
      </text:list-level-style-number>
      <text:list-level-style-number text:level="9" style:num-format="1">
        <style:list-level-properties text:list-level-position-and-space-mode="label-alignment">
          <style:list-level-label-alignment text:list-tab-stop-position="0cm" fo:text-indent="-2.792cm" fo:margin-left="2.794cm"/>
        </style:list-level-properties>
      </text:list-level-style-number>
    </text:list-style>
    <text:list-style style:name="WWNum3">
      <text:list-level-style-number text:level="1" style:num-format="1" style:num-suffix=".">
        <style:list-level-properties text:list-level-position-and-space-mode="label-alignment">
          <style:list-level-label-alignment text:list-tab-stop-position="0cm" fo:text-indent="-0.6333cm" fo:margin-left="1.27cm"/>
        </style:list-level-properties>
      </text:list-level-style-number>
      <text:list-level-style-number text:level="2" style:num-format="1" style:num-suffix=".">
        <style:list-level-properties text:list-level-position-and-space-mode="label-alignment">
          <style:list-level-label-alignment text:list-tab-stop-position="0cm" fo:text-indent="-0.6333cm" fo:margin-left="1.905cm"/>
        </style:list-level-properties>
      </text:list-level-style-number>
      <text:list-level-style-number text:level="3" style:num-format="1" style:num-suffix=".">
        <style:list-level-properties text:list-level-position-and-space-mode="label-alignment">
          <style:list-level-label-alignment text:list-tab-stop-position="0cm" fo:text-indent="-0.6333cm" fo:margin-left="2.54cm"/>
        </style:list-level-properties>
      </text:list-level-style-number>
      <text:list-level-style-number text:level="4" style:num-format="1" style:num-suffix=".">
        <style:list-level-properties text:list-level-position-and-space-mode="label-alignment">
          <style:list-level-label-alignment text:list-tab-stop-position="0cm" fo:text-indent="-0.6333cm" fo:margin-left="3.175cm"/>
        </style:list-level-properties>
      </text:list-level-style-number>
      <text:list-level-style-number text:level="5" style:num-format="1" style:num-suffix=".">
        <style:list-level-properties text:list-level-position-and-space-mode="label-alignment">
          <style:list-level-label-alignment text:list-tab-stop-position="0cm" fo:text-indent="-0.6333cm" fo:margin-left="3.81cm"/>
        </style:list-level-properties>
      </text:list-level-style-number>
      <text:list-level-style-number text:level="6" style:num-format="1" style:num-suffix=".">
        <style:list-level-properties text:list-level-position-and-space-mode="label-alignment">
          <style:list-level-label-alignment text:list-tab-stop-position="0cm" fo:text-indent="-0.6333cm" fo:margin-left="4.445cm"/>
        </style:list-level-properties>
      </text:list-level-style-number>
      <text:list-level-style-number text:level="7" style:num-format="1" style:num-suffix=".">
        <style:list-level-properties text:list-level-position-and-space-mode="label-alignment">
          <style:list-level-label-alignment text:list-tab-stop-position="0cm" fo:text-indent="-0.6333cm" fo:margin-left="5.08cm"/>
        </style:list-level-properties>
      </text:list-level-style-number>
      <text:list-level-style-number text:level="8" style:num-format="1" style:num-suffix=".">
        <style:list-level-properties text:list-level-position-and-space-mode="label-alignment">
          <style:list-level-label-alignment text:list-tab-stop-position="0cm" fo:text-indent="-0.6333cm" fo:margin-left="5.715cm"/>
        </style:list-level-properties>
      </text:list-level-style-number>
      <text:list-level-style-number text:level="9" style:num-format="1" style:num-suffix=".">
        <style:list-level-properties text:list-level-position-and-space-mode="label-alignment">
          <style:list-level-label-alignment text:list-tab-stop-position="0cm" fo:text-indent="-0.6333cm" fo:margin-left="6.35cm"/>
        </style:list-level-properties>
      </text:list-level-style-number>
    </text:list-style>
  </office:styles>
  <office:automatic-styles>
    <style:page-layout style:name="Mpm1">
      <style:page-layout-properties fo:page-width="21cm" fo:page-height="29.7cm" fo:margin-left="2cm" fo:margin-right="1.004cm" fo:margin-top="1.251cm" fo:margin-bottom="1.752cm"/>
    </style:page-layout>
    <style:page-layout style:name="Mpm2">
      <style:page-layout-properties fo:page-width="21cm" fo:page-height="29.7cm" fo:margin-left="2cm" fo:margin-right="1.004cm" fo:margin-top="1.251cm" fo:margin-bottom="1.752cm"/>
    </style:page-layout>
    <style:page-layout style:name="Mpm3">
      <style:page-layout-properties fo:page-width="21cm" fo:page-height="29.7cm" fo:margin-left="2cm" fo:margin-right="1.004cm" fo:margin-top="1.251cm" fo:margin-bottom="1.752cm"/>
    </style:page-layout>
  </office:automatic-styles>
  <office:master-styles>
    <style:master-page style:name="Standard" style:page-layout-name="Mpm1"/>
    <style:master-page style:name="MasterPage2" style:page-layout-name="Mpm2"/>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5.2.7.5</meta:generator>
    <meta:initial-creator/>
    <meta:creation-date/>
    <meta:editing-cycles/>
    <meta:editing-duration/>
    <dc:date/>
    <dc:creator/>
    <meta:document-statistic/>
  </office:meta>
</office:document-meta>
</file>