
<file path=META-INF/manifest.xml><?xml version="1.0" encoding="utf-8"?>
<manifest:manifest xmlns:manifest="urn:oasis:names:tc:opendocument:xmlns:manifest:1.0">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 manifest:version="1.2" manifest:media-type="application/vnd.oasis.opendocument.tex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extooo="http://openoffice.org/2013/office" xmlns:tableooo="http://openoffice.org/2009/table" xmlns:drawooo="http://openoffice.org/2010/draw" xmlns:chartooo="http://openoffice.org/2010/chart" xmlns:smil="urn:oasis:names:tc:opendocument:xmlns:smil-compatible:1.0" xmlns:anim="urn:oasis:names:tc:opendocument:xmlns:animation:1.0" xmlns:calcext="urn:org:documentfoundation:names:experimental:calc:xmlns:calcext:1.0" xmlns:field="urn:openoffice:names:experimental:ooo-ms-interop:xmlns:field:1.0" xmlns:formx="urn:openoffice:names:experimental:ooxml-odf-interop:xmlns:form:1.0" xmlns:loext="urn:org:documentfoundation:names:experimental:office:xmlns:loext:1.0" xmlns:css3t="http://www.w3.org/TR/css3-text/" office:version="1.2">
  <office:font-face-decls/>
  <office:automatic-styles>
    <style:style style:parent-style-name="161" style:master-page-name="MasterPage2" style:family="paragraph" style:name="P66">
      <style:paragraph-properties fo:line-height="115%" fo:text-align="center" fo:margin-left="0.127cm"/>
    </style:style>
    <style:style style:family="text" style:name="T126">
      <style:text-properties fo:font-family="Times New Roman" fo:font-size="14pt" fo:font-weight="bold"/>
    </style:style>
    <style:style style:parent-style-name="161" style:family="paragraph" style:name="P67">
      <style:text-properties fo:font-family="Times New Roman" fo:font-size="14pt" fo:font-weight="bold"/>
      <style:paragraph-properties fo:line-height="115%" fo:text-align="center" fo:margin-left="0.127cm"/>
    </style:style>
    <style:style style:family="text" style:name="T127">
      <style:text-properties fo:font-family="Times New Roman" fo:font-size="14pt" fo:font-weight="bold"/>
    </style:style>
    <style:style style:parent-style-name="161" style:family="paragraph" style:name="P68">
      <style:paragraph-properties fo:line-height="115%" fo:text-align="center" fo:margin-left="0.127cm"/>
    </style:style>
    <style:style style:family="text" style:name="T128">
      <style:text-properties fo:font-family="Times New Roman" fo:font-size="14pt" fo:font-weight="bold"/>
    </style:style>
    <style:style style:family="text" style:name="T129">
      <style:text-properties fo:font-family="Times New Roman" fo:font-size="14pt"/>
    </style:style>
    <style:style style:family="text" style:name="T130">
      <style:text-properties style:font-family-asian="Arial" fo:font-size="14pt"/>
    </style:style>
    <style:style style:family="text" style:name="T131">
      <style:text-properties fo:font-family="Times New Roman" fo:font-size="14pt"/>
    </style:style>
    <style:style style:family="text" style:name="T132">
      <style:text-properties fo:font-family="Times New Roman" fo:font-size="14pt"/>
    </style:style>
    <style:style style:family="text" style:name="T133">
      <style:text-properties fo:font-family="Times New Roman" fo:font-size="14pt"/>
    </style:style>
    <style:style style:family="text" style:name="T134">
      <style:text-properties fo:font-family="Times New Roman" fo:font-size="14pt"/>
    </style:style>
    <style:style style:family="text" style:name="T135">
      <style:text-properties fo:font-family="Times New Roman" fo:font-size="14pt"/>
    </style:style>
    <style:style style:family="text" style:name="T136">
      <style:text-properties fo:font-family="Times New Roman" fo:font-size="14pt"/>
    </style:style>
    <style:style style:parent-style-name="161" style:family="paragraph" style:name="P69">
      <style:text-properties fo:font-size="14pt"/>
      <style:paragraph-properties fo:line-height="115%" fo:text-align="center" fo:margin-left="0.127cm"/>
    </style:style>
    <style:style style:family="text" style:name="T137">
      <style:text-properties fo:font-size="14pt"/>
    </style:style>
    <style:style style:parent-style-name="165" style:list-style-name="WWNum1" style:family="paragraph" style:name="P70">
      <style:paragraph-properties fo:line-height="115%" fo:margin-right="0cm" fo:text-indent="1cm"/>
    </style:style>
    <style:style style:parent-style-name="278" style:family="text" style:name="T138">
      <style:text-properties fo:color="#00000a" style:font-family-asian="SimSun" fo:font-size="14pt" fo:font-weight="bold"/>
    </style:style>
    <style:style style:parent-style-name="278" style:family="text" style:name="T139">
      <style:text-properties fo:color="#00000a" style:font-family-asian="SimSun" fo:font-size="14pt"/>
    </style:style>
    <style:style style:parent-style-name="278" style:family="text" style:name="T140">
      <style:text-properties fo:color="#00000a" style:font-family-asian="SimSun" fo:font-size="14pt" fo:font-weight="bold"/>
    </style:style>
    <style:style style:parent-style-name="278" style:family="text" style:name="T141">
      <style:text-properties fo:color="#00000a" style:font-family-asian="SimSun" fo:font-size="14pt"/>
    </style:style>
    <style:style style:parent-style-name="274" style:family="text" style:name="T142">
      <style:text-properties fo:color="#00000a" style:font-family-asian="SimSun" fo:font-size="14pt"/>
    </style:style>
    <style:style style:parent-style-name="278" style:family="text" style:name="T143">
      <style:text-properties fo:font-size="14pt"/>
    </style:style>
    <style:style style:parent-style-name="278" style:family="text" style:name="T144">
      <style:text-properties fo:font-size="14pt" fo:font-weight="bold"/>
    </style:style>
    <style:style style:parent-style-name="278" style:family="text" style:name="T145">
      <style:text-properties fo:font-size="14pt"/>
    </style:style>
    <style:style style:parent-style-name="278" style:family="text" style:name="T146">
      <style:text-properties fo:font-size="14pt"/>
    </style:style>
    <style:style style:parent-style-name="278" style:family="text" style:name="T147">
      <style:text-properties fo:font-size="14pt"/>
    </style:style>
    <style:style style:parent-style-name="278" style:family="text" style:name="T148">
      <style:text-properties fo:font-size="14pt" fo:font-weight="bold"/>
    </style:style>
    <style:style style:parent-style-name="278" style:family="text" style:name="T149">
      <style:text-properties fo:font-size="14pt"/>
    </style:style>
    <style:style style:parent-style-name="278" style:family="text" style:name="T150">
      <style:text-properties fo:font-size="14pt"/>
    </style:style>
    <style:style style:parent-style-name="278" style:family="text" style:name="T151">
      <style:text-properties fo:font-size="14pt"/>
    </style:style>
    <style:style style:parent-style-name="278" style:family="text" style:name="T152">
      <style:text-properties fo:font-size="14pt" fo:font-weight="bold"/>
    </style:style>
    <style:style style:parent-style-name="278" style:family="text" style:name="T153">
      <style:text-properties fo:font-size="14pt"/>
    </style:style>
    <style:style style:parent-style-name="278" style:family="text" style:name="T154">
      <style:text-properties fo:font-size="14pt" fo:font-weight="bold"/>
    </style:style>
    <style:style style:parent-style-name="278" style:family="text" style:name="T155">
      <style:text-properties fo:font-size="14pt"/>
    </style:style>
    <style:style style:parent-style-name="280" style:family="paragraph" style:name="P71">
      <style:paragraph-properties fo:line-height="115%" fo:text-align="center" fo:margin-bottom="0pt">
        <style:tab-stops>
          <style:tab-stop style:position="-0.2487cm" style:type="left"/>
        </style:tab-stops>
      </style:paragraph-properties>
    </style:style>
    <style:style style:family="text" style:name="T156">
      <style:text-properties fo:font-size="14pt" fo:font-weight="bold"/>
    </style:style>
    <style:style style:parent-style-name="280" style:family="paragraph" style:name="P72">
      <style:paragraph-properties fo:line-height="115%" fo:text-align="justify" fo:margin-bottom="0pt"/>
    </style:style>
    <style:style style:family="text" style:name="T157">
      <style:text-properties fo:font-size="14pt"/>
    </style:style>
    <style:style style:family="text" style:name="T158">
      <style:text-properties fo:font-size="14pt"/>
    </style:style>
    <style:style style:family="text" style:name="T159">
      <style:text-properties fo:font-size="14pt"/>
    </style:style>
    <style:style style:family="text" style:name="T160">
      <style:text-properties fo:font-size="14pt"/>
    </style:style>
    <style:style style:family="text" style:name="T161">
      <style:text-properties fo:font-size="14pt"/>
    </style:style>
    <style:style style:family="text" style:name="T162">
      <style:text-properties fo:font-size="14pt"/>
    </style:style>
    <style:style style:family="text" style:name="T163">
      <style:text-properties fo:font-size="14pt"/>
    </style:style>
    <style:style style:family="text" style:name="T164">
      <style:text-properties fo:font-size="14pt"/>
    </style:style>
    <style:style style:family="text" style:name="T165">
      <style:text-properties fo:font-size="14pt"/>
    </style:style>
    <style:style style:family="text" style:name="T166">
      <style:text-properties fo:font-size="14pt"/>
    </style:style>
    <style:style style:parent-style-name="280" style:family="paragraph" style:name="P73">
      <style:paragraph-properties fo:line-height="115%" fo:text-align="justify" fo:margin-bottom="0pt"/>
    </style:style>
    <style:style style:family="text" style:name="T167">
      <style:text-properties fo:font-size="14pt"/>
    </style:style>
    <style:style style:parent-style-name="280" style:family="paragraph" style:name="P74">
      <style:paragraph-properties fo:line-height="115%" fo:text-align="center" fo:margin-bottom="0pt"/>
    </style:style>
    <style:style style:family="text" style:name="T168">
      <style:text-properties fo:font-size="14pt" fo:font-weight="bold"/>
    </style:style>
    <style:style style:parent-style-name="280" style:family="paragraph" style:name="P75">
      <style:paragraph-properties fo:line-height="115%" fo:text-align="justify" fo:margin-bottom="0pt"/>
    </style:style>
    <style:style style:family="text" style:name="T169">
      <style:text-properties fo:font-size="14pt"/>
    </style:style>
    <style:style style:family="text" style:name="T170">
      <style:text-properties fo:font-size="14pt" fo:font-weight="bold"/>
    </style:style>
    <style:style style:family="text" style:name="T171">
      <style:text-properties fo:font-size="14pt" fo:font-weight="bold"/>
    </style:style>
    <style:style style:family="text" style:name="T172">
      <style:text-properties fo:font-size="14pt" fo:font-weight="bold"/>
    </style:style>
    <style:style style:family="text" style:name="T173">
      <style:text-properties fo:font-size="14pt" fo:font-weight="bold"/>
    </style:style>
    <style:style style:family="text" style:name="T174">
      <style:text-properties fo:font-size="14pt" fo:font-weight="bold"/>
    </style:style>
    <style:style style:family="text" style:name="T175">
      <style:text-properties fo:font-size="14pt"/>
    </style:style>
    <style:style style:family="text" style:name="T176">
      <style:text-properties fo:font-size="14pt"/>
    </style:style>
    <style:style style:family="text" style:name="T177">
      <style:text-properties fo:font-size="14pt"/>
    </style:style>
    <style:style style:family="text" style:name="T178">
      <style:text-properties fo:font-size="14pt"/>
    </style:style>
    <style:style style:family="text" style:name="T179">
      <style:text-properties fo:font-size="14pt"/>
    </style:style>
    <style:style style:family="text" style:name="T180">
      <style:text-properties fo:font-size="14pt"/>
    </style:style>
    <style:style style:family="text" style:name="T181">
      <style:text-properties fo:font-size="14pt"/>
    </style:style>
    <style:style style:family="text" style:name="T182">
      <style:text-properties fo:font-size="14pt"/>
    </style:style>
    <style:style style:parent-style-name="280" style:family="paragraph" style:name="P76">
      <style:paragraph-properties fo:line-height="115%" fo:text-align="justify" fo:margin-bottom="0pt"/>
    </style:style>
    <style:style style:family="text" style:name="T183">
      <style:text-properties fo:font-size="14pt"/>
    </style:style>
    <style:style style:parent-style-name="280" style:family="paragraph" style:name="P77">
      <style:paragraph-properties fo:line-height="115%" fo:text-align="justify" fo:margin-bottom="0pt"/>
    </style:style>
    <style:style style:family="text" style:name="T184">
      <style:text-properties fo:font-size="14pt"/>
    </style:style>
    <style:style style:parent-style-name="280" style:family="paragraph" style:name="P78">
      <style:paragraph-properties fo:line-height="115%" fo:text-align="center" fo:margin-bottom="0pt">
        <style:tab-stops>
          <style:tab-stop style:position="1.473cm" style:type="left"/>
        </style:tab-stops>
      </style:paragraph-properties>
    </style:style>
    <style:style style:family="text" style:name="T185">
      <style:text-properties fo:font-size="14pt" fo:letter-spacing="-0.4pt" fo:font-weight="bold"/>
    </style:style>
    <style:style style:parent-style-name="280" style:family="paragraph" style:name="P79">
      <style:paragraph-properties fo:line-height="115%" fo:text-align="justify" fo:margin-bottom="0pt"/>
    </style:style>
    <style:style style:family="text" style:name="T186">
      <style:text-properties fo:font-size="14pt"/>
    </style:style>
    <style:style style:parent-style-name="280" style:family="paragraph" style:name="P80">
      <style:paragraph-properties fo:line-height="115%" fo:text-align="justify" fo:margin-bottom="0pt"/>
    </style:style>
    <style:style style:family="text" style:name="T187">
      <style:text-properties fo:font-size="14pt"/>
    </style:style>
    <style:style style:parent-style-name="280" style:family="paragraph" style:name="P81">
      <style:paragraph-properties fo:line-height="115%" fo:text-align="justify" fo:margin-bottom="0pt"/>
    </style:style>
    <style:style style:family="text" style:name="T188">
      <style:text-properties fo:font-size="14pt"/>
    </style:style>
    <style:style style:parent-style-name="280" style:family="paragraph" style:name="P82">
      <style:paragraph-properties fo:line-height="115%" fo:text-align="justify" fo:margin-bottom="0pt"/>
    </style:style>
    <style:style style:family="text" style:name="T189">
      <style:text-properties fo:font-size="14pt"/>
    </style:style>
    <style:style style:parent-style-name="280" style:family="paragraph" style:name="P83">
      <style:paragraph-properties fo:line-height="115%" fo:text-align="justify" fo:margin-bottom="0pt"/>
    </style:style>
    <style:style style:family="text" style:name="T190">
      <style:text-properties fo:font-size="14pt"/>
    </style:style>
    <style:style style:parent-style-name="280" style:family="paragraph" style:name="P84">
      <style:text-properties fo:font-size="14pt" fo:font-weight="bold"/>
      <style:paragraph-properties fo:line-height="115%" fo:text-align="center" fo:margin-bottom="0pt"/>
    </style:style>
    <style:style style:family="text" style:name="T191">
      <style:text-properties fo:font-size="14pt" fo:font-weight="bold"/>
    </style:style>
    <style:style style:parent-style-name="280" style:family="paragraph" style:name="P85">
      <style:paragraph-properties fo:line-height="115%" fo:text-align="center" fo:margin-bottom="0pt"/>
    </style:style>
    <style:style style:family="text" style:name="T192">
      <style:text-properties fo:font-size="14pt" fo:font-weight="bold"/>
    </style:style>
    <style:style style:parent-style-name="280" style:family="paragraph" style:name="P86">
      <style:paragraph-properties fo:line-height="115%" fo:text-align="justify" fo:margin-bottom="0pt"/>
    </style:style>
    <style:style style:family="text" style:name="T193">
      <style:text-properties fo:font-size="14pt"/>
    </style:style>
    <style:style style:family="text" style:name="T194">
      <style:text-properties fo:font-size="14pt"/>
    </style:style>
    <style:style style:parent-style-name="280" style:family="paragraph" style:name="P87">
      <style:paragraph-properties fo:line-height="115%" fo:text-align="justify" fo:margin-bottom="0pt"/>
    </style:style>
    <style:style style:family="text" style:name="T195">
      <style:text-properties fo:font-size="14pt"/>
    </style:style>
    <style:style style:parent-style-name="280" style:family="paragraph" style:name="P88">
      <style:paragraph-properties fo:line-height="115%" fo:text-align="center" fo:margin-bottom="0pt"/>
    </style:style>
    <style:style style:family="text" style:name="T196">
      <style:text-properties fo:font-size="14pt" fo:font-weight="bold"/>
    </style:style>
    <style:style style:family="text" style:name="T197">
      <style:text-properties fo:font-size="14pt"/>
    </style:style>
    <style:style style:family="text" style:name="T198">
      <style:text-properties fo:font-size="14pt" fo:font-weight="bold"/>
    </style:style>
    <style:style style:parent-style-name="280" style:family="paragraph" style:name="P89">
      <style:paragraph-properties fo:line-height="115%" fo:text-align="justify" fo:margin-bottom="0pt"/>
    </style:style>
    <style:style style:family="text" style:name="T199">
      <style:text-properties fo:font-size="14pt"/>
    </style:style>
    <style:style style:parent-style-name="280" style:family="paragraph" style:name="P90">
      <style:paragraph-properties fo:line-height="115%" fo:text-align="center" fo:margin-bottom="0pt"/>
    </style:style>
    <style:style style:family="text" style:name="T200">
      <style:text-properties fo:font-size="14pt" fo:font-weight="bold"/>
    </style:style>
    <style:style style:parent-style-name="280" style:family="paragraph" style:name="P91">
      <style:paragraph-properties fo:line-height="115%" fo:text-align="justify" fo:margin-bottom="0pt"/>
    </style:style>
    <style:style style:family="text" style:name="T201">
      <style:text-properties fo:font-size="14pt"/>
    </style:style>
    <style:style style:family="text" style:name="T202">
      <style:text-properties fo:font-size="14pt"/>
    </style:style>
    <style:style style:family="text" style:name="T203">
      <style:text-properties fo:font-size="14pt"/>
    </style:style>
    <style:style style:parent-style-name="280" style:family="paragraph" style:name="P92">
      <style:paragraph-properties fo:line-height="115%" fo:text-align="justify" fo:margin-bottom="0pt"/>
    </style:style>
    <style:style style:family="text" style:name="T204">
      <style:text-properties fo:font-size="14pt"/>
    </style:style>
    <style:style style:parent-style-name="280" style:family="paragraph" style:name="P93">
      <style:paragraph-properties fo:line-height="115%" fo:text-align="center" fo:margin-bottom="0pt"/>
    </style:style>
    <style:style style:family="text" style:name="T205">
      <style:text-properties fo:font-size="14pt" fo:font-weight="bold"/>
    </style:style>
    <style:style style:parent-style-name="280" style:family="paragraph" style:name="P94">
      <style:paragraph-properties fo:line-height="115%" fo:text-align="justify" fo:margin-bottom="0pt"/>
    </style:style>
    <style:style style:family="text" style:name="T206">
      <style:text-properties fo:font-size="14pt"/>
    </style:style>
    <style:style style:family="text" style:name="T207">
      <style:text-properties fo:font-size="14pt"/>
    </style:style>
    <style:style style:family="text" style:name="T208">
      <style:text-properties fo:font-size="14pt"/>
    </style:style>
    <style:style style:family="text" style:name="T209">
      <style:text-properties fo:font-size="14pt"/>
    </style:style>
    <style:style style:parent-style-name="280" style:family="paragraph" style:name="P95">
      <style:paragraph-properties fo:line-height="115%" fo:text-align="justify" fo:margin-bottom="0pt"/>
    </style:style>
    <style:style style:family="text" style:name="T210">
      <style:text-properties fo:font-size="14pt"/>
    </style:style>
    <style:style style:family="text" style:name="T211">
      <style:text-properties fo:font-size="14pt"/>
    </style:style>
    <style:style style:family="text" style:name="T212">
      <style:text-properties fo:font-size="14pt"/>
    </style:style>
    <style:style style:family="text" style:name="T213">
      <style:text-properties fo:font-size="14pt"/>
    </style:style>
    <style:style style:family="text" style:name="T214">
      <style:text-properties fo:font-size="14pt"/>
    </style:style>
    <style:style style:parent-style-name="280" style:family="paragraph" style:name="P96">
      <style:paragraph-properties fo:line-height="115%" fo:text-align="center" fo:margin-bottom="0pt"/>
    </style:style>
    <style:style style:family="text" style:name="T215">
      <style:text-properties fo:font-size="14pt" fo:font-weight="bold"/>
    </style:style>
    <style:style style:parent-style-name="280" style:family="paragraph" style:name="P97">
      <style:paragraph-properties fo:line-height="115%" fo:text-align="justify" fo:margin-bottom="0pt"/>
    </style:style>
    <style:style style:family="text" style:name="T216">
      <style:text-properties fo:font-size="14pt"/>
    </style:style>
    <style:style style:parent-style-name="280" style:family="paragraph" style:name="P98">
      <style:paragraph-properties fo:line-height="115%" fo:text-align="justify" fo:margin-bottom="0pt"/>
    </style:style>
    <style:style style:family="text" style:name="T217">
      <style:text-properties fo:font-size="14pt"/>
    </style:style>
    <style:style style:family="text" style:name="T218">
      <style:text-properties fo:font-size="14pt"/>
    </style:style>
    <style:style style:parent-style-name="280" style:family="paragraph" style:name="P99">
      <style:paragraph-properties fo:line-height="115%" fo:text-align="justify" fo:margin-bottom="0pt"/>
    </style:style>
    <style:style style:family="text" style:name="T219">
      <style:text-properties fo:font-size="14pt"/>
    </style:style>
    <style:style style:family="text" style:name="T220">
      <style:text-properties fo:font-size="14pt"/>
    </style:style>
    <style:style style:family="text" style:name="T221">
      <style:text-properties fo:font-size="14pt"/>
    </style:style>
    <style:style style:family="text" style:name="T222">
      <style:text-properties fo:font-size="14pt"/>
    </style:style>
    <style:style style:family="text" style:name="T223">
      <style:text-properties fo:font-size="14pt"/>
    </style:style>
    <style:style style:parent-style-name="280" style:family="paragraph" style:name="P100">
      <style:paragraph-properties fo:text-align="justify" fo:margin-bottom="0pt"/>
    </style:style>
    <style:style style:family="text" style:name="T224">
      <style:text-properties fo:font-size="14pt"/>
    </style:style>
    <style:style style:family="text" style:name="T225">
      <style:text-properties fo:font-size="14pt"/>
    </style:style>
    <style:style style:parent-style-name="280" style:family="paragraph" style:name="P101">
      <style:paragraph-properties fo:text-align="justify" fo:margin-bottom="0pt"/>
    </style:style>
    <style:style style:family="text" style:name="T226">
      <style:text-properties fo:font-size="14pt"/>
    </style:style>
    <style:style style:parent-style-name="280" style:family="paragraph" style:name="P102">
      <style:paragraph-properties fo:text-align="justify" fo:margin-bottom="0pt"/>
    </style:style>
    <style:style style:family="text" style:name="T227">
      <style:text-properties fo:font-size="14pt"/>
    </style:style>
    <style:style style:parent-style-name="280" style:family="paragraph" style:name="P103">
      <style:paragraph-properties fo:text-align="justify" fo:margin-bottom="0pt"/>
    </style:style>
    <style:style style:family="text" style:name="T228">
      <style:text-properties fo:font-size="14pt"/>
    </style:style>
    <style:style style:parent-style-name="280" style:family="paragraph" style:name="P104">
      <style:paragraph-properties fo:text-align="justify" fo:margin-bottom="0pt"/>
    </style:style>
    <style:style style:family="text" style:name="T229">
      <style:text-properties fo:font-size="14pt"/>
    </style:style>
    <style:style style:parent-style-name="280" style:family="paragraph" style:name="P105">
      <style:paragraph-properties fo:text-align="justify" fo:margin-bottom="0pt"/>
    </style:style>
    <style:style style:family="text" style:name="T230">
      <style:text-properties fo:font-size="14pt"/>
    </style:style>
    <style:style style:parent-style-name="280" style:family="paragraph" style:name="P106">
      <style:paragraph-properties fo:line-height="115%" fo:text-align="center" fo:margin-bottom="0pt"/>
    </style:style>
    <style:style style:family="text" style:name="T231">
      <style:text-properties fo:font-size="14pt" fo:font-weight="bold"/>
    </style:style>
    <style:style style:parent-style-name="280" style:family="paragraph" style:name="P107">
      <style:paragraph-properties fo:line-height="115%" fo:text-align="justify" fo:margin-bottom="0pt"/>
    </style:style>
    <style:style style:family="text" style:name="T232">
      <style:text-properties fo:font-size="14pt"/>
    </style:style>
    <style:style style:family="text" style:name="T233">
      <style:text-properties fo:font-size="14pt"/>
    </style:style>
    <style:style style:parent-style-name="280" style:family="paragraph" style:name="P108">
      <style:paragraph-properties fo:line-height="115%" fo:text-align="center" fo:margin-bottom="0pt"/>
    </style:style>
    <style:style style:family="text" style:name="T234">
      <style:text-properties fo:font-size="14pt" fo:font-weight="bold"/>
    </style:style>
    <style:style style:parent-style-name="280" style:family="paragraph" style:name="P109">
      <style:paragraph-properties fo:line-height="115%" fo:text-align="justify" fo:margin-bottom="0pt"/>
    </style:style>
    <style:style style:family="text" style:name="T235">
      <style:text-properties fo:font-size="14pt"/>
    </style:style>
    <style:style style:parent-style-name="280" style:family="paragraph" style:name="P110">
      <style:paragraph-properties fo:line-height="115%" fo:text-align="justify" fo:margin-bottom="0pt"/>
    </style:style>
    <style:style style:family="text" style:name="T236">
      <style:text-properties fo:font-size="14pt"/>
    </style:style>
    <style:style style:parent-style-name="280" style:family="paragraph" style:name="P111">
      <style:text-properties fo:font-size="14pt" fo:font-weight="bold"/>
      <style:paragraph-properties fo:line-height="115%" fo:text-align="center" fo:margin-bottom="0pt"/>
    </style:style>
    <style:style style:family="text" style:name="T237">
      <style:text-properties fo:font-size="14pt" fo:font-weight="bold"/>
    </style:style>
    <style:style style:parent-style-name="280" style:family="paragraph" style:name="P112">
      <style:paragraph-properties fo:line-height="115%" fo:text-align="center" fo:margin-bottom="0pt"/>
    </style:style>
    <style:style style:family="text" style:name="T238">
      <style:text-properties fo:font-size="14pt" fo:font-weight="bold"/>
    </style:style>
    <style:style style:parent-style-name="280" style:family="paragraph" style:name="P113">
      <style:paragraph-properties fo:line-height="115%" fo:text-align="justify" fo:margin-bottom="0pt"/>
    </style:style>
    <style:style style:family="text" style:name="T239">
      <style:text-properties fo:font-size="14pt"/>
    </style:style>
    <style:style style:parent-style-name="280" style:family="paragraph" style:name="P114">
      <style:text-properties fo:font-size="14pt"/>
      <style:paragraph-properties fo:line-height="115%" fo:text-align="justify" fo:margin-bottom="0pt"/>
    </style:style>
    <style:style style:family="text" style:name="T240">
      <style:text-properties fo:font-size="14pt"/>
    </style:style>
    <style:style style:parent-style-name="280" style:family="paragraph" style:name="P115">
      <style:paragraph-properties fo:line-height="115%" fo:text-align="center" fo:margin-bottom="0pt">
        <style:tab-stops>
          <style:tab-stop style:position="1.473cm" style:type="left"/>
        </style:tab-stops>
      </style:paragraph-properties>
    </style:style>
    <style:style style:family="text" style:name="T241">
      <style:text-properties fo:font-size="14pt" fo:letter-spacing="-0.4pt" fo:font-weight="bold"/>
    </style:style>
    <style:style style:family="table" style:name="ta1">
      <style:table-properties style:width="17.87cm" fo:margin-left="-0.3087cm" table:align="left" style:use-optimal-column-width="true"/>
    </style:style>
    <style:style style:family="table-column" style:name="co1">
      <style:table-column-properties style:column-width="8.753cm" style:use-optimal-column-width="true"/>
    </style:style>
    <style:style style:family="table-column" style:name="co2">
      <style:table-column-properties style:column-width="9.118cm" style:use-optimal-column-width="true"/>
    </style:style>
    <style:style style:family="table-row" style:name="ro1">
      <style:table-row-properties/>
    </style:style>
    <style:style style:family="table-cell" style:name="ce1">
      <style:table-cell-properties style:vertical-align="top" style:direction="ltr" fo:border="none" fo:wrap-option="wrap"/>
    </style:style>
    <style:style style:parent-style-name="161" style:family="paragraph" style:name="P116">
      <style:paragraph-properties fo:line-height="115%"/>
    </style:style>
    <style:style style:family="text" style:name="T242">
      <style:text-properties fo:font-family="Times New Roman" fo:font-size="14pt" fo:font-weight="bold"/>
    </style:style>
    <style:style style:family="table-cell" style:name="ce2">
      <style:table-cell-properties style:vertical-align="top" style:direction="ltr" fo:border="none" fo:wrap-option="wrap"/>
    </style:style>
    <style:style style:parent-style-name="161" style:family="paragraph" style:name="P117">
      <style:paragraph-properties fo:line-height="115%"/>
    </style:style>
    <style:style style:family="text" style:name="T243">
      <style:text-properties fo:font-family="Times New Roman" fo:font-size="14pt" fo:font-weight="bold"/>
    </style:style>
    <style:style style:family="table-row" style:name="ro2">
      <style:table-row-properties/>
    </style:style>
    <style:style style:family="table-cell" style:name="ce3">
      <style:table-cell-properties style:vertical-align="top" style:direction="ltr" fo:border="none" fo:wrap-option="wrap"/>
    </style:style>
    <style:style style:parent-style-name="280" style:family="paragraph" style:name="P118">
      <style:paragraph-properties fo:line-height="115%" fo:margin-bottom="0pt"/>
    </style:style>
    <style:style style:family="text" style:name="T244">
      <style:text-properties fo:font-size="14pt"/>
    </style:style>
    <style:style style:parent-style-name="280" style:family="paragraph" style:name="P119">
      <style:paragraph-properties fo:line-height="115%" fo:margin-bottom="0pt"/>
    </style:style>
    <style:style style:family="text" style:name="T245">
      <style:text-properties fo:font-size="14pt"/>
    </style:style>
    <style:style style:parent-style-name="280" style:family="paragraph" style:name="P120">
      <style:paragraph-properties fo:line-height="115%" fo:margin-bottom="0pt"/>
    </style:style>
    <style:style style:family="text" style:name="T246">
      <style:text-properties fo:font-size="14pt"/>
    </style:style>
    <style:style style:parent-style-name="280" style:family="paragraph" style:name="P121">
      <style:paragraph-properties fo:line-height="115%" fo:margin-bottom="0pt"/>
    </style:style>
    <style:style style:family="text" style:name="T247">
      <style:text-properties fo:font-size="14pt"/>
    </style:style>
    <style:style style:parent-style-name="280" style:family="paragraph" style:name="P122">
      <style:paragraph-properties fo:line-height="115%" fo:margin-bottom="0pt"/>
    </style:style>
    <style:style style:family="text" style:name="T248">
      <style:text-properties fo:font-size="14pt"/>
    </style:style>
    <style:style style:parent-style-name="161" style:family="paragraph" style:name="P123">
      <style:text-properties fo:font-size="14pt"/>
      <style:paragraph-properties fo:line-height="115%"/>
    </style:style>
    <style:style style:family="text" style:name="T249">
      <style:text-properties fo:font-size="14pt"/>
    </style:style>
    <style:style style:family="table-cell" style:name="ce4">
      <style:table-cell-properties style:vertical-align="top" style:direction="ltr" fo:border="none" fo:wrap-option="wrap"/>
    </style:style>
    <style:style style:parent-style-name="161" style:family="paragraph" style:name="P124">
      <style:paragraph-properties fo:line-height="115%" fo:text-align="justify"/>
    </style:style>
    <style:style style:family="text" style:name="T250">
      <style:text-properties fo:font-family="Times New Roman" fo:font-size="14pt" fo:font-weight="bold"/>
    </style:style>
    <style:style style:family="text" style:name="T251">
      <style:text-properties fo:font-family="Times New Roman" fo:font-size="14pt" fo:font-weight="bold"/>
    </style:style>
    <style:style style:family="text" style:name="T252">
      <style:text-properties fo:font-family="Times New Roman" fo:font-size="14pt" fo:font-weight="bold"/>
    </style:style>
    <style:style style:family="text" style:name="T253">
      <style:text-properties fo:font-family="Times New Roman" fo:font-size="14pt" fo:font-weight="bold"/>
    </style:style>
    <style:style style:family="text" style:name="T254">
      <style:text-properties fo:font-family="Times New Roman" fo:font-size="14pt" fo:font-weight="bold"/>
    </style:style>
    <style:style style:family="text" style:name="T255">
      <style:text-properties fo:font-family="Times New Roman" fo:font-size="14pt" fo:font-weight="bold"/>
    </style:style>
    <style:style style:parent-style-name="161" style:family="paragraph" style:name="P125">
      <style:paragraph-properties fo:line-height="115%" fo:text-align="justify"/>
    </style:style>
    <style:style style:family="text" style:name="T256">
      <style:text-properties fo:font-family="Times New Roman" fo:font-size="14pt"/>
    </style:style>
    <style:style style:parent-style-name="302" style:family="paragraph" style:name="P126">
      <style:text-properties fo:font-size="14pt"/>
      <style:paragraph-properties fo:line-height="115%" fo:margin-left="0.03528cm" fo:margin-top="0pt"/>
    </style:style>
    <style:style style:family="text" style:name="T257">
      <style:text-properties fo:font-size="14pt"/>
    </style:style>
    <style:style style:family="text" style:name="T258">
      <style:text-properties fo:font-size="14pt"/>
    </style:style>
    <style:style style:family="text" style:name="T259">
      <style:text-properties fo:font-size="14pt"/>
    </style:style>
    <style:style style:parent-style-name="302" style:family="paragraph" style:name="P127">
      <style:paragraph-properties fo:line-height="115%" fo:margin-left="0.03528cm" fo:margin-top="0pt"/>
    </style:style>
    <style:style style:family="text" style:name="T260">
      <style:text-properties fo:font-size="14pt"/>
    </style:style>
    <style:style style:parent-style-name="302" style:family="paragraph" style:name="P128">
      <style:paragraph-properties fo:line-height="115%" fo:text-align="justify" fo:margin-left="0.03528cm" fo:margin-top="0pt"/>
    </style:style>
    <style:style style:family="text" style:name="T261">
      <style:text-properties fo:font-size="14pt"/>
    </style:style>
    <style:style style:parent-style-name="161" style:family="paragraph" style:name="P129">
      <style:paragraph-properties fo:line-height="115%" fo:text-align="justify"/>
    </style:style>
    <style:style style:family="text" style:name="T262">
      <style:text-properties fo:font-family="Times New Roman" fo:font-size="14pt"/>
    </style:style>
    <style:style style:parent-style-name="161" style:family="paragraph" style:name="P130">
      <style:text-properties fo:font-family="Times New Roman" fo:font-size="14pt"/>
      <style:paragraph-properties fo:line-height="115%"/>
    </style:style>
    <style:style style:family="text" style:name="T263">
      <style:text-properties fo:font-family="Times New Roman" fo:font-size="14pt"/>
    </style:style>
    <style:style style:parent-style-name="161" style:family="paragraph" style:name="P131">
      <style:text-properties fo:font-family="Times New Roman" fo:font-size="14pt"/>
      <style:paragraph-properties fo:line-height="115%"/>
    </style:style>
    <style:style style:family="text" style:name="T264">
      <style:text-properties fo:font-family="Times New Roman" fo:font-size="14pt"/>
    </style:style>
    <style:style style:family="table-row" style:name="ro3">
      <style:table-row-properties/>
    </style:style>
    <style:style style:family="table-cell" style:name="ce5">
      <style:table-cell-properties style:vertical-align="top" style:direction="ltr" fo:border="none" fo:wrap-option="wrap"/>
    </style:style>
    <style:style style:parent-style-name="280" style:family="paragraph" style:name="P132">
      <style:paragraph-properties fo:line-height="115%" fo:margin-bottom="0pt"/>
    </style:style>
    <style:style style:family="text" style:name="T265">
      <style:text-properties fo:font-size="14pt"/>
    </style:style>
    <style:style style:parent-style-name="161" style:family="paragraph" style:name="P133">
      <style:text-properties fo:font-family="Times New Roman" fo:font-size="14pt"/>
      <style:paragraph-properties fo:line-height="115%"/>
    </style:style>
    <style:style style:family="text" style:name="T266">
      <style:text-properties fo:font-family="Times New Roman" fo:font-size="14pt"/>
    </style:style>
    <style:style style:parent-style-name="161" style:family="paragraph" style:name="P134">
      <style:text-properties fo:font-family="Times New Roman" fo:font-size="14pt"/>
      <style:paragraph-properties fo:line-height="115%"/>
    </style:style>
    <style:style style:family="text" style:name="T267">
      <style:text-properties fo:font-family="Times New Roman" fo:font-size="14pt"/>
    </style:style>
    <style:style style:parent-style-name="161" style:family="paragraph" style:name="P135">
      <style:text-properties fo:font-family="Times New Roman" fo:font-size="14pt"/>
      <style:paragraph-properties fo:line-height="115%"/>
    </style:style>
    <style:style style:family="text" style:name="T268">
      <style:text-properties fo:font-family="Times New Roman" fo:font-size="14pt"/>
    </style:style>
    <style:style style:parent-style-name="161" style:family="paragraph" style:name="P136">
      <style:paragraph-properties fo:line-height="115%"/>
    </style:style>
    <style:style style:family="text" style:name="T269">
      <style:text-properties fo:font-family="Times New Roman" fo:font-size="14pt"/>
    </style:style>
    <style:style style:family="text" style:name="T270">
      <style:text-properties fo:font-family="Times New Roman" fo:font-size="14pt"/>
    </style:style>
    <style:style style:parent-style-name="161" style:family="paragraph" style:name="P137">
      <style:text-properties fo:font-size="14pt"/>
      <style:paragraph-properties fo:line-height="115%"/>
    </style:style>
    <style:style style:family="text" style:name="T271">
      <style:text-properties fo:font-size="14pt"/>
    </style:style>
    <style:style style:family="table-cell" style:name="ce6">
      <style:table-cell-properties style:vertical-align="top" style:direction="ltr" fo:border="none" fo:wrap-option="wrap"/>
    </style:style>
    <style:style style:parent-style-name="161" style:family="paragraph" style:name="P138">
      <style:paragraph-properties fo:text-align="justify"/>
    </style:style>
    <style:style style:family="text" style:name="T272">
      <style:text-properties fo:font-family="Times New Roman" fo:font-size="14pt"/>
    </style:style>
    <style:style style:parent-style-name="161" style:family="paragraph" style:name="P139">
      <style:paragraph-properties fo:text-align="justify"/>
    </style:style>
    <style:style style:family="text" style:name="T273">
      <style:text-properties fo:font-family="Times New Roman" fo:font-size="14pt"/>
    </style:style>
    <style:style style:parent-style-name="161" style:family="paragraph" style:name="P140">
      <style:paragraph-properties fo:text-align="justify"/>
    </style:style>
    <style:style style:family="text" style:name="T274">
      <style:text-properties fo:font-family="Times New Roman" fo:font-size="14pt"/>
    </style:style>
    <style:style style:parent-style-name="161" style:family="paragraph" style:name="P141">
      <style:text-properties fo:font-family="Times New Roman" fo:font-size="14pt"/>
      <style:paragraph-properties fo:text-align="justify"/>
    </style:style>
    <style:style style:family="text" style:name="T275">
      <style:text-properties fo:font-family="Times New Roman" fo:font-size="14pt"/>
    </style:style>
    <style:style style:parent-style-name="161" style:family="paragraph" style:name="P142">
      <style:paragraph-properties fo:text-align="justify"/>
    </style:style>
    <style:style style:family="text" style:name="T276">
      <style:text-properties fo:font-family="Times New Roman" fo:font-size="14pt"/>
    </style:style>
    <style:style style:parent-style-name="161" style:family="paragraph" style:name="P143">
      <style:paragraph-properties fo:line-height="115%" fo:text-align="justify"/>
    </style:style>
    <style:style style:family="text" style:name="T277">
      <style:text-properties fo:font-family="Times New Roman" fo:font-size="14pt"/>
    </style:style>
    <style:style style:family="table-row" style:name="ro4">
      <style:table-row-properties/>
    </style:style>
    <style:style style:family="table-cell" style:name="ce7">
      <style:table-cell-properties style:vertical-align="top" style:direction="ltr" fo:border="none" fo:wrap-option="wrap"/>
    </style:style>
    <style:style style:parent-style-name="161" style:family="paragraph" style:name="P144">
      <style:paragraph-properties fo:line-height="115%"/>
    </style:style>
    <style:style style:family="text" style:name="T278">
      <style:text-properties fo:font-family="Times New Roman" fo:font-size="14pt"/>
    </style:style>
    <style:style style:family="table-cell" style:name="ce8">
      <style:table-cell-properties style:vertical-align="top" style:direction="ltr" fo:border="none" fo:wrap-option="wrap"/>
    </style:style>
    <style:style style:parent-style-name="161" style:family="paragraph" style:name="P145">
      <style:paragraph-properties fo:line-height="115%"/>
    </style:style>
    <style:style style:family="text" style:name="T279">
      <style:text-properties fo:font-family="Times New Roman" fo:font-size="14pt"/>
    </style:style>
  </office:automatic-styles>
  <office:body>
    <office:text text:use-soft-page-breaks="true">
      <text:p text:style-name="P66"><text:span text:style-name="T126">Договір купівлі-продажу № 67</text:span><text:span/></text:p>
      <text:p text:style-name="P67"><text:span text:style-name="T127"/><text:span/></text:p>
      <text:p text:style-name="P68"><text:span text:style-name="T128"><text:s/></text:span><text:span text:style-name="T129">м. Полтава</text:span><text:span text:style-name="T130"><text:s text:c="57"/></text:span><text:span text:style-name="T131">2 липня </text:span><text:span text:style-name="T132">20</text:span><text:span text:style-name="T133">1</text:span><text:span text:style-name="T134">8</text:span><text:span text:style-name="T135"><text:s/></text:span><text:span text:style-name="T136">р.</text:span><text:span/></text:p>
      <text:p text:style-name="P69"><text:span text:style-name="T137"/><text:span/></text:p>
      <text:list text:style-name="WWNum1" text:continue-numbering="true">
        <text:list-item>
          <text:list>
            <text:list-item>
              <text:list>
                <text:list-item>
                  <text:list>
                    <text:list-item>
                      <text:p text:style-name="P70"><text:span text:style-name="T138">Виконавчий комітет Полтавської міської ради</text:span><text:span text:style-name="T139">, в особі заступника міського голови з питань діяльності виконавчих органів, керуючого справами виконавчого комітету Полтавської міської ради </text:span><text:span text:style-name="T140">Сук Наталії Олександрівни</text:span><text:span text:style-name="T141"> що діє на підставі<text:s text:c="2"/>довіреності від 17.03.2016<text:s text:c="2"/>№ 04.2-17/2/604</text:span><text:span text:style-name="T142">.</text:span><text:span text:style-name="T143">, далі </text:span><text:span text:style-name="T144">«Покупець»</text:span><text:span text:style-name="T145">, з однієї сторони, </text:span><text:span text:style-name="T146">та</text:span><text:span text:style-name="T147"> фізична особа – підприємець </text:span><text:span text:style-name="T148">Олійник Максим Олександрович</text:span><text:span text:style-name="T149">, є платником єдиного податку на </text:span><text:span text:style-name="T150">3</text:span><text:span text:style-name="T151"> групі оподаткування, далі </text:span><text:span text:style-name="T152">«Продавець»</text:span><text:span text:style-name="T153">, з<text:s text:c="2"/>другої сторони, надалі </text:span><text:span text:style-name="T154">«СТОРОНИ»</text:span><text:span text:style-name="T155">, уклали цей договір про наступне:</text:span><text:span/></text:p>
                    </text:list-item>
                  </text:list>
                </text:list-item>
              </text:list>
            </text:list-item>
          </text:list>
        </text:list-item>
      </text:list>
      <text:p text:style-name="P71"><text:span text:style-name="T156">1. Предмет договору</text:span><text:span/></text:p>
      <text:p text:style-name="P72"><text:span text:style-name="T157">1.1. Продавець зобов'язується передати на умовах даного договору у власність покупця картку депутата для електронної системи голосування — </text:span><text:span text:style-name="T158">3</text:span><text:span text:style-name="T159">шт.</text:span><text:span text:style-name="T160"><text:s/></text:span><text:span text:style-name="T161">(ДК_021_2015 — 30160000-8)- </text:span><text:span text:style-name="T162">68</text:span><text:span text:style-name="T163">7</text:span><text:span text:style-name="T164">,</text:span><text:span text:style-name="T165">27</text:span><text:span text:style-name="T166"> грн. без ПДВ(далі Товар).</text:span><text:span/></text:p>
      <text:p text:style-name="P73"><text:span text:style-name="T167">1.2. Покупець зобов'язується прийняти Товар та сплатити його повну вартість.</text:span><text:span/></text:p>
      <text:p text:style-name="P74"><text:span text:style-name="T168">2. Вартість договору та порядок розрахунку</text:span><text:span/></text:p>
      <text:p text:style-name="P75"><text:span text:style-name="T169">2.1 Сума договору </text:span><text:span text:style-name="T170">68</text:span><text:span text:style-name="T171">7</text:span><text:span text:style-name="T172">,</text:span><text:span text:style-name="T173">27</text:span><text:span text:style-name="T174"> грн </text:span><text:span text:style-name="T175">(</text:span><text:span text:style-name="T176">шістсот вісімдесят </text:span><text:span text:style-name="T177">сім</text:span><text:span text:style-name="T178"><text:s/></text:span><text:span text:style-name="T179">грн. </text:span><text:span text:style-name="T180">27</text:span><text:span text:style-name="T181"><text:s/></text:span><text:span text:style-name="T182">коп.) без ПДВ.</text:span><text:span/></text:p>
      <text:p text:style-name="P76"><text:span text:style-name="T183">2.2 Оплата є такою, що відбулася, з моменту надходження відповідних коштів на поточний рахунок Продавця в повному обсязі.</text:span><text:span/></text:p>
      <text:p text:style-name="P77"><text:span text:style-name="T184">2.3 Оплата Товару Покупцем здійснюється згідно наданих рахунків та накладних шляхом перерахування коштів на поточний рахунок Продавця.</text:span><text:span/></text:p>
      <text:p text:style-name="P78"><text:span text:style-name="T185">3. Права і обов’язки сторін</text:span><text:span/></text:p>
      <text:p text:style-name="P79"><text:span text:style-name="T186">3.1. Відповідальним представником для зв'язку з Виконавцем з питань прийняття товару визначити начальника відділу технічних засобів та програмного забезпечення Бурлаку О.В..</text:span><text:span/></text:p>
      <text:p text:style-name="P80"><text:span text:style-name="T187">3.2. Продавець бере на себе зобов’язання від дня узгодження сторонами заявки покупця протягом 14 календарних днів відпустити Покупцю товар.</text:span><text:span/></text:p>
      <text:p text:style-name="P81"><text:span text:style-name="T188">3.3. Покупець бере на себе зобов’язання прийняти товар від Продавця і здійснити за нього оплату в строки і порядку, передбаченими цим договором.</text:span><text:span/></text:p>
      <text:p text:style-name="P82"><text:span text:style-name="T189">3.4. Покупець має право відмовитися від отримання товару, якщо Продавець<text:s text:c="2"/>не забезпечив своєчасного відпуску товару Покупцеві.</text:span><text:span/></text:p>
      <text:p text:style-name="P83"><text:span text:style-name="T190">3.5. Продавець гарантує, що треті особи не мають прав на товар, який він продає Покупцеві.</text:span><text:span/></text:p>
      <text:p text:style-name="P84"><text:span text:style-name="T191"/><text:span/></text:p>
      <text:p text:style-name="P85"><text:span text:style-name="T192">4. Тара і упаковка, маркування</text:span><text:span/></text:p>
      <text:p text:style-name="P86"><text:span text:style-name="T193">4.1. Товар відпускається Продавцем Покупцю в тарі (упаковці) згідно з вимогами державних стандартів, технічних умов (або згідно з домовленістю сторін), передбаченими у доданій до цього договору специфікації, яка забезпечує збереження продукції (товарів) під</text:span><text:span text:style-name="T194"> час їх транспортування і зберігання.</text:span><text:span/></text:p>
      <text:p text:style-name="P87"><text:span text:style-name="T195">4.2. Кожне місце продукції (товару) повинно бути промаркованим на тарі (упаковці) чи ярлику у відповідності з державними стандартами, технічними умовами (чи договором) і виконано таким чином, який виключає його знищення за час транспортування до Покупця.</text:span><text:span/></text:p>
      <text:p text:style-name="P88"><text:span text:style-name="T196">5.</text:span><text:span text:style-name="T197"><text:s/></text:span><text:span text:style-name="T198">Поставка товару.</text:span><text:span/></text:p>
      <text:p text:style-name="P89"><text:span text:style-name="T199">5.1. Поставка Товару здійснюється за рахунок Продавця за адресою: м.Полтава,<text:s text:c="2"/>вул.Соборності, 36.</text:span><text:span/></text:p>
      <text:p text:style-name="P90"><text:span text:style-name="T200">6. Строк дії Договору.</text:span><text:span/></text:p>
      <text:p text:style-name="P91"><text:span text:style-name="T201">6.1. Даний Договір набирає чинності з моменту підписання його Сторонами і діє до 31 грудня 201</text:span><text:span text:style-name="T202">8</text:span><text:span text:style-name="T203"> р., а в частині розрахунків — до повного виконання сторонами своїх зобов'язань.</text:span><text:span/></text:p>
      <text:p text:style-name="P92"><text:span text:style-name="T204">6.2. Зміни і доповнення до договору здійснюються тільки в письмовій формі за взаємною згодою сторін.</text:span><text:span/></text:p>
      <text:p text:style-name="P93"><text:span text:style-name="T205">7. Відповідальність сторін</text:span><text:span/></text:p>
      <text:p text:style-name="P94"><text:span text:style-name="T206">7.1. </text:span><text:span text:style-name="T207">Продавець несе відповідальність за якість проданого товару. Якщо при прийомі товарів за якістю Покупець виявить товари, що не відповідають сертифікату або вимогам, що звичайно ставляться до цього товару, то він має право отримати від Продавця взамін таку ж </text:span><text:span text:style-name="T208">кількість товарів н</text:span><text:span text:style-name="T209">алежної якості або усунення недоліків товарів за свій рахунок в термін не більше 14 днів.</text:span><text:span/></text:p>
      <text:p text:style-name="P95"><text:span text:style-name="T210">7.2. У випадку затримки передачі (відвантаження) товарів Покупцю понад строк, передбачений п.</text:span><text:span text:style-name="T211">3</text:span><text:span text:style-name="T212">.</text:span><text:span text:style-name="T213">2</text:span><text:span text:style-name="T214">. цього договору, Продавець сплачує Покупцю штраф у розмірі 7% від вартості не отриманих товарів.</text:span><text:span/></text:p>
      <text:p text:style-name="P96"><text:span text:style-name="T215">8. Гарантійні обов’язки</text:span><text:span/></text:p>
      <text:p text:style-name="P97"><text:span text:style-name="T216">8.1 Продавець гарантує Покупцеві протягом гарантійного терміну безкоштовне усунення дефектів або недоліків Товару, що виникли під час його експлуатації при умові виконання Покупцем правил експлуатації, зберігання та транспортування Товару.</text:span><text:span/></text:p>
      <text:p text:style-name="P98"><text:span text:style-name="T217">8.2 </text:span><text:span text:style-name="T218">Гарантійний строк на складно-технічне обладнання (Товар) вказується в експлуатаційних документах (Гарантійних листах), які додаються до кожної одиниці Товару.</text:span><text:span/></text:p>
      <text:p text:style-name="P99"><text:span text:style-name="T219">8.3 У випадку виходу з ладу (несправності) Товару або при виявленні в процесі експлуатації невідповідності характеристикам, що офіційно декларуються виробником, Покупець письмово інформує Продавця про необхідність ремонту. Усі витрати по усуненню дефектів </text:span><text:span text:style-name="T220">Товару протягом </text:span><text:span text:style-name="T221">гарантійного</text:span><text:span text:style-name="T222"> строку</text:span><text:span text:style-name="T223"> несе Продавець.</text:span><text:span/></text:p>
      <text:p text:style-name="P100"><text:span text:style-name="T224">8.4 </text:span><text:span text:style-name="T225">Гарантії Продавця не поширюються на Товар, що вийшов з ладу після підписання видаткової накладної внаслідок:</text:span><text:span/></text:p>
      <text:p text:style-name="P101"><text:span text:style-name="T226">- механічних ушкоджень Товару або не погодженого з Продавцем ремонту Товару;</text:span><text:span/></text:p>
      <text:p text:style-name="P102"><text:span text:style-name="T227">- неправильної або недбалої експлуатації Товару працівниками Покупця;</text:span><text:span/></text:p>
      <text:p text:style-name="P103"><text:span text:style-name="T228">- потрапляння в Товар різного роду речовин, рідин, сторонніх предметів;</text:span><text:span/></text:p>
      <text:p text:style-name="P104"><text:span text:style-name="T229">- несумісності Товару з комплектуючими Покупця;</text:span><text:span/></text:p>
      <text:p text:style-name="P105"><text:span text:style-name="T230">- інших обставин, не залежних від волі Продавця (форс-мажорних обставин).</text:span><text:span/></text:p>
      <text:p text:style-name="P106"><text:span text:style-name="T231">9. Форс-мажорні обставини</text:span><text:span/></text:p>
      <text:p text:style-name="P107"><text:span text:style-name="T232">9.1 Сторони звільняються від відповідальності за часткове або повне невиконання обов’язків за цим договором, якщо це відбулося внаслідок обставин непереборної сили (форс-мажорних обставин), якщо доведуть, що невиконання зобов’язань було викликано перешкодою</text:span><text:span text:style-name="T233"> поза межами їх контролю, яку навіть уважна сторона не могла б передбачити, і яка виникла після укладення даного договору.</text:span><text:span/></text:p>
      <text:p text:style-name="P108"><text:span text:style-name="T234">10. Вирішення спорів</text:span><text:span/></text:p>
      <text:p text:style-name="P109"><text:span text:style-name="T235">10.1 При вирішенні питань, які прямо не врегульовані цим Договором, сторони керуються положеннями Цивільного і Господарського кодексів України та іншими актами чинного законодавства України.</text:span><text:span/></text:p>
      <text:p text:style-name="P110"><text:span text:style-name="T236">10.2 Всі суперечки, які можуть виникнути між сторонами при виконанні цього договору, вирішуються шляхом переговорів, а при недосягненні згоди – в судовому порядку, передбаченому Господарським процесуальним кодексом України.</text:span><text:span/></text:p>
      <text:p text:style-name="P111"><text:span text:style-name="T237"/><text:span/></text:p>
      <text:p text:style-name="P112"><text:span text:style-name="T238">11. Прикінцеві положення</text:span><text:span/></text:p>
      <text:p text:style-name="P113"><text:span text:style-name="T239">11.1. Попередній договір складено у двох примірниках, кожний з яких має однакову юридичну силу – по одному для кожної сторони договору.</text:span><text:span/></text:p>
      <text:p text:style-name="P114"><text:span text:style-name="T240"/><text:span/></text:p>
      <text:p text:style-name="P115"><text:span text:style-name="T241">12. Юридичні адреси, банківські реквізити і підписи сторін.</text:span><text:span/></text:p>
      <table:table table:style-name="ta1">
        <table:table-columns>
          <table:table-column table:style-name="co1"/>
          <table:table-column table:style-name="co2"/>
        </table:table-columns>
        <table:table-row table:style-name="ro1">
          <table:table-cell table:style-name="ce1">
            <text:p text:style-name="P116"><text:span text:style-name="T242">Продавець</text:span><text:span/></text:p>
          </table:table-cell>
          <table:table-cell table:style-name="ce2">
            <text:p text:style-name="P117"><text:span text:style-name="T243">Покупець </text:span><text:span/></text:p>
          </table:table-cell>
        </table:table-row>
        <table:table-row table:style-name="ro2">
          <table:table-cell table:style-name="ce3">
            <text:p text:style-name="P118"><text:span text:style-name="T244">ФОП Олійник Максим Олександрович<text:line-break/>Адреса: 38703, Полтавська обл., Полтавський район, с.Верхоли, вул.Лісова, буд.№16</text:span><text:span/></text:p>
            <text:p text:style-name="P119"><text:span text:style-name="T245">ЄДРПОУ 3354408816</text:span><text:span/></text:p>
            <text:p text:style-name="P120"><text:span text:style-name="T246">Банк ПАТ “УКРГАЗБАНК”, м.Київ</text:span><text:span/></text:p>
            <text:p text:style-name="P121"><text:span text:style-name="T247">р/р 26009212003973</text:span><text:span/></text:p>
            <text:p text:style-name="P122"><text:span text:style-name="T248">МФО 320478</text:span><text:span/></text:p>
            <text:p text:style-name="P123"><text:span text:style-name="T249"/><text:span/></text:p>
          </table:table-cell>
          <table:table-cell table:style-name="ce4">
            <text:p text:style-name="P124"><text:span text:style-name="T250">Виконавчий комітет</text:span><text:span text:style-name="T251"><text:s/></text:span><text:span text:style-name="T252">Полтавської міської</text:span><text:span text:style-name="T253"><text:s/></text:span><text:span text:style-name="T254">ради<text:s text:c="6"/></text:span><text:span text:style-name="T255"><text:s text:c="2"/></text:span><text:span/></text:p>
            <text:p text:style-name="P125"><text:span text:style-name="T256">м.Полтава вул.Соборності, 36</text:span><text:span/></text:p>
            <text:p text:style-name="P126"><text:span text:style-name="T257">р/р </text:span><text:span text:style-name="T258">35415077052541</text:span><text:span text:style-name="T259"/><text:span/></text:p>
            <text:p text:style-name="P127"><text:span text:style-name="T260">МФО 831019</text:span><text:span/></text:p>
            <text:p text:style-name="P128"><text:span text:style-name="T261">ЗКПО 05384689</text:span><text:span/></text:p>
            <text:p text:style-name="P129"><text:span text:style-name="T262">ГУДКСУ м.Полтава в Полтавській обл.. </text:span><text:span/></text:p>
            <text:p text:style-name="P130"><text:span text:style-name="T263"/><text:span/></text:p>
            <text:p text:style-name="P131"><text:span text:style-name="T264"/><text:span/></text:p>
          </table:table-cell>
        </table:table-row>
        <table:table-row table:style-name="ro3">
          <table:table-cell table:style-name="ce5">
            <text:p text:style-name="P132"><text:span text:style-name="T265">ФОП<text:s text:c="2"/>Олійник Максим Олександрович</text:span><text:span/></text:p>
            <text:p text:style-name="P133"><text:span text:style-name="T266"/><text:span/></text:p>
            <text:p text:style-name="P134"><text:span text:style-name="T267"/><text:span/></text:p>
            <text:p text:style-name="P135"><text:span text:style-name="T268"/><text:span/></text:p>
            <text:p text:style-name="P136"><text:span text:style-name="T269">_________________</text:span><text:span text:style-name="T270">Олійник М.О.</text:span><text:span/></text:p>
            <text:p text:style-name="P137"><text:span text:style-name="T271"/><text:span/></text:p>
          </table:table-cell>
          <table:table-cell table:style-name="ce6">
            <text:p text:style-name="P138"><text:span text:style-name="T272">Заступник міського голови з питань </text:span><text:span/></text:p>
            <text:p text:style-name="P139"><text:span text:style-name="T273">діяльності виконавчих органів,</text:span><text:span/></text:p>
            <text:p text:style-name="P140"><text:span text:style-name="T274">керуючий справами виконавчого комітету Полтавської міської ради</text:span><text:span/></text:p>
            <text:p text:style-name="P141"><text:span text:style-name="T275"/><text:span/></text:p>
            <text:p text:style-name="P142"><text:span text:style-name="T276">____________________Сук Н.О.</text:span><text:span/></text:p>
            <text:p text:style-name="P143"><text:span text:style-name="T277"><text:s text:c="15"/></text:span><text:span/></text:p>
          </table:table-cell>
        </table:table-row>
        <table:table-row table:style-name="ro4">
          <table:table-cell table:style-name="ce7">
            <text:p text:style-name="P144"><text:span text:style-name="T278">м.п.</text:span><text:span/></text:p>
          </table:table-cell>
          <table:table-cell table:style-name="ce8">
            <text:p text:style-name="P145"><text:span text:style-name="T279">м.п</text:span><text:span/></text:p>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smil="urn:oasis:names:tc:opendocument:xmlns:smil-compatible:1.0" xmlns:anim="urn:oasis:names:tc:opendocument:xmlns:animation:1.0" xmlns:officeooo="http://openoffice.org/2009/office" xmlns:textooo="http://openoffice.org/2013/office" xmlns:tableooo="http://openoffice.org/2009/table" xmlns:drawooo="http://openoffice.org/2010/draw" xmlns:chartooo="http://openoffice.org/2010/chart" xmlns:calcext="urn:org:documentfoundation:names:experimental:calc:xmlns:calcext:1.0" xmlns:field="urn:openoffice:names:experimental:ooo-ms-interop:xmlns:field:1.0" xmlns:formx="urn:openoffice:names:experimental:ooxml-odf-interop:xmlns:form:1.0" xmlns:loext="urn:org:documentfoundation:names:experimental:office:xmlns:loext:1.0" xmlns:css3t="http://www.w3.org/TR/css3-text/" office:version="1.2">
  <office:font-face-decls/>
  <office:styles>
    <style:default-style style:family="paragraph">
      <style:text-properties fo:color="#000000" style:text-position="0% 100%" fo:font-family="Times New Roman" style:font-family-asian="Times New Roman" style:font-family-complex="Times New Roman" fo:font-size="10pt" fo:letter-spacing="0pt"/>
      <style:paragraph-properties fo:line-height="100%" fo:text-align="left" style:tab-stop-distance="20.4pt" fo:margin-left="0cm" fo:margin-right="0cm" fo:text-indent="-0cm" fo:margin-top="0pt" fo:margin-bottom="0pt" fo:background-color="#ffffff" fo:border="none"/>
    </style:default-style>
    <style:default-style style:family="text">
      <style:text-properties fo:color="#000000" style:text-position="0% 100%" fo:font-family="Times New Roman" style:font-family-asian="Times New Roman" style:font-family-complex="Times New Roman" fo:font-size="10pt" fo:letter-spacing="0pt"/>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style:style>
    <style:style style:parent-style-name="8" style:display-name="Heading 1" style:family="paragraph" style:name="11">
      <style:text-properties fo:font-family="Arial" style:font-family-asian="Arial" style:font-family-complex="Arial" fo:font-size="20pt"/>
      <style:paragraph-properties fo:margin-top="24pt" fo:margin-bottom="10pt"/>
    </style:style>
    <style:style style:parent-style-name="277" style:display-name="Heading 1 Char" style:family="text" style:name="12">
      <style:text-properties fo:font-family="Arial" style:font-family-asian="Arial" style:font-family-complex="Arial" fo:font-size="20pt"/>
    </style:style>
    <style:style style:parent-style-name="8" style:display-name="Heading 2" style:family="paragraph" style:name="13">
      <style:text-properties fo:font-family="Arial" style:font-family-asian="Arial" style:font-family-complex="Arial" fo:font-size="17pt"/>
      <style:paragraph-properties fo:margin-top="18pt" fo:margin-bottom="10pt"/>
    </style:style>
    <style:style style:parent-style-name="277" style:display-name="Heading 2 Char" style:family="text" style:name="14">
      <style:text-properties fo:font-family="Arial" style:font-family-asian="Arial" style:font-family-complex="Arial" fo:font-size="17pt"/>
    </style:style>
    <style:style style:parent-style-name="8" style:display-name="Heading 3" style:family="paragraph" style:name="15">
      <style:text-properties fo:font-family="Arial" style:font-family-asian="Arial" style:font-family-complex="Arial" fo:font-size="15pt"/>
      <style:paragraph-properties fo:margin-top="16pt" fo:margin-bottom="10pt"/>
    </style:style>
    <style:style style:parent-style-name="277" style:display-name="Heading 3 Char" style:family="text" style:name="16">
      <style:text-properties fo:font-family="Arial" style:font-family-asian="Arial" style:font-family-complex="Arial" fo:font-size="15pt"/>
    </style:style>
    <style:style style:parent-style-name="8" style:display-name="Heading 4" style:family="paragraph" style:name="17">
      <style:text-properties fo:font-family="Arial" style:font-family-asian="Arial" style:font-family-complex="Arial" fo:font-size="13pt" fo:font-weight="bold"/>
      <style:paragraph-properties fo:margin-top="16pt" fo:margin-bottom="10pt"/>
    </style:style>
    <style:style style:parent-style-name="277" style:display-name="Heading 4 Char" style:family="text" style:name="18">
      <style:text-properties fo:font-family="Arial" style:font-family-asian="Arial" style:font-family-complex="Arial" fo:font-size="13pt" fo:font-weight="bold"/>
    </style:style>
    <style:style style:parent-style-name="8" style:display-name="Heading 5" style:family="paragraph" style:name="19">
      <style:text-properties fo:font-family="Arial" style:font-family-asian="Arial" style:font-family-complex="Arial" fo:font-size="12pt" fo:font-weight="bold"/>
      <style:paragraph-properties fo:margin-top="16pt" fo:margin-bottom="10pt"/>
    </style:style>
    <style:style style:parent-style-name="277" style:display-name="Heading 5 Char" style:family="text" style:name="20">
      <style:text-properties fo:font-family="Arial" style:font-family-asian="Arial" style:font-family-complex="Arial" fo:font-size="12pt" fo:font-weight="bold"/>
    </style:style>
    <style:style style:parent-style-name="8" style:display-name="Heading 6" style:family="paragraph" style:name="21">
      <style:text-properties fo:font-family="Arial" style:font-family-asian="Arial" style:font-family-complex="Arial" fo:font-size="11pt" fo:font-weight="bold"/>
      <style:paragraph-properties fo:margin-top="16pt" fo:margin-bottom="10pt"/>
    </style:style>
    <style:style style:parent-style-name="277" style:display-name="Heading 6 Char" style:family="text" style:name="22">
      <style:text-properties fo:font-family="Arial" style:font-family-asian="Arial" style:font-family-complex="Arial" fo:font-size="11pt" fo:font-weight="bold"/>
    </style:style>
    <style:style style:parent-style-name="8" style:display-name="Heading 7" style:family="paragraph" style:name="23">
      <style:text-properties fo:font-family="Arial" style:font-family-asian="Arial" style:font-family-complex="Arial" fo:font-size="11pt" fo:font-style="italic" fo:font-weight="bold"/>
      <style:paragraph-properties fo:margin-top="16pt" fo:margin-bottom="10pt"/>
    </style:style>
    <style:style style:parent-style-name="277" style:display-name="Heading 7 Char" style:family="text" style:name="24">
      <style:text-properties fo:font-family="Arial" style:font-family-asian="Arial" style:font-family-complex="Arial" fo:font-size="11pt" fo:font-style="italic" fo:font-weight="bold"/>
    </style:style>
    <style:style style:parent-style-name="8" style:display-name="Heading 8" style:family="paragraph" style:name="25">
      <style:text-properties fo:font-family="Arial" style:font-family-asian="Arial" style:font-family-complex="Arial" fo:font-size="11pt" fo:font-style="italic"/>
      <style:paragraph-properties fo:margin-top="16pt" fo:margin-bottom="10pt"/>
    </style:style>
    <style:style style:parent-style-name="277" style:display-name="Heading 8 Char" style:family="text" style:name="26">
      <style:text-properties fo:font-family="Arial" style:font-family-asian="Arial" style:font-family-complex="Arial" fo:font-size="11pt" fo:font-style="italic"/>
    </style:style>
    <style:style style:parent-style-name="8" style:display-name="Heading 9" style:family="paragraph" style:name="27">
      <style:text-properties fo:font-family="Arial" style:font-family-asian="Arial" style:font-family-complex="Arial" fo:font-size="10.5pt" fo:font-style="italic"/>
      <style:paragraph-properties fo:margin-top="16pt" fo:margin-bottom="10pt"/>
    </style:style>
    <style:style style:parent-style-name="277" style:display-name="Heading 9 Char" style:family="text" style:name="28">
      <style:text-properties fo:font-family="Arial" style:font-family-asian="Arial" style:font-family-complex="Arial" fo:font-size="10.5pt" fo:font-style="italic"/>
    </style:style>
    <style:style style:parent-style-name="8" style:display-name="List Paragraph" style:family="paragraph" style:name="29">
      <style:paragraph-properties fo:margin-left="1.27cm" style:contextual-spacing="true"/>
    </style:style>
    <style:style style:display-name="No Spacing" style:family="paragraph" style:name="31">
      <style:paragraph-properties fo:line-height="100%" fo:margin-top="0pt" fo:margin-bottom="0pt"/>
    </style:style>
    <style:style style:parent-style-name="8" style:display-name="Title" style:family="paragraph" style:name="32">
      <style:text-properties fo:font-size="24pt"/>
      <style:paragraph-properties fo:margin-top="15pt" fo:margin-bottom="10pt" style:contextual-spacing="true"/>
    </style:style>
    <style:style style:parent-style-name="277" style:display-name="Title Char" style:family="text" style:name="33">
      <style:text-properties fo:font-size="24pt"/>
    </style:style>
    <style:style style:parent-style-name="8" style:display-name="Subtitle" style:family="paragraph" style:name="34">
      <style:text-properties fo:font-size="12pt"/>
      <style:paragraph-properties fo:margin-top="10pt" fo:margin-bottom="10pt"/>
    </style:style>
    <style:style style:parent-style-name="277" style:display-name="Subtitle Char" style:family="text" style:name="35">
      <style:text-properties fo:font-size="12pt"/>
    </style:style>
    <style:style style:parent-style-name="8" style:display-name="Quote" style:family="paragraph" style:name="36">
      <style:text-properties fo:font-style="italic"/>
      <style:paragraph-properties fo:margin-left="1.27cm" fo:margin-right="1.27cm"/>
    </style:style>
    <style:style style:display-name="Quote Char" style:family="text" style:name="37">
      <style:text-properties fo:font-style="italic"/>
    </style:style>
    <style:style style:parent-style-name="8" style:display-name="Intense Quote" style:family="paragraph" style:name="38">
      <style:text-properties fo:font-style="italic"/>
      <style:paragraph-properties fo:margin-left="1.27cm" fo:margin-right="1.27cm" fo:background-color="#f2f2f2" style:contextual-spacing="true" fo:border="0.01764cm solid #FFFFFF"/>
    </style:style>
    <style:style style:display-name="Intense Quote Char" style:family="text" style:name="39">
      <style:text-properties fo:font-style="italic"/>
    </style:style>
    <style:style style:parent-style-name="8" style:display-name="Header" style:family="paragraph" style:name="40">
      <style:paragraph-properties fo:line-height="100%" fo:margin-bottom="0pt">
        <style:tab-stops>
          <style:tab-stop style:position="12.6cm" style:type="center"/>
          <style:tab-stop style:position="25.2cm" style:type="right"/>
        </style:tab-stops>
      </style:paragraph-properties>
    </style:style>
    <style:style style:parent-style-name="277" style:display-name="Header Char" style:family="text" style:name="41"/>
    <style:style style:parent-style-name="8" style:display-name="Footer" style:family="paragraph" style:name="42">
      <style:paragraph-properties fo:line-height="100%" fo:margin-bottom="0pt">
        <style:tab-stops>
          <style:tab-stop style:position="12.6cm" style:type="center"/>
          <style:tab-stop style:position="25.2cm" style:type="right"/>
        </style:tab-stops>
      </style:paragraph-properties>
    </style:style>
    <style:style style:parent-style-name="277" style:display-name="Footer Char" style:family="text" style:name="43"/>
    <style:style style:display-name="Hyperlink" style:family="text" style:name="66">
      <style:text-properties fo:color="#0000ff" style:text-underline-type="single" style:text-underline-style="solid" style:text-underline-width="auto" style:text-underline-color="font-color"/>
    </style:style>
    <style:style style:display-name="Internet link" style:family="text" style:name="Internet_20_link">
      <style:text-properties fo:color="#0000ff" style:text-underline-type="single" style:text-underline-style="solid" style:text-underline-width="auto" style:text-underline-color="font-color"/>
    </style:style>
    <style:style style:parent-style-name="8" style:display-name="footnote text" style:family="paragraph" style:name="67">
      <style:text-properties fo:font-size="9pt"/>
      <style:paragraph-properties fo:line-height="100%" fo:margin-bottom="2pt"/>
    </style:style>
    <style:style style:display-name="Footnote Text Char" style:family="text" style:name="68">
      <style:text-properties fo:font-size="9pt"/>
    </style:style>
    <style:style style:parent-style-name="277" style:display-name="footnote reference" style:family="text" style:name="69">
      <style:text-properties style:text-position="33%"/>
    </style:style>
    <style:style style:parent-style-name="8" style:display-name="toc 1" style:family="paragraph" style:name="70">
      <style:paragraph-properties fo:margin-left="0cm" fo:margin-right="0cm" fo:text-indent="-0cm" fo:margin-bottom="2.85pt"/>
    </style:style>
    <style:style style:parent-style-name="8" style:display-name="toc 2" style:family="paragraph" style:name="71">
      <style:paragraph-properties fo:margin-left="0.4992cm" fo:margin-right="0cm" fo:text-indent="-0cm" fo:margin-bottom="2.85pt"/>
    </style:style>
    <style:style style:parent-style-name="8" style:display-name="toc 3" style:family="paragraph" style:name="72">
      <style:paragraph-properties fo:margin-left="1cm" fo:margin-right="0cm" fo:text-indent="-0cm" fo:margin-bottom="2.85pt"/>
    </style:style>
    <style:style style:parent-style-name="8" style:display-name="toc 4" style:family="paragraph" style:name="73">
      <style:paragraph-properties fo:margin-left="1.499cm" fo:margin-right="0cm" fo:text-indent="-0cm" fo:margin-bottom="2.85pt"/>
    </style:style>
    <style:style style:parent-style-name="8" style:display-name="toc 5" style:family="paragraph" style:name="74">
      <style:paragraph-properties fo:margin-left="2cm" fo:margin-right="0cm" fo:text-indent="-0cm" fo:margin-bottom="2.85pt"/>
    </style:style>
    <style:style style:parent-style-name="8" style:display-name="toc 6" style:family="paragraph" style:name="75">
      <style:paragraph-properties fo:margin-left="2.5cm" fo:margin-right="0cm" fo:text-indent="-0cm" fo:margin-bottom="2.85pt"/>
    </style:style>
    <style:style style:parent-style-name="8" style:display-name="toc 7" style:family="paragraph" style:name="76">
      <style:paragraph-properties fo:margin-left="3.001cm" fo:margin-right="0cm" fo:text-indent="-0cm" fo:margin-bottom="2.85pt"/>
    </style:style>
    <style:style style:parent-style-name="8" style:display-name="toc 8" style:family="paragraph" style:name="77">
      <style:paragraph-properties fo:margin-left="3.5cm" fo:margin-right="0cm" fo:text-indent="-0cm" fo:margin-bottom="2.85pt"/>
    </style:style>
    <style:style style:parent-style-name="8" style:display-name="toc 9" style:family="paragraph" style:name="78">
      <style:paragraph-properties fo:margin-left="4.001cm" fo:margin-right="0cm" fo:text-indent="-0cm" fo:margin-bottom="2.85pt"/>
    </style:style>
    <style:style style:display-name="TOC Heading" style:family="paragraph" style:name="79"/>
    <style:style style:display-name="Обычный" style:family="paragraph" style:name="161">
      <style:text-properties fo:font-family="Arial"/>
      <style:paragraph-properties/>
    </style:style>
    <style:style style:parent-style-name="161" style:list-style-name="WWNum1" style:display-name="Заголовок 1" style:family="paragraph" style:name="162">
      <style:text-properties fo:font-family="Cambria" style:font-family-asian="Times New Roman" fo:font-size="16pt" fo:font-weight="bold"/>
      <style:paragraph-properties fo:margin-top="12pt" fo:margin-bottom="3pt"/>
    </style:style>
    <style:style style:parent-style-name="279" style:list-style-name="WWNum1" style:display-name="Заголовок 2" style:family="paragraph" style:name="163">
      <style:text-properties fo:font-family="Liberation Serif" style:font-family-asian="SimSun" fo:font-size="18pt" fo:font-weight="bold"/>
      <style:paragraph-properties fo:margin-top="10pt" fo:margin-bottom="6pt"/>
    </style:style>
    <style:style style:parent-style-name="161" style:list-style-name="WWNum1" style:display-name="Заголовок 3" style:family="paragraph" style:name="164">
      <style:text-properties fo:font-family="Cambria" style:font-family-asian="Times New Roman" fo:font-size="13pt" fo:font-weight="bold"/>
      <style:paragraph-properties fo:margin-top="12pt" fo:margin-bottom="3pt"/>
    </style:style>
    <style:style style:parent-style-name="161" style:list-style-name="WWNum1" style:display-name="Заголовок 4" style:family="paragraph" style:name="165">
      <style:text-properties fo:font-family="Times New Roman" fo:font-size="14pt"/>
      <style:paragraph-properties fo:text-align="justify" fo:margin-left="0cm" fo:margin-right="0cm" fo:text-indent="-0cm"/>
    </style:style>
    <style:style style:parent-style-name="279" style:list-style-name="WWNum1" style:display-name="Заголовок 5" style:family="paragraph" style:name="166">
      <style:text-properties fo:font-size="12pt" fo:font-weight="bold"/>
      <style:paragraph-properties fo:margin-left="0cm" fo:margin-right="0cm" fo:text-indent="-0cm" fo:margin-top="6pt" fo:margin-bottom="3pt"/>
    </style:style>
    <style:style style:parent-style-name="279" style:list-style-name="WWNum1" style:display-name="Заголовок 6" style:family="paragraph" style:name="167">
      <style:text-properties fo:font-size="12pt" fo:font-style="italic" fo:font-weight="bold"/>
      <style:paragraph-properties fo:margin-left="0cm" fo:margin-right="0cm" fo:text-indent="-0cm" fo:margin-top="3pt" fo:margin-bottom="3pt"/>
    </style:style>
    <style:style style:parent-style-name="279" style:list-style-name="WWNum1" style:display-name="Заголовок 7" style:family="paragraph" style:name="168">
      <style:text-properties fo:font-size="11pt" fo:font-weight="bold"/>
      <style:paragraph-properties fo:margin-left="0cm" fo:margin-right="0cm" fo:text-indent="-0cm" fo:margin-top="3pt" fo:margin-bottom="3pt"/>
    </style:style>
    <style:style style:parent-style-name="279" style:list-style-name="WWNum1" style:display-name="Заголовок 8" style:family="paragraph" style:name="169">
      <style:text-properties fo:font-size="11pt" fo:font-style="italic" fo:font-weight="bold"/>
      <style:paragraph-properties fo:margin-left="0cm" fo:margin-right="0cm" fo:text-indent="-0cm" fo:margin-top="3pt" fo:margin-bottom="3pt"/>
    </style:style>
    <style:style style:parent-style-name="279" style:list-style-name="WWNum1" style:display-name="Заголовок 9" style:family="paragraph" style:name="170">
      <style:text-properties fo:font-size="10.5pt" fo:font-weight="bold"/>
      <style:paragraph-properties fo:margin-left="0cm" fo:margin-right="0cm" fo:text-indent="-0cm" fo:margin-top="3pt" fo:margin-bottom="3pt"/>
    </style:style>
    <style:style style:display-name="Основной шрифт абзаца" style:family="text" style:name="171"/>
    <style:style style:display-name="WW8Num1z0" style:family="text" style:name="174"/>
    <style:style style:display-name="WW8Num1z1" style:family="text" style:name="175"/>
    <style:style style:display-name="WW8Num1z2" style:family="text" style:name="176"/>
    <style:style style:display-name="WW8Num1z3" style:family="text" style:name="177"/>
    <style:style style:display-name="WW8Num1z4" style:family="text" style:name="178"/>
    <style:style style:display-name="WW8Num1z5" style:family="text" style:name="179"/>
    <style:style style:display-name="WW8Num1z6" style:family="text" style:name="180"/>
    <style:style style:display-name="WW8Num1z7" style:family="text" style:name="181"/>
    <style:style style:display-name="WW8Num1z8" style:family="text" style:name="182"/>
    <style:style style:display-name="WW8Num2z0" style:family="text" style:name="183"/>
    <style:style style:display-name="WW8Num2z1" style:family="text" style:name="184"/>
    <style:style style:display-name="WW8Num2z2" style:family="text" style:name="185"/>
    <style:style style:display-name="WW8Num2z3" style:family="text" style:name="186"/>
    <style:style style:display-name="WW8Num2z4" style:family="text" style:name="187"/>
    <style:style style:display-name="WW8Num2z5" style:family="text" style:name="188"/>
    <style:style style:display-name="WW8Num2z6" style:family="text" style:name="189"/>
    <style:style style:display-name="WW8Num2z7" style:family="text" style:name="190"/>
    <style:style style:display-name="WW8Num2z8" style:family="text" style:name="191"/>
    <style:style style:display-name="Основной шрифт абзаца4" style:family="text" style:name="192"/>
    <style:style style:display-name="Основной шрифт абзаца3" style:family="text" style:name="193"/>
    <style:style style:display-name="WW8Num1zfalse" style:family="text" style:name="194"/>
    <style:style style:display-name="WW8Num1ztrue" style:family="text" style:name="195"/>
    <style:style style:display-name="WW-WW8Num1ztrue" style:family="text" style:name="196"/>
    <style:style style:display-name="WW-WW8Num1ztrue1" style:family="text" style:name="197"/>
    <style:style style:display-name="WW-WW8Num1ztrue2" style:family="text" style:name="198"/>
    <style:style style:display-name="WW-WW8Num1ztrue3" style:family="text" style:name="199"/>
    <style:style style:display-name="WW-WW8Num1ztrue4" style:family="text" style:name="200"/>
    <style:style style:display-name="WW-WW8Num1ztrue5" style:family="text" style:name="201"/>
    <style:style style:display-name="WW-WW8Num1ztrue6" style:family="text" style:name="202"/>
    <style:style style:display-name="WW-WW8Num1ztrue7" style:family="text" style:name="203"/>
    <style:style style:display-name="WW-WW8Num1ztrue11" style:family="text" style:name="204"/>
    <style:style style:display-name="WW-WW8Num1ztrue21" style:family="text" style:name="205"/>
    <style:style style:display-name="WW-WW8Num1ztrue31" style:family="text" style:name="206"/>
    <style:style style:display-name="WW-WW8Num1ztrue41" style:family="text" style:name="207"/>
    <style:style style:display-name="WW-WW8Num1ztrue51" style:family="text" style:name="208"/>
    <style:style style:display-name="WW-WW8Num1ztrue61" style:family="text" style:name="209"/>
    <style:style style:display-name="Absatz-Standardschriftart" style:family="text" style:name="210"/>
    <style:style style:display-name="WW-Absatz-Standardschriftart" style:family="text" style:name="211"/>
    <style:style style:display-name="WW-WW8Num1ztrue71" style:family="text" style:name="212"/>
    <style:style style:display-name="WW-WW8Num1ztrue111" style:family="text" style:name="213"/>
    <style:style style:display-name="WW-WW8Num1ztrue12" style:family="text" style:name="214"/>
    <style:style style:display-name="WW-WW8Num1ztrue123" style:family="text" style:name="215"/>
    <style:style style:display-name="WW-WW8Num1ztrue1234" style:family="text" style:name="216"/>
    <style:style style:display-name="WW-WW8Num1ztrue12345" style:family="text" style:name="217"/>
    <style:style style:display-name="WW-WW8Num1ztrue123456" style:family="text" style:name="218"/>
    <style:style style:display-name="WW-WW8Num1ztrue1234567" style:family="text" style:name="219"/>
    <style:style style:display-name="WW-WW8Num1ztrue1111" style:family="text" style:name="220"/>
    <style:style style:display-name="WW-WW8Num1ztrue211" style:family="text" style:name="221"/>
    <style:style style:display-name="WW-WW8Num1ztrue311" style:family="text" style:name="222"/>
    <style:style style:display-name="WW-WW8Num1ztrue411" style:family="text" style:name="223"/>
    <style:style style:display-name="WW-WW8Num1ztrue511" style:family="text" style:name="224"/>
    <style:style style:display-name="WW-WW8Num1ztrue611" style:family="text" style:name="225"/>
    <style:style style:display-name="WW-WW8Num1ztrue711" style:family="text" style:name="226"/>
    <style:style style:display-name="WW-WW8Num1ztrue11111" style:family="text" style:name="227"/>
    <style:style style:display-name="WW-WW8Num1ztrue2111" style:family="text" style:name="228"/>
    <style:style style:display-name="WW-WW8Num1ztrue3111" style:family="text" style:name="229"/>
    <style:style style:display-name="WW-WW8Num1ztrue4111" style:family="text" style:name="230"/>
    <style:style style:display-name="WW-WW8Num1ztrue5111" style:family="text" style:name="231"/>
    <style:style style:display-name="WW-WW8Num1ztrue6111" style:family="text" style:name="232"/>
    <style:style style:display-name="WW-WW8Num1ztrue7111" style:family="text" style:name="233"/>
    <style:style style:display-name="WW-WW8Num1ztrue111111" style:family="text" style:name="234"/>
    <style:style style:display-name="WW-WW8Num1ztrue21111" style:family="text" style:name="235"/>
    <style:style style:display-name="WW-WW8Num1ztrue31111" style:family="text" style:name="236"/>
    <style:style style:display-name="WW-WW8Num1ztrue41111" style:family="text" style:name="237"/>
    <style:style style:display-name="WW-WW8Num1ztrue51111" style:family="text" style:name="238"/>
    <style:style style:display-name="WW-WW8Num1ztrue61111" style:family="text" style:name="239"/>
    <style:style style:display-name="WW-WW8Num1ztrue71111" style:family="text" style:name="240"/>
    <style:style style:display-name="WW-WW8Num1ztrue1111111" style:family="text" style:name="241"/>
    <style:style style:display-name="WW-WW8Num1ztrue211111" style:family="text" style:name="242"/>
    <style:style style:display-name="WW-WW8Num1ztrue311111" style:family="text" style:name="243"/>
    <style:style style:display-name="WW-WW8Num1ztrue411111" style:family="text" style:name="244"/>
    <style:style style:display-name="WW-WW8Num1ztrue511111" style:family="text" style:name="245"/>
    <style:style style:display-name="WW-WW8Num1ztrue611111" style:family="text" style:name="246"/>
    <style:style style:display-name="WW-WW8Num1ztrue711111" style:family="text" style:name="247"/>
    <style:style style:display-name="WW-WW8Num1ztrue11111111" style:family="text" style:name="248"/>
    <style:style style:display-name="WW-WW8Num1ztrue2111111" style:family="text" style:name="249"/>
    <style:style style:display-name="WW-WW8Num1ztrue3111111" style:family="text" style:name="250"/>
    <style:style style:display-name="WW-WW8Num1ztrue4111111" style:family="text" style:name="251"/>
    <style:style style:display-name="WW-WW8Num1ztrue5111111" style:family="text" style:name="252"/>
    <style:style style:display-name="WW-WW8Num1ztrue6111111" style:family="text" style:name="253"/>
    <style:style style:display-name="WW-Absatz-Standardschriftart1" style:family="text" style:name="254"/>
    <style:style style:display-name="WW-Absatz-Standardschriftart11" style:family="text" style:name="255"/>
    <style:style style:display-name="WW-Absatz-Standardschriftart111" style:family="text" style:name="256"/>
    <style:style style:display-name="Основной шрифт абзаца2" style:family="text" style:name="257"/>
    <style:style style:display-name="WW-Absatz-Standardschriftart1111" style:family="text" style:name="258"/>
    <style:style style:display-name="WW-Absatz-Standardschriftart11111" style:family="text" style:name="259"/>
    <style:style style:display-name="WW8Num3z0" style:family="text" style:name="260">
      <style:text-properties fo:font-family="OpenSymbol"/>
    </style:style>
    <style:style style:display-name="WW-Absatz-Standardschriftart111111" style:family="text" style:name="261"/>
    <style:style style:display-name="WW8Num5z0" style:family="text" style:name="262">
      <style:text-properties fo:font-family="Times New Roman"/>
    </style:style>
    <style:style style:display-name="WW8Num8z0" style:family="text" style:name="263">
      <style:text-properties fo:font-family="Symbol" fo:font-size="10pt"/>
    </style:style>
    <style:style style:display-name="WW8Num8z1" style:family="text" style:name="264">
      <style:text-properties fo:font-family="Courier New" fo:font-size="10pt"/>
    </style:style>
    <style:style style:display-name="WW8Num8z2" style:family="text" style:name="265">
      <style:text-properties fo:font-family="Wingdings" fo:font-size="10pt"/>
    </style:style>
    <style:style style:display-name="WW8Num9z0" style:family="text" style:name="266">
      <style:text-properties fo:font-family="Times New Roman" fo:font-weight="normal"/>
    </style:style>
    <style:style style:display-name="WW8NumSt3z0" style:family="text" style:name="267">
      <style:text-properties fo:font-family="Times New Roman"/>
    </style:style>
    <style:style style:display-name="Основной шрифт абзаца1" style:family="text" style:name="268"/>
    <style:style style:parent-style-name="268" style:display-name="Номер страницы" style:family="text" style:name="269"/>
    <style:style style:display-name="Font Style18" style:family="text" style:name="270">
      <style:text-properties fo:font-family="Times New Roman" fo:font-size="9pt"/>
    </style:style>
    <style:style style:display-name="Заголовок 1 Знак" style:family="text" style:name="271">
      <style:text-properties fo:font-family="Cambria" style:font-family-asian="Times New Roman" fo:font-size="16pt" fo:font-weight="bold"/>
    </style:style>
    <style:style style:display-name="Гиперссылка" style:family="text" style:name="272">
      <style:text-properties fo:color="#0000ff" style:text-underline-type="single" style:text-underline-style="solid" style:text-underline-width="auto" style:text-underline-color="font-color"/>
    </style:style>
    <style:style style:display-name="Заголовок 3 Знак" style:family="text" style:name="273">
      <style:text-properties fo:font-family="Cambria" style:font-family-asian="Times New Roman" fo:font-size="13pt" fo:font-weight="bold"/>
    </style:style>
    <style:style style:display-name="Font Style50" style:family="text" style:name="274">
      <style:text-properties fo:font-family="Times New Roman" fo:font-size="11pt"/>
    </style:style>
    <style:style style:display-name="Основной текст (2)_" style:family="text" style:name="275">
      <style:text-properties fo:font-size="11.5pt"/>
    </style:style>
    <style:style style:display-name="Символ нумерации" style:family="text" style:name="276"/>
    <style:style style:display-name="Default Paragraph Font" style:family="text" style:name="277"/>
    <style:style style:display-name="Font Style11" style:family="text" style:name="278">
      <style:text-properties fo:font-family="Times New Roman" fo:font-size="13pt"/>
    </style:style>
    <style:style style:parent-style-name="161" style:display-name="Заголовок" style:family="paragraph" style:name="279">
      <style:text-properties fo:font-family="Arial" style:font-family-asian="SimSun" fo:font-size="14pt"/>
      <style:paragraph-properties fo:margin-top="12pt" fo:margin-bottom="6pt"/>
    </style:style>
    <style:style style:parent-style-name="161" style:display-name="Основной текст" style:family="paragraph" style:name="280">
      <style:text-properties fo:font-family="Times New Roman" fo:font-size="12pt"/>
      <style:paragraph-properties fo:margin-top="0pt" fo:margin-bottom="6pt"/>
    </style:style>
    <style:style style:parent-style-name="280" style:display-name="Список" style:family="paragraph" style:name="281">
      <style:text-properties fo:font-family="Arial"/>
    </style:style>
    <style:style style:parent-style-name="161" style:display-name="Название объекта" style:family="paragraph" style:name="282">
      <style:text-properties fo:font-size="12pt" fo:font-style="italic"/>
      <style:paragraph-properties fo:margin-top="6pt" fo:margin-bottom="6pt"/>
    </style:style>
    <style:style style:parent-style-name="161" style:display-name="Указатель4" style:family="paragraph" style:name="283"/>
    <style:style style:parent-style-name="161" style:display-name="Название объекта2" style:family="paragraph" style:name="284">
      <style:text-properties fo:font-size="12pt" fo:font-style="italic"/>
      <style:paragraph-properties fo:margin-top="6pt" fo:margin-bottom="6pt"/>
    </style:style>
    <style:style style:parent-style-name="161" style:display-name="Указатель3" style:family="paragraph" style:name="285"/>
    <style:style style:parent-style-name="161" style:display-name="Название объекта1" style:family="paragraph" style:name="286">
      <style:text-properties fo:font-size="12pt" fo:font-style="italic"/>
      <style:paragraph-properties fo:margin-top="6pt" fo:margin-bottom="6pt"/>
    </style:style>
    <style:style style:parent-style-name="161" style:display-name="Указатель2" style:family="paragraph" style:name="287"/>
    <style:style style:parent-style-name="161" style:display-name="Название1" style:family="paragraph" style:name="288">
      <style:text-properties fo:font-family="Arial" fo:font-size="10pt" fo:font-style="italic"/>
      <style:paragraph-properties fo:margin-top="6pt" fo:margin-bottom="6pt"/>
    </style:style>
    <style:style style:parent-style-name="161" style:display-name="Указатель1" style:family="paragraph" style:name="289">
      <style:text-properties fo:font-family="Arial"/>
    </style:style>
    <style:style style:parent-style-name="161" style:display-name="Основной текст 21" style:family="paragraph" style:name="290">
      <style:text-properties fo:color="#000000" fo:font-size="14pt"/>
      <style:paragraph-properties fo:text-align="justify"/>
    </style:style>
    <style:style style:parent-style-name="161" style:display-name="Основной текст 31" style:family="paragraph" style:name="291">
      <style:text-properties fo:font-family="Times New Roman" fo:font-size="14pt" fo:letter-spacing="-0.4pt"/>
      <style:paragraph-properties fo:line-height="14.9pt" fo:text-align="justify">
        <style:tab-stops>
          <style:tab-stop style:position="1.473cm" style:type="left"/>
        </style:tab-stops>
      </style:paragraph-properties>
    </style:style>
    <style:style style:parent-style-name="161" style:display-name="Нижний колонтитул" style:family="paragraph" style:name="292">
      <style:paragraph-properties>
        <style:tab-stops>
          <style:tab-stop style:position="7.326cm" style:type="center"/>
          <style:tab-stop style:position="14.65cm" style:type="right"/>
        </style:tab-stops>
      </style:paragraph-properties>
    </style:style>
    <style:style style:parent-style-name="161" style:display-name="Текст выноски" style:family="paragraph" style:name="293">
      <style:text-properties fo:font-family="Tahoma" fo:font-size="8pt"/>
    </style:style>
    <style:style style:parent-style-name="161" style:display-name="Верхний колонтитул" style:family="paragraph" style:name="294">
      <style:paragraph-properties>
        <style:tab-stops>
          <style:tab-stop style:position="8.25cm" style:type="center"/>
          <style:tab-stop style:position="16.5cm" style:type="right"/>
        </style:tab-stops>
      </style:paragraph-properties>
    </style:style>
    <style:style style:parent-style-name="161" style:display-name="Style4" style:family="paragraph" style:name="295">
      <style:text-properties fo:font-family="Times New Roman" fo:font-size="12pt"/>
      <style:paragraph-properties fo:line-height="12.65pt" fo:text-align="justify" fo:margin-left="0cm" fo:margin-right="0cm" fo:text-indent="1.372cm"/>
    </style:style>
    <style:style style:parent-style-name="161" style:display-name="Style1" style:family="paragraph" style:name="296">
      <style:text-properties fo:font-family="Times New Roman" fo:font-size="12pt"/>
      <style:paragraph-properties fo:line-height="11.5pt" fo:text-align="center"/>
    </style:style>
    <style:style style:parent-style-name="161" style:display-name="Style7" style:family="paragraph" style:name="297">
      <style:text-properties fo:font-family="Times New Roman" fo:font-size="12pt"/>
      <style:paragraph-properties fo:line-height="13.9pt"/>
    </style:style>
    <style:style style:parent-style-name="280" style:display-name="Ñîäåðæèìîå òàáëèöû" style:family="paragraph" style:name="298">
      <style:text-properties/>
    </style:style>
    <style:style style:parent-style-name="298" style:display-name="Çàãîëîâîê òàáëèöû" style:family="paragraph" style:name="299">
      <style:text-properties fo:font-style="italic" fo:font-weight="bold"/>
      <style:paragraph-properties fo:text-align="center"/>
    </style:style>
    <style:style style:parent-style-name="161" style:display-name="Содержимое таблицы" style:family="paragraph" style:name="300"/>
    <style:style style:parent-style-name="300" style:display-name="Заголовок таблицы" style:family="paragraph" style:name="301">
      <style:text-properties fo:font-weight="bold"/>
      <style:paragraph-properties fo:text-align="center"/>
    </style:style>
    <style:style style:parent-style-name="161" style:display-name="Основной текст (2)" style:family="paragraph" style:name="302">
      <style:text-properties fo:font-family="Times New Roman" fo:font-size="11.5pt"/>
      <style:paragraph-properties fo:line-height="13.7pt" fo:margin-top="36pt" fo:margin-bottom="0pt"/>
    </style:style>
    <style:style style:parent-style-name="161" style:display-name="Основной текст (3)" style:family="paragraph" style:name="303">
      <style:text-properties/>
      <style:paragraph-properties fo:line-height="13.7pt"/>
    </style:style>
    <style:style style:parent-style-name="279" style:list-style-name="WWNum1" style:display-name="Заголовок 10" style:family="paragraph" style:name="304">
      <style:text-properties fo:font-size="10.5pt" fo:font-weight="bold"/>
      <style:paragraph-properties fo:margin-left="0cm" fo:margin-right="0cm" fo:text-indent="-0cm" fo:margin-top="3pt" fo:margin-bottom="3pt"/>
    </style:style>
    <style:style style:display-name="Normal" style:family="paragraph" style:name="753"/>
    <text:list-style style:name="WWNum1">
      <text:list-level-style-number text:level="1" style:num-format="1">
        <style:list-level-properties text:list-level-position-and-space-mode="label-alignment">
          <style:list-level-label-alignment text:list-tab-stop-position="0cm" fo:text-indent="-0.7603cm" fo:margin-left="2.667cm"/>
        </style:list-level-properties>
      </text:list-level-style-number>
      <text:list-level-style-number text:level="2" style:num-format="1">
        <style:list-level-properties text:list-level-position-and-space-mode="label-alignment">
          <style:list-level-label-alignment text:list-tab-stop-position="0cm" fo:text-indent="-1.014cm" fo:margin-left="1.016cm"/>
        </style:list-level-properties>
      </text:list-level-style-number>
      <text:list-level-style-number text:level="3" style:num-format="1">
        <style:list-level-properties text:list-level-position-and-space-mode="label-alignment">
          <style:list-level-label-alignment text:list-tab-stop-position="0cm" fo:text-indent="-1.268cm" fo:margin-left="3.175cm"/>
        </style:list-level-properties>
      </text:list-level-style-number>
      <text:list-level-style-number text:level="4" style:num-format="1">
        <style:list-level-properties text:list-level-position-and-space-mode="label-alignment">
          <style:list-level-label-alignment text:list-tab-stop-position="0cm" fo:text-indent="-1.522cm" fo:margin-left="3.429cm"/>
        </style:list-level-properties>
      </text:list-level-style-number>
      <text:list-level-style-number text:level="5" style:num-format="1">
        <style:list-level-properties text:list-level-position-and-space-mode="label-alignment">
          <style:list-level-label-alignment text:list-tab-stop-position="1.778cm" fo:text-indent="-1.776cm" fo:margin-left="1.778cm"/>
        </style:list-level-properties>
      </text:list-level-style-number>
      <text:list-level-style-number text:level="6" style:num-format="1">
        <style:list-level-properties text:list-level-position-and-space-mode="label-alignment">
          <style:list-level-label-alignment text:list-tab-stop-position="2.032cm" fo:text-indent="-2.03cm" fo:margin-left="2.032cm"/>
        </style:list-level-properties>
      </text:list-level-style-number>
      <text:list-level-style-number text:level="7" style:num-format="1">
        <style:list-level-properties text:list-level-position-and-space-mode="label-alignment">
          <style:list-level-label-alignment text:list-tab-stop-position="2.286cm" fo:text-indent="-2.284cm" fo:margin-left="2.286cm"/>
        </style:list-level-properties>
      </text:list-level-style-number>
      <text:list-level-style-number text:level="8" style:num-format="1">
        <style:list-level-properties text:list-level-position-and-space-mode="label-alignment">
          <style:list-level-label-alignment text:list-tab-stop-position="2.54cm" fo:text-indent="-2.538cm" fo:margin-left="2.54cm"/>
        </style:list-level-properties>
      </text:list-level-style-number>
      <text:list-level-style-number text:level="9" style:num-format="1">
        <style:list-level-properties text:list-level-position-and-space-mode="label-alignment">
          <style:list-level-label-alignment text:list-tab-stop-position="2.794cm" fo:text-indent="-2.792cm" fo:margin-left="2.794cm"/>
        </style:list-level-properties>
      </text:list-level-style-number>
    </text:list-style>
  </office:styles>
  <office:automatic-styles>
    <style:page-layout style:name="Mpm1">
      <style:page-layout-properties fo:page-width="21cm" fo:page-height="29.7cm" fo:margin-left="2cm" fo:margin-right="1.004cm" fo:margin-top="1.251cm" fo:margin-bottom="1.752cm"/>
    </style:page-layout>
    <style:page-layout style:name="Mpm2">
      <style:page-layout-properties fo:page-width="21cm" fo:page-height="29.7cm" fo:margin-left="2cm" fo:margin-right="1.004cm" fo:margin-top="1.251cm" fo:margin-bottom="1.752cm"/>
    </style:page-layout>
  </office:automatic-styles>
  <office:master-styles>
    <style:master-page style:name="Standard" style:page-layout-name="Mpm1"/>
    <style:master-page style:name="MasterPage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text="urn:oasis:names:tc:opendocument:xmlns:text:1.0" xmlns:grddl="http://www.w3.org/2003/g/data-view#" xmlns:presentation="urn:oasis:names:tc:opendocument:xmlns:presentation:1.0" xmlns:smil="urn:oasis:names:tc:opendocument:xmlns:smil-compatible:1.0" xmlns:anim="urn:oasis:names:tc:opendocument:xmlns:animation:1.0" xmlns:chartooo="http://openoffice.org/2010/chart" office:version="1.2">
  <office:meta>
    <meta:generator>ONLYOFFICE/5.2.7.5</meta:generator>
    <meta:initial-creator/>
    <meta:creation-date/>
    <meta:editing-cycles/>
    <meta:editing-duration/>
    <dc:date/>
    <dc:creator/>
    <meta:document-statistic/>
  </office:meta>
</office:document-meta>
</file>