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7.738cm"/>
    </style:style>
    <style:style style:name="Таблица1.B" style:family="table-column">
      <style:table-column-properties style:column-width="9.264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2.5" style:family="table-row">
      <style:table-row-properties style:min-row-height="1.175cm" fo:keep-together="auto"/>
    </style:style>
    <style:style style:name="Таблица3" style:family="table">
      <style:table-properties style:width="17.002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8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4" style:family="table">
      <style:table-properties style:width="17.002cm" fo:break-before="page" table:align="left" style:writing-mode="lr-tb"/>
    </style:style>
    <style:style style:name="Таблица4.A" style:family="table-column">
      <style:table-column-properties style:column-width="11.252cm"/>
    </style:style>
    <style:style style:name="Таблица4.B" style:family="table-column">
      <style:table-column-properties style:column-width="5.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7.055cm" table:align="left" style:writing-mode="lr-tb"/>
    </style:style>
    <style:style style:name="Таблица5.A" style:family="table-column">
      <style:table-column-properties style:column-width="0.716cm"/>
    </style:style>
    <style:style style:name="Таблица5.B" style:family="table-column">
      <style:table-column-properties style:column-width="6.89cm"/>
    </style:style>
    <style:style style:name="Таблица5.C" style:family="table-column">
      <style:table-column-properties style:column-width="2.616cm"/>
    </style:style>
    <style:style style:name="Таблица5.D" style:family="table-column">
      <style:table-column-properties style:column-width="3.457cm"/>
    </style:style>
    <style:style style:name="Таблица5.E" style:family="table-column">
      <style:table-column-properties style:column-width="3.3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8.5cm"/>
    </style:style>
    <style:style style:name="Таблица6.B" style:family="table-column">
      <style:table-column-properties style:column-width="8.5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7" style:family="table">
      <style:table-properties style:width="17.002cm" fo:break-before="page" table:align="left" style:writing-mode="lr-tb"/>
    </style:style>
    <style:style style:name="Таблица7.A" style:family="table-column">
      <style:table-column-properties style:column-width="11.252cm"/>
    </style:style>
    <style:style style:name="Таблица7.B" style:family="table-column">
      <style:table-column-properties style:column-width="5.7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7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8" style:family="table">
      <style:table-properties style:width="17.002cm" table:align="left" style:writing-mode="lr-tb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8.5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Batang" style:font-size-asian="12pt" style:language-asian="ko" style:country-asian="KR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Batang" style:font-size-asian="12pt" style:language-asian="ko" style:country-asian="K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etter-spacing="0.005cm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 style:snap-to-layout-grid="false"/>
      <style:text-properties style:font-name="Times New Roman" fo:font-size="12pt" fo:letter-spacing="0.005cm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etter-spacing="0.005cm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etter-spacing="0.005cm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etter-spacing="0.005cm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a" style:font-name="Times New Roman" fo:font-size="12pt" fo:font-weight="bold" style:font-size-asian="12pt" style:language-asian="ru" style:country-asian="RU" style:font-weight-asian="bold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a" style:font-name="Times New Roman" fo:font-size="12pt" fo:font-weight="bold" style:font-size-asian="12pt" style:language-asian="ru" style:country-asian="RU" style:font-weight-asian="bold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a" style:font-name="Times New Roman" fo:font-size="12pt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color="#00000a" style:font-name="Times New Roman" fo:font-size="12pt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3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2.455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0" style:family="paragraph" style:parent-style-name="Standard">
      <style:paragraph-properties fo:margin-left="2.498cm" fo:margin-right="0cm" fo:text-align="center" style:justify-single-word="false" fo:text-indent="-2.498cm" style:auto-text-indent="false"/>
      <style:text-properties style:font-name="Times New Roman" fo:font-size="12pt" fo:letter-spacing="0.005cm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style:text-autospace="none"/>
    </style:style>
    <style:style style:name="P36" style:family="paragraph" style:parent-style-name="Standard" style:list-style-name="WW8Num13">
      <style:paragraph-properties fo:margin-top="0cm" fo:margin-bottom="0cm" loext:contextual-spacing="true" fo:line-height="100%" fo:text-align="justify" style:justify-single-word="false" fo:orphans="0" fo:widows="0" style:text-autospace="none"/>
    </style:style>
    <style:style style:name="P37" style:family="paragraph" style:parent-style-name="Standard" style:list-style-name="WW8Num13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style:font-name-complex="Times New Roman"/>
    </style:style>
    <style:style style:name="P40" style:family="paragraph" style:parent-style-name="WW-Базовый">
      <style:paragraph-properties fo:margin-top="0cm" fo:margin-bottom="0cm" loext:contextual-spacing="false" fo:line-height="100%" fo:text-align="center" style:justify-single-word="false"/>
    </style:style>
    <style:style style:name="P41" style:family="paragraph" style:parent-style-name="WW-Базовый">
      <style:paragraph-properties fo:margin-top="0cm" fo:margin-bottom="0cm" loext:contextual-spacing="false" fo:line-height="100%" fo:text-align="end" style:justify-single-word="false"/>
    </style:style>
    <style:style style:name="P42" style:family="paragraph" style:parent-style-name="WW-Базовый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43" style:family="paragraph" style:parent-style-name="WW-Базовый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44" style:family="paragraph" style:parent-style-name="WW-Базовый">
      <style:paragraph-properties fo:margin-left="1.251cm" fo:margin-right="0.496cm" fo:margin-top="0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4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weight="bold" style:font-weight-asian="bold" style:font-name-complex="Times New Roman"/>
    </style:style>
    <style:style style:name="P47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style:font-name-complex="Times New Roman"/>
    </style:style>
    <style:style style:name="P48" style:family="paragraph" style:parent-style-name="WW-Базовый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WW-Базовый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</style:style>
    <style:style style:name="P50" style:family="paragraph" style:parent-style-name="WW-Базовый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51" style:family="paragraph" style:parent-style-name="WW-Базовый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55cm"/>
        </style:tab-stops>
      </style:paragraph-properties>
      <style:text-properties style:font-name="Times New Roman" style:font-name-complex="Times New Roman"/>
    </style:style>
    <style:style style:name="P52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3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style:font-name-complex="Times New Roman"/>
    </style:style>
    <style:style style:name="P54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style:font-name-complex="Times New Roman"/>
    </style:style>
    <style:style style:name="P5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style:font-name="Times New Roman" style:font-name-complex="Times New Roman"/>
    </style:style>
    <style:style style:name="P57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455cm"/>
        </style:tab-stops>
      </style:paragraph-properties>
      <style:text-properties style:font-name="Times New Roman" style:font-name-complex="Times New Roman"/>
    </style:style>
    <style:style style:name="P58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498cm"/>
        </style:tab-stops>
      </style:paragraph-properties>
      <style:text-properties style:font-name="Times New Roman" style:font-name-complex="Times New Roman"/>
    </style:style>
    <style:style style:name="P59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455cm"/>
        </style:tab-stops>
      </style:paragraph-properties>
    </style:style>
    <style:style style:name="P60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.498cm"/>
        </style:tab-stops>
      </style:paragraph-properties>
    </style:style>
    <style:style style:name="P61" style:family="paragraph" style:parent-style-name="WW-Базовый">
      <style:paragraph-properties fo:margin-left="0cm" fo:margin-right="0.175cm" fo:margin-top="0cm" fo:margin-bottom="0cm" loext:contextual-spacing="false" fo:line-height="100%" fo:text-align="center" style:justify-single-word="false" fo:text-indent="0cm" style:auto-text-indent="false"/>
    </style:style>
    <style:style style:name="P62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63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style:font-name-complex="Times New Roman"/>
    </style:style>
    <style:style style:name="P64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language="en" fo:country="US" style:font-name-complex="Times New Roman"/>
    </style:style>
    <style:style style:name="P67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style:font-name-complex="Times New Roman"/>
    </style:style>
    <style:style style:name="P68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69" style:family="paragraph" style:parent-style-name="Основной_20_текст_20_с_20_отступом_20_3">
      <style:paragraph-properties fo:margin-left="0.499cm" fo:margin-right="0.3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Normal-12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1" style:family="paragraph" style:parent-style-name="Normal-12">
      <style:paragraph-properties fo:margin-left="1.06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72" style:family="paragraph" style:parent-style-name="Normal-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Normal-1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4" style:family="paragraph" style:parent-style-name="Normal-1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Normal-1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76" style:family="paragraph" style:parent-style-name="Normal-1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"/>
    </style:style>
    <style:style style:name="P7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fo:font-weight="bold" style:font-weight-asian="bold" style:font-name-complex="Times New Roman" style:font-weight-complex="bold"/>
    </style:style>
    <style:style style:name="P79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fo:language="uk" fo:country="UA" fo:font-weight="bold" style:font-weight-asian="bold" style:font-weight-complex="bold"/>
    </style:style>
    <style:style style:name="P80" style:family="paragraph" style:parent-style-name="Header">
      <style:paragraph-properties fo:text-align="center" style:justify-single-word="false"/>
    </style:style>
    <style:style style:name="P81" style:family="paragraph" style:parent-style-name="Abzats" style:list-style-name="WW8Num8">
      <style:paragraph-properties fo:margin-left="2cm" fo:margin-right="0cm" fo:margin-top="0cm" fo:margin-bottom="0cm" loext:contextual-spacing="false" fo:line-height="100%" fo:text-indent="-1cm" style:auto-text-indent="false">
        <style:tab-stops>
          <style:tab-stop style:position="2.011cm"/>
        </style:tab-stops>
      </style:paragraph-properties>
    </style:style>
    <style:style style:name="P82" style:family="paragraph" style:parent-style-name="Abzats" style:list-style-name="WW8Num8">
      <style:paragraph-properties fo:margin-left="2cm" fo:margin-right="0cm" fo:margin-top="0cm" fo:margin-bottom="0cm" loext:contextual-spacing="false" fo:line-height="100%" fo:text-indent="-1cm" style:auto-text-indent="false">
        <style:tab-stops>
          <style:tab-stop style:position="2.011cm"/>
        </style:tab-stops>
      </style:paragraph-properties>
      <style:text-properties fo:font-size="12pt" style:font-size-asian="12pt" style:font-name-complex="Times New Roman" style:font-size-complex="12pt"/>
    </style:style>
    <style:style style:name="P83" style:family="paragraph" style:parent-style-name="Abzats" style:list-style-name="WW8Num8">
      <style:paragraph-properties fo:margin-top="0cm" fo:margin-bottom="0cm" loext:contextual-spacing="false" fo:line-height="100%">
        <style:tab-stops>
          <style:tab-stop style:position="2.011cm"/>
        </style:tab-stops>
      </style:paragraph-properties>
    </style:style>
    <style:style style:name="P84" style:family="paragraph" style:parent-style-name="Abzats" style:list-style-name="WW8Num8">
      <style:paragraph-properties fo:margin-top="0cm" fo:margin-bottom="0cm" loext:contextual-spacing="false" fo:line-height="100%">
        <style:tab-stops>
          <style:tab-stop style:position="2.011cm"/>
        </style:tab-stops>
      </style:paragraph-properties>
      <style:text-properties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fo:background-color="#ffff00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Batang" style:font-size-asian="12pt" style:language-asian="ko" style:country-asian="KR" style:font-name-complex="Times New Roman" style:font-size-complex="12pt"/>
    </style:style>
    <style:style style:name="T1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style:font-size-asian="12pt" style:language-asian="ru" style:country-asian="RU" style:font-size-complex="12pt"/>
    </style:style>
    <style:style style:name="T25" style:family="text">
      <style:text-properties fo:language="en" fo:country="US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a"/>
    </style:style>
    <style:style style:name="T30" style:family="text">
      <style:text-properties fo:color="#00000a" style:font-name="Times New Roman" fo:font-size="12pt" style:font-size-asian="12pt" style:language-asian="ru" style:country-asian="RU" style:font-name-complex="Times New Roman" style:font-size-complex="12pt"/>
    </style:style>
    <style:style style:name="T31" style:family="text">
      <style:text-properties fo:color="#00000a" style:font-name="Times New Roman" fo:font-size="12pt" style:font-size-asian="12pt" style:font-name-complex="Times New Roman" style:font-size-complex="12pt"/>
    </style:style>
    <style:style style:name="T32" style:family="text">
      <style:text-properties fo:color="#00000a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33" style:family="text">
      <style:text-properties fo:color="#00000a"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34" style:family="text">
      <style:text-properties fo:color="#00000a" style:language-asian="ru" style:country-asian="RU"/>
    </style:style>
    <style:style style:name="T35" style:family="text">
      <style:text-properties style:font-weight-complex="bold"/>
    </style:style>
    <style:style style:name="T36" style:family="text">
      <style:text-properties style:font-name-asian="Batang"/>
    </style:style>
    <style:style style:name="T37" style:family="text">
      <style:text-properties fo:letter-spacing="0.005cm"/>
    </style:style>
    <style:style style:name="T38" style:family="text">
      <style:text-properties fo:language="uk" fo:country="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ДОГОВІР № 47</text:span></text:p>
      <text:p text:style-name="P44"><text:span text:style-name="T5">Послуги з системного супроводу системи електронного документообігу та автоматизованої системи електронного архіву Полтавської міської ради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1"><text:span text:style-name="T22">м. Полтава</text:span></text:p>
          </table:table-cell>
          <table:table-cell table:style-name="Таблица1.B1" office:value-type="string">
            <text:p text:style-name="P41"><text:span text:style-name="T6">16 квітня 201</text:span><text:span text:style-name="T8">8</text:span><text:span text:style-name="T6"> р.</text:span></text:p>
          </table:table-cell>
        </table:table-row>
      </table:table>
      <text:p text:style-name="P46"/>
      <text:p text:style-name="P45"><text:span text:style-name="T5">Виконавчий комітет Полтавської міської ради </text:span><text:span text:style-name="T6">(далі – Замовник) в особі заступника міського голови з питань діяльності виконавчих органів, керуючого справами виконавчого комітету Полтавської міської ради Сук Наталії Олександрівни, що діє на підставі довіреності від 17.03.2016 № 04.2-17/2/604, з однієї сторони, і </text:span><text:span text:style-name="T5">Товариство з обмеженою відповідальністю «НАУКОВО-ВИРОБНИЧЕ ОБ’ЄДНАННЯ «СТРАТЕГ», </text:span><text:span text:style-name="T6">(далі – «Виконавець»), код ЄДРПОУ 40115171, в особі директора Петриченка Володимира Васильовича, який діє на підставі Статуту, з іншої сторони, разом − Сторони, уклали цей договір (далі – Договір) про таке:</text:span></text:p>
      <text:p text:style-name="P47"/>
      <text:p text:style-name="P40"><text:span text:style-name="T5">1</text:span><text:span text:style-name="T6">. </text:span><text:span text:style-name="T5">Предмет договору</text:span></text:p>
      <text:p text:style-name="P38"><text:span text:style-name="T6">1.1. Виконавець зобов’язується протягом строку дії договору надати Замовникові послуги з модернізації та </text:span><text:span text:style-name="T8"><text:s/></text:span><text:span text:style-name="T6">системного супроводу автоматизованої системи електронного архіву Полтавської міської ради (</text:span><text:span text:style-name="T7">ДК 021:2015 72260000-5)</text:span><text:span text:style-name="T6"> (надалі Послуги), а Замовник – прийняти і оплатити такі Послуги. </text:span></text:p>
      <text:p text:style-name="P39">1.2. Найменування Послуг, кількість, обсяг, ціна, строки надання тощо, визначені Календарним планом (Додаток № 1), який є невід’ємною частиною цього Договору.</text:p>
      <text:p text:style-name="P39">1.3. Обсяги закупівлі Послуг можуть бути зменшені залежно від реального фінансування видатків.</text:p>
      <text:p text:style-name="P39"/>
      <text:p text:style-name="P48"><text:span text:style-name="T5">2. Якість Послуг</text:span></text:p>
      <text:p text:style-name="P52"><text:span text:style-name="T6">2.1. Виконавець повинен надати Замовнику Послуги, якість яких відповідає звичайному рівню якості для такого виду Послуг з додержанням умов, визначених Технічними вимогами (Додаток № 2).</text:span></text:p>
      <text:p text:style-name="P53"/>
      <text:p text:style-name="P48"><text:span text:style-name="T5">3. Ціна договору</text:span></text:p>
      <text:p text:style-name="P52"><text:span text:style-name="T6">3.1. Ціна цього Договору встановлюється в національній валюті України та становить 3780</text:span><text:span text:style-name="T8">0</text:span><text:span text:style-name="T6">,00</text:span><text:span text:style-name="T26"> </text:span><text:span text:style-name="T28">гривень (тридцять сім тисяч вісімсот грн. 00 коп.) без</text:span><text:span text:style-name="T26"> ПДВ</text:span><text:span text:style-name="T6">.</text:span></text:p>
      <text:p text:style-name="P52"><text:span text:style-name="T6">3.2. </text:span><text:span text:style-name="Стиль2_20_Знак"><text:span text:style-name="T6">Ціна цього Договору може бути зменшена за взаємною згодою Сторін.</text:span></text:span></text:p>
      <text:p text:style-name="P52"><text:span text:style-name="Стиль2_20_Знак"><text:span text:style-name="T6"/></text:span></text:p>
      <text:p text:style-name="P48"><text:span text:style-name="T5">4. Порядок здійснення оплати</text:span></text:p>
      <text:p text:style-name="P52"><text:span text:style-name="T6">4.1. Оплата здійснюється після надання Послуг на підставі рахунку Виконавця та Акту приймання-передачі наданих Послуг за Договором (етапом), який зі сторони виконавчого комітету Полтавської міської ради підписує начальник відділу технічних засобів та програмного забезпечення Бурлака О.В.</text:span></text:p>
      <text:p text:style-name="P52"><text:span text:style-name="T6">4.2. У випадку наявності зауважень щодо наданих Виконавцем Послуг чи наданих документів, Замовник протягом 5 робочих днів зобов’язується письмово узгодити перелік недоліків, які Виконавець зобов’язується виправити за власний рахунок у найкоротші терміни.</text:span></text:p>
      <text:p text:style-name="P52"><text:span text:style-name="T6">4.3. До Акту приймання-передачі наданих Послуг додаються документи, визначені Календарним планом (Додаток № 1).</text:span></text:p>
      <text:p text:style-name="P53"/>
      <text:p text:style-name="P48"><text:span text:style-name="T5">5. Надання Послуг</text:span></text:p>
      <text:p text:style-name="P53">5.1. Строк (терміни) надання Послуг визначені Календарним планом (Додаток № 1), який є невід’ємною частиною цього Договору.</text:p>
      <text:p text:style-name="P53"/>
      <text:p text:style-name="P40"><text:span text:style-name="T5">6. Права та обов'язки сторін</text:span></text:p>
      <text:p text:style-name="P54">6.1. Замовник зобов’язаний:</text:p>
      <text:p text:style-name="P53">6.1.1. Своєчасно та в повному обсязі сплачувати за надані Послуги за наявності фінансування.</text:p>
      <text:p text:style-name="P53"><text:soft-page-break/>6.1.2. Приймати надані Послуги згідно з Актом приймання-передачі наданих Послуг.</text:p>
      <text:p text:style-name="P52"><text:span text:style-name="T6">6.1.3. Визначити відповідальним представником для зв′язку з Виконавцем начальника відділу технічних засобів та програмного забезпечення Бурлаку О.В.</text:span></text:p>
      <text:p text:style-name="P52"><text:span text:style-name="T6">6.1.4. Для підписання додатків до цього Договору визначити начальника відділу технічних засобів та програмного забезпечення Бурлаку О.В.</text:span></text:p>
      <text:p text:style-name="P54">6.2. Замовник має право:</text:p>
      <text:p text:style-name="P53">6.2.1. Контролювати надання Послуг у строки, встановлені цим Договором.</text:p>
      <text:p text:style-name="P54">6.3. Виконавець зобов’язаний:</text:p>
      <text:p text:style-name="P53">6.3.1. Забезпечити надання Послуг у строки, встановлені цим Договором.</text:p>
      <text:p text:style-name="P53">6.3.2. Забезпечити надання Послуг, якість яких відповідає умовам, установленим розділом II цього Договору.</text:p>
      <text:p text:style-name="P53">6.4. Виконавець має право:</text:p>
      <text:p text:style-name="P53">6.4.1. Своєчасно та в повному обсязі отримувати плату за надані Послуги.</text:p>
      <text:p text:style-name="P56"/>
      <text:p text:style-name="P56"/>
      <text:p text:style-name="P48"><text:span text:style-name="T5">7. Відповідальність сторін</text:span></text:p>
      <text:p text:style-name="P53">7.1. У разі невиконання або неналежного виконання своїх зобов’язань за Договором Сторони несуть відповідальність, передбачену законодавством України та цим Договором. </text:p>
      <text:p text:style-name="P53"/>
      <text:p text:style-name="P48"><text:span text:style-name="T5">8. Обставини непереборної сили</text:span></text:p>
      <text:p text:style-name="P53">8.1. Сторони звільняються від відповідальності за невиконання або неналежне виконання зобов’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 тощо). </text:p>
      <text:p text:style-name="P53">8.2. Сторона, що не може виконувати зобов’язання за цим Договором унаслідок дії обставин непереборної сили, повинна не пізніше ніж протягом трьох днів з моменту їх виникнення повідомити про це іншу Сторону у письмовій формі. </text:p>
      <text:p text:style-name="P53">8.3. Доказом виникнення обставин непереборної сили та строку їх дії є відповідні документи, які видаються Торгово-промисловою палатою України, що передбачено Законом України «Про Торгово-промислові палати України», або іншим компетентним органом.</text:p>
      <text:p text:style-name="P53">8.4. У разі коли строк дії обставин непереборної сили продовжується більше ніж 60 (шістдесят) днів, кожна із Сторін в установленому порядку має право розірвати цей Договір.</text:p>
      <text:p text:style-name="P53"/>
      <text:p text:style-name="P48"><text:span text:style-name="T5">9. Вирішення спорів</text:span></text:p>
      <text:p text:style-name="P53">9.1. 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53">9.2. У разі недосягнення Сторонами згоди спори (розбіжності) вирішуються у судовому порядку.</text:p>
      <text:p text:style-name="P53"/>
      <text:p text:style-name="P61"><text:span text:style-name="T5">10. Строк дії договору</text:span></text:p>
      <text:p text:style-name="P59"><text:span text:style-name="T6">10.1. Цей Договір набуває чинності з дати його підписання та діє до 31 грудня 2018 року, а в частині розрахунків – до повного їх виконання.</text:span></text:p>
      <text:p text:style-name="P59"><text:span text:style-name="T6">10.2. Укладаючи цей Договір, Сторони, у відповідності до пункту 3 статті 631 Цивільного кодексу України, домовились, що умови Договору <text:s/>поширюються на відносини між Сторонами, які виникли з 02 січня 2018 року до моменту його укладення.</text:span></text:p>
      <text:p text:style-name="P59"><text:span text:style-name="T6">10.3. Цей Договір укладається і підписується у двох оригінальних примірниках що мають однакову юридичну силу (один екземпляр для Замовника і один екземпляр для Виконавця).</text:span></text:p>
      <text:p text:style-name="P57"/>
      <text:p text:style-name="P48"><text:span text:style-name="T5">11. Інші умови</text:span></text:p>
      <text:p text:style-name="P58">11.1. Власником результатів наданих Послуг є Замовник.</text:p>
      <text:p text:style-name="P58">11.2. Усі зміни та доповнення до цього Договору є його невід’ємною частиною і вносяться тільки шляхом укладання відповідних письмових додаткових угод, які мають юридичну силу за умови підписання їх кожною із Сторін.</text:p>
      <text:p text:style-name="P58">11.3. У випадках, не передбачених цим Договором, сторони керуються чинним <text:soft-page-break/>законодавством України.</text:p>
      <text:p text:style-name="P60"><text:span text:style-name="T6">11.4. Виконавець є платником єдиного податку третьої групи зі ставкою 5 % та не є платником ПДВ.</text:span></text:p>
      <text:p text:style-name="P58"/>
      <text:p text:style-name="P50"><text:span text:style-name="T5">12. Додатки до договору</text:span></text:p>
      <text:p text:style-name="P57">12.1. Невід’ємною частиною цього Договору є:</text:p>
      <text:p text:style-name="P57">12.1.1. Додаток № 1. Календарний план.</text:p>
      <text:p text:style-name="P57">12.1.2. Додаток № 2. Технічні вимоги.</text:p>
      <text:p text:style-name="P69"/>
      <text:p text:style-name="P51"><text:span text:style-name="T1">13. Адреси та банківські реквізити сторін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Замовник</text:p>
          </table:table-cell>
          <table:table-cell table:style-name="Таблица2.B1" office:value-type="string">
            <text:p text:style-name="P24">Виконавець</text:p>
          </table:table-cell>
        </table:table-row>
        <table:table-row table:style-name="Таблица2.1">
          <table:table-cell table:style-name="Таблица2.A1" office:value-type="string">
            <text:p text:style-name="P25">ВИКОНАВЧИЙ КОМІТЕТ ПОЛТАВСЬКОЇ МІСЬКОЇ РАДИ</text:p>
          </table:table-cell>
          <table:table-cell table:style-name="Таблица2.B1" office:value-type="string">
            <text:p text:style-name="P9">ТОВАРИСТВО З ОБМЕЖЕНОЮ ВІДПОВІДАЛЬНІСТЮ «НАУКОВО-ВИРОБНИЧЕ ОБ’ЄДНАННЯ «СТРАТЕГ»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2">Код </text:span><text:span text:style-name="T33">ЗКПО</text:span><text:span text:style-name="T32">:</text:span><text:span text:style-name="T30"> </text:span><text:span text:style-name="T31">05384689</text:span></text:p>
          </table:table-cell>
          <table:table-cell table:style-name="Таблица2.B1" office:value-type="string">
            <text:p text:style-name="P2"><text:span text:style-name="T14">Код </text:span><text:span text:style-name="T15">за ЄДРПОУ</text:span><text:span text:style-name="T14">:</text:span><text:span text:style-name="T10"> </text:span><text:span text:style-name="T16">40115171</text:span></text:p>
          </table:table-cell>
        </table:table-row>
        <table:table-row table:style-name="Таблица2.1">
          <table:table-cell table:style-name="Таблица2.A1" office:value-type="string">
            <text:p text:style-name="P26">м. Полтава, вул. Соборності 36</text:p>
          </table:table-cell>
          <table:table-cell table:style-name="Таблица2.B1" office:value-type="string">
            <text:p text:style-name="P16">Україна, 04053, м. Київ, вул. Вознесенський узвіз, буд. 14, кімната 16/19</text:p>
          </table:table-cell>
        </table:table-row>
        <table:table-row table:style-name="Таблица2.5">
          <table:table-cell table:style-name="Таблица2.A1" office:value-type="string">
            <text:p text:style-name="P25">Банківські реквізити:</text:p>
            <text:p text:style-name="P2"><text:span text:style-name="T10">р/р </text:span><text:span text:style-name="T9">3541</text:span><text:span text:style-name="T17">5077</text:span><text:span text:style-name="T9">052541 ГУДКСУ м. Полтава</text:span></text:p>
            <text:p text:style-name="P12">в Полтавській обл.</text:p>
          </table:table-cell>
          <table:table-cell table:style-name="Таблица2.B1" office:value-type="string">
            <text:p text:style-name="P9">Банківські реквізити:</text:p>
            <text:p text:style-name="P17">р/р 26004010092799 в АТ “Укрексімбанк” </text:p>
            <text:p text:style-name="P17">м. Киє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2">МФО </text:span><text:span text:style-name="T31">831019</text:span></text:p>
          </table:table-cell>
          <table:table-cell table:style-name="Таблица2.B1" office:value-type="string">
            <text:p text:style-name="P2"><text:span text:style-name="T14">МФО</text:span><text:span text:style-name="T10"> </text:span><text:span text:style-name="T16">322313</text:span></text:p>
          </table:table-cell>
        </table:table-row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Від Замовника:</text:p>
          </table:table-cell>
          <table:table-cell table:style-name="Таблица3.B1" office:value-type="string">
            <text:p text:style-name="P24">Від Виконавця: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4">Заступник</text:span><text:span text:style-name="T1"> </text:span><text:span text:style-name="T14">міського голови з питань діяльності виконавчих органів, керуючий справами виконавчого комітету Полтавської міської ради</text:span></text:p>
          </table:table-cell>
          <table:table-cell table:style-name="Таблица3.B1" office:value-type="string">
            <text:p text:style-name="P7">Директор ТОВ «НАУКОВО-ВИРОБНИЧЕ ОБ’ЄДНАННЯ «СТРАТЕГ»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B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0">__________________________ <text:s/>Н.О. Сук</text:p>
          </table:table-cell>
          <table:table-cell table:style-name="Таблица3.B1" office:value-type="string">
            <text:p text:style-name="P4"><text:span text:style-name="T14"><text:s/>_________________ В.В. Петриченко</text:span></text:p>
          </table:table-cell>
        </table:table-row>
        <table:table-row table:style-name="Таблица3.1">
          <table:table-cell table:style-name="Таблица3.A1" office:value-type="string">
            <text:p text:style-name="P27">МП</text:p>
          </table:table-cell>
          <table:table-cell table:style-name="Таблица3.B1" office:value-type="string">
            <text:p text:style-name="P27">МП</text:p>
          </table:table-cell>
        </table:table-row>
      </table:table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3"/>
          </table:table-cell>
          <table:table-cell table:style-name="Таблица4.B1" office:value-type="string">
            <text:p text:style-name="P74">Додаток № 1</text:p>
          </table:table-cell>
        </table:table-row>
        <table:table-row table:style-name="Таблица4.1">
          <table:table-cell table:style-name="Таблица4.A1" office:value-type="string">
            <text:p text:style-name="P76"/>
          </table:table-cell>
          <table:table-cell table:style-name="Таблица4.B1" office:value-type="string">
            <text:p text:style-name="P74">до договору № </text:p>
          </table:table-cell>
        </table:table-row>
        <table:table-row table:style-name="Таблица4.1">
          <table:table-cell table:style-name="Таблица4.A1" office:value-type="string">
            <text:p text:style-name="P76"/>
          </table:table-cell>
          <table:table-cell table:style-name="Таблица4.B1" office:value-type="string">
            <text:p text:style-name="P72"><text:span text:style-name="T22">від «___» __________ 2018 р.</text:span></text:p>
          </table:table-cell>
        </table:table-row>
      </table:table>
      <text:p text:style-name="P70"/>
      <text:p text:style-name="P75">КАЛЕНДАРНИЙ ПЛАН </text:p>
      <text:p text:style-name="P44"><text:span text:style-name="T5">Послуги з модернізації та системного супроводу автоматизованої системи електронного архіву Полтавської міської ради</text:span></text:p>
      <text:p text:style-name="P78"/>
      <text:p text:style-name="P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йменування</text:p>
            </table:table-cell>
            <table:table-cell table:style-name="Таблица5.A1" office:value-type="string">
              <text:p text:style-name="P18">Термін виконання</text:p>
            </table:table-cell>
            <table:table-cell table:style-name="Таблица5.A1" office:value-type="string">
              <text:p text:style-name="P18">Обсяг фінансування без ПДВ, гривень</text:p>
            </table:table-cell>
            <table:table-cell table:style-name="Таблица5.E1" office:value-type="string">
              <text:p text:style-name="P6">Представлення результатів</text:p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21">1.</text:p>
          </table:table-cell>
          <table:table-cell table:style-name="Таблица5.A1" office:value-type="string">
            <text:p text:style-name="P2"><text:span text:style-name="T20">Етап 1. Послуги з модернізації та системного супроводу автоматизованої системи електронного архіву Полтавської міської ради</text:span></text:p>
          </table:table-cell>
          <table:table-cell table:style-name="Таблица5.A1" office:value-type="string">
            <text:p text:style-name="P3"><text:span text:style-name="T20">Січень – березень 2018</text:span></text:p>
          </table:table-cell>
          <table:table-cell table:style-name="Таблица5.A1" office:value-type="string">
            <text:p text:style-name="P3"><text:span text:style-name="T20">9450,00</text:span></text:p>
          </table:table-cell>
          <table:table-cell table:style-name="Таблица5.E1" office:value-type="string">
            <text:p text:style-name="P23">Рахунок-фактура від Виконавця.</text:p>
            <text:p text:style-name="P2"><text:span text:style-name="T20">Акт приймання-передачі послуг за договором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2.</text:span></text:p>
          </table:table-cell>
          <table:table-cell table:style-name="Таблица5.A1" office:value-type="string">
            <text:p text:style-name="P2"><text:span text:style-name="T20">Етап 2. Послуги з модернізації та системного супроводу автоматизованої системи електронного архіву Полтавської міської ради</text:span></text:p>
          </table:table-cell>
          <table:table-cell table:style-name="Таблица5.A1" office:value-type="string">
            <text:p text:style-name="P3"><text:span text:style-name="T20">Квітень – червень 2018</text:span></text:p>
          </table:table-cell>
          <table:table-cell table:style-name="Таблица5.A1" office:value-type="string">
            <text:p text:style-name="P30">9450,00</text:p>
          </table:table-cell>
          <table:table-cell table:style-name="Таблица5.E1" office:value-type="string">
            <text:p text:style-name="P23">Рахунок-фактура від Виконавця.</text:p>
            <text:p text:style-name="P2"><text:span text:style-name="T20">Акт приймання-передачі послуг за договором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3.</text:span></text:p>
          </table:table-cell>
          <table:table-cell table:style-name="Таблица5.A1" office:value-type="string">
            <text:p text:style-name="P2"><text:span text:style-name="T20">Етап 3. Послуги з модернізації та системного супроводу автоматизованої системи електронного архіву Полтавської міської ради</text:span></text:p>
          </table:table-cell>
          <table:table-cell table:style-name="Таблица5.A1" office:value-type="string">
            <text:p text:style-name="P3"><text:span text:style-name="T20">Липень – вересень 2018</text:span></text:p>
          </table:table-cell>
          <table:table-cell table:style-name="Таблица5.A1" office:value-type="string">
            <text:p text:style-name="P30">9450,00</text:p>
          </table:table-cell>
          <table:table-cell table:style-name="Таблица5.E1" office:value-type="string">
            <text:p text:style-name="P23">Рахунок-фактура від Виконавця.</text:p>
            <text:p text:style-name="P2"><text:span text:style-name="T20">Акт приймання-передачі послуг за договором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0">4.</text:span></text:p>
          </table:table-cell>
          <table:table-cell table:style-name="Таблица5.A1" office:value-type="string">
            <text:p text:style-name="P2"><text:span text:style-name="T20">Етап 4. Послуги з модернізації та системного супроводу автоматизованої системи електронного архіву Полтавської міської ради</text:span></text:p>
          </table:table-cell>
          <table:table-cell table:style-name="Таблица5.A1" office:value-type="string">
            <text:p text:style-name="P3"><text:span text:style-name="T20">Жовтень – грудень 2018</text:span></text:p>
          </table:table-cell>
          <table:table-cell table:style-name="Таблица5.A1" office:value-type="string">
            <text:p text:style-name="P30">9450,00</text:p>
          </table:table-cell>
          <table:table-cell table:style-name="Таблица5.E1" office:value-type="string">
            <text:p text:style-name="P23">Рахунок-фактура від Виконавця.</text:p>
            <text:p text:style-name="P2"><text:span text:style-name="T20">Акт приймання-передачі послуг за договором</text:span></text:p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6">ВСЬОГО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3"><text:span text:style-name="T18">37800,00</text:span></text:p>
          </table:table-cell>
          <table:table-cell table:style-name="Таблица5.E1" office:value-type="string">
            <text:p text:style-name="P20"/>
          </table:table-cell>
        </table:table-row>
      </table:table>
      <text:p text:style-name="P15"/>
      <text:p text:style-name="P1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4">Від Замовника:</text:p>
          </table:table-cell>
          <table:table-cell table:style-name="Таблица6.B1" office:value-type="string">
            <text:p text:style-name="P24">Від Виконавця:</text:p>
          </table:table-cell>
        </table:table-row>
        <table:table-row table:style-name="Таблица6.1">
          <table:table-cell table:style-name="Таблица6.A1" office:value-type="string">
            <text:p text:style-name="P5">Начальник відділу технічних засобів та програмного забезпечення </text:p>
          </table:table-cell>
          <table:table-cell table:style-name="Таблица6.B1" office:value-type="string">
            <text:p text:style-name="P7">Директор ТОВ «НАУКОВО-ВИРОБНИЧЕ ОБ’ЄДНАННЯ «СТРАТЕГ»</text:p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B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B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14">_______________________ </text:span><text:span text:style-name="T13">О.В. Бурлака </text:span></text:p>
          </table:table-cell>
          <table:table-cell table:style-name="Таблица6.B1" office:value-type="string">
            <text:p text:style-name="P4"><text:span text:style-name="T14"><text:s/>__________________В.В. Петриченко</text:span></text:p>
          </table:table-cell>
        </table:table-row>
        <table:table-row table:style-name="Таблица6.1">
          <table:table-cell table:style-name="Таблица6.A1" office:value-type="string">
            <text:p text:style-name="P27">МП</text:p>
          </table:table-cell>
          <table:table-cell table:style-name="Таблица6.B1" office:value-type="string">
            <text:p text:style-name="P27">МП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3"/>
          </table:table-cell>
          <table:table-cell table:style-name="Таблица7.B1" office:value-type="string">
            <text:p text:style-name="P74">Додаток № 2</text:p>
          </table:table-cell>
        </table:table-row>
        <table:table-row table:style-name="Таблица7.1">
          <table:table-cell table:style-name="Таблица7.A1" office:value-type="string">
            <text:p text:style-name="P76"/>
          </table:table-cell>
          <table:table-cell table:style-name="Таблица7.B1" office:value-type="string">
            <text:p text:style-name="P74">до договору № </text:p>
          </table:table-cell>
        </table:table-row>
        <table:table-row table:style-name="Таблица7.1">
          <table:table-cell table:style-name="Таблица7.A1" office:value-type="string">
            <text:p text:style-name="P76"/>
          </table:table-cell>
          <table:table-cell table:style-name="Таблица7.B1" office:value-type="string">
            <text:p text:style-name="P72"><text:span text:style-name="T22">від «___» __________ 2018 р.</text:span></text:p>
          </table:table-cell>
        </table:table-row>
      </table:table>
      <text:p text:style-name="P75">ТЕХНІЧНІ ВИМОГИ</text:p>
      <text:p text:style-name="P44"><text:span text:style-name="T5">Послуги з модернізації та системного супроводу автоматизованої системи електронного архіву Полтавської міської ради</text:span></text:p>
      <text:p text:style-name="P77"/>
      <text:list xml:id="list1090165221" text:style-name="WW8Num16">
        <text:list-item>
          <text:p text:style-name="P11">Загальні відомості</text:p>
        </text:list-item>
      </text:list>
      <text:p text:style-name="P31"/>
      <text:p text:style-name="P35"><text:span text:style-name="T10">Замовник доручає, а Виконавець зобов’язується надати послуги з модернізації та системного супроводу автоматизованої системи електронного архіву Полтавської міської ради (далі - АС Архів), а саме:</text:span></text:p>
      <text:list xml:id="list3258859869" text:style-name="WW8Num13">
        <text:list-item>
          <text:p text:style-name="P36"><text:span text:style-name="T12">адміністрування, профілактичне обслуговування та технічна підтримка програмного забезпечення АС Архів;</text:span></text:p>
        </text:list-item>
        <text:list-item>
          <text:p text:style-name="P36"><text:span text:style-name="T12">адміністрування та технічна підтримка бази даних АС Архів;</text:span></text:p>
        </text:list-item>
        <text:list-item>
          <text:p text:style-name="P36"><text:span text:style-name="T10">модернізація</text:span><text:span text:style-name="T12"> АС Архів в частині підготовки та обробки рішень міської ради та розпоряджень міського голови для передачі в архів;</text:span></text:p>
        </text:list-item>
        <text:list-item>
          <text:p text:style-name="P36"><text:span text:style-name="T12">обслуговування нормативно-довідкової інформації АС Архів;</text:span></text:p>
        </text:list-item>
        <text:list-item>
          <text:p text:style-name="P36"><text:span text:style-name="T12">супровід користувачів АС Архів;</text:span></text:p>
        </text:list-item>
        <text:list-item>
          <text:p text:style-name="P37">супровід технічних фахівців Замовника.</text:p>
        </text:list-item>
      </text:list>
      <text:p text:style-name="P35"><text:span text:style-name="T10">Термін надання Послуг: від дати підписання договору по 31 грудня 2018 року.</text:span></text:p>
      <text:p text:style-name="P32">Кількість Послуг – Одиниця виміру – шт. Кількість – 1 (одна) послуга.</text:p>
      <text:p text:style-name="P32">Обсяг надання Послуг повинен забезпечувати безперебійну та регулярну роботу Систем в режимі 24 години на добу, 7 днів на тиждень та відповідати вимогам Договору та цих Технічних вимог.</text:p>
      <text:p text:style-name="P67">Послуги надаються на обчислювальних засобах та ліцензійному програмному забезпеченні Замовника.</text:p>
      <text:p text:style-name="P67"/>
      <text:list xml:id="list80521080914393" text:continue-list="list1090165221" text:style-name="WW8Num16">
        <text:list-item>
          <text:p text:style-name="P11">Призначення</text:p>
        </text:list-item>
      </text:list>
      <text:p text:style-name="P31"/>
      <text:p text:style-name="P62"><text:span text:style-name="T28">Автоматизована система електронного архіву Полтавської міської ради призначена для ведення архіву документів та справ, що утворюються в процесі діяльності Полтавської міської ради, виконавчого комітету та інших її органів у паперовому та електронному вигляді.</text:span></text:p>
      <text:p text:style-name="P67">Послуги надаються відповідно до Закону України від 22.05.2003 р. №851-IV «Про електронні документи та електронний документообіг», Закону України від 09.01.2007 р. №537-V «Про Основні засади розвитку інформаційного суспільства в Україні на 2007-2015 роки», Указу Президента України від 20.10.2005 р. № 1497/2005 «Про першочергові завдання щодо впровадження новітніх інформаційних технологій», Постанови Кабінету Міністрів України від 18.07.2012 р. №670 «Деякі питання електронної взаємодії органів виконавчої влади», Постанови Кабінету Міністрів України від 28.10.2004 р. №1453 «Про затвердження Типового порядку здійснення електронного документообігу в органах виконавчої влади», Постанови Кабінету Міністрів України від 12 серпня 2009 р. № 869 «Про затвердження загальних вимог до програмних продуктів, які закуповуються та створюються на замовлення державних органів».</text:p>
      <text:p text:style-name="P62"><text:span text:style-name="T28">Закупівля послуг здійснюється з метою забезпечення постійного функціонування АС Архів, подальшої автоматизації управлінської діяльності та діловодних процесів, удосконалення роботи працівників по організації створення та обробки документів і контролю їх виконання відповідно до вимог державних стандартів та регламенту роботи.</text:span></text:p>
      <text:p text:style-name="P67">Режими роботи персоналу визначається відповідними нормативними документами та посадовими інструкціями.</text:p>
      <text:p text:style-name="P67"/>
      <text:p text:style-name="P67"/>
      <text:p text:style-name="P67"/>
      <text:list xml:id="list80522027763063" text:continue-numbering="true" text:style-name="WW8Num16">
        <text:list-item>
          <text:p text:style-name="P11"><text:soft-page-break/>Функції та задачі</text:p>
        </text:list-item>
      </text:list>
      <text:p text:style-name="P68"/>
      <text:p text:style-name="P62"><text:span text:style-name="T6">Функціональність </text:span><text:span text:style-name="T28">АС Архів</text:span><text:span text:style-name="T6"> повинна забезпечувати виконання таких інформаційних процесів:</text:span></text:p>
      <text:list xml:id="list1061740679" text:style-name="WW8Num8">
        <text:list-item>
          <text:p text:style-name="P82">введення даних;</text:p>
        </text:list-item>
        <text:list-item>
          <text:p text:style-name="P82">електронна обробка даних;</text:p>
        </text:list-item>
        <text:list-item>
          <text:p text:style-name="P82">зберігання даних;</text:p>
        </text:list-item>
        <text:list-item>
          <text:p text:style-name="P82">видача та відображення інформації;</text:p>
        </text:list-item>
        <text:list-item>
          <text:p text:style-name="P82">відновлення інформації;</text:p>
        </text:list-item>
        <text:list-item>
          <text:p text:style-name="P82">пошук необхідної інформації;</text:p>
        </text:list-item>
        <text:list-item>
          <text:p text:style-name="P82">ведення нормативно-довідкової інформації, класифікаторів, словників, довідників, що використовуються у рамках системи;</text:p>
        </text:list-item>
        <text:list-item>
          <text:p text:style-name="P82">створення документів та управління ними;</text:p>
        </text:list-item>
        <text:list-item>
          <text:p text:style-name="P82">виконання операцій експорту-імпорту інформації;</text:p>
        </text:list-item>
        <text:list-item>
          <text:p text:style-name="P82">підтримку різних ролей користувачів, в залежності від їх функціональних обов’язків;</text:p>
        </text:list-item>
        <text:list-item>
          <text:p text:style-name="P82">зберігання та ведення архіву документів в електронному вигляді;</text:p>
        </text:list-item>
        <text:list-item>
          <text:p text:style-name="P82">захист інформації від несанкціонованого доступу.</text:p>
        </text:list-item>
      </text:list>
      <text:p text:style-name="P62"><text:span text:style-name="T28">АС Архів забезпечує вирішення наступних взаємопов’язаних задач:</text:span></text:p>
      <text:list xml:id="list80521998564600" text:continue-numbering="true" text:style-name="WW8Num8">
        <text:list-item>
          <text:p text:style-name="P81"><text:span text:style-name="T23">обробка та облік рішень міської ради.</text:span></text:p>
        </text:list-item>
        <text:list-item>
          <text:p text:style-name="P81"><text:span text:style-name="T23">обробка та облік розпоряджень міського голови.</text:span></text:p>
        </text:list-item>
        <text:list-item>
          <text:p text:style-name="P81"><text:span text:style-name="T23">приймання від структурних підрозділів та зберігання архівних документів.</text:span></text:p>
        </text:list-item>
        <text:list-item>
          <text:p text:style-name="P81"><text:span text:style-name="T23">створення та вдосконалення довідкового апарату до реєстраційних карток справ в архів;</text:span></text:p>
        </text:list-item>
        <text:list-item>
          <text:p text:style-name="P82">підготовка зведених описів справ, облік справ, що знаходяться на зберіганні в архіві;</text:p>
        </text:list-item>
        <text:list-item>
          <text:p text:style-name="P82">ведення обліку руху справ в архіві;</text:p>
        </text:list-item>
        <text:list-item>
          <text:p text:style-name="P82">підготовка до друку зведених описів справ та актів.</text:p>
        </text:list-item>
      </text:list>
      <text:p text:style-name="P34"/>
      <text:list xml:id="list80521327189252" text:continue-list="list80522027763063" text:style-name="WW8Num16">
        <text:list-item>
          <text:p text:style-name="P11">Склад послуг</text:p>
        </text:list-item>
      </text:list>
      <text:p text:style-name="P31"/>
      <text:p text:style-name="P62"><text:span text:style-name="T6">Перелік послуг з системного супроводу АС </text:span><text:span text:style-name="T28">Архів </text:span><text:span text:style-name="T6">такий:</text:span></text:p>
      <text:p text:style-name="P62"><text:span text:style-name="T6">1. Послуги з адміністрування, профілактичного обслуговування та технічної підтримки програмного забезпечення АС </text:span><text:span text:style-name="T28">Архів</text:span><text:span text:style-name="T6">, а саме:</text:span></text:p>
      <text:list xml:id="list80521918232552" text:continue-list="list80521998564600" text:style-name="WW8Num8">
        <text:list-item>
          <text:p text:style-name="P82">послуги з контролю за застосуванням програмного забезпечення;</text:p>
        </text:list-item>
        <text:list-item>
          <text:p text:style-name="P82">послуги з проведення регламентних робіт із технічного обслуговування та супроводження програмного забезпечення;</text:p>
        </text:list-item>
        <text:list-item>
          <text:p text:style-name="P82">послуги з надання Замовнику методологічного супроводження експлуатації програмного забезпечення;</text:p>
        </text:list-item>
        <text:list-item>
          <text:p text:style-name="P82">послуги з забезпечення відновлення працездатності програмного забезпечення у випадку виникнення позаштатної ситуації;</text:p>
        </text:list-item>
        <text:list-item>
          <text:p text:style-name="P82">послуги з внесення змін у програмне забезпечення згідно зі змінами в законодавстві та нормативній документації і за пропозиціями Замовника за умови, що ці зміни не мають масштабного характеру впливу на основні принципи та алгоритми роботи програмного забезпечення;</text:p>
        </text:list-item>
        <text:list-item>
          <text:p text:style-name="P82">послуги з налагодження системи для роботи;</text:p>
        </text:list-item>
        <text:list-item>
          <text:p text:style-name="P82">послуги з коригування реєстраційних карток системи у відповідності до вимог чинного законодавства;</text:p>
        </text:list-item>
        <text:list-item>
          <text:p text:style-name="P82">послуги з налаштування системи пошуку;</text:p>
        </text:list-item>
        <text:list-item>
          <text:p text:style-name="P82">послуги системного супроводу програмного забезпечення загального призначення, а саме обслуговування наступного ПЗ:</text:p>
          <text:list>
            <text:list-item>
              <text:list>
                <text:list-item>
                  <text:p text:style-name="P84">програмний продукт «Система електронного документообігу Стратег.Документ».</text:p>
                </text:list-item>
              </text:list>
            </text:list-item>
          </text:list>
        </text:list-item>
      </text:list>
      <text:p text:style-name="P33"><text:soft-page-break/></text:p>
      <text:p text:style-name="P33">Періодичність надання послуг – відповідно до регламенту роботи та за запитом.</text:p>
      <text:p text:style-name="P62"><text:span text:style-name="T6">Інші послуги з модифікації програмного забезпечення АС Архів не надаються.</text:span></text:p>
      <text:p text:style-name="P63"/>
      <text:p text:style-name="P62"><text:span text:style-name="T6">2. Послуги з адміністрування та технічної підтримки бази даних АС Архів, а саме:</text:span></text:p>
      <text:list xml:id="list80521987314709" text:continue-numbering="true" text:style-name="WW8Num8">
        <text:list-item>
          <text:p text:style-name="P82">послуги з контролю за застосуванням бази даних;</text:p>
        </text:list-item>
        <text:list-item>
          <text:p text:style-name="P82">послуги з надання Замовнику методологічного супроводження експлуатації бази даних;</text:p>
        </text:list-item>
        <text:list-item>
          <text:p text:style-name="P82">послуги з адміністрування бази даних за зверненнями Замовника (модифікація даних, редагування записів, тощо);</text:p>
        </text:list-item>
        <text:list-item>
          <text:p text:style-name="P82">послуги з видалення помилково внесених записів за зверненням Замовника; </text:p>
        </text:list-item>
        <text:list-item>
          <text:p text:style-name="P82">послуги з системного адміністрування бази даних.</text:p>
        </text:list-item>
      </text:list>
      <text:p text:style-name="P65"/>
      <text:p text:style-name="P63">Періодичність надання послуг – відповідно до регламенту роботи та за запитом.</text:p>
      <text:p text:style-name="P63"/>
      <text:p text:style-name="P62"><text:span text:style-name="T6">3. Послуги з модернізації АС Архів в частині підготовки та обробки рішень міської ради та виконавчого комітету, розпоряджень міського голови для передачі в архів, а саме:</text:span></text:p>
      <text:list xml:id="list80521592521457" text:continue-numbering="true" text:style-name="WW8Num8">
        <text:list-item>
          <text:p text:style-name="P81"><text:span text:style-name="T23">послуги з модернізації реєстраційних карток рішень міської ради;</text:span></text:p>
        </text:list-item>
        <text:list-item>
          <text:p text:style-name="P81"><text:span text:style-name="T23">послуги з модернізації реєстраційних карток рішень виконавчого комітету Полтавської міської ради;</text:span></text:p>
        </text:list-item>
        <text:list-item>
          <text:p text:style-name="P81"><text:span text:style-name="T23">послуги з модернізації реєстраційних карток розпоряджень міського голови;</text:span></text:p>
        </text:list-item>
        <text:list-item>
          <text:p text:style-name="P81"><text:span text:style-name="T23">послуги з модернізації процедури передавання документів на архівне зберігання;</text:span></text:p>
        </text:list-item>
        <text:list-item>
          <text:p text:style-name="P82">послуги з коригування (доповнення) звітів;</text:p>
        </text:list-item>
      </text:list>
      <text:p text:style-name="P65"/>
      <text:p text:style-name="P63">Періодичність надання послуг – відповідно до регламенту роботи та за запитом.</text:p>
      <text:p text:style-name="P63"/>
      <text:p text:style-name="P62"><text:span text:style-name="T6">4. Послуги з обслуговування нормативно-довідкової інформації АС Архів, а саме:</text:span></text:p>
      <text:list xml:id="list80522814758582" text:continue-numbering="true" text:style-name="WW8Num8">
        <text:list-item>
          <text:p text:style-name="P82">послуги з актуалізації довідників та словників системи;</text:p>
        </text:list-item>
        <text:list-item>
          <text:p text:style-name="P82">послуги з актуалізації нормативно-довідкової інформації;</text:p>
        </text:list-item>
        <text:list-item>
          <text:p text:style-name="P82">послуги з надання консультацій щодо використання нормативно-довідкової інформації.</text:p>
        </text:list-item>
      </text:list>
      <text:p text:style-name="P65"/>
      <text:p text:style-name="P63">Періодичність надання послуг – за запитом та відповідно до проведених змін програмного забезпечення.</text:p>
      <text:p text:style-name="P63"/>
      <text:p text:style-name="P62"><text:span text:style-name="T6">5. Послуги з супроводу користувачів АС Архів, а саме:</text:span></text:p>
      <text:list xml:id="list80521984862549" text:continue-numbering="true" text:style-name="WW8Num8">
        <text:list-item>
          <text:p text:style-name="P82">послуги з підключення користувачів Замовника до Служби технічної підтримки Виконавця;</text:p>
        </text:list-item>
        <text:list-item>
          <text:p text:style-name="P82">послуги з реєстрації звернень Замовника;</text:p>
        </text:list-item>
        <text:list-item>
          <text:p text:style-name="P82">послуги з інформування Замовника засобами електронної пошти або телефонного зв’язку про стан обробки його звернень;</text:p>
        </text:list-item>
        <text:list-item>
          <text:p text:style-name="P82">послуги з надсилання Замовнику засобами електронної пошти роз’яснення щодо зареєстрованих питань та зауважень за зверненнями користувачів;</text:p>
        </text:list-item>
        <text:list-item>
          <text:p text:style-name="P82">послуги з надання Замовнику телефонних консультацій щодо експлуатації систем в режимі «Гаряча телефонна лінія»;</text:p>
        </text:list-item>
        <text:list-item>
          <text:p text:style-name="P82">послуги з консультування та надання технічної допомоги користувачам Замовника щодо:</text:p>
          <text:list>
            <text:list-item>
              <text:list>
                <text:list-item>
                  <text:p text:style-name="P84">загального використання систем;</text:p>
                </text:list-item>
                <text:list-item>
                  <text:p text:style-name="P84">правил роботи з системами;</text:p>
                </text:list-item>
                <text:list-item>
                  <text:p text:style-name="P84">використання програмного забезпечення систем;</text:p>
                </text:list-item>
                <text:list-item>
                  <text:p text:style-name="P84">регламенту роботи з системами;</text:p>
                </text:list-item>
                <text:list-item>
                  <text:p text:style-name="P84">відновлення працездатності систем у разі виникнення нештатних ситуацій;</text:p>
                </text:list-item>
                <text:list-item>
                  <text:p text:style-name="P84">налагодження вихідних документів, звітних форм систем тощо;</text:p>
                </text:list-item>
              </text:list>
            </text:list-item>
          </text:list>
        </text:list-item>
      </text:list>
      <text:p text:style-name="P65"/>
      <text:p text:style-name="P63"><text:soft-page-break/>Періодичність надання послуг – відповідно до регламенту роботи та за запитом.</text:p>
      <text:p text:style-name="P63"/>
      <text:p text:style-name="P62"><text:span text:style-name="T6">6. Послуги з супроводу технічних фахівців Замовника</text:span></text:p>
      <text:list xml:id="list80522766371566" text:continue-numbering="true" text:style-name="WW8Num8">
        <text:list-item>
          <text:p text:style-name="P82">послуги з реєстрації звернень Замовника;</text:p>
        </text:list-item>
        <text:list-item>
          <text:p text:style-name="P82">послуги з надання Замовнику методологічного супроводження експлуатації програмного забезпечення систем;</text:p>
        </text:list-item>
        <text:list-item>
          <text:p text:style-name="P82">послуги з консультування технічних фахівців Замовника щодо:</text:p>
          <text:list>
            <text:list-item>
              <text:list>
                <text:list-item>
                  <text:p text:style-name="P84">перевірки стану загального функціонування систем;</text:p>
                </text:list-item>
                <text:list-item>
                  <text:p text:style-name="P84">надання повноважень доступу користувачам;</text:p>
                </text:list-item>
                <text:list-item>
                  <text:p text:style-name="P84">адміністрування прав користувачів на доступ до функцій систем;</text:p>
                </text:list-item>
                <text:list-item>
                  <text:p text:style-name="P84">налаштування прикладного програмного забезпечення систем;</text:p>
                </text:list-item>
                <text:list-item>
                  <text:p text:style-name="P84">відновлення працездатності систем у разі виникнення нештатних ситуацій;</text:p>
                </text:list-item>
                <text:list-item>
                  <text:p text:style-name="P84">забезпечення працездатності профілю користувача після критичних збоїв (відновлення доступу до ресурсів загального призначення, підключення периферійних пристроїв, відновлення доступу до зовнішньої та внутрішньої пошти);</text:p>
                </text:list-item>
                <text:list-item>
                  <text:p text:style-name="P84">перевірки налаштувань політики безпеки вбудованих механізмів захисту;</text:p>
                </text:list-item>
                <text:list-item>
                  <text:p text:style-name="P83"><text:span text:style-name="T23">планування резервного копіювання і відновлення баз даних</text:span> <text:span text:style-name="T23">систем.</text:span></text:p>
                </text:list-item>
              </text:list>
            </text:list-item>
          </text:list>
        </text:list-item>
      </text:list>
      <text:p text:style-name="P65"/>
      <text:p text:style-name="P63">Періодичність надання послуг – за запитом.</text:p>
      <text:p text:style-name="P66"/>
      <text:p text:style-name="P66"/>
      <text:list xml:id="list80521706349482" text:continue-list="list80521327189252" text:style-name="WW8Num16">
        <text:list-item>
          <text:p text:style-name="P11">Порядок та засоби надання Послуг</text:p>
        </text:list-item>
      </text:list>
      <text:p text:style-name="P64"/>
      <text:p text:style-name="P63">Підставою для надання Послуг на вимогу Замовника є такі випадки:</text:p>
      <text:list xml:id="list80522506999819" text:continue-list="list80522766371566" text:style-name="WW8Num8">
        <text:list-item>
          <text:p text:style-name="P82">телефонне звернення Замовника;</text:p>
        </text:list-item>
        <text:list-item>
          <text:p text:style-name="P82">електронне звернення Замовника;</text:p>
        </text:list-item>
        <text:list-item>
          <text:p text:style-name="P82">письмове звернення Замовника.</text:p>
        </text:list-item>
      </text:list>
      <text:p text:style-name="P62"><text:span text:style-name="T6">Звернення – це повідомлення Замовника Службі технічної підтримки телефоном, електронною поштою, звичайною поштою, факсимільним зв’язком, тощо про проблеми, які виникають при роботі з АС Архів, а також надання пропозицій щодо вдосконалення її функціонування.</text:span></text:p>
      <text:p text:style-name="P62"><text:span text:style-name="T6">Послуги з системного супроводу та технічної підтримки АС Архів повинні здійснювати наступні спеціалісти:</text:span></text:p>
      <text:list xml:id="list80521976108049" text:continue-numbering="true" text:style-name="WW8Num8">
        <text:list-item>
          <text:p text:style-name="P82">технічний спеціаліст служби супроводження;</text:p>
        </text:list-item>
        <text:list-item>
          <text:p text:style-name="P82">системний адміністратор;</text:p>
        </text:list-item>
        <text:list-item>
          <text:p text:style-name="P82">програміст;</text:p>
        </text:list-item>
        <text:list-item>
          <text:p text:style-name="P82">системний аналітик;</text:p>
        </text:list-item>
        <text:list-item>
          <text:p text:style-name="P82">спеціаліст з розробки звітів;</text:p>
        </text:list-item>
        <text:list-item>
          <text:p text:style-name="P82">тестувальник.</text:p>
        </text:list-item>
      </text:list>
      <text:p text:style-name="P62"><text:span text:style-name="T6">Перед початком роботи користувачі, спеціалісти з системного супроводу та технічної підтримки АС Архів повинні ознайомитися з експлуатаційною документацією АС Архів.</text:span></text:p>
      <text:p text:style-name="P63"/>
      <text:list xml:id="list80521601891671" text:continue-list="list80521706349482" text:style-name="WW8Num16">
        <text:list-item>
          <text:p text:style-name="P11">Вимоги до режимів функціонування</text:p>
        </text:list-item>
      </text:list>
      <text:p text:style-name="P64"/>
      <text:p text:style-name="P63">Системи мають наступні режими функціонування:</text:p>
      <text:list xml:id="list80522610060257" text:continue-list="list80521976108049" text:style-name="WW8Num8">
        <text:list-item>
          <text:p text:style-name="P82">основний режим;</text:p>
        </text:list-item>
        <text:list-item>
          <text:p text:style-name="P82">режим адміністрування;</text:p>
        </text:list-item>
        <text:list-item>
          <text:p text:style-name="P82">режим регламентного обслуговування.</text:p>
        </text:list-item>
      </text:list>
      <text:p text:style-name="P63">Основний режим - режим штатного функціонування всіх компонентів системи за своїм призначенням. Клієнтська частина програмного забезпечення, серверні програмно-технічні засоби функціонують у цілодобовому режимі із заздалегідь визначеними періодами регламентного обслуговування.</text:p>
      <text:p text:style-name="P63">Режим адміністрування - режим здійснення централізованого автоматизованого <text:soft-page-break/>налагоджування та автоматизованого оновлення компонентів системи одночасно з роботою решти користувачів в системі в основному режимі, або в режимі регламентного обслуговування.</text:p>
      <text:p text:style-name="P63">Режим регламентного обслуговування - режим регламентного технічного обслуговування та відновлення працездатності технічних засобів компонентів системи.</text:p>
      <text:p text:style-name="P63"/>
      <text:list xml:id="list80522414284644" text:continue-list="list80521601891671" text:style-name="WW8Num16">
        <text:list-item>
          <text:p text:style-name="P11">Документація</text:p>
        </text:list-item>
      </text:list>
      <text:p text:style-name="P64"/>
      <text:p text:style-name="P63">Склад і зміст документів, що розроблюються, визначаються згідно з ДСТУ 3008-95, ДСТУ 3973-2000, ГОСТ 34.201-89, ГОСТ 34.602-89, РД 50-34.698 і складає:</text:p>
      <text:list xml:id="list80522181708013" text:continue-list="list80522610060257" text:style-name="WW8Num8">
        <text:list-item>
          <text:p text:style-name="P82">акт приймання-передачі наданих Послуг;</text:p>
        </text:list-item>
        <text:list-item>
          <text:p text:style-name="P82">рахунок-фактура Виконавця.</text:p>
        </text:list-item>
      </text:list>
      <text:p text:style-name="P63">Конкретний склад та зміст документації може бути розширений Виконавцем за згодою Замовника.</text:p>
      <text:p text:style-name="P63">Фінансові документи надаються на папері в 2 примірниках.</text:p>
      <text:p text:style-name="P63"/>
      <text:p text:style-name="P6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Від Замовника:</text:p>
          </table:table-cell>
          <table:table-cell table:style-name="Таблица8.B1" office:value-type="string">
            <text:p text:style-name="P24">Від Виконавця:</text:p>
          </table:table-cell>
        </table:table-row>
        <table:table-row table:style-name="Таблица8.1">
          <table:table-cell table:style-name="Таблица8.A1" office:value-type="string">
            <text:p text:style-name="P5">Начальник відділу технічних засобів та програмного забезпечення </text:p>
          </table:table-cell>
          <table:table-cell table:style-name="Таблица8.B1" office:value-type="string">
            <text:p text:style-name="P7">Директор ТОВ «НАУКОВО-ВИРОБНИЧЕ ОБ’ЄДНАННЯ «СТРАТЕГ»</text:p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14">_______________________ </text:span><text:span text:style-name="T13">О.В. Бурлака </text:span></text:p>
          </table:table-cell>
          <table:table-cell table:style-name="Таблица8.B1" office:value-type="string">
            <text:p text:style-name="P4"><text:span text:style-name="T14"><text:s/>__________________В.В. Петриченко</text:span></text:p>
          </table:table-cell>
        </table:table-row>
        <table:table-row table:style-name="Таблица8.1">
          <table:table-cell table:style-name="Таблица8.A1" office:value-type="string">
            <text:p text:style-name="P27">МП</text:p>
          </table:table-cell>
          <table:table-cell table:style-name="Таблица8.B1" office:value-type="string">
            <text:p text:style-name="P27">МП</text:p>
          </table:table-cell>
        </table:table-row>
      </table:table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WW-Базовый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WW-Базовый" style:class="text">
      <style:paragraph-properties fo:margin-top="0cm" fo:margin-bottom="0.212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WW-Базовый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106cm" loext:contextual-spacing="false" fo:line-height="100%" fo:text-align="center" style:justify-single-word="false" fo:keep-with-next="always">
        <style:tab-stops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line-height="100%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language="none" fo:country="none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language="none" fo:country="non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9pt" fo:language="none" fo:country="none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-Базовый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 CYR" fo:font-family="'Times New Roman CYR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dex_20_Heading" style:display-name="Index Heading" style:family="paragraph" style:parent-style-name="WW-Базовый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Основной_20_текст_20_с_20_отступом_20_3" style:display-name="Основной текст с отступом 3" style:family="paragraph" style:parent-style-name="WW-Базовый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Основной_20_текст_20_с_20_отступом_20_2" style:display-name="Основной текст с отступом 2" style:family="paragraph" style:parent-style-name="WW-Базовый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aieiaie_20_2" style:display-name="caaieiaie 2" style:family="paragraph" style:parent-style-name="WW-Базовый">
      <style:paragraph-properties fo:orphans="2" fo:widows="2" fo:keep-with-next="always" style:punctuation-wrap="simpl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-12" style:family="paragraph" style:parent-style-name="WW-Базовый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" style:display-name="Основной текст 2" style:family="paragraph" style:parent-style-name="WW-Базовый">
      <style:paragraph-properties fo:margin-top="0cm" fo:margin-bottom="0.212cm" loext:contextual-spacing="false" fo:line-height="200%"/>
    </style:style>
    <style:style style:name="Основной_20_текст1" style:display-name="Основной текст1" style:family="paragraph" style:parent-style-name="WW-Базовый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WW-Базовый">
      <style:paragraph-properties fo:margin-top="0.049cm" fo:margin-bottom="0.049cm" loext:contextual-spacing="false" fo:orphans="2" fo:widows="2"/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Стиль_20_-12пт-укр" style:display-name="Стиль -12пт-укр" style:family="paragraph" style:parent-style-name="WW-Базовый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" style:display-name="Основной текст 3" style:family="paragraph" style:parent-style-name="WW-Базовый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Знак" style:family="paragraph" style:parent-style-name="WW-Базовый">
      <style:paragraph-properties fo:orphans="2" fo:widows="2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Header" style:family="paragraph" style:parent-style-name="WW-Базовый" style:class="extra">
      <style:paragraph-properties text:number-lines="false" text:line-number="0"/>
    </style:style>
    <style:style style:name="Footer" style:family="paragraph" style:parent-style-name="WW-Базовый" style:class="extra">
      <style:paragraph-properties text:number-lines="false" text:line-number="0"/>
    </style:style>
    <style:style style:name="Знак_20_Знак1_20_Знак" style:display-name="Знак Знак1 Знак" style:family="paragraph" style:parent-style-name="WW-Базовый">
      <style:paragraph-properties fo:orphans="2" fo:widows="2"/>
      <style:text-properties style:font-name="Verdana" fo:font-family="Verdana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WW-Базовый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бычный1" style:family="paragraph" style:parent-style-name="WW-Базовый">
      <style:paragraph-properties fo:margin-left="0cm" fo:margin-right="0cm" fo:line-height="150%" fo:text-align="justify" style:justify-single-word="false" fo:orphans="2" fo:widows="2" fo:text-indent="1.501cm" style:auto-text-indent="false"/>
      <style:text-properties style:font-name="Times New Roman" fo:font-family="'Times New Roman'" style:font-family-generic="roman" style:font-pitch="variable" fo:language="ru" fo:country="RU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Знак_20_Знак_20_Знак_20_Знак" style:display-name="Знак Знак Знак Знак" style:family="paragraph" style:parent-style-name="WW-Базовый">
      <style:paragraph-properties fo:orphans="2" fo:widows="2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WW-Базовый">
      <style:paragraph-properties fo:margin-left="1.27cm" fo:margin-right="0cm" fo:margin-top="0cm" fo:margin-bottom="0cm" loext:contextual-spacing="true" fo:text-indent="0cm" style:auto-text-indent="false"/>
    </style:style>
    <style:style style:name="MarkerO" style:family="paragraph" style:parent-style-name="WW-Базовый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Abzats" style:family="paragraph" style:parent-style-name="WW-Базовый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family="'Times New Roman'" style:font-family-generic="roman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Style1" style:family="paragraph" style:parent-style-name="WW-Базовый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Style18" style:family="paragraph" style:parent-style-name="WW-Базовый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Стиль2" style:family="paragraph" style:parent-style-name="Стиль_20_-12пт-укр">
      <style:paragraph-properties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Основной_20_текст2" style:display-name="Основной текст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1.482cm" loext:contextual-spacing="false" style:line-height-at-least="0.423cm"/>
      <style:text-properties style:font-name="Times New Roman" fo:font-family="'Times New Roman'" style:font-family-generic="roman" style:font-pitch="variable" fo:font-size="13pt" fo:letter-spacing="-0.007cm" fo:language="none" fo:country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z3" style:family="text"/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fo:language="uk" fo:country="UA" style:font-name-asian="Times New Roman" style:font-family-asian="'Times New Roman'" style:font-family-generic-asian="roman" style:font-pitch-asian="variable" style:font-size-asian="8pt" style:font-name-complex="Times New Roman CYR" style:font-family-complex="'Times New Roman CYR'" style:font-family-generic-complex="roman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Times New Roman CYR" fo:font-family="'Times New Roman CYR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Body_20_Text_20_Знак" style:display-name="Body Text Знак" style:family="text">
      <style:text-properties style:font-name="Arial" fo:font-family="Arial" style:font-family-generic="swiss" style:font-pitch="variable" fo:font-size="12pt" fo:language="uk" fo:country="UA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Стиль_20_-12пт-укр_20_Знак" style:display-name="Стиль -12пт-укр Знак" style:family="text">
      <style:text-properties fo:font-size="12pt" fo:language="uk" fo:country="UA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_2f_tsv_20_Знак_20_Знак" style:display-name="/tsv Знак Знак" style:family="text">
      <style:text-properties fo:font-size="12pt" fo:language="uk" fo:country="UA" style:font-size-asian="12pt" style:font-size-complex="12pt" style:language-complex="ar" style:country-complex="SA"/>
    </style:style>
    <style:style style:name="Обычный_20_Char_20_Char" style:display-name="Обычный Char Char" style:family="text">
      <style:text-properties fo:font-size="12pt" fo:language="ru" fo:country="RU" style:font-size-asian="12pt" style:font-size-complex="12pt"/>
    </style:style>
    <style:style style:name="Abzats_20_Знак" style:display-name="Abzats Знак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1065a0" style:text-line-through-style="none" style:text-line-through-type="none" fo:language="ru" fo:country="RU" style:text-underline-style="none" style:language-complex="ru" style:country-complex="RU"/>
    </style:style>
    <style:style style:name="Стиль2_20_Знак" style:display-name="Стиль2 Знак" style:family="text">
      <style:text-properties fo:font-size="12pt" fo:language="uk" fo:country="UA" style:font-name-asian="Times New Roman" style:font-family-asian="'Times New Roman'" style:font-family-generic-asian="roman" style:font-pitch-asian="variable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fo:color="#00000a" fo:font-size="10pt" style:font-size-asian="10pt" style:font-size-complex="10pt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fo:color="#00000a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color="#00000a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3pt" fo:letter-spacing="-0.007cm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Заголовок_20_1_20_Знак" style:display-name="Заголовок 1 Знак" style:family="text">
      <style:text-properties fo:text-transform="uppercase"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Заголовок_20_5_20_Знак" style:display-name="Заголовок 5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Заголовок_20_6_20_Знак" style:display-name="Заголовок 6 Знак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8.625cm" fo:margin-left="8.625cm"/>
        </style:list-level-properties>
      </text:outline-level-style>
      <text:outline-level-style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margin-left="9.52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8.625cm" fo:margin-left="8.625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5.874cm" fo:margin-left="5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5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3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6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2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47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fo:text-indent="-10.927cm" fo:margin-left="13.428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  <style:text-properties style:font-name="Courier New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text:style-name="WW8Num12z2" style:num-suffix="." text:bullet-char="–">
        <style:list-level-properties text:list-level-position-and-space-mode="label-alignment">
          <style:list-level-label-alignment text:label-followed-by="listtab" text:list-tab-stop-position="6.913cm" fo:text-indent="-2.487cm" fo:margin-left="6.913cm"/>
        </style:list-level-properties>
        <style:text-properties style:font-name="Times New Roman"/>
      </text:list-level-style-bullet>
      <text:list-level-style-bullet text:level="4" text:style-name="WW8Num12z2" style:num-suffix="." text:bullet-char="-">
        <style:list-level-properties text:list-level-position-and-space-mode="label-alignment">
          <style:list-level-label-alignment text:label-followed-by="listtab" text:list-tab-stop-position="6.941cm" fo:text-indent="-1.245cm" fo:margin-left="6.941cm"/>
        </style:list-level-properties>
        <style:text-properties style:font-name="Times New Roman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Times New Roman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ІР   № ______</dc:title>
    <dc:subject/>
    <meta:keyword/>
    <meta:initial-creator>west</meta:initial-creator>
    <meta:creation-date>2018-02-09T10:54:00</meta:creation-date>
    <dc:creator>lelik</dc:creator>
    <dc:date>2019-01-22T16:38:00</dc:date>
    <meta:print-date>2018-03-15T14:08:00</meta:print-date>
    <meta:editing-cycles>9</meta:editing-cycles>
    <meta:editing-duration>PT48M</meta:editing-duration>
    <meta:document-statistic meta:table-count="8" meta:image-count="0" meta:object-count="0" meta:page-count="9" meta:paragraph-count="267" meta:word-count="2511" meta:character-count="19303" meta:non-whitespace-character-count="17112"/>
    <meta:generator>LibreOffice/6.0.2.1$Windows_x86 LibreOffice_project/f7f06a8f319e4b62f9bc5095aa112a65d2f3ac89</meta:generator>
  </office:meta>
</office:document-meta>
</file>